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1819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3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AMILT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28" calcext:value-type="float">
            <text:p>1301328</text:p>
          </table:table-cell>
          <table:table-cell office:value-type="string" calcext:value-type="string">
            <text:p>Chickamauga Reservoir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50500W</text:p>
          </table:table-cell>
          <table:table-cell office:value-type="float" office:value="35.3000702" calcext:value-type="float">
            <text:p>35.3000702</text:p>
          </table:table-cell>
          <table:table-cell office:value-type="float" office:value="-85.0832875" calcext:value-type="float">
            <text:p>-85.083287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296" calcext:value-type="float">
            <text:p>1301296</text:p>
          </table:table-cell>
          <table:table-cell office:value-type="string" calcext:value-type="string">
            <text:p>Collegedale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50123W</text:p>
          </table:table-cell>
          <table:table-cell office:value-type="float" office:value="35.0411471" calcext:value-type="float">
            <text:p>35.0411471</text:p>
          </table:table-cell>
          <table:table-cell office:value-type="float" office:value="-85.0231147" calcext:value-type="float">
            <text:p>-85.023114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12" calcext:value-type="float">
            <text:p>1301312</text:p>
          </table:table-cell>
          <table:table-cell office:value-type="string" calcext:value-type="string">
            <text:p>Dallas Bay Sky 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51039W</text:p>
          </table:table-cell>
          <table:table-cell office:value-type="float" office:value="35.1875159" calcext:value-type="float">
            <text:p>35.1875159</text:p>
          </table:table-cell>
          <table:table-cell office:value-type="float" office:value="-85.177405" calcext:value-type="float">
            <text:p>-85.17740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294" calcext:value-type="float">
            <text:p>1301294</text:p>
          </table:table-cell>
          <table:table-cell office:value-type="string" calcext:value-type="string">
            <text:p>Lookout Mountain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52131W</text:p>
          </table:table-cell>
          <table:table-cell office:value-type="float" office:value="35.0217417" calcext:value-type="float">
            <text:p>35.0217417</text:p>
          </table:table-cell>
          <table:table-cell office:value-type="float" office:value="-85.3585699" calcext:value-type="float">
            <text:p>-85.358569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295" calcext:value-type="float">
            <text:p>1301295</text:p>
          </table:table-cell>
          <table:table-cell office:value-type="string" calcext:value-type="string">
            <text:p>Lovell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51151W</text:p>
          </table:table-cell>
          <table:table-cell office:value-type="float" office:value="35.0372918" calcext:value-type="float">
            <text:p>35.0372918</text:p>
          </table:table-cell>
          <table:table-cell office:value-type="float" office:value="-85.197508" calcext:value-type="float">
            <text:p>-85.19750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70303" calcext:value-type="float">
            <text:p>2770303</text:p>
          </table:table-cell>
          <table:table-cell office:value-type="string" calcext:value-type="string">
            <text:p>Mount Bakewell Air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50941W</text:p>
          </table:table-cell>
          <table:table-cell office:value-type="float" office:value="35.3670716" calcext:value-type="float">
            <text:p>35.3670716</text:p>
          </table:table-cell>
          <table:table-cell office:value-type="float" office:value="-85.161251" calcext:value-type="float">
            <text:p>-85.161251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10/13/2017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5141" calcext:value-type="float">
            <text:p>1645141</text:p>
          </table:table-cell>
          <table:table-cell office:value-type="string" calcext:value-type="string">
            <text:p>Blue Suck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52030W</text:p>
          </table:table-cell>
          <table:table-cell office:value-type="float" office:value="35.0684072" calcext:value-type="float">
            <text:p>35.0684072</text:p>
          </table:table-cell>
          <table:table-cell office:value-type="float" office:value="-85.3416257" calcext:value-type="float">
            <text:p>-85.341625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5142" calcext:value-type="float">
            <text:p>1645142</text:p>
          </table:table-cell>
          <table:table-cell office:value-type="string" calcext:value-type="string">
            <text:p>Browns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50830W</text:p>
          </table:table-cell>
          <table:table-cell office:value-type="float" office:value="35.1506274" calcext:value-type="float">
            <text:p>35.1506274</text:p>
          </table:table-cell>
          <table:table-cell office:value-type="float" office:value="-85.141621" calcext:value-type="float">
            <text:p>-85.14162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113" calcext:value-type="float">
            <text:p>1279113</text:p>
          </table:table-cell>
          <table:table-cell office:value-type="string" calcext:value-type="string">
            <text:p>Burri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52033W</text:p>
          </table:table-cell>
          <table:table-cell office:value-type="float" office:value="35.0875735" calcext:value-type="float">
            <text:p>35.0875735</text:p>
          </table:table-cell>
          <table:table-cell office:value-type="float" office:value="-85.3424593" calcext:value-type="float">
            <text:p>-85.342459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43" calcext:value-type="float">
            <text:p>1645143</text:p>
          </table:table-cell>
          <table:table-cell office:value-type="string" calcext:value-type="string">
            <text:p>Chattanooga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51750W</text:p>
          </table:table-cell>
          <table:table-cell office:value-type="float" office:value="35.0572959" calcext:value-type="float">
            <text:p>35.0572959</text:p>
          </table:table-cell>
          <table:table-cell office:value-type="float" office:value="-85.2971799" calcext:value-type="float">
            <text:p>-85.297179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5145" calcext:value-type="float">
            <text:p>1645145</text:p>
          </table:table-cell>
          <table:table-cell office:value-type="string" calcext:value-type="string">
            <text:p>Chickamauga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51240W</text:p>
          </table:table-cell>
          <table:table-cell office:value-type="float" office:value="35.1059055" calcext:value-type="float">
            <text:p>35.1059055</text:p>
          </table:table-cell>
          <table:table-cell office:value-type="float" office:value="-85.211067" calcext:value-type="float">
            <text:p>-85.21106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0566" calcext:value-type="float">
            <text:p>1280566</text:p>
          </table:table-cell>
          <table:table-cell office:value-type="string" calcext:value-type="string">
            <text:p>Citico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51716W</text:p>
          </table:table-cell>
          <table:table-cell office:value-type="float" office:value="35.0547959" calcext:value-type="float">
            <text:p>35.0547959</text:p>
          </table:table-cell>
          <table:table-cell office:value-type="float" office:value="-85.2877352" calcext:value-type="float">
            <text:p>-85.287735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31" calcext:value-type="float">
            <text:p>1281031</text:p>
          </table:table-cell>
          <table:table-cell office:value-type="string" calcext:value-type="string">
            <text:p>Colwell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51608W</text:p>
          </table:table-cell>
          <table:table-cell office:value-type="float" office:value="35.0936836" calcext:value-type="float">
            <text:p>35.0936836</text:p>
          </table:table-cell>
          <table:table-cell office:value-type="float" office:value="-85.2688464" calcext:value-type="float">
            <text:p>-85.268846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73" calcext:value-type="float">
            <text:p>1281773</text:p>
          </table:table-cell>
          <table:table-cell office:value-type="string" calcext:value-type="string">
            <text:p>Crutchfield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51649W</text:p>
          </table:table-cell>
          <table:table-cell office:value-type="float" office:value="35.0828507" calcext:value-type="float">
            <text:p>35.0828507</text:p>
          </table:table-cell>
          <table:table-cell office:value-type="float" office:value="-85.2802354" calcext:value-type="float">
            <text:p>-85.280235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79" calcext:value-type="float">
            <text:p>1289179</text:p>
          </table:table-cell>
          <table:table-cell office:value-type="string" calcext:value-type="string">
            <text:p>Jackson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52106W</text:p>
          </table:table-cell>
          <table:table-cell office:value-type="float" office:value="35.0828515" calcext:value-type="float">
            <text:p>35.0828515</text:p>
          </table:table-cell>
          <table:table-cell office:value-type="float" office:value="-85.3516262" calcext:value-type="float">
            <text:p>-85.351626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41" calcext:value-type="float">
            <text:p>1292041</text:p>
          </table:table-cell>
          <table:table-cell office:value-type="string" calcext:value-type="string">
            <text:p>Lookout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52058W</text:p>
          </table:table-cell>
          <table:table-cell office:value-type="float" office:value="35.0311859" calcext:value-type="float">
            <text:p>35.0311859</text:p>
          </table:table-cell>
          <table:table-cell office:value-type="float" office:value="-85.3494031" calcext:value-type="float">
            <text:p>-85.349403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49" calcext:value-type="float">
            <text:p>1645149</text:p>
          </table:table-cell>
          <table:table-cell office:value-type="string" calcext:value-type="string">
            <text:p>Rolling Mill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51931W</text:p>
          </table:table-cell>
          <table:table-cell office:value-type="float" office:value="35.0528519" calcext:value-type="float">
            <text:p>35.0528519</text:p>
          </table:table-cell>
          <table:table-cell office:value-type="float" office:value="-85.3252362" calcext:value-type="float">
            <text:p>-85.325236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150" calcext:value-type="float">
            <text:p>1645150</text:p>
          </table:table-cell>
          <table:table-cell office:value-type="string" calcext:value-type="string">
            <text:p>Ross First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51735W</text:p>
          </table:table-cell>
          <table:table-cell office:value-type="float" office:value="35.0545181" calcext:value-type="float">
            <text:p>35.0545181</text:p>
          </table:table-cell>
          <table:table-cell office:value-type="float" office:value="-85.2930132" calcext:value-type="float">
            <text:p>-85.293013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152" calcext:value-type="float">
            <text:p>1645152</text:p>
          </table:table-cell>
          <table:table-cell office:value-type="string" calcext:value-type="string">
            <text:p>Ross Second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1948W</text:p>
          </table:table-cell>
          <table:table-cell office:value-type="float" office:value="35.022297" calcext:value-type="float">
            <text:p>35.022297</text:p>
          </table:table-cell>
          <table:table-cell office:value-type="float" office:value="-85.3299581" calcext:value-type="float">
            <text:p>-85.329958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72" calcext:value-type="float">
            <text:p>1312772</text:p>
          </table:table-cell>
          <table:table-cell office:value-type="string" calcext:value-type="string">
            <text:p>Ross Tow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51930W</text:p>
          </table:table-cell>
          <table:table-cell office:value-type="float" office:value="35.0289635" calcext:value-type="float">
            <text:p>35.0289635</text:p>
          </table:table-cell>
          <table:table-cell office:value-type="float" office:value="-85.324958" calcext:value-type="float">
            <text:p>-85.32495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153" calcext:value-type="float">
            <text:p>1645153</text:p>
          </table:table-cell>
          <table:table-cell office:value-type="string" calcext:value-type="string">
            <text:p>Sale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50215W</text:p>
          </table:table-cell>
          <table:table-cell office:value-type="float" office:value="35.3667371" calcext:value-type="float">
            <text:p>35.3667371</text:p>
          </table:table-cell>
          <table:table-cell office:value-type="float" office:value="-85.0374533" calcext:value-type="float">
            <text:p>-85.037453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86" calcext:value-type="float">
            <text:p>1312786</text:p>
          </table:table-cell>
          <table:table-cell office:value-type="string" calcext:value-type="string">
            <text:p>Soddy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50605W</text:p>
          </table:table-cell>
          <table:table-cell office:value-type="float" office:value="35.2645146" calcext:value-type="float">
            <text:p>35.2645146</text:p>
          </table:table-cell>
          <table:table-cell office:value-type="float" office:value="-85.1013434" calcext:value-type="float">
            <text:p>-85.101343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155" calcext:value-type="float">
            <text:p>1645155</text:p>
          </table:table-cell>
          <table:table-cell office:value-type="string" calcext:value-type="string">
            <text:p>South Chickamauga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51617W</text:p>
          </table:table-cell>
          <table:table-cell office:value-type="float" office:value="35.0886837" calcext:value-type="float">
            <text:p>35.0886837</text:p>
          </table:table-cell>
          <table:table-cell office:value-type="float" office:value="-85.2713464" calcext:value-type="float">
            <text:p>-85.271346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974" calcext:value-type="float">
            <text:p>1272974</text:p>
          </table:table-cell>
          <table:table-cell office:value-type="string" calcext:value-type="string">
            <text:p>Tumbling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605N</text:p>
          </table:table-cell>
          <table:table-cell office:value-type="string" calcext:value-type="string">
            <text:p>0852135W</text:p>
          </table:table-cell>
          <table:table-cell office:value-type="float" office:value="35.1014623" calcext:value-type="float">
            <text:p>35.1014623</text:p>
          </table:table-cell>
          <table:table-cell office:value-type="float" office:value="-85.3596822" calcext:value-type="float">
            <text:p>-85.359682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09" calcext:value-type="float">
            <text:p>1283009</text:p>
          </table:table-cell>
          <table:table-cell office:value-type="string" calcext:value-type="string">
            <text:p>Dry Pond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45923N</text:p>
          </table:table-cell>
          <table:table-cell office:value-type="string" calcext:value-type="string">
            <text:p>0850803W</text:p>
          </table:table-cell>
          <table:table-cell office:value-type="float" office:value="34.9897976" calcext:value-type="float">
            <text:p>34.9897976</text:p>
          </table:table-cell>
          <table:table-cell office:value-type="float" office:value="-85.1341185" calcext:value-type="float">
            <text:p>-85.134118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07" calcext:value-type="float">
            <text:p>1312607</text:p>
          </table:table-cell>
          <table:table-cell office:value-type="string" calcext:value-type="string">
            <text:p>Blue Springs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50439W</text:p>
          </table:table-cell>
          <table:table-cell office:value-type="float" office:value="35.2159046" calcext:value-type="float">
            <text:p>35.2159046</text:p>
          </table:table-cell>
          <table:table-cell office:value-type="float" office:value="-85.0774531" calcext:value-type="float">
            <text:p>-85.077453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17" calcext:value-type="float">
            <text:p>1312617</text:p>
          </table:table-cell>
          <table:table-cell office:value-type="string" calcext:value-type="string">
            <text:p>Carp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50219W</text:p>
          </table:table-cell>
          <table:table-cell office:value-type="float" office:value="35.3453484" calcext:value-type="float">
            <text:p>35.3453484</text:p>
          </table:table-cell>
          <table:table-cell office:value-type="float" office:value="-85.0385642" calcext:value-type="float">
            <text:p>-85.038564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894" calcext:value-type="float">
            <text:p>1305894</text:p>
          </table:table-cell>
          <table:table-cell office:value-type="string" calcext:value-type="string">
            <text:p>Chickamauga Boat Harbor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51309W</text:p>
          </table:table-cell>
          <table:table-cell office:value-type="float" office:value="35.0959057" calcext:value-type="float">
            <text:p>35.0959057</text:p>
          </table:table-cell>
          <table:table-cell office:value-type="float" office:value="-85.2191227" calcext:value-type="float">
            <text:p>-85.219122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77" calcext:value-type="float">
            <text:p>1281977</text:p>
          </table:table-cell>
          <table:table-cell office:value-type="string" calcext:value-type="string">
            <text:p>Dallas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50919W</text:p>
          </table:table-cell>
          <table:table-cell office:value-type="float" office:value="35.1842376" calcext:value-type="float">
            <text:p>35.1842376</text:p>
          </table:table-cell>
          <table:table-cell office:value-type="float" office:value="-85.155233" calcext:value-type="float">
            <text:p>-85.15523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18" calcext:value-type="float">
            <text:p>1283618</text:p>
          </table:table-cell>
          <table:table-cell office:value-type="string" calcext:value-type="string">
            <text:p>Eldridge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50308W</text:p>
          </table:table-cell>
          <table:table-cell office:value-type="float" office:value="35.3039596" calcext:value-type="float">
            <text:p>35.3039596</text:p>
          </table:table-cell>
          <table:table-cell office:value-type="float" office:value="-85.0521754" calcext:value-type="float">
            <text:p>-85.052175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71" calcext:value-type="float">
            <text:p>1312671</text:p>
          </table:table-cell>
          <table:table-cell office:value-type="string" calcext:value-type="string">
            <text:p>Gregory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50224W</text:p>
          </table:table-cell>
          <table:table-cell office:value-type="float" office:value="35.3506261" calcext:value-type="float">
            <text:p>35.3506261</text:p>
          </table:table-cell>
          <table:table-cell office:value-type="float" office:value="-85.0399532" calcext:value-type="float">
            <text:p>-85.039953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998" calcext:value-type="float">
            <text:p>1286998</text:p>
          </table:table-cell>
          <table:table-cell office:value-type="string" calcext:value-type="string">
            <text:p>Harrison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50755W</text:p>
          </table:table-cell>
          <table:table-cell office:value-type="float" office:value="35.1492387" calcext:value-type="float">
            <text:p>35.1492387</text:p>
          </table:table-cell>
          <table:table-cell office:value-type="float" office:value="-85.1318983" calcext:value-type="float">
            <text:p>-85.131898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83" calcext:value-type="float">
            <text:p>1312683</text:p>
          </table:table-cell>
          <table:table-cell office:value-type="string" calcext:value-type="string">
            <text:p>Hide Out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50647W</text:p>
          </table:table-cell>
          <table:table-cell office:value-type="float" office:value="35.197849" calcext:value-type="float">
            <text:p>35.197849</text:p>
          </table:table-cell>
          <table:table-cell office:value-type="float" office:value="-85.1130096" calcext:value-type="float">
            <text:p>-85.113009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17" calcext:value-type="float">
            <text:p>1312717</text:p>
          </table:table-cell>
          <table:table-cell office:value-type="string" calcext:value-type="string">
            <text:p>Johnson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50245W</text:p>
          </table:table-cell>
          <table:table-cell office:value-type="float" office:value="35.3322928" calcext:value-type="float">
            <text:p>35.3322928</text:p>
          </table:table-cell>
          <table:table-cell office:value-type="float" office:value="-85.0457865" calcext:value-type="float">
            <text:p>-85.045786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9686" calcext:value-type="float">
            <text:p>1289686</text:p>
          </table:table-cell>
          <table:table-cell office:value-type="string" calcext:value-type="string">
            <text:p>Jones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1244N</text:p>
          </table:table-cell>
          <table:table-cell office:value-type="string" calcext:value-type="string">
            <text:p>0850728W</text:p>
          </table:table-cell>
          <table:table-cell office:value-type="float" office:value="35.2122929" calcext:value-type="float">
            <text:p>35.2122929</text:p>
          </table:table-cell>
          <table:table-cell office:value-type="float" office:value="-85.124399" calcext:value-type="float">
            <text:p>-85.12439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29" calcext:value-type="float">
            <text:p>1295129</text:p>
          </table:table-cell>
          <table:table-cell office:value-type="string" calcext:value-type="string">
            <text:p>Murphy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50321W</text:p>
          </table:table-cell>
          <table:table-cell office:value-type="float" office:value="35.2992373" calcext:value-type="float">
            <text:p>35.2992373</text:p>
          </table:table-cell>
          <table:table-cell office:value-type="float" office:value="-85.0557866" calcext:value-type="float">
            <text:p>-85.055786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21" calcext:value-type="float">
            <text:p>1300821</text:p>
          </table:table-cell>
          <table:table-cell office:value-type="string" calcext:value-type="string">
            <text:p>Savannah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50325W</text:p>
          </table:table-cell>
          <table:table-cell office:value-type="float" office:value="35.1542394" calcext:value-type="float">
            <text:p>35.1542394</text:p>
          </table:table-cell>
          <table:table-cell office:value-type="float" office:value="-85.0568959" calcext:value-type="float">
            <text:p>-85.056895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85" calcext:value-type="float">
            <text:p>1312785</text:p>
          </table:table-cell>
          <table:table-cell office:value-type="string" calcext:value-type="string">
            <text:p>Smith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50204W</text:p>
          </table:table-cell>
          <table:table-cell office:value-type="float" office:value="35.3647927" calcext:value-type="float">
            <text:p>35.3647927</text:p>
          </table:table-cell>
          <table:table-cell office:value-type="float" office:value="-85.0343975" calcext:value-type="float">
            <text:p>-85.034397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95" calcext:value-type="float">
            <text:p>1312795</text:p>
          </table:table-cell>
          <table:table-cell office:value-type="string" calcext:value-type="string">
            <text:p>Tom Roark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50132W</text:p>
          </table:table-cell>
          <table:table-cell office:value-type="float" office:value="35.3722928" calcext:value-type="float">
            <text:p>35.3722928</text:p>
          </table:table-cell>
          <table:table-cell office:value-type="float" office:value="-85.0255085" calcext:value-type="float">
            <text:p>-85.025508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509" calcext:value-type="float">
            <text:p>1273509</text:p>
          </table:table-cell>
          <table:table-cell office:value-type="string" calcext:value-type="string">
            <text:p>Waconda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50846W</text:p>
          </table:table-cell>
          <table:table-cell office:value-type="float" office:value="35.1197947" calcext:value-type="float">
            <text:p>35.1197947</text:p>
          </table:table-cell>
          <table:table-cell office:value-type="float" office:value="-85.1460651" calcext:value-type="float">
            <text:p>-85.146065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00" calcext:value-type="float">
            <text:p>1312800</text:p>
          </table:table-cell>
          <table:table-cell office:value-type="string" calcext:value-type="string">
            <text:p>Waddell Slough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50226W</text:p>
          </table:table-cell>
          <table:table-cell office:value-type="float" office:value="35.3600704" calcext:value-type="float">
            <text:p>35.3600704</text:p>
          </table:table-cell>
          <table:table-cell office:value-type="float" office:value="-85.0405089" calcext:value-type="float">
            <text:p>-85.040508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7230" calcext:value-type="float">
            <text:p>1277230</text:p>
          </table:table-cell>
          <table:table-cell office:value-type="string" calcext:value-type="string">
            <text:p>Big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51632W</text:p>
          </table:table-cell>
          <table:table-cell office:value-type="float" office:value="35.2495129" calcext:value-type="float">
            <text:p>35.2495129</text:p>
          </table:table-cell>
          <table:table-cell office:value-type="float" office:value="-85.2755155" calcext:value-type="float">
            <text:p>-85.2755155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26" calcext:value-type="float">
            <text:p>1280726</text:p>
          </table:table-cell>
          <table:table-cell office:value-type="string" calcext:value-type="string">
            <text:p>Clift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51036W</text:p>
          </table:table-cell>
          <table:table-cell office:value-type="float" office:value="35.4275682" calcext:value-type="float">
            <text:p>35.4275682</text:p>
          </table:table-cell>
          <table:table-cell office:value-type="float" office:value="-85.1766254" calcext:value-type="float">
            <text:p>-85.1766254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94" calcext:value-type="float">
            <text:p>1284494</text:p>
          </table:table-cell>
          <table:table-cell office:value-type="string" calcext:value-type="string">
            <text:p>Flipp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51434W</text:p>
          </table:table-cell>
          <table:table-cell office:value-type="float" office:value="35.2309019" calcext:value-type="float">
            <text:p>35.2309019</text:p>
          </table:table-cell>
          <table:table-cell office:value-type="float" office:value="-85.2427366" calcext:value-type="float">
            <text:p>-85.2427366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80" calcext:value-type="float">
            <text:p>1291380</text:p>
          </table:table-cell>
          <table:table-cell office:value-type="string" calcext:value-type="string">
            <text:p>Litt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51600W</text:p>
          </table:table-cell>
          <table:table-cell office:value-type="float" office:value="35.245624" calcext:value-type="float">
            <text:p>35.245624</text:p>
          </table:table-cell>
          <table:table-cell office:value-type="float" office:value="-85.2666263" calcext:value-type="float">
            <text:p>-85.2666263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31" calcext:value-type="float">
            <text:p>1294131</text:p>
          </table:table-cell>
          <table:table-cell office:value-type="string" calcext:value-type="string">
            <text:p>Moccasi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52016W</text:p>
          </table:table-cell>
          <table:table-cell office:value-type="float" office:value="35.0381301" calcext:value-type="float">
            <text:p>35.0381301</text:p>
          </table:table-cell>
          <table:table-cell office:value-type="float" office:value="-85.3377363" calcext:value-type="float">
            <text:p>-85.337736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17" calcext:value-type="float">
            <text:p>1278617</text:p>
          </table:table-cell>
          <table:table-cell office:value-type="string" calcext:value-type="string">
            <text:p>Brown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50429W</text:p>
          </table:table-cell>
          <table:table-cell office:value-type="float" office:value="35.3706255" calcext:value-type="float">
            <text:p>35.3706255</text:p>
          </table:table-cell>
          <table:table-cell office:value-type="float" office:value="-85.0746768" calcext:value-type="float">
            <text:p>-85.074676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46" calcext:value-type="float">
            <text:p>1280446</text:p>
          </table:table-cell>
          <table:table-cell office:value-type="string" calcext:value-type="string">
            <text:p>Chief John Ros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51835W</text:p>
          </table:table-cell>
          <table:table-cell office:value-type="float" office:value="35.0584071" calcext:value-type="float">
            <text:p>35.0584071</text:p>
          </table:table-cell>
          <table:table-cell office:value-type="float" office:value="-85.3096802" calcext:value-type="float">
            <text:p>-85.309680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16" calcext:value-type="float">
            <text:p>1282716</text:p>
          </table:table-cell>
          <table:table-cell office:value-type="string" calcext:value-type="string">
            <text:p>Dougherty Ferr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50552W</text:p>
          </table:table-cell>
          <table:table-cell office:value-type="float" office:value="35.3939583" calcext:value-type="float">
            <text:p>35.3939583</text:p>
          </table:table-cell>
          <table:table-cell office:value-type="float" office:value="-85.0977334" calcext:value-type="float">
            <text:p>-85.097733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30" calcext:value-type="float">
            <text:p>1296630</text:p>
          </table:table-cell>
          <table:table-cell office:value-type="string" calcext:value-type="string">
            <text:p>P R Olgiati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51900W</text:p>
          </table:table-cell>
          <table:table-cell office:value-type="float" office:value="35.0578517" calcext:value-type="float">
            <text:p>35.0578517</text:p>
          </table:table-cell>
          <table:table-cell office:value-type="float" office:value="-85.3166249" calcext:value-type="float">
            <text:p>-85.316624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22" calcext:value-type="float">
            <text:p>1300822</text:p>
          </table:table-cell>
          <table:table-cell office:value-type="string" calcext:value-type="string">
            <text:p>Savannah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50340W</text:p>
          </table:table-cell>
          <table:table-cell office:value-type="float" office:value="35.1572948" calcext:value-type="float">
            <text:p>35.1572948</text:p>
          </table:table-cell>
          <table:table-cell office:value-type="float" office:value="-85.0610628" calcext:value-type="float">
            <text:p>-85.061062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45" calcext:value-type="float">
            <text:p>1273745</text:p>
          </table:table-cell>
          <table:table-cell office:value-type="string" calcext:value-type="string">
            <text:p>Walnut Stree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51827W</text:p>
          </table:table-cell>
          <table:table-cell office:value-type="float" office:value="35.0581294" calcext:value-type="float">
            <text:p>35.0581294</text:p>
          </table:table-cell>
          <table:table-cell office:value-type="float" office:value="-85.307458" calcext:value-type="float">
            <text:p>-85.30745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92" calcext:value-type="float">
            <text:p>1274592</text:p>
          </table:table-cell>
          <table:table-cell office:value-type="string" calcext:value-type="string">
            <text:p>Wilkes T Thrash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617N</text:p>
          </table:table-cell>
          <table:table-cell office:value-type="string" calcext:value-type="string">
            <text:p>0851346W</text:p>
          </table:table-cell>
          <table:table-cell office:value-type="float" office:value="35.1047943" calcext:value-type="float">
            <text:p>35.1047943</text:p>
          </table:table-cell>
          <table:table-cell office:value-type="float" office:value="-85.2294009" calcext:value-type="float">
            <text:p>-85.229400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02" calcext:value-type="float">
            <text:p>1275002</text:p>
          </table:table-cell>
          <table:table-cell office:value-type="string" calcext:value-type="string">
            <text:p>Wolftev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50633W</text:p>
          </table:table-cell>
          <table:table-cell office:value-type="float" office:value="35.1486833" calcext:value-type="float">
            <text:p>35.1486833</text:p>
          </table:table-cell>
          <table:table-cell office:value-type="float" office:value="-85.1091199" calcext:value-type="float">
            <text:p>-85.109119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64" calcext:value-type="float">
            <text:p>1275564</text:p>
          </table:table-cell>
          <table:table-cell office:value-type="string" calcext:value-type="string">
            <text:p>Alexian Brothers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52149W</text:p>
          </table:table-cell>
          <table:table-cell office:value-type="float" office:value="35.123684" calcext:value-type="float">
            <text:p>35.123684</text:p>
          </table:table-cell>
          <table:table-cell office:value-type="float" office:value="-85.3635715" calcext:value-type="float">
            <text:p>-85.3635715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16" calcext:value-type="float">
            <text:p>1322716</text:p>
          </table:table-cell>
          <table:table-cell office:value-type="string" calcext:value-type="string">
            <text:p>Anna Safley Houston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51821W</text:p>
          </table:table-cell>
          <table:table-cell office:value-type="float" office:value="35.054796" calcext:value-type="float">
            <text:p>35.054796</text:p>
          </table:table-cell>
          <table:table-cell office:value-type="float" office:value="-85.3057912" calcext:value-type="float">
            <text:p>-85.305791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279833" calcext:value-type="float">
            <text:p>1279833</text:p>
          </table:table-cell>
          <table:table-cell office:value-type="string" calcext:value-type="string">
            <text:p>Carver Recreation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51627W</text:p>
          </table:table-cell>
          <table:table-cell office:value-type="float" office:value="35.0459071" calcext:value-type="float">
            <text:p>35.0459071</text:p>
          </table:table-cell>
          <table:table-cell office:value-type="float" office:value="-85.2741236" calcext:value-type="float">
            <text:p>-85.274123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382" calcext:value-type="float">
            <text:p>2654382</text:p>
          </table:table-cell>
          <table:table-cell office:value-type="string" calcext:value-type="string">
            <text:p>Chattanooga - Hamilton County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51150W</text:p>
          </table:table-cell>
          <table:table-cell office:value-type="float" office:value="35.0228893" calcext:value-type="float">
            <text:p>35.0228893</text:p>
          </table:table-cell>
          <table:table-cell office:value-type="float" office:value="-85.1971225" calcext:value-type="float">
            <text:p>-85.197122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5/2020</text:p>
          </table:table-cell>
          <table:table-cell table:number-columns-repeated="44"/>
        </table:table-row>
        <table:table-row table:style-name="ro1">
          <table:table-cell office:value-type="float" office:value="2654553" calcext:value-type="float">
            <text:p>2654553</text:p>
          </table:table-cell>
          <table:table-cell office:value-type="string" calcext:value-type="string">
            <text:p>Chattanooga Airport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51221W</text:p>
          </table:table-cell>
          <table:table-cell office:value-type="float" office:value="35.0346413" calcext:value-type="float">
            <text:p>35.0346413</text:p>
          </table:table-cell>
          <table:table-cell office:value-type="float" office:value="-85.2057235" calcext:value-type="float">
            <text:p>-85.205723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5/2020</text:p>
          </table:table-cell>
          <table:table-cell table:number-columns-repeated="44"/>
        </table:table-row>
        <table:table-row table:style-name="ro1">
          <table:table-cell office:value-type="float" office:value="2654754" calcext:value-type="float">
            <text:p>2654754</text:p>
          </table:table-cell>
          <table:table-cell office:value-type="string" calcext:value-type="string">
            <text:p>Chattanooga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51817W</text:p>
          </table:table-cell>
          <table:table-cell office:value-type="float" office:value="35.0347843" calcext:value-type="float">
            <text:p>35.0347843</text:p>
          </table:table-cell>
          <table:table-cell office:value-type="float" office:value="-85.3047685" calcext:value-type="float">
            <text:p>-85.304768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37" calcext:value-type="float">
            <text:p>2654737</text:p>
          </table:table-cell>
          <table:table-cell office:value-type="string" calcext:value-type="string">
            <text:p>Chattanooga Fire Department Station 1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51807W</text:p>
          </table:table-cell>
          <table:table-cell office:value-type="float" office:value="35.0709123" calcext:value-type="float">
            <text:p>35.0709123</text:p>
          </table:table-cell>
          <table:table-cell office:value-type="float" office:value="-85.3019445" calcext:value-type="float">
            <text:p>-85.301944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70" calcext:value-type="float">
            <text:p>2654770</text:p>
          </table:table-cell>
          <table:table-cell office:value-type="string" calcext:value-type="string">
            <text:p>Chattanooga Fire Department Station 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51328W</text:p>
          </table:table-cell>
          <table:table-cell office:value-type="float" office:value="35.0117883" calcext:value-type="float">
            <text:p>35.0117883</text:p>
          </table:table-cell>
          <table:table-cell office:value-type="float" office:value="-85.2244205" calcext:value-type="float">
            <text:p>-85.224420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2654768" calcext:value-type="float">
            <text:p>2654768</text:p>
          </table:table-cell>
          <table:table-cell office:value-type="string" calcext:value-type="string">
            <text:p>Chattanooga Fire Department Station 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51916W</text:p>
          </table:table-cell>
          <table:table-cell office:value-type="float" office:value="35.0085793" calcext:value-type="float">
            <text:p>35.0085793</text:p>
          </table:table-cell>
          <table:table-cell office:value-type="float" office:value="-85.3211045" calcext:value-type="float">
            <text:p>-85.321104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2654767" calcext:value-type="float">
            <text:p>2654767</text:p>
          </table:table-cell>
          <table:table-cell office:value-type="string" calcext:value-type="string">
            <text:p>Chattanooga Fire Department Station 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51414W</text:p>
          </table:table-cell>
          <table:table-cell office:value-type="float" office:value="35.0378673" calcext:value-type="float">
            <text:p>35.0378673</text:p>
          </table:table-cell>
          <table:table-cell office:value-type="float" office:value="-85.2372065" calcext:value-type="float">
            <text:p>-85.237206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2654732" calcext:value-type="float">
            <text:p>2654732</text:p>
          </table:table-cell>
          <table:table-cell office:value-type="string" calcext:value-type="string">
            <text:p>Chattanooga Fire Department Station 1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51610W</text:p>
          </table:table-cell>
          <table:table-cell office:value-type="float" office:value="35.1035433" calcext:value-type="float">
            <text:p>35.1035433</text:p>
          </table:table-cell>
          <table:table-cell office:value-type="float" office:value="-85.2695195" calcext:value-type="float">
            <text:p>-85.269519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2654731" calcext:value-type="float">
            <text:p>2654731</text:p>
          </table:table-cell>
          <table:table-cell office:value-type="string" calcext:value-type="string">
            <text:p>Chattanooga Fire Department Station 1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51937W</text:p>
          </table:table-cell>
          <table:table-cell office:value-type="float" office:value="35.0969213" calcext:value-type="float">
            <text:p>35.0969213</text:p>
          </table:table-cell>
          <table:table-cell office:value-type="float" office:value="-85.3270754" calcext:value-type="float">
            <text:p>-85.327075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2654730" calcext:value-type="float">
            <text:p>2654730</text:p>
          </table:table-cell>
          <table:table-cell office:value-type="string" calcext:value-type="string">
            <text:p>Chattanooga Fire Department Station 1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51414W</text:p>
          </table:table-cell>
          <table:table-cell office:value-type="float" office:value="35.1360793" calcext:value-type="float">
            <text:p>35.1360793</text:p>
          </table:table-cell>
          <table:table-cell office:value-type="float" office:value="-85.2373445" calcext:value-type="float">
            <text:p>-85.237344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2654932" calcext:value-type="float">
            <text:p>2654932</text:p>
          </table:table-cell>
          <table:table-cell office:value-type="string" calcext:value-type="string">
            <text:p>Chattanooga Fire Department Station 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52200W</text:p>
          </table:table-cell>
          <table:table-cell office:value-type="float" office:value="35.0204593" calcext:value-type="float">
            <text:p>35.0204593</text:p>
          </table:table-cell>
          <table:table-cell office:value-type="float" office:value="-85.3666724" calcext:value-type="float">
            <text:p>-85.366672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729" calcext:value-type="float">
            <text:p>2654729</text:p>
          </table:table-cell>
          <table:table-cell office:value-type="string" calcext:value-type="string">
            <text:p>Chattanooga Fire Department Station 2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50920W</text:p>
          </table:table-cell>
          <table:table-cell office:value-type="float" office:value="35.0105223" calcext:value-type="float">
            <text:p>35.0105223</text:p>
          </table:table-cell>
          <table:table-cell office:value-type="float" office:value="-85.1554745" calcext:value-type="float">
            <text:p>-85.155474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26" calcext:value-type="float">
            <text:p>2654726</text:p>
          </table:table-cell>
          <table:table-cell office:value-type="string" calcext:value-type="string">
            <text:p>Chattanooga Fire Department Station 2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51515W</text:p>
          </table:table-cell>
          <table:table-cell office:value-type="float" office:value="35.1726493" calcext:value-type="float">
            <text:p>35.1726493</text:p>
          </table:table-cell>
          <table:table-cell office:value-type="float" office:value="-85.2541275" calcext:value-type="float">
            <text:p>-85.254127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53" calcext:value-type="float">
            <text:p>2654753</text:p>
          </table:table-cell>
          <table:table-cell office:value-type="string" calcext:value-type="string">
            <text:p>Chattanooga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51524W</text:p>
          </table:table-cell>
          <table:table-cell office:value-type="float" office:value="35.0609863" calcext:value-type="float">
            <text:p>35.0609863</text:p>
          </table:table-cell>
          <table:table-cell office:value-type="float" office:value="-85.2567165" calcext:value-type="float">
            <text:p>-85.256716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52" calcext:value-type="float">
            <text:p>2654752</text:p>
          </table:table-cell>
          <table:table-cell office:value-type="string" calcext:value-type="string">
            <text:p>Chattanooga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51631W</text:p>
          </table:table-cell>
          <table:table-cell office:value-type="float" office:value="35.0304048" calcext:value-type="float">
            <text:p>35.0304048</text:p>
          </table:table-cell>
          <table:table-cell office:value-type="float" office:value="-85.2752362" calcext:value-type="float">
            <text:p>-85.275236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2654751" calcext:value-type="float">
            <text:p>2654751</text:p>
          </table:table-cell>
          <table:table-cell office:value-type="string" calcext:value-type="string">
            <text:p>Chattanooga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51210W</text:p>
          </table:table-cell>
          <table:table-cell office:value-type="float" office:value="35.0754403" calcext:value-type="float">
            <text:p>35.0754403</text:p>
          </table:table-cell>
          <table:table-cell office:value-type="float" office:value="-85.2028995" calcext:value-type="float">
            <text:p>-85.202899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50" calcext:value-type="float">
            <text:p>2654750</text:p>
          </table:table-cell>
          <table:table-cell office:value-type="string" calcext:value-type="string">
            <text:p>Chattanooga Fire Department Station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51009W</text:p>
          </table:table-cell>
          <table:table-cell office:value-type="float" office:value="35.0415543" calcext:value-type="float">
            <text:p>35.0415543</text:p>
          </table:table-cell>
          <table:table-cell office:value-type="float" office:value="-85.1692845" calcext:value-type="float">
            <text:p>-85.169284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39" calcext:value-type="float">
            <text:p>2654739</text:p>
          </table:table-cell>
          <table:table-cell office:value-type="string" calcext:value-type="string">
            <text:p>Chattanooga Fir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16N</text:p>
          </table:table-cell>
          <table:table-cell office:value-type="string" calcext:value-type="string">
            <text:p>0851654W</text:p>
          </table:table-cell>
          <table:table-cell office:value-type="float" office:value="35.0043281" calcext:value-type="float">
            <text:p>35.0043281</text:p>
          </table:table-cell>
          <table:table-cell office:value-type="float" office:value="-85.2816036" calcext:value-type="float">
            <text:p>-85.281603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1322759" calcext:value-type="float">
            <text:p>1322759</text:p>
          </table:table-cell>
          <table:table-cell office:value-type="string" calcext:value-type="string">
            <text:p>Chattanooga Municipal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7N</text:p>
          </table:table-cell>
          <table:table-cell office:value-type="string" calcext:value-type="string">
            <text:p>0851827W</text:p>
          </table:table-cell>
          <table:table-cell office:value-type="float" office:value="35.0436852" calcext:value-type="float">
            <text:p>35.0436852</text:p>
          </table:table-cell>
          <table:table-cell office:value-type="float" office:value="-85.3074578" calcext:value-type="float">
            <text:p>-85.307457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5741" calcext:value-type="float">
            <text:p>2765741</text:p>
          </table:table-cell>
          <table:table-cell office:value-type="string" calcext:value-type="string">
            <text:p>Chattanoog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55N</text:p>
          </table:table-cell>
          <table:table-cell office:value-type="string" calcext:value-type="string">
            <text:p>0851548W</text:p>
          </table:table-cell>
          <table:table-cell office:value-type="float" office:value="35.0819025" calcext:value-type="float">
            <text:p>35.0819025</text:p>
          </table:table-cell>
          <table:table-cell office:value-type="float" office:value="-85.263263" calcext:value-type="float">
            <text:p>-85.26326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6/19/2018</text:p>
          </table:table-cell>
          <table:table-cell table:number-columns-repeated="44"/>
        </table:table-row>
        <table:table-row table:style-name="ro1">
          <table:table-cell office:value-type="float" office:value="1322760" calcext:value-type="float">
            <text:p>1322760</text:p>
          </table:table-cell>
          <table:table-cell office:value-type="string" calcext:value-type="string">
            <text:p>Chattanooga Regional History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51840W</text:p>
          </table:table-cell>
          <table:table-cell office:value-type="float" office:value="35.0517407" calcext:value-type="float">
            <text:p>35.0517407</text:p>
          </table:table-cell>
          <table:table-cell office:value-type="float" office:value="-85.3110691" calcext:value-type="float">
            <text:p>-85.311069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322762" calcext:value-type="float">
            <text:p>1322762</text:p>
          </table:table-cell>
          <table:table-cell office:value-type="string" calcext:value-type="string">
            <text:p>Chattanooga-Hamilton County Convention and Trade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4N</text:p>
          </table:table-cell>
          <table:table-cell office:value-type="string" calcext:value-type="string">
            <text:p>0851845W</text:p>
          </table:table-cell>
          <table:table-cell office:value-type="float" office:value="35.042852" calcext:value-type="float">
            <text:p>35.042852</text:p>
          </table:table-cell>
          <table:table-cell office:value-type="float" office:value="-85.3124579" calcext:value-type="float">
            <text:p>-85.312457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322763" calcext:value-type="float">
            <text:p>1322763</text:p>
          </table:table-cell>
          <table:table-cell office:value-type="string" calcext:value-type="string">
            <text:p>Chattanooga-Hamilton County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51839W</text:p>
          </table:table-cell>
          <table:table-cell office:value-type="float" office:value="35.0442408" calcext:value-type="float">
            <text:p>35.0442408</text:p>
          </table:table-cell>
          <table:table-cell office:value-type="float" office:value="-85.3107912" calcext:value-type="float">
            <text:p>-85.310791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2703082" calcext:value-type="float">
            <text:p>2703082</text:p>
          </table:table-cell>
          <table:table-cell office:value-type="string" calcext:value-type="string">
            <text:p>Chestnut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843W</text:p>
          </table:table-cell>
          <table:table-cell office:value-type="float" office:value="35.0494444" calcext:value-type="float">
            <text:p>35.0494444</text:p>
          </table:table-cell>
          <table:table-cell office:value-type="float" office:value="-85.3119444" calcext:value-type="float">
            <text:p>-85.311944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2765745" calcext:value-type="float">
            <text:p>2765745</text:p>
          </table:table-cell>
          <table:table-cell office:value-type="string" calcext:value-type="string">
            <text:p>Collegeda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50415W</text:p>
          </table:table-cell>
          <table:table-cell office:value-type="float" office:value="35.060289" calcext:value-type="float">
            <text:p>35.060289</text:p>
          </table:table-cell>
          <table:table-cell office:value-type="float" office:value="-85.0709428" calcext:value-type="float">
            <text:p>-85.070942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03085" calcext:value-type="float">
            <text:p>2703085</text:p>
          </table:table-cell>
          <table:table-cell office:value-type="string" calcext:value-type="string">
            <text:p>Continental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51710W</text:p>
          </table:table-cell>
          <table:table-cell office:value-type="float" office:value="35.0861111" calcext:value-type="float">
            <text:p>35.0861111</text:p>
          </table:table-cell>
          <table:table-cell office:value-type="float" office:value="-85.2861111" calcext:value-type="float">
            <text:p>-85.286111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2654676" calcext:value-type="float">
            <text:p>2654676</text:p>
          </table:table-cell>
          <table:table-cell office:value-type="string" calcext:value-type="string">
            <text:p>Dallas Bay Volunteer Fire and Rescu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50935W</text:p>
          </table:table-cell>
          <table:table-cell office:value-type="float" office:value="35.19666" calcext:value-type="float">
            <text:p>35.19666</text:p>
          </table:table-cell>
          <table:table-cell office:value-type="float" office:value="-85.1596558" calcext:value-type="float">
            <text:p>-85.159655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5/2018</text:p>
          </table:table-cell>
          <table:table-cell table:number-columns-repeated="44"/>
        </table:table-row>
        <table:table-row table:style-name="ro1">
          <table:table-cell office:value-type="float" office:value="2654432" calcext:value-type="float">
            <text:p>2654432</text:p>
          </table:table-cell>
          <table:table-cell office:value-type="string" calcext:value-type="string">
            <text:p>Dallas Bay Volunteer Fire Department and Rescu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51143W</text:p>
          </table:table-cell>
          <table:table-cell office:value-type="float" office:value="35.1836173" calcext:value-type="float">
            <text:p>35.1836173</text:p>
          </table:table-cell>
          <table:table-cell office:value-type="float" office:value="-85.1953385" calcext:value-type="float">
            <text:p>-85.195338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672" calcext:value-type="float">
            <text:p>2654672</text:p>
          </table:table-cell>
          <table:table-cell office:value-type="string" calcext:value-type="string">
            <text:p>Dallas Bay Volunteer Fire Department and Rescue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51528W</text:p>
          </table:table-cell>
          <table:table-cell office:value-type="float" office:value="35.1945883" calcext:value-type="float">
            <text:p>35.1945883</text:p>
          </table:table-cell>
          <table:table-cell office:value-type="float" office:value="-85.2577625" calcext:value-type="float">
            <text:p>-85.257762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1282612" calcext:value-type="float">
            <text:p>1282612</text:p>
          </table:table-cell>
          <table:table-cell office:value-type="string" calcext:value-type="string">
            <text:p>Dogwood Lod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50521W</text:p>
          </table:table-cell>
          <table:table-cell office:value-type="float" office:value="35.2956258" calcext:value-type="float">
            <text:p>35.2956258</text:p>
          </table:table-cell>
          <table:table-cell office:value-type="float" office:value="-85.0891211" calcext:value-type="float">
            <text:p>-85.089121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12" calcext:value-type="float">
            <text:p>1322812</text:p>
          </table:table-cell>
          <table:table-cell office:value-type="string" calcext:value-type="string">
            <text:p>East Ridg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51433W</text:p>
          </table:table-cell>
          <table:table-cell office:value-type="float" office:value="34.9966513" calcext:value-type="float">
            <text:p>34.9966513</text:p>
          </table:table-cell>
          <table:table-cell office:value-type="float" office:value="-85.2424645" calcext:value-type="float">
            <text:p>-85.242464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54401" calcext:value-type="float">
            <text:p>2654401</text:p>
          </table:table-cell>
          <table:table-cell office:value-type="string" calcext:value-type="string">
            <text:p>East Ridge Fire Rescu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51433W</text:p>
          </table:table-cell>
          <table:table-cell office:value-type="float" office:value="34.9966153" calcext:value-type="float">
            <text:p>34.9966153</text:p>
          </table:table-cell>
          <table:table-cell office:value-type="float" office:value="-85.2424335" calcext:value-type="float">
            <text:p>-85.242433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6/2021</text:p>
          </table:table-cell>
          <table:table-cell table:number-columns-repeated="44"/>
        </table:table-row>
        <table:table-row table:style-name="ro1">
          <table:table-cell office:value-type="float" office:value="2765959" calcext:value-type="float">
            <text:p>2765959</text:p>
          </table:table-cell>
          <table:table-cell office:value-type="string" calcext:value-type="string">
            <text:p>East Ridg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51433W</text:p>
          </table:table-cell>
          <table:table-cell office:value-type="float" office:value="34.9966507" calcext:value-type="float">
            <text:p>34.9966507</text:p>
          </table:table-cell>
          <table:table-cell office:value-type="float" office:value="-85.2423919" calcext:value-type="float">
            <text:p>-85.242391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26" calcext:value-type="float">
            <text:p>2654526</text:p>
          </table:table-cell>
          <table:table-cell office:value-type="string" calcext:value-type="string">
            <text:p>Flat Top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51141W</text:p>
          </table:table-cell>
          <table:table-cell office:value-type="float" office:value="35.3567289" calcext:value-type="float">
            <text:p>35.3567289</text:p>
          </table:table-cell>
          <table:table-cell office:value-type="float" office:value="-85.1948031" calcext:value-type="float">
            <text:p>-85.1948031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03127" calcext:value-type="float">
            <text:p>2703127</text:p>
          </table:table-cell>
          <table:table-cell office:value-type="string" calcext:value-type="string">
            <text:p>Gateway Tow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1910W</text:p>
          </table:table-cell>
          <table:table-cell office:value-type="float" office:value="35.0452778" calcext:value-type="float">
            <text:p>35.0452778</text:p>
          </table:table-cell>
          <table:table-cell office:value-type="float" office:value="-85.3194444" calcext:value-type="float">
            <text:p>-85.319444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1322874" calcext:value-type="float">
            <text:p>1322874</text:p>
          </table:table-cell>
          <table:table-cell office:value-type="string" calcext:value-type="string">
            <text:p>Hamilton County Correctional Facil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50754W</text:p>
          </table:table-cell>
          <table:table-cell office:value-type="float" office:value="35.0503519" calcext:value-type="float">
            <text:p>35.0503519</text:p>
          </table:table-cell>
          <table:table-cell office:value-type="float" office:value="-85.1316192" calcext:value-type="float">
            <text:p>-85.131619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322875" calcext:value-type="float">
            <text:p>1322875</text:p>
          </table:table-cell>
          <table:table-cell office:value-type="string" calcext:value-type="string">
            <text:p>Hamilt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825W</text:p>
          </table:table-cell>
          <table:table-cell office:value-type="float" office:value="35.0495184" calcext:value-type="float">
            <text:p>35.0495184</text:p>
          </table:table-cell>
          <table:table-cell office:value-type="float" office:value="-85.3069022" calcext:value-type="float">
            <text:p>-85.306902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97402" calcext:value-type="float">
            <text:p>2697402</text:p>
          </table:table-cell>
          <table:table-cell office:value-type="string" calcext:value-type="string">
            <text:p>Hamilton County Emergency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51820W</text:p>
          </table:table-cell>
          <table:table-cell office:value-type="float" office:value="35.0488193" calcext:value-type="float">
            <text:p>35.0488193</text:p>
          </table:table-cell>
          <table:table-cell office:value-type="float" office:value="-85.3055385" calcext:value-type="float">
            <text:p>-85.305538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2/23/2020</text:p>
          </table:table-cell>
          <table:table-cell table:number-columns-repeated="44"/>
        </table:table-row>
        <table:table-row table:style-name="ro1">
          <table:table-cell office:value-type="float" office:value="1322876" calcext:value-type="float">
            <text:p>1322876</text:p>
          </table:table-cell>
          <table:table-cell office:value-type="string" calcext:value-type="string">
            <text:p>Hamilton County Nursing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50754W</text:p>
          </table:table-cell>
          <table:table-cell office:value-type="float" office:value="35.0547962" calcext:value-type="float">
            <text:p>35.0547962</text:p>
          </table:table-cell>
          <table:table-cell office:value-type="float" office:value="-85.1316193" calcext:value-type="float">
            <text:p>-85.131619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2765904" calcext:value-type="float">
            <text:p>2765904</text:p>
          </table:table-cell>
          <table:table-cell office:value-type="string" calcext:value-type="string">
            <text:p>Hamilt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832W</text:p>
          </table:table-cell>
          <table:table-cell office:value-type="float" office:value="35.0493065" calcext:value-type="float">
            <text:p>35.0493065</text:p>
          </table:table-cell>
          <table:table-cell office:value-type="float" office:value="-85.3089728" calcext:value-type="float">
            <text:p>-85.308972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877" calcext:value-type="float">
            <text:p>1322877</text:p>
          </table:table-cell>
          <table:table-cell office:value-type="string" calcext:value-type="string">
            <text:p>Hamilton County Work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50751W</text:p>
          </table:table-cell>
          <table:table-cell office:value-type="float" office:value="35.051463" calcext:value-type="float">
            <text:p>35.051463</text:p>
          </table:table-cell>
          <table:table-cell office:value-type="float" office:value="-85.1307858" calcext:value-type="float">
            <text:p>-85.130785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90" calcext:value-type="float">
            <text:p>1322790</text:p>
          </table:table-cell>
          <table:table-cell office:value-type="string" calcext:value-type="string">
            <text:p>HealthSouth Chattanooga Rehabilitation Hospita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1601W</text:p>
          </table:table-cell>
          <table:table-cell office:value-type="float" office:value="35.032474" calcext:value-type="float">
            <text:p>35.032474</text:p>
          </table:table-cell>
          <table:table-cell office:value-type="float" office:value="-85.2668173" calcext:value-type="float">
            <text:p>-85.266817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4496" calcext:value-type="float">
            <text:p>2654496</text:p>
          </table:table-cell>
          <table:table-cell office:value-type="string" calcext:value-type="string">
            <text:p>Highway 58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50932W</text:p>
          </table:table-cell>
          <table:table-cell office:value-type="float" office:value="35.1044173" calcext:value-type="float">
            <text:p>35.1044173</text:p>
          </table:table-cell>
          <table:table-cell office:value-type="float" office:value="-85.1587695" calcext:value-type="float">
            <text:p>-85.158769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680" calcext:value-type="float">
            <text:p>2654680</text:p>
          </table:table-cell>
          <table:table-cell office:value-type="string" calcext:value-type="string">
            <text:p>Highway 58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50342W</text:p>
          </table:table-cell>
          <table:table-cell office:value-type="float" office:value="35.1831673" calcext:value-type="float">
            <text:p>35.1831673</text:p>
          </table:table-cell>
          <table:table-cell office:value-type="float" office:value="-85.0616285" calcext:value-type="float">
            <text:p>-85.061628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15/2020</text:p>
          </table:table-cell>
          <table:table-cell table:number-columns-repeated="44"/>
        </table:table-row>
        <table:table-row table:style-name="ro1">
          <table:table-cell office:value-type="float" office:value="2654334" calcext:value-type="float">
            <text:p>2654334</text:p>
          </table:table-cell>
          <table:table-cell office:value-type="string" calcext:value-type="string">
            <text:p>Highway 58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50130W</text:p>
          </table:table-cell>
          <table:table-cell office:value-type="float" office:value="35.3168983" calcext:value-type="float">
            <text:p>35.3168983</text:p>
          </table:table-cell>
          <table:table-cell office:value-type="float" office:value="-85.0250555" calcext:value-type="float">
            <text:p>-85.025055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05/2020</text:p>
          </table:table-cell>
          <table:table-cell table:number-columns-repeated="44"/>
        </table:table-row>
        <table:table-row table:style-name="ro1">
          <table:table-cell office:value-type="float" office:value="1322901" calcext:value-type="float">
            <text:p>1322901</text:p>
          </table:table-cell>
          <table:table-cell office:value-type="string" calcext:value-type="string">
            <text:p>Hunter Museum of Ar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51822W</text:p>
          </table:table-cell>
          <table:table-cell office:value-type="float" office:value="35.0559071" calcext:value-type="float">
            <text:p>35.0559071</text:p>
          </table:table-cell>
          <table:table-cell office:value-type="float" office:value="-85.306069" calcext:value-type="float">
            <text:p>-85.30606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2703084" calcext:value-type="float">
            <text:p>2703084</text:p>
          </table:table-cell>
          <table:table-cell office:value-type="string" calcext:value-type="string">
            <text:p>Jame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1839W</text:p>
          </table:table-cell>
          <table:table-cell office:value-type="float" office:value="35.0472222" calcext:value-type="float">
            <text:p>35.0472222</text:p>
          </table:table-cell>
          <table:table-cell office:value-type="float" office:value="-85.3108333" calcext:value-type="float">
            <text:p>-85.310833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2703083" calcext:value-type="float">
            <text:p>2703083</text:p>
          </table:table-cell>
          <table:table-cell office:value-type="string" calcext:value-type="string">
            <text:p>Jaycee Tow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51911W</text:p>
          </table:table-cell>
          <table:table-cell office:value-type="float" office:value="35.0466667" calcext:value-type="float">
            <text:p>35.0466667</text:p>
          </table:table-cell>
          <table:table-cell office:value-type="float" office:value="-85.3197222" calcext:value-type="float">
            <text:p>-85.319722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1322906" calcext:value-type="float">
            <text:p>1322906</text:p>
          </table:table-cell>
          <table:table-cell office:value-type="string" calcext:value-type="string">
            <text:p>Joel W Solomon Federal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51830W</text:p>
          </table:table-cell>
          <table:table-cell office:value-type="float" office:value="35.0450741" calcext:value-type="float">
            <text:p>35.0450741</text:p>
          </table:table-cell>
          <table:table-cell office:value-type="float" office:value="-85.3082911" calcext:value-type="float">
            <text:p>-85.308291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03089" calcext:value-type="float">
            <text:p>2703089</text:p>
          </table:table-cell>
          <table:table-cell office:value-type="string" calcext:value-type="string">
            <text:p>Krystal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1839W</text:p>
          </table:table-cell>
          <table:table-cell office:value-type="float" office:value="35.0452778" calcext:value-type="float">
            <text:p>35.0452778</text:p>
          </table:table-cell>
          <table:table-cell office:value-type="float" office:value="-85.3108333" calcext:value-type="float">
            <text:p>-85.310833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2697422" calcext:value-type="float">
            <text:p>2697422</text:p>
          </table:table-cell>
          <table:table-cell office:value-type="string" calcext:value-type="string">
            <text:p>Lifeguard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51641W</text:p>
          </table:table-cell>
          <table:table-cell office:value-type="float" office:value="35.0183013" calcext:value-type="float">
            <text:p>35.0183013</text:p>
          </table:table-cell>
          <table:table-cell office:value-type="float" office:value="-85.2780975" calcext:value-type="float">
            <text:p>-85.278097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2654629" calcext:value-type="float">
            <text:p>2654629</text:p>
          </table:table-cell>
          <table:table-cell office:value-type="string" calcext:value-type="string">
            <text:p>Lone Oa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51910W</text:p>
          </table:table-cell>
          <table:table-cell office:value-type="float" office:value="35.0773958" calcext:value-type="float">
            <text:p>35.0773958</text:p>
          </table:table-cell>
          <table:table-cell office:value-type="float" office:value="-85.319391" calcext:value-type="float">
            <text:p>-85.31939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2654517" calcext:value-type="float">
            <text:p>2654517</text:p>
          </table:table-cell>
          <table:table-cell office:value-type="string" calcext:value-type="string">
            <text:p>Lookout Mountai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2113W</text:p>
          </table:table-cell>
          <table:table-cell office:value-type="float" office:value="34.9953599" calcext:value-type="float">
            <text:p>34.9953599</text:p>
          </table:table-cell>
          <table:table-cell office:value-type="float" office:value="-85.353607" calcext:value-type="float">
            <text:p>-85.353607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77" calcext:value-type="float">
            <text:p>2765877</text:p>
          </table:table-cell>
          <table:table-cell office:value-type="string" calcext:value-type="string">
            <text:p>Lookout Mountai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2112W</text:p>
          </table:table-cell>
          <table:table-cell office:value-type="float" office:value="34.9952341" calcext:value-type="float">
            <text:p>34.9952341</text:p>
          </table:table-cell>
          <table:table-cell office:value-type="float" office:value="-85.3534411" calcext:value-type="float">
            <text:p>-85.3534411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920" calcext:value-type="float">
            <text:p>1322920</text:p>
          </table:table-cell>
          <table:table-cell office:value-type="string" calcext:value-type="string">
            <text:p>Lookout Mountain Tow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2112W</text:p>
          </table:table-cell>
          <table:table-cell office:value-type="float" office:value="34.9953153" calcext:value-type="float">
            <text:p>34.9953153</text:p>
          </table:table-cell>
          <table:table-cell office:value-type="float" office:value="-85.3533794" calcext:value-type="float">
            <text:p>-85.3533794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703088" calcext:value-type="float">
            <text:p>2703088</text:p>
          </table:table-cell>
          <table:table-cell office:value-type="string" calcext:value-type="string">
            <text:p>Maclellan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51839W</text:p>
          </table:table-cell>
          <table:table-cell office:value-type="float" office:value="35.0475" calcext:value-type="float">
            <text:p>35.0475</text:p>
          </table:table-cell>
          <table:table-cell office:value-type="float" office:value="-85.3108333" calcext:value-type="float">
            <text:p>-85.310833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1322937" calcext:value-type="float">
            <text:p>1322937</text:p>
          </table:table-cell>
          <table:table-cell office:value-type="string" calcext:value-type="string">
            <text:p>Memorial Auditori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51821W</text:p>
          </table:table-cell>
          <table:table-cell office:value-type="float" office:value="35.0481296" calcext:value-type="float">
            <text:p>35.0481296</text:p>
          </table:table-cell>
          <table:table-cell office:value-type="float" office:value="-85.3057911" calcext:value-type="float">
            <text:p>-85.305791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021" calcext:value-type="float">
            <text:p>1294021</text:p>
          </table:table-cell>
          <table:table-cell office:value-type="string" calcext:value-type="string">
            <text:p>Min-Tom Childrens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50827W</text:p>
          </table:table-cell>
          <table:table-cell office:value-type="float" office:value="35.0434075" calcext:value-type="float">
            <text:p>35.0434075</text:p>
          </table:table-cell>
          <table:table-cell office:value-type="float" office:value="-85.140786" calcext:value-type="float">
            <text:p>-85.14078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610" calcext:value-type="float">
            <text:p>2654610</text:p>
          </table:table-cell>
          <table:table-cell office:value-type="string" calcext:value-type="string">
            <text:p>Mowbr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51304W</text:p>
          </table:table-cell>
          <table:table-cell office:value-type="float" office:value="35.2731433" calcext:value-type="float">
            <text:p>35.2731433</text:p>
          </table:table-cell>
          <table:table-cell office:value-type="float" office:value="-85.2176775" calcext:value-type="float">
            <text:p>-85.217677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1322956" calcext:value-type="float">
            <text:p>1322956</text:p>
          </table:table-cell>
          <table:table-cell office:value-type="string" calcext:value-type="string">
            <text:p>National Knife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50915W</text:p>
          </table:table-cell>
          <table:table-cell office:value-type="float" office:value="35.0422964" calcext:value-type="float">
            <text:p>35.0422964</text:p>
          </table:table-cell>
          <table:table-cell office:value-type="float" office:value="-85.1541198" calcext:value-type="float">
            <text:p>-85.154119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986317" calcext:value-type="float">
            <text:p>1986317</text:p>
          </table:table-cell>
          <table:table-cell office:value-type="string" calcext:value-type="string">
            <text:p>National Medal of Honor Museum of Military Histo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51816W</text:p>
          </table:table-cell>
          <table:table-cell office:value-type="float" office:value="35.0522961" calcext:value-type="float">
            <text:p>35.0522961</text:p>
          </table:table-cell>
          <table:table-cell office:value-type="float" office:value="-85.3044022" calcext:value-type="float">
            <text:p>-85.304402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28/2003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2703126" calcext:value-type="float">
            <text:p>2703126</text:p>
          </table:table-cell>
          <table:table-cell office:value-type="string" calcext:value-type="string">
            <text:p>Patten Tow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51832W</text:p>
          </table:table-cell>
          <table:table-cell office:value-type="float" office:value="35.0438889" calcext:value-type="float">
            <text:p>35.0438889</text:p>
          </table:table-cell>
          <table:table-cell office:value-type="float" office:value="-85.3088889" calcext:value-type="float">
            <text:p>-85.308888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2697440" calcext:value-type="float">
            <text:p>2697440</text:p>
          </table:table-cell>
          <table:table-cell office:value-type="string" calcext:value-type="string">
            <text:p>Puckett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34N</text:p>
          </table:table-cell>
          <table:table-cell office:value-type="string" calcext:value-type="string">
            <text:p>0851335W</text:p>
          </table:table-cell>
          <table:table-cell office:value-type="float" office:value="34.9926912" calcext:value-type="float">
            <text:p>34.9926912</text:p>
          </table:table-cell>
          <table:table-cell office:value-type="float" office:value="-85.2264946" calcext:value-type="float">
            <text:p>-85.226494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2654609" calcext:value-type="float">
            <text:p>2654609</text:p>
          </table:table-cell>
          <table:table-cell office:value-type="string" calcext:value-type="string">
            <text:p>Raccoon Mountai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52434W</text:p>
          </table:table-cell>
          <table:table-cell office:value-type="float" office:value="35.0230913" calcext:value-type="float">
            <text:p>35.0230913</text:p>
          </table:table-cell>
          <table:table-cell office:value-type="float" office:value="-85.4093304" calcext:value-type="float">
            <text:p>-85.409330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8/2020</text:p>
          </table:table-cell>
          <table:table-cell table:number-columns-repeated="44"/>
        </table:table-row>
        <table:table-row table:style-name="ro1">
          <table:table-cell office:value-type="float" office:value="1323014" calcext:value-type="float">
            <text:p>1323014</text:p>
          </table:table-cell>
          <table:table-cell office:value-type="string" calcext:value-type="string">
            <text:p>Red Bank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51754W</text:p>
          </table:table-cell>
          <table:table-cell office:value-type="float" office:value="35.1059053" calcext:value-type="float">
            <text:p>35.1059053</text:p>
          </table:table-cell>
          <table:table-cell office:value-type="float" office:value="-85.2982915" calcext:value-type="float">
            <text:p>-85.298291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54319" calcext:value-type="float">
            <text:p>2654319</text:p>
          </table:table-cell>
          <table:table-cell office:value-type="string" calcext:value-type="string">
            <text:p>Red Bank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51751W</text:p>
          </table:table-cell>
          <table:table-cell office:value-type="float" office:value="35.1066513" calcext:value-type="float">
            <text:p>35.1066513</text:p>
          </table:table-cell>
          <table:table-cell office:value-type="float" office:value="-85.2975945" calcext:value-type="float">
            <text:p>-85.297594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383" calcext:value-type="float">
            <text:p>2654383</text:p>
          </table:table-cell>
          <table:table-cell office:value-type="string" calcext:value-type="string">
            <text:p>Red Bank Fire Department Station Number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51643W</text:p>
          </table:table-cell>
          <table:table-cell office:value-type="float" office:value="35.1397623" calcext:value-type="float">
            <text:p>35.1397623</text:p>
          </table:table-cell>
          <table:table-cell office:value-type="float" office:value="-85.2785125" calcext:value-type="float">
            <text:p>-85.278512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97442" calcext:value-type="float">
            <text:p>2697442</text:p>
          </table:table-cell>
          <table:table-cell office:value-type="string" calcext:value-type="string">
            <text:p>Reliable Transportation of Tennesse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51345W</text:p>
          </table:table-cell>
          <table:table-cell office:value-type="float" office:value="35.1342817" calcext:value-type="float">
            <text:p>35.1342817</text:p>
          </table:table-cell>
          <table:table-cell office:value-type="float" office:value="-85.2291309" calcext:value-type="float">
            <text:p>-85.229130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03080" calcext:value-type="float">
            <text:p>2703080</text:p>
          </table:table-cell>
          <table:table-cell office:value-type="string" calcext:value-type="string">
            <text:p>Republic Cent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51843W</text:p>
          </table:table-cell>
          <table:table-cell office:value-type="float" office:value="35.0486111" calcext:value-type="float">
            <text:p>35.0486111</text:p>
          </table:table-cell>
          <table:table-cell office:value-type="float" office:value="-85.3119444" calcext:value-type="float">
            <text:p>-85.311944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2654424" calcext:value-type="float">
            <text:p>2654424</text:p>
          </table:table-cell>
          <table:table-cell office:value-type="string" calcext:value-type="string">
            <text:p>Sale Creek Volunteer Fire and Rescu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50654W</text:p>
          </table:table-cell>
          <table:table-cell office:value-type="float" office:value="35.3731853" calcext:value-type="float">
            <text:p>35.3731853</text:p>
          </table:table-cell>
          <table:table-cell office:value-type="float" office:value="-85.1150445" calcext:value-type="float">
            <text:p>-85.115044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700" calcext:value-type="float">
            <text:p>2654700</text:p>
          </table:table-cell>
          <table:table-cell office:value-type="string" calcext:value-type="string">
            <text:p>Sale Creek Volunteer Fire and Rescu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50711W</text:p>
          </table:table-cell>
          <table:table-cell office:value-type="float" office:value="35.3816123" calcext:value-type="float">
            <text:p>35.3816123</text:p>
          </table:table-cell>
          <table:table-cell office:value-type="float" office:value="-85.1197055" calcext:value-type="float">
            <text:p>-85.119705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699" calcext:value-type="float">
            <text:p>2654699</text:p>
          </table:table-cell>
          <table:table-cell office:value-type="string" calcext:value-type="string">
            <text:p>Sale Creek Volunteer Fire And Rescue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50449W</text:p>
          </table:table-cell>
          <table:table-cell office:value-type="float" office:value="35.3179873" calcext:value-type="float">
            <text:p>35.3179873</text:p>
          </table:table-cell>
          <table:table-cell office:value-type="float" office:value="-85.0802055" calcext:value-type="float">
            <text:p>-85.080205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923" calcext:value-type="float">
            <text:p>2654923</text:p>
          </table:table-cell>
          <table:table-cell office:value-type="string" calcext:value-type="string">
            <text:p>Sale Creek Volunteer Fire and Rescue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50333W</text:p>
          </table:table-cell>
          <table:table-cell office:value-type="float" office:value="35.3839612" calcext:value-type="float">
            <text:p>35.3839612</text:p>
          </table:table-cell>
          <table:table-cell office:value-type="float" office:value="-85.0592885" calcext:value-type="float">
            <text:p>-85.059288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608" calcext:value-type="float">
            <text:p>2654608</text:p>
          </table:table-cell>
          <table:table-cell office:value-type="string" calcext:value-type="string">
            <text:p>Sequoyah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50717W</text:p>
          </table:table-cell>
          <table:table-cell office:value-type="float" office:value="35.2428303" calcext:value-type="float">
            <text:p>35.2428303</text:p>
          </table:table-cell>
          <table:table-cell office:value-type="float" office:value="-85.1215025" calcext:value-type="float">
            <text:p>-85.121502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15/2020</text:p>
          </table:table-cell>
          <table:table-cell table:number-columns-repeated="44"/>
        </table:table-row>
        <table:table-row table:style-name="ro1">
          <table:table-cell office:value-type="float" office:value="2654454" calcext:value-type="float">
            <text:p>2654454</text:p>
          </table:table-cell>
          <table:table-cell office:value-type="string" calcext:value-type="string">
            <text:p>Sequoyah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50955W</text:p>
          </table:table-cell>
          <table:table-cell office:value-type="float" office:value="35.2306936" calcext:value-type="float">
            <text:p>35.2306936</text:p>
          </table:table-cell>
          <table:table-cell office:value-type="float" office:value="-85.1651882" calcext:value-type="float">
            <text:p>-85.165188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15/2020</text:p>
          </table:table-cell>
          <table:table-cell table:number-columns-repeated="44"/>
        </table:table-row>
        <table:table-row table:style-name="ro1">
          <table:table-cell office:value-type="float" office:value="2654326" calcext:value-type="float">
            <text:p>2654326</text:p>
          </table:table-cell>
          <table:table-cell office:value-type="string" calcext:value-type="string">
            <text:p>Signal Mountai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52003W</text:p>
          </table:table-cell>
          <table:table-cell office:value-type="float" office:value="35.1313972" calcext:value-type="float">
            <text:p>35.1313972</text:p>
          </table:table-cell>
          <table:table-cell office:value-type="float" office:value="-85.3340729" calcext:value-type="float">
            <text:p>-85.3340729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765732" calcext:value-type="float">
            <text:p>2765732</text:p>
          </table:table-cell>
          <table:table-cell office:value-type="string" calcext:value-type="string">
            <text:p>Signal Mountai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52002W</text:p>
          </table:table-cell>
          <table:table-cell office:value-type="float" office:value="35.1313537" calcext:value-type="float">
            <text:p>35.1313537</text:p>
          </table:table-cell>
          <table:table-cell office:value-type="float" office:value="-85.3340123" calcext:value-type="float">
            <text:p>-85.3340123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3075" calcext:value-type="float">
            <text:p>1323075</text:p>
          </table:table-cell>
          <table:table-cell office:value-type="string" calcext:value-type="string">
            <text:p>Signal Mountain Tow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52002W</text:p>
          </table:table-cell>
          <table:table-cell office:value-type="float" office:value="35.1322923" calcext:value-type="float">
            <text:p>35.1322923</text:p>
          </table:table-cell>
          <table:table-cell office:value-type="float" office:value="-85.3340034" calcext:value-type="float">
            <text:p>-85.3340034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97317" calcext:value-type="float">
            <text:p>2697317</text:p>
          </table:table-cell>
          <table:table-cell office:value-type="string" calcext:value-type="string">
            <text:p>Siskin Hospital For Physical Rehabili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51729W</text:p>
          </table:table-cell>
          <table:table-cell office:value-type="float" office:value="35.0505079" calcext:value-type="float">
            <text:p>35.0505079</text:p>
          </table:table-cell>
          <table:table-cell office:value-type="float" office:value="-85.291447" calcext:value-type="float">
            <text:p>-85.29144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986315" calcext:value-type="float">
            <text:p>1986315</text:p>
          </table:table-cell>
          <table:table-cell office:value-type="string" calcext:value-type="string">
            <text:p>Siskin Museum of Religious Artifact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51726W</text:p>
          </table:table-cell>
          <table:table-cell office:value-type="float" office:value="35.0503516" calcext:value-type="float">
            <text:p>35.0503516</text:p>
          </table:table-cell>
          <table:table-cell office:value-type="float" office:value="-85.290513" calcext:value-type="float">
            <text:p>-85.29051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28/2003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323087" calcext:value-type="float">
            <text:p>1323087</text:p>
          </table:table-cell>
          <table:table-cell office:value-type="string" calcext:value-type="string">
            <text:p>Soddy - Daisy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51116W</text:p>
          </table:table-cell>
          <table:table-cell office:value-type="float" office:value="35.2468563" calcext:value-type="float">
            <text:p>35.2468563</text:p>
          </table:table-cell>
          <table:table-cell office:value-type="float" office:value="-85.1878065" calcext:value-type="float">
            <text:p>-85.187806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54720" calcext:value-type="float">
            <text:p>2654720</text:p>
          </table:table-cell>
          <table:table-cell office:value-type="string" calcext:value-type="string">
            <text:p>Soddy - Dais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51036W</text:p>
          </table:table-cell>
          <table:table-cell office:value-type="float" office:value="35.2570393" calcext:value-type="float">
            <text:p>35.2570393</text:p>
          </table:table-cell>
          <table:table-cell office:value-type="float" office:value="-85.1767835" calcext:value-type="float">
            <text:p>-85.176783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719" calcext:value-type="float">
            <text:p>2654719</text:p>
          </table:table-cell>
          <table:table-cell office:value-type="string" calcext:value-type="string">
            <text:p>Soddy - Daisy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51235W</text:p>
          </table:table-cell>
          <table:table-cell office:value-type="float" office:value="35.2305083" calcext:value-type="float">
            <text:p>35.2305083</text:p>
          </table:table-cell>
          <table:table-cell office:value-type="float" office:value="-85.2097125" calcext:value-type="float">
            <text:p>-85.20971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765825" calcext:value-type="float">
            <text:p>2765825</text:p>
          </table:table-cell>
          <table:table-cell office:value-type="string" calcext:value-type="string">
            <text:p>Soddy - Dais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51116W</text:p>
          </table:table-cell>
          <table:table-cell office:value-type="float" office:value="35.2468479" calcext:value-type="float">
            <text:p>35.2468479</text:p>
          </table:table-cell>
          <table:table-cell office:value-type="float" office:value="-85.187823" calcext:value-type="float">
            <text:p>-85.18782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30" calcext:value-type="float">
            <text:p>2654930</text:p>
          </table:table-cell>
          <table:table-cell office:value-type="string" calcext:value-type="string">
            <text:p>Soddy Dais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50914W</text:p>
          </table:table-cell>
          <table:table-cell office:value-type="float" office:value="35.2925462" calcext:value-type="float">
            <text:p>35.2925462</text:p>
          </table:table-cell>
          <table:table-cell office:value-type="float" office:value="-85.153888" calcext:value-type="float">
            <text:p>-85.15388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2697464" calcext:value-type="float">
            <text:p>2697464</text:p>
          </table:table-cell>
          <table:table-cell office:value-type="string" calcext:value-type="string">
            <text:p>Southwest Ambulan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51542W</text:p>
          </table:table-cell>
          <table:table-cell office:value-type="float" office:value="35.0702101" calcext:value-type="float">
            <text:p>35.0702101</text:p>
          </table:table-cell>
          <table:table-cell office:value-type="float" office:value="-85.2616905" calcext:value-type="float">
            <text:p>-85.261690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03086" calcext:value-type="float">
            <text:p>2703086</text:p>
          </table:table-cell>
          <table:table-cell office:value-type="string" calcext:value-type="string">
            <text:p>Tallan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1842W</text:p>
          </table:table-cell>
          <table:table-cell office:value-type="float" office:value="35.0452778" calcext:value-type="float">
            <text:p>35.0452778</text:p>
          </table:table-cell>
          <table:table-cell office:value-type="float" office:value="-85.3116667" calcext:value-type="float">
            <text:p>-85.311666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2654748" calcext:value-type="float">
            <text:p>2654748</text:p>
          </table:table-cell>
          <table:table-cell office:value-type="string" calcext:value-type="string">
            <text:p>Tennessee Department of Agriculture Division of Forestry District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51454W</text:p>
          </table:table-cell>
          <table:table-cell office:value-type="float" office:value="35.1454258" calcext:value-type="float">
            <text:p>35.1454258</text:p>
          </table:table-cell>
          <table:table-cell office:value-type="float" office:value="-85.2483209" calcext:value-type="float">
            <text:p>-85.248320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2303" calcext:value-type="float">
            <text:p>1272303</text:p>
          </table:table-cell>
          <table:table-cell office:value-type="string" calcext:value-type="string">
            <text:p>Tennessee Highway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51224W</text:p>
          </table:table-cell>
          <table:table-cell office:value-type="float" office:value="35.0634067" calcext:value-type="float">
            <text:p>35.0634067</text:p>
          </table:table-cell>
          <table:table-cell office:value-type="float" office:value="-85.2066218" calcext:value-type="float">
            <text:p>-85.206621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6057" calcext:value-type="float">
            <text:p>2766057</text:p>
          </table:table-cell>
          <table:table-cell office:value-type="string" calcext:value-type="string">
            <text:p>Tennessee Highway Patrol District Two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27N</text:p>
          </table:table-cell>
          <table:table-cell office:value-type="string" calcext:value-type="string">
            <text:p>0852350W</text:p>
          </table:table-cell>
          <table:table-cell office:value-type="float" office:value="35.0242437" calcext:value-type="float">
            <text:p>35.0242437</text:p>
          </table:table-cell>
          <table:table-cell office:value-type="float" office:value="-85.3973462" calcext:value-type="float">
            <text:p>-85.397346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2313" calcext:value-type="float">
            <text:p>1272313</text:p>
          </table:table-cell>
          <table:table-cell office:value-type="string" calcext:value-type="string">
            <text:p>Tennessee Valley Railroad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51458W</text:p>
          </table:table-cell>
          <table:table-cell office:value-type="float" office:value="35.0620175" calcext:value-type="float">
            <text:p>35.0620175</text:p>
          </table:table-cell>
          <table:table-cell office:value-type="float" office:value="-85.2494009" calcext:value-type="float">
            <text:p>-85.249400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986318" calcext:value-type="float">
            <text:p>1986318</text:p>
          </table:table-cell>
          <table:table-cell office:value-type="string" calcext:value-type="string">
            <text:p>The Battles for Chattanooga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51935W</text:p>
          </table:table-cell>
          <table:table-cell office:value-type="float" office:value="35.0109084" calcext:value-type="float">
            <text:p>35.0109084</text:p>
          </table:table-cell>
          <table:table-cell office:value-type="float" office:value="-85.3263467" calcext:value-type="float">
            <text:p>-85.326346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28/2003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272377" calcext:value-type="float">
            <text:p>1272377</text:p>
          </table:table-cell>
          <table:table-cell office:value-type="string" calcext:value-type="string">
            <text:p>The Childrens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51432W</text:p>
          </table:table-cell>
          <table:table-cell office:value-type="float" office:value="35.0284074" calcext:value-type="float">
            <text:p>35.0284074</text:p>
          </table:table-cell>
          <table:table-cell office:value-type="float" office:value="-85.242178" calcext:value-type="float">
            <text:p>-85.2421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69" calcext:value-type="float">
            <text:p>2515269</text:p>
          </table:table-cell>
          <table:table-cell office:value-type="string" calcext:value-type="string">
            <text:p>Tivoli Theat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51840W</text:p>
          </table:table-cell>
          <table:table-cell office:value-type="float" office:value="35.0477778" calcext:value-type="float">
            <text:p>35.0477778</text:p>
          </table:table-cell>
          <table:table-cell office:value-type="float" office:value="-85.3111111" calcext:value-type="float">
            <text:p>-85.311111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12/19/2008</text:p>
          </table:table-cell>
          <table:table-cell table:style-name="ce5" office:value-type="string" calcext:value-type="string">
            <text:p>08/18/2011</text:p>
          </table:table-cell>
          <table:table-cell table:number-columns-repeated="44"/>
        </table:table-row>
        <table:table-row table:style-name="ro1">
          <table:table-cell office:value-type="float" office:value="2654372" calcext:value-type="float">
            <text:p>2654372</text:p>
          </table:table-cell>
          <table:table-cell office:value-type="string" calcext:value-type="string">
            <text:p>Tri - Community Volunteer Fire Department Station 1 - Collegeda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50322W</text:p>
          </table:table-cell>
          <table:table-cell office:value-type="float" office:value="35.0546353" calcext:value-type="float">
            <text:p>35.0546353</text:p>
          </table:table-cell>
          <table:table-cell office:value-type="float" office:value="-85.0561025" calcext:value-type="float">
            <text:p>-85.056102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766" calcext:value-type="float">
            <text:p>2654766</text:p>
          </table:table-cell>
          <table:table-cell office:value-type="string" calcext:value-type="string">
            <text:p>Tri - Community Volunteer Fire Department Station 3 - Apis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50138W</text:p>
          </table:table-cell>
          <table:table-cell office:value-type="float" office:value="35.0183201" calcext:value-type="float">
            <text:p>35.0183201</text:p>
          </table:table-cell>
          <table:table-cell office:value-type="float" office:value="-85.0273473" calcext:value-type="float">
            <text:p>-85.027347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2/2021</text:p>
          </table:table-cell>
          <table:table-cell table:number-columns-repeated="44"/>
        </table:table-row>
        <table:table-row table:style-name="ro1">
          <table:table-cell office:value-type="float" office:value="2654736" calcext:value-type="float">
            <text:p>2654736</text:p>
          </table:table-cell>
          <table:table-cell office:value-type="string" calcext:value-type="string">
            <text:p>Tri - Community Volunteer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55N</text:p>
          </table:table-cell>
          <table:table-cell office:value-type="string" calcext:value-type="string">
            <text:p>0850308W</text:p>
          </table:table-cell>
          <table:table-cell office:value-type="float" office:value="35.081975" calcext:value-type="float">
            <text:p>35.081975</text:p>
          </table:table-cell>
          <table:table-cell office:value-type="float" office:value="-85.052089" calcext:value-type="float">
            <text:p>-85.05208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5/2018</text:p>
          </table:table-cell>
          <table:table-cell table:number-columns-repeated="44"/>
        </table:table-row>
        <table:table-row table:style-name="ro1">
          <table:table-cell office:value-type="float" office:value="2654735" calcext:value-type="float">
            <text:p>2654735</text:p>
          </table:table-cell>
          <table:table-cell office:value-type="string" calcext:value-type="string">
            <text:p>Tri - Community Volunteer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50621W</text:p>
          </table:table-cell>
          <table:table-cell office:value-type="float" office:value="35.0335512" calcext:value-type="float">
            <text:p>35.0335512</text:p>
          </table:table-cell>
          <table:table-cell office:value-type="float" office:value="-85.1057008" calcext:value-type="float">
            <text:p>-85.105700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5/2018</text:p>
          </table:table-cell>
          <table:table-cell table:number-columns-repeated="44"/>
        </table:table-row>
        <table:table-row table:style-name="ro1">
          <table:table-cell office:value-type="float" office:value="2765942" calcext:value-type="float">
            <text:p>2765942</text:p>
          </table:table-cell>
          <table:table-cell office:value-type="string" calcext:value-type="string">
            <text:p>United States Marshal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1830W</text:p>
          </table:table-cell>
          <table:table-cell office:value-type="float" office:value="35.0451401" calcext:value-type="float">
            <text:p>35.0451401</text:p>
          </table:table-cell>
          <table:table-cell office:value-type="float" office:value="-85.3082271" calcext:value-type="float">
            <text:p>-85.308227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04" calcext:value-type="float">
            <text:p>2766004</text:p>
          </table:table-cell>
          <table:table-cell office:value-type="string" calcext:value-type="string">
            <text:p>Walde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51907W</text:p>
          </table:table-cell>
          <table:table-cell office:value-type="float" office:value="35.1533017" calcext:value-type="float">
            <text:p>35.1533017</text:p>
          </table:table-cell>
          <table:table-cell office:value-type="float" office:value="-85.3186714" calcext:value-type="float">
            <text:p>-85.3186714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3125" calcext:value-type="float">
            <text:p>1323125</text:p>
          </table:table-cell>
          <table:table-cell office:value-type="string" calcext:value-type="string">
            <text:p>Walden Tow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51851W</text:p>
          </table:table-cell>
          <table:table-cell office:value-type="float" office:value="35.1634046" calcext:value-type="float">
            <text:p>35.1634046</text:p>
          </table:table-cell>
          <table:table-cell office:value-type="float" office:value="-85.3141264" calcext:value-type="float">
            <text:p>-85.3141264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291" calcext:value-type="float">
            <text:p>1276291</text:p>
          </table:table-cell>
          <table:table-cell office:value-type="string" calcext:value-type="string">
            <text:p>Bar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51010W</text:p>
          </table:table-cell>
          <table:table-cell office:value-type="float" office:value="35.353402" calcext:value-type="float">
            <text:p>35.353402</text:p>
          </table:table-cell>
          <table:table-cell office:value-type="float" office:value="-85.1694021" calcext:value-type="float">
            <text:p>-85.1694021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21" calcext:value-type="float">
            <text:p>1279221</text:p>
          </table:table-cell>
          <table:table-cell office:value-type="string" calcext:value-type="string">
            <text:p>Buzzar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51603W</text:p>
          </table:table-cell>
          <table:table-cell office:value-type="float" office:value="35.1950698" calcext:value-type="float">
            <text:p>35.1950698</text:p>
          </table:table-cell>
          <table:table-cell office:value-type="float" office:value="-85.2674589" calcext:value-type="float">
            <text:p>-85.267458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48" calcext:value-type="float">
            <text:p>1280448</text:p>
          </table:table-cell>
          <table:table-cell office:value-type="string" calcext:value-type="string">
            <text:p>Chigger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50440W</text:p>
          </table:table-cell>
          <table:table-cell office:value-type="float" office:value="35.2172934" calcext:value-type="float">
            <text:p>35.2172934</text:p>
          </table:table-cell>
          <table:table-cell office:value-type="float" office:value="-85.0777309" calcext:value-type="float">
            <text:p>-85.077730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01" calcext:value-type="float">
            <text:p>1280701</text:p>
          </table:table-cell>
          <table:table-cell office:value-type="string" calcext:value-type="string">
            <text:p>Clemmon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51040W</text:p>
          </table:table-cell>
          <table:table-cell office:value-type="float" office:value="35.2845133" calcext:value-type="float">
            <text:p>35.2845133</text:p>
          </table:table-cell>
          <table:table-cell office:value-type="float" office:value="-85.177735" calcext:value-type="float">
            <text:p>-85.177735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80" calcext:value-type="float">
            <text:p>1285980</text:p>
          </table:table-cell>
          <table:table-cell office:value-type="string" calcext:value-type="string">
            <text:p>Graveyar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50711W</text:p>
          </table:table-cell>
          <table:table-cell office:value-type="float" office:value="35.1884046" calcext:value-type="float">
            <text:p>35.1884046</text:p>
          </table:table-cell>
          <table:table-cell office:value-type="float" office:value="-85.1196763" calcext:value-type="float">
            <text:p>-85.119676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67" calcext:value-type="float">
            <text:p>1312667</text:p>
          </table:table-cell>
          <table:table-cell office:value-type="string" calcext:value-type="string">
            <text:p>Gray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51009W</text:p>
          </table:table-cell>
          <table:table-cell office:value-type="float" office:value="35.1514604" calcext:value-type="float">
            <text:p>35.1514604</text:p>
          </table:table-cell>
          <table:table-cell office:value-type="float" office:value="-85.1691219" calcext:value-type="float">
            <text:p>-85.169121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730" calcext:value-type="float">
            <text:p>1312730</text:p>
          </table:table-cell>
          <table:table-cell office:value-type="string" calcext:value-type="string">
            <text:p>Lookout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50747W</text:p>
          </table:table-cell>
          <table:table-cell office:value-type="float" office:value="35.1678494" calcext:value-type="float">
            <text:p>35.1678494</text:p>
          </table:table-cell>
          <table:table-cell office:value-type="float" office:value="-85.1296763" calcext:value-type="float">
            <text:p>-85.129676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194" calcext:value-type="float">
            <text:p>1297194</text:p>
          </table:table-cell>
          <table:table-cell office:value-type="string" calcext:value-type="string">
            <text:p>Perkin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50934W</text:p>
          </table:table-cell>
          <table:table-cell office:value-type="float" office:value="35.3561799" calcext:value-type="float">
            <text:p>35.3561799</text:p>
          </table:table-cell>
          <table:table-cell office:value-type="float" office:value="-85.1594018" calcext:value-type="float">
            <text:p>-85.1594018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75" calcext:value-type="float">
            <text:p>1297675</text:p>
          </table:table-cell>
          <table:table-cell office:value-type="string" calcext:value-type="string">
            <text:p>Pinky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50823W</text:p>
          </table:table-cell>
          <table:table-cell office:value-type="float" office:value="35.1581273" calcext:value-type="float">
            <text:p>35.1581273</text:p>
          </table:table-cell>
          <table:table-cell office:value-type="float" office:value="-85.1396765" calcext:value-type="float">
            <text:p>-85.139676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08" calcext:value-type="float">
            <text:p>1298008</text:p>
          </table:table-cell>
          <table:table-cell office:value-type="string" calcext:value-type="string">
            <text:p>Point Par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52038W</text:p>
          </table:table-cell>
          <table:table-cell office:value-type="float" office:value="35.0122973" calcext:value-type="float">
            <text:p>35.0122973</text:p>
          </table:table-cell>
          <table:table-cell office:value-type="float" office:value="-85.3438472" calcext:value-type="float">
            <text:p>-85.3438472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88" calcext:value-type="float">
            <text:p>1298288</text:p>
          </table:table-cell>
          <table:table-cell office:value-type="string" calcext:value-type="string">
            <text:p>Pose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51025W</text:p>
          </table:table-cell>
          <table:table-cell office:value-type="float" office:value="35.2945133" calcext:value-type="float">
            <text:p>35.2945133</text:p>
          </table:table-cell>
          <table:table-cell office:value-type="float" office:value="-85.1735683" calcext:value-type="float">
            <text:p>-85.1735683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19" calcext:value-type="float">
            <text:p>1298519</text:p>
          </table:table-cell>
          <table:table-cell office:value-type="string" calcext:value-type="string">
            <text:p>Pric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50509W</text:p>
          </table:table-cell>
          <table:table-cell office:value-type="float" office:value="35.3722919" calcext:value-type="float">
            <text:p>35.3722919</text:p>
          </table:table-cell>
          <table:table-cell office:value-type="float" office:value="-85.0857883" calcext:value-type="float">
            <text:p>-85.085788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89" calcext:value-type="float">
            <text:p>1299089</text:p>
          </table:table-cell>
          <table:table-cell office:value-type="string" calcext:value-type="string">
            <text:p>Redbir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51559W</text:p>
          </table:table-cell>
          <table:table-cell office:value-type="float" office:value="35.2811792" calcext:value-type="float">
            <text:p>35.2811792</text:p>
          </table:table-cell>
          <table:table-cell office:value-type="float" office:value="-85.266349" calcext:value-type="float">
            <text:p>-85.266349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20" calcext:value-type="float">
            <text:p>1299920</text:p>
          </table:table-cell>
          <table:table-cell office:value-type="string" calcext:value-type="string">
            <text:p>Rock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50725W</text:p>
          </table:table-cell>
          <table:table-cell office:value-type="float" office:value="35.2014598" calcext:value-type="float">
            <text:p>35.2014598</text:p>
          </table:table-cell>
          <table:table-cell office:value-type="float" office:value="-85.1235655" calcext:value-type="float">
            <text:p>-85.123565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56" calcext:value-type="float">
            <text:p>1270356</text:p>
          </table:table-cell>
          <table:table-cell office:value-type="string" calcext:value-type="string">
            <text:p>Sims Nec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51219W</text:p>
          </table:table-cell>
          <table:table-cell office:value-type="float" office:value="35.3022906" calcext:value-type="float">
            <text:p>35.3022906</text:p>
          </table:table-cell>
          <table:table-cell office:value-type="float" office:value="-85.2052362" calcext:value-type="float">
            <text:p>-85.2052362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01" calcext:value-type="float">
            <text:p>1275001</text:p>
          </table:table-cell>
          <table:table-cell office:value-type="string" calcext:value-type="string">
            <text:p>Wolfpe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51907W</text:p>
          </table:table-cell>
          <table:table-cell office:value-type="float" office:value="35.2292366" calcext:value-type="float">
            <text:p>35.2292366</text:p>
          </table:table-cell>
          <table:table-cell office:value-type="float" office:value="-85.3185718" calcext:value-type="float">
            <text:p>-85.3185718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43" calcext:value-type="float">
            <text:p>1275243</text:p>
          </table:table-cell>
          <table:table-cell office:value-type="string" calcext:value-type="string">
            <text:p>Yarnell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50845W</text:p>
          </table:table-cell>
          <table:table-cell office:value-type="float" office:value="35.3886799" calcext:value-type="float">
            <text:p>35.3886799</text:p>
          </table:table-cell>
          <table:table-cell office:value-type="float" office:value="-85.1457905" calcext:value-type="float">
            <text:p>-85.1457905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95" calcext:value-type="float">
            <text:p>1275695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50037W</text:p>
          </table:table-cell>
          <table:table-cell office:value-type="float" office:value="35.2342319" calcext:value-type="float">
            <text:p>35.2342319</text:p>
          </table:table-cell>
          <table:table-cell office:value-type="float" office:value="-85.0102244" calcext:value-type="float">
            <text:p>-85.010224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96" calcext:value-type="float">
            <text:p>1275696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45804W</text:p>
          </table:table-cell>
          <table:table-cell office:value-type="float" office:value="35.3153426" calcext:value-type="float">
            <text:p>35.3153426</text:p>
          </table:table-cell>
          <table:table-cell office:value-type="float" office:value="-84.9677235" calcext:value-type="float">
            <text:p>-84.967723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36" calcext:value-type="float">
            <text:p>1276036</text:p>
          </table:table-cell>
          <table:table-cell office:value-type="string" calcext:value-type="string">
            <text:p>B'Nai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51905W</text:p>
          </table:table-cell>
          <table:table-cell office:value-type="float" office:value="35.096733" calcext:value-type="float">
            <text:p>35.096733</text:p>
          </table:table-cell>
          <table:table-cell office:value-type="float" office:value="-85.3180099" calcext:value-type="float">
            <text:p>-85.318009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4916" calcext:value-type="float">
            <text:p>1304916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50841W</text:p>
          </table:table-cell>
          <table:table-cell office:value-type="float" office:value="35.1820155" calcext:value-type="float">
            <text:p>35.1820155</text:p>
          </table:table-cell>
          <table:table-cell office:value-type="float" office:value="-85.144677" calcext:value-type="float">
            <text:p>-85.14467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238" calcext:value-type="float">
            <text:p>1276238</text:p>
          </table:table-cell>
          <table:table-cell office:value-type="string" calcext:value-type="string">
            <text:p>Bal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50315W</text:p>
          </table:table-cell>
          <table:table-cell office:value-type="float" office:value="35.2795085" calcext:value-type="float">
            <text:p>35.2795085</text:p>
          </table:table-cell>
          <table:table-cell office:value-type="float" office:value="-85.0541152" calcext:value-type="float">
            <text:p>-85.054115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06" calcext:value-type="float">
            <text:p>1276306</text:p>
          </table:table-cell>
          <table:table-cell office:value-type="string" calcext:value-type="string">
            <text:p>B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51424W</text:p>
          </table:table-cell>
          <table:table-cell office:value-type="float" office:value="35.2000628" calcext:value-type="float">
            <text:p>35.2000628</text:p>
          </table:table-cell>
          <table:table-cell office:value-type="float" office:value="-85.2399537" calcext:value-type="float">
            <text:p>-85.239953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65697" calcext:value-type="float">
            <text:p>2765697</text:p>
          </table:table-cell>
          <table:table-cell office:value-type="string" calcext:value-type="string">
            <text:p>Bartlebaugh Missionary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1N</text:p>
          </table:table-cell>
          <table:table-cell office:value-type="string" calcext:value-type="string">
            <text:p>0851002W</text:p>
          </table:table-cell>
          <table:table-cell office:value-type="float" office:value="35.1168604" calcext:value-type="float">
            <text:p>35.1168604</text:p>
          </table:table-cell>
          <table:table-cell office:value-type="float" office:value="-85.1673539" calcext:value-type="float">
            <text:p>-85.167353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26/2015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76689" calcext:value-type="float">
            <text:p>1276689</text:p>
          </table:table-cell>
          <table:table-cell office:value-type="string" calcext:value-type="string">
            <text:p>Be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51939W</text:p>
          </table:table-cell>
          <table:table-cell office:value-type="float" office:value="35.070907" calcext:value-type="float">
            <text:p>35.070907</text:p>
          </table:table-cell>
          <table:table-cell office:value-type="float" office:value="-85.3274587" calcext:value-type="float">
            <text:p>-85.327458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734" calcext:value-type="float">
            <text:p>1276734</text:p>
          </table:table-cell>
          <table:table-cell office:value-type="string" calcext:value-type="string">
            <text:p>B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51748W</text:p>
          </table:table-cell>
          <table:table-cell office:value-type="float" office:value="35.0778443" calcext:value-type="float">
            <text:p>35.0778443</text:p>
          </table:table-cell>
          <table:table-cell office:value-type="float" office:value="-85.2966202" calcext:value-type="float">
            <text:p>-85.296620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912" calcext:value-type="float">
            <text:p>1276912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50738W</text:p>
          </table:table-cell>
          <table:table-cell office:value-type="float" office:value="35.1524863" calcext:value-type="float">
            <text:p>35.1524863</text:p>
          </table:table-cell>
          <table:table-cell office:value-type="float" office:value="-85.1273539" calcext:value-type="float">
            <text:p>-85.127353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89" calcext:value-type="float">
            <text:p>1277189</text:p>
          </table:table-cell>
          <table:table-cell office:value-type="string" calcext:value-type="string">
            <text:p>Bett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45855W</text:p>
          </table:table-cell>
          <table:table-cell office:value-type="float" office:value="35.2892316" calcext:value-type="float">
            <text:p>35.2892316</text:p>
          </table:table-cell>
          <table:table-cell office:value-type="float" office:value="-84.9818904" calcext:value-type="float">
            <text:p>-84.981890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39" calcext:value-type="float">
            <text:p>1277639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50044W</text:p>
          </table:table-cell>
          <table:table-cell office:value-type="float" office:value="35.2039546" calcext:value-type="float">
            <text:p>35.2039546</text:p>
          </table:table-cell>
          <table:table-cell office:value-type="float" office:value="-85.0121684" calcext:value-type="float">
            <text:p>-85.012168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70" calcext:value-type="float">
            <text:p>1278070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51212W</text:p>
          </table:table-cell>
          <table:table-cell office:value-type="float" office:value="35.3625614" calcext:value-type="float">
            <text:p>35.3625614</text:p>
          </table:table-cell>
          <table:table-cell office:value-type="float" office:value="-85.2032878" calcext:value-type="float">
            <text:p>-85.2032878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01" calcext:value-type="float">
            <text:p>1278101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50505W</text:p>
          </table:table-cell>
          <table:table-cell office:value-type="float" office:value="35.0143516" calcext:value-type="float">
            <text:p>35.0143516</text:p>
          </table:table-cell>
          <table:table-cell office:value-type="float" office:value="-85.0845986" calcext:value-type="float">
            <text:p>-85.084598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735" calcext:value-type="float">
            <text:p>1322735</text:p>
          </table:table-cell>
          <table:table-cell office:value-type="string" calcext:value-type="string">
            <text:p>Boyd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52115W</text:p>
          </table:table-cell>
          <table:table-cell office:value-type="float" office:value="35.0547965" calcext:value-type="float">
            <text:p>35.0547965</text:p>
          </table:table-cell>
          <table:table-cell office:value-type="float" office:value="-85.3541259" calcext:value-type="float">
            <text:p>-85.354125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8218" calcext:value-type="float">
            <text:p>1278218</text:p>
          </table:table-cell>
          <table:table-cell office:value-type="string" calcext:value-type="string">
            <text:p>Brainerd Miss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51247W</text:p>
          </table:table-cell>
          <table:table-cell office:value-type="float" office:value="35.0100747" calcext:value-type="float">
            <text:p>35.0100747</text:p>
          </table:table-cell>
          <table:table-cell office:value-type="float" office:value="-85.2130102" calcext:value-type="float">
            <text:p>-85.213010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5442" calcext:value-type="float">
            <text:p>1305442</text:p>
          </table:table-cell>
          <table:table-cell office:value-type="string" calcext:value-type="string">
            <text:p>Brow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4N</text:p>
          </table:table-cell>
          <table:table-cell office:value-type="string" calcext:value-type="string">
            <text:p>0851700W</text:p>
          </table:table-cell>
          <table:table-cell office:value-type="float" office:value="35.1539358" calcext:value-type="float">
            <text:p>35.1539358</text:p>
          </table:table-cell>
          <table:table-cell office:value-type="float" office:value="-85.2834323" calcext:value-type="float">
            <text:p>-85.283432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49" calcext:value-type="float">
            <text:p>1279649</text:p>
          </table:table-cell>
          <table:table-cell office:value-type="string" calcext:value-type="string">
            <text:p>C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1002W</text:p>
          </table:table-cell>
          <table:table-cell office:value-type="float" office:value="35.2625625" calcext:value-type="float">
            <text:p>35.2625625</text:p>
          </table:table-cell>
          <table:table-cell office:value-type="float" office:value="-85.1671744" calcext:value-type="float">
            <text:p>-85.167174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29" calcext:value-type="float">
            <text:p>1280229</text:p>
          </table:table-cell>
          <table:table-cell office:value-type="string" calcext:value-type="string">
            <text:p>Chanc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51153W</text:p>
          </table:table-cell>
          <table:table-cell office:value-type="float" office:value="35.2728183" calcext:value-type="float">
            <text:p>35.2728183</text:p>
          </table:table-cell>
          <table:table-cell office:value-type="float" office:value="-85.1981248" calcext:value-type="float">
            <text:p>-85.198124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6784" calcext:value-type="float">
            <text:p>1646784</text:p>
          </table:table-cell>
          <table:table-cell office:value-type="string" calcext:value-type="string">
            <text:p>Chattanooga Confeder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750W</text:p>
          </table:table-cell>
          <table:table-cell office:value-type="float" office:value="35.0495116" calcext:value-type="float">
            <text:p>35.0495116</text:p>
          </table:table-cell>
          <table:table-cell office:value-type="float" office:value="-85.2971753" calcext:value-type="float">
            <text:p>-85.297175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295" calcext:value-type="float">
            <text:p>1280295</text:p>
          </table:table-cell>
          <table:table-cell office:value-type="string" calcext:value-type="string">
            <text:p>Chattanooga Memorial 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51807W</text:p>
          </table:table-cell>
          <table:table-cell office:value-type="float" office:value="35.0942316" calcext:value-type="float">
            <text:p>35.0942316</text:p>
          </table:table-cell>
          <table:table-cell office:value-type="float" office:value="-85.3018982" calcext:value-type="float">
            <text:p>-85.301898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9/2018</text:p>
          </table:table-cell>
          <table:table-cell table:number-columns-repeated="44"/>
        </table:table-row>
        <table:table-row table:style-name="ro1">
          <table:table-cell office:value-type="float" office:value="2701927" calcext:value-type="float">
            <text:p>2701927</text:p>
          </table:table-cell>
          <table:table-cell office:value-type="string" calcext:value-type="string">
            <text:p>Chattanooga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1722W</text:p>
          </table:table-cell>
          <table:table-cell office:value-type="float" office:value="35.0349105" calcext:value-type="float">
            <text:p>35.0349105</text:p>
          </table:table-cell>
          <table:table-cell office:value-type="float" office:value="-85.289402" calcext:value-type="float">
            <text:p>-85.28940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7/19/2011</text:p>
          </table:table-cell>
          <table:table-cell table:style-name="ce5" office:value-type="string" calcext:value-type="string">
            <text:p>02/04/2014</text:p>
          </table:table-cell>
          <table:table-cell table:number-columns-repeated="44"/>
        </table:table-row>
        <table:table-row table:style-name="ro1">
          <table:table-cell office:value-type="float" office:value="2767912" calcext:value-type="float">
            <text:p>2767912</text:p>
          </table:table-cell>
          <table:table-cell office:value-type="string" calcext:value-type="string">
            <text:p>Chattanooga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51720W</text:p>
          </table:table-cell>
          <table:table-cell office:value-type="float" office:value="35.0354193" calcext:value-type="float">
            <text:p>35.0354193</text:p>
          </table:table-cell>
          <table:table-cell office:value-type="float" office:value="-85.2888965" calcext:value-type="float">
            <text:p>-85.288896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6/04/2015</text:p>
          </table:table-cell>
          <table:table-cell table:style-name="ce5" office:value-type="string" calcext:value-type="string">
            <text:p>01/12/2016</text:p>
          </table:table-cell>
          <table:table-cell table:number-columns-repeated="44"/>
        </table:table-row>
        <table:table-row table:style-name="ro1">
          <table:table-cell office:value-type="float" office:value="2775149" calcext:value-type="float">
            <text:p>2775149</text:p>
          </table:table-cell>
          <table:table-cell office:value-type="string" calcext:value-type="string">
            <text:p>Chattanooga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51720W</text:p>
          </table:table-cell>
          <table:table-cell office:value-type="float" office:value="35.0354193" calcext:value-type="float">
            <text:p>35.0354193</text:p>
          </table:table-cell>
          <table:table-cell office:value-type="float" office:value="-85.2888965" calcext:value-type="float">
            <text:p>-85.288896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2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364" calcext:value-type="float">
            <text:p>1280364</text:p>
          </table:table-cell>
          <table:table-cell office:value-type="string" calcext:value-type="string">
            <text:p>Chesn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50152W</text:p>
          </table:table-cell>
          <table:table-cell office:value-type="float" office:value="35.0564568" calcext:value-type="float">
            <text:p>35.0564568</text:p>
          </table:table-cell>
          <table:table-cell office:value-type="float" office:value="-85.0310559" calcext:value-type="float">
            <text:p>-85.031055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83" calcext:value-type="float">
            <text:p>1646783</text:p>
          </table:table-cell>
          <table:table-cell office:value-type="string" calcext:value-type="string">
            <text:p>Citiz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750W</text:p>
          </table:table-cell>
          <table:table-cell office:value-type="float" office:value="35.0495183" calcext:value-type="float">
            <text:p>35.0495183</text:p>
          </table:table-cell>
          <table:table-cell office:value-type="float" office:value="-85.2971798" calcext:value-type="float">
            <text:p>-85.297179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80939" calcext:value-type="float">
            <text:p>1280939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50856W</text:p>
          </table:table-cell>
          <table:table-cell office:value-type="float" office:value="35.335618" calcext:value-type="float">
            <text:p>35.335618</text:p>
          </table:table-cell>
          <table:table-cell office:value-type="float" office:value="-85.1488412" calcext:value-type="float">
            <text:p>-85.148841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69" calcext:value-type="float">
            <text:p>1280969</text:p>
          </table:table-cell>
          <table:table-cell office:value-type="string" calcext:value-type="string">
            <text:p>Collegedale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50236W</text:p>
          </table:table-cell>
          <table:table-cell office:value-type="float" office:value="35.0461793" calcext:value-type="float">
            <text:p>35.0461793</text:p>
          </table:table-cell>
          <table:table-cell office:value-type="float" office:value="-85.0432785" calcext:value-type="float">
            <text:p>-85.043278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0/2020</text:p>
          </table:table-cell>
          <table:table-cell table:number-columns-repeated="44"/>
        </table:table-row>
        <table:table-row table:style-name="ro1">
          <table:table-cell office:value-type="float" office:value="2795432" calcext:value-type="float">
            <text:p>2795432</text:p>
          </table:table-cell>
          <table:table-cell office:value-type="string" calcext:value-type="string">
            <text:p>Concord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51023W</text:p>
          </table:table-cell>
          <table:table-cell office:value-type="float" office:value="35.0188824" calcext:value-type="float">
            <text:p>35.0188824</text:p>
          </table:table-cell>
          <table:table-cell office:value-type="float" office:value="-85.1730191" calcext:value-type="float">
            <text:p>-85.173019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306070" calcext:value-type="float">
            <text:p>1306070</text:p>
          </table:table-cell>
          <table:table-cell office:value-type="string" calcext:value-type="string">
            <text:p>Confeder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9N</text:p>
          </table:table-cell>
          <table:table-cell office:value-type="string" calcext:value-type="string">
            <text:p>0850751W</text:p>
          </table:table-cell>
          <table:table-cell office:value-type="float" office:value="35.0608934" calcext:value-type="float">
            <text:p>35.0608934</text:p>
          </table:table-cell>
          <table:table-cell office:value-type="float" office:value="-85.1309072" calcext:value-type="float">
            <text:p>-85.130907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306086" calcext:value-type="float">
            <text:p>1306086</text:p>
          </table:table-cell>
          <table:table-cell office:value-type="string" calcext:value-type="string">
            <text:p>Cook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4N</text:p>
          </table:table-cell>
          <table:table-cell office:value-type="string" calcext:value-type="string">
            <text:p>0850104W</text:p>
          </table:table-cell>
          <table:table-cell office:value-type="float" office:value="35.3345086" calcext:value-type="float">
            <text:p>35.3345086</text:p>
          </table:table-cell>
          <table:table-cell office:value-type="float" office:value="-85.0177256" calcext:value-type="float">
            <text:p>-85.017725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41" calcext:value-type="float">
            <text:p>1281241</text:p>
          </table:table-cell>
          <table:table-cell office:value-type="string" calcext:value-type="string">
            <text:p>Cop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51205W</text:p>
          </table:table-cell>
          <table:table-cell office:value-type="float" office:value="35.2160951" calcext:value-type="float">
            <text:p>35.2160951</text:p>
          </table:table-cell>
          <table:table-cell office:value-type="float" office:value="-85.2013094" calcext:value-type="float">
            <text:p>-85.201309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1764" calcext:value-type="float">
            <text:p>1281764</text:p>
          </table:table-cell>
          <table:table-cell office:value-type="string" calcext:value-type="string">
            <text:p>Cru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9N</text:p>
          </table:table-cell>
          <table:table-cell office:value-type="string" calcext:value-type="string">
            <text:p>0850234W</text:p>
          </table:table-cell>
          <table:table-cell office:value-type="float" office:value="35.0163449" calcext:value-type="float">
            <text:p>35.0163449</text:p>
          </table:table-cell>
          <table:table-cell office:value-type="float" office:value="-85.0426776" calcext:value-type="float">
            <text:p>-85.042677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2080" calcext:value-type="float">
            <text:p>1282080</text:p>
          </table:table-cell>
          <table:table-cell office:value-type="string" calcext:value-type="string">
            <text:p>Daughtr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50607W</text:p>
          </table:table-cell>
          <table:table-cell office:value-type="float" office:value="35.1972868" calcext:value-type="float">
            <text:p>35.1972868</text:p>
          </table:table-cell>
          <table:table-cell office:value-type="float" office:value="-85.1018935" calcext:value-type="float">
            <text:p>-85.101893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97" calcext:value-type="float">
            <text:p>1282097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50757W</text:p>
          </table:table-cell>
          <table:table-cell office:value-type="float" office:value="35.2008974" calcext:value-type="float">
            <text:p>35.2008974</text:p>
          </table:table-cell>
          <table:table-cell office:value-type="float" office:value="-85.1324502" calcext:value-type="float">
            <text:p>-85.132450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77" calcext:value-type="float">
            <text:p>1306277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50111W</text:p>
          </table:table-cell>
          <table:table-cell office:value-type="float" office:value="35.2225653" calcext:value-type="float">
            <text:p>35.2225653</text:p>
          </table:table-cell>
          <table:table-cell office:value-type="float" office:value="-85.0196689" calcext:value-type="float">
            <text:p>-85.019668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43" calcext:value-type="float">
            <text:p>1282343</text:p>
          </table:table-cell>
          <table:table-cell office:value-type="string" calcext:value-type="string">
            <text:p>Den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50450W</text:p>
          </table:table-cell>
          <table:table-cell office:value-type="float" office:value="35.213195" calcext:value-type="float">
            <text:p>35.213195</text:p>
          </table:table-cell>
          <table:table-cell office:value-type="float" office:value="-85.0805668" calcext:value-type="float">
            <text:p>-85.080566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44" calcext:value-type="float">
            <text:p>1282344</text:p>
          </table:table-cell>
          <table:table-cell office:value-type="string" calcext:value-type="string">
            <text:p>Den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50411W</text:p>
          </table:table-cell>
          <table:table-cell office:value-type="float" office:value="35.23062" calcext:value-type="float">
            <text:p>35.23062</text:p>
          </table:table-cell>
          <table:table-cell office:value-type="float" office:value="-85.0696707" calcext:value-type="float">
            <text:p>-85.069670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37" calcext:value-type="float">
            <text:p>2795437</text:p>
          </table:table-cell>
          <table:table-cell office:value-type="string" calcext:value-type="string">
            <text:p>Dividing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50802W</text:p>
          </table:table-cell>
          <table:table-cell office:value-type="float" office:value="35.2097482" calcext:value-type="float">
            <text:p>35.2097482</text:p>
          </table:table-cell>
          <table:table-cell office:value-type="float" office:value="-85.1339829" calcext:value-type="float">
            <text:p>-85.133982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82551" calcext:value-type="float">
            <text:p>1282551</text:p>
          </table:table-cell>
          <table:table-cell office:value-type="string" calcext:value-type="string">
            <text:p>D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50733W</text:p>
          </table:table-cell>
          <table:table-cell office:value-type="float" office:value="35.24423" calcext:value-type="float">
            <text:p>35.24423</text:p>
          </table:table-cell>
          <table:table-cell office:value-type="float" office:value="-85.1257839" calcext:value-type="float">
            <text:p>-85.125783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28" calcext:value-type="float">
            <text:p>1282628</text:p>
          </table:table-cell>
          <table:table-cell office:value-type="string" calcext:value-type="string">
            <text:p>Dolly P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50038W</text:p>
          </table:table-cell>
          <table:table-cell office:value-type="float" office:value="35.2800647" calcext:value-type="float">
            <text:p>35.2800647</text:p>
          </table:table-cell>
          <table:table-cell office:value-type="float" office:value="-85.0105027" calcext:value-type="float">
            <text:p>-85.010502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26" calcext:value-type="float">
            <text:p>2795426</text:p>
          </table:table-cell>
          <table:table-cell office:value-type="string" calcext:value-type="string">
            <text:p>Donal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51529W</text:p>
          </table:table-cell>
          <table:table-cell office:value-type="float" office:value="35.0129237" calcext:value-type="float">
            <text:p>35.0129237</text:p>
          </table:table-cell>
          <table:table-cell office:value-type="float" office:value="-85.2580916" calcext:value-type="float">
            <text:p>-85.258091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83600" calcext:value-type="float">
            <text:p>1283600</text:p>
          </table:table-cell>
          <table:table-cell office:value-type="string" calcext:value-type="string">
            <text:p>E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50113W</text:p>
          </table:table-cell>
          <table:table-cell office:value-type="float" office:value="35.2172875" calcext:value-type="float">
            <text:p>35.2172875</text:p>
          </table:table-cell>
          <table:table-cell office:value-type="float" office:value="-85.0202245" calcext:value-type="float">
            <text:p>-85.020224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12" calcext:value-type="float">
            <text:p>1283612</text:p>
          </table:table-cell>
          <table:table-cell office:value-type="string" calcext:value-type="string">
            <text:p>Eld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50426W</text:p>
          </table:table-cell>
          <table:table-cell office:value-type="float" office:value="35.2420085" calcext:value-type="float">
            <text:p>35.2420085</text:p>
          </table:table-cell>
          <table:table-cell office:value-type="float" office:value="-85.0738377" calcext:value-type="float">
            <text:p>-85.073837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13" calcext:value-type="float">
            <text:p>1283613</text:p>
          </table:table-cell>
          <table:table-cell office:value-type="string" calcext:value-type="string">
            <text:p>Eld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50450W</text:p>
          </table:table-cell>
          <table:table-cell office:value-type="float" office:value="35.2567305" calcext:value-type="float">
            <text:p>35.2567305</text:p>
          </table:table-cell>
          <table:table-cell office:value-type="float" office:value="-85.0805048" calcext:value-type="float">
            <text:p>-85.080504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14" calcext:value-type="float">
            <text:p>1283614</text:p>
          </table:table-cell>
          <table:table-cell office:value-type="string" calcext:value-type="string">
            <text:p>Eld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50318W</text:p>
          </table:table-cell>
          <table:table-cell office:value-type="float" office:value="35.3067306" calcext:value-type="float">
            <text:p>35.3067306</text:p>
          </table:table-cell>
          <table:table-cell office:value-type="float" office:value="-85.0549488" calcext:value-type="float">
            <text:p>-85.054948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47" calcext:value-type="float">
            <text:p>1283747</text:p>
          </table:table-cell>
          <table:table-cell office:value-type="string" calcext:value-type="string">
            <text:p>E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50558W</text:p>
          </table:table-cell>
          <table:table-cell office:value-type="float" office:value="35.320341" calcext:value-type="float">
            <text:p>35.320341</text:p>
          </table:table-cell>
          <table:table-cell office:value-type="float" office:value="-85.0993949" calcext:value-type="float">
            <text:p>-85.099394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77" calcext:value-type="float">
            <text:p>1646777</text:p>
          </table:table-cell>
          <table:table-cell office:value-type="string" calcext:value-type="string">
            <text:p>Ephraim Hix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51407W</text:p>
          </table:table-cell>
          <table:table-cell office:value-type="float" office:value="35.1426346" calcext:value-type="float">
            <text:p>35.1426346</text:p>
          </table:table-cell>
          <table:table-cell office:value-type="float" office:value="-85.2351673" calcext:value-type="float">
            <text:p>-85.235167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6776" calcext:value-type="float">
            <text:p>1646776</text:p>
          </table:table-cell>
          <table:table-cell office:value-type="string" calcext:value-type="string">
            <text:p>Fairmo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51912W</text:p>
          </table:table-cell>
          <table:table-cell office:value-type="float" office:value="35.1836754" calcext:value-type="float">
            <text:p>35.1836754</text:p>
          </table:table-cell>
          <table:table-cell office:value-type="float" office:value="-85.3199555" calcext:value-type="float">
            <text:p>-85.3199555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572" calcext:value-type="float">
            <text:p>1269572</text:p>
          </table:table-cell>
          <table:table-cell office:value-type="string" calcext:value-type="string">
            <text:p>Falling W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51500W</text:p>
          </table:table-cell>
          <table:table-cell office:value-type="float" office:value="35.1878408" calcext:value-type="float">
            <text:p>35.1878408</text:p>
          </table:table-cell>
          <table:table-cell office:value-type="float" office:value="-85.2499539" calcext:value-type="float">
            <text:p>-85.249953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499" calcext:value-type="float">
            <text:p>1284499</text:p>
          </table:table-cell>
          <table:table-cell office:value-type="string" calcext:value-type="string">
            <text:p>Floral Hills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50610W</text:p>
          </table:table-cell>
          <table:table-cell office:value-type="float" office:value="35.0578452" calcext:value-type="float">
            <text:p>35.0578452</text:p>
          </table:table-cell>
          <table:table-cell office:value-type="float" office:value="-85.102725" calcext:value-type="float">
            <text:p>-85.10272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00" calcext:value-type="float">
            <text:p>1284600</text:p>
          </table:table-cell>
          <table:table-cell office:value-type="string" calcext:value-type="string">
            <text:p>Forest H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51923W</text:p>
          </table:table-cell>
          <table:table-cell office:value-type="float" office:value="35.0054293" calcext:value-type="float">
            <text:p>35.0054293</text:p>
          </table:table-cell>
          <table:table-cell office:value-type="float" office:value="-85.3229172" calcext:value-type="float">
            <text:p>-85.322917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284705" calcext:value-type="float">
            <text:p>1284705</text:p>
          </table:table-cell>
          <table:table-cell office:value-type="string" calcext:value-type="string">
            <text:p>Foster Hix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50908W</text:p>
          </table:table-cell>
          <table:table-cell office:value-type="float" office:value="35.1591963" calcext:value-type="float">
            <text:p>35.1591963</text:p>
          </table:table-cell>
          <table:table-cell office:value-type="float" office:value="-85.1522617" calcext:value-type="float">
            <text:p>-85.152261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999" calcext:value-type="float">
            <text:p>1284999</text:p>
          </table:table-cell>
          <table:table-cell office:value-type="string" calcext:value-type="string">
            <text:p>Fry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52104W</text:p>
          </table:table-cell>
          <table:table-cell office:value-type="float" office:value="35.0269918" calcext:value-type="float">
            <text:p>35.0269918</text:p>
          </table:table-cell>
          <table:table-cell office:value-type="float" office:value="-85.3512436" calcext:value-type="float">
            <text:p>-85.351243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000" calcext:value-type="float">
            <text:p>1285000</text:p>
          </table:table-cell>
          <table:table-cell office:value-type="string" calcext:value-type="string">
            <text:p>Fry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51419W</text:p>
          </table:table-cell>
          <table:table-cell office:value-type="float" office:value="35.1148443" calcext:value-type="float">
            <text:p>35.1148443</text:p>
          </table:table-cell>
          <table:table-cell office:value-type="float" office:value="-85.2384723" calcext:value-type="float">
            <text:p>-85.238472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01" calcext:value-type="float">
            <text:p>1285001</text:p>
          </table:table-cell>
          <table:table-cell office:value-type="string" calcext:value-type="string">
            <text:p>Fry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50408W</text:p>
          </table:table-cell>
          <table:table-cell office:value-type="float" office:value="35.1311993" calcext:value-type="float">
            <text:p>35.1311993</text:p>
          </table:table-cell>
          <table:table-cell office:value-type="float" office:value="-85.0689701" calcext:value-type="float">
            <text:p>-85.068970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55" calcext:value-type="float">
            <text:p>1285155</text:p>
          </table:table-cell>
          <table:table-cell office:value-type="string" calcext:value-type="string">
            <text:p>Gardenh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50324W</text:p>
          </table:table-cell>
          <table:table-cell office:value-type="float" office:value="35.3022861" calcext:value-type="float">
            <text:p>35.3022861</text:p>
          </table:table-cell>
          <table:table-cell office:value-type="float" office:value="-85.0566155" calcext:value-type="float">
            <text:p>-85.056615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17" calcext:value-type="float">
            <text:p>1285417</text:p>
          </table:table-cell>
          <table:table-cell office:value-type="string" calcext:value-type="string">
            <text:p>Gilli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24N</text:p>
          </table:table-cell>
          <table:table-cell office:value-type="string" calcext:value-type="string">
            <text:p>0850928W</text:p>
          </table:table-cell>
          <table:table-cell office:value-type="float" office:value="34.9900928" calcext:value-type="float">
            <text:p>34.9900928</text:p>
          </table:table-cell>
          <table:table-cell office:value-type="float" office:value="-85.1578191" calcext:value-type="float">
            <text:p>-85.157819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633" calcext:value-type="float">
            <text:p>1285633</text:p>
          </table:table-cell>
          <table:table-cell office:value-type="string" calcext:value-type="string">
            <text:p>Goo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45853W</text:p>
          </table:table-cell>
          <table:table-cell office:value-type="float" office:value="34.9881243" calcext:value-type="float">
            <text:p>34.9881243</text:p>
          </table:table-cell>
          <table:table-cell office:value-type="float" office:value="-84.9813316" calcext:value-type="float">
            <text:p>-84.981331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1/2019</text:p>
          </table:table-cell>
          <table:table-cell table:number-columns-repeated="44"/>
        </table:table-row>
        <table:table-row table:style-name="ro1">
          <table:table-cell office:value-type="float" office:value="1285799" calcext:value-type="float">
            <text:p>1285799</text:p>
          </table:table-cell>
          <table:table-cell office:value-type="string" calcext:value-type="string">
            <text:p>Gra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50737W</text:p>
          </table:table-cell>
          <table:table-cell office:value-type="float" office:value="35.312285" calcext:value-type="float">
            <text:p>35.312285</text:p>
          </table:table-cell>
          <table:table-cell office:value-type="float" office:value="-85.1268957" calcext:value-type="float">
            <text:p>-85.126895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845" calcext:value-type="float">
            <text:p>1285845</text:p>
          </table:table-cell>
          <table:table-cell office:value-type="string" calcext:value-type="string">
            <text:p>Granny 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51423W</text:p>
          </table:table-cell>
          <table:table-cell office:value-type="float" office:value="35.2654729" calcext:value-type="float">
            <text:p>35.2654729</text:p>
          </table:table-cell>
          <table:table-cell office:value-type="float" office:value="-85.2396759" calcext:value-type="float">
            <text:p>-85.2396759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989" calcext:value-type="float">
            <text:p>1285989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50716W</text:p>
          </table:table-cell>
          <table:table-cell office:value-type="float" office:value="35.3411738" calcext:value-type="float">
            <text:p>35.3411738</text:p>
          </table:table-cell>
          <table:table-cell office:value-type="float" office:value="-85.1210625" calcext:value-type="float">
            <text:p>-85.121062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74" calcext:value-type="float">
            <text:p>1286174</text:p>
          </table:table-cell>
          <table:table-cell office:value-type="string" calcext:value-type="string">
            <text:p>Green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51056W</text:p>
          </table:table-cell>
          <table:table-cell office:value-type="float" office:value="35.0460757" calcext:value-type="float">
            <text:p>35.0460757</text:p>
          </table:table-cell>
          <table:table-cell office:value-type="float" office:value="-85.1823461" calcext:value-type="float">
            <text:p>-85.182346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86193" calcext:value-type="float">
            <text:p>1286193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51420W</text:p>
          </table:table-cell>
          <table:table-cell office:value-type="float" office:value="35.0603113" calcext:value-type="float">
            <text:p>35.0603113</text:p>
          </table:table-cell>
          <table:table-cell office:value-type="float" office:value="-85.2388565" calcext:value-type="float">
            <text:p>-85.238856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19</text:p>
          </table:table-cell>
          <table:table-cell table:number-columns-repeated="44"/>
        </table:table-row>
        <table:table-row table:style-name="ro1">
          <table:table-cell office:value-type="float" office:value="1286279" calcext:value-type="float">
            <text:p>1286279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1N</text:p>
          </table:table-cell>
          <table:table-cell office:value-type="string" calcext:value-type="string">
            <text:p>0845851W</text:p>
          </table:table-cell>
          <table:table-cell office:value-type="float" office:value="35.2475653" calcext:value-type="float">
            <text:p>35.2475653</text:p>
          </table:table-cell>
          <table:table-cell office:value-type="float" office:value="-84.9807789" calcext:value-type="float">
            <text:p>-84.980778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56" calcext:value-type="float">
            <text:p>1286656</text:p>
          </table:table-cell>
          <table:table-cell office:value-type="string" calcext:value-type="string">
            <text:p>Hamilton County Memorial 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50907W</text:p>
          </table:table-cell>
          <table:table-cell office:value-type="float" office:value="35.2114526" calcext:value-type="float">
            <text:p>35.2114526</text:p>
          </table:table-cell>
          <table:table-cell office:value-type="float" office:value="-85.1518954" calcext:value-type="float">
            <text:p>-85.151895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64" calcext:value-type="float">
            <text:p>1286664</text:p>
          </table:table-cell>
          <table:table-cell office:value-type="string" calcext:value-type="string">
            <text:p>Hamilto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51457W</text:p>
          </table:table-cell>
          <table:table-cell office:value-type="float" office:value="35.1350323" calcext:value-type="float">
            <text:p>35.1350323</text:p>
          </table:table-cell>
          <table:table-cell office:value-type="float" office:value="-85.2490959" calcext:value-type="float">
            <text:p>-85.249095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716" calcext:value-type="float">
            <text:p>1286716</text:p>
          </table:table-cell>
          <table:table-cell office:value-type="string" calcext:value-type="string">
            <text:p>Han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51136W</text:p>
          </table:table-cell>
          <table:table-cell office:value-type="float" office:value="35.0747887" calcext:value-type="float">
            <text:p>35.0747887</text:p>
          </table:table-cell>
          <table:table-cell office:value-type="float" office:value="-85.1932837" calcext:value-type="float">
            <text:p>-85.193283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54" calcext:value-type="float">
            <text:p>1286954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50821W</text:p>
          </table:table-cell>
          <table:table-cell office:value-type="float" office:value="35.2139527" calcext:value-type="float">
            <text:p>35.2139527</text:p>
          </table:table-cell>
          <table:table-cell office:value-type="float" office:value="-85.1391173" calcext:value-type="float">
            <text:p>-85.139117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55" calcext:value-type="float">
            <text:p>1287455</text:p>
          </table:table-cell>
          <table:table-cell office:value-type="string" calcext:value-type="string">
            <text:p>He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50934W</text:p>
          </table:table-cell>
          <table:table-cell office:value-type="float" office:value="35.2050637" calcext:value-type="float">
            <text:p>35.2050637</text:p>
          </table:table-cell>
          <table:table-cell office:value-type="float" office:value="-85.1593955" calcext:value-type="float">
            <text:p>-85.159395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52" calcext:value-type="float">
            <text:p>1287552</text:p>
          </table:table-cell>
          <table:table-cell office:value-type="string" calcext:value-type="string">
            <text:p>Hi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50855W</text:p>
          </table:table-cell>
          <table:table-cell office:value-type="float" office:value="35.3347846" calcext:value-type="float">
            <text:p>35.3347846</text:p>
          </table:table-cell>
          <table:table-cell office:value-type="float" office:value="-85.1485634" calcext:value-type="float">
            <text:p>-85.148563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36" calcext:value-type="float">
            <text:p>1287736</text:p>
          </table:table-cell>
          <table:table-cell office:value-type="string" calcext:value-type="string">
            <text:p>Highland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51052W</text:p>
          </table:table-cell>
          <table:table-cell office:value-type="float" office:value="35.0415274" calcext:value-type="float">
            <text:p>35.0415274</text:p>
          </table:table-cell>
          <table:table-cell office:value-type="float" office:value="-85.1812006" calcext:value-type="float">
            <text:p>-85.181200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87924" calcext:value-type="float">
            <text:p>1287924</text:p>
          </table:table-cell>
          <table:table-cell office:value-type="string" calcext:value-type="string">
            <text:p>Hix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51124W</text:p>
          </table:table-cell>
          <table:table-cell office:value-type="float" office:value="35.1989523" calcext:value-type="float">
            <text:p>35.1989523</text:p>
          </table:table-cell>
          <table:table-cell office:value-type="float" office:value="-85.189952" calcext:value-type="float">
            <text:p>-85.18995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57" calcext:value-type="float">
            <text:p>1287957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50630W</text:p>
          </table:table-cell>
          <table:table-cell office:value-type="float" office:value="35.1644723" calcext:value-type="float">
            <text:p>35.1644723</text:p>
          </table:table-cell>
          <table:table-cell office:value-type="float" office:value="-85.1084554" calcext:value-type="float">
            <text:p>-85.108455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896" calcext:value-type="float">
            <text:p>1322896</text:p>
          </table:table-cell>
          <table:table-cell office:value-type="string" calcext:value-type="string">
            <text:p>Ho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50147W</text:p>
          </table:table-cell>
          <table:table-cell office:value-type="float" office:value="35.1633994" calcext:value-type="float">
            <text:p>35.1633994</text:p>
          </table:table-cell>
          <table:table-cell office:value-type="float" office:value="-85.0296685" calcext:value-type="float">
            <text:p>-85.029668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84" calcext:value-type="float">
            <text:p>1288484</text:p>
          </table:table-cell>
          <table:table-cell office:value-type="string" calcext:value-type="string">
            <text:p>Hotw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51139W</text:p>
          </table:table-cell>
          <table:table-cell office:value-type="float" office:value="35.2848499" calcext:value-type="float">
            <text:p>35.2848499</text:p>
          </table:table-cell>
          <table:table-cell office:value-type="float" office:value="-85.1942904" calcext:value-type="float">
            <text:p>-85.1942904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95434" calcext:value-type="float">
            <text:p>2795434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51235W</text:p>
          </table:table-cell>
          <table:table-cell office:value-type="float" office:value="35.1349551" calcext:value-type="float">
            <text:p>35.1349551</text:p>
          </table:table-cell>
          <table:table-cell office:value-type="float" office:value="-85.2097097" calcext:value-type="float">
            <text:p>-85.209709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88907" calcext:value-type="float">
            <text:p>1288907</text:p>
          </table:table-cell>
          <table:table-cell office:value-type="string" calcext:value-type="string">
            <text:p>Igou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8N</text:p>
          </table:table-cell>
          <table:table-cell office:value-type="string" calcext:value-type="string">
            <text:p>0850543W</text:p>
          </table:table-cell>
          <table:table-cell office:value-type="float" office:value="35.2188113" calcext:value-type="float">
            <text:p>35.2188113</text:p>
          </table:table-cell>
          <table:table-cell office:value-type="float" office:value="-85.0953507" calcext:value-type="float">
            <text:p>-85.095350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2" calcext:value-type="float">
            <text:p>1289192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51426W</text:p>
          </table:table-cell>
          <table:table-cell office:value-type="float" office:value="35.2000628" calcext:value-type="float">
            <text:p>35.2000628</text:p>
          </table:table-cell>
          <table:table-cell office:value-type="float" office:value="-85.2405093" calcext:value-type="float">
            <text:p>-85.240509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614" calcext:value-type="float">
            <text:p>1306614</text:p>
          </table:table-cell>
          <table:table-cell office:value-type="string" calcext:value-type="string">
            <text:p>Jack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2N</text:p>
          </table:table-cell>
          <table:table-cell office:value-type="string" calcext:value-type="string">
            <text:p>0850918W</text:p>
          </table:table-cell>
          <table:table-cell office:value-type="float" office:value="35.1784044" calcext:value-type="float">
            <text:p>35.1784044</text:p>
          </table:table-cell>
          <table:table-cell office:value-type="float" office:value="-85.1549551" calcext:value-type="float">
            <text:p>-85.154955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581" calcext:value-type="float">
            <text:p>1273581</text:p>
          </table:table-cell>
          <table:table-cell office:value-type="string" calcext:value-type="string">
            <text:p>John 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51308W</text:p>
          </table:table-cell>
          <table:table-cell office:value-type="float" office:value="35.1267208" calcext:value-type="float">
            <text:p>35.1267208</text:p>
          </table:table-cell>
          <table:table-cell office:value-type="float" office:value="-85.2187864" calcext:value-type="float">
            <text:p>-85.218786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540" calcext:value-type="float">
            <text:p>1289540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50340W</text:p>
          </table:table-cell>
          <table:table-cell office:value-type="float" office:value="35.002942" calcext:value-type="float">
            <text:p>35.002942</text:p>
          </table:table-cell>
          <table:table-cell office:value-type="float" office:value="-85.0611627" calcext:value-type="float">
            <text:p>-85.061162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542" calcext:value-type="float">
            <text:p>1289542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51021W</text:p>
          </table:table-cell>
          <table:table-cell office:value-type="float" office:value="35.1059893" calcext:value-type="float">
            <text:p>35.1059893</text:p>
          </table:table-cell>
          <table:table-cell office:value-type="float" office:value="-85.1724685" calcext:value-type="float">
            <text:p>-85.172468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544" calcext:value-type="float">
            <text:p>1289544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51351W</text:p>
          </table:table-cell>
          <table:table-cell office:value-type="float" office:value="35.2114515" calcext:value-type="float">
            <text:p>35.2114515</text:p>
          </table:table-cell>
          <table:table-cell office:value-type="float" office:value="-85.2307869" calcext:value-type="float">
            <text:p>-85.230786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13" calcext:value-type="float">
            <text:p>1289713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51330W</text:p>
          </table:table-cell>
          <table:table-cell office:value-type="float" office:value="35.0429459" calcext:value-type="float">
            <text:p>35.0429459</text:p>
          </table:table-cell>
          <table:table-cell office:value-type="float" office:value="-85.2249219" calcext:value-type="float">
            <text:p>-85.224921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168" calcext:value-type="float">
            <text:p>1290168</text:p>
          </table:table-cell>
          <table:table-cell office:value-type="string" calcext:value-type="string">
            <text:p>Kimb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50055W</text:p>
          </table:table-cell>
          <table:table-cell office:value-type="float" office:value="35.2103433" calcext:value-type="float">
            <text:p>35.2103433</text:p>
          </table:table-cell>
          <table:table-cell office:value-type="float" office:value="-85.0152242" calcext:value-type="float">
            <text:p>-85.015224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48" calcext:value-type="float">
            <text:p>1290248</text:p>
          </table:table-cell>
          <table:table-cell office:value-type="string" calcext:value-type="string">
            <text:p>Kings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51358W</text:p>
          </table:table-cell>
          <table:table-cell office:value-type="float" office:value="35.0936835" calcext:value-type="float">
            <text:p>35.0936835</text:p>
          </table:table-cell>
          <table:table-cell office:value-type="float" office:value="-85.2327342" calcext:value-type="float">
            <text:p>-85.232734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307" calcext:value-type="float">
            <text:p>1290307</text:p>
          </table:table-cell>
          <table:table-cell office:value-type="string" calcext:value-type="string">
            <text:p>Kir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51249W</text:p>
          </table:table-cell>
          <table:table-cell office:value-type="float" office:value="35.1124029" calcext:value-type="float">
            <text:p>35.1124029</text:p>
          </table:table-cell>
          <table:table-cell office:value-type="float" office:value="-85.2135819" calcext:value-type="float">
            <text:p>-85.213581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911" calcext:value-type="float">
            <text:p>1322911</text:p>
          </table:table-cell>
          <table:table-cell office:value-type="string" calcext:value-type="string">
            <text:p>Lake Dr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50304W</text:p>
          </table:table-cell>
          <table:table-cell office:value-type="float" office:value="35.3925633" calcext:value-type="float">
            <text:p>35.3925633</text:p>
          </table:table-cell>
          <table:table-cell office:value-type="float" office:value="-85.0510606" calcext:value-type="float">
            <text:p>-85.051060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35" calcext:value-type="float">
            <text:p>1290535</text:p>
          </table:table-cell>
          <table:table-cell office:value-type="string" calcext:value-type="string">
            <text:p>Lakewood Memory Gardens East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51256W</text:p>
          </table:table-cell>
          <table:table-cell office:value-type="float" office:value="35.0509772" calcext:value-type="float">
            <text:p>35.0509772</text:p>
          </table:table-cell>
          <table:table-cell office:value-type="float" office:value="-85.215581" calcext:value-type="float">
            <text:p>-85.21558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536" calcext:value-type="float">
            <text:p>1290536</text:p>
          </table:table-cell>
          <table:table-cell office:value-type="string" calcext:value-type="string">
            <text:p>Lakewood Memory Gardens West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52324W</text:p>
          </table:table-cell>
          <table:table-cell office:value-type="float" office:value="35.0134364" calcext:value-type="float">
            <text:p>35.0134364</text:p>
          </table:table-cell>
          <table:table-cell office:value-type="float" office:value="-85.3900467" calcext:value-type="float">
            <text:p>-85.390046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91052" calcext:value-type="float">
            <text:p>1291052</text:p>
          </table:table-cell>
          <table:table-cell office:value-type="string" calcext:value-type="string">
            <text:p>Levi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51619W</text:p>
          </table:table-cell>
          <table:table-cell office:value-type="float" office:value="35.1761748" calcext:value-type="float">
            <text:p>35.1761748</text:p>
          </table:table-cell>
          <table:table-cell office:value-type="float" office:value="-85.2718987" calcext:value-type="float">
            <text:p>-85.271898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67" calcext:value-type="float">
            <text:p>1291067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45921W</text:p>
          </table:table-cell>
          <table:table-cell office:value-type="float" office:value="35.2320099" calcext:value-type="float">
            <text:p>35.2320099</text:p>
          </table:table-cell>
          <table:table-cell office:value-type="float" office:value="-84.9891125" calcext:value-type="float">
            <text:p>-84.989112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31" calcext:value-type="float">
            <text:p>1291831</text:p>
          </table:table-cell>
          <table:table-cell office:value-type="string" calcext:value-type="string">
            <text:p>Lomen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59N</text:p>
          </table:table-cell>
          <table:table-cell office:value-type="string" calcext:value-type="string">
            <text:p>0851442W</text:p>
          </table:table-cell>
          <table:table-cell office:value-type="float" office:value="34.9998563" calcext:value-type="float">
            <text:p>34.9998563</text:p>
          </table:table-cell>
          <table:table-cell office:value-type="float" office:value="-85.2450505" calcext:value-type="float">
            <text:p>-85.245050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8</text:p>
          </table:table-cell>
          <table:table-cell table:number-columns-repeated="44"/>
        </table:table-row>
        <table:table-row table:style-name="ro1">
          <table:table-cell office:value-type="float" office:value="1292137" calcext:value-type="float">
            <text:p>1292137</text:p>
          </table:table-cell>
          <table:table-cell office:value-type="string" calcext:value-type="string">
            <text:p>Lovel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1N</text:p>
          </table:table-cell>
          <table:table-cell office:value-type="string" calcext:value-type="string">
            <text:p>0851020W</text:p>
          </table:table-cell>
          <table:table-cell office:value-type="float" office:value="35.2670068" calcext:value-type="float">
            <text:p>35.2670068</text:p>
          </table:table-cell>
          <table:table-cell office:value-type="float" office:value="-85.1721746" calcext:value-type="float">
            <text:p>-85.172174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75" calcext:value-type="float">
            <text:p>1292475</text:p>
          </table:table-cell>
          <table:table-cell office:value-type="string" calcext:value-type="string">
            <text:p>Maddu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50701W</text:p>
          </table:table-cell>
          <table:table-cell office:value-type="float" office:value="35.1956201" calcext:value-type="float">
            <text:p>35.1956201</text:p>
          </table:table-cell>
          <table:table-cell office:value-type="float" office:value="-85.116894" calcext:value-type="float">
            <text:p>-85.11689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99" calcext:value-type="float">
            <text:p>1292499</text:p>
          </table:table-cell>
          <table:table-cell office:value-type="string" calcext:value-type="string">
            <text:p>Ma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52330W</text:p>
          </table:table-cell>
          <table:table-cell office:value-type="float" office:value="34.9974425" calcext:value-type="float">
            <text:p>34.9974425</text:p>
          </table:table-cell>
          <table:table-cell office:value-type="float" office:value="-85.3917188" calcext:value-type="float">
            <text:p>-85.391718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05" calcext:value-type="float">
            <text:p>1292505</text:p>
          </table:table-cell>
          <table:table-cell office:value-type="string" calcext:value-type="string">
            <text:p>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50112W</text:p>
          </table:table-cell>
          <table:table-cell office:value-type="float" office:value="35.1711772" calcext:value-type="float">
            <text:p>35.1711772</text:p>
          </table:table-cell>
          <table:table-cell office:value-type="float" office:value="-85.019946" calcext:value-type="float">
            <text:p>-85.01994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16" calcext:value-type="float">
            <text:p>1292916</text:p>
          </table:table-cell>
          <table:table-cell office:value-type="string" calcext:value-type="string">
            <text:p>Mas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50651W</text:p>
          </table:table-cell>
          <table:table-cell office:value-type="float" office:value="35.2186751" calcext:value-type="float">
            <text:p>35.2186751</text:p>
          </table:table-cell>
          <table:table-cell office:value-type="float" office:value="-85.1141165" calcext:value-type="float">
            <text:p>-85.114116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53" calcext:value-type="float">
            <text:p>1292953</text:p>
          </table:table-cell>
          <table:table-cell office:value-type="string" calcext:value-type="string">
            <text:p>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45750W</text:p>
          </table:table-cell>
          <table:table-cell office:value-type="float" office:value="35.2761763" calcext:value-type="float">
            <text:p>35.2761763</text:p>
          </table:table-cell>
          <table:table-cell office:value-type="float" office:value="-84.9638341" calcext:value-type="float">
            <text:p>-84.963834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94" calcext:value-type="float">
            <text:p>1292994</text:p>
          </table:table-cell>
          <table:table-cell office:value-type="string" calcext:value-type="string">
            <text:p>M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50501W</text:p>
          </table:table-cell>
          <table:table-cell office:value-type="float" office:value="35.3495076" calcext:value-type="float">
            <text:p>35.3495076</text:p>
          </table:table-cell>
          <table:table-cell office:value-type="float" office:value="-85.0835613" calcext:value-type="float">
            <text:p>-85.083561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07" calcext:value-type="float">
            <text:p>1293107</text:p>
          </table:table-cell>
          <table:table-cell office:value-type="string" calcext:value-type="string">
            <text:p>McCall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50202W</text:p>
          </table:table-cell>
          <table:table-cell office:value-type="float" office:value="35.3403418" calcext:value-type="float">
            <text:p>35.3403418</text:p>
          </table:table-cell>
          <table:table-cell office:value-type="float" office:value="-85.0338373" calcext:value-type="float">
            <text:p>-85.033837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51" calcext:value-type="float">
            <text:p>1293251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1N</text:p>
          </table:table-cell>
          <table:table-cell office:value-type="string" calcext:value-type="string">
            <text:p>0850318W</text:p>
          </table:table-cell>
          <table:table-cell office:value-type="float" office:value="35.1725657" calcext:value-type="float">
            <text:p>35.1725657</text:p>
          </table:table-cell>
          <table:table-cell office:value-type="float" office:value="-85.0549472" calcext:value-type="float">
            <text:p>-85.054947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52" calcext:value-type="float">
            <text:p>1293252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50559W</text:p>
          </table:table-cell>
          <table:table-cell office:value-type="float" office:value="35.4196754" calcext:value-type="float">
            <text:p>35.4196754</text:p>
          </table:table-cell>
          <table:table-cell office:value-type="float" office:value="-85.0997639" calcext:value-type="float">
            <text:p>-85.099763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935" calcext:value-type="float">
            <text:p>1322935</text:p>
          </table:table-cell>
          <table:table-cell office:value-type="string" calcext:value-type="string">
            <text:p>McDonald Eas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50222W</text:p>
          </table:table-cell>
          <table:table-cell office:value-type="float" office:value="35.187876" calcext:value-type="float">
            <text:p>35.187876</text:p>
          </table:table-cell>
          <table:table-cell office:value-type="float" office:value="-85.0395183" calcext:value-type="float">
            <text:p>-85.039518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93316" calcext:value-type="float">
            <text:p>1293316</text:p>
          </table:table-cell>
          <table:table-cell office:value-type="string" calcext:value-type="string">
            <text:p>Mc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50523W</text:p>
          </table:table-cell>
          <table:table-cell office:value-type="float" office:value="35.2333974" calcext:value-type="float">
            <text:p>35.2333974</text:p>
          </table:table-cell>
          <table:table-cell office:value-type="float" office:value="-85.0896714" calcext:value-type="float">
            <text:p>-85.089671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13" calcext:value-type="float">
            <text:p>1293913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50745W</text:p>
          </table:table-cell>
          <table:table-cell office:value-type="float" office:value="35.2008975" calcext:value-type="float">
            <text:p>35.2008975</text:p>
          </table:table-cell>
          <table:table-cell office:value-type="float" office:value="-85.1291168" calcext:value-type="float">
            <text:p>-85.129116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70" calcext:value-type="float">
            <text:p>1293970</text:p>
          </table:table-cell>
          <table:table-cell office:value-type="string" calcext:value-type="string">
            <text:p>Miller-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50629W</text:p>
          </table:table-cell>
          <table:table-cell office:value-type="float" office:value="35.4118946" calcext:value-type="float">
            <text:p>35.4118946</text:p>
          </table:table-cell>
          <table:table-cell office:value-type="float" office:value="-85.1080274" calcext:value-type="float">
            <text:p>-85.108027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97" calcext:value-type="float">
            <text:p>1293997</text:p>
          </table:table-cell>
          <table:table-cell office:value-type="string" calcext:value-type="string">
            <text:p>Millsa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51213W</text:p>
          </table:table-cell>
          <table:table-cell office:value-type="float" office:value="35.2656899" calcext:value-type="float">
            <text:p>35.2656899</text:p>
          </table:table-cell>
          <table:table-cell office:value-type="float" office:value="-85.2035234" calcext:value-type="float">
            <text:p>-85.2035234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155" calcext:value-type="float">
            <text:p>2775155</text:p>
          </table:table-cell>
          <table:table-cell office:value-type="string" calcext:value-type="string">
            <text:p>Mizpah Congregat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51743W</text:p>
          </table:table-cell>
          <table:table-cell office:value-type="float" office:value="35.0490426" calcext:value-type="float">
            <text:p>35.0490426</text:p>
          </table:table-cell>
          <table:table-cell office:value-type="float" office:value="-85.2951544" calcext:value-type="float">
            <text:p>-85.295154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12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4195" calcext:value-type="float">
            <text:p>1294195</text:p>
          </table:table-cell>
          <table:table-cell office:value-type="string" calcext:value-type="string">
            <text:p>Montgo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50210W</text:p>
          </table:table-cell>
          <table:table-cell office:value-type="float" office:value="35.1781214" calcext:value-type="float">
            <text:p>35.1781214</text:p>
          </table:table-cell>
          <table:table-cell office:value-type="float" office:value="-85.0360578" calcext:value-type="float">
            <text:p>-85.036057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50" calcext:value-type="float">
            <text:p>1294250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50727W</text:p>
          </table:table-cell>
          <table:table-cell office:value-type="float" office:value="35.0429328" calcext:value-type="float">
            <text:p>35.0429328</text:p>
          </table:table-cell>
          <table:table-cell office:value-type="float" office:value="-85.1241323" calcext:value-type="float">
            <text:p>-85.12413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94718" calcext:value-type="float">
            <text:p>1294718</text:p>
          </table:table-cell>
          <table:table-cell office:value-type="string" calcext:value-type="string">
            <text:p>Mount Oliv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51537W</text:p>
          </table:table-cell>
          <table:table-cell office:value-type="float" office:value="35.0071886" calcext:value-type="float">
            <text:p>35.0071886</text:p>
          </table:table-cell>
          <table:table-cell office:value-type="float" office:value="-85.2602154" calcext:value-type="float">
            <text:p>-85.260215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2952" calcext:value-type="float">
            <text:p>1322952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50416W</text:p>
          </table:table-cell>
          <table:table-cell office:value-type="float" office:value="35.4161739" calcext:value-type="float">
            <text:p>35.4161739</text:p>
          </table:table-cell>
          <table:table-cell office:value-type="float" office:value="-85.0710615" calcext:value-type="float">
            <text:p>-85.071061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56" calcext:value-type="float">
            <text:p>1287456</text:p>
          </table:table-cell>
          <table:table-cell office:value-type="string" calcext:value-type="string">
            <text:p>Old Pe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50549W</text:p>
          </table:table-cell>
          <table:table-cell office:value-type="float" office:value="35.2414527" calcext:value-type="float">
            <text:p>35.2414527</text:p>
          </table:table-cell>
          <table:table-cell office:value-type="float" office:value="-85.096894" calcext:value-type="float">
            <text:p>-85.09689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443" calcext:value-type="float">
            <text:p>1296443</text:p>
          </table:table-cell>
          <table:table-cell office:value-type="string" calcext:value-type="string">
            <text:p>Ooltew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50422W</text:p>
          </table:table-cell>
          <table:table-cell office:value-type="float" office:value="35.0823336" calcext:value-type="float">
            <text:p>35.0823336</text:p>
          </table:table-cell>
          <table:table-cell office:value-type="float" office:value="-85.072841" calcext:value-type="float">
            <text:p>-85.07284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96644" calcext:value-type="float">
            <text:p>1296644</text:p>
          </table:table-cell>
          <table:table-cell office:value-type="string" calcext:value-type="string">
            <text:p>Padg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6N</text:p>
          </table:table-cell>
          <table:table-cell office:value-type="string" calcext:value-type="string">
            <text:p>0850508W</text:p>
          </table:table-cell>
          <table:table-cell office:value-type="float" office:value="35.1600714" calcext:value-type="float">
            <text:p>35.1600714</text:p>
          </table:table-cell>
          <table:table-cell office:value-type="float" office:value="-85.0856473" calcext:value-type="float">
            <text:p>-85.085647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30" calcext:value-type="float">
            <text:p>2795430</text:p>
          </table:table-cell>
          <table:table-cell office:value-type="string" calcext:value-type="string">
            <text:p>Parker's G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52N</text:p>
          </table:table-cell>
          <table:table-cell office:value-type="string" calcext:value-type="string">
            <text:p>0850517W</text:p>
          </table:table-cell>
          <table:table-cell office:value-type="float" office:value="34.9977646" calcext:value-type="float">
            <text:p>34.9977646</text:p>
          </table:table-cell>
          <table:table-cell office:value-type="float" office:value="-85.0880362" calcext:value-type="float">
            <text:p>-85.088036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Ringgold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96905" calcext:value-type="float">
            <text:p>1296905</text:p>
          </table:table-cell>
          <table:table-cell office:value-type="string" calcext:value-type="string">
            <text:p>Pa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50521W</text:p>
          </table:table-cell>
          <table:table-cell office:value-type="float" office:value="35.2956191" calcext:value-type="float">
            <text:p>35.2956191</text:p>
          </table:table-cell>
          <table:table-cell office:value-type="float" office:value="-85.0891166" calcext:value-type="float">
            <text:p>-85.089116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56" calcext:value-type="float">
            <text:p>1296956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50536W</text:p>
          </table:table-cell>
          <table:table-cell office:value-type="float" office:value="35.3750629" calcext:value-type="float">
            <text:p>35.3750629</text:p>
          </table:table-cell>
          <table:table-cell office:value-type="float" office:value="-85.0932841" calcext:value-type="float">
            <text:p>-85.093284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39" calcext:value-type="float">
            <text:p>1297139</text:p>
          </table:table-cell>
          <table:table-cell office:value-type="string" calcext:value-type="string">
            <text:p>Pendergr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50614W</text:p>
          </table:table-cell>
          <table:table-cell office:value-type="float" office:value="35.3289519" calcext:value-type="float">
            <text:p>35.3289519</text:p>
          </table:table-cell>
          <table:table-cell office:value-type="float" office:value="-85.1038396" calcext:value-type="float">
            <text:p>-85.103839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48" calcext:value-type="float">
            <text:p>1297148</text:p>
          </table:table-cell>
          <table:table-cell office:value-type="string" calcext:value-type="string">
            <text:p>Pe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50624W</text:p>
          </table:table-cell>
          <table:table-cell office:value-type="float" office:value="35.2386748" calcext:value-type="float">
            <text:p>35.2386748</text:p>
          </table:table-cell>
          <table:table-cell office:value-type="float" office:value="-85.1066166" calcext:value-type="float">
            <text:p>-85.106616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65696" calcext:value-type="float">
            <text:p>2765696</text:p>
          </table:table-cell>
          <table:table-cell office:value-type="string" calcext:value-type="string">
            <text:p>Pine Ridge Church Cemeta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50503W</text:p>
          </table:table-cell>
          <table:table-cell office:value-type="float" office:value="35.0370607" calcext:value-type="float">
            <text:p>35.0370607</text:p>
          </table:table-cell>
          <table:table-cell office:value-type="float" office:value="-85.0841783" calcext:value-type="float">
            <text:p>-85.084178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26/2015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297794" calcext:value-type="float">
            <text:p>1297794</text:p>
          </table:table-cell>
          <table:table-cell office:value-type="string" calcext:value-type="string">
            <text:p>Pleasant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1455W</text:p>
          </table:table-cell>
          <table:table-cell office:value-type="float" office:value="35.0324915" calcext:value-type="float">
            <text:p>35.0324915</text:p>
          </table:table-cell>
          <table:table-cell office:value-type="float" office:value="-85.2485864" calcext:value-type="float">
            <text:p>-85.248586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7968" calcext:value-type="float">
            <text:p>1297968</text:p>
          </table:table-cell>
          <table:table-cell office:value-type="string" calcext:value-type="string">
            <text:p>Pl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50153W</text:p>
          </table:table-cell>
          <table:table-cell office:value-type="float" office:value="35.0184011" calcext:value-type="float">
            <text:p>35.0184011</text:p>
          </table:table-cell>
          <table:table-cell office:value-type="float" office:value="-85.0314545" calcext:value-type="float">
            <text:p>-85.031454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7999" calcext:value-type="float">
            <text:p>1297999</text:p>
          </table:table-cell>
          <table:table-cell office:value-type="string" calcext:value-type="string">
            <text:p>P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51131W</text:p>
          </table:table-cell>
          <table:table-cell office:value-type="float" office:value="35.2412854" calcext:value-type="float">
            <text:p>35.2412854</text:p>
          </table:table-cell>
          <table:table-cell office:value-type="float" office:value="-85.1918993" calcext:value-type="float">
            <text:p>-85.191899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8069" calcext:value-type="float">
            <text:p>1298069</text:p>
          </table:table-cell>
          <table:table-cell office:value-type="string" calcext:value-type="string">
            <text:p>Po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50429W</text:p>
          </table:table-cell>
          <table:table-cell office:value-type="float" office:value="35.0381204" calcext:value-type="float">
            <text:p>35.0381204</text:p>
          </table:table-cell>
          <table:table-cell office:value-type="float" office:value="-85.0747371" calcext:value-type="float">
            <text:p>-85.074737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95428" calcext:value-type="float">
            <text:p>2795428</text:p>
          </table:table-cell>
          <table:table-cell office:value-type="string" calcext:value-type="string">
            <text:p>Ran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51731W</text:p>
          </table:table-cell>
          <table:table-cell office:value-type="float" office:value="35.121657" calcext:value-type="float">
            <text:p>35.121657</text:p>
          </table:table-cell>
          <table:table-cell office:value-type="float" office:value="-85.2920106" calcext:value-type="float">
            <text:p>-85.292010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98981" calcext:value-type="float">
            <text:p>1298981</text:p>
          </table:table-cell>
          <table:table-cell office:value-type="string" calcext:value-type="string">
            <text:p>Rawl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50859W</text:p>
          </table:table-cell>
          <table:table-cell office:value-type="float" office:value="35.1711201" calcext:value-type="float">
            <text:p>35.1711201</text:p>
          </table:table-cell>
          <table:table-cell office:value-type="float" office:value="-85.1496381" calcext:value-type="float">
            <text:p>-85.149638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8988" calcext:value-type="float">
            <text:p>1298988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50200W</text:p>
          </table:table-cell>
          <table:table-cell office:value-type="float" office:value="35.2028432" calcext:value-type="float">
            <text:p>35.2028432</text:p>
          </table:table-cell>
          <table:table-cell office:value-type="float" office:value="-85.0332802" calcext:value-type="float">
            <text:p>-85.033280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78" calcext:value-type="float">
            <text:p>1299578</text:p>
          </table:table-cell>
          <table:table-cell office:value-type="string" calcext:value-type="string">
            <text:p>Ro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50221W</text:p>
          </table:table-cell>
          <table:table-cell office:value-type="float" office:value="35.3525638" calcext:value-type="float">
            <text:p>35.3525638</text:p>
          </table:table-cell>
          <table:table-cell office:value-type="float" office:value="-85.0391154" calcext:value-type="float">
            <text:p>-85.039115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19" calcext:value-type="float">
            <text:p>1299619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51530W</text:p>
          </table:table-cell>
          <table:table-cell office:value-type="float" office:value="35.2078404" calcext:value-type="float">
            <text:p>35.2078404</text:p>
          </table:table-cell>
          <table:table-cell office:value-type="float" office:value="-85.2582877" calcext:value-type="float">
            <text:p>-85.258287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54" calcext:value-type="float">
            <text:p>1299954</text:p>
          </table:table-cell>
          <table:table-cell office:value-type="string" calcext:value-type="string">
            <text:p>Roddy-Y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50114W</text:p>
          </table:table-cell>
          <table:table-cell office:value-type="float" office:value="35.1920101" calcext:value-type="float">
            <text:p>35.1920101</text:p>
          </table:table-cell>
          <table:table-cell office:value-type="float" office:value="-85.0205019" calcext:value-type="float">
            <text:p>-85.020501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84" calcext:value-type="float">
            <text:p>1299984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51148W</text:p>
          </table:table-cell>
          <table:table-cell office:value-type="float" office:value="35.1464088" calcext:value-type="float">
            <text:p>35.1464088</text:p>
          </table:table-cell>
          <table:table-cell office:value-type="float" office:value="-85.1966358" calcext:value-type="float">
            <text:p>-85.196635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986" calcext:value-type="float">
            <text:p>1299986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50716W</text:p>
          </table:table-cell>
          <table:table-cell office:value-type="float" office:value="35.3795069" calcext:value-type="float">
            <text:p>35.3795069</text:p>
          </table:table-cell>
          <table:table-cell office:value-type="float" office:value="-85.1210629" calcext:value-type="float">
            <text:p>-85.121062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848" calcext:value-type="float">
            <text:p>1300848</text:p>
          </table:table-cell>
          <table:table-cell office:value-type="string" calcext:value-type="string">
            <text:p>Saw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51627W</text:p>
          </table:table-cell>
          <table:table-cell office:value-type="float" office:value="35.2106184" calcext:value-type="float">
            <text:p>35.2106184</text:p>
          </table:table-cell>
          <table:table-cell office:value-type="float" office:value="-85.2741215" calcext:value-type="float">
            <text:p>-85.2741215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12" calcext:value-type="float">
            <text:p>1300912</text:p>
          </table:table-cell>
          <table:table-cell office:value-type="string" calcext:value-type="string">
            <text:p>Scog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50439W</text:p>
          </table:table-cell>
          <table:table-cell office:value-type="float" office:value="35.1664544" calcext:value-type="float">
            <text:p>35.1664544</text:p>
          </table:table-cell>
          <table:table-cell office:value-type="float" office:value="-85.0774479" calcext:value-type="float">
            <text:p>-85.077447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27" calcext:value-type="float">
            <text:p>2795427</text:p>
          </table:table-cell>
          <table:table-cell office:value-type="string" calcext:value-type="string">
            <text:p>Shaari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1502W</text:p>
          </table:table-cell>
          <table:table-cell office:value-type="float" office:value="35.0325835" calcext:value-type="float">
            <text:p>35.0325835</text:p>
          </table:table-cell>
          <table:table-cell office:value-type="float" office:value="-85.2506755" calcext:value-type="float">
            <text:p>-85.250675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301152" calcext:value-type="float">
            <text:p>1301152</text:p>
          </table:table-cell>
          <table:table-cell office:value-type="string" calcext:value-type="string">
            <text:p>Shadw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51218W</text:p>
          </table:table-cell>
          <table:table-cell office:value-type="float" office:value="35.1811748" calcext:value-type="float">
            <text:p>35.1811748</text:p>
          </table:table-cell>
          <table:table-cell office:value-type="float" office:value="-85.2049523" calcext:value-type="float">
            <text:p>-85.204952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15" calcext:value-type="float">
            <text:p>1270015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50048W</text:p>
          </table:table-cell>
          <table:table-cell office:value-type="float" office:value="35.345342" calcext:value-type="float">
            <text:p>35.345342</text:p>
          </table:table-cell>
          <table:table-cell office:value-type="float" office:value="-85.013281" calcext:value-type="float">
            <text:p>-85.01328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16" calcext:value-type="float">
            <text:p>1270016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50414W</text:p>
          </table:table-cell>
          <table:table-cell office:value-type="float" office:value="35.3714521" calcext:value-type="float">
            <text:p>35.3714521</text:p>
          </table:table-cell>
          <table:table-cell office:value-type="float" office:value="-85.0705056" calcext:value-type="float">
            <text:p>-85.070505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069" calcext:value-type="float">
            <text:p>1323069</text:p>
          </table:table-cell>
          <table:table-cell office:value-type="string" calcext:value-type="string">
            <text:p>Shephe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51031W</text:p>
          </table:table-cell>
          <table:table-cell office:value-type="float" office:value="35.0345419" calcext:value-type="float">
            <text:p>35.0345419</text:p>
          </table:table-cell>
          <table:table-cell office:value-type="float" office:value="-85.1753793" calcext:value-type="float">
            <text:p>-85.175379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280572" calcext:value-type="float">
            <text:p>1280572</text:p>
          </table:table-cell>
          <table:table-cell office:value-type="string" calcext:value-type="string">
            <text:p>Shepherd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51058W</text:p>
          </table:table-cell>
          <table:table-cell office:value-type="float" office:value="35.0451216" calcext:value-type="float">
            <text:p>35.0451216</text:p>
          </table:table-cell>
          <table:table-cell office:value-type="float" office:value="-85.182904" calcext:value-type="float">
            <text:p>-85.18290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70132" calcext:value-type="float">
            <text:p>1270132</text:p>
          </table:table-cell>
          <table:table-cell office:value-type="string" calcext:value-type="string">
            <text:p>Shi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50326W</text:p>
          </table:table-cell>
          <table:table-cell office:value-type="float" office:value="35.1564548" calcext:value-type="float">
            <text:p>35.1564548</text:p>
          </table:table-cell>
          <table:table-cell office:value-type="float" office:value="-85.0571693" calcext:value-type="float">
            <text:p>-85.057169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83" calcext:value-type="float">
            <text:p>1270283</text:p>
          </table:table-cell>
          <table:table-cell office:value-type="string" calcext:value-type="string">
            <text:p>Silverd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50804W</text:p>
          </table:table-cell>
          <table:table-cell office:value-type="float" office:value="35.0654294" calcext:value-type="float">
            <text:p>35.0654294</text:p>
          </table:table-cell>
          <table:table-cell office:value-type="float" office:value="-85.1345295" calcext:value-type="float">
            <text:p>-85.134529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70284" calcext:value-type="float">
            <text:p>1270284</text:p>
          </table:table-cell>
          <table:table-cell office:value-type="string" calcext:value-type="string">
            <text:p>Silverdale Lookout To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50729W</text:p>
          </table:table-cell>
          <table:table-cell office:value-type="float" office:value="35.0527697" calcext:value-type="float">
            <text:p>35.0527697</text:p>
          </table:table-cell>
          <table:table-cell office:value-type="float" office:value="-85.1248132" calcext:value-type="float">
            <text:p>-85.124813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70407" calcext:value-type="float">
            <text:p>1270407</text:p>
          </table:table-cell>
          <table:table-cell office:value-type="string" calcext:value-type="string">
            <text:p>Siv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51932W</text:p>
          </table:table-cell>
          <table:table-cell office:value-type="float" office:value="35.1071325" calcext:value-type="float">
            <text:p>35.1071325</text:p>
          </table:table-cell>
          <table:table-cell office:value-type="float" office:value="-85.3256123" calcext:value-type="float">
            <text:p>-85.325612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584" calcext:value-type="float">
            <text:p>127058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51131W</text:p>
          </table:table-cell>
          <table:table-cell office:value-type="float" office:value="35.1000726" calcext:value-type="float">
            <text:p>35.1000726</text:p>
          </table:table-cell>
          <table:table-cell office:value-type="float" office:value="-85.1918996" calcext:value-type="float">
            <text:p>-85.191899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585" calcext:value-type="float">
            <text:p>127058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6N</text:p>
          </table:table-cell>
          <table:table-cell office:value-type="string" calcext:value-type="string">
            <text:p>0851326W</text:p>
          </table:table-cell>
          <table:table-cell office:value-type="float" office:value="35.1295203" calcext:value-type="float">
            <text:p>35.1295203</text:p>
          </table:table-cell>
          <table:table-cell office:value-type="float" office:value="-85.2238307" calcext:value-type="float">
            <text:p>-85.223830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590" calcext:value-type="float">
            <text:p>127059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50951W</text:p>
          </table:table-cell>
          <table:table-cell office:value-type="float" office:value="35.2233243" calcext:value-type="float">
            <text:p>35.2233243</text:p>
          </table:table-cell>
          <table:table-cell office:value-type="float" office:value="-85.1642825" calcext:value-type="float">
            <text:p>-85.164282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594" calcext:value-type="float">
            <text:p>127059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50723W</text:p>
          </table:table-cell>
          <table:table-cell office:value-type="float" office:value="35.2472855" calcext:value-type="float">
            <text:p>35.2472855</text:p>
          </table:table-cell>
          <table:table-cell office:value-type="float" office:value="-85.1230061" calcext:value-type="float">
            <text:p>-85.123006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95" calcext:value-type="float">
            <text:p>127059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45758W</text:p>
          </table:table-cell>
          <table:table-cell office:value-type="float" office:value="35.2800651" calcext:value-type="float">
            <text:p>35.2800651</text:p>
          </table:table-cell>
          <table:table-cell office:value-type="float" office:value="-84.9660564" calcext:value-type="float">
            <text:p>-84.966056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63" calcext:value-type="float">
            <text:p>1270663</text:p>
          </table:table-cell>
          <table:table-cell office:value-type="string" calcext:value-type="string">
            <text:p>Smith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45833W</text:p>
          </table:table-cell>
          <table:table-cell office:value-type="float" office:value="35.282565" calcext:value-type="float">
            <text:p>35.282565</text:p>
          </table:table-cell>
          <table:table-cell office:value-type="float" office:value="-84.975779" calcext:value-type="float">
            <text:p>-84.97577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64" calcext:value-type="float">
            <text:p>1270664</text:p>
          </table:table-cell>
          <table:table-cell office:value-type="string" calcext:value-type="string">
            <text:p>Smith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45833W</text:p>
          </table:table-cell>
          <table:table-cell office:value-type="float" office:value="35.2828428" calcext:value-type="float">
            <text:p>35.2828428</text:p>
          </table:table-cell>
          <table:table-cell office:value-type="float" office:value="-84.975779" calcext:value-type="float">
            <text:p>-84.97577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76" calcext:value-type="float">
            <text:p>1270776</text:p>
          </table:table-cell>
          <table:table-cell office:value-type="string" calcext:value-type="string">
            <text:p>Sn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50215W</text:p>
          </table:table-cell>
          <table:table-cell office:value-type="float" office:value="35.1933988" calcext:value-type="float">
            <text:p>35.1933988</text:p>
          </table:table-cell>
          <table:table-cell office:value-type="float" office:value="-85.0374469" calcext:value-type="float">
            <text:p>-85.037446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084" calcext:value-type="float">
            <text:p>1323084</text:p>
          </table:table-cell>
          <table:table-cell office:value-type="string" calcext:value-type="string">
            <text:p>Sod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50842W</text:p>
          </table:table-cell>
          <table:table-cell office:value-type="float" office:value="35.2806183" calcext:value-type="float">
            <text:p>35.2806183</text:p>
          </table:table-cell>
          <table:table-cell office:value-type="float" office:value="-85.1449516" calcext:value-type="float">
            <text:p>-85.144951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007" calcext:value-type="float">
            <text:p>1271007</text:p>
          </table:table-cell>
          <table:table-cell office:value-type="string" calcext:value-type="string">
            <text:p>Spi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7N</text:p>
          </table:table-cell>
          <table:table-cell office:value-type="string" calcext:value-type="string">
            <text:p>0850158W</text:p>
          </table:table-cell>
          <table:table-cell office:value-type="float" office:value="35.4020078" calcext:value-type="float">
            <text:p>35.4020078</text:p>
          </table:table-cell>
          <table:table-cell office:value-type="float" office:value="-85.0327267" calcext:value-type="float">
            <text:p>-85.032726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41" calcext:value-type="float">
            <text:p>1271141</text:p>
          </table:table-cell>
          <table:table-cell office:value-type="string" calcext:value-type="string">
            <text:p>Spring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51213W</text:p>
          </table:table-cell>
          <table:table-cell office:value-type="float" office:value="35.2345758" calcext:value-type="float">
            <text:p>35.2345758</text:p>
          </table:table-cell>
          <table:table-cell office:value-type="float" office:value="-85.2036659" calcext:value-type="float">
            <text:p>-85.203665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1217" calcext:value-type="float">
            <text:p>1271217</text:p>
          </table:table-cell>
          <table:table-cell office:value-type="string" calcext:value-type="string">
            <text:p>Standif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0N</text:p>
          </table:table-cell>
          <table:table-cell office:value-type="string" calcext:value-type="string">
            <text:p>0850703W</text:p>
          </table:table-cell>
          <table:table-cell office:value-type="float" office:value="35.0443665" calcext:value-type="float">
            <text:p>35.0443665</text:p>
          </table:table-cell>
          <table:table-cell office:value-type="float" office:value="-85.1174699" calcext:value-type="float">
            <text:p>-85.117469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71218" calcext:value-type="float">
            <text:p>1271218</text:p>
          </table:table-cell>
          <table:table-cell office:value-type="string" calcext:value-type="string">
            <text:p>Standifer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50946W</text:p>
          </table:table-cell>
          <table:table-cell office:value-type="float" office:value="35.4346898" calcext:value-type="float">
            <text:p>35.4346898</text:p>
          </table:table-cell>
          <table:table-cell office:value-type="float" office:value="-85.1628533" calcext:value-type="float">
            <text:p>-85.1628533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95431" calcext:value-type="float">
            <text:p>2795431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51441W</text:p>
          </table:table-cell>
          <table:table-cell office:value-type="float" office:value="35.0573034" calcext:value-type="float">
            <text:p>35.0573034</text:p>
          </table:table-cell>
          <table:table-cell office:value-type="float" office:value="-85.2446421" calcext:value-type="float">
            <text:p>-85.244642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303864" calcext:value-type="float">
            <text:p>1303864</text:p>
          </table:table-cell>
          <table:table-cell office:value-type="string" calcext:value-type="string">
            <text:p>Stony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50908W</text:p>
          </table:table-cell>
          <table:table-cell office:value-type="float" office:value="35.2442296" calcext:value-type="float">
            <text:p>35.2442296</text:p>
          </table:table-cell>
          <table:table-cell office:value-type="float" office:value="-85.1521736" calcext:value-type="float">
            <text:p>-85.152173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55" calcext:value-type="float">
            <text:p>1271555</text:p>
          </table:table-cell>
          <table:table-cell office:value-type="string" calcext:value-type="string">
            <text:p>St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50057W</text:p>
          </table:table-cell>
          <table:table-cell office:value-type="float" office:value="35.1995101" calcext:value-type="float">
            <text:p>35.1995101</text:p>
          </table:table-cell>
          <table:table-cell office:value-type="float" office:value="-85.0157796" calcext:value-type="float">
            <text:p>-85.015779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85" calcext:value-type="float">
            <text:p>1303885</text:p>
          </table:table-cell>
          <table:table-cell office:value-type="string" calcext:value-type="string">
            <text:p>Stubble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3N</text:p>
          </table:table-cell>
          <table:table-cell office:value-type="string" calcext:value-type="string">
            <text:p>0850919W</text:p>
          </table:table-cell>
          <table:table-cell office:value-type="float" office:value="35.0759" calcext:value-type="float">
            <text:p>35.0759</text:p>
          </table:table-cell>
          <table:table-cell office:value-type="float" office:value="-85.1552269" calcext:value-type="float">
            <text:p>-85.155226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48" calcext:value-type="float">
            <text:p>1271848</text:p>
          </table:table-cell>
          <table:table-cell office:value-type="string" calcext:value-type="string">
            <text:p>Summi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50528W</text:p>
          </table:table-cell>
          <table:table-cell office:value-type="float" office:value="35.0622896" calcext:value-type="float">
            <text:p>35.0622896</text:p>
          </table:table-cell>
          <table:table-cell office:value-type="float" office:value="-85.0910579" calcext:value-type="float">
            <text:p>-85.091057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49" calcext:value-type="float">
            <text:p>1271849</text:p>
          </table:table-cell>
          <table:table-cell office:value-type="string" calcext:value-type="string">
            <text:p>Summi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6N</text:p>
          </table:table-cell>
          <table:table-cell office:value-type="string" calcext:value-type="string">
            <text:p>0850619W</text:p>
          </table:table-cell>
          <table:table-cell office:value-type="float" office:value="35.0767337" calcext:value-type="float">
            <text:p>35.0767337</text:p>
          </table:table-cell>
          <table:table-cell office:value-type="float" office:value="-85.1052253" calcext:value-type="float">
            <text:p>-85.105225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17" calcext:value-type="float">
            <text:p>1272017</text:p>
          </table:table-cell>
          <table:table-cell office:value-type="string" calcext:value-type="string">
            <text:p>Syl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50235W</text:p>
          </table:table-cell>
          <table:table-cell office:value-type="float" office:value="35.1125668" calcext:value-type="float">
            <text:p>35.1125668</text:p>
          </table:table-cell>
          <table:table-cell office:value-type="float" office:value="-85.0430016" calcext:value-type="float">
            <text:p>-85.043001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46" calcext:value-type="float">
            <text:p>1272046</text:p>
          </table:table-cell>
          <table:table-cell office:value-type="string" calcext:value-type="string">
            <text:p>Tal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51447W</text:p>
          </table:table-cell>
          <table:table-cell office:value-type="float" office:value="35.1664525" calcext:value-type="float">
            <text:p>35.1664525</text:p>
          </table:table-cell>
          <table:table-cell office:value-type="float" office:value="-85.2463423" calcext:value-type="float">
            <text:p>-85.246342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48" calcext:value-type="float">
            <text:p>1272048</text:p>
          </table:table-cell>
          <table:table-cell office:value-type="string" calcext:value-type="string">
            <text:p>Tall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50207W</text:p>
          </table:table-cell>
          <table:table-cell office:value-type="float" office:value="35.0589567" calcext:value-type="float">
            <text:p>35.0589567</text:p>
          </table:table-cell>
          <table:table-cell office:value-type="float" office:value="-85.0352228" calcext:value-type="float">
            <text:p>-85.035222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52" calcext:value-type="float">
            <text:p>1272052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50127W</text:p>
          </table:table-cell>
          <table:table-cell office:value-type="float" office:value="35.2086765" calcext:value-type="float">
            <text:p>35.2086765</text:p>
          </table:table-cell>
          <table:table-cell office:value-type="float" office:value="-85.0241134" calcext:value-type="float">
            <text:p>-85.024113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363" calcext:value-type="float">
            <text:p>1272363</text:p>
          </table:table-cell>
          <table:table-cell office:value-type="string" calcext:value-type="string">
            <text:p>Tha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50428W</text:p>
          </table:table-cell>
          <table:table-cell office:value-type="float" office:value="35.3089525" calcext:value-type="float">
            <text:p>35.3089525</text:p>
          </table:table-cell>
          <table:table-cell office:value-type="float" office:value="-85.0743939" calcext:value-type="float">
            <text:p>-85.074393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14" calcext:value-type="float">
            <text:p>1272514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52130W</text:p>
          </table:table-cell>
          <table:table-cell office:value-type="float" office:value="35.0980794" calcext:value-type="float">
            <text:p>35.0980794</text:p>
          </table:table-cell>
          <table:table-cell office:value-type="float" office:value="-85.358459" calcext:value-type="float">
            <text:p>-85.35845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2694" calcext:value-type="float">
            <text:p>1272694</text:p>
          </table:table-cell>
          <table:table-cell office:value-type="string" calcext:value-type="string">
            <text:p>Ti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52119W</text:p>
          </table:table-cell>
          <table:table-cell office:value-type="float" office:value="35.069872" calcext:value-type="float">
            <text:p>35.069872</text:p>
          </table:table-cell>
          <table:table-cell office:value-type="float" office:value="-85.355205" calcext:value-type="float">
            <text:p>-85.35520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370" calcext:value-type="float">
            <text:p>1273370</text:p>
          </table:table-cell>
          <table:table-cell office:value-type="string" calcext:value-type="string">
            <text:p>Vandergri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51520W</text:p>
          </table:table-cell>
          <table:table-cell office:value-type="float" office:value="35.2031183" calcext:value-type="float">
            <text:p>35.2031183</text:p>
          </table:table-cell>
          <table:table-cell office:value-type="float" office:value="-85.2555098" calcext:value-type="float">
            <text:p>-85.255509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89" calcext:value-type="float">
            <text:p>1273389</text:p>
          </table:table-cell>
          <table:table-cell office:value-type="string" calcext:value-type="string">
            <text:p>V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50911W</text:p>
          </table:table-cell>
          <table:table-cell office:value-type="float" office:value="35.0889553" calcext:value-type="float">
            <text:p>35.0889553</text:p>
          </table:table-cell>
          <table:table-cell office:value-type="float" office:value="-85.1530049" calcext:value-type="float">
            <text:p>-85.153004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90" calcext:value-type="float">
            <text:p>1273390</text:p>
          </table:table-cell>
          <table:table-cell office:value-type="string" calcext:value-type="string">
            <text:p>V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50246W</text:p>
          </table:table-cell>
          <table:table-cell office:value-type="float" office:value="35.1303443" calcext:value-type="float">
            <text:p>35.1303443</text:p>
          </table:table-cell>
          <table:table-cell office:value-type="float" office:value="-85.0460574" calcext:value-type="float">
            <text:p>-85.046057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92" calcext:value-type="float">
            <text:p>1273392</text:p>
          </table:table-cell>
          <table:table-cell office:value-type="string" calcext:value-type="string">
            <text:p>V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51438W</text:p>
          </table:table-cell>
          <table:table-cell office:value-type="float" office:value="35.2964501" calcext:value-type="float">
            <text:p>35.2964501</text:p>
          </table:table-cell>
          <table:table-cell office:value-type="float" office:value="-85.243844" calcext:value-type="float">
            <text:p>-85.243844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93" calcext:value-type="float">
            <text:p>1273393</text:p>
          </table:table-cell>
          <table:table-cell office:value-type="string" calcext:value-type="string">
            <text:p>V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50947W</text:p>
          </table:table-cell>
          <table:table-cell office:value-type="float" office:value="35.3058956" calcext:value-type="float">
            <text:p>35.3058956</text:p>
          </table:table-cell>
          <table:table-cell office:value-type="float" office:value="-85.1630081" calcext:value-type="float">
            <text:p>-85.163008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66" calcext:value-type="float">
            <text:p>1273666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50856W</text:p>
          </table:table-cell>
          <table:table-cell office:value-type="float" office:value="35.2833959" calcext:value-type="float">
            <text:p>35.2833959</text:p>
          </table:table-cell>
          <table:table-cell office:value-type="float" office:value="-85.1488407" calcext:value-type="float">
            <text:p>-85.148840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78" calcext:value-type="float">
            <text:p>1304378</text:p>
          </table:table-cell>
          <table:table-cell office:value-type="string" calcext:value-type="string">
            <text:p>Wa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3N</text:p>
          </table:table-cell>
          <table:table-cell office:value-type="string" calcext:value-type="string">
            <text:p>0850744W</text:p>
          </table:table-cell>
          <table:table-cell office:value-type="float" office:value="35.325896" calcext:value-type="float">
            <text:p>35.325896</text:p>
          </table:table-cell>
          <table:table-cell office:value-type="float" office:value="-85.1288404" calcext:value-type="float">
            <text:p>-85.128840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67" calcext:value-type="float">
            <text:p>1274067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50711W</text:p>
          </table:table-cell>
          <table:table-cell office:value-type="float" office:value="35.3795069" calcext:value-type="float">
            <text:p>35.3795069</text:p>
          </table:table-cell>
          <table:table-cell office:value-type="float" office:value="-85.1196739" calcext:value-type="float">
            <text:p>-85.119673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127" calcext:value-type="float">
            <text:p>1323127</text:p>
          </table:table-cell>
          <table:table-cell office:value-type="string" calcext:value-type="string">
            <text:p>Wesley 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45809W</text:p>
          </table:table-cell>
          <table:table-cell office:value-type="float" office:value="35.0178465" calcext:value-type="float">
            <text:p>35.0178465</text:p>
          </table:table-cell>
          <table:table-cell office:value-type="float" office:value="-84.969109" calcext:value-type="float">
            <text:p>-84.96910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33" calcext:value-type="float">
            <text:p>2795433</text:p>
          </table:table-cell>
          <table:table-cell office:value-type="string" calcext:value-type="string">
            <text:p>West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02N</text:p>
          </table:table-cell>
          <table:table-cell office:value-type="string" calcext:value-type="string">
            <text:p>0850557W</text:p>
          </table:table-cell>
          <table:table-cell office:value-type="float" office:value="35.000621" calcext:value-type="float">
            <text:p>35.000621</text:p>
          </table:table-cell>
          <table:table-cell office:value-type="float" office:value="-85.0991137" calcext:value-type="float">
            <text:p>-85.099113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74522" calcext:value-type="float">
            <text:p>1274522</text:p>
          </table:table-cell>
          <table:table-cell office:value-type="string" calcext:value-type="string">
            <text:p>Wil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50717W</text:p>
          </table:table-cell>
          <table:table-cell office:value-type="float" office:value="35.2703409" calcext:value-type="float">
            <text:p>35.2703409</text:p>
          </table:table-cell>
          <table:table-cell office:value-type="float" office:value="-85.1213396" calcext:value-type="float">
            <text:p>-85.121339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24" calcext:value-type="float">
            <text:p>1274724</text:p>
          </table:table-cell>
          <table:table-cell office:value-type="string" calcext:value-type="string">
            <text:p>William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50215W</text:p>
          </table:table-cell>
          <table:table-cell office:value-type="float" office:value="35.2097874" calcext:value-type="float">
            <text:p>35.2097874</text:p>
          </table:table-cell>
          <table:table-cell office:value-type="float" office:value="-85.0374472" calcext:value-type="float">
            <text:p>-85.037447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24" calcext:value-type="float">
            <text:p>1274824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51120W</text:p>
          </table:table-cell>
          <table:table-cell office:value-type="float" office:value="35.0591852" calcext:value-type="float">
            <text:p>35.0591852</text:p>
          </table:table-cell>
          <table:table-cell office:value-type="float" office:value="-85.1889925" calcext:value-type="float">
            <text:p>-85.18899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2795429" calcext:value-type="float">
            <text:p>2795429</text:p>
          </table:table-cell>
          <table:table-cell office:value-type="string" calcext:value-type="string">
            <text:p>Woodland Heigh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51937W</text:p>
          </table:table-cell>
          <table:table-cell office:value-type="float" office:value="35.0697424" calcext:value-type="float">
            <text:p>35.0697424</text:p>
          </table:table-cell>
          <table:table-cell office:value-type="float" office:value="-85.3269866" calcext:value-type="float">
            <text:p>-85.326986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75159" calcext:value-type="float">
            <text:p>1275159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51051W</text:p>
          </table:table-cell>
          <table:table-cell office:value-type="float" office:value="35.239575" calcext:value-type="float">
            <text:p>35.239575</text:p>
          </table:table-cell>
          <table:table-cell office:value-type="float" office:value="-85.180876" calcext:value-type="float">
            <text:p>-85.18087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584570" calcext:value-type="float">
            <text:p>2584570</text:p>
          </table:table-cell>
          <table:table-cell office:value-type="string" calcext:value-type="string">
            <text:p>Apis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50051W</text:p>
          </table:table-cell>
          <table:table-cell office:value-type="float" office:value="35.010443" calcext:value-type="float">
            <text:p>35.010443</text:p>
          </table:table-cell>
          <table:table-cell office:value-type="float" office:value="-85.0142648" calcext:value-type="float">
            <text:p>-85.014264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32" calcext:value-type="float">
            <text:p>1648732</text:p>
          </table:table-cell>
          <table:table-cell office:value-type="string" calcext:value-type="string">
            <text:p>Chattanoog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51440W</text:p>
          </table:table-cell>
          <table:table-cell office:value-type="float" office:value="35.0611843" calcext:value-type="float">
            <text:p>35.0611843</text:p>
          </table:table-cell>
          <table:table-cell office:value-type="float" office:value="-85.2444007" calcext:value-type="float">
            <text:p>-85.244400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422" calcext:value-type="float">
            <text:p>2402422</text:p>
          </table:table-cell>
          <table:table-cell office:value-type="string" calcext:value-type="string">
            <text:p>East Brainer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50634W</text:p>
          </table:table-cell>
          <table:table-cell office:value-type="float" office:value="35.0153434" calcext:value-type="float">
            <text:p>35.0153434</text:p>
          </table:table-cell>
          <table:table-cell office:value-type="float" office:value="-85.109383" calcext:value-type="float">
            <text:p>-85.10938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3/10/2008</text:p>
          </table:table-cell>
          <table:table-cell table:number-columns-repeated="45"/>
        </table:table-row>
        <table:table-row table:style-name="ro1">
          <table:table-cell office:value-type="float" office:value="1648733" calcext:value-type="float">
            <text:p>1648733</text:p>
          </table:table-cell>
          <table:table-cell office:value-type="string" calcext:value-type="string">
            <text:p>East 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45953N</text:p>
          </table:table-cell>
          <table:table-cell office:value-type="string" calcext:value-type="string">
            <text:p>0851439W</text:p>
          </table:table-cell>
          <table:table-cell office:value-type="float" office:value="34.9981305" calcext:value-type="float">
            <text:p>34.9981305</text:p>
          </table:table-cell>
          <table:table-cell office:value-type="float" office:value="-85.2441221" calcext:value-type="float">
            <text:p>-85.244122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470" calcext:value-type="float">
            <text:p>2402470</text:p>
          </table:table-cell>
          <table:table-cell office:value-type="string" calcext:value-type="string">
            <text:p>Fairmount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51949W</text:p>
          </table:table-cell>
          <table:table-cell office:value-type="float" office:value="35.1864564" calcext:value-type="float">
            <text:p>35.1864564</text:p>
          </table:table-cell>
          <table:table-cell office:value-type="float" office:value="-85.330235" calcext:value-type="float">
            <text:p>-85.330235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4579" calcext:value-type="float">
            <text:p>2584579</text:p>
          </table:table-cell>
          <table:table-cell office:value-type="string" calcext:value-type="string">
            <text:p>Falling Wate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51534W</text:p>
          </table:table-cell>
          <table:table-cell office:value-type="float" office:value="35.1959276" calcext:value-type="float">
            <text:p>35.1959276</text:p>
          </table:table-cell>
          <table:table-cell office:value-type="float" office:value="-85.2594194" calcext:value-type="float">
            <text:p>-85.259419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4580" calcext:value-type="float">
            <text:p>2584580</text:p>
          </table:table-cell>
          <table:table-cell office:value-type="string" calcext:value-type="string">
            <text:p>Flat Top Mountai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955N</text:p>
          </table:table-cell>
          <table:table-cell office:value-type="string" calcext:value-type="string">
            <text:p>0851200W</text:p>
          </table:table-cell>
          <table:table-cell office:value-type="float" office:value="35.3319026" calcext:value-type="float">
            <text:p>35.3319026</text:p>
          </table:table-cell>
          <table:table-cell office:value-type="float" office:value="-85.2000447" calcext:value-type="float">
            <text:p>-85.2000447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569" calcext:value-type="float">
            <text:p>2402569</text:p>
          </table:table-cell>
          <table:table-cell office:value-type="string" calcext:value-type="string">
            <text:p>Harris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50843W</text:p>
          </table:table-cell>
          <table:table-cell office:value-type="float" office:value="35.1271491" calcext:value-type="float">
            <text:p>35.1271491</text:p>
          </table:table-cell>
          <table:table-cell office:value-type="float" office:value="-85.1453658" calcext:value-type="float">
            <text:p>-85.145365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34" calcext:value-type="float">
            <text:p>1648734</text:p>
          </table:table-cell>
          <table:table-cell office:value-type="string" calcext:value-type="string">
            <text:p>Lookout Mountai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035N</text:p>
          </table:table-cell>
          <table:table-cell office:value-type="string" calcext:value-type="string">
            <text:p>0852232W</text:p>
          </table:table-cell>
          <table:table-cell office:value-type="float" office:value="35.0097976" calcext:value-type="float">
            <text:p>35.0097976</text:p>
          </table:table-cell>
          <table:table-cell office:value-type="float" office:value="-85.3755147" calcext:value-type="float">
            <text:p>-85.375514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3284" calcext:value-type="float">
            <text:p>2403284</text:p>
          </table:table-cell>
          <table:table-cell office:value-type="string" calcext:value-type="string">
            <text:p>Middle Valle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51145W</text:p>
          </table:table-cell>
          <table:table-cell office:value-type="float" office:value="35.1877315" calcext:value-type="float">
            <text:p>35.1877315</text:p>
          </table:table-cell>
          <table:table-cell office:value-type="float" office:value="-85.1958451" calcext:value-type="float">
            <text:p>-85.195845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35" calcext:value-type="float">
            <text:p>1648735</text:p>
          </table:table-cell>
          <table:table-cell office:value-type="string" calcext:value-type="string">
            <text:p>Middle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51122W</text:p>
          </table:table-cell>
          <table:table-cell office:value-type="float" office:value="35.1922925" calcext:value-type="float">
            <text:p>35.1922925</text:p>
          </table:table-cell>
          <table:table-cell office:value-type="float" office:value="-85.1894008" calcext:value-type="float">
            <text:p>-85.189400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86" calcext:value-type="float">
            <text:p>2584586</text:p>
          </table:table-cell>
          <table:table-cell office:value-type="string" calcext:value-type="string">
            <text:p>Mowbray Mountai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51321W</text:p>
          </table:table-cell>
          <table:table-cell office:value-type="float" office:value="35.2751185" calcext:value-type="float">
            <text:p>35.2751185</text:p>
          </table:table-cell>
          <table:table-cell office:value-type="float" office:value="-85.2225529" calcext:value-type="float">
            <text:p>-85.2225529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3377" calcext:value-type="float">
            <text:p>2403377</text:p>
          </table:table-cell>
          <table:table-cell office:value-type="string" calcext:value-type="string">
            <text:p>Ooltewah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50316W</text:p>
          </table:table-cell>
          <table:table-cell office:value-type="float" office:value="35.0723346" calcext:value-type="float">
            <text:p>35.0723346</text:p>
          </table:table-cell>
          <table:table-cell office:value-type="float" office:value="-85.0544655" calcext:value-type="float">
            <text:p>-85.054465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36" calcext:value-type="float">
            <text:p>1648736</text:p>
          </table:table-cell>
          <table:table-cell office:value-type="string" calcext:value-type="string">
            <text:p>Ooltewa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50251W</text:p>
          </table:table-cell>
          <table:table-cell office:value-type="float" office:value="35.0539634" calcext:value-type="float">
            <text:p>35.0539634</text:p>
          </table:table-cell>
          <table:table-cell office:value-type="float" office:value="-85.0474498" calcext:value-type="float">
            <text:p>-85.047449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92" calcext:value-type="float">
            <text:p>2584592</text:p>
          </table:table-cell>
          <table:table-cell office:value-type="string" calcext:value-type="string">
            <text:p>Sale Cree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50515W</text:p>
          </table:table-cell>
          <table:table-cell office:value-type="float" office:value="35.3893827" calcext:value-type="float">
            <text:p>35.3893827</text:p>
          </table:table-cell>
          <table:table-cell office:value-type="float" office:value="-85.0874116" calcext:value-type="float">
            <text:p>-85.087411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37" calcext:value-type="float">
            <text:p>1648737</text:p>
          </table:table-cell>
          <table:table-cell office:value-type="string" calcext:value-type="string">
            <text:p>Sale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50622W</text:p>
          </table:table-cell>
          <table:table-cell office:value-type="float" office:value="35.352014" calcext:value-type="float">
            <text:p>35.352014</text:p>
          </table:table-cell>
          <table:table-cell office:value-type="float" office:value="-85.1060666" calcext:value-type="float">
            <text:p>-85.106066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38" calcext:value-type="float">
            <text:p>1648738</text:p>
          </table:table-cell>
          <table:table-cell office:value-type="string" calcext:value-type="string">
            <text:p>Signal Mountai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51934W</text:p>
          </table:table-cell>
          <table:table-cell office:value-type="float" office:value="35.1614605" calcext:value-type="float">
            <text:p>35.1614605</text:p>
          </table:table-cell>
          <table:table-cell office:value-type="float" office:value="-85.3260711" calcext:value-type="float">
            <text:p>-85.3260711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39" calcext:value-type="float">
            <text:p>1648739</text:p>
          </table:table-cell>
          <table:table-cell office:value-type="string" calcext:value-type="string">
            <text:p>Snow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50220W</text:p>
          </table:table-cell>
          <table:table-cell office:value-type="float" office:value="35.2272938" calcext:value-type="float">
            <text:p>35.2272938</text:p>
          </table:table-cell>
          <table:table-cell office:value-type="float" office:value="-85.0388408" calcext:value-type="float">
            <text:p>-85.038840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40" calcext:value-type="float">
            <text:p>1648740</text:p>
          </table:table-cell>
          <table:table-cell office:value-type="string" calcext:value-type="string">
            <text:p>Soddy-Dais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50938W</text:p>
          </table:table-cell>
          <table:table-cell office:value-type="float" office:value="35.2431251" calcext:value-type="float">
            <text:p>35.2431251</text:p>
          </table:table-cell>
          <table:table-cell office:value-type="float" office:value="-85.1605118" calcext:value-type="float">
            <text:p>-85.160511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2710" calcext:value-type="float">
            <text:p>1322710</text:p>
          </table:table-cell>
          <table:table-cell office:value-type="string" calcext:value-type="string">
            <text:p>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50629W</text:p>
          </table:table-cell>
          <table:table-cell office:value-type="float" office:value="35.034519" calcext:value-type="float">
            <text:p>35.034519</text:p>
          </table:table-cell>
          <table:table-cell office:value-type="float" office:value="-85.1080071" calcext:value-type="float">
            <text:p>-85.108007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12" calcext:value-type="float">
            <text:p>1322712</text:p>
          </table:table-cell>
          <table:table-cell office:value-type="string" calcext:value-type="string">
            <text:p>Alleyne Memoria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51836W</text:p>
          </table:table-cell>
          <table:table-cell office:value-type="float" office:value="35.0359076" calcext:value-type="float">
            <text:p>35.0359076</text:p>
          </table:table-cell>
          <table:table-cell office:value-type="float" office:value="-85.3099577" calcext:value-type="float">
            <text:p>-85.309957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59" calcext:value-type="float">
            <text:p>1647659</text:p>
          </table:table-cell>
          <table:table-cell office:value-type="string" calcext:value-type="string">
            <text:p>Alpin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51610W</text:p>
          </table:table-cell>
          <table:table-cell office:value-type="float" office:value="35.1322937" calcext:value-type="float">
            <text:p>35.1322937</text:p>
          </table:table-cell>
          <table:table-cell office:value-type="float" office:value="-85.2694025" calcext:value-type="float">
            <text:p>-85.269402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13" calcext:value-type="float">
            <text:p>1322713</text:p>
          </table:table-cell>
          <table:table-cell office:value-type="string" calcext:value-type="string">
            <text:p>Alton Pa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18N</text:p>
          </table:table-cell>
          <table:table-cell office:value-type="string" calcext:value-type="string">
            <text:p>0851902W</text:p>
          </table:table-cell>
          <table:table-cell office:value-type="float" office:value="34.9884087" calcext:value-type="float">
            <text:p>34.9884087</text:p>
          </table:table-cell>
          <table:table-cell office:value-type="float" office:value="-85.3171796" calcext:value-type="float">
            <text:p>-85.317179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14" calcext:value-type="float">
            <text:p>1322714</text:p>
          </table:table-cell>
          <table:table-cell office:value-type="string" calcext:value-type="string">
            <text:p>Alton Park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1904W</text:p>
          </table:table-cell>
          <table:table-cell office:value-type="float" office:value="35.0042419" calcext:value-type="float">
            <text:p>35.0042419</text:p>
          </table:table-cell>
          <table:table-cell office:value-type="float" office:value="-85.3177353" calcext:value-type="float">
            <text:p>-85.317735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5793" calcext:value-type="float">
            <text:p>1275793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51424W</text:p>
          </table:table-cell>
          <table:table-cell office:value-type="float" office:value="35.0534067" calcext:value-type="float">
            <text:p>35.0534067</text:p>
          </table:table-cell>
          <table:table-cell office:value-type="float" office:value="-85.2399561" calcext:value-type="float">
            <text:p>-85.239956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17" calcext:value-type="float">
            <text:p>1322717</text:p>
          </table:table-cell>
          <table:table-cell office:value-type="string" calcext:value-type="string">
            <text:p>Api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5N</text:p>
          </table:table-cell>
          <table:table-cell office:value-type="string" calcext:value-type="string">
            <text:p>0850146W</text:p>
          </table:table-cell>
          <table:table-cell office:value-type="float" office:value="35.0181308" calcext:value-type="float">
            <text:p>35.0181308</text:p>
          </table:table-cell>
          <table:table-cell office:value-type="float" office:value="-85.0293931" calcext:value-type="float">
            <text:p>-85.029393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18" calcext:value-type="float">
            <text:p>1322718</text:p>
          </table:table-cell>
          <table:table-cell office:value-type="string" calcext:value-type="string">
            <text:p>Asbu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51632W</text:p>
          </table:table-cell>
          <table:table-cell office:value-type="float" office:value="35.0336852" calcext:value-type="float">
            <text:p>35.0336852</text:p>
          </table:table-cell>
          <table:table-cell office:value-type="float" office:value="-85.2755124" calcext:value-type="float">
            <text:p>-85.275512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19" calcext:value-type="float">
            <text:p>1322719</text:p>
          </table:table-cell>
          <table:table-cell office:value-type="string" calcext:value-type="string">
            <text:p>Ashland Terrac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51558W</text:p>
          </table:table-cell>
          <table:table-cell office:value-type="float" office:value="35.117294" calcext:value-type="float">
            <text:p>35.117294</text:p>
          </table:table-cell>
          <table:table-cell office:value-type="float" office:value="-85.2660689" calcext:value-type="float">
            <text:p>-85.266068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20" calcext:value-type="float">
            <text:p>1322720</text:p>
          </table:table-cell>
          <table:table-cell office:value-type="string" calcext:value-type="string">
            <text:p>Avon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51547W</text:p>
          </table:table-cell>
          <table:table-cell office:value-type="float" office:value="35.0536846" calcext:value-type="float">
            <text:p>35.0536846</text:p>
          </table:table-cell>
          <table:table-cell office:value-type="float" office:value="-85.2630124" calcext:value-type="float">
            <text:p>-85.263012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21" calcext:value-type="float">
            <text:p>1322721</text:p>
          </table:table-cell>
          <table:table-cell office:value-type="string" calcext:value-type="string">
            <text:p>Avonda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51546W</text:p>
          </table:table-cell>
          <table:table-cell office:value-type="float" office:value="35.0500736" calcext:value-type="float">
            <text:p>35.0500736</text:p>
          </table:table-cell>
          <table:table-cell office:value-type="float" office:value="-85.2627345" calcext:value-type="float">
            <text:p>-85.262734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7660" calcext:value-type="float">
            <text:p>1647660</text:p>
          </table:table-cell>
          <table:table-cell office:value-type="string" calcext:value-type="string">
            <text:p>Bartlebaug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9N</text:p>
          </table:table-cell>
          <table:table-cell office:value-type="string" calcext:value-type="string">
            <text:p>0851004W</text:p>
          </table:table-cell>
          <table:table-cell office:value-type="float" office:value="35.1164613" calcext:value-type="float">
            <text:p>35.1164613</text:p>
          </table:table-cell>
          <table:table-cell office:value-type="float" office:value="-85.1677324" calcext:value-type="float">
            <text:p>-85.167732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25" calcext:value-type="float">
            <text:p>1322725</text:p>
          </table:table-cell>
          <table:table-cell office:value-type="string" calcext:value-type="string">
            <text:p>Bay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50729W</text:p>
          </table:table-cell>
          <table:table-cell office:value-type="float" office:value="35.1181283" calcext:value-type="float">
            <text:p>35.1181283</text:p>
          </table:table-cell>
          <table:table-cell office:value-type="float" office:value="-85.1246754" calcext:value-type="float">
            <text:p>-85.124675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26" calcext:value-type="float">
            <text:p>1322726</text:p>
          </table:table-cell>
          <table:table-cell office:value-type="string" calcext:value-type="string">
            <text:p>Beth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0N</text:p>
          </table:table-cell>
          <table:table-cell office:value-type="string" calcext:value-type="string">
            <text:p>0851606W</text:p>
          </table:table-cell>
          <table:table-cell office:value-type="float" office:value="35.0445182" calcext:value-type="float">
            <text:p>35.0445182</text:p>
          </table:table-cell>
          <table:table-cell office:value-type="float" office:value="-85.2682901" calcext:value-type="float">
            <text:p>-85.268290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125" calcext:value-type="float">
            <text:p>1305125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51858W</text:p>
          </table:table-cell>
          <table:table-cell office:value-type="float" office:value="35.0981285" calcext:value-type="float">
            <text:p>35.0981285</text:p>
          </table:table-cell>
          <table:table-cell office:value-type="float" office:value="-85.3160699" calcext:value-type="float">
            <text:p>-85.316069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22728" calcext:value-type="float">
            <text:p>1322728</text:p>
          </table:table-cell>
          <table:table-cell office:value-type="string" calcext:value-type="string">
            <text:p>Betheleh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51835W</text:p>
          </table:table-cell>
          <table:table-cell office:value-type="float" office:value="35.075629" calcext:value-type="float">
            <text:p>35.075629</text:p>
          </table:table-cell>
          <table:table-cell office:value-type="float" office:value="-85.3096805" calcext:value-type="float">
            <text:p>-85.309680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33" calcext:value-type="float">
            <text:p>1322733</text:p>
          </table:table-cell>
          <table:table-cell office:value-type="string" calcext:value-type="string">
            <text:p>Birch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45932W</text:p>
          </table:table-cell>
          <table:table-cell office:value-type="float" office:value="35.3628488" calcext:value-type="float">
            <text:p>35.3628488</text:p>
          </table:table-cell>
          <table:table-cell office:value-type="float" office:value="-84.9921738" calcext:value-type="float">
            <text:p>-84.992173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7496" calcext:value-type="float">
            <text:p>1277496</text:p>
          </table:table-cell>
          <table:table-cell office:value-type="string" calcext:value-type="string">
            <text:p>Birch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50036W</text:p>
          </table:table-cell>
          <table:table-cell office:value-type="float" office:value="35.2797936" calcext:value-type="float">
            <text:p>35.2797936</text:p>
          </table:table-cell>
          <table:table-cell office:value-type="float" office:value="-85.0099516" calcext:value-type="float">
            <text:p>-85.009951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61" calcext:value-type="float">
            <text:p>1647661</text:p>
          </table:table-cell>
          <table:table-cell office:value-type="string" calcext:value-type="string">
            <text:p>Braine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51423W</text:p>
          </table:table-cell>
          <table:table-cell office:value-type="float" office:value="35.0120189" calcext:value-type="float">
            <text:p>35.0120189</text:p>
          </table:table-cell>
          <table:table-cell office:value-type="float" office:value="-85.2396777" calcext:value-type="float">
            <text:p>-85.239677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37" calcext:value-type="float">
            <text:p>1322737</text:p>
          </table:table-cell>
          <table:table-cell office:value-type="string" calcext:value-type="string">
            <text:p>Brainer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51410W</text:p>
          </table:table-cell>
          <table:table-cell office:value-type="float" office:value="35.0167411" calcext:value-type="float">
            <text:p>35.0167411</text:p>
          </table:table-cell>
          <table:table-cell office:value-type="float" office:value="-85.2360665" calcext:value-type="float">
            <text:p>-85.236066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39" calcext:value-type="float">
            <text:p>1322739</text:p>
          </table:table-cell>
          <table:table-cell office:value-type="string" calcext:value-type="string">
            <text:p>Brainerd Hi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51111W</text:p>
          </table:table-cell>
          <table:table-cell office:value-type="float" office:value="35.0189635" calcext:value-type="float">
            <text:p>35.0189635</text:p>
          </table:table-cell>
          <table:table-cell office:value-type="float" office:value="-85.1863427" calcext:value-type="float">
            <text:p>-85.186342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388" calcext:value-type="float">
            <text:p>1305388</text:p>
          </table:table-cell>
          <table:table-cell office:value-type="string" calcext:value-type="string">
            <text:p>Brainerd Hi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51156W</text:p>
          </table:table-cell>
          <table:table-cell office:value-type="float" office:value="35.02313" calcext:value-type="float">
            <text:p>35.02313</text:p>
          </table:table-cell>
          <table:table-cell office:value-type="float" office:value="-85.1988432" calcext:value-type="float">
            <text:p>-85.198843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40" calcext:value-type="float">
            <text:p>1322740</text:p>
          </table:table-cell>
          <table:table-cell office:value-type="string" calcext:value-type="string">
            <text:p>Brainerd Hills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1147W</text:p>
          </table:table-cell>
          <table:table-cell office:value-type="float" office:value="35.0186856" calcext:value-type="float">
            <text:p>35.0186856</text:p>
          </table:table-cell>
          <table:table-cell office:value-type="float" office:value="-85.1963431" calcext:value-type="float">
            <text:p>-85.196343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41" calcext:value-type="float">
            <text:p>1322741</text:p>
          </table:table-cell>
          <table:table-cell office:value-type="string" calcext:value-type="string">
            <text:p>Brainerd Hill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51138W</text:p>
          </table:table-cell>
          <table:table-cell office:value-type="float" office:value="35.0175746" calcext:value-type="float">
            <text:p>35.0175746</text:p>
          </table:table-cell>
          <table:table-cell office:value-type="float" office:value="-85.193843" calcext:value-type="float">
            <text:p>-85.19384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6787" calcext:value-type="float">
            <text:p>1646787</text:p>
          </table:table-cell>
          <table:table-cell office:value-type="string" calcext:value-type="string">
            <text:p>Brainerd Mission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51245W</text:p>
          </table:table-cell>
          <table:table-cell office:value-type="float" office:value="35.0103525" calcext:value-type="float">
            <text:p>35.0103525</text:p>
          </table:table-cell>
          <table:table-cell office:value-type="float" office:value="-85.2124546" calcext:value-type="float">
            <text:p>-85.212454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2743" calcext:value-type="float">
            <text:p>1322743</text:p>
          </table:table-cell>
          <table:table-cell office:value-type="string" calcext:value-type="string">
            <text:p>Brainer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51404W</text:p>
          </table:table-cell>
          <table:table-cell office:value-type="float" office:value="35.0161855" calcext:value-type="float">
            <text:p>35.0161855</text:p>
          </table:table-cell>
          <table:table-cell office:value-type="float" office:value="-85.2343998" calcext:value-type="float">
            <text:p>-85.234399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8489" calcext:value-type="float">
            <text:p>1278489</text:p>
          </table:table-cell>
          <table:table-cell office:value-type="string" calcext:value-type="string">
            <text:p>Brook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51542W</text:p>
          </table:table-cell>
          <table:table-cell office:value-type="float" office:value="35.1059054" calcext:value-type="float">
            <text:p>35.1059054</text:p>
          </table:table-cell>
          <table:table-cell office:value-type="float" office:value="-85.2616242" calcext:value-type="float">
            <text:p>-85.261624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42" calcext:value-type="float">
            <text:p>1305542</text:p>
          </table:table-cell>
          <table:table-cell office:value-type="string" calcext:value-type="string">
            <text:p>Burk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51145W</text:p>
          </table:table-cell>
          <table:table-cell office:value-type="float" office:value="35.15896" calcext:value-type="float">
            <text:p>35.15896</text:p>
          </table:table-cell>
          <table:table-cell office:value-type="float" office:value="-85.1957895" calcext:value-type="float">
            <text:p>-85.195789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45" calcext:value-type="float">
            <text:p>1279345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51838W</text:p>
          </table:table-cell>
          <table:table-cell office:value-type="float" office:value="35.1272944" calcext:value-type="float">
            <text:p>35.1272944</text:p>
          </table:table-cell>
          <table:table-cell office:value-type="float" office:value="-85.3105147" calcext:value-type="float">
            <text:p>-85.310514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02" calcext:value-type="float">
            <text:p>1305602</text:p>
          </table:table-cell>
          <table:table-cell office:value-type="string" calcext:value-type="string">
            <text:p>Calvary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51227W</text:p>
          </table:table-cell>
          <table:table-cell office:value-type="float" office:value="35.0778508" calcext:value-type="float">
            <text:p>35.0778508</text:p>
          </table:table-cell>
          <table:table-cell office:value-type="float" office:value="-85.2074554" calcext:value-type="float">
            <text:p>-85.207455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22746" calcext:value-type="float">
            <text:p>1322746</text:p>
          </table:table-cell>
          <table:table-cell office:value-type="string" calcext:value-type="string">
            <text:p>Calvary Temple Assembly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51448W</text:p>
          </table:table-cell>
          <table:table-cell office:value-type="float" office:value="35.0664619" calcext:value-type="float">
            <text:p>35.0664619</text:p>
          </table:table-cell>
          <table:table-cell office:value-type="float" office:value="-85.2466232" calcext:value-type="float">
            <text:p>-85.246623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52" calcext:value-type="float">
            <text:p>1322752</text:p>
          </table:table-cell>
          <table:table-cell office:value-type="string" calcext:value-type="string">
            <text:p>Candler 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51701W</text:p>
          </table:table-cell>
          <table:table-cell office:value-type="float" office:value="35.0125747" calcext:value-type="float">
            <text:p>35.0125747</text:p>
          </table:table-cell>
          <table:table-cell office:value-type="float" office:value="-85.2835678" calcext:value-type="float">
            <text:p>-85.283567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53" calcext:value-type="float">
            <text:p>1322753</text:p>
          </table:table-cell>
          <table:table-cell office:value-type="string" calcext:value-type="string">
            <text:p>Cedar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14N</text:p>
          </table:table-cell>
          <table:table-cell office:value-type="string" calcext:value-type="string">
            <text:p>0851710W</text:p>
          </table:table-cell>
          <table:table-cell office:value-type="float" office:value="34.9872974" calcext:value-type="float">
            <text:p>34.9872974</text:p>
          </table:table-cell>
          <table:table-cell office:value-type="float" office:value="-85.2860676" calcext:value-type="float">
            <text:p>-85.286067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54" calcext:value-type="float">
            <text:p>1322754</text:p>
          </table:table-cell>
          <table:table-cell office:value-type="string" calcext:value-type="string">
            <text:p>Central Baptist Church of Hixs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51407W</text:p>
          </table:table-cell>
          <table:table-cell office:value-type="float" office:value="35.1381268" calcext:value-type="float">
            <text:p>35.1381268</text:p>
          </table:table-cell>
          <table:table-cell office:value-type="float" office:value="-85.235235" calcext:value-type="float">
            <text:p>-85.23523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813" calcext:value-type="float">
            <text:p>1305813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1333W</text:p>
          </table:table-cell>
          <table:table-cell office:value-type="float" office:value="35.035074" calcext:value-type="float">
            <text:p>35.035074</text:p>
          </table:table-cell>
          <table:table-cell office:value-type="float" office:value="-85.2257887" calcext:value-type="float">
            <text:p>-85.225788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55" calcext:value-type="float">
            <text:p>1322755</text:p>
          </table:table-cell>
          <table:table-cell office:value-type="string" calcext:value-type="string">
            <text:p>Centra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51816W</text:p>
          </table:table-cell>
          <table:table-cell office:value-type="float" office:value="35.0492407" calcext:value-type="float">
            <text:p>35.0492407</text:p>
          </table:table-cell>
          <table:table-cell office:value-type="float" office:value="-85.3044022" calcext:value-type="float">
            <text:p>-85.304402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57" calcext:value-type="float">
            <text:p>1322757</text:p>
          </table:table-cell>
          <table:table-cell office:value-type="string" calcext:value-type="string">
            <text:p>Centra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1N</text:p>
          </table:table-cell>
          <table:table-cell office:value-type="string" calcext:value-type="string">
            <text:p>0851630W</text:p>
          </table:table-cell>
          <table:table-cell office:value-type="float" office:value="35.0364629" calcext:value-type="float">
            <text:p>35.0364629</text:p>
          </table:table-cell>
          <table:table-cell office:value-type="float" office:value="-85.2749568" calcext:value-type="float">
            <text:p>-85.274956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58" calcext:value-type="float">
            <text:p>1322758</text:p>
          </table:table-cell>
          <table:table-cell office:value-type="string" calcext:value-type="string">
            <text:p>Chamberlain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51250W</text:p>
          </table:table-cell>
          <table:table-cell office:value-type="float" office:value="35.0836839" calcext:value-type="float">
            <text:p>35.0836839</text:p>
          </table:table-cell>
          <table:table-cell office:value-type="float" office:value="-85.2138446" calcext:value-type="float">
            <text:p>-85.213844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846" calcext:value-type="float">
            <text:p>1305846</text:p>
          </table:table-cell>
          <table:table-cell office:value-type="string" calcext:value-type="string">
            <text:p>Chamlee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51400W</text:p>
          </table:table-cell>
          <table:table-cell office:value-type="float" office:value="35.0689619" calcext:value-type="float">
            <text:p>35.0689619</text:p>
          </table:table-cell>
          <table:table-cell office:value-type="float" office:value="-85.2332894" calcext:value-type="float">
            <text:p>-85.233289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68" calcext:value-type="float">
            <text:p>1322768</text:p>
          </table:table-cell>
          <table:table-cell office:value-type="string" calcext:value-type="string">
            <text:p>Chr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51806W</text:p>
          </table:table-cell>
          <table:table-cell office:value-type="float" office:value="35.0461851" calcext:value-type="float">
            <text:p>35.0461851</text:p>
          </table:table-cell>
          <table:table-cell office:value-type="float" office:value="-85.3016244" calcext:value-type="float">
            <text:p>-85.301624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69" calcext:value-type="float">
            <text:p>1322769</text:p>
          </table:table-cell>
          <table:table-cell office:value-type="string" calcext:value-type="string">
            <text:p>Church of the Redeem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20N</text:p>
          </table:table-cell>
          <table:table-cell office:value-type="string" calcext:value-type="string">
            <text:p>0851503W</text:p>
          </table:table-cell>
          <table:table-cell office:value-type="float" office:value="34.9889639" calcext:value-type="float">
            <text:p>34.9889639</text:p>
          </table:table-cell>
          <table:table-cell office:value-type="float" office:value="-85.2507889" calcext:value-type="float">
            <text:p>-85.250788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71" calcext:value-type="float">
            <text:p>1322771</text:p>
          </table:table-cell>
          <table:table-cell office:value-type="string" calcext:value-type="string">
            <text:p>Cleages Chape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51636W</text:p>
          </table:table-cell>
          <table:table-cell office:value-type="float" office:value="35.0422961" calcext:value-type="float">
            <text:p>35.0422961</text:p>
          </table:table-cell>
          <table:table-cell office:value-type="float" office:value="-85.2766237" calcext:value-type="float">
            <text:p>-85.276623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73" calcext:value-type="float">
            <text:p>1322773</text:p>
          </table:table-cell>
          <table:table-cell office:value-type="string" calcext:value-type="string">
            <text:p>Clifton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6N</text:p>
          </table:table-cell>
          <table:table-cell office:value-type="string" calcext:value-type="string">
            <text:p>0851731W</text:p>
          </table:table-cell>
          <table:table-cell office:value-type="float" office:value="35.0017417" calcext:value-type="float">
            <text:p>35.0017417</text:p>
          </table:table-cell>
          <table:table-cell office:value-type="float" office:value="-85.2919012" calcext:value-type="float">
            <text:p>-85.291901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75" calcext:value-type="float">
            <text:p>1322775</text:p>
          </table:table-cell>
          <table:table-cell office:value-type="string" calcext:value-type="string">
            <text:p>Comm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51854W</text:p>
          </table:table-cell>
          <table:table-cell office:value-type="float" office:value="35.2059036" calcext:value-type="float">
            <text:p>35.2059036</text:p>
          </table:table-cell>
          <table:table-cell office:value-type="float" office:value="-85.3149603" calcext:value-type="float">
            <text:p>-85.3149603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76" calcext:value-type="float">
            <text:p>1322776</text:p>
          </table:table-cell>
          <table:table-cell office:value-type="string" calcext:value-type="string">
            <text:p>Comm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9N</text:p>
          </table:table-cell>
          <table:table-cell office:value-type="string" calcext:value-type="string">
            <text:p>0850107W</text:p>
          </table:table-cell>
          <table:table-cell office:value-type="float" office:value="34.9997977" calcext:value-type="float">
            <text:p>34.9997977</text:p>
          </table:table-cell>
          <table:table-cell office:value-type="float" office:value="-85.0185592" calcext:value-type="float">
            <text:p>-85.018559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Ringgo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6061" calcext:value-type="float">
            <text:p>1306061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51021W</text:p>
          </table:table-cell>
          <table:table-cell office:value-type="float" office:value="35.0189635" calcext:value-type="float">
            <text:p>35.0189635</text:p>
          </table:table-cell>
          <table:table-cell office:value-type="float" office:value="-85.1724534" calcext:value-type="float">
            <text:p>-85.172453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78" calcext:value-type="float">
            <text:p>1322778</text:p>
          </table:table-cell>
          <table:table-cell office:value-type="string" calcext:value-type="string">
            <text:p>Crom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51235W</text:p>
          </table:table-cell>
          <table:table-cell office:value-type="float" office:value="35.0564624" calcext:value-type="float">
            <text:p>35.0564624</text:p>
          </table:table-cell>
          <table:table-cell office:value-type="float" office:value="-85.2096773" calcext:value-type="float">
            <text:p>-85.209677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79" calcext:value-type="float">
            <text:p>1322779</text:p>
          </table:table-cell>
          <table:table-cell office:value-type="string" calcext:value-type="string">
            <text:p>Cross of Christ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51645W</text:p>
          </table:table-cell>
          <table:table-cell office:value-type="float" office:value="35.0981281" calcext:value-type="float">
            <text:p>35.0981281</text:p>
          </table:table-cell>
          <table:table-cell office:value-type="float" office:value="-85.2791245" calcext:value-type="float">
            <text:p>-85.279124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1712" calcext:value-type="float">
            <text:p>1281712</text:p>
          </table:table-cell>
          <table:table-cell office:value-type="string" calcext:value-type="string">
            <text:p>Cross 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50134W</text:p>
          </table:table-cell>
          <table:table-cell office:value-type="float" office:value="35.1767393" calcext:value-type="float">
            <text:p>35.1767393</text:p>
          </table:table-cell>
          <table:table-cell office:value-type="float" office:value="-85.0260619" calcext:value-type="float">
            <text:p>-85.026061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80" calcext:value-type="float">
            <text:p>1322780</text:p>
          </table:table-cell>
          <table:table-cell office:value-type="string" calcext:value-type="string">
            <text:p>Daisy Congregation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51136W</text:p>
          </table:table-cell>
          <table:table-cell office:value-type="float" office:value="35.2431246" calcext:value-type="float">
            <text:p>35.2431246</text:p>
          </table:table-cell>
          <table:table-cell office:value-type="float" office:value="-85.1932906" calcext:value-type="float">
            <text:p>-85.193290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83" calcext:value-type="float">
            <text:p>1322783</text:p>
          </table:table-cell>
          <table:table-cell office:value-type="string" calcext:value-type="string">
            <text:p>Dale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51334W</text:p>
          </table:table-cell>
          <table:table-cell office:value-type="float" office:value="35.0439627" calcext:value-type="float">
            <text:p>35.0439627</text:p>
          </table:table-cell>
          <table:table-cell office:value-type="float" office:value="-85.2260666" calcext:value-type="float">
            <text:p>-85.226066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1978" calcext:value-type="float">
            <text:p>1281978</text:p>
          </table:table-cell>
          <table:table-cell office:value-type="string" calcext:value-type="string">
            <text:p>Dalla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50917W</text:p>
          </table:table-cell>
          <table:table-cell office:value-type="float" office:value="35.2072926" calcext:value-type="float">
            <text:p>35.2072926</text:p>
          </table:table-cell>
          <table:table-cell office:value-type="float" office:value="-85.1546777" calcext:value-type="float">
            <text:p>-85.154677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23" calcext:value-type="float">
            <text:p>1282223</text:p>
          </table:table-cell>
          <table:table-cell office:value-type="string" calcext:value-type="string">
            <text:p>Day Ona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51616W</text:p>
          </table:table-cell>
          <table:table-cell office:value-type="float" office:value="35.150071" calcext:value-type="float">
            <text:p>35.150071</text:p>
          </table:table-cell>
          <table:table-cell office:value-type="float" office:value="-85.2710695" calcext:value-type="float">
            <text:p>-85.271069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88" calcext:value-type="float">
            <text:p>1322788</text:p>
          </table:table-cell>
          <table:table-cell office:value-type="string" calcext:value-type="string">
            <text:p>Dayspring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50928W</text:p>
          </table:table-cell>
          <table:table-cell office:value-type="float" office:value="35.047574" calcext:value-type="float">
            <text:p>35.047574</text:p>
          </table:table-cell>
          <table:table-cell office:value-type="float" office:value="-85.1577311" calcext:value-type="float">
            <text:p>-85.157731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6323" calcext:value-type="float">
            <text:p>1306323</text:p>
          </table:table-cell>
          <table:table-cell office:value-type="string" calcext:value-type="string">
            <text:p>Delashmitt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51601W</text:p>
          </table:table-cell>
          <table:table-cell office:value-type="float" office:value="35.1325714" calcext:value-type="float">
            <text:p>35.1325714</text:p>
          </table:table-cell>
          <table:table-cell office:value-type="float" office:value="-85.2669024" calcext:value-type="float">
            <text:p>-85.266902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47" calcext:value-type="float">
            <text:p>1282347</text:p>
          </table:table-cell>
          <table:table-cell office:value-type="string" calcext:value-type="string">
            <text:p>Denn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50514W</text:p>
          </table:table-cell>
          <table:table-cell office:value-type="float" office:value="35.2056269" calcext:value-type="float">
            <text:p>35.2056269</text:p>
          </table:table-cell>
          <table:table-cell office:value-type="float" office:value="-85.0871754" calcext:value-type="float">
            <text:p>-85.087175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50" calcext:value-type="float">
            <text:p>1306350</text:p>
          </table:table-cell>
          <table:table-cell office:value-type="string" calcext:value-type="string">
            <text:p>Dividing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50808W</text:p>
          </table:table-cell>
          <table:table-cell office:value-type="float" office:value="35.2106262" calcext:value-type="float">
            <text:p>35.2106262</text:p>
          </table:table-cell>
          <table:table-cell office:value-type="float" office:value="-85.1355105" calcext:value-type="float">
            <text:p>-85.135510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95" calcext:value-type="float">
            <text:p>1322795</text:p>
          </table:table-cell>
          <table:table-cell office:value-type="string" calcext:value-type="string">
            <text:p>Duncan Pa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09N</text:p>
          </table:table-cell>
          <table:table-cell office:value-type="string" calcext:value-type="string">
            <text:p>0851310W</text:p>
          </table:table-cell>
          <table:table-cell office:value-type="float" office:value="34.9859084" calcext:value-type="float">
            <text:p>34.9859084</text:p>
          </table:table-cell>
          <table:table-cell office:value-type="float" office:value="-85.219399" calcext:value-type="float">
            <text:p>-85.21939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96" calcext:value-type="float">
            <text:p>1322796</text:p>
          </table:table-cell>
          <table:table-cell office:value-type="string" calcext:value-type="string">
            <text:p>East Brianer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50914W</text:p>
          </table:table-cell>
          <table:table-cell office:value-type="float" office:value="35.0109082" calcext:value-type="float">
            <text:p>35.0109082</text:p>
          </table:table-cell>
          <table:table-cell office:value-type="float" office:value="-85.1538416" calcext:value-type="float">
            <text:p>-85.153841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97" calcext:value-type="float">
            <text:p>1322797</text:p>
          </table:table-cell>
          <table:table-cell office:value-type="string" calcext:value-type="string">
            <text:p>East Chattanoog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51459W</text:p>
          </table:table-cell>
          <table:table-cell office:value-type="float" office:value="35.0706285" calcext:value-type="float">
            <text:p>35.0706285</text:p>
          </table:table-cell>
          <table:table-cell office:value-type="float" office:value="-85.2496789" calcext:value-type="float">
            <text:p>-85.249678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98" calcext:value-type="float">
            <text:p>1322798</text:p>
          </table:table-cell>
          <table:table-cell office:value-type="string" calcext:value-type="string">
            <text:p>East Chattanoog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51456W</text:p>
          </table:table-cell>
          <table:table-cell office:value-type="float" office:value="35.0661841" calcext:value-type="float">
            <text:p>35.0661841</text:p>
          </table:table-cell>
          <table:table-cell office:value-type="float" office:value="-85.2488455" calcext:value-type="float">
            <text:p>-85.248845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0" calcext:value-type="float">
            <text:p>1322800</text:p>
          </table:table-cell>
          <table:table-cell office:value-type="string" calcext:value-type="string">
            <text:p>East Chattanoog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51456W</text:p>
          </table:table-cell>
          <table:table-cell office:value-type="float" office:value="35.0670174" calcext:value-type="float">
            <text:p>35.0670174</text:p>
          </table:table-cell>
          <table:table-cell office:value-type="float" office:value="-85.2488455" calcext:value-type="float">
            <text:p>-85.248845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1" calcext:value-type="float">
            <text:p>1322801</text:p>
          </table:table-cell>
          <table:table-cell office:value-type="string" calcext:value-type="string">
            <text:p>East Lak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51648W</text:p>
          </table:table-cell>
          <table:table-cell office:value-type="float" office:value="35.0022972" calcext:value-type="float">
            <text:p>35.0022972</text:p>
          </table:table-cell>
          <table:table-cell office:value-type="float" office:value="-85.2799565" calcext:value-type="float">
            <text:p>-85.279956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2" calcext:value-type="float">
            <text:p>1322802</text:p>
          </table:table-cell>
          <table:table-cell office:value-type="string" calcext:value-type="string">
            <text:p>East Lak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3N</text:p>
          </table:table-cell>
          <table:table-cell office:value-type="string" calcext:value-type="string">
            <text:p>0851657W</text:p>
          </table:table-cell>
          <table:table-cell office:value-type="float" office:value="34.9981307" calcext:value-type="float">
            <text:p>34.9981307</text:p>
          </table:table-cell>
          <table:table-cell office:value-type="float" office:value="-85.2824565" calcext:value-type="float">
            <text:p>-85.282456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3" calcext:value-type="float">
            <text:p>1322803</text:p>
          </table:table-cell>
          <table:table-cell office:value-type="string" calcext:value-type="string">
            <text:p>East Lake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4N</text:p>
          </table:table-cell>
          <table:table-cell office:value-type="string" calcext:value-type="string">
            <text:p>0851700W</text:p>
          </table:table-cell>
          <table:table-cell office:value-type="float" office:value="34.9956307" calcext:value-type="float">
            <text:p>34.9956307</text:p>
          </table:table-cell>
          <table:table-cell office:value-type="float" office:value="-85.2832898" calcext:value-type="float">
            <text:p>-85.283289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4" calcext:value-type="float">
            <text:p>1322804</text:p>
          </table:table-cell>
          <table:table-cell office:value-type="string" calcext:value-type="string">
            <text:p>East Lak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26N</text:p>
          </table:table-cell>
          <table:table-cell office:value-type="string" calcext:value-type="string">
            <text:p>0851702W</text:p>
          </table:table-cell>
          <table:table-cell office:value-type="float" office:value="34.9906308" calcext:value-type="float">
            <text:p>34.9906308</text:p>
          </table:table-cell>
          <table:table-cell office:value-type="float" office:value="-85.2838454" calcext:value-type="float">
            <text:p>-85.283845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7" calcext:value-type="float">
            <text:p>1322807</text:p>
          </table:table-cell>
          <table:table-cell office:value-type="string" calcext:value-type="string">
            <text:p>East Lak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5N</text:p>
          </table:table-cell>
          <table:table-cell office:value-type="string" calcext:value-type="string">
            <text:p>0851652W</text:p>
          </table:table-cell>
          <table:table-cell office:value-type="float" office:value="34.9986861" calcext:value-type="float">
            <text:p>34.9986861</text:p>
          </table:table-cell>
          <table:table-cell office:value-type="float" office:value="-85.2810676" calcext:value-type="float">
            <text:p>-85.281067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8" calcext:value-type="float">
            <text:p>1322808</text:p>
          </table:table-cell>
          <table:table-cell office:value-type="string" calcext:value-type="string">
            <text:p>East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51432W</text:p>
          </table:table-cell>
          <table:table-cell office:value-type="float" office:value="34.9975749" calcext:value-type="float">
            <text:p>34.9975749</text:p>
          </table:table-cell>
          <table:table-cell office:value-type="float" office:value="-85.2421776" calcext:value-type="float">
            <text:p>-85.242177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9" calcext:value-type="float">
            <text:p>1322809</text:p>
          </table:table-cell>
          <table:table-cell office:value-type="string" calcext:value-type="string">
            <text:p>East Ridg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8N</text:p>
          </table:table-cell>
          <table:table-cell office:value-type="string" calcext:value-type="string">
            <text:p>0851403W</text:p>
          </table:table-cell>
          <table:table-cell office:value-type="float" office:value="34.9939639" calcext:value-type="float">
            <text:p>34.9939639</text:p>
          </table:table-cell>
          <table:table-cell office:value-type="float" office:value="-85.2341218" calcext:value-type="float">
            <text:p>-85.234121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10" calcext:value-type="float">
            <text:p>1322810</text:p>
          </table:table-cell>
          <table:table-cell office:value-type="string" calcext:value-type="string">
            <text:p>East Ridg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7N</text:p>
          </table:table-cell>
          <table:table-cell office:value-type="string" calcext:value-type="string">
            <text:p>0851347W</text:p>
          </table:table-cell>
          <table:table-cell office:value-type="float" office:value="34.9936861" calcext:value-type="float">
            <text:p>34.9936861</text:p>
          </table:table-cell>
          <table:table-cell office:value-type="float" office:value="-85.2296771" calcext:value-type="float">
            <text:p>-85.229677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11" calcext:value-type="float">
            <text:p>1322811</text:p>
          </table:table-cell>
          <table:table-cell office:value-type="string" calcext:value-type="string">
            <text:p>EAst Ridg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51409W</text:p>
          </table:table-cell>
          <table:table-cell office:value-type="float" office:value="34.9942417" calcext:value-type="float">
            <text:p>34.9942417</text:p>
          </table:table-cell>
          <table:table-cell office:value-type="float" office:value="-85.2357884" calcext:value-type="float">
            <text:p>-85.235788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5360" calcext:value-type="float">
            <text:p>1325360</text:p>
          </table:table-cell>
          <table:table-cell office:value-type="string" calcext:value-type="string">
            <text:p>East Ridge Mission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1522W</text:p>
          </table:table-cell>
          <table:table-cell office:value-type="float" office:value="34.9945194" calcext:value-type="float">
            <text:p>34.9945194</text:p>
          </table:table-cell>
          <table:table-cell office:value-type="float" office:value="-85.2560669" calcext:value-type="float">
            <text:p>-85.256066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816" calcext:value-type="float">
            <text:p>1322816</text:p>
          </table:table-cell>
          <table:table-cell office:value-type="string" calcext:value-type="string">
            <text:p>East Ridg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2N</text:p>
          </table:table-cell>
          <table:table-cell office:value-type="string" calcext:value-type="string">
            <text:p>0851452W</text:p>
          </table:table-cell>
          <table:table-cell office:value-type="float" office:value="34.9950749" calcext:value-type="float">
            <text:p>34.9950749</text:p>
          </table:table-cell>
          <table:table-cell office:value-type="float" office:value="-85.2477333" calcext:value-type="float">
            <text:p>-85.247733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3405" calcext:value-type="float">
            <text:p>1283405</text:p>
          </table:table-cell>
          <table:table-cell office:value-type="string" calcext:value-type="string">
            <text:p>East Sodd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50805W</text:p>
          </table:table-cell>
          <table:table-cell office:value-type="float" office:value="35.2925695" calcext:value-type="float">
            <text:p>35.2925695</text:p>
          </table:table-cell>
          <table:table-cell office:value-type="float" office:value="-85.1346781" calcext:value-type="float">
            <text:p>-85.134678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63" calcext:value-type="float">
            <text:p>1647663</text:p>
          </table:table-cell>
          <table:table-cell office:value-type="string" calcext:value-type="string">
            <text:p>East Third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51613W</text:p>
          </table:table-cell>
          <table:table-cell office:value-type="float" office:value="35.0397961" calcext:value-type="float">
            <text:p>35.0397961</text:p>
          </table:table-cell>
          <table:table-cell office:value-type="float" office:value="-85.2702345" calcext:value-type="float">
            <text:p>-85.270234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18" calcext:value-type="float">
            <text:p>1322818</text:p>
          </table:table-cell>
          <table:table-cell office:value-type="string" calcext:value-type="string">
            <text:p>East Twenty-third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51640W</text:p>
          </table:table-cell>
          <table:table-cell office:value-type="float" office:value="35.0175746" calcext:value-type="float">
            <text:p>35.0175746</text:p>
          </table:table-cell>
          <table:table-cell office:value-type="float" office:value="-85.2777344" calcext:value-type="float">
            <text:p>-85.277734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20" calcext:value-type="float">
            <text:p>1322820</text:p>
          </table:table-cell>
          <table:table-cell office:value-type="string" calcext:value-type="string">
            <text:p>Eastda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51417W</text:p>
          </table:table-cell>
          <table:table-cell office:value-type="float" office:value="35.0459069" calcext:value-type="float">
            <text:p>35.0459069</text:p>
          </table:table-cell>
          <table:table-cell office:value-type="float" office:value="-85.2380115" calcext:value-type="float">
            <text:p>-85.238011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21" calcext:value-type="float">
            <text:p>1322821</text:p>
          </table:table-cell>
          <table:table-cell office:value-type="string" calcext:value-type="string">
            <text:p>Ebenez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51645W</text:p>
          </table:table-cell>
          <table:table-cell office:value-type="float" office:value="35.0342408" calcext:value-type="float">
            <text:p>35.0342408</text:p>
          </table:table-cell>
          <table:table-cell office:value-type="float" office:value="-85.2791236" calcext:value-type="float">
            <text:p>-85.279123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22" calcext:value-type="float">
            <text:p>1322822</text:p>
          </table:table-cell>
          <table:table-cell office:value-type="string" calcext:value-type="string">
            <text:p>Edge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51707W</text:p>
          </table:table-cell>
          <table:table-cell office:value-type="float" office:value="35.013408" calcext:value-type="float">
            <text:p>35.013408</text:p>
          </table:table-cell>
          <table:table-cell office:value-type="float" office:value="-85.2852346" calcext:value-type="float">
            <text:p>-85.285234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25" calcext:value-type="float">
            <text:p>1322825</text:p>
          </table:table-cell>
          <table:table-cell office:value-type="string" calcext:value-type="string">
            <text:p>Episcopal Church of the Good Shepher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2104W</text:p>
          </table:table-cell>
          <table:table-cell office:value-type="float" office:value="34.9953533" calcext:value-type="float">
            <text:p>34.9953533</text:p>
          </table:table-cell>
          <table:table-cell office:value-type="float" office:value="-85.3510694" calcext:value-type="float">
            <text:p>-85.3510694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26" calcext:value-type="float">
            <text:p>1322826</text:p>
          </table:table-cell>
          <table:table-cell office:value-type="string" calcext:value-type="string">
            <text:p>Evangelic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51652W</text:p>
          </table:table-cell>
          <table:table-cell office:value-type="float" office:value="35.0220189" calcext:value-type="float">
            <text:p>35.0220189</text:p>
          </table:table-cell>
          <table:table-cell office:value-type="float" office:value="-85.2810679" calcext:value-type="float">
            <text:p>-85.281067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27" calcext:value-type="float">
            <text:p>1322827</text:p>
          </table:table-cell>
          <table:table-cell office:value-type="string" calcext:value-type="string">
            <text:p>Fairleigh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51502W</text:p>
          </table:table-cell>
          <table:table-cell office:value-type="float" office:value="35.0681286" calcext:value-type="float">
            <text:p>35.0681286</text:p>
          </table:table-cell>
          <table:table-cell office:value-type="float" office:value="-85.2505122" calcext:value-type="float">
            <text:p>-85.250512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29" calcext:value-type="float">
            <text:p>1322829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51708W</text:p>
          </table:table-cell>
          <table:table-cell office:value-type="float" office:value="35.0478516" calcext:value-type="float">
            <text:p>35.0478516</text:p>
          </table:table-cell>
          <table:table-cell office:value-type="float" office:value="-85.2855129" calcext:value-type="float">
            <text:p>-85.285512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003" calcext:value-type="float">
            <text:p>1284003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50405W</text:p>
          </table:table-cell>
          <table:table-cell office:value-type="float" office:value="35.1159065" calcext:value-type="float">
            <text:p>35.1159065</text:p>
          </table:table-cell>
          <table:table-cell office:value-type="float" office:value="-85.0680069" calcext:value-type="float">
            <text:p>-85.068006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04" calcext:value-type="float">
            <text:p>1284004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51151W</text:p>
          </table:table-cell>
          <table:table-cell office:value-type="float" office:value="35.1284051" calcext:value-type="float">
            <text:p>35.1284051</text:p>
          </table:table-cell>
          <table:table-cell office:value-type="float" office:value="-85.1974558" calcext:value-type="float">
            <text:p>-85.197455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45" calcext:value-type="float">
            <text:p>1284045</text:p>
          </table:table-cell>
          <table:table-cell office:value-type="string" calcext:value-type="string">
            <text:p>Fai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50924W</text:p>
          </table:table-cell>
          <table:table-cell office:value-type="float" office:value="35.1109059" calcext:value-type="float">
            <text:p>35.1109059</text:p>
          </table:table-cell>
          <table:table-cell office:value-type="float" office:value="-85.1566209" calcext:value-type="float">
            <text:p>-85.156620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31" calcext:value-type="float">
            <text:p>1322831</text:p>
          </table:table-cell>
          <table:table-cell office:value-type="string" calcext:value-type="string">
            <text:p>Falling Wat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51517W</text:p>
          </table:table-cell>
          <table:table-cell office:value-type="float" office:value="35.2011805" calcext:value-type="float">
            <text:p>35.2011805</text:p>
          </table:table-cell>
          <table:table-cell office:value-type="float" office:value="-85.2546809" calcext:value-type="float">
            <text:p>-85.254680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094" calcext:value-type="float">
            <text:p>1284094</text:p>
          </table:table-cell>
          <table:table-cell office:value-type="string" calcext:value-type="string">
            <text:p>Falling Wa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7N</text:p>
          </table:table-cell>
          <table:table-cell office:value-type="string" calcext:value-type="string">
            <text:p>0851457W</text:p>
          </table:table-cell>
          <table:table-cell office:value-type="float" office:value="35.1881253" calcext:value-type="float">
            <text:p>35.1881253</text:p>
          </table:table-cell>
          <table:table-cell office:value-type="float" office:value="-85.249125" calcext:value-type="float">
            <text:p>-85.24912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95" calcext:value-type="float">
            <text:p>1284095</text:p>
          </table:table-cell>
          <table:table-cell office:value-type="string" calcext:value-type="string">
            <text:p>Falling Wa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51547W</text:p>
          </table:table-cell>
          <table:table-cell office:value-type="float" office:value="35.192292" calcext:value-type="float">
            <text:p>35.192292</text:p>
          </table:table-cell>
          <table:table-cell office:value-type="float" office:value="-85.2630144" calcext:value-type="float">
            <text:p>-85.263014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33" calcext:value-type="float">
            <text:p>1322833</text:p>
          </table:table-cell>
          <table:table-cell office:value-type="string" calcext:value-type="string">
            <text:p>Fellow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2N</text:p>
          </table:table-cell>
          <table:table-cell office:value-type="string" calcext:value-type="string">
            <text:p>0851400W</text:p>
          </table:table-cell>
          <table:table-cell office:value-type="float" office:value="34.9922972" calcext:value-type="float">
            <text:p>34.9922972</text:p>
          </table:table-cell>
          <table:table-cell office:value-type="float" office:value="-85.2332884" calcext:value-type="float">
            <text:p>-85.233288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34" calcext:value-type="float">
            <text:p>1322834</text:p>
          </table:table-cell>
          <table:table-cell office:value-type="string" calcext:value-type="string">
            <text:p>Fellowship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51620W</text:p>
          </table:table-cell>
          <table:table-cell office:value-type="float" office:value="35.0189634" calcext:value-type="float">
            <text:p>35.0189634</text:p>
          </table:table-cell>
          <table:table-cell office:value-type="float" office:value="-85.2721787" calcext:value-type="float">
            <text:p>-85.272178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35" calcext:value-type="float">
            <text:p>1322835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51855W</text:p>
          </table:table-cell>
          <table:table-cell office:value-type="float" office:value="35.0503518" calcext:value-type="float">
            <text:p>35.0503518</text:p>
          </table:table-cell>
          <table:table-cell office:value-type="float" office:value="-85.3152359" calcext:value-type="float">
            <text:p>-85.315235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36" calcext:value-type="float">
            <text:p>1322836</text:p>
          </table:table-cell>
          <table:table-cell office:value-type="string" calcext:value-type="string">
            <text:p>First Baptist Church of Brozentow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51555W</text:p>
          </table:table-cell>
          <table:table-cell office:value-type="float" office:value="35.0692398" calcext:value-type="float">
            <text:p>35.0692398</text:p>
          </table:table-cell>
          <table:table-cell office:value-type="float" office:value="-85.2652348" calcext:value-type="float">
            <text:p>-85.265234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37" calcext:value-type="float">
            <text:p>1322837</text:p>
          </table:table-cell>
          <table:table-cell office:value-type="string" calcext:value-type="string">
            <text:p>First Baptist Church of Dais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51055W</text:p>
          </table:table-cell>
          <table:table-cell office:value-type="float" office:value="35.2561801" calcext:value-type="float">
            <text:p>35.2561801</text:p>
          </table:table-cell>
          <table:table-cell office:value-type="float" office:value="-85.1819015" calcext:value-type="float">
            <text:p>-85.181901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38" calcext:value-type="float">
            <text:p>1322838</text:p>
          </table:table-cell>
          <table:table-cell office:value-type="string" calcext:value-type="string">
            <text:p>First Baptist Church of Lookout Mountai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7N</text:p>
          </table:table-cell>
          <table:table-cell office:value-type="string" calcext:value-type="string">
            <text:p>0852053W</text:p>
          </table:table-cell>
          <table:table-cell office:value-type="float" office:value="34.9964644" calcext:value-type="float">
            <text:p>34.9964644</text:p>
          </table:table-cell>
          <table:table-cell office:value-type="float" office:value="-85.3480138" calcext:value-type="float">
            <text:p>-85.3480138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39" calcext:value-type="float">
            <text:p>1322839</text:p>
          </table:table-cell>
          <table:table-cell office:value-type="string" calcext:value-type="string">
            <text:p>First Baptist Church of Sale Creek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41N</text:p>
          </table:table-cell>
          <table:table-cell office:value-type="string" calcext:value-type="string">
            <text:p>0850649W</text:p>
          </table:table-cell>
          <table:table-cell office:value-type="float" office:value="35.3781249" calcext:value-type="float">
            <text:p>35.3781249</text:p>
          </table:table-cell>
          <table:table-cell office:value-type="float" office:value="-85.1135671" calcext:value-type="float">
            <text:p>-85.113567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0" calcext:value-type="float">
            <text:p>1322840</text:p>
          </table:table-cell>
          <table:table-cell office:value-type="string" calcext:value-type="string">
            <text:p>First 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51844W</text:p>
          </table:table-cell>
          <table:table-cell office:value-type="float" office:value="35.0681292" calcext:value-type="float">
            <text:p>35.0681292</text:p>
          </table:table-cell>
          <table:table-cell office:value-type="float" office:value="-85.3121805" calcext:value-type="float">
            <text:p>-85.312180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1" calcext:value-type="float">
            <text:p>1322841</text:p>
          </table:table-cell>
          <table:table-cell office:value-type="string" calcext:value-type="string">
            <text:p>First Centena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51817W</text:p>
          </table:table-cell>
          <table:table-cell office:value-type="float" office:value="35.047574" calcext:value-type="float">
            <text:p>35.047574</text:p>
          </table:table-cell>
          <table:table-cell office:value-type="float" office:value="-85.30468" calcext:value-type="float">
            <text:p>-85.3046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2" calcext:value-type="float">
            <text:p>1322842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51758W</text:p>
          </table:table-cell>
          <table:table-cell office:value-type="float" office:value="35.0447962" calcext:value-type="float">
            <text:p>35.0447962</text:p>
          </table:table-cell>
          <table:table-cell office:value-type="float" office:value="-85.299402" calcext:value-type="float">
            <text:p>-85.29940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3" calcext:value-type="float">
            <text:p>1322843</text:p>
          </table:table-cell>
          <table:table-cell office:value-type="string" calcext:value-type="string">
            <text:p>First Christian Sci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1804W</text:p>
          </table:table-cell>
          <table:table-cell office:value-type="float" office:value="35.0453518" calcext:value-type="float">
            <text:p>35.0453518</text:p>
          </table:table-cell>
          <table:table-cell office:value-type="float" office:value="-85.3010687" calcext:value-type="float">
            <text:p>-85.301068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4" calcext:value-type="float">
            <text:p>1322844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51639W</text:p>
          </table:table-cell>
          <table:table-cell office:value-type="float" office:value="35.0253521" calcext:value-type="float">
            <text:p>35.0253521</text:p>
          </table:table-cell>
          <table:table-cell office:value-type="float" office:value="-85.2774567" calcext:value-type="float">
            <text:p>-85.277456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5" calcext:value-type="float">
            <text:p>1322845</text:p>
          </table:table-cell>
          <table:table-cell office:value-type="string" calcext:value-type="string">
            <text:p>First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51310W</text:p>
          </table:table-cell>
          <table:table-cell office:value-type="float" office:value="35.0406295" calcext:value-type="float">
            <text:p>35.0406295</text:p>
          </table:table-cell>
          <table:table-cell office:value-type="float" office:value="-85.2193996" calcext:value-type="float">
            <text:p>-85.219399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6" calcext:value-type="float">
            <text:p>1322846</text:p>
          </table:table-cell>
          <table:table-cell office:value-type="string" calcext:value-type="string">
            <text:p>Firs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51529W</text:p>
          </table:table-cell>
          <table:table-cell office:value-type="float" office:value="35.1203494" calcext:value-type="float">
            <text:p>35.1203494</text:p>
          </table:table-cell>
          <table:table-cell office:value-type="float" office:value="-85.2580132" calcext:value-type="float">
            <text:p>-85.258013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7" calcext:value-type="float">
            <text:p>1322847</text:p>
          </table:table-cell>
          <table:table-cell office:value-type="string" calcext:value-type="string">
            <text:p>First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3N</text:p>
          </table:table-cell>
          <table:table-cell office:value-type="string" calcext:value-type="string">
            <text:p>0851540W</text:p>
          </table:table-cell>
          <table:table-cell office:value-type="float" office:value="35.031463" calcext:value-type="float">
            <text:p>35.031463</text:p>
          </table:table-cell>
          <table:table-cell office:value-type="float" office:value="-85.2610675" calcext:value-type="float">
            <text:p>-85.261067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8" calcext:value-type="float">
            <text:p>1322848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51808W</text:p>
          </table:table-cell>
          <table:table-cell office:value-type="float" office:value="35.0456296" calcext:value-type="float">
            <text:p>35.0456296</text:p>
          </table:table-cell>
          <table:table-cell office:value-type="float" office:value="-85.3021799" calcext:value-type="float">
            <text:p>-85.302179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49" calcext:value-type="float">
            <text:p>1322849</text:p>
          </table:table-cell>
          <table:table-cell office:value-type="string" calcext:value-type="string">
            <text:p>First 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8N</text:p>
          </table:table-cell>
          <table:table-cell office:value-type="string" calcext:value-type="string">
            <text:p>0851439W</text:p>
          </table:table-cell>
          <table:table-cell office:value-type="float" office:value="35.0328518" calcext:value-type="float">
            <text:p>35.0328518</text:p>
          </table:table-cell>
          <table:table-cell office:value-type="float" office:value="-85.2441226" calcext:value-type="float">
            <text:p>-85.244122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426" calcext:value-type="float">
            <text:p>1284426</text:p>
          </table:table-cell>
          <table:table-cell office:value-type="string" calcext:value-type="string">
            <text:p>Flat 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51234W</text:p>
          </table:table-cell>
          <table:table-cell office:value-type="float" office:value="35.3595125" calcext:value-type="float">
            <text:p>35.3595125</text:p>
          </table:table-cell>
          <table:table-cell office:value-type="float" office:value="-85.2094035" calcext:value-type="float">
            <text:p>-85.2094035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51" calcext:value-type="float">
            <text:p>1322851</text:p>
          </table:table-cell>
          <table:table-cell office:value-type="string" calcext:value-type="string">
            <text:p>Fourth Avenu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3N</text:p>
          </table:table-cell>
          <table:table-cell office:value-type="string" calcext:value-type="string">
            <text:p>0851724W</text:p>
          </table:table-cell>
          <table:table-cell office:value-type="float" office:value="34.9981307" calcext:value-type="float">
            <text:p>34.9981307</text:p>
          </table:table-cell>
          <table:table-cell office:value-type="float" office:value="-85.2899567" calcext:value-type="float">
            <text:p>-85.289956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54" calcext:value-type="float">
            <text:p>1322854</text:p>
          </table:table-cell>
          <table:table-cell office:value-type="string" calcext:value-type="string">
            <text:p>Fraw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2N</text:p>
          </table:table-cell>
          <table:table-cell office:value-type="string" calcext:value-type="string">
            <text:p>0851120W</text:p>
          </table:table-cell>
          <table:table-cell office:value-type="float" office:value="34.9950751" calcext:value-type="float">
            <text:p>34.9950751</text:p>
          </table:table-cell>
          <table:table-cell office:value-type="float" office:value="-85.1888425" calcext:value-type="float">
            <text:p>-85.18884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55" calcext:value-type="float">
            <text:p>1322855</text:p>
          </table:table-cell>
          <table:table-cell office:value-type="string" calcext:value-type="string">
            <text:p>Freed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50201W</text:p>
          </table:table-cell>
          <table:table-cell office:value-type="float" office:value="35.2117386" calcext:value-type="float">
            <text:p>35.2117386</text:p>
          </table:table-cell>
          <table:table-cell office:value-type="float" office:value="-85.0335627" calcext:value-type="float">
            <text:p>-85.033562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931" calcext:value-type="float">
            <text:p>1284931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50352W</text:p>
          </table:table-cell>
          <table:table-cell office:value-type="float" office:value="35.2603486" calcext:value-type="float">
            <text:p>35.2603486</text:p>
          </table:table-cell>
          <table:table-cell office:value-type="float" office:value="-85.0643976" calcext:value-type="float">
            <text:p>-85.064397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32" calcext:value-type="float">
            <text:p>1284932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50351W</text:p>
          </table:table-cell>
          <table:table-cell office:value-type="float" office:value="35.2667374" calcext:value-type="float">
            <text:p>35.2667374</text:p>
          </table:table-cell>
          <table:table-cell office:value-type="float" office:value="-85.06412" calcext:value-type="float">
            <text:p>-85.0641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56" calcext:value-type="float">
            <text:p>1322856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51342W</text:p>
          </table:table-cell>
          <table:table-cell office:value-type="float" office:value="35.1853478" calcext:value-type="float">
            <text:p>35.1853478</text:p>
          </table:table-cell>
          <table:table-cell office:value-type="float" office:value="-85.2282909" calcext:value-type="float">
            <text:p>-85.228290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57" calcext:value-type="float">
            <text:p>1322857</text:p>
          </table:table-cell>
          <table:table-cell office:value-type="string" calcext:value-type="string">
            <text:p>Friendshi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0N</text:p>
          </table:table-cell>
          <table:table-cell office:value-type="string" calcext:value-type="string">
            <text:p>0850704W</text:p>
          </table:table-cell>
          <table:table-cell office:value-type="float" office:value="35.111184" calcext:value-type="float">
            <text:p>35.111184</text:p>
          </table:table-cell>
          <table:table-cell office:value-type="float" office:value="-85.1177307" calcext:value-type="float">
            <text:p>-85.117730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59" calcext:value-type="float">
            <text:p>1322859</text:p>
          </table:table-cell>
          <table:table-cell office:value-type="string" calcext:value-type="string">
            <text:p>Galile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51607W</text:p>
          </table:table-cell>
          <table:table-cell office:value-type="float" office:value="35.0439627" calcext:value-type="float">
            <text:p>35.0439627</text:p>
          </table:table-cell>
          <table:table-cell office:value-type="float" office:value="-85.2685679" calcext:value-type="float">
            <text:p>-85.268567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120" calcext:value-type="float">
            <text:p>1285120</text:p>
          </table:table-cell>
          <table:table-cell office:value-type="string" calcext:value-type="string">
            <text:p>Gamble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50114W</text:p>
          </table:table-cell>
          <table:table-cell office:value-type="float" office:value="35.2645158" calcext:value-type="float">
            <text:p>35.2645158</text:p>
          </table:table-cell>
          <table:table-cell office:value-type="float" office:value="-85.0205074" calcext:value-type="float">
            <text:p>-85.020507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61" calcext:value-type="float">
            <text:p>1322861</text:p>
          </table:table-cell>
          <table:table-cell office:value-type="string" calcext:value-type="string">
            <text:p>Gethseman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1710W</text:p>
          </table:table-cell>
          <table:table-cell office:value-type="float" office:value="35.0472961" calcext:value-type="float">
            <text:p>35.0472961</text:p>
          </table:table-cell>
          <table:table-cell office:value-type="float" office:value="-85.2860684" calcext:value-type="float">
            <text:p>-85.286068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62" calcext:value-type="float">
            <text:p>1322862</text:p>
          </table:table-cell>
          <table:table-cell office:value-type="string" calcext:value-type="string">
            <text:p>Goat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45828W</text:p>
          </table:table-cell>
          <table:table-cell office:value-type="float" office:value="35.0059089" calcext:value-type="float">
            <text:p>35.0059089</text:p>
          </table:table-cell>
          <table:table-cell office:value-type="float" office:value="-84.9743911" calcext:value-type="float">
            <text:p>-84.974391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65" calcext:value-type="float">
            <text:p>1322865</text:p>
          </table:table-cell>
          <table:table-cell office:value-type="string" calcext:value-type="string">
            <text:p>Grace Bi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51617W</text:p>
          </table:table-cell>
          <table:table-cell office:value-type="float" office:value="35.1109054" calcext:value-type="float">
            <text:p>35.1109054</text:p>
          </table:table-cell>
          <table:table-cell office:value-type="float" office:value="-85.2713467" calcext:value-type="float">
            <text:p>-85.271346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777" calcext:value-type="float">
            <text:p>1285777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51422W</text:p>
          </table:table-cell>
          <table:table-cell office:value-type="float" office:value="35.0175744" calcext:value-type="float">
            <text:p>35.0175744</text:p>
          </table:table-cell>
          <table:table-cell office:value-type="float" office:value="-85.2393999" calcext:value-type="float">
            <text:p>-85.239399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78" calcext:value-type="float">
            <text:p>1285778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50803W</text:p>
          </table:table-cell>
          <table:table-cell office:value-type="float" office:value="35.0347966" calcext:value-type="float">
            <text:p>35.0347966</text:p>
          </table:table-cell>
          <table:table-cell office:value-type="float" office:value="-85.1341191" calcext:value-type="float">
            <text:p>-85.134119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82" calcext:value-type="float">
            <text:p>1285782</text:p>
          </table:table-cell>
          <table:table-cell office:value-type="string" calcext:value-type="string">
            <text:p>Grace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51454W</text:p>
          </table:table-cell>
          <table:table-cell office:value-type="float" office:value="35.17757" calcext:value-type="float">
            <text:p>35.17757</text:p>
          </table:table-cell>
          <table:table-cell office:value-type="float" office:value="-85.2482915" calcext:value-type="float">
            <text:p>-85.248291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22867" calcext:value-type="float">
            <text:p>1322867</text:p>
          </table:table-cell>
          <table:table-cell office:value-type="string" calcext:value-type="string">
            <text:p>Greater Friendship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51742W</text:p>
          </table:table-cell>
          <table:table-cell office:value-type="float" office:value="35.0400741" calcext:value-type="float">
            <text:p>35.0400741</text:p>
          </table:table-cell>
          <table:table-cell office:value-type="float" office:value="-85.2949574" calcext:value-type="float">
            <text:p>-85.294957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68" calcext:value-type="float">
            <text:p>1322868</text:p>
          </table:table-cell>
          <table:table-cell office:value-type="string" calcext:value-type="string">
            <text:p>Greater New Hom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51627W</text:p>
          </table:table-cell>
          <table:table-cell office:value-type="float" office:value="35.0153524" calcext:value-type="float">
            <text:p>35.0153524</text:p>
          </table:table-cell>
          <table:table-cell office:value-type="float" office:value="-85.2741232" calcext:value-type="float">
            <text:p>-85.274123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69" calcext:value-type="float">
            <text:p>1322869</text:p>
          </table:table-cell>
          <table:table-cell office:value-type="string" calcext:value-type="string">
            <text:p>Greater Saint Joh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9N</text:p>
          </table:table-cell>
          <table:table-cell office:value-type="string" calcext:value-type="string">
            <text:p>0851910W</text:p>
          </table:table-cell>
          <table:table-cell office:value-type="float" office:value="35.0025752" calcext:value-type="float">
            <text:p>35.0025752</text:p>
          </table:table-cell>
          <table:table-cell office:value-type="float" office:value="-85.3194019" calcext:value-type="float">
            <text:p>-85.319401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70" calcext:value-type="float">
            <text:p>1322870</text:p>
          </table:table-cell>
          <table:table-cell office:value-type="string" calcext:value-type="string">
            <text:p>Greater Second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51422W</text:p>
          </table:table-cell>
          <table:table-cell office:value-type="float" office:value="35.0378516" calcext:value-type="float">
            <text:p>35.0378516</text:p>
          </table:table-cell>
          <table:table-cell office:value-type="float" office:value="-85.2394002" calcext:value-type="float">
            <text:p>-85.239400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117" calcext:value-type="float">
            <text:p>1286117</text:p>
          </table:table-cell>
          <table:table-cell office:value-type="string" calcext:value-type="string">
            <text:p>Green Po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50914W</text:p>
          </table:table-cell>
          <table:table-cell office:value-type="float" office:value="35.2422918" calcext:value-type="float">
            <text:p>35.2422918</text:p>
          </table:table-cell>
          <table:table-cell office:value-type="float" office:value="-85.1538449" calcext:value-type="float">
            <text:p>-85.153844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72" calcext:value-type="float">
            <text:p>1322872</text:p>
          </table:table-cell>
          <table:table-cell office:value-type="string" calcext:value-type="string">
            <text:p>Greens Lake Roa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5N</text:p>
          </table:table-cell>
          <table:table-cell office:value-type="string" calcext:value-type="string">
            <text:p>0851510W</text:p>
          </table:table-cell>
          <table:table-cell office:value-type="float" office:value="34.9931306" calcext:value-type="float">
            <text:p>34.9931306</text:p>
          </table:table-cell>
          <table:table-cell office:value-type="float" office:value="-85.2527335" calcext:value-type="float">
            <text:p>-85.252733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200" calcext:value-type="float">
            <text:p>1286200</text:p>
          </table:table-cell>
          <table:table-cell office:value-type="string" calcext:value-type="string">
            <text:p>Gre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50331W</text:p>
          </table:table-cell>
          <table:table-cell office:value-type="float" office:value="35.1664613" calcext:value-type="float">
            <text:p>35.1664613</text:p>
          </table:table-cell>
          <table:table-cell office:value-type="float" office:value="-85.0585628" calcext:value-type="float">
            <text:p>-85.058562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73" calcext:value-type="float">
            <text:p>1322873</text:p>
          </table:table-cell>
          <table:table-cell office:value-type="string" calcext:value-type="string">
            <text:p>Hamill Roa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19N</text:p>
          </table:table-cell>
          <table:table-cell office:value-type="string" calcext:value-type="string">
            <text:p>0851424W</text:p>
          </table:table-cell>
          <table:table-cell office:value-type="float" office:value="35.122016" calcext:value-type="float">
            <text:p>35.122016</text:p>
          </table:table-cell>
          <table:table-cell office:value-type="float" office:value="-85.2399571" calcext:value-type="float">
            <text:p>-85.239957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78" calcext:value-type="float">
            <text:p>1322878</text:p>
          </table:table-cell>
          <table:table-cell office:value-type="string" calcext:value-type="string">
            <text:p>Hamlett Chape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51856W</text:p>
          </table:table-cell>
          <table:table-cell office:value-type="float" office:value="35.0272968" calcext:value-type="float">
            <text:p>35.0272968</text:p>
          </table:table-cell>
          <table:table-cell office:value-type="float" office:value="-85.3155134" calcext:value-type="float">
            <text:p>-85.315513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79" calcext:value-type="float">
            <text:p>1322879</text:p>
          </table:table-cell>
          <table:table-cell office:value-type="string" calcext:value-type="string">
            <text:p>Harris Chape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51625W</text:p>
          </table:table-cell>
          <table:table-cell office:value-type="float" office:value="35.0134079" calcext:value-type="float">
            <text:p>35.0134079</text:p>
          </table:table-cell>
          <table:table-cell office:value-type="float" office:value="-85.2735676" calcext:value-type="float">
            <text:p>-85.273567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83" calcext:value-type="float">
            <text:p>1322883</text:p>
          </table:table-cell>
          <table:table-cell office:value-type="string" calcext:value-type="string">
            <text:p>Harris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4N</text:p>
          </table:table-cell>
          <table:table-cell office:value-type="string" calcext:value-type="string">
            <text:p>0850836W</text:p>
          </table:table-cell>
          <table:table-cell office:value-type="float" office:value="35.1095171" calcext:value-type="float">
            <text:p>35.1095171</text:p>
          </table:table-cell>
          <table:table-cell office:value-type="float" office:value="-85.143287" calcext:value-type="float">
            <text:p>-85.14328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194" calcext:value-type="float">
            <text:p>1287194</text:p>
          </table:table-cell>
          <table:table-cell office:value-type="string" calcext:value-type="string">
            <text:p>Hawkin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50819W</text:p>
          </table:table-cell>
          <table:table-cell office:value-type="float" office:value="35.0464631" calcext:value-type="float">
            <text:p>35.0464631</text:p>
          </table:table-cell>
          <table:table-cell office:value-type="float" office:value="-85.1385638" calcext:value-type="float">
            <text:p>-85.138563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87" calcext:value-type="float">
            <text:p>1287587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50929W</text:p>
          </table:table-cell>
          <table:table-cell office:value-type="float" office:value="35.2500694" calcext:value-type="float">
            <text:p>35.2500694</text:p>
          </table:table-cell>
          <table:table-cell office:value-type="float" office:value="-85.1580118" calcext:value-type="float">
            <text:p>-85.158011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84" calcext:value-type="float">
            <text:p>1322884</text:p>
          </table:table-cell>
          <table:table-cell office:value-type="string" calcext:value-type="string">
            <text:p>Hickory Valley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51016W</text:p>
          </table:table-cell>
          <table:table-cell office:value-type="float" office:value="35.0484072" calcext:value-type="float">
            <text:p>35.0484072</text:p>
          </table:table-cell>
          <table:table-cell office:value-type="float" office:value="-85.1710649" calcext:value-type="float">
            <text:p>-85.171064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630" calcext:value-type="float">
            <text:p>1287630</text:p>
          </table:table-cell>
          <table:table-cell office:value-type="string" calcext:value-type="string">
            <text:p>Hickor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0956W</text:p>
          </table:table-cell>
          <table:table-cell office:value-type="float" office:value="35.0472962" calcext:value-type="float">
            <text:p>35.0472962</text:p>
          </table:table-cell>
          <table:table-cell office:value-type="float" office:value="-85.1655092" calcext:value-type="float">
            <text:p>-85.165509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12" calcext:value-type="float">
            <text:p>1287712</text:p>
          </table:table-cell>
          <table:table-cell office:value-type="string" calcext:value-type="string">
            <text:p>High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1N</text:p>
          </table:table-cell>
          <table:table-cell office:value-type="string" calcext:value-type="string">
            <text:p>0850328W</text:p>
          </table:table-cell>
          <table:table-cell office:value-type="float" office:value="35.0170195" calcext:value-type="float">
            <text:p>35.0170195</text:p>
          </table:table-cell>
          <table:table-cell office:value-type="float" office:value="-85.0577274" calcext:value-type="float">
            <text:p>-85.057727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86" calcext:value-type="float">
            <text:p>1322886</text:p>
          </table:table-cell>
          <table:table-cell office:value-type="string" calcext:value-type="string">
            <text:p>Highland Pa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8N</text:p>
          </table:table-cell>
          <table:table-cell office:value-type="string" calcext:value-type="string">
            <text:p>0851634W</text:p>
          </table:table-cell>
          <table:table-cell office:value-type="float" office:value="35.0328519" calcext:value-type="float">
            <text:p>35.0328519</text:p>
          </table:table-cell>
          <table:table-cell office:value-type="float" office:value="-85.2760679" calcext:value-type="float">
            <text:p>-85.276067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807" calcext:value-type="float">
            <text:p>1287807</text:p>
          </table:table-cell>
          <table:table-cell office:value-type="string" calcext:value-type="string">
            <text:p>Hill 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50554W</text:p>
          </table:table-cell>
          <table:table-cell office:value-type="float" office:value="35.0447966" calcext:value-type="float">
            <text:p>35.0447966</text:p>
          </table:table-cell>
          <table:table-cell office:value-type="float" office:value="-85.0982846" calcext:value-type="float">
            <text:p>-85.098284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21" calcext:value-type="float">
            <text:p>1287821</text:p>
          </table:table-cell>
          <table:table-cell office:value-type="string" calcext:value-type="string">
            <text:p>Hillc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1N</text:p>
          </table:table-cell>
          <table:table-cell office:value-type="string" calcext:value-type="string">
            <text:p>0851647W</text:p>
          </table:table-cell>
          <table:table-cell office:value-type="float" office:value="34.9920195" calcext:value-type="float">
            <text:p>34.9920195</text:p>
          </table:table-cell>
          <table:table-cell office:value-type="float" office:value="-85.2796786" calcext:value-type="float">
            <text:p>-85.279678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28" calcext:value-type="float">
            <text:p>1287928</text:p>
          </table:table-cell>
          <table:table-cell office:value-type="string" calcext:value-type="string">
            <text:p>Hix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51519W</text:p>
          </table:table-cell>
          <table:table-cell office:value-type="float" office:value="35.142571" calcext:value-type="float">
            <text:p>35.142571</text:p>
          </table:table-cell>
          <table:table-cell office:value-type="float" office:value="-85.2552356" calcext:value-type="float">
            <text:p>-85.255235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29" calcext:value-type="float">
            <text:p>1287929</text:p>
          </table:table-cell>
          <table:table-cell office:value-type="string" calcext:value-type="string">
            <text:p>Hix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51432W</text:p>
          </table:table-cell>
          <table:table-cell office:value-type="float" office:value="35.1525707" calcext:value-type="float">
            <text:p>35.1525707</text:p>
          </table:table-cell>
          <table:table-cell office:value-type="float" office:value="-85.2421798" calcext:value-type="float">
            <text:p>-85.242179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88" calcext:value-type="float">
            <text:p>1322888</text:p>
          </table:table-cell>
          <table:table-cell office:value-type="string" calcext:value-type="string">
            <text:p>Hix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51539W</text:p>
          </table:table-cell>
          <table:table-cell office:value-type="float" office:value="35.1217383" calcext:value-type="float">
            <text:p>35.1217383</text:p>
          </table:table-cell>
          <table:table-cell office:value-type="float" office:value="-85.260791" calcext:value-type="float">
            <text:p>-85.26079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889" calcext:value-type="float">
            <text:p>1322889</text:p>
          </table:table-cell>
          <table:table-cell office:value-type="string" calcext:value-type="string">
            <text:p>Hixs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46N</text:p>
          </table:table-cell>
          <table:table-cell office:value-type="string" calcext:value-type="string">
            <text:p>0851450W</text:p>
          </table:table-cell>
          <table:table-cell office:value-type="float" office:value="35.1295157" calcext:value-type="float">
            <text:p>35.1295157</text:p>
          </table:table-cell>
          <table:table-cell office:value-type="float" office:value="-85.2471796" calcext:value-type="float">
            <text:p>-85.247179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893" calcext:value-type="float">
            <text:p>1322893</text:p>
          </table:table-cell>
          <table:table-cell office:value-type="string" calcext:value-type="string">
            <text:p>Hixson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51507W</text:p>
          </table:table-cell>
          <table:table-cell office:value-type="float" office:value="35.1417377" calcext:value-type="float">
            <text:p>35.1417377</text:p>
          </table:table-cell>
          <table:table-cell office:value-type="float" office:value="-85.2519021" calcext:value-type="float">
            <text:p>-85.251902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895" calcext:value-type="float">
            <text:p>1322895</text:p>
          </table:table-cell>
          <table:table-cell office:value-type="string" calcext:value-type="string">
            <text:p>Hixs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51410W</text:p>
          </table:table-cell>
          <table:table-cell office:value-type="float" office:value="35.1422933" calcext:value-type="float">
            <text:p>35.1422933</text:p>
          </table:table-cell>
          <table:table-cell office:value-type="float" office:value="-85.2360683" calcext:value-type="float">
            <text:p>-85.236068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8178" calcext:value-type="float">
            <text:p>1288178</text:p>
          </table:table-cell>
          <table:table-cell office:value-type="string" calcext:value-type="string">
            <text:p>Holy Bi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50447W</text:p>
          </table:table-cell>
          <table:table-cell office:value-type="float" office:value="35.0750739" calcext:value-type="float">
            <text:p>35.0750739</text:p>
          </table:table-cell>
          <table:table-cell office:value-type="float" office:value="-85.0796734" calcext:value-type="float">
            <text:p>-85.079673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92" calcext:value-type="float">
            <text:p>1288192</text:p>
          </table:table-cell>
          <table:table-cell office:value-type="string" calcext:value-type="string">
            <text:p>Honest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50500W</text:p>
          </table:table-cell>
          <table:table-cell office:value-type="float" office:value="35.0864626" calcext:value-type="float">
            <text:p>35.0864626</text:p>
          </table:table-cell>
          <table:table-cell office:value-type="float" office:value="-85.0832847" calcext:value-type="float">
            <text:p>-85.083284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98" calcext:value-type="float">
            <text:p>1322898</text:p>
          </table:table-cell>
          <table:table-cell office:value-type="string" calcext:value-type="string">
            <text:p>House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51609W</text:p>
          </table:table-cell>
          <table:table-cell office:value-type="float" office:value="35.0414628" calcext:value-type="float">
            <text:p>35.0414628</text:p>
          </table:table-cell>
          <table:table-cell office:value-type="float" office:value="-85.2691234" calcext:value-type="float">
            <text:p>-85.269123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00" calcext:value-type="float">
            <text:p>1322900</text:p>
          </table:table-cell>
          <table:table-cell office:value-type="string" calcext:value-type="string">
            <text:p>Hughes Avenu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5N</text:p>
          </table:table-cell>
          <table:table-cell office:value-type="string" calcext:value-type="string">
            <text:p>0851523W</text:p>
          </table:table-cell>
          <table:table-cell office:value-type="float" office:value="34.9931306" calcext:value-type="float">
            <text:p>34.9931306</text:p>
          </table:table-cell>
          <table:table-cell office:value-type="float" office:value="-85.2563447" calcext:value-type="float">
            <text:p>-85.256344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03" calcext:value-type="float">
            <text:p>1322903</text:p>
          </table:table-cell>
          <table:table-cell office:value-type="string" calcext:value-type="string">
            <text:p>Jack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50912W</text:p>
          </table:table-cell>
          <table:table-cell office:value-type="float" office:value="35.1786822" calcext:value-type="float">
            <text:p>35.1786822</text:p>
          </table:table-cell>
          <table:table-cell office:value-type="float" office:value="-85.1532883" calcext:value-type="float">
            <text:p>-85.153288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04" calcext:value-type="float">
            <text:p>1322904</text:p>
          </table:table-cell>
          <table:table-cell office:value-type="string" calcext:value-type="string">
            <text:p>Jackson Temple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51037W</text:p>
          </table:table-cell>
          <table:table-cell office:value-type="float" office:value="35.0909062" calcext:value-type="float">
            <text:p>35.0909062</text:p>
          </table:table-cell>
          <table:table-cell office:value-type="float" office:value="-85.176899" calcext:value-type="float">
            <text:p>-85.17689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07" calcext:value-type="float">
            <text:p>1322907</text:p>
          </table:table-cell>
          <table:table-cell office:value-type="string" calcext:value-type="string">
            <text:p>Jones 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3N</text:p>
          </table:table-cell>
          <table:table-cell office:value-type="string" calcext:value-type="string">
            <text:p>0851444W</text:p>
          </table:table-cell>
          <table:table-cell office:value-type="float" office:value="34.9981305" calcext:value-type="float">
            <text:p>34.9981305</text:p>
          </table:table-cell>
          <table:table-cell office:value-type="float" office:value="-85.2455111" calcext:value-type="float">
            <text:p>-85.245511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6786" calcext:value-type="float">
            <text:p>1646786</text:p>
          </table:table-cell>
          <table:table-cell office:value-type="string" calcext:value-type="string">
            <text:p>Julius and Bertha Ochs Memorial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51732W</text:p>
          </table:table-cell>
          <table:table-cell office:value-type="float" office:value="35.042574" calcext:value-type="float">
            <text:p>35.042574</text:p>
          </table:table-cell>
          <table:table-cell office:value-type="float" office:value="-85.2921796" calcext:value-type="float">
            <text:p>-85.292179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90249" calcext:value-type="float">
            <text:p>1290249</text:p>
          </table:table-cell>
          <table:table-cell office:value-type="string" calcext:value-type="string">
            <text:p>Kings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51345W</text:p>
          </table:table-cell>
          <table:table-cell office:value-type="float" office:value="35.0825727" calcext:value-type="float">
            <text:p>35.0825727</text:p>
          </table:table-cell>
          <table:table-cell office:value-type="float" office:value="-85.2291229" calcext:value-type="float">
            <text:p>-85.229122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10" calcext:value-type="float">
            <text:p>1322910</text:p>
          </table:table-cell>
          <table:table-cell office:value-type="string" calcext:value-type="string">
            <text:p>Lake Dr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50312W</text:p>
          </table:table-cell>
          <table:table-cell office:value-type="float" office:value="35.3922922" calcext:value-type="float">
            <text:p>35.3922922</text:p>
          </table:table-cell>
          <table:table-cell office:value-type="float" office:value="-85.0532873" calcext:value-type="float">
            <text:p>-85.053287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489" calcext:value-type="float">
            <text:p>1290489</text:p>
          </table:table-cell>
          <table:table-cell office:value-type="string" calcext:value-type="string">
            <text:p>Lake Hi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51150W</text:p>
          </table:table-cell>
          <table:table-cell office:value-type="float" office:value="35.086184" calcext:value-type="float">
            <text:p>35.086184</text:p>
          </table:table-cell>
          <table:table-cell office:value-type="float" office:value="-85.1971774" calcext:value-type="float">
            <text:p>-85.197177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14" calcext:value-type="float">
            <text:p>1322914</text:p>
          </table:table-cell>
          <table:table-cell office:value-type="string" calcext:value-type="string">
            <text:p>Lake Vist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51046W</text:p>
          </table:table-cell>
          <table:table-cell office:value-type="float" office:value="35.0750732" calcext:value-type="float">
            <text:p>35.0750732</text:p>
          </table:table-cell>
          <table:table-cell office:value-type="float" office:value="-85.1793988" calcext:value-type="float">
            <text:p>-85.179398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531" calcext:value-type="float">
            <text:p>1290531</text:p>
          </table:table-cell>
          <table:table-cell office:value-type="string" calcext:value-type="string">
            <text:p>Lake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50424W</text:p>
          </table:table-cell>
          <table:table-cell office:value-type="float" office:value="35.1747943" calcext:value-type="float">
            <text:p>35.1747943</text:p>
          </table:table-cell>
          <table:table-cell office:value-type="float" office:value="-85.0732857" calcext:value-type="float">
            <text:p>-85.073285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71" calcext:value-type="float">
            <text:p>1304071</text:p>
          </table:table-cell>
          <table:table-cell office:value-type="string" calcext:value-type="string">
            <text:p>Lake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50656W</text:p>
          </table:table-cell>
          <table:table-cell office:value-type="float" office:value="35.1359057" calcext:value-type="float">
            <text:p>35.1359057</text:p>
          </table:table-cell>
          <table:table-cell office:value-type="float" office:value="-85.1155088" calcext:value-type="float">
            <text:p>-85.115508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916" calcext:value-type="float">
            <text:p>1322916</text:p>
          </table:table-cell>
          <table:table-cell office:value-type="string" calcext:value-type="string">
            <text:p>Lee Highway Christian Academ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50911W</text:p>
          </table:table-cell>
          <table:table-cell office:value-type="float" office:value="35.0467408" calcext:value-type="float">
            <text:p>35.0467408</text:p>
          </table:table-cell>
          <table:table-cell office:value-type="float" office:value="-85.1530088" calcext:value-type="float">
            <text:p>-85.153008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17" calcext:value-type="float">
            <text:p>1322917</text:p>
          </table:table-cell>
          <table:table-cell office:value-type="string" calcext:value-type="string">
            <text:p>Lee Highway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50914W</text:p>
          </table:table-cell>
          <table:table-cell office:value-type="float" office:value="35.0470185" calcext:value-type="float">
            <text:p>35.0470185</text:p>
          </table:table-cell>
          <table:table-cell office:value-type="float" office:value="-85.1538421" calcext:value-type="float">
            <text:p>-85.153842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19" calcext:value-type="float">
            <text:p>1322919</text:p>
          </table:table-cell>
          <table:table-cell office:value-type="string" calcext:value-type="string">
            <text:p>Lighthouse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14N</text:p>
          </table:table-cell>
          <table:table-cell office:value-type="string" calcext:value-type="string">
            <text:p>0851725W</text:p>
          </table:table-cell>
          <table:table-cell office:value-type="float" office:value="34.9872975" calcext:value-type="float">
            <text:p>34.9872975</text:p>
          </table:table-cell>
          <table:table-cell office:value-type="float" office:value="-85.2902345" calcext:value-type="float">
            <text:p>-85.290234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1814" calcext:value-type="float">
            <text:p>1291814</text:p>
          </table:table-cell>
          <table:table-cell office:value-type="string" calcext:value-type="string">
            <text:p>Log Cab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52101W</text:p>
          </table:table-cell>
          <table:table-cell office:value-type="float" office:value="35.1417391" calcext:value-type="float">
            <text:p>35.1417391</text:p>
          </table:table-cell>
          <table:table-cell office:value-type="float" office:value="-85.3502381" calcext:value-type="float">
            <text:p>-85.3502381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22" calcext:value-type="float">
            <text:p>1322922</text:p>
          </table:table-cell>
          <table:table-cell office:value-type="string" calcext:value-type="string">
            <text:p>Lookout Mountain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7N</text:p>
          </table:table-cell>
          <table:table-cell office:value-type="string" calcext:value-type="string">
            <text:p>0852052W</text:p>
          </table:table-cell>
          <table:table-cell office:value-type="float" office:value="34.9992422" calcext:value-type="float">
            <text:p>34.9992422</text:p>
          </table:table-cell>
          <table:table-cell office:value-type="float" office:value="-85.347736" calcext:value-type="float">
            <text:p>-85.347736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23" calcext:value-type="float">
            <text:p>1322923</text:p>
          </table:table-cell>
          <table:table-cell office:value-type="string" calcext:value-type="string">
            <text:p>Lookout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6N</text:p>
          </table:table-cell>
          <table:table-cell office:value-type="string" calcext:value-type="string">
            <text:p>0852222W</text:p>
          </table:table-cell>
          <table:table-cell office:value-type="float" office:value="35.0211863" calcext:value-type="float">
            <text:p>35.0211863</text:p>
          </table:table-cell>
          <table:table-cell office:value-type="float" office:value="-85.372737" calcext:value-type="float">
            <text:p>-85.37273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24" calcext:value-type="float">
            <text:p>1322924</text:p>
          </table:table-cell>
          <table:table-cell office:value-type="string" calcext:value-type="string">
            <text:p>Lookou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52205W</text:p>
          </table:table-cell>
          <table:table-cell office:value-type="float" office:value="35.040908" calcext:value-type="float">
            <text:p>35.040908</text:p>
          </table:table-cell>
          <table:table-cell office:value-type="float" office:value="-85.3680149" calcext:value-type="float">
            <text:p>-85.368014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25" calcext:value-type="float">
            <text:p>1322925</text:p>
          </table:table-cell>
          <table:table-cell office:value-type="string" calcext:value-type="string">
            <text:p>Lookou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52101W</text:p>
          </table:table-cell>
          <table:table-cell office:value-type="float" office:value="35.0353525" calcext:value-type="float">
            <text:p>35.0353525</text:p>
          </table:table-cell>
          <table:table-cell office:value-type="float" office:value="-85.3502366" calcext:value-type="float">
            <text:p>-85.350236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71" calcext:value-type="float">
            <text:p>1322971</text:p>
          </table:table-cell>
          <table:table-cell office:value-type="string" calcext:value-type="string">
            <text:p>Lupton Dr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51633W</text:p>
          </table:table-cell>
          <table:table-cell office:value-type="float" office:value="35.1050723" calcext:value-type="float">
            <text:p>35.1050723</text:p>
          </table:table-cell>
          <table:table-cell office:value-type="float" office:value="-85.2757911" calcext:value-type="float">
            <text:p>-85.275791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27" calcext:value-type="float">
            <text:p>1322927</text:p>
          </table:table-cell>
          <table:table-cell office:value-type="string" calcext:value-type="string">
            <text:p>Lutheran Church of the Good Shepher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9N</text:p>
          </table:table-cell>
          <table:table-cell office:value-type="string" calcext:value-type="string">
            <text:p>0851443W</text:p>
          </table:table-cell>
          <table:table-cell office:value-type="float" office:value="35.0025748" calcext:value-type="float">
            <text:p>35.0025748</text:p>
          </table:table-cell>
          <table:table-cell office:value-type="float" office:value="-85.2452333" calcext:value-type="float">
            <text:p>-85.245233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29" calcext:value-type="float">
            <text:p>1322929</text:p>
          </table:table-cell>
          <table:table-cell office:value-type="string" calcext:value-type="string">
            <text:p>Macedo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51738W</text:p>
          </table:table-cell>
          <table:table-cell office:value-type="float" office:value="35.0303521" calcext:value-type="float">
            <text:p>35.0303521</text:p>
          </table:table-cell>
          <table:table-cell office:value-type="float" office:value="-85.2938461" calcext:value-type="float">
            <text:p>-85.293846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2620" calcext:value-type="float">
            <text:p>1292620</text:p>
          </table:table-cell>
          <table:table-cell office:value-type="string" calcext:value-type="string">
            <text:p>Mapl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50411W</text:p>
          </table:table-cell>
          <table:table-cell office:value-type="float" office:value="35.204516" calcext:value-type="float">
            <text:p>35.204516</text:p>
          </table:table-cell>
          <table:table-cell office:value-type="float" office:value="-85.0696748" calcext:value-type="float">
            <text:p>-85.069674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14" calcext:value-type="float">
            <text:p>1293014</text:p>
          </table:table-cell>
          <table:table-cell office:value-type="string" calcext:value-type="string">
            <text:p>Mayflow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50629W</text:p>
          </table:table-cell>
          <table:table-cell office:value-type="float" office:value="35.3570139" calcext:value-type="float">
            <text:p>35.3570139</text:p>
          </table:table-cell>
          <table:table-cell office:value-type="float" office:value="-85.1080112" calcext:value-type="float">
            <text:p>-85.108011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30" calcext:value-type="float">
            <text:p>1293130</text:p>
          </table:table-cell>
          <table:table-cell office:value-type="string" calcext:value-type="string">
            <text:p>McCa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51342W</text:p>
          </table:table-cell>
          <table:table-cell office:value-type="float" office:value="35.0642399" calcext:value-type="float">
            <text:p>35.0642399</text:p>
          </table:table-cell>
          <table:table-cell office:value-type="float" office:value="-85.2282892" calcext:value-type="float">
            <text:p>-85.228289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20" calcext:value-type="float">
            <text:p>1293520</text:p>
          </table:table-cell>
          <table:table-cell office:value-type="string" calcext:value-type="string">
            <text:p>Meadowview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45938W</text:p>
          </table:table-cell>
          <table:table-cell office:value-type="float" office:value="35.2356277" calcext:value-type="float">
            <text:p>35.2356277</text:p>
          </table:table-cell>
          <table:table-cell office:value-type="float" office:value="-84.9938394" calcext:value-type="float">
            <text:p>-84.993839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78" calcext:value-type="float">
            <text:p>1293578</text:p>
          </table:table-cell>
          <table:table-cell office:value-type="string" calcext:value-type="string">
            <text:p>Mel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51155W</text:p>
          </table:table-cell>
          <table:table-cell office:value-type="float" office:value="35.2239583" calcext:value-type="float">
            <text:p>35.2239583</text:p>
          </table:table-cell>
          <table:table-cell office:value-type="float" office:value="-85.1985683" calcext:value-type="float">
            <text:p>-85.198568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38" calcext:value-type="float">
            <text:p>1322938</text:p>
          </table:table-cell>
          <table:table-cell office:value-type="string" calcext:value-type="string">
            <text:p>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51503W</text:p>
          </table:table-cell>
          <table:table-cell office:value-type="float" office:value="35.1184049" calcext:value-type="float">
            <text:p>35.1184049</text:p>
          </table:table-cell>
          <table:table-cell office:value-type="float" office:value="-85.2507907" calcext:value-type="float">
            <text:p>-85.250790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40" calcext:value-type="float">
            <text:p>1322940</text:p>
          </table:table-cell>
          <table:table-cell office:value-type="string" calcext:value-type="string">
            <text:p>Middle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51103W</text:p>
          </table:table-cell>
          <table:table-cell office:value-type="float" office:value="35.1964592" calcext:value-type="float">
            <text:p>35.1964592</text:p>
          </table:table-cell>
          <table:table-cell office:value-type="float" office:value="-85.184123" calcext:value-type="float">
            <text:p>-85.18412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3704" calcext:value-type="float">
            <text:p>1293704</text:p>
          </table:table-cell>
          <table:table-cell office:value-type="string" calcext:value-type="string">
            <text:p>Middle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51039W</text:p>
          </table:table-cell>
          <table:table-cell office:value-type="float" office:value="35.2056257" calcext:value-type="float">
            <text:p>35.2056257</text:p>
          </table:table-cell>
          <table:table-cell office:value-type="float" office:value="-85.1774562" calcext:value-type="float">
            <text:p>-85.177456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41" calcext:value-type="float">
            <text:p>1322941</text:p>
          </table:table-cell>
          <table:table-cell office:value-type="string" calcext:value-type="string">
            <text:p>Middle Valle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51050W</text:p>
          </table:table-cell>
          <table:table-cell office:value-type="float" office:value="35.177293" calcext:value-type="float">
            <text:p>35.177293</text:p>
          </table:table-cell>
          <table:table-cell office:value-type="float" office:value="-85.1805115" calcext:value-type="float">
            <text:p>-85.180511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3731" calcext:value-type="float">
            <text:p>1293731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50640W</text:p>
          </table:table-cell>
          <table:table-cell office:value-type="float" office:value="35.3106253" calcext:value-type="float">
            <text:p>35.3106253</text:p>
          </table:table-cell>
          <table:table-cell office:value-type="float" office:value="-85.1110664" calcext:value-type="float">
            <text:p>-85.111066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43" calcext:value-type="float">
            <text:p>1322943</text:p>
          </table:table-cell>
          <table:table-cell office:value-type="string" calcext:value-type="string">
            <text:p>Mile Straigh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51335W</text:p>
          </table:table-cell>
          <table:table-cell office:value-type="float" office:value="35.2225691" calcext:value-type="float">
            <text:p>35.2225691</text:p>
          </table:table-cell>
          <table:table-cell office:value-type="float" office:value="-85.226347" calcext:value-type="float">
            <text:p>-85.22634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45" calcext:value-type="float">
            <text:p>1322945</text:p>
          </table:table-cell>
          <table:table-cell office:value-type="string" calcext:value-type="string">
            <text:p>Millsap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51216W</text:p>
          </table:table-cell>
          <table:table-cell office:value-type="float" office:value="35.2659019" calcext:value-type="float">
            <text:p>35.2659019</text:p>
          </table:table-cell>
          <table:table-cell office:value-type="float" office:value="-85.2044023" calcext:value-type="float">
            <text:p>-85.2044023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036" calcext:value-type="float">
            <text:p>1294036</text:p>
          </table:table-cell>
          <table:table-cell office:value-type="string" calcext:value-type="string">
            <text:p>Mineral Par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50058W</text:p>
          </table:table-cell>
          <table:table-cell office:value-type="float" office:value="35.0900741" calcext:value-type="float">
            <text:p>35.0900741</text:p>
          </table:table-cell>
          <table:table-cell office:value-type="float" office:value="-85.0160604" calcext:value-type="float">
            <text:p>-85.016060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46" calcext:value-type="float">
            <text:p>1322946</text:p>
          </table:table-cell>
          <table:table-cell office:value-type="string" calcext:value-type="string">
            <text:p>Miracle Lighthous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51714W</text:p>
          </table:table-cell>
          <table:table-cell office:value-type="float" office:value="35.0056305" calcext:value-type="float">
            <text:p>35.0056305</text:p>
          </table:table-cell>
          <table:table-cell office:value-type="float" office:value="-85.2871789" calcext:value-type="float">
            <text:p>-85.287178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47" calcext:value-type="float">
            <text:p>1322947</text:p>
          </table:table-cell>
          <table:table-cell office:value-type="string" calcext:value-type="string">
            <text:p>Miracl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51537W</text:p>
          </table:table-cell>
          <table:table-cell office:value-type="float" office:value="35.0589622" calcext:value-type="float">
            <text:p>35.0589622</text:p>
          </table:table-cell>
          <table:table-cell office:value-type="float" office:value="-85.2602346" calcext:value-type="float">
            <text:p>-85.260234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48" calcext:value-type="float">
            <text:p>1322948</text:p>
          </table:table-cell>
          <table:table-cell office:value-type="string" calcext:value-type="string">
            <text:p>Mission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51459W</text:p>
          </table:table-cell>
          <table:table-cell office:value-type="float" office:value="35.0370182" calcext:value-type="float">
            <text:p>35.0370182</text:p>
          </table:table-cell>
          <table:table-cell office:value-type="float" office:value="-85.2496784" calcext:value-type="float">
            <text:p>-85.249678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430" calcext:value-type="float">
            <text:p>1294430</text:p>
          </table:table-cell>
          <table:table-cell office:value-type="string" calcext:value-type="string">
            <text:p>Morri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50733W</text:p>
          </table:table-cell>
          <table:table-cell office:value-type="float" office:value="35.013686" calcext:value-type="float">
            <text:p>35.013686</text:p>
          </table:table-cell>
          <table:table-cell office:value-type="float" office:value="-85.1257851" calcext:value-type="float">
            <text:p>-85.125785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44" calcext:value-type="float">
            <text:p>1294544</text:p>
          </table:table-cell>
          <table:table-cell office:value-type="string" calcext:value-type="string">
            <text:p>Mount Anni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50501W</text:p>
          </table:table-cell>
          <table:table-cell office:value-type="float" office:value="35.3328478" calcext:value-type="float">
            <text:p>35.3328478</text:p>
          </table:table-cell>
          <table:table-cell office:value-type="float" office:value="-85.0835656" calcext:value-type="float">
            <text:p>-85.083565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58" calcext:value-type="float">
            <text:p>1294558</text:p>
          </table:table-cell>
          <table:table-cell office:value-type="string" calcext:value-type="string">
            <text:p>Mount 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51017W</text:p>
          </table:table-cell>
          <table:table-cell office:value-type="float" office:value="35.0995171" calcext:value-type="float">
            <text:p>35.0995171</text:p>
          </table:table-cell>
          <table:table-cell office:value-type="float" office:value="-85.1713434" calcext:value-type="float">
            <text:p>-85.171343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50" calcext:value-type="float">
            <text:p>1322950</text:p>
          </table:table-cell>
          <table:table-cell office:value-type="string" calcext:value-type="string">
            <text:p>Mount Cana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51448W</text:p>
          </table:table-cell>
          <table:table-cell office:value-type="float" office:value="35.0686841" calcext:value-type="float">
            <text:p>35.0686841</text:p>
          </table:table-cell>
          <table:table-cell office:value-type="float" office:value="-85.2466232" calcext:value-type="float">
            <text:p>-85.246623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651" calcext:value-type="float">
            <text:p>1294651</text:p>
          </table:table-cell>
          <table:table-cell office:value-type="string" calcext:value-type="string">
            <text:p>Mount Jo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51228W</text:p>
          </table:table-cell>
          <table:table-cell office:value-type="float" office:value="35.0792397" calcext:value-type="float">
            <text:p>35.0792397</text:p>
          </table:table-cell>
          <table:table-cell office:value-type="float" office:value="-85.2077332" calcext:value-type="float">
            <text:p>-85.207733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99" calcext:value-type="float">
            <text:p>1294799</text:p>
          </table:table-cell>
          <table:table-cell office:value-type="string" calcext:value-type="string">
            <text:p>Mount Ta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50451W</text:p>
          </table:table-cell>
          <table:table-cell office:value-type="float" office:value="35.3356256" calcext:value-type="float">
            <text:p>35.3356256</text:p>
          </table:table-cell>
          <table:table-cell office:value-type="float" office:value="-85.0807878" calcext:value-type="float">
            <text:p>-85.080787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51" calcext:value-type="float">
            <text:p>1322951</text:p>
          </table:table-cell>
          <table:table-cell office:value-type="string" calcext:value-type="string">
            <text:p>Mount Tabor Communi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50441W</text:p>
          </table:table-cell>
          <table:table-cell office:value-type="float" office:value="35.3139591" calcext:value-type="float">
            <text:p>35.3139591</text:p>
          </table:table-cell>
          <table:table-cell office:value-type="float" office:value="-85.0780098" calcext:value-type="float">
            <text:p>-85.078009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825" calcext:value-type="float">
            <text:p>1294825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00N</text:p>
          </table:table-cell>
          <table:table-cell office:value-type="string" calcext:value-type="string">
            <text:p>0850406W</text:p>
          </table:table-cell>
          <table:table-cell office:value-type="float" office:value="35.4167364" calcext:value-type="float">
            <text:p>35.4167364</text:p>
          </table:table-cell>
          <table:table-cell office:value-type="float" office:value="-85.0682881" calcext:value-type="float">
            <text:p>-85.068288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53" calcext:value-type="float">
            <text:p>1322953</text:p>
          </table:table-cell>
          <table:table-cell office:value-type="string" calcext:value-type="string">
            <text:p>Mount Zio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51508W</text:p>
          </table:table-cell>
          <table:table-cell office:value-type="float" office:value="35.0664619" calcext:value-type="float">
            <text:p>35.0664619</text:p>
          </table:table-cell>
          <table:table-cell office:value-type="float" office:value="-85.2521789" calcext:value-type="float">
            <text:p>-85.252178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54" calcext:value-type="float">
            <text:p>1322954</text:p>
          </table:table-cell>
          <table:table-cell office:value-type="string" calcext:value-type="string">
            <text:p>Mountain Creek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51912W</text:p>
          </table:table-cell>
          <table:table-cell office:value-type="float" office:value="35.1078505" calcext:value-type="float">
            <text:p>35.1078505</text:p>
          </table:table-cell>
          <table:table-cell office:value-type="float" office:value="-85.319959" calcext:value-type="float">
            <text:p>-85.31995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931" calcext:value-type="float">
            <text:p>1294931</text:p>
          </table:table-cell>
          <table:table-cell office:value-type="string" calcext:value-type="string">
            <text:p>Mountain 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2N</text:p>
          </table:table-cell>
          <table:table-cell office:value-type="string" calcext:value-type="string">
            <text:p>0851736W</text:p>
          </table:table-cell>
          <table:table-cell office:value-type="float" office:value="35.2089588" calcext:value-type="float">
            <text:p>35.2089588</text:p>
          </table:table-cell>
          <table:table-cell office:value-type="float" office:value="-85.2932931" calcext:value-type="float">
            <text:p>-85.2932931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55" calcext:value-type="float">
            <text:p>1322955</text:p>
          </table:table-cell>
          <table:table-cell office:value-type="string" calcext:value-type="string">
            <text:p>Mountain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51007W</text:p>
          </table:table-cell>
          <table:table-cell office:value-type="float" office:value="35.2772913" calcext:value-type="float">
            <text:p>35.2772913</text:p>
          </table:table-cell>
          <table:table-cell office:value-type="float" office:value="-85.168568" calcext:value-type="float">
            <text:p>-85.16856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944" calcext:value-type="float">
            <text:p>1294944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51858W</text:p>
          </table:table-cell>
          <table:table-cell office:value-type="float" office:value="35.1714601" calcext:value-type="float">
            <text:p>35.1714601</text:p>
          </table:table-cell>
          <table:table-cell office:value-type="float" office:value="-85.3160709" calcext:value-type="float">
            <text:p>-85.3160709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65" calcext:value-type="float">
            <text:p>1294965</text:p>
          </table:table-cell>
          <table:table-cell office:value-type="string" calcext:value-type="string">
            <text:p>Mowbr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51259W</text:p>
          </table:table-cell>
          <table:table-cell office:value-type="float" office:value="35.2589573" calcext:value-type="float">
            <text:p>35.2589573</text:p>
          </table:table-cell>
          <table:table-cell office:value-type="float" office:value="-85.2163472" calcext:value-type="float">
            <text:p>-85.2163472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66" calcext:value-type="float">
            <text:p>1294966</text:p>
          </table:table-cell>
          <table:table-cell office:value-type="string" calcext:value-type="string">
            <text:p>Mowbr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0N</text:p>
          </table:table-cell>
          <table:table-cell office:value-type="string" calcext:value-type="string">
            <text:p>0851424W</text:p>
          </table:table-cell>
          <table:table-cell office:value-type="float" office:value="35.2722902" calcext:value-type="float">
            <text:p>35.2722902</text:p>
          </table:table-cell>
          <table:table-cell office:value-type="float" office:value="-85.2399592" calcext:value-type="float">
            <text:p>-85.2399592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67" calcext:value-type="float">
            <text:p>1294967</text:p>
          </table:table-cell>
          <table:table-cell office:value-type="string" calcext:value-type="string">
            <text:p>Mowbr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51422W</text:p>
          </table:table-cell>
          <table:table-cell office:value-type="float" office:value="35.282568" calcext:value-type="float">
            <text:p>35.282568</text:p>
          </table:table-cell>
          <table:table-cell office:value-type="float" office:value="-85.2394037" calcext:value-type="float">
            <text:p>-85.2394037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23" calcext:value-type="float">
            <text:p>1295423</text:p>
          </table:table-cell>
          <table:table-cell office:value-type="string" calcext:value-type="string">
            <text:p>New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50631W</text:p>
          </table:table-cell>
          <table:table-cell office:value-type="float" office:value="35.1889603" calcext:value-type="float">
            <text:p>35.1889603</text:p>
          </table:table-cell>
          <table:table-cell office:value-type="float" office:value="-85.1085648" calcext:value-type="float">
            <text:p>-85.108564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22957" calcext:value-type="float">
            <text:p>1322957</text:p>
          </table:table-cell>
          <table:table-cell office:value-type="string" calcext:value-type="string">
            <text:p>New E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51830W</text:p>
          </table:table-cell>
          <table:table-cell office:value-type="float" office:value="35.0267413" calcext:value-type="float">
            <text:p>35.0267413</text:p>
          </table:table-cell>
          <table:table-cell office:value-type="float" office:value="-85.3082909" calcext:value-type="float">
            <text:p>-85.308290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58" calcext:value-type="float">
            <text:p>1322958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51819W</text:p>
          </table:table-cell>
          <table:table-cell office:value-type="float" office:value="35.0345187" calcext:value-type="float">
            <text:p>35.0345187</text:p>
          </table:table-cell>
          <table:table-cell office:value-type="float" office:value="-85.3052354" calcext:value-type="float">
            <text:p>-85.305235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59" calcext:value-type="float">
            <text:p>1322959</text:p>
          </table:table-cell>
          <table:table-cell office:value-type="string" calcext:value-type="string">
            <text:p>New Jerusalem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51527W</text:p>
          </table:table-cell>
          <table:table-cell office:value-type="float" office:value="35.0550734" calcext:value-type="float">
            <text:p>35.0550734</text:p>
          </table:table-cell>
          <table:table-cell office:value-type="float" office:value="-85.2574566" calcext:value-type="float">
            <text:p>-85.257456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587" calcext:value-type="float">
            <text:p>1295587</text:p>
          </table:table-cell>
          <table:table-cell office:value-type="string" calcext:value-type="string">
            <text:p>New 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50059W</text:p>
          </table:table-cell>
          <table:table-cell office:value-type="float" office:value="35.3267377" calcext:value-type="float">
            <text:p>35.3267377</text:p>
          </table:table-cell>
          <table:table-cell office:value-type="float" office:value="-85.0163411" calcext:value-type="float">
            <text:p>-85.016341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60" calcext:value-type="float">
            <text:p>1322960</text:p>
          </table:table-cell>
          <table:table-cell office:value-type="string" calcext:value-type="string">
            <text:p>New Mount Carm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1812W</text:p>
          </table:table-cell>
          <table:table-cell office:value-type="float" office:value="35.0325744" calcext:value-type="float">
            <text:p>35.0325744</text:p>
          </table:table-cell>
          <table:table-cell office:value-type="float" office:value="-85.3032908" calcext:value-type="float">
            <text:p>-85.303290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625" calcext:value-type="float">
            <text:p>1295625</text:p>
          </table:table-cell>
          <table:table-cell office:value-type="string" calcext:value-type="string">
            <text:p>New 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0N</text:p>
          </table:table-cell>
          <table:table-cell office:value-type="string" calcext:value-type="string">
            <text:p>0850400W</text:p>
          </table:table-cell>
          <table:table-cell office:value-type="float" office:value="35.4111808" calcext:value-type="float">
            <text:p>35.4111808</text:p>
          </table:table-cell>
          <table:table-cell office:value-type="float" office:value="-85.0666214" calcext:value-type="float">
            <text:p>-85.066621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62" calcext:value-type="float">
            <text:p>1322962</text:p>
          </table:table-cell>
          <table:table-cell office:value-type="string" calcext:value-type="string">
            <text:p>New Sal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50903W</text:p>
          </table:table-cell>
          <table:table-cell office:value-type="float" office:value="35.2389586" calcext:value-type="float">
            <text:p>35.2389586</text:p>
          </table:table-cell>
          <table:table-cell office:value-type="float" office:value="-85.1507891" calcext:value-type="float">
            <text:p>-85.150789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63" calcext:value-type="float">
            <text:p>1322963</text:p>
          </table:table-cell>
          <table:table-cell office:value-type="string" calcext:value-type="string">
            <text:p>New 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50048W</text:p>
          </table:table-cell>
          <table:table-cell office:value-type="float" office:value="35.0981296" calcext:value-type="float">
            <text:p>35.0981296</text:p>
          </table:table-cell>
          <table:table-cell office:value-type="float" office:value="-85.0132826" calcext:value-type="float">
            <text:p>-85.013282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64" calcext:value-type="float">
            <text:p>1322964</text:p>
          </table:table-cell>
          <table:table-cell office:value-type="string" calcext:value-type="string">
            <text:p>New Savior Comm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51621W</text:p>
          </table:table-cell>
          <table:table-cell office:value-type="float" office:value="35.0250743" calcext:value-type="float">
            <text:p>35.0250743</text:p>
          </table:table-cell>
          <table:table-cell office:value-type="float" office:value="-85.2724566" calcext:value-type="float">
            <text:p>-85.272456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647" calcext:value-type="float">
            <text:p>1295647</text:p>
          </table:table-cell>
          <table:table-cell office:value-type="string" calcext:value-type="string">
            <text:p>New Shepher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50204W</text:p>
          </table:table-cell>
          <table:table-cell office:value-type="float" office:value="35.2092387" calcext:value-type="float">
            <text:p>35.2092387</text:p>
          </table:table-cell>
          <table:table-cell office:value-type="float" office:value="-85.0343959" calcext:value-type="float">
            <text:p>-85.034395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59" calcext:value-type="float">
            <text:p>1295659</text:p>
          </table:table-cell>
          <table:table-cell office:value-type="string" calcext:value-type="string">
            <text:p>New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45906W</text:p>
          </table:table-cell>
          <table:table-cell office:value-type="float" office:value="35.2620162" calcext:value-type="float">
            <text:p>35.2620162</text:p>
          </table:table-cell>
          <table:table-cell office:value-type="float" office:value="-84.9849504" calcext:value-type="float">
            <text:p>-84.984950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68" calcext:value-type="float">
            <text:p>1322968</text:p>
          </table:table-cell>
          <table:table-cell office:value-type="string" calcext:value-type="string">
            <text:p>North Chattanooga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51834W</text:p>
          </table:table-cell>
          <table:table-cell office:value-type="float" office:value="35.067018" calcext:value-type="float">
            <text:p>35.067018</text:p>
          </table:table-cell>
          <table:table-cell office:value-type="float" office:value="-85.3094026" calcext:value-type="float">
            <text:p>-85.309402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69" calcext:value-type="float">
            <text:p>1322969</text:p>
          </table:table-cell>
          <table:table-cell office:value-type="string" calcext:value-type="string">
            <text:p>North Hixs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51336W</text:p>
          </table:table-cell>
          <table:table-cell office:value-type="float" office:value="35.1450711" calcext:value-type="float">
            <text:p>35.1450711</text:p>
          </table:table-cell>
          <table:table-cell office:value-type="float" office:value="-85.2266237" calcext:value-type="float">
            <text:p>-85.226623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72" calcext:value-type="float">
            <text:p>1322972</text:p>
          </table:table-cell>
          <table:table-cell office:value-type="string" calcext:value-type="string">
            <text:p>North Hixson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51232W</text:p>
          </table:table-cell>
          <table:table-cell office:value-type="float" office:value="35.1403492" calcext:value-type="float">
            <text:p>35.1403492</text:p>
          </table:table-cell>
          <table:table-cell office:value-type="float" office:value="-85.2088452" calcext:value-type="float">
            <text:p>-85.208845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73" calcext:value-type="float">
            <text:p>1322973</text:p>
          </table:table-cell>
          <table:table-cell office:value-type="string" calcext:value-type="string">
            <text:p>North Red Ban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51708W</text:p>
          </table:table-cell>
          <table:table-cell office:value-type="float" office:value="35.1378493" calcext:value-type="float">
            <text:p>35.1378493</text:p>
          </table:table-cell>
          <table:table-cell office:value-type="float" office:value="-85.2855142" calcext:value-type="float">
            <text:p>-85.285514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76" calcext:value-type="float">
            <text:p>1322976</text:p>
          </table:table-cell>
          <table:table-cell office:value-type="string" calcext:value-type="string">
            <text:p>Northminster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09N</text:p>
          </table:table-cell>
          <table:table-cell office:value-type="string" calcext:value-type="string">
            <text:p>0851123W</text:p>
          </table:table-cell>
          <table:table-cell office:value-type="float" office:value="35.0859062" calcext:value-type="float">
            <text:p>35.0859062</text:p>
          </table:table-cell>
          <table:table-cell office:value-type="float" office:value="-85.1896771" calcext:value-type="float">
            <text:p>-85.189677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77" calcext:value-type="float">
            <text:p>1322977</text:p>
          </table:table-cell>
          <table:table-cell office:value-type="string" calcext:value-type="string">
            <text:p>North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51745W</text:p>
          </table:table-cell>
          <table:table-cell office:value-type="float" office:value="35.0714622" calcext:value-type="float">
            <text:p>35.0714622</text:p>
          </table:table-cell>
          <table:table-cell office:value-type="float" office:value="-85.2957912" calcext:value-type="float">
            <text:p>-85.295791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78" calcext:value-type="float">
            <text:p>1322978</text:p>
          </table:table-cell>
          <table:table-cell office:value-type="string" calcext:value-type="string">
            <text:p>Northsid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51827W</text:p>
          </table:table-cell>
          <table:table-cell office:value-type="float" office:value="35.0467408" calcext:value-type="float">
            <text:p>35.0467408</text:p>
          </table:table-cell>
          <table:table-cell office:value-type="float" office:value="-85.3074578" calcext:value-type="float">
            <text:p>-85.307457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79" calcext:value-type="float">
            <text:p>1322979</text:p>
          </table:table-cell>
          <table:table-cell office:value-type="string" calcext:value-type="string">
            <text:p>Northside Unit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51741W</text:p>
          </table:table-cell>
          <table:table-cell office:value-type="float" office:value="35.0695178" calcext:value-type="float">
            <text:p>35.0695178</text:p>
          </table:table-cell>
          <table:table-cell office:value-type="float" office:value="-85.29468" calcext:value-type="float">
            <text:p>-85.2946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80" calcext:value-type="float">
            <text:p>1322980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1646W</text:p>
          </table:table-cell>
          <table:table-cell office:value-type="float" office:value="35.0222966" calcext:value-type="float">
            <text:p>35.0222966</text:p>
          </table:table-cell>
          <table:table-cell office:value-type="float" office:value="-85.2794011" calcext:value-type="float">
            <text:p>-85.279401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083" calcext:value-type="float">
            <text:p>1296083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50158W</text:p>
          </table:table-cell>
          <table:table-cell office:value-type="float" office:value="35.2134052" calcext:value-type="float">
            <text:p>35.2134052</text:p>
          </table:table-cell>
          <table:table-cell office:value-type="float" office:value="-85.0327294" calcext:value-type="float">
            <text:p>-85.032729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83" calcext:value-type="float">
            <text:p>1322983</text:p>
          </table:table-cell>
          <table:table-cell office:value-type="string" calcext:value-type="string">
            <text:p>Oak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50950W</text:p>
          </table:table-cell>
          <table:table-cell office:value-type="float" office:value="35.2900691" calcext:value-type="float">
            <text:p>35.2900691</text:p>
          </table:table-cell>
          <table:table-cell office:value-type="float" office:value="-85.1638457" calcext:value-type="float">
            <text:p>-85.163845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212" calcext:value-type="float">
            <text:p>1296212</text:p>
          </table:table-cell>
          <table:table-cell office:value-type="string" calcext:value-type="string">
            <text:p>Oak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6N</text:p>
          </table:table-cell>
          <table:table-cell office:value-type="string" calcext:value-type="string">
            <text:p>0851213W</text:p>
          </table:table-cell>
          <table:table-cell office:value-type="float" office:value="35.0767397" calcext:value-type="float">
            <text:p>35.0767397</text:p>
          </table:table-cell>
          <table:table-cell office:value-type="float" office:value="-85.2035663" calcext:value-type="float">
            <text:p>-85.203566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86" calcext:value-type="float">
            <text:p>1322986</text:p>
          </table:table-cell>
          <table:table-cell office:value-type="string" calcext:value-type="string">
            <text:p>Ooltew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50310W</text:p>
          </table:table-cell>
          <table:table-cell office:value-type="float" office:value="35.095907" calcext:value-type="float">
            <text:p>35.095907</text:p>
          </table:table-cell>
          <table:table-cell office:value-type="float" office:value="-85.0527284" calcext:value-type="float">
            <text:p>-85.052728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88" calcext:value-type="float">
            <text:p>1322988</text:p>
          </table:table-cell>
          <table:table-cell office:value-type="string" calcext:value-type="string">
            <text:p>Orchard Knob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51625W</text:p>
          </table:table-cell>
          <table:table-cell office:value-type="float" office:value="35.041185" calcext:value-type="float">
            <text:p>35.041185</text:p>
          </table:table-cell>
          <table:table-cell office:value-type="float" office:value="-85.273568" calcext:value-type="float">
            <text:p>-85.27356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90" calcext:value-type="float">
            <text:p>1322990</text:p>
          </table:table-cell>
          <table:table-cell office:value-type="string" calcext:value-type="string">
            <text:p>Origina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1631W</text:p>
          </table:table-cell>
          <table:table-cell office:value-type="float" office:value="35.0222966" calcext:value-type="float">
            <text:p>35.0222966</text:p>
          </table:table-cell>
          <table:table-cell office:value-type="float" office:value="-85.2752344" calcext:value-type="float">
            <text:p>-85.275234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92" calcext:value-type="float">
            <text:p>1322992</text:p>
          </table:table-cell>
          <table:table-cell office:value-type="string" calcext:value-type="string">
            <text:p>Our Lady of Perpetual Help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51401W</text:p>
          </table:table-cell>
          <table:table-cell office:value-type="float" office:value="35.004797" calcext:value-type="float">
            <text:p>35.004797</text:p>
          </table:table-cell>
          <table:table-cell office:value-type="float" office:value="-85.2335663" calcext:value-type="float">
            <text:p>-85.233566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826" calcext:value-type="float">
            <text:p>1296826</text:p>
          </table:table-cell>
          <table:table-cell office:value-type="string" calcext:value-type="string">
            <text:p>Parker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50521W</text:p>
          </table:table-cell>
          <table:table-cell office:value-type="float" office:value="34.9975754" calcext:value-type="float">
            <text:p>34.9975754</text:p>
          </table:table-cell>
          <table:table-cell office:value-type="float" office:value="-85.0891171" calcext:value-type="float">
            <text:p>-85.089117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inggo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19" calcext:value-type="float">
            <text:p>1296919</text:p>
          </table:table-cell>
          <table:table-cell office:value-type="string" calcext:value-type="string">
            <text:p>Patt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52133W</text:p>
          </table:table-cell>
          <table:table-cell office:value-type="float" office:value="35.0356304" calcext:value-type="float">
            <text:p>35.0356304</text:p>
          </table:table-cell>
          <table:table-cell office:value-type="float" office:value="-85.3591257" calcext:value-type="float">
            <text:p>-85.359125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93" calcext:value-type="float">
            <text:p>1322993</text:p>
          </table:table-cell>
          <table:table-cell office:value-type="string" calcext:value-type="string">
            <text:p>Patt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51758W</text:p>
          </table:table-cell>
          <table:table-cell office:value-type="float" office:value="35.0456296" calcext:value-type="float">
            <text:p>35.0456296</text:p>
          </table:table-cell>
          <table:table-cell office:value-type="float" office:value="-85.299402" calcext:value-type="float">
            <text:p>-85.29940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96" calcext:value-type="float">
            <text:p>1322996</text:p>
          </table:table-cell>
          <table:table-cell office:value-type="string" calcext:value-type="string">
            <text:p>Pentecosta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51739W</text:p>
          </table:table-cell>
          <table:table-cell office:value-type="float" office:value="35.0072971" calcext:value-type="float">
            <text:p>35.0072971</text:p>
          </table:table-cell>
          <table:table-cell office:value-type="float" office:value="-85.2941236" calcext:value-type="float">
            <text:p>-85.294123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6780" calcext:value-type="float">
            <text:p>1646780</text:p>
          </table:table-cell>
          <table:table-cell office:value-type="string" calcext:value-type="string">
            <text:p>Pepper Box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51823W</text:p>
          </table:table-cell>
          <table:table-cell office:value-type="float" office:value="35.051185" calcext:value-type="float">
            <text:p>35.051185</text:p>
          </table:table-cell>
          <table:table-cell office:value-type="float" office:value="-85.3063468" calcext:value-type="float">
            <text:p>-85.306346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2997" calcext:value-type="float">
            <text:p>1322997</text:p>
          </table:table-cell>
          <table:table-cell office:value-type="string" calcext:value-type="string">
            <text:p>Philadelph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51905W</text:p>
          </table:table-cell>
          <table:table-cell office:value-type="float" office:value="35.0347966" calcext:value-type="float">
            <text:p>35.0347966</text:p>
          </table:table-cell>
          <table:table-cell office:value-type="float" office:value="-85.3180135" calcext:value-type="float">
            <text:p>-85.318013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98" calcext:value-type="float">
            <text:p>1322998</text:p>
          </table:table-cell>
          <table:table-cell office:value-type="string" calcext:value-type="string">
            <text:p>Philadelph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51634W</text:p>
          </table:table-cell>
          <table:table-cell office:value-type="float" office:value="35.0206301" calcext:value-type="float">
            <text:p>35.0206301</text:p>
          </table:table-cell>
          <table:table-cell office:value-type="float" office:value="-85.2760677" calcext:value-type="float">
            <text:p>-85.276067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99" calcext:value-type="float">
            <text:p>1322999</text:p>
          </table:table-cell>
          <table:table-cell office:value-type="string" calcext:value-type="string">
            <text:p>Pierce Avenu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51707W</text:p>
          </table:table-cell>
          <table:table-cell office:value-type="float" office:value="35.0475738" calcext:value-type="float">
            <text:p>35.0475738</text:p>
          </table:table-cell>
          <table:table-cell office:value-type="float" office:value="-85.2852351" calcext:value-type="float">
            <text:p>-85.285235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00" calcext:value-type="float">
            <text:p>1323000</text:p>
          </table:table-cell>
          <table:table-cell office:value-type="string" calcext:value-type="string">
            <text:p>Pilgrim Congregational Unite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51538W</text:p>
          </table:table-cell>
          <table:table-cell office:value-type="float" office:value="35.0370183" calcext:value-type="float">
            <text:p>35.0370183</text:p>
          </table:table-cell>
          <table:table-cell office:value-type="float" office:value="-85.2605121" calcext:value-type="float">
            <text:p>-85.260512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468" calcext:value-type="float">
            <text:p>1297468</text:p>
          </table:table-cell>
          <table:table-cell office:value-type="string" calcext:value-type="string">
            <text:p>Pilgrim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50900W</text:p>
          </table:table-cell>
          <table:table-cell office:value-type="float" office:value="35.3247913" calcext:value-type="float">
            <text:p>35.3247913</text:p>
          </table:table-cell>
          <table:table-cell office:value-type="float" office:value="-85.1499567" calcext:value-type="float">
            <text:p>-85.149956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01" calcext:value-type="float">
            <text:p>1323001</text:p>
          </table:table-cell>
          <table:table-cell office:value-type="string" calcext:value-type="string">
            <text:p>Pilgrim Roc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51136W</text:p>
          </table:table-cell>
          <table:table-cell office:value-type="float" office:value="35.0384074" calcext:value-type="float">
            <text:p>35.0384074</text:p>
          </table:table-cell>
          <table:table-cell office:value-type="float" office:value="-85.1932876" calcext:value-type="float">
            <text:p>-85.193287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02" calcext:value-type="float">
            <text:p>1323002</text:p>
          </table:table-cell>
          <table:table-cell office:value-type="string" calcext:value-type="string">
            <text:p>Pilgrimre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51521W</text:p>
          </table:table-cell>
          <table:table-cell office:value-type="float" office:value="35.0536845" calcext:value-type="float">
            <text:p>35.0536845</text:p>
          </table:table-cell>
          <table:table-cell office:value-type="float" office:value="-85.2557899" calcext:value-type="float">
            <text:p>-85.255789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03" calcext:value-type="float">
            <text:p>1323003</text:p>
          </table:table-cell>
          <table:table-cell office:value-type="string" calcext:value-type="string">
            <text:p>Pine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4N</text:p>
          </table:table-cell>
          <table:table-cell office:value-type="string" calcext:value-type="string">
            <text:p>0851248W</text:p>
          </table:table-cell>
          <table:table-cell office:value-type="float" office:value="35.2650685" calcext:value-type="float">
            <text:p>35.2650685</text:p>
          </table:table-cell>
          <table:table-cell office:value-type="float" office:value="-85.2132915" calcext:value-type="float">
            <text:p>-85.2132915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584" calcext:value-type="float">
            <text:p>1297584</text:p>
          </table:table-cell>
          <table:table-cell office:value-type="string" calcext:value-type="string">
            <text:p>Pine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0N</text:p>
          </table:table-cell>
          <table:table-cell office:value-type="string" calcext:value-type="string">
            <text:p>0850505W</text:p>
          </table:table-cell>
          <table:table-cell office:value-type="float" office:value="35.0361857" calcext:value-type="float">
            <text:p>35.0361857</text:p>
          </table:table-cell>
          <table:table-cell office:value-type="float" office:value="-85.084673" calcext:value-type="float">
            <text:p>-85.08467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92" calcext:value-type="float">
            <text:p>1297592</text:p>
          </table:table-cell>
          <table:table-cell office:value-type="string" calcext:value-type="string">
            <text:p>Pinec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51910W</text:p>
          </table:table-cell>
          <table:table-cell office:value-type="float" office:value="35.1634047" calcext:value-type="float">
            <text:p>35.1634047</text:p>
          </table:table-cell>
          <table:table-cell office:value-type="float" office:value="-85.3194042" calcext:value-type="float">
            <text:p>-85.3194042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11" calcext:value-type="float">
            <text:p>1297811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51203W</text:p>
          </table:table-cell>
          <table:table-cell office:value-type="float" office:value="35.1884036" calcext:value-type="float">
            <text:p>35.1884036</text:p>
          </table:table-cell>
          <table:table-cell office:value-type="float" office:value="-85.2007901" calcext:value-type="float">
            <text:p>-85.200790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23005" calcext:value-type="float">
            <text:p>1323005</text:p>
          </table:table-cell>
          <table:table-cell office:value-type="string" calcext:value-type="string">
            <text:p>Pleasan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50722W</text:p>
          </table:table-cell>
          <table:table-cell office:value-type="float" office:value="35.2911808" calcext:value-type="float">
            <text:p>35.2911808</text:p>
          </table:table-cell>
          <table:table-cell office:value-type="float" office:value="-85.1227333" calcext:value-type="float">
            <text:p>-85.122733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861" calcext:value-type="float">
            <text:p>1297861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51124W</text:p>
          </table:table-cell>
          <table:table-cell office:value-type="float" office:value="35.0261855" calcext:value-type="float">
            <text:p>35.0261855</text:p>
          </table:table-cell>
          <table:table-cell office:value-type="float" office:value="-85.1899541" calcext:value-type="float">
            <text:p>-85.189954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07" calcext:value-type="float">
            <text:p>1323007</text:p>
          </table:table-cell>
          <table:table-cell office:value-type="string" calcext:value-type="string">
            <text:p>Primiti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50648W</text:p>
          </table:table-cell>
          <table:table-cell office:value-type="float" office:value="35.0814625" calcext:value-type="float">
            <text:p>35.0814625</text:p>
          </table:table-cell>
          <table:table-cell office:value-type="float" office:value="-85.1132856" calcext:value-type="float">
            <text:p>-85.113285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8603" calcext:value-type="float">
            <text:p>1298603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50247W</text:p>
          </table:table-cell>
          <table:table-cell office:value-type="float" office:value="35.1342398" calcext:value-type="float">
            <text:p>35.1342398</text:p>
          </table:table-cell>
          <table:table-cell office:value-type="float" office:value="-85.0463398" calcext:value-type="float">
            <text:p>-85.046339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09" calcext:value-type="float">
            <text:p>1323009</text:p>
          </table:table-cell>
          <table:table-cell office:value-type="string" calcext:value-type="string">
            <text:p>Pure Holiness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51634W</text:p>
          </table:table-cell>
          <table:table-cell office:value-type="float" office:value="35.0434072" calcext:value-type="float">
            <text:p>35.0434072</text:p>
          </table:table-cell>
          <table:table-cell office:value-type="float" office:value="-85.2760681" calcext:value-type="float">
            <text:p>-85.276068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10" calcext:value-type="float">
            <text:p>1323010</text:p>
          </table:table-cell>
          <table:table-cell office:value-type="string" calcext:value-type="string">
            <text:p>Quinn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2N</text:p>
          </table:table-cell>
          <table:table-cell office:value-type="string" calcext:value-type="string">
            <text:p>0851832W</text:p>
          </table:table-cell>
          <table:table-cell office:value-type="float" office:value="35.0006308" calcext:value-type="float">
            <text:p>35.0006308</text:p>
          </table:table-cell>
          <table:table-cell office:value-type="float" office:value="-85.3088461" calcext:value-type="float">
            <text:p>-85.308846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12" calcext:value-type="float">
            <text:p>1323012</text:p>
          </table:table-cell>
          <table:table-cell office:value-type="string" calcext:value-type="string">
            <text:p>Red Ban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51718W</text:p>
          </table:table-cell>
          <table:table-cell office:value-type="float" office:value="35.1203498" calcext:value-type="float">
            <text:p>35.1203498</text:p>
          </table:table-cell>
          <table:table-cell office:value-type="float" office:value="-85.2882917" calcext:value-type="float">
            <text:p>-85.288291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13" calcext:value-type="float">
            <text:p>1323013</text:p>
          </table:table-cell>
          <table:table-cell office:value-type="string" calcext:value-type="string">
            <text:p>Red Bank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51732W</text:p>
          </table:table-cell>
          <table:table-cell office:value-type="float" office:value="35.1142389" calcext:value-type="float">
            <text:p>35.1142389</text:p>
          </table:table-cell>
          <table:table-cell office:value-type="float" office:value="-85.2921806" calcext:value-type="float">
            <text:p>-85.292180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15" calcext:value-type="float">
            <text:p>1323015</text:p>
          </table:table-cell>
          <table:table-cell office:value-type="string" calcext:value-type="string">
            <text:p>Red Bank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51727W</text:p>
          </table:table-cell>
          <table:table-cell office:value-type="float" office:value="35.1206277" calcext:value-type="float">
            <text:p>35.1206277</text:p>
          </table:table-cell>
          <table:table-cell office:value-type="float" office:value="-85.2907918" calcext:value-type="float">
            <text:p>-85.290791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18" calcext:value-type="float">
            <text:p>1323018</text:p>
          </table:table-cell>
          <table:table-cell office:value-type="string" calcext:value-type="string">
            <text:p>Red Bank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51705W</text:p>
          </table:table-cell>
          <table:table-cell office:value-type="float" office:value="35.1261829" calcext:value-type="float">
            <text:p>35.1261829</text:p>
          </table:table-cell>
          <table:table-cell office:value-type="float" office:value="-85.2846806" calcext:value-type="float">
            <text:p>-85.284680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19" calcext:value-type="float">
            <text:p>1323019</text:p>
          </table:table-cell>
          <table:table-cell office:value-type="string" calcext:value-type="string">
            <text:p>Red Ban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51725W</text:p>
          </table:table-cell>
          <table:table-cell office:value-type="float" office:value="35.1172943" calcext:value-type="float">
            <text:p>35.1172943</text:p>
          </table:table-cell>
          <table:table-cell office:value-type="float" office:value="-85.2902362" calcext:value-type="float">
            <text:p>-85.290236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20" calcext:value-type="float">
            <text:p>1323020</text:p>
          </table:table-cell>
          <table:table-cell office:value-type="string" calcext:value-type="string">
            <text:p>Reform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24N</text:p>
          </table:table-cell>
          <table:table-cell office:value-type="string" calcext:value-type="string">
            <text:p>0852112W</text:p>
          </table:table-cell>
          <table:table-cell office:value-type="float" office:value="34.9900756" calcext:value-type="float">
            <text:p>34.9900756</text:p>
          </table:table-cell>
          <table:table-cell office:value-type="float" office:value="-85.3532917" calcext:value-type="float">
            <text:p>-85.3532917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21" calcext:value-type="float">
            <text:p>1323021</text:p>
          </table:table-cell>
          <table:table-cell office:value-type="string" calcext:value-type="string">
            <text:p>Ridgecre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51858W</text:p>
          </table:table-cell>
          <table:table-cell office:value-type="float" office:value="35.0936841" calcext:value-type="float">
            <text:p>35.0936841</text:p>
          </table:table-cell>
          <table:table-cell office:value-type="float" office:value="-85.3160698" calcext:value-type="float">
            <text:p>-85.316069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22" calcext:value-type="float">
            <text:p>1323022</text:p>
          </table:table-cell>
          <table:table-cell office:value-type="string" calcext:value-type="string">
            <text:p>Ridge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51554W</text:p>
          </table:table-cell>
          <table:table-cell office:value-type="float" office:value="35.0320185" calcext:value-type="float">
            <text:p>35.0320185</text:p>
          </table:table-cell>
          <table:table-cell office:value-type="float" office:value="-85.2649565" calcext:value-type="float">
            <text:p>-85.264956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23" calcext:value-type="float">
            <text:p>1323023</text:p>
          </table:table-cell>
          <table:table-cell office:value-type="string" calcext:value-type="string">
            <text:p>Ridgeda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3N</text:p>
          </table:table-cell>
          <table:table-cell office:value-type="string" calcext:value-type="string">
            <text:p>0851604W</text:p>
          </table:table-cell>
          <table:table-cell office:value-type="float" office:value="35.0259076" calcext:value-type="float">
            <text:p>35.0259076</text:p>
          </table:table-cell>
          <table:table-cell office:value-type="float" office:value="-85.2677343" calcext:value-type="float">
            <text:p>-85.267734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25" calcext:value-type="float">
            <text:p>1323025</text:p>
          </table:table-cell>
          <table:table-cell office:value-type="string" calcext:value-type="string">
            <text:p>Ridgeda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5N</text:p>
          </table:table-cell>
          <table:table-cell office:value-type="string" calcext:value-type="string">
            <text:p>0851612W</text:p>
          </table:table-cell>
          <table:table-cell office:value-type="float" office:value="35.0209077" calcext:value-type="float">
            <text:p>35.0209077</text:p>
          </table:table-cell>
          <table:table-cell office:value-type="float" office:value="-85.2699565" calcext:value-type="float">
            <text:p>-85.269956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409" calcext:value-type="float">
            <text:p>1299409</text:p>
          </table:table-cell>
          <table:table-cell office:value-type="string" calcext:value-type="string">
            <text:p>Ridg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51339W</text:p>
          </table:table-cell>
          <table:table-cell office:value-type="float" office:value="35.0139634" calcext:value-type="float">
            <text:p>35.0139634</text:p>
          </table:table-cell>
          <table:table-cell office:value-type="float" office:value="-85.2274551" calcext:value-type="float">
            <text:p>-85.227455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10" calcext:value-type="float">
            <text:p>1299510</text:p>
          </table:table-cell>
          <table:table-cell office:value-type="string" calcext:value-type="string">
            <text:p>Rivermo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51610W</text:p>
          </table:table-cell>
          <table:table-cell office:value-type="float" office:value="35.112572" calcext:value-type="float">
            <text:p>35.112572</text:p>
          </table:table-cell>
          <table:table-cell office:value-type="float" office:value="-85.2694022" calcext:value-type="float">
            <text:p>-85.269402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28" calcext:value-type="float">
            <text:p>1323028</text:p>
          </table:table-cell>
          <table:table-cell office:value-type="string" calcext:value-type="string">
            <text:p>Rivermon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10N</text:p>
          </table:table-cell>
          <table:table-cell office:value-type="string" calcext:value-type="string">
            <text:p>0851633W</text:p>
          </table:table-cell>
          <table:table-cell office:value-type="float" office:value="35.1028501" calcext:value-type="float">
            <text:p>35.1028501</text:p>
          </table:table-cell>
          <table:table-cell office:value-type="float" office:value="-85.2757911" calcext:value-type="float">
            <text:p>-85.275791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518" calcext:value-type="float">
            <text:p>1299518</text:p>
          </table:table-cell>
          <table:table-cell office:value-type="string" calcext:value-type="string">
            <text:p>River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52112W</text:p>
          </table:table-cell>
          <table:table-cell office:value-type="float" office:value="35.0545187" calcext:value-type="float">
            <text:p>35.0545187</text:p>
          </table:table-cell>
          <table:table-cell office:value-type="float" office:value="-85.3532924" calcext:value-type="float">
            <text:p>-85.353292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20" calcext:value-type="float">
            <text:p>1299520</text:p>
          </table:table-cell>
          <table:table-cell office:value-type="string" calcext:value-type="string">
            <text:p>River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52123W</text:p>
          </table:table-cell>
          <table:table-cell office:value-type="float" office:value="35.0709073" calcext:value-type="float">
            <text:p>35.0709073</text:p>
          </table:table-cell>
          <table:table-cell office:value-type="float" office:value="-85.3563483" calcext:value-type="float">
            <text:p>-85.356348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30" calcext:value-type="float">
            <text:p>1323030</text:p>
          </table:table-cell>
          <table:table-cell office:value-type="string" calcext:value-type="string">
            <text:p>Rock Is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51546W</text:p>
          </table:table-cell>
          <table:table-cell office:value-type="float" office:value="35.0553512" calcext:value-type="float">
            <text:p>35.0553512</text:p>
          </table:table-cell>
          <table:table-cell office:value-type="float" office:value="-85.2627346" calcext:value-type="float">
            <text:p>-85.262734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31" calcext:value-type="float">
            <text:p>1323031</text:p>
          </table:table-cell>
          <table:table-cell office:value-type="string" calcext:value-type="string">
            <text:p>Roge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6N</text:p>
          </table:table-cell>
          <table:table-cell office:value-type="string" calcext:value-type="string">
            <text:p>0851421W</text:p>
          </table:table-cell>
          <table:table-cell office:value-type="float" office:value="35.1600706" calcext:value-type="float">
            <text:p>35.1600706</text:p>
          </table:table-cell>
          <table:table-cell office:value-type="float" office:value="-85.2391243" calcext:value-type="float">
            <text:p>-85.239124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33" calcext:value-type="float">
            <text:p>1323033</text:p>
          </table:table-cell>
          <table:table-cell office:value-type="string" calcext:value-type="string">
            <text:p>Rose of Shar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51611W</text:p>
          </table:table-cell>
          <table:table-cell office:value-type="float" office:value="35.042296" calcext:value-type="float">
            <text:p>35.042296</text:p>
          </table:table-cell>
          <table:table-cell office:value-type="float" office:value="-85.269679" calcext:value-type="float">
            <text:p>-85.26967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35" calcext:value-type="float">
            <text:p>1323035</text:p>
          </table:table-cell>
          <table:table-cell office:value-type="string" calcext:value-type="string">
            <text:p>Saint Andrew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51632W</text:p>
          </table:table-cell>
          <table:table-cell office:value-type="float" office:value="35.0320186" calcext:value-type="float">
            <text:p>35.0320186</text:p>
          </table:table-cell>
          <table:table-cell office:value-type="float" office:value="-85.2755124" calcext:value-type="float">
            <text:p>-85.275512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420" calcext:value-type="float">
            <text:p>1300420</text:p>
          </table:table-cell>
          <table:table-cell office:value-type="string" calcext:value-type="string">
            <text:p>Saint August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51905W</text:p>
          </table:table-cell>
          <table:table-cell office:value-type="float" office:value="35.1486829" calcext:value-type="float">
            <text:p>35.1486829</text:p>
          </table:table-cell>
          <table:table-cell office:value-type="float" office:value="-85.3180152" calcext:value-type="float">
            <text:p>-85.3180152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36" calcext:value-type="float">
            <text:p>1323036</text:p>
          </table:table-cell>
          <table:table-cell office:value-type="string" calcext:value-type="string">
            <text:p>Saint Elmo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9N</text:p>
          </table:table-cell>
          <table:table-cell office:value-type="string" calcext:value-type="string">
            <text:p>0851944W</text:p>
          </table:table-cell>
          <table:table-cell office:value-type="float" office:value="34.9997975" calcext:value-type="float">
            <text:p>34.9997975</text:p>
          </table:table-cell>
          <table:table-cell office:value-type="float" office:value="-85.3288466" calcext:value-type="float">
            <text:p>-85.328846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37" calcext:value-type="float">
            <text:p>1323037</text:p>
          </table:table-cell>
          <table:table-cell office:value-type="string" calcext:value-type="string">
            <text:p>Saint Elmo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4N</text:p>
          </table:table-cell>
          <table:table-cell office:value-type="string" calcext:value-type="string">
            <text:p>0851949W</text:p>
          </table:table-cell>
          <table:table-cell office:value-type="float" office:value="34.995631" calcext:value-type="float">
            <text:p>34.995631</text:p>
          </table:table-cell>
          <table:table-cell office:value-type="float" office:value="-85.3302355" calcext:value-type="float">
            <text:p>-85.330235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39" calcext:value-type="float">
            <text:p>1323039</text:p>
          </table:table-cell>
          <table:table-cell office:value-type="string" calcext:value-type="string">
            <text:p>Saint Elmo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51905W</text:p>
          </table:table-cell>
          <table:table-cell office:value-type="float" office:value="35.0095194" calcext:value-type="float">
            <text:p>35.0095194</text:p>
          </table:table-cell>
          <table:table-cell office:value-type="float" office:value="-85.3180132" calcext:value-type="float">
            <text:p>-85.318013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40" calcext:value-type="float">
            <text:p>1323040</text:p>
          </table:table-cell>
          <table:table-cell office:value-type="string" calcext:value-type="string">
            <text:p>Saint Elmo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5N</text:p>
          </table:table-cell>
          <table:table-cell office:value-type="string" calcext:value-type="string">
            <text:p>0851944W</text:p>
          </table:table-cell>
          <table:table-cell office:value-type="float" office:value="35.0014642" calcext:value-type="float">
            <text:p>35.0014642</text:p>
          </table:table-cell>
          <table:table-cell office:value-type="float" office:value="-85.3288466" calcext:value-type="float">
            <text:p>-85.328846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41" calcext:value-type="float">
            <text:p>1323041</text:p>
          </table:table-cell>
          <table:table-cell office:value-type="string" calcext:value-type="string">
            <text:p>Saint Elmo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51944W</text:p>
          </table:table-cell>
          <table:table-cell office:value-type="float" office:value="34.9967421" calcext:value-type="float">
            <text:p>34.9967421</text:p>
          </table:table-cell>
          <table:table-cell office:value-type="float" office:value="-85.3288466" calcext:value-type="float">
            <text:p>-85.328846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42" calcext:value-type="float">
            <text:p>1323042</text:p>
          </table:table-cell>
          <table:table-cell office:value-type="string" calcext:value-type="string">
            <text:p>Saint Jame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51627W</text:p>
          </table:table-cell>
          <table:table-cell office:value-type="float" office:value="35.0345185" calcext:value-type="float">
            <text:p>35.0345185</text:p>
          </table:table-cell>
          <table:table-cell office:value-type="float" office:value="-85.2741235" calcext:value-type="float">
            <text:p>-85.274123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437" calcext:value-type="float">
            <text:p>1300437</text:p>
          </table:table-cell>
          <table:table-cell office:value-type="string" calcext:value-type="string">
            <text:p>Saint Jam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51141W</text:p>
          </table:table-cell>
          <table:table-cell office:value-type="float" office:value="35.0303521" calcext:value-type="float">
            <text:p>35.0303521</text:p>
          </table:table-cell>
          <table:table-cell office:value-type="float" office:value="-85.1946765" calcext:value-type="float">
            <text:p>-85.194676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43" calcext:value-type="float">
            <text:p>1323043</text:p>
          </table:table-cell>
          <table:table-cell office:value-type="string" calcext:value-type="string">
            <text:p>Saint Jam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51302W</text:p>
          </table:table-cell>
          <table:table-cell office:value-type="float" office:value="34.9881307" calcext:value-type="float">
            <text:p>34.9881307</text:p>
          </table:table-cell>
          <table:table-cell office:value-type="float" office:value="-85.2171767" calcext:value-type="float">
            <text:p>-85.217176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446" calcext:value-type="float">
            <text:p>1300446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07N</text:p>
          </table:table-cell>
          <table:table-cell office:value-type="string" calcext:value-type="string">
            <text:p>0851215W</text:p>
          </table:table-cell>
          <table:table-cell office:value-type="float" office:value="35.0853506" calcext:value-type="float">
            <text:p>35.0853506</text:p>
          </table:table-cell>
          <table:table-cell office:value-type="float" office:value="-85.2041221" calcext:value-type="float">
            <text:p>-85.204122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44" calcext:value-type="float">
            <text:p>1323044</text:p>
          </table:table-cell>
          <table:table-cell office:value-type="string" calcext:value-type="string">
            <text:p>Saint Jude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51604W</text:p>
          </table:table-cell>
          <table:table-cell office:value-type="float" office:value="35.1167386" calcext:value-type="float">
            <text:p>35.1167386</text:p>
          </table:table-cell>
          <table:table-cell office:value-type="float" office:value="-85.2677356" calcext:value-type="float">
            <text:p>-85.267735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465" calcext:value-type="float">
            <text:p>1300465</text:p>
          </table:table-cell>
          <table:table-cell office:value-type="string" calcext:value-type="string">
            <text:p>Saint Luk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51700W</text:p>
          </table:table-cell>
          <table:table-cell office:value-type="float" office:value="35.1025724" calcext:value-type="float">
            <text:p>35.1025724</text:p>
          </table:table-cell>
          <table:table-cell office:value-type="float" office:value="-85.2832913" calcext:value-type="float">
            <text:p>-85.283291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45" calcext:value-type="float">
            <text:p>1323045</text:p>
          </table:table-cell>
          <table:table-cell office:value-type="string" calcext:value-type="string">
            <text:p>Saint Mark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51758W</text:p>
          </table:table-cell>
          <table:table-cell office:value-type="float" office:value="35.0731289" calcext:value-type="float">
            <text:p>35.0731289</text:p>
          </table:table-cell>
          <table:table-cell office:value-type="float" office:value="-85.2994024" calcext:value-type="float">
            <text:p>-85.299402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46" calcext:value-type="float">
            <text:p>1323046</text:p>
          </table:table-cell>
          <table:table-cell office:value-type="string" calcext:value-type="string">
            <text:p>Saint Martin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50933W</text:p>
          </table:table-cell>
          <table:table-cell office:value-type="float" office:value="35.0139637" calcext:value-type="float">
            <text:p>35.0139637</text:p>
          </table:table-cell>
          <table:table-cell office:value-type="float" office:value="-85.1591196" calcext:value-type="float">
            <text:p>-85.159119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47" calcext:value-type="float">
            <text:p>1323047</text:p>
          </table:table-cell>
          <table:table-cell office:value-type="string" calcext:value-type="string">
            <text:p>Saint Mary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51417W</text:p>
          </table:table-cell>
          <table:table-cell office:value-type="float" office:value="35.0439626" calcext:value-type="float">
            <text:p>35.0439626</text:p>
          </table:table-cell>
          <table:table-cell office:value-type="float" office:value="-85.2380115" calcext:value-type="float">
            <text:p>-85.238011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501" calcext:value-type="float">
            <text:p>1300501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51848W</text:p>
          </table:table-cell>
          <table:table-cell office:value-type="float" office:value="35.0486852" calcext:value-type="float">
            <text:p>35.0486852</text:p>
          </table:table-cell>
          <table:table-cell office:value-type="float" office:value="-85.3132913" calcext:value-type="float">
            <text:p>-85.313291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48" calcext:value-type="float">
            <text:p>1323048</text:p>
          </table:table-cell>
          <table:table-cell office:value-type="string" calcext:value-type="string">
            <text:p>Saint Peter and Paul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51826W</text:p>
          </table:table-cell>
          <table:table-cell office:value-type="float" office:value="35.0467408" calcext:value-type="float">
            <text:p>35.0467408</text:p>
          </table:table-cell>
          <table:table-cell office:value-type="float" office:value="-85.30718" calcext:value-type="float">
            <text:p>-85.3071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513" calcext:value-type="float">
            <text:p>1300513</text:p>
          </table:table-cell>
          <table:table-cell office:value-type="string" calcext:value-type="string">
            <text:p>Saint Pe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50607W</text:p>
          </table:table-cell>
          <table:table-cell office:value-type="float" office:value="35.0709072" calcext:value-type="float">
            <text:p>35.0709072</text:p>
          </table:table-cell>
          <table:table-cell office:value-type="float" office:value="-85.1018962" calcext:value-type="float">
            <text:p>-85.101896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14" calcext:value-type="float">
            <text:p>1300514</text:p>
          </table:table-cell>
          <table:table-cell office:value-type="string" calcext:value-type="string">
            <text:p>Saint Peter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51613W</text:p>
          </table:table-cell>
          <table:table-cell office:value-type="float" office:value="35.1156275" calcext:value-type="float">
            <text:p>35.1156275</text:p>
          </table:table-cell>
          <table:table-cell office:value-type="float" office:value="-85.2702356" calcext:value-type="float">
            <text:p>-85.270235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49" calcext:value-type="float">
            <text:p>1323049</text:p>
          </table:table-cell>
          <table:table-cell office:value-type="string" calcext:value-type="string">
            <text:p>Saint Philip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51845W</text:p>
          </table:table-cell>
          <table:table-cell office:value-type="float" office:value="35.0272968" calcext:value-type="float">
            <text:p>35.0272968</text:p>
          </table:table-cell>
          <table:table-cell office:value-type="float" office:value="-85.3124577" calcext:value-type="float">
            <text:p>-85.312457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50" calcext:value-type="float">
            <text:p>1323050</text:p>
          </table:table-cell>
          <table:table-cell office:value-type="string" calcext:value-type="string">
            <text:p>Saint Ruth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1851W</text:p>
          </table:table-cell>
          <table:table-cell office:value-type="float" office:value="35.0186859" calcext:value-type="float">
            <text:p>35.0186859</text:p>
          </table:table-cell>
          <table:table-cell office:value-type="float" office:value="-85.3141243" calcext:value-type="float">
            <text:p>-85.314124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51" calcext:value-type="float">
            <text:p>1323051</text:p>
          </table:table-cell>
          <table:table-cell office:value-type="string" calcext:value-type="string">
            <text:p>Saint Stephen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50931W</text:p>
          </table:table-cell>
          <table:table-cell office:value-type="float" office:value="35.0486851" calcext:value-type="float">
            <text:p>35.0486851</text:p>
          </table:table-cell>
          <table:table-cell office:value-type="float" office:value="-85.1585645" calcext:value-type="float">
            <text:p>-85.158564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523" calcext:value-type="float">
            <text:p>1300523</text:p>
          </table:table-cell>
          <table:table-cell office:value-type="string" calcext:value-type="string">
            <text:p>Saint Thaddae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51226W</text:p>
          </table:table-cell>
          <table:table-cell office:value-type="float" office:value="35.084795" calcext:value-type="float">
            <text:p>35.084795</text:p>
          </table:table-cell>
          <table:table-cell office:value-type="float" office:value="-85.2071777" calcext:value-type="float">
            <text:p>-85.207177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52" calcext:value-type="float">
            <text:p>1323052</text:p>
          </table:table-cell>
          <table:table-cell office:value-type="string" calcext:value-type="string">
            <text:p>Saint Timothy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52056W</text:p>
          </table:table-cell>
          <table:table-cell office:value-type="float" office:value="35.1217395" calcext:value-type="float">
            <text:p>35.1217395</text:p>
          </table:table-cell>
          <table:table-cell office:value-type="float" office:value="-85.3488489" calcext:value-type="float">
            <text:p>-85.3488489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544" calcext:value-type="float">
            <text:p>1300544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50357W</text:p>
          </table:table-cell>
          <table:table-cell office:value-type="float" office:value="35.0700741" calcext:value-type="float">
            <text:p>35.0700741</text:p>
          </table:table-cell>
          <table:table-cell office:value-type="float" office:value="-85.0657839" calcext:value-type="float">
            <text:p>-85.065783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56" calcext:value-type="float">
            <text:p>1323056</text:p>
          </table:table-cell>
          <table:table-cell office:value-type="string" calcext:value-type="string">
            <text:p>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50129W</text:p>
          </table:table-cell>
          <table:table-cell office:value-type="float" office:value="35.3172932" calcext:value-type="float">
            <text:p>35.3172932</text:p>
          </table:table-cell>
          <table:table-cell office:value-type="float" office:value="-85.0246746" calcext:value-type="float">
            <text:p>-85.024674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823" calcext:value-type="float">
            <text:p>1300823</text:p>
          </table:table-cell>
          <table:table-cell office:value-type="string" calcext:value-type="string">
            <text:p>Savann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50050W</text:p>
          </table:table-cell>
          <table:table-cell office:value-type="float" office:value="35.2331275" calcext:value-type="float">
            <text:p>35.2331275</text:p>
          </table:table-cell>
          <table:table-cell office:value-type="float" office:value="-85.0138401" calcext:value-type="float">
            <text:p>-85.013840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60" calcext:value-type="float">
            <text:p>1323060</text:p>
          </table:table-cell>
          <table:table-cell office:value-type="string" calcext:value-type="string">
            <text:p>Scott Memoria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11N</text:p>
          </table:table-cell>
          <table:table-cell office:value-type="string" calcext:value-type="string">
            <text:p>0851319W</text:p>
          </table:table-cell>
          <table:table-cell office:value-type="float" office:value="34.986464" calcext:value-type="float">
            <text:p>34.986464</text:p>
          </table:table-cell>
          <table:table-cell office:value-type="float" office:value="-85.2218991" calcext:value-type="float">
            <text:p>-85.221899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61" calcext:value-type="float">
            <text:p>1323061</text:p>
          </table:table-cell>
          <table:table-cell office:value-type="string" calcext:value-type="string">
            <text:p>Seco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51659W</text:p>
          </table:table-cell>
          <table:table-cell office:value-type="float" office:value="35.0272965" calcext:value-type="float">
            <text:p>35.0272965</text:p>
          </table:table-cell>
          <table:table-cell office:value-type="float" office:value="-85.2830125" calcext:value-type="float">
            <text:p>-85.283012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62" calcext:value-type="float">
            <text:p>1323062</text:p>
          </table:table-cell>
          <table:table-cell office:value-type="string" calcext:value-type="string">
            <text:p>Second Unit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51845W</text:p>
          </table:table-cell>
          <table:table-cell office:value-type="float" office:value="35.0481297" calcext:value-type="float">
            <text:p>35.0481297</text:p>
          </table:table-cell>
          <table:table-cell office:value-type="float" office:value="-85.312458" calcext:value-type="float">
            <text:p>-85.31245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072" calcext:value-type="float">
            <text:p>1301072</text:p>
          </table:table-cell>
          <table:table-cell office:value-type="string" calcext:value-type="string">
            <text:p>Sequoy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50928W</text:p>
          </table:table-cell>
          <table:table-cell office:value-type="float" office:value="35.2192368" calcext:value-type="float">
            <text:p>35.2192368</text:p>
          </table:table-cell>
          <table:table-cell office:value-type="float" office:value="-85.1577336" calcext:value-type="float">
            <text:p>-85.157733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73" calcext:value-type="float">
            <text:p>1301073</text:p>
          </table:table-cell>
          <table:table-cell office:value-type="string" calcext:value-type="string">
            <text:p>Sequoy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50657W</text:p>
          </table:table-cell>
          <table:table-cell office:value-type="float" office:value="35.2517367" calcext:value-type="float">
            <text:p>35.2517367</text:p>
          </table:table-cell>
          <table:table-cell office:value-type="float" office:value="-85.1157881" calcext:value-type="float">
            <text:p>-85.115788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81" calcext:value-type="float">
            <text:p>1301081</text:p>
          </table:table-cell>
          <table:table-cell office:value-type="string" calcext:value-type="string">
            <text:p>Serena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51131W</text:p>
          </table:table-cell>
          <table:table-cell office:value-type="float" office:value="35.162571" calcext:value-type="float">
            <text:p>35.162571</text:p>
          </table:table-cell>
          <table:table-cell office:value-type="float" office:value="-85.1919005" calcext:value-type="float">
            <text:p>-85.191900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65" calcext:value-type="float">
            <text:p>1323065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50709W</text:p>
          </table:table-cell>
          <table:table-cell office:value-type="float" office:value="35.2561811" calcext:value-type="float">
            <text:p>35.2561811</text:p>
          </table:table-cell>
          <table:table-cell office:value-type="float" office:value="-85.1191217" calcext:value-type="float">
            <text:p>-85.119121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66" calcext:value-type="float">
            <text:p>1323066</text:p>
          </table:table-cell>
          <table:table-cell office:value-type="string" calcext:value-type="string">
            <text:p>Shallowford Roa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50829W</text:p>
          </table:table-cell>
          <table:table-cell office:value-type="float" office:value="35.0367411" calcext:value-type="float">
            <text:p>35.0367411</text:p>
          </table:table-cell>
          <table:table-cell office:value-type="float" office:value="-85.1413415" calcext:value-type="float">
            <text:p>-85.141341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68" calcext:value-type="float">
            <text:p>1323068</text:p>
          </table:table-cell>
          <table:table-cell office:value-type="string" calcext:value-type="string">
            <text:p>Shephe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51139W</text:p>
          </table:table-cell>
          <table:table-cell office:value-type="float" office:value="35.0381297" calcext:value-type="float">
            <text:p>35.0381297</text:p>
          </table:table-cell>
          <table:table-cell office:value-type="float" office:value="-85.1941211" calcext:value-type="float">
            <text:p>-85.194121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70" calcext:value-type="float">
            <text:p>1323070</text:p>
          </table:table-cell>
          <table:table-cell office:value-type="string" calcext:value-type="string">
            <text:p>Sherma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51530W</text:p>
          </table:table-cell>
          <table:table-cell office:value-type="float" office:value="35.0764617" calcext:value-type="float">
            <text:p>35.0764617</text:p>
          </table:table-cell>
          <table:table-cell office:value-type="float" office:value="-85.2582903" calcext:value-type="float">
            <text:p>-85.258290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71" calcext:value-type="float">
            <text:p>1323071</text:p>
          </table:table-cell>
          <table:table-cell office:value-type="string" calcext:value-type="string">
            <text:p>Signal Bluff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51709W</text:p>
          </table:table-cell>
          <table:table-cell office:value-type="float" office:value="35.1578488" calcext:value-type="float">
            <text:p>35.1578488</text:p>
          </table:table-cell>
          <table:table-cell office:value-type="float" office:value="-85.2857922" calcext:value-type="float">
            <text:p>-85.285792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72" calcext:value-type="float">
            <text:p>1323072</text:p>
          </table:table-cell>
          <table:table-cell office:value-type="string" calcext:value-type="string">
            <text:p>Signal Cre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52011W</text:p>
          </table:table-cell>
          <table:table-cell office:value-type="float" office:value="35.1272947" calcext:value-type="float">
            <text:p>35.1272947</text:p>
          </table:table-cell>
          <table:table-cell office:value-type="float" office:value="-85.3363486" calcext:value-type="float">
            <text:p>-85.3363486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73" calcext:value-type="float">
            <text:p>1323073</text:p>
          </table:table-cell>
          <table:table-cell office:value-type="string" calcext:value-type="string">
            <text:p>Signal Mountai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52019W</text:p>
          </table:table-cell>
          <table:table-cell office:value-type="float" office:value="35.1253504" calcext:value-type="float">
            <text:p>35.1253504</text:p>
          </table:table-cell>
          <table:table-cell office:value-type="float" office:value="-85.3385709" calcext:value-type="float">
            <text:p>-85.3385709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0256" calcext:value-type="float">
            <text:p>1270256</text:p>
          </table:table-cell>
          <table:table-cell office:value-type="string" calcext:value-type="string">
            <text:p>Signal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51929W</text:p>
          </table:table-cell>
          <table:table-cell office:value-type="float" office:value="35.1714602" calcext:value-type="float">
            <text:p>35.1714602</text:p>
          </table:table-cell>
          <table:table-cell office:value-type="float" office:value="-85.3246823" calcext:value-type="float">
            <text:p>-85.3246823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74" calcext:value-type="float">
            <text:p>1323074</text:p>
          </table:table-cell>
          <table:table-cell office:value-type="string" calcext:value-type="string">
            <text:p>Signal Mountai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52010W</text:p>
          </table:table-cell>
          <table:table-cell office:value-type="float" office:value="35.1259058" calcext:value-type="float">
            <text:p>35.1259058</text:p>
          </table:table-cell>
          <table:table-cell office:value-type="float" office:value="-85.3360708" calcext:value-type="float">
            <text:p>-85.3360708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843" calcext:value-type="float">
            <text:p>1647843</text:p>
          </table:table-cell>
          <table:table-cell office:value-type="string" calcext:value-type="string">
            <text:p>Signal Mountain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52107W</text:p>
          </table:table-cell>
          <table:table-cell office:value-type="float" office:value="35.1236839" calcext:value-type="float">
            <text:p>35.1236839</text:p>
          </table:table-cell>
          <table:table-cell office:value-type="float" office:value="-85.3519045" calcext:value-type="float">
            <text:p>-85.3519045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38" calcext:value-type="float">
            <text:p>1323138</text:p>
          </table:table-cell>
          <table:table-cell office:value-type="string" calcext:value-type="string">
            <text:p>Signal Mountai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51915W</text:p>
          </table:table-cell>
          <table:table-cell office:value-type="float" office:value="35.1517384" calcext:value-type="float">
            <text:p>35.1517384</text:p>
          </table:table-cell>
          <table:table-cell office:value-type="float" office:value="-85.320793" calcext:value-type="float">
            <text:p>-85.320793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0276" calcext:value-type="float">
            <text:p>1270276</text:p>
          </table:table-cell>
          <table:table-cell office:value-type="string" calcext:value-type="string">
            <text:p>Silv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51941W</text:p>
          </table:table-cell>
          <table:table-cell office:value-type="float" office:value="35.0861844" calcext:value-type="float">
            <text:p>35.0861844</text:p>
          </table:table-cell>
          <table:table-cell office:value-type="float" office:value="-85.3280145" calcext:value-type="float">
            <text:p>-85.328014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78" calcext:value-type="float">
            <text:p>1323078</text:p>
          </table:table-cell>
          <table:table-cell office:value-type="string" calcext:value-type="string">
            <text:p>Silverd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50819W</text:p>
          </table:table-cell>
          <table:table-cell office:value-type="float" office:value="35.0620182" calcext:value-type="float">
            <text:p>35.0620182</text:p>
          </table:table-cell>
          <table:table-cell office:value-type="float" office:value="-85.138564" calcext:value-type="float">
            <text:p>-85.13856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79" calcext:value-type="float">
            <text:p>1323079</text:p>
          </table:table-cell>
          <table:table-cell office:value-type="string" calcext:value-type="string">
            <text:p>Silverdal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50812W</text:p>
          </table:table-cell>
          <table:table-cell office:value-type="float" office:value="35.062296" calcext:value-type="float">
            <text:p>35.062296</text:p>
          </table:table-cell>
          <table:table-cell office:value-type="float" office:value="-85.1366195" calcext:value-type="float">
            <text:p>-85.136619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85" calcext:value-type="float">
            <text:p>1323085</text:p>
          </table:table-cell>
          <table:table-cell office:value-type="string" calcext:value-type="string">
            <text:p>Sodd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50906W</text:p>
          </table:table-cell>
          <table:table-cell office:value-type="float" office:value="35.2834026" calcext:value-type="float">
            <text:p>35.2834026</text:p>
          </table:table-cell>
          <table:table-cell office:value-type="float" office:value="-85.1516231" calcext:value-type="float">
            <text:p>-85.151623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86" calcext:value-type="float">
            <text:p>1323086</text:p>
          </table:table-cell>
          <table:table-cell office:value-type="string" calcext:value-type="string">
            <text:p>Soddy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50958W</text:p>
          </table:table-cell>
          <table:table-cell office:value-type="float" office:value="35.2892358" calcext:value-type="float">
            <text:p>35.2892358</text:p>
          </table:table-cell>
          <table:table-cell office:value-type="float" office:value="-85.166068" calcext:value-type="float">
            <text:p>-85.16606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3" calcext:value-type="float">
            <text:p>1323093</text:p>
          </table:table-cell>
          <table:table-cell office:value-type="string" calcext:value-type="string">
            <text:p>South Dais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51225W</text:p>
          </table:table-cell>
          <table:table-cell office:value-type="float" office:value="35.2325691" calcext:value-type="float">
            <text:p>35.2325691</text:p>
          </table:table-cell>
          <table:table-cell office:value-type="float" office:value="-85.206902" calcext:value-type="float">
            <text:p>-85.20690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4" calcext:value-type="float">
            <text:p>1323094</text:p>
          </table:table-cell>
          <table:table-cell office:value-type="string" calcext:value-type="string">
            <text:p>South Semino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51601W</text:p>
          </table:table-cell>
          <table:table-cell office:value-type="float" office:value="34.997575" calcext:value-type="float">
            <text:p>34.997575</text:p>
          </table:table-cell>
          <table:table-cell office:value-type="float" office:value="-85.2669005" calcext:value-type="float">
            <text:p>-85.266900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7" calcext:value-type="float">
            <text:p>1323097</text:p>
          </table:table-cell>
          <table:table-cell office:value-type="string" calcext:value-type="string">
            <text:p>Spring Creek Roa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2N</text:p>
          </table:table-cell>
          <table:table-cell office:value-type="string" calcext:value-type="string">
            <text:p>0851254W</text:p>
          </table:table-cell>
          <table:table-cell office:value-type="float" office:value="34.9922973" calcext:value-type="float">
            <text:p>34.9922973</text:p>
          </table:table-cell>
          <table:table-cell office:value-type="float" office:value="-85.2149545" calcext:value-type="float">
            <text:p>-85.214954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789" calcext:value-type="float">
            <text:p>1303789</text:p>
          </table:table-cell>
          <table:table-cell office:value-type="string" calcext:value-type="string">
            <text:p>Standifer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50640W</text:p>
          </table:table-cell>
          <table:table-cell office:value-type="float" office:value="35.0395188" calcext:value-type="float">
            <text:p>35.0395188</text:p>
          </table:table-cell>
          <table:table-cell office:value-type="float" office:value="-85.1110628" calcext:value-type="float">
            <text:p>-85.111062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98" calcext:value-type="float">
            <text:p>1323098</text:p>
          </table:table-cell>
          <table:table-cell office:value-type="string" calcext:value-type="string">
            <text:p>Stanley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08N</text:p>
          </table:table-cell>
          <table:table-cell office:value-type="string" calcext:value-type="string">
            <text:p>0851551W</text:p>
          </table:table-cell>
          <table:table-cell office:value-type="float" office:value="34.9856307" calcext:value-type="float">
            <text:p>34.9856307</text:p>
          </table:table-cell>
          <table:table-cell office:value-type="float" office:value="-85.2641226" calcext:value-type="float">
            <text:p>-85.264122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9" calcext:value-type="float">
            <text:p>1323099</text:p>
          </table:table-cell>
          <table:table-cell office:value-type="string" calcext:value-type="string">
            <text:p>Stanle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51559W</text:p>
          </table:table-cell>
          <table:table-cell office:value-type="float" office:value="35.0409071" calcext:value-type="float">
            <text:p>35.0409071</text:p>
          </table:table-cell>
          <table:table-cell office:value-type="float" office:value="-85.2663456" calcext:value-type="float">
            <text:p>-85.266345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274" calcext:value-type="float">
            <text:p>1271274</text:p>
          </table:table-cell>
          <table:table-cell office:value-type="string" calcext:value-type="string">
            <text:p>State L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52320W</text:p>
          </table:table-cell>
          <table:table-cell office:value-type="float" office:value="34.9914647" calcext:value-type="float">
            <text:p>34.9914647</text:p>
          </table:table-cell>
          <table:table-cell office:value-type="float" office:value="-85.3888482" calcext:value-type="float">
            <text:p>-85.388848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23" calcext:value-type="float">
            <text:p>1271523</text:p>
          </table:table-cell>
          <table:table-cell office:value-type="string" calcext:value-type="string">
            <text:p>Ston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50958W</text:p>
          </table:table-cell>
          <table:table-cell office:value-type="float" office:value="35.2403473" calcext:value-type="float">
            <text:p>35.2403473</text:p>
          </table:table-cell>
          <table:table-cell office:value-type="float" office:value="-85.1660675" calcext:value-type="float">
            <text:p>-85.166067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01" calcext:value-type="float">
            <text:p>1323101</text:p>
          </table:table-cell>
          <table:table-cell office:value-type="string" calcext:value-type="string">
            <text:p>Stuart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51641W</text:p>
          </table:table-cell>
          <table:table-cell office:value-type="float" office:value="35.0995168" calcext:value-type="float">
            <text:p>35.0995168</text:p>
          </table:table-cell>
          <table:table-cell office:value-type="float" office:value="-85.2780134" calcext:value-type="float">
            <text:p>-85.278013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631" calcext:value-type="float">
            <text:p>1271631</text:p>
          </table:table-cell>
          <table:table-cell office:value-type="string" calcext:value-type="string">
            <text:p>Suck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52317W</text:p>
          </table:table-cell>
          <table:table-cell office:value-type="float" office:value="35.1214622" calcext:value-type="float">
            <text:p>35.1214622</text:p>
          </table:table-cell>
          <table:table-cell office:value-type="float" office:value="-85.3880166" calcext:value-type="float">
            <text:p>-85.388016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75" calcext:value-type="float">
            <text:p>1303975</text:p>
          </table:table-cell>
          <table:table-cell office:value-type="string" calcext:value-type="string">
            <text:p>Swish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50140W</text:p>
          </table:table-cell>
          <table:table-cell office:value-type="float" office:value="35.0150753" calcext:value-type="float">
            <text:p>35.0150753</text:p>
          </table:table-cell>
          <table:table-cell office:value-type="float" office:value="-85.0277264" calcext:value-type="float">
            <text:p>-85.027726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04" calcext:value-type="float">
            <text:p>1323104</text:p>
          </table:table-cell>
          <table:table-cell office:value-type="string" calcext:value-type="string">
            <text:p>Tabernac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2N</text:p>
          </table:table-cell>
          <table:table-cell office:value-type="string" calcext:value-type="string">
            <text:p>0851855W</text:p>
          </table:table-cell>
          <table:table-cell office:value-type="float" office:value="35.0256302" calcext:value-type="float">
            <text:p>35.0256302</text:p>
          </table:table-cell>
          <table:table-cell office:value-type="float" office:value="-85.3152355" calcext:value-type="float">
            <text:p>-85.315235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992" calcext:value-type="float">
            <text:p>1303992</text:p>
          </table:table-cell>
          <table:table-cell office:value-type="string" calcext:value-type="string">
            <text:p>Tall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50134W</text:p>
          </table:table-cell>
          <table:table-cell office:value-type="float" office:value="35.0645189" calcext:value-type="float">
            <text:p>35.0645189</text:p>
          </table:table-cell>
          <table:table-cell office:value-type="float" office:value="-85.0260604" calcext:value-type="float">
            <text:p>-85.026060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06" calcext:value-type="float">
            <text:p>1323106</text:p>
          </table:table-cell>
          <table:table-cell office:value-type="string" calcext:value-type="string">
            <text:p>Temp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51735W</text:p>
          </table:table-cell>
          <table:table-cell office:value-type="float" office:value="35.0072971" calcext:value-type="float">
            <text:p>35.0072971</text:p>
          </table:table-cell>
          <table:table-cell office:value-type="float" office:value="-85.2930125" calcext:value-type="float">
            <text:p>-85.293012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319" calcext:value-type="float">
            <text:p>1272319</text:p>
          </table:table-cell>
          <table:table-cell office:value-type="string" calcext:value-type="string">
            <text:p>Terra Vist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51108W</text:p>
          </table:table-cell>
          <table:table-cell office:value-type="float" office:value="35.088684" calcext:value-type="float">
            <text:p>35.088684</text:p>
          </table:table-cell>
          <table:table-cell office:value-type="float" office:value="-85.1855104" calcext:value-type="float">
            <text:p>-85.185510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08" calcext:value-type="float">
            <text:p>1323108</text:p>
          </table:table-cell>
          <table:table-cell office:value-type="string" calcext:value-type="string">
            <text:p>Thankfu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2N</text:p>
          </table:table-cell>
          <table:table-cell office:value-type="string" calcext:value-type="string">
            <text:p>0851755W</text:p>
          </table:table-cell>
          <table:table-cell office:value-type="float" office:value="35.0256301" calcext:value-type="float">
            <text:p>35.0256301</text:p>
          </table:table-cell>
          <table:table-cell office:value-type="float" office:value="-85.2985684" calcext:value-type="float">
            <text:p>-85.298568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09" calcext:value-type="float">
            <text:p>1323109</text:p>
          </table:table-cell>
          <table:table-cell office:value-type="string" calcext:value-type="string">
            <text:p>Thirtyfourth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51726W</text:p>
          </table:table-cell>
          <table:table-cell office:value-type="float" office:value="35.0059082" calcext:value-type="float">
            <text:p>35.0059082</text:p>
          </table:table-cell>
          <table:table-cell office:value-type="float" office:value="-85.2905124" calcext:value-type="float">
            <text:p>-85.290512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10" calcext:value-type="float">
            <text:p>1323110</text:p>
          </table:table-cell>
          <table:table-cell office:value-type="string" calcext:value-type="string">
            <text:p>Thompkin Chape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51751W</text:p>
          </table:table-cell>
          <table:table-cell office:value-type="float" office:value="35.0397963" calcext:value-type="float">
            <text:p>35.0397963</text:p>
          </table:table-cell>
          <table:table-cell office:value-type="float" office:value="-85.2974575" calcext:value-type="float">
            <text:p>-85.297457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103" calcext:value-type="float">
            <text:p>1304103</text:p>
          </table:table-cell>
          <table:table-cell office:value-type="string" calcext:value-type="string">
            <text:p>Tift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52131W</text:p>
          </table:table-cell>
          <table:table-cell office:value-type="float" office:value="35.0381303" calcext:value-type="float">
            <text:p>35.0381303</text:p>
          </table:table-cell>
          <table:table-cell office:value-type="float" office:value="-85.3585701" calcext:value-type="float">
            <text:p>-85.358570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11" calcext:value-type="float">
            <text:p>1323111</text:p>
          </table:table-cell>
          <table:table-cell office:value-type="string" calcext:value-type="string">
            <text:p>Tiftoni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2N</text:p>
          </table:table-cell>
          <table:table-cell office:value-type="string" calcext:value-type="string">
            <text:p>0852155W</text:p>
          </table:table-cell>
          <table:table-cell office:value-type="float" office:value="35.0256306" calcext:value-type="float">
            <text:p>35.0256306</text:p>
          </table:table-cell>
          <table:table-cell office:value-type="float" office:value="-85.3652368" calcext:value-type="float">
            <text:p>-85.365236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12" calcext:value-type="float">
            <text:p>1323112</text:p>
          </table:table-cell>
          <table:table-cell office:value-type="string" calcext:value-type="string">
            <text:p>Tiftonia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52148W</text:p>
          </table:table-cell>
          <table:table-cell office:value-type="float" office:value="35.0295193" calcext:value-type="float">
            <text:p>35.0295193</text:p>
          </table:table-cell>
          <table:table-cell office:value-type="float" office:value="-85.3632923" calcext:value-type="float">
            <text:p>-85.363292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40" calcext:value-type="float">
            <text:p>1323140</text:p>
          </table:table-cell>
          <table:table-cell office:value-type="string" calcext:value-type="string">
            <text:p>Timesville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51959W</text:p>
          </table:table-cell>
          <table:table-cell office:value-type="float" office:value="35.1567385" calcext:value-type="float">
            <text:p>35.1567385</text:p>
          </table:table-cell>
          <table:table-cell office:value-type="float" office:value="-85.3330157" calcext:value-type="float">
            <text:p>-85.333015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166" calcext:value-type="float">
            <text:p>1304166</text:p>
          </table:table-cell>
          <table:table-cell office:value-type="string" calcext:value-type="string">
            <text:p>Trin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51032W</text:p>
          </table:table-cell>
          <table:table-cell office:value-type="float" office:value="35.0770176" calcext:value-type="float">
            <text:p>35.0770176</text:p>
          </table:table-cell>
          <table:table-cell office:value-type="float" office:value="-85.1755099" calcext:value-type="float">
            <text:p>-85.175509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3115" calcext:value-type="float">
            <text:p>1323115</text:p>
          </table:table-cell>
          <table:table-cell office:value-type="string" calcext:value-type="string">
            <text:p>Trin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51828W</text:p>
          </table:table-cell>
          <table:table-cell office:value-type="float" office:value="35.0347966" calcext:value-type="float">
            <text:p>35.0347966</text:p>
          </table:table-cell>
          <table:table-cell office:value-type="float" office:value="-85.3077355" calcext:value-type="float">
            <text:p>-85.307735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16" calcext:value-type="float">
            <text:p>1323116</text:p>
          </table:table-cell>
          <table:table-cell office:value-type="string" calcext:value-type="string">
            <text:p>Trinity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51441W</text:p>
          </table:table-cell>
          <table:table-cell office:value-type="float" office:value="35.1334045" calcext:value-type="float">
            <text:p>35.1334045</text:p>
          </table:table-cell>
          <table:table-cell office:value-type="float" office:value="-85.2446796" calcext:value-type="float">
            <text:p>-85.244679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172" calcext:value-type="float">
            <text:p>1304172</text:p>
          </table:table-cell>
          <table:table-cell office:value-type="string" calcext:value-type="string">
            <text:p>Trinity Woodmor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1318W</text:p>
          </table:table-cell>
          <table:table-cell office:value-type="float" office:value="35.035074" calcext:value-type="float">
            <text:p>35.035074</text:p>
          </table:table-cell>
          <table:table-cell office:value-type="float" office:value="-85.2216219" calcext:value-type="float">
            <text:p>-85.221621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23117" calcext:value-type="float">
            <text:p>1323117</text:p>
          </table:table-cell>
          <table:table-cell office:value-type="string" calcext:value-type="string">
            <text:p>Tyn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50929W</text:p>
          </table:table-cell>
          <table:table-cell office:value-type="float" office:value="35.0692402" calcext:value-type="float">
            <text:p>35.0692402</text:p>
          </table:table-cell>
          <table:table-cell office:value-type="float" office:value="-85.1580092" calcext:value-type="float">
            <text:p>-85.158009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18" calcext:value-type="float">
            <text:p>1323118</text:p>
          </table:table-cell>
          <table:table-cell office:value-type="string" calcext:value-type="string">
            <text:p>Tyner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50927W</text:p>
          </table:table-cell>
          <table:table-cell office:value-type="float" office:value="35.0714624" calcext:value-type="float">
            <text:p>35.0714624</text:p>
          </table:table-cell>
          <table:table-cell office:value-type="float" office:value="-85.1574536" calcext:value-type="float">
            <text:p>-85.157453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21" calcext:value-type="float">
            <text:p>1323121</text:p>
          </table:table-cell>
          <table:table-cell office:value-type="string" calcext:value-type="string">
            <text:p>Tyne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50933W</text:p>
          </table:table-cell>
          <table:table-cell office:value-type="float" office:value="35.0564627" calcext:value-type="float">
            <text:p>35.0564627</text:p>
          </table:table-cell>
          <table:table-cell office:value-type="float" office:value="-85.1591202" calcext:value-type="float">
            <text:p>-85.159120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191" calcext:value-type="float">
            <text:p>1273191</text:p>
          </table:table-cell>
          <table:table-cell office:value-type="string" calcext:value-type="string">
            <text:p>Un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51816W</text:p>
          </table:table-cell>
          <table:table-cell office:value-type="float" office:value="35.1611823" calcext:value-type="float">
            <text:p>35.1611823</text:p>
          </table:table-cell>
          <table:table-cell office:value-type="float" office:value="-85.3044038" calcext:value-type="float">
            <text:p>-85.3044038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36" calcext:value-type="float">
            <text:p>1304236</text:p>
          </table:table-cell>
          <table:table-cell office:value-type="string" calcext:value-type="string">
            <text:p>Union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50812W</text:p>
          </table:table-cell>
          <table:table-cell office:value-type="float" office:value="35.3070138" calcext:value-type="float">
            <text:p>35.3070138</text:p>
          </table:table-cell>
          <table:table-cell office:value-type="float" office:value="-85.1366228" calcext:value-type="float">
            <text:p>-85.136622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22" calcext:value-type="float">
            <text:p>1323122</text:p>
          </table:table-cell>
          <table:table-cell office:value-type="string" calcext:value-type="string">
            <text:p>Union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1854W</text:p>
          </table:table-cell>
          <table:table-cell office:value-type="float" office:value="35.0042418" calcext:value-type="float">
            <text:p>35.0042418</text:p>
          </table:table-cell>
          <table:table-cell office:value-type="float" office:value="-85.3149574" calcext:value-type="float">
            <text:p>-85.314957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23" calcext:value-type="float">
            <text:p>1323123</text:p>
          </table:table-cell>
          <table:table-cell office:value-type="string" calcext:value-type="string">
            <text:p>Union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51515W</text:p>
          </table:table-cell>
          <table:table-cell office:value-type="float" office:value="35.0553512" calcext:value-type="float">
            <text:p>35.0553512</text:p>
          </table:table-cell>
          <table:table-cell office:value-type="float" office:value="-85.2541233" calcext:value-type="float">
            <text:p>-85.254123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254" calcext:value-type="float">
            <text:p>1273254</text:p>
          </table:table-cell>
          <table:table-cell office:value-type="string" calcext:value-type="string">
            <text:p>Union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51615W</text:p>
          </table:table-cell>
          <table:table-cell office:value-type="float" office:value="35.1697927" calcext:value-type="float">
            <text:p>35.1697927</text:p>
          </table:table-cell>
          <table:table-cell office:value-type="float" office:value="-85.2707919" calcext:value-type="float">
            <text:p>-85.270791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05" calcext:value-type="float">
            <text:p>1273505</text:p>
          </table:table-cell>
          <table:table-cell office:value-type="string" calcext:value-type="string">
            <text:p>W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51903W</text:p>
          </table:table-cell>
          <table:table-cell office:value-type="float" office:value="35.1334054" calcext:value-type="float">
            <text:p>35.1334054</text:p>
          </table:table-cell>
          <table:table-cell office:value-type="float" office:value="-85.3174593" calcext:value-type="float">
            <text:p>-85.3174593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07" calcext:value-type="float">
            <text:p>1273807</text:p>
          </table:table-cell>
          <table:table-cell office:value-type="string" calcext:value-type="string">
            <text:p>Ware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10N</text:p>
          </table:table-cell>
          <table:table-cell office:value-type="string" calcext:value-type="string">
            <text:p>0850409W</text:p>
          </table:table-cell>
          <table:table-cell office:value-type="float" office:value="35.2528485" calcext:value-type="float">
            <text:p>35.2528485</text:p>
          </table:table-cell>
          <table:table-cell office:value-type="float" office:value="-85.06912" calcext:value-type="float">
            <text:p>-85.0691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26" calcext:value-type="float">
            <text:p>1323126</text:p>
          </table:table-cell>
          <table:table-cell office:value-type="string" calcext:value-type="string">
            <text:p>Warren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841W</text:p>
          </table:table-cell>
          <table:table-cell office:value-type="float" office:value="35.0495184" calcext:value-type="float">
            <text:p>35.0495184</text:p>
          </table:table-cell>
          <table:table-cell office:value-type="float" office:value="-85.3113469" calcext:value-type="float">
            <text:p>-85.311346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423" calcext:value-type="float">
            <text:p>1304423</text:p>
          </table:table-cell>
          <table:table-cell office:value-type="string" calcext:value-type="string">
            <text:p>Way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51847W</text:p>
          </table:table-cell>
          <table:table-cell office:value-type="float" office:value="35.1634046" calcext:value-type="float">
            <text:p>35.1634046</text:p>
          </table:table-cell>
          <table:table-cell office:value-type="float" office:value="-85.3130152" calcext:value-type="float">
            <text:p>-85.3130152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85" calcext:value-type="float">
            <text:p>1274085</text:p>
          </table:table-cell>
          <table:table-cell office:value-type="string" calcext:value-type="string">
            <text:p>Welcom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51624W</text:p>
          </table:table-cell>
          <table:table-cell office:value-type="float" office:value="35.2100695" calcext:value-type="float">
            <text:p>35.2100695</text:p>
          </table:table-cell>
          <table:table-cell office:value-type="float" office:value="-85.2732926" calcext:value-type="float">
            <text:p>-85.2732926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38" calcext:value-type="float">
            <text:p>1304438</text:p>
          </table:table-cell>
          <table:table-cell office:value-type="string" calcext:value-type="string">
            <text:p>Welcome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50932W</text:p>
          </table:table-cell>
          <table:table-cell office:value-type="float" office:value="35.018408" calcext:value-type="float">
            <text:p>35.018408</text:p>
          </table:table-cell>
          <table:table-cell office:value-type="float" office:value="-85.1588418" calcext:value-type="float">
            <text:p>-85.158841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128" calcext:value-type="float">
            <text:p>1323128</text:p>
          </table:table-cell>
          <table:table-cell office:value-type="string" calcext:value-type="string">
            <text:p>Wesley Chapel Community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51559W</text:p>
          </table:table-cell>
          <table:table-cell office:value-type="float" office:value="35.0531291" calcext:value-type="float">
            <text:p>35.0531291</text:p>
          </table:table-cell>
          <table:table-cell office:value-type="float" office:value="-85.2663457" calcext:value-type="float">
            <text:p>-85.266345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454" calcext:value-type="float">
            <text:p>1304454</text:p>
          </table:table-cell>
          <table:table-cell office:value-type="string" calcext:value-type="string">
            <text:p>Wesley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51148W</text:p>
          </table:table-cell>
          <table:table-cell office:value-type="float" office:value="35.0167413" calcext:value-type="float">
            <text:p>35.0167413</text:p>
          </table:table-cell>
          <table:table-cell office:value-type="float" office:value="-85.1966208" calcext:value-type="float">
            <text:p>-85.196620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55" calcext:value-type="float">
            <text:p>1304455</text:p>
          </table:table-cell>
          <table:table-cell office:value-type="string" calcext:value-type="string">
            <text:p>Wesleyan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2N</text:p>
          </table:table-cell>
          <table:table-cell office:value-type="string" calcext:value-type="string">
            <text:p>0845812W</text:p>
          </table:table-cell>
          <table:table-cell office:value-type="float" office:value="35.0172976" calcext:value-type="float">
            <text:p>35.0172976</text:p>
          </table:table-cell>
          <table:table-cell office:value-type="float" office:value="-84.9699467" calcext:value-type="float">
            <text:p>-84.969946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88" calcext:value-type="float">
            <text:p>1646788</text:p>
          </table:table-cell>
          <table:table-cell office:value-type="string" calcext:value-type="string">
            <text:p>West View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1N</text:p>
          </table:table-cell>
          <table:table-cell office:value-type="string" calcext:value-type="string">
            <text:p>0850553W</text:p>
          </table:table-cell>
          <table:table-cell office:value-type="float" office:value="35.0003531" calcext:value-type="float">
            <text:p>35.0003531</text:p>
          </table:table-cell>
          <table:table-cell office:value-type="float" office:value="-85.0980063" calcext:value-type="float">
            <text:p>-85.098006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7844" calcext:value-type="float">
            <text:p>1647844</text:p>
          </table:table-cell>
          <table:table-cell office:value-type="string" calcext:value-type="string">
            <text:p>Westminster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51549W</text:p>
          </table:table-cell>
          <table:table-cell office:value-type="float" office:value="35.0372961" calcext:value-type="float">
            <text:p>35.0372961</text:p>
          </table:table-cell>
          <table:table-cell office:value-type="float" office:value="-85.2635676" calcext:value-type="float">
            <text:p>-85.263567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29" calcext:value-type="float">
            <text:p>1323129</text:p>
          </table:table-cell>
          <table:table-cell office:value-type="string" calcext:value-type="string">
            <text:p>West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51844W</text:p>
          </table:table-cell>
          <table:table-cell office:value-type="float" office:value="35.0050751" calcext:value-type="float">
            <text:p>35.0050751</text:p>
          </table:table-cell>
          <table:table-cell office:value-type="float" office:value="-85.3121795" calcext:value-type="float">
            <text:p>-85.312179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31" calcext:value-type="float">
            <text:p>1323131</text:p>
          </table:table-cell>
          <table:table-cell office:value-type="string" calcext:value-type="string">
            <text:p>White Oa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4N</text:p>
          </table:table-cell>
          <table:table-cell office:value-type="string" calcext:value-type="string">
            <text:p>0851817W</text:p>
          </table:table-cell>
          <table:table-cell office:value-type="float" office:value="35.0928507" calcext:value-type="float">
            <text:p>35.0928507</text:p>
          </table:table-cell>
          <table:table-cell office:value-type="float" office:value="-85.3046806" calcext:value-type="float">
            <text:p>-85.304680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32" calcext:value-type="float">
            <text:p>1323132</text:p>
          </table:table-cell>
          <table:table-cell office:value-type="string" calcext:value-type="string">
            <text:p>White Oa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51822W</text:p>
          </table:table-cell>
          <table:table-cell office:value-type="float" office:value="35.093684" calcext:value-type="float">
            <text:p>35.093684</text:p>
          </table:table-cell>
          <table:table-cell office:value-type="float" office:value="-85.3060696" calcext:value-type="float">
            <text:p>-85.306069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34" calcext:value-type="float">
            <text:p>1323134</text:p>
          </table:table-cell>
          <table:table-cell office:value-type="string" calcext:value-type="string">
            <text:p>Woodland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51935W</text:p>
          </table:table-cell>
          <table:table-cell office:value-type="float" office:value="35.0714626" calcext:value-type="float">
            <text:p>35.0714626</text:p>
          </table:table-cell>
          <table:table-cell office:value-type="float" office:value="-85.3263476" calcext:value-type="float">
            <text:p>-85.326347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35" calcext:value-type="float">
            <text:p>1323135</text:p>
          </table:table-cell>
          <table:table-cell office:value-type="string" calcext:value-type="string">
            <text:p>Woodmor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51309W</text:p>
          </table:table-cell>
          <table:table-cell office:value-type="float" office:value="35.0306297" calcext:value-type="float">
            <text:p>35.0306297</text:p>
          </table:table-cell>
          <table:table-cell office:value-type="float" office:value="-85.2191218" calcext:value-type="float">
            <text:p>-85.219121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36" calcext:value-type="float">
            <text:p>1323136</text:p>
          </table:table-cell>
          <table:table-cell office:value-type="string" calcext:value-type="string">
            <text:p>Worlds Church of the Living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51522W</text:p>
          </table:table-cell>
          <table:table-cell office:value-type="float" office:value="35.062851" calcext:value-type="float">
            <text:p>35.062851</text:p>
          </table:table-cell>
          <table:table-cell office:value-type="float" office:value="-85.2560678" calcext:value-type="float">
            <text:p>-85.256067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6779" calcext:value-type="float">
            <text:p>1646779</text:p>
          </table:table-cell>
          <table:table-cell office:value-type="string" calcext:value-type="string">
            <text:p>Wyley Memori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51823W</text:p>
          </table:table-cell>
          <table:table-cell office:value-type="float" office:value="35.0509072" calcext:value-type="float">
            <text:p>35.0509072</text:p>
          </table:table-cell>
          <table:table-cell office:value-type="float" office:value="-85.3063468" calcext:value-type="float">
            <text:p>-85.306346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75362" calcext:value-type="float">
            <text:p>1275362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50512W</text:p>
          </table:table-cell>
          <table:table-cell office:value-type="float" office:value="35.3364588" calcext:value-type="float">
            <text:p>35.3364588</text:p>
          </table:table-cell>
          <table:table-cell office:value-type="float" office:value="-85.0866214" calcext:value-type="float">
            <text:p>-85.086621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035" calcext:value-type="float">
            <text:p>2404035</text:p>
          </table:table-cell>
          <table:table-cell office:value-type="string" calcext:value-type="string">
            <text:p>City of Chattanoog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51453W</text:p>
          </table:table-cell>
          <table:table-cell office:value-type="float" office:value="35.0660119" calcext:value-type="float">
            <text:p>35.0660119</text:p>
          </table:table-cell>
          <table:table-cell office:value-type="float" office:value="-85.2481355" calcext:value-type="float">
            <text:p>-85.248135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099" calcext:value-type="float">
            <text:p>2404099</text:p>
          </table:table-cell>
          <table:table-cell office:value-type="string" calcext:value-type="string">
            <text:p>City of Collegeda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50256W</text:p>
          </table:table-cell>
          <table:table-cell office:value-type="float" office:value="35.0526037" calcext:value-type="float">
            <text:p>35.0526037</text:p>
          </table:table-cell>
          <table:table-cell office:value-type="float" office:value="-85.0487998" calcext:value-type="float">
            <text:p>-85.048799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535" calcext:value-type="float">
            <text:p>2403535</text:p>
          </table:table-cell>
          <table:table-cell office:value-type="string" calcext:value-type="string">
            <text:p>City of East Rid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45950N</text:p>
          </table:table-cell>
          <table:table-cell office:value-type="string" calcext:value-type="string">
            <text:p>0851343W</text:p>
          </table:table-cell>
          <table:table-cell office:value-type="float" office:value="34.9972998" calcext:value-type="float">
            <text:p>34.9972998</text:p>
          </table:table-cell>
          <table:table-cell office:value-type="float" office:value="-85.2285077" calcext:value-type="float">
            <text:p>-85.228507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875" calcext:value-type="float">
            <text:p>2404875</text:p>
          </table:table-cell>
          <table:table-cell office:value-type="string" calcext:value-type="string">
            <text:p>City of Lakesit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50828W</text:p>
          </table:table-cell>
          <table:table-cell office:value-type="float" office:value="35.2027187" calcext:value-type="float">
            <text:p>35.2027187</text:p>
          </table:table-cell>
          <table:table-cell office:value-type="float" office:value="-85.141237" calcext:value-type="float">
            <text:p>-85.14123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600" calcext:value-type="float">
            <text:p>2404600</text:p>
          </table:table-cell>
          <table:table-cell office:value-type="string" calcext:value-type="string">
            <text:p>City of Red Bank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51746W</text:p>
          </table:table-cell>
          <table:table-cell office:value-type="float" office:value="35.1117053" calcext:value-type="float">
            <text:p>35.1117053</text:p>
          </table:table-cell>
          <table:table-cell office:value-type="float" office:value="-85.2961546" calcext:value-type="float">
            <text:p>-85.296154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617" calcext:value-type="float">
            <text:p>2404617</text:p>
          </table:table-cell>
          <table:table-cell office:value-type="string" calcext:value-type="string">
            <text:p>City of Ridgesid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1449W</text:p>
          </table:table-cell>
          <table:table-cell office:value-type="float" office:value="35.0349172" calcext:value-type="float">
            <text:p>35.0349172</text:p>
          </table:table-cell>
          <table:table-cell office:value-type="float" office:value="-85.247008" calcext:value-type="float">
            <text:p>-85.24700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482" calcext:value-type="float">
            <text:p>2405482</text:p>
          </table:table-cell>
          <table:table-cell office:value-type="string" calcext:value-type="string">
            <text:p>City of Soddy-Dais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26N</text:p>
          </table:table-cell>
          <table:table-cell office:value-type="string" calcext:value-type="string">
            <text:p>0851026W</text:p>
          </table:table-cell>
          <table:table-cell office:value-type="float" office:value="35.2571159" calcext:value-type="float">
            <text:p>35.2571159</text:p>
          </table:table-cell>
          <table:table-cell office:value-type="float" office:value="-85.1739858" calcext:value-type="float">
            <text:p>-85.173985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8" calcext:value-type="float">
            <text:p>246423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50914W</text:p>
          </table:table-cell>
          <table:table-cell office:value-type="float" office:value="35.3182204" calcext:value-type="float">
            <text:p>35.3182204</text:p>
          </table:table-cell>
          <table:table-cell office:value-type="float" office:value="-85.1537723" calcext:value-type="float">
            <text:p>-85.153772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6" calcext:value-type="float">
            <text:p>246392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05N</text:p>
          </table:table-cell>
          <table:table-cell office:value-type="string" calcext:value-type="string">
            <text:p>0851829W</text:p>
          </table:table-cell>
          <table:table-cell office:value-type="float" office:value="35.1680023" calcext:value-type="float">
            <text:p>35.1680023</text:p>
          </table:table-cell>
          <table:table-cell office:value-type="float" office:value="-85.3081007" calcext:value-type="float">
            <text:p>-85.3081007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0" calcext:value-type="float">
            <text:p>246415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51151W</text:p>
          </table:table-cell>
          <table:table-cell office:value-type="float" office:value="35.1605539" calcext:value-type="float">
            <text:p>35.1605539</text:p>
          </table:table-cell>
          <table:table-cell office:value-type="float" office:value="-85.1975454" calcext:value-type="float">
            <text:p>-85.197545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1" calcext:value-type="float">
            <text:p>246404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1608W</text:p>
          </table:table-cell>
          <table:table-cell office:value-type="float" office:value="35.0473004" calcext:value-type="float">
            <text:p>35.0473004</text:p>
          </table:table-cell>
          <table:table-cell office:value-type="float" office:value="-85.268925" calcext:value-type="float">
            <text:p>-85.26892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9" calcext:value-type="float">
            <text:p>246444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51049W</text:p>
          </table:table-cell>
          <table:table-cell office:value-type="float" office:value="35.0646752" calcext:value-type="float">
            <text:p>35.0646752</text:p>
          </table:table-cell>
          <table:table-cell office:value-type="float" office:value="-85.1802449" calcext:value-type="float">
            <text:p>-85.180244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5" calcext:value-type="float">
            <text:p>2464535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52124W</text:p>
          </table:table-cell>
          <table:table-cell office:value-type="float" office:value="35.0398852" calcext:value-type="float">
            <text:p>35.0398852</text:p>
          </table:table-cell>
          <table:table-cell office:value-type="float" office:value="-85.3566181" calcext:value-type="float">
            <text:p>-85.356618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1" calcext:value-type="float">
            <text:p>2464611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50418W</text:p>
          </table:table-cell>
          <table:table-cell office:value-type="float" office:value="35.0194939" calcext:value-type="float">
            <text:p>35.0194939</text:p>
          </table:table-cell>
          <table:table-cell office:value-type="float" office:value="-85.0717591" calcext:value-type="float">
            <text:p>-85.071759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5" calcext:value-type="float">
            <text:p>2464675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51218W</text:p>
          </table:table-cell>
          <table:table-cell office:value-type="float" office:value="35.0117059" calcext:value-type="float">
            <text:p>35.0117059</text:p>
          </table:table-cell>
          <table:table-cell office:value-type="float" office:value="-85.205097" calcext:value-type="float">
            <text:p>-85.20509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23" calcext:value-type="float">
            <text:p>2464723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50258W</text:p>
          </table:table-cell>
          <table:table-cell office:value-type="float" office:value="35.2057425" calcext:value-type="float">
            <text:p>35.2057425</text:p>
          </table:table-cell>
          <table:table-cell office:value-type="float" office:value="-85.0495454" calcext:value-type="float">
            <text:p>-85.049545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49" calcext:value-type="float">
            <text:p>1639749</text:p>
          </table:table-cell>
          <table:table-cell office:value-type="string" calcext:value-type="string">
            <text:p>Hamilt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50953W</text:p>
          </table:table-cell>
          <table:table-cell office:value-type="float" office:value="35.1808087" calcext:value-type="float">
            <text:p>35.1808087</text:p>
          </table:table-cell>
          <table:table-cell office:value-type="float" office:value="-85.1647574" calcext:value-type="float">
            <text:p>-85.164757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25871" calcext:value-type="float">
            <text:p>1325871</text:p>
          </table:table-cell>
          <table:table-cell office:value-type="string" calcext:value-type="string">
            <text:p>James County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50300W</text:p>
          </table:table-cell>
          <table:table-cell office:value-type="float" office:value="35.0834073" calcext:value-type="float">
            <text:p>35.0834073</text:p>
          </table:table-cell>
          <table:table-cell office:value-type="float" office:value="-85.0499503" calcext:value-type="float">
            <text:p>-85.049950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7/01/1990</text:p>
          </table:table-cell>
          <table:table-cell table:number-columns-repeated="45"/>
        </table:table-row>
        <table:table-row table:style-name="ro1">
          <table:table-cell office:value-type="float" office:value="2406043" calcext:value-type="float">
            <text:p>2406043</text:p>
          </table:table-cell>
          <table:table-cell office:value-type="string" calcext:value-type="string">
            <text:p>Town of Lookout Mountai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2106W</text:p>
          </table:table-cell>
          <table:table-cell office:value-type="float" office:value="34.9944854" calcext:value-type="float">
            <text:p>34.9944854</text:p>
          </table:table-cell>
          <table:table-cell office:value-type="float" office:value="-85.351576" calcext:value-type="float">
            <text:p>-85.351576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35" calcext:value-type="float">
            <text:p>2407335</text:p>
          </table:table-cell>
          <table:table-cell office:value-type="string" calcext:value-type="string">
            <text:p>Town of Signal Mountai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52044W</text:p>
          </table:table-cell>
          <table:table-cell office:value-type="float" office:value="35.1447996" calcext:value-type="float">
            <text:p>35.1447996</text:p>
          </table:table-cell>
          <table:table-cell office:value-type="float" office:value="-85.3456626" calcext:value-type="float">
            <text:p>-85.3456626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817" calcext:value-type="float">
            <text:p>2406817</text:p>
          </table:table-cell>
          <table:table-cell office:value-type="string" calcext:value-type="string">
            <text:p>Town of Walde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51835W</text:p>
          </table:table-cell>
          <table:table-cell office:value-type="float" office:value="35.1634897" calcext:value-type="float">
            <text:p>35.1634897</text:p>
          </table:table-cell>
          <table:table-cell office:value-type="float" office:value="-85.3098489" calcext:value-type="float">
            <text:p>-85.3098489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6778" calcext:value-type="float">
            <text:p>1646778</text:p>
          </table:table-cell>
          <table:table-cell office:value-type="string" calcext:value-type="string">
            <text:p>Atlanuwa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51809W</text:p>
          </table:table-cell>
          <table:table-cell office:value-type="float" office:value="35.0536849" calcext:value-type="float">
            <text:p>35.0536849</text:p>
          </table:table-cell>
          <table:table-cell office:value-type="float" office:value="-85.3024578" calcext:value-type="float">
            <text:p>-85.302457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78212" calcext:value-type="float">
            <text:p>1278212</text:p>
          </table:table-cell>
          <table:table-cell office:value-type="string" calcext:value-type="string">
            <text:p>Brady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52130W</text:p>
          </table:table-cell>
          <table:table-cell office:value-type="float" office:value="35.1161841" calcext:value-type="float">
            <text:p>35.1161841</text:p>
          </table:table-cell>
          <table:table-cell office:value-type="float" office:value="-85.3582934" calcext:value-type="float">
            <text:p>-85.3582934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10" calcext:value-type="float">
            <text:p>1269510</text:p>
          </table:table-cell>
          <table:table-cell office:value-type="string" calcext:value-type="string">
            <text:p>Cumberland Escarpme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951N</text:p>
          </table:table-cell>
          <table:table-cell office:value-type="string" calcext:value-type="string">
            <text:p>0851750W</text:p>
          </table:table-cell>
          <table:table-cell office:value-type="float" office:value="35.1642378" calcext:value-type="float">
            <text:p>35.1642378</text:p>
          </table:table-cell>
          <table:table-cell office:value-type="float" office:value="-85.2971814" calcext:value-type="float">
            <text:p>-85.2971814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42" calcext:value-type="float">
            <text:p>1282342</text:p>
          </table:table-cell>
          <table:table-cell office:value-type="string" calcext:value-type="string">
            <text:p>Denn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50510W</text:p>
          </table:table-cell>
          <table:table-cell office:value-type="float" office:value="35.2114601" calcext:value-type="float">
            <text:p>35.2114601</text:p>
          </table:table-cell>
          <table:table-cell office:value-type="float" office:value="-85.0860644" calcext:value-type="float">
            <text:p>-85.086064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63" calcext:value-type="float">
            <text:p>1283563</text:p>
          </table:table-cell>
          <table:table-cell office:value-type="string" calcext:value-type="string">
            <text:p>Edwards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748N</text:p>
          </table:table-cell>
          <table:table-cell office:value-type="string" calcext:value-type="string">
            <text:p>0852217W</text:p>
          </table:table-cell>
          <table:table-cell office:value-type="float" office:value="35.1300729" calcext:value-type="float">
            <text:p>35.1300729</text:p>
          </table:table-cell>
          <table:table-cell office:value-type="float" office:value="-85.3713496" calcext:value-type="float">
            <text:p>-85.3713496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31" calcext:value-type="float">
            <text:p>1285131</text:p>
          </table:table-cell>
          <table:table-cell office:value-type="string" calcext:value-type="string">
            <text:p>Gan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50720W</text:p>
          </table:table-cell>
          <table:table-cell office:value-type="float" office:value="35.2070152" calcext:value-type="float">
            <text:p>35.2070152</text:p>
          </table:table-cell>
          <table:table-cell office:value-type="float" office:value="-85.1221766" calcext:value-type="float">
            <text:p>-85.122176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66" calcext:value-type="float">
            <text:p>1312666</text:p>
          </table:table-cell>
          <table:table-cell office:value-type="string" calcext:value-type="string">
            <text:p>Gray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51010W</text:p>
          </table:table-cell>
          <table:table-cell office:value-type="float" office:value="35.1489605" calcext:value-type="float">
            <text:p>35.1489605</text:p>
          </table:table-cell>
          <table:table-cell office:value-type="float" office:value="-85.1693996" calcext:value-type="float">
            <text:p>-85.169399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7001" calcext:value-type="float">
            <text:p>1287001</text:p>
          </table:table-cell>
          <table:table-cell office:value-type="string" calcext:value-type="string">
            <text:p>Harris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901N</text:p>
          </table:table-cell>
          <table:table-cell office:value-type="string" calcext:value-type="string">
            <text:p>0850901W</text:p>
          </table:table-cell>
          <table:table-cell office:value-type="float" office:value="35.1503496" calcext:value-type="float">
            <text:p>35.1503496</text:p>
          </table:table-cell>
          <table:table-cell office:value-type="float" office:value="-85.1502323" calcext:value-type="float">
            <text:p>-85.15023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41" calcext:value-type="float">
            <text:p>1287941</text:p>
          </table:table-cell>
          <table:table-cell office:value-type="string" calcext:value-type="string">
            <text:p>Hobo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007N</text:p>
          </table:table-cell>
          <table:table-cell office:value-type="string" calcext:value-type="string">
            <text:p>0850322W</text:p>
          </table:table-cell>
          <table:table-cell office:value-type="float" office:value="35.3353482" calcext:value-type="float">
            <text:p>35.3353482</text:p>
          </table:table-cell>
          <table:table-cell office:value-type="float" office:value="-85.0560647" calcext:value-type="float">
            <text:p>-85.056064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80" calcext:value-type="float">
            <text:p>1289280</text:p>
          </table:table-cell>
          <table:table-cell office:value-type="string" calcext:value-type="string">
            <text:p>James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52116W</text:p>
          </table:table-cell>
          <table:table-cell office:value-type="float" office:value="35.1131286" calcext:value-type="float">
            <text:p>35.1131286</text:p>
          </table:table-cell>
          <table:table-cell office:value-type="float" office:value="-85.3544044" calcext:value-type="float">
            <text:p>-85.3544044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91" calcext:value-type="float">
            <text:p>1296791</text:p>
          </table:table-cell>
          <table:table-cell office:value-type="string" calcext:value-type="string">
            <text:p>Park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50234W</text:p>
          </table:table-cell>
          <table:table-cell office:value-type="float" office:value="35.3570148" calcext:value-type="float">
            <text:p>35.3570148</text:p>
          </table:table-cell>
          <table:table-cell office:value-type="float" office:value="-85.0427312" calcext:value-type="float">
            <text:p>-85.042731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58" calcext:value-type="float">
            <text:p>1270258</text:p>
          </table:table-cell>
          <table:table-cell office:value-type="string" calcext:value-type="string">
            <text:p>Signal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716N</text:p>
          </table:table-cell>
          <table:table-cell office:value-type="string" calcext:value-type="string">
            <text:p>0852205W</text:p>
          </table:table-cell>
          <table:table-cell office:value-type="float" office:value="35.1211842" calcext:value-type="float">
            <text:p>35.1211842</text:p>
          </table:table-cell>
          <table:table-cell office:value-type="float" office:value="-85.3680161" calcext:value-type="float">
            <text:p>-85.3680161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63" calcext:value-type="float">
            <text:p>1274563</text:p>
          </table:table-cell>
          <table:table-cell office:value-type="string" calcext:value-type="string">
            <text:p>Wilder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52016W</text:p>
          </table:table-cell>
          <table:table-cell office:value-type="float" office:value="35.1145172" calcext:value-type="float">
            <text:p>35.1145172</text:p>
          </table:table-cell>
          <table:table-cell office:value-type="float" office:value="-85.3377374" calcext:value-type="float">
            <text:p>-85.3377374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13" calcext:value-type="float">
            <text:p>1274713</text:p>
          </table:table-cell>
          <table:table-cell office:value-type="string" calcext:value-type="string">
            <text:p>Williams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52051W</text:p>
          </table:table-cell>
          <table:table-cell office:value-type="float" office:value="35.1092397" calcext:value-type="float">
            <text:p>35.1092397</text:p>
          </table:table-cell>
          <table:table-cell office:value-type="float" office:value="-85.3474598" calcext:value-type="float">
            <text:p>-85.3474598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24" calcext:value-type="float">
            <text:p>1305324</text:p>
          </table:table-cell>
          <table:table-cell office:value-type="string" calcext:value-type="string">
            <text:p>Blythe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50037W</text:p>
          </table:table-cell>
          <table:table-cell office:value-type="float" office:value="35.4122927" calcext:value-type="float">
            <text:p>35.4122927</text:p>
          </table:table-cell>
          <table:table-cell office:value-type="float" office:value="-85.0102305" calcext:value-type="float">
            <text:p>-85.010230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26" calcext:value-type="float">
            <text:p>1278626</text:p>
          </table:table-cell>
          <table:table-cell office:value-type="string" calcext:value-type="string">
            <text:p>Brown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322N</text:p>
          </table:table-cell>
          <table:table-cell office:value-type="string" calcext:value-type="string">
            <text:p>0852042W</text:p>
          </table:table-cell>
          <table:table-cell office:value-type="float" office:value="35.0561853" calcext:value-type="float">
            <text:p>35.0561853</text:p>
          </table:table-cell>
          <table:table-cell office:value-type="float" office:value="-85.3449589" calcext:value-type="float">
            <text:p>-85.344958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66" calcext:value-type="float">
            <text:p>1314166</text:p>
          </table:table-cell>
          <table:table-cell office:value-type="string" calcext:value-type="string">
            <text:p>Harris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50820W</text:p>
          </table:table-cell>
          <table:table-cell office:value-type="float" office:value="35.1647938" calcext:value-type="float">
            <text:p>35.1647938</text:p>
          </table:table-cell>
          <table:table-cell office:value-type="float" office:value="-85.1388433" calcext:value-type="float">
            <text:p>-85.138843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84" calcext:value-type="float">
            <text:p>1312684</text:p>
          </table:table-cell>
          <table:table-cell office:value-type="string" calcext:value-type="string">
            <text:p>Higg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50553W</text:p>
          </table:table-cell>
          <table:table-cell office:value-type="float" office:value="35.2745146" calcext:value-type="float">
            <text:p>35.2745146</text:p>
          </table:table-cell>
          <table:table-cell office:value-type="float" office:value="-85.0980101" calcext:value-type="float">
            <text:p>-85.098010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692" calcext:value-type="float">
            <text:p>1312692</text:p>
          </table:table-cell>
          <table:table-cell office:value-type="string" calcext:value-type="string">
            <text:p>Igou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50502W</text:p>
          </table:table-cell>
          <table:table-cell office:value-type="float" office:value="35.2184044" calcext:value-type="float">
            <text:p>35.2184044</text:p>
          </table:table-cell>
          <table:table-cell office:value-type="float" office:value="-85.0838422" calcext:value-type="float">
            <text:p>-85.083842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33" calcext:value-type="float">
            <text:p>1312733</text:p>
          </table:table-cell>
          <table:table-cell office:value-type="string" calcext:value-type="string">
            <text:p>McAlly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50314W</text:p>
          </table:table-cell>
          <table:table-cell office:value-type="float" office:value="35.3328482" calcext:value-type="float">
            <text:p>35.3328482</text:p>
          </table:table-cell>
          <table:table-cell office:value-type="float" office:value="-85.0538424" calcext:value-type="float">
            <text:p>-85.053842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45" calcext:value-type="float">
            <text:p>1312745</text:p>
          </table:table-cell>
          <table:table-cell office:value-type="string" calcext:value-type="string">
            <text:p>Nels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51000W</text:p>
          </table:table-cell>
          <table:table-cell office:value-type="float" office:value="35.1492383" calcext:value-type="float">
            <text:p>35.1492383</text:p>
          </table:table-cell>
          <table:table-cell office:value-type="float" office:value="-85.1666218" calcext:value-type="float">
            <text:p>-85.166621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56" calcext:value-type="float">
            <text:p>1312756</text:p>
          </table:table-cell>
          <table:table-cell office:value-type="string" calcext:value-type="string">
            <text:p>Penny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50546W</text:p>
          </table:table-cell>
          <table:table-cell office:value-type="float" office:value="35.2531259" calcext:value-type="float">
            <text:p>35.2531259</text:p>
          </table:table-cell>
          <table:table-cell office:value-type="float" office:value="-85.0960653" calcext:value-type="float">
            <text:p>-85.096065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750" calcext:value-type="float">
            <text:p>1647750</text:p>
          </table:table-cell>
          <table:table-cell office:value-type="string" calcext:value-type="string">
            <text:p>Ros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51832W</text:p>
          </table:table-cell>
          <table:table-cell office:value-type="float" office:value="35.0584071" calcext:value-type="float">
            <text:p>35.0584071</text:p>
          </table:table-cell>
          <table:table-cell office:value-type="float" office:value="-85.3088469" calcext:value-type="float">
            <text:p>-85.308846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156" calcext:value-type="float">
            <text:p>1645156</text:p>
          </table:table-cell>
          <table:table-cell office:value-type="string" calcext:value-type="string">
            <text:p>Thatcher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50403W</text:p>
          </table:table-cell>
          <table:table-cell office:value-type="float" office:value="35.3084037" calcext:value-type="float">
            <text:p>35.3084037</text:p>
          </table:table-cell>
          <table:table-cell office:value-type="float" office:value="-85.0674538" calcext:value-type="float">
            <text:p>-85.067453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7090" calcext:value-type="float">
            <text:p>1307090</text:p>
          </table:table-cell>
          <table:table-cell office:value-type="string" calcext:value-type="string">
            <text:p>Boston Branc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51626W</text:p>
          </table:table-cell>
          <table:table-cell office:value-type="float" office:value="35.2453464" calcext:value-type="float">
            <text:p>35.2453464</text:p>
          </table:table-cell>
          <table:table-cell office:value-type="float" office:value="-85.2738487" calcext:value-type="float">
            <text:p>-85.2738487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433" calcext:value-type="float">
            <text:p>1280433</text:p>
          </table:table-cell>
          <table:table-cell office:value-type="string" calcext:value-type="string">
            <text:p>Chickamaug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614N</text:p>
          </table:table-cell>
          <table:table-cell office:value-type="string" calcext:value-type="string">
            <text:p>0851346W</text:p>
          </table:table-cell>
          <table:table-cell office:value-type="float" office:value="35.103961" calcext:value-type="float">
            <text:p>35.103961</text:p>
          </table:table-cell>
          <table:table-cell office:value-type="float" office:value="-85.2294009" calcext:value-type="float">
            <text:p>-85.229400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47" calcext:value-type="float">
            <text:p>1307047</text:p>
          </table:table-cell>
          <table:table-cell office:value-type="string" calcext:value-type="string">
            <text:p>Lake Lookou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52147W</text:p>
          </table:table-cell>
          <table:table-cell office:value-type="float" office:value="35.0408439" calcext:value-type="float">
            <text:p>35.0408439</text:p>
          </table:table-cell>
          <table:table-cell office:value-type="float" office:value="-85.3629581" calcext:value-type="float">
            <text:p>-85.362958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6/2011</text:p>
          </table:table-cell>
          <table:table-cell table:number-columns-repeated="44"/>
        </table:table-row>
        <table:table-row table:style-name="ro1">
          <table:table-cell office:value-type="float" office:value="1301516" calcext:value-type="float">
            <text:p>1301516</text:p>
          </table:table-cell>
          <table:table-cell office:value-type="string" calcext:value-type="string">
            <text:p>Pan Gap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52147W</text:p>
          </table:table-cell>
          <table:table-cell office:value-type="float" office:value="35.0517483" calcext:value-type="float">
            <text:p>35.0517483</text:p>
          </table:table-cell>
          <table:table-cell office:value-type="float" office:value="-85.3631407" calcext:value-type="float">
            <text:p>-85.363140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84098" calcext:value-type="float">
            <text:p>1284098</text:p>
          </table:table-cell>
          <table:table-cell office:value-type="string" calcext:value-type="string">
            <text:p>Falling Water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51657W</text:p>
          </table:table-cell>
          <table:table-cell office:value-type="float" office:value="35.1898352" calcext:value-type="float">
            <text:p>35.1898352</text:p>
          </table:table-cell>
          <table:table-cell office:value-type="float" office:value="-85.2825247" calcext:value-type="float">
            <text:p>-85.2825247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2771909" calcext:value-type="float">
            <text:p>2771909</text:p>
          </table:table-cell>
          <table:table-cell office:value-type="string" calcext:value-type="string">
            <text:p>Flatroc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51703W</text:p>
          </table:table-cell>
          <table:table-cell office:value-type="float" office:value="35.1932662" calcext:value-type="float">
            <text:p>35.1932662</text:p>
          </table:table-cell>
          <table:table-cell office:value-type="float" office:value="-85.2842356" calcext:value-type="float">
            <text:p>-85.2842356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6/15/2015</text:p>
          </table:table-cell>
          <table:table-cell table:style-name="ce5" office:value-type="string" calcext:value-type="string">
            <text:p>09/28/2015</text:p>
          </table:table-cell>
          <table:table-cell table:number-columns-repeated="44"/>
        </table:table-row>
        <table:table-row table:style-name="ro1">
          <table:table-cell office:value-type="float" office:value="2772207" calcext:value-type="float">
            <text:p>2772207</text:p>
          </table:table-cell>
          <table:table-cell office:value-type="string" calcext:value-type="string">
            <text:p>Freudenberg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138N</text:p>
          </table:table-cell>
          <table:table-cell office:value-type="string" calcext:value-type="string">
            <text:p>0851709W</text:p>
          </table:table-cell>
          <table:table-cell office:value-type="float" office:value="35.1938007" calcext:value-type="float">
            <text:p>35.1938007</text:p>
          </table:table-cell>
          <table:table-cell office:value-type="float" office:value="-85.2858258" calcext:value-type="float">
            <text:p>-85.285825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14/2015</text:p>
          </table:table-cell>
          <table:table-cell table:number-columns-repeated="45"/>
        </table:table-row>
        <table:table-row table:style-name="ro1">
          <table:table-cell office:value-type="float" office:value="2784953" calcext:value-type="float">
            <text:p>2784953</text:p>
          </table:table-cell>
          <table:table-cell office:value-type="string" calcext:value-type="string">
            <text:p>Middle Cree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52225W</text:p>
          </table:table-cell>
          <table:table-cell office:value-type="float" office:value="35.1201061" calcext:value-type="float">
            <text:p>35.1201061</text:p>
          </table:table-cell>
          <table:table-cell office:value-type="float" office:value="-85.3735367" calcext:value-type="float">
            <text:p>-85.373536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1/2016</text:p>
          </table:table-cell>
          <table:table-cell table:number-columns-repeated="45"/>
        </table:table-row>
        <table:table-row table:style-name="ro1">
          <table:table-cell office:value-type="float" office:value="2764681" calcext:value-type="float">
            <text:p>2764681</text:p>
          </table:table-cell>
          <table:table-cell office:value-type="string" calcext:value-type="string">
            <text:p>Rockstac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51752W</text:p>
          </table:table-cell>
          <table:table-cell office:value-type="float" office:value="35.1936523" calcext:value-type="float">
            <text:p>35.1936523</text:p>
          </table:table-cell>
          <table:table-cell office:value-type="float" office:value="-85.2976524" calcext:value-type="float">
            <text:p>-85.2976524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9/11/2014</text:p>
          </table:table-cell>
          <table:table-cell table:style-name="ce5" office:value-type="string" calcext:value-type="string">
            <text:p>09/22/2014</text:p>
          </table:table-cell>
          <table:table-cell table:number-columns-repeated="44"/>
        </table:table-row>
        <table:table-row table:style-name="ro1">
          <table:table-cell office:value-type="float" office:value="2803795" calcext:value-type="float">
            <text:p>2803795</text:p>
          </table:table-cell>
          <table:table-cell office:value-type="string" calcext:value-type="string">
            <text:p>Slider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51702W</text:p>
          </table:table-cell>
          <table:table-cell office:value-type="float" office:value="35.1931584" calcext:value-type="float">
            <text:p>35.1931584</text:p>
          </table:table-cell>
          <table:table-cell office:value-type="float" office:value="-85.283793" calcext:value-type="float">
            <text:p>-85.28379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09/2019</text:p>
          </table:table-cell>
          <table:table-cell table:style-name="ce5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2784211" calcext:value-type="float">
            <text:p>2784211</text:p>
          </table:table-cell>
          <table:table-cell office:value-type="string" calcext:value-type="string">
            <text:p>Three Creeks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52225W</text:p>
          </table:table-cell>
          <table:table-cell office:value-type="float" office:value="35.12016" calcext:value-type="float">
            <text:p>35.12016</text:p>
          </table:table-cell>
          <table:table-cell office:value-type="float" office:value="-85.37367" calcext:value-type="float">
            <text:p>-85.3736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6/13/2016</text:p>
          </table:table-cell>
          <table:table-cell table:style-name="ce5" office:value-type="string" calcext:value-type="string">
            <text:p>06/21/2016</text:p>
          </table:table-cell>
          <table:table-cell table:number-columns-repeated="44"/>
        </table:table-row>
        <table:table-row table:style-name="ro1">
          <table:table-cell office:value-type="float" office:value="1312672" calcext:value-type="float">
            <text:p>1312672</text:p>
          </table:table-cell>
          <table:table-cell office:value-type="string" calcext:value-type="string">
            <text:p>Grocery Bottom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50207W</text:p>
          </table:table-cell>
          <table:table-cell office:value-type="float" office:value="35.3934036" calcext:value-type="float">
            <text:p>35.3934036</text:p>
          </table:table-cell>
          <table:table-cell office:value-type="float" office:value="-85.0352312" calcext:value-type="float">
            <text:p>-85.035231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2090" calcext:value-type="float">
            <text:p>1272090</text:p>
          </table:table-cell>
          <table:table-cell office:value-type="string" calcext:value-type="string">
            <text:p>Tannery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1928W</text:p>
          </table:table-cell>
          <table:table-cell office:value-type="float" office:value="35.0325745" calcext:value-type="float">
            <text:p>35.0325745</text:p>
          </table:table-cell>
          <table:table-cell office:value-type="float" office:value="-85.3244025" calcext:value-type="float">
            <text:p>-85.324402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70" calcext:value-type="float">
            <text:p>1298470</text:p>
          </table:table-cell>
          <table:table-cell office:value-type="string" calcext:value-type="string">
            <text:p>Prentice Cooper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52135W</text:p>
          </table:table-cell>
          <table:table-cell office:value-type="float" office:value="35.1450724" calcext:value-type="float">
            <text:p>35.1450724</text:p>
          </table:table-cell>
          <table:table-cell office:value-type="float" office:value="-85.3596828" calcext:value-type="float">
            <text:p>-85.3596828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41" calcext:value-type="float">
            <text:p>1306041</text:p>
          </table:table-cell>
          <table:table-cell office:value-type="string" calcext:value-type="string">
            <text:p>Collegeda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50330W</text:p>
          </table:table-cell>
          <table:table-cell office:value-type="float" office:value="35.0575744" calcext:value-type="float">
            <text:p>35.0575744</text:p>
          </table:table-cell>
          <table:table-cell office:value-type="float" office:value="-85.0582835" calcext:value-type="float">
            <text:p>-85.058283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35" calcext:value-type="float">
            <text:p>1312635</text:p>
          </table:table-cell>
          <table:table-cell office:value-type="string" calcext:value-type="string">
            <text:p>Cumming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52441W</text:p>
          </table:table-cell>
          <table:table-cell office:value-type="float" office:value="35.0356308" calcext:value-type="float">
            <text:p>35.0356308</text:p>
          </table:table-cell>
          <table:table-cell office:value-type="float" office:value="-85.4113493" calcext:value-type="float">
            <text:p>-85.411349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6305" calcext:value-type="float">
            <text:p>1306305</text:p>
          </table:table-cell>
          <table:table-cell office:value-type="string" calcext:value-type="string">
            <text:p>Dead M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50238W</text:p>
          </table:table-cell>
          <table:table-cell office:value-type="float" office:value="35.076463" calcext:value-type="float">
            <text:p>35.076463</text:p>
          </table:table-cell>
          <table:table-cell office:value-type="float" office:value="-85.0438389" calcext:value-type="float">
            <text:p>-85.043838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70" calcext:value-type="float">
            <text:p>1284570</text:p>
          </table:table-cell>
          <table:table-cell office:value-type="string" calcext:value-type="string">
            <text:p>Fo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51806W</text:p>
          </table:table-cell>
          <table:table-cell office:value-type="float" office:value="35.1606268" calcext:value-type="float">
            <text:p>35.1606268</text:p>
          </table:table-cell>
          <table:table-cell office:value-type="float" office:value="-85.301626" calcext:value-type="float">
            <text:p>-85.301626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91" calcext:value-type="float">
            <text:p>1285591</text:p>
          </table:table-cell>
          <table:table-cell office:value-type="string" calcext:value-type="string">
            <text:p>Golden Gateway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51912W</text:p>
          </table:table-cell>
          <table:table-cell office:value-type="float" office:value="35.0484074" calcext:value-type="float">
            <text:p>35.0484074</text:p>
          </table:table-cell>
          <table:table-cell office:value-type="float" office:value="-85.3199582" calcext:value-type="float">
            <text:p>-85.319958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89" calcext:value-type="float">
            <text:p>1286089</text:p>
          </table:table-cell>
          <table:table-cell office:value-type="string" calcext:value-type="string">
            <text:p>Gre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50136W</text:p>
          </table:table-cell>
          <table:table-cell office:value-type="float" office:value="35.1275734" calcext:value-type="float">
            <text:p>35.1275734</text:p>
          </table:table-cell>
          <table:table-cell office:value-type="float" office:value="-85.0266169" calcext:value-type="float">
            <text:p>-85.026616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08" calcext:value-type="float">
            <text:p>1288908</text:p>
          </table:table-cell>
          <table:table-cell office:value-type="string" calcext:value-type="string">
            <text:p>Igou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50410W</text:p>
          </table:table-cell>
          <table:table-cell office:value-type="float" office:value="35.0253527" calcext:value-type="float">
            <text:p>35.0253527</text:p>
          </table:table-cell>
          <table:table-cell office:value-type="float" office:value="-85.0693945" calcext:value-type="float">
            <text:p>-85.069394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9" calcext:value-type="float">
            <text:p>1289789</text:p>
          </table:table-cell>
          <table:table-cell office:value-type="string" calcext:value-type="string">
            <text:p>Jon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50947W</text:p>
          </table:table-cell>
          <table:table-cell office:value-type="float" office:value="35.3245133" calcext:value-type="float">
            <text:p>35.3245133</text:p>
          </table:table-cell>
          <table:table-cell office:value-type="float" office:value="-85.1630128" calcext:value-type="float">
            <text:p>-85.1630128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53" calcext:value-type="float">
            <text:p>1291053</text:p>
          </table:table-cell>
          <table:table-cell office:value-type="string" calcext:value-type="string">
            <text:p>Levi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51705W</text:p>
          </table:table-cell>
          <table:table-cell office:value-type="float" office:value="35.1834037" calcext:value-type="float">
            <text:p>35.1834037</text:p>
          </table:table-cell>
          <table:table-cell office:value-type="float" office:value="-85.2846814" calcext:value-type="float">
            <text:p>-85.2846814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84" calcext:value-type="float">
            <text:p>1291084</text:p>
          </table:table-cell>
          <table:table-cell office:value-type="string" calcext:value-type="string">
            <text:p>Lewi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45844W</text:p>
          </table:table-cell>
          <table:table-cell office:value-type="float" office:value="35.2270167" calcext:value-type="float">
            <text:p>35.2270167</text:p>
          </table:table-cell>
          <table:table-cell office:value-type="float" office:value="-84.9788387" calcext:value-type="float">
            <text:p>-84.978838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07" calcext:value-type="float">
            <text:p>1292507</text:p>
          </table:table-cell>
          <table:table-cell office:value-type="string" calcext:value-type="string">
            <text:p>Mah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50027W</text:p>
          </table:table-cell>
          <table:table-cell office:value-type="float" office:value="35.1742396" calcext:value-type="float">
            <text:p>35.1742396</text:p>
          </table:table-cell>
          <table:table-cell office:value-type="float" office:value="-85.0074502" calcext:value-type="float">
            <text:p>-85.007450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23" calcext:value-type="float">
            <text:p>1296823</text:p>
          </table:table-cell>
          <table:table-cell office:value-type="string" calcext:value-type="string">
            <text:p>Park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45935N</text:p>
          </table:table-cell>
          <table:table-cell office:value-type="string" calcext:value-type="string">
            <text:p>0850436W</text:p>
          </table:table-cell>
          <table:table-cell office:value-type="float" office:value="34.9931311" calcext:value-type="float">
            <text:p>34.9931311</text:p>
          </table:table-cell>
          <table:table-cell office:value-type="float" office:value="-85.0766167" calcext:value-type="float">
            <text:p>-85.076616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inggo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38" calcext:value-type="float">
            <text:p>1299638</text:p>
          </table:table-cell>
          <table:table-cell office:value-type="string" calcext:value-type="string">
            <text:p>Robert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51542W</text:p>
          </table:table-cell>
          <table:table-cell office:value-type="float" office:value="35.2170135" calcext:value-type="float">
            <text:p>35.2170135</text:p>
          </table:table-cell>
          <table:table-cell office:value-type="float" office:value="-85.2616258" calcext:value-type="float">
            <text:p>-85.2616258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19" calcext:value-type="float">
            <text:p>1271219</text:p>
          </table:table-cell>
          <table:table-cell office:value-type="string" calcext:value-type="string">
            <text:p>Standif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50637W</text:p>
          </table:table-cell>
          <table:table-cell office:value-type="float" office:value="35.0295191" calcext:value-type="float">
            <text:p>35.0295191</text:p>
          </table:table-cell>
          <table:table-cell office:value-type="float" office:value="-85.1102293" calcext:value-type="float">
            <text:p>-85.110229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95" calcext:value-type="float">
            <text:p>1296495</text:p>
          </table:table-cell>
          <table:table-cell office:value-type="string" calcext:value-type="string">
            <text:p>Orr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50531W</text:p>
          </table:table-cell>
          <table:table-cell office:value-type="float" office:value="35.2081268" calcext:value-type="float">
            <text:p>35.2081268</text:p>
          </table:table-cell>
          <table:table-cell office:value-type="float" office:value="-85.0918978" calcext:value-type="float">
            <text:p>-85.091897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01" calcext:value-type="float">
            <text:p>1312601</text:p>
          </table:table-cell>
          <table:table-cell office:value-type="string" calcext:value-type="string">
            <text:p>Bass Bay Marina</text:p>
          </table:table-cell>
          <table:table-cell office:value-type="string" calcext:value-type="string">
            <text:p>Harbor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50711W</text:p>
          </table:table-cell>
          <table:table-cell office:value-type="float" office:value="35.2109041" calcext:value-type="float">
            <text:p>35.2109041</text:p>
          </table:table-cell>
          <table:table-cell office:value-type="float" office:value="-85.1196766" calcext:value-type="float">
            <text:p>-85.119676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51" calcext:value-type="float">
            <text:p>1312651</text:p>
          </table:table-cell>
          <table:table-cell office:value-type="string" calcext:value-type="string">
            <text:p>Fairview Harbor</text:p>
          </table:table-cell>
          <table:table-cell office:value-type="string" calcext:value-type="string">
            <text:p>Harbor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51114W</text:p>
          </table:table-cell>
          <table:table-cell office:value-type="float" office:value="35.1334051" calcext:value-type="float">
            <text:p>35.1334051</text:p>
          </table:table-cell>
          <table:table-cell office:value-type="float" office:value="-85.1871777" calcext:value-type="float">
            <text:p>-85.187177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587" calcext:value-type="float">
            <text:p>1285587</text:p>
          </table:table-cell>
          <table:table-cell office:value-type="string" calcext:value-type="string">
            <text:p>Gold Point Marina</text:p>
          </table:table-cell>
          <table:table-cell office:value-type="string" calcext:value-type="string">
            <text:p>Harbor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51216W</text:p>
          </table:table-cell>
          <table:table-cell office:value-type="float" office:value="35.1136832" calcext:value-type="float">
            <text:p>35.1136832</text:p>
          </table:table-cell>
          <table:table-cell office:value-type="float" office:value="-85.2044002" calcext:value-type="float">
            <text:p>-85.204400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32" calcext:value-type="float">
            <text:p>1287932</text:p>
          </table:table-cell>
          <table:table-cell office:value-type="string" calcext:value-type="string">
            <text:p>Hixson Marina</text:p>
          </table:table-cell>
          <table:table-cell office:value-type="string" calcext:value-type="string">
            <text:p>Harbor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51029W</text:p>
          </table:table-cell>
          <table:table-cell office:value-type="float" office:value="35.1414606" calcext:value-type="float">
            <text:p>35.1414606</text:p>
          </table:table-cell>
          <table:table-cell office:value-type="float" office:value="-85.1746774" calcext:value-type="float">
            <text:p>-85.174677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07" calcext:value-type="float">
            <text:p>1290507</text:p>
          </table:table-cell>
          <table:table-cell office:value-type="string" calcext:value-type="string">
            <text:p>Lakeshore</text:p>
          </table:table-cell>
          <table:table-cell office:value-type="string" calcext:value-type="string">
            <text:p>Harbor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51302W</text:p>
          </table:table-cell>
          <table:table-cell office:value-type="float" office:value="35.1086832" calcext:value-type="float">
            <text:p>35.1086832</text:p>
          </table:table-cell>
          <table:table-cell office:value-type="float" office:value="-85.2171783" calcext:value-type="float">
            <text:p>-85.217178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02" calcext:value-type="float">
            <text:p>1323102</text:p>
          </table:table-cell>
          <table:table-cell office:value-type="string" calcext:value-type="string">
            <text:p>CHI Memorial Hospital Hixson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729N</text:p>
          </table:table-cell>
          <table:table-cell office:value-type="string" calcext:value-type="string">
            <text:p>0851416W</text:p>
          </table:table-cell>
          <table:table-cell office:value-type="float" office:value="35.1246767" calcext:value-type="float">
            <text:p>35.1246767</text:p>
          </table:table-cell>
          <table:table-cell office:value-type="float" office:value="-85.2377732" calcext:value-type="float">
            <text:p>-85.237773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31/2017</text:p>
          </table:table-cell>
          <table:table-cell table:number-columns-repeated="44"/>
        </table:table-row>
        <table:table-row table:style-name="ro1">
          <table:table-cell office:value-type="float" office:value="1322767" calcext:value-type="float">
            <text:p>1322767</text:p>
          </table:table-cell>
          <table:table-cell office:value-type="string" calcext:value-type="string">
            <text:p>Children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1528W</text:p>
          </table:table-cell>
          <table:table-cell office:value-type="float" office:value="35.0453515" calcext:value-type="float">
            <text:p>35.0453515</text:p>
          </table:table-cell>
          <table:table-cell office:value-type="float" office:value="-85.2577343" calcext:value-type="float">
            <text:p>-85.257734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93" calcext:value-type="float">
            <text:p>1322793</text:p>
          </table:table-cell>
          <table:table-cell office:value-type="string" calcext:value-type="string">
            <text:p>Dodson Avenue Community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51543W</text:p>
          </table:table-cell>
          <table:table-cell office:value-type="float" office:value="35.0497958" calcext:value-type="float">
            <text:p>35.0497958</text:p>
          </table:table-cell>
          <table:table-cell office:value-type="float" office:value="-85.2619011" calcext:value-type="float">
            <text:p>-85.261901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2697333" calcext:value-type="float">
            <text:p>2697333</text:p>
          </table:table-cell>
          <table:table-cell office:value-type="string" calcext:value-type="string">
            <text:p>Erlanger East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121N</text:p>
          </table:table-cell>
          <table:table-cell office:value-type="string" calcext:value-type="string">
            <text:p>0850938W</text:p>
          </table:table-cell>
          <table:table-cell office:value-type="float" office:value="35.0225725" calcext:value-type="float">
            <text:p>35.0225725</text:p>
          </table:table-cell>
          <table:table-cell office:value-type="float" office:value="-85.1605409" calcext:value-type="float">
            <text:p>-85.160540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306427" calcext:value-type="float">
            <text:p>1306427</text:p>
          </table:table-cell>
          <table:table-cell office:value-type="string" calcext:value-type="string">
            <text:p>Erlanger Hospital Baroness Campus / Children's Hospital at Erlang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51725W</text:p>
          </table:table-cell>
          <table:table-cell office:value-type="float" office:value="35.0491473" calcext:value-type="float">
            <text:p>35.0491473</text:p>
          </table:table-cell>
          <table:table-cell office:value-type="float" office:value="-85.290328" calcext:value-type="float">
            <text:p>-85.29032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3026" calcext:value-type="float">
            <text:p>1323026</text:p>
          </table:table-cell>
          <table:table-cell office:value-type="string" calcext:value-type="string">
            <text:p>Erlanger North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51807W</text:p>
          </table:table-cell>
          <table:table-cell office:value-type="float" office:value="35.1235475" calcext:value-type="float">
            <text:p>35.1235475</text:p>
          </table:table-cell>
          <table:table-cell office:value-type="float" office:value="-85.3020356" calcext:value-type="float">
            <text:p>-85.302035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322794" calcext:value-type="float">
            <text:p>1322794</text:p>
          </table:table-cell>
          <table:table-cell office:value-type="string" calcext:value-type="string">
            <text:p>Kindred Hospital of Chattanooga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51828W</text:p>
          </table:table-cell>
          <table:table-cell office:value-type="float" office:value="35.0475464" calcext:value-type="float">
            <text:p>35.0475464</text:p>
          </table:table-cell>
          <table:table-cell office:value-type="float" office:value="-85.3076917" calcext:value-type="float">
            <text:p>-85.307691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587" calcext:value-type="float">
            <text:p>1293587</text:p>
          </table:table-cell>
          <table:table-cell office:value-type="string" calcext:value-type="string">
            <text:p>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51537W</text:p>
          </table:table-cell>
          <table:table-cell office:value-type="float" office:value="35.0415143" calcext:value-type="float">
            <text:p>35.0415143</text:p>
          </table:table-cell>
          <table:table-cell office:value-type="float" office:value="-85.2602498" calcext:value-type="float">
            <text:p>-85.260249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939" calcext:value-type="float">
            <text:p>1322939</text:p>
          </table:table-cell>
          <table:table-cell office:value-type="string" calcext:value-type="string">
            <text:p>Metropolitan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51811W</text:p>
          </table:table-cell>
          <table:table-cell office:value-type="float" office:value="35.0467407" calcext:value-type="float">
            <text:p>35.0467407</text:p>
          </table:table-cell>
          <table:table-cell office:value-type="float" office:value="-85.3030133" calcext:value-type="float">
            <text:p>-85.303013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134" calcext:value-type="float">
            <text:p>1294134</text:p>
          </table:table-cell>
          <table:table-cell office:value-type="string" calcext:value-type="string">
            <text:p>Moccasin Bend Mental Health Institut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133N</text:p>
          </table:table-cell>
          <table:table-cell office:value-type="string" calcext:value-type="string">
            <text:p>0852008W</text:p>
          </table:table-cell>
          <table:table-cell office:value-type="float" office:value="35.0257683" calcext:value-type="float">
            <text:p>35.0257683</text:p>
          </table:table-cell>
          <table:table-cell office:value-type="float" office:value="-85.3355184" calcext:value-type="float">
            <text:p>-85.335518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647662" calcext:value-type="float">
            <text:p>1647662</text:p>
          </table:table-cell>
          <table:table-cell office:value-type="string" calcext:value-type="string">
            <text:p>Parkridge East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45955N</text:p>
          </table:table-cell>
          <table:table-cell office:value-type="string" calcext:value-type="string">
            <text:p>0851308W</text:p>
          </table:table-cell>
          <table:table-cell office:value-type="float" office:value="34.9986954" calcext:value-type="float">
            <text:p>34.9986954</text:p>
          </table:table-cell>
          <table:table-cell office:value-type="float" office:value="-85.2188654" calcext:value-type="float">
            <text:p>-85.218865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843" calcext:value-type="float">
            <text:p>1296843</text:p>
          </table:table-cell>
          <table:table-cell office:value-type="string" calcext:value-type="string">
            <text:p>Parkridge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1603W</text:p>
          </table:table-cell>
          <table:table-cell office:value-type="float" office:value="35.0349893" calcext:value-type="float">
            <text:p>35.0349893</text:p>
          </table:table-cell>
          <table:table-cell office:value-type="float" office:value="-85.267436" calcext:value-type="float">
            <text:p>-85.26743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3124" calcext:value-type="float">
            <text:p>1323124</text:p>
          </table:table-cell>
          <table:table-cell office:value-type="string" calcext:value-type="string">
            <text:p>Parkridge Valle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50719W</text:p>
          </table:table-cell>
          <table:table-cell office:value-type="float" office:value="35.0269641" calcext:value-type="float">
            <text:p>35.0269641</text:p>
          </table:table-cell>
          <table:table-cell office:value-type="float" office:value="-85.1220832" calcext:value-type="float">
            <text:p>-85.122083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23063" calcext:value-type="float">
            <text:p>1323063</text:p>
          </table:table-cell>
          <table:table-cell office:value-type="string" calcext:value-type="string">
            <text:p>Sequoyah Branch Johnson Mental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51120W</text:p>
          </table:table-cell>
          <table:table-cell office:value-type="float" office:value="35.2459023" calcext:value-type="float">
            <text:p>35.2459023</text:p>
          </table:table-cell>
          <table:table-cell office:value-type="float" office:value="-85.1888461" calcext:value-type="float">
            <text:p>-85.188846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07" calcext:value-type="float">
            <text:p>1323107</text:p>
          </table:table-cell>
          <table:table-cell office:value-type="string" calcext:value-type="string">
            <text:p>Tennessee Tuberculosi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51531W</text:p>
          </table:table-cell>
          <table:table-cell office:value-type="float" office:value="35.0447959" calcext:value-type="float">
            <text:p>35.0447959</text:p>
          </table:table-cell>
          <table:table-cell office:value-type="float" office:value="-85.2585676" calcext:value-type="float">
            <text:p>-85.258567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4621" calcext:value-type="float">
            <text:p>1274621</text:p>
          </table:table-cell>
          <table:table-cell office:value-type="string" calcext:value-type="string">
            <text:p>William L Bork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50803W</text:p>
          </table:table-cell>
          <table:table-cell office:value-type="float" office:value="35.0564629" calcext:value-type="float">
            <text:p>35.0564629</text:p>
          </table:table-cell>
          <table:table-cell office:value-type="float" office:value="-85.1341194" calcext:value-type="float">
            <text:p>-85.134119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65" calcext:value-type="float">
            <text:p>1314165</text:p>
          </table:table-cell>
          <table:table-cell office:value-type="string" calcext:value-type="string">
            <text:p>Baile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50803W</text:p>
          </table:table-cell>
          <table:table-cell office:value-type="float" office:value="35.182849" calcext:value-type="float">
            <text:p>35.182849</text:p>
          </table:table-cell>
          <table:table-cell office:value-type="float" office:value="-85.1341212" calcext:value-type="float">
            <text:p>-85.134121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5144" calcext:value-type="float">
            <text:p>1645144</text:p>
          </table:table-cell>
          <table:table-cell office:value-type="string" calcext:value-type="string">
            <text:p>Chickamauga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51309W</text:p>
          </table:table-cell>
          <table:table-cell office:value-type="float" office:value="35.1045166" calcext:value-type="float">
            <text:p>35.1045166</text:p>
          </table:table-cell>
          <table:table-cell office:value-type="float" office:value="-85.2191228" calcext:value-type="float">
            <text:p>-85.219122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1984" calcext:value-type="float">
            <text:p>1281984</text:p>
          </table:table-cell>
          <table:table-cell office:value-type="string" calcext:value-type="string">
            <text:p>Dalla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50820W</text:p>
          </table:table-cell>
          <table:table-cell office:value-type="float" office:value="35.1889599" calcext:value-type="float">
            <text:p>35.1889599</text:p>
          </table:table-cell>
          <table:table-cell office:value-type="float" office:value="-85.1388436" calcext:value-type="float">
            <text:p>-85.138843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61" calcext:value-type="float">
            <text:p>1312661</text:p>
          </table:table-cell>
          <table:table-cell office:value-type="string" calcext:value-type="string">
            <text:p>Friar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51355W</text:p>
          </table:table-cell>
          <table:table-cell office:value-type="float" office:value="35.1042388" calcext:value-type="float">
            <text:p>35.1042388</text:p>
          </table:table-cell>
          <table:table-cell office:value-type="float" office:value="-85.231901" calcext:value-type="float">
            <text:p>-85.23190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9475" calcext:value-type="float">
            <text:p>1289475</text:p>
          </table:table-cell>
          <table:table-cell office:value-type="string" calcext:value-type="string">
            <text:p>John A Patte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50753W</text:p>
          </table:table-cell>
          <table:table-cell office:value-type="float" office:value="35.1550718" calcext:value-type="float">
            <text:p>35.1550718</text:p>
          </table:table-cell>
          <table:table-cell office:value-type="float" office:value="-85.1313429" calcext:value-type="float">
            <text:p>-85.131342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56" calcext:value-type="float">
            <text:p>1292456</text:p>
          </table:table-cell>
          <table:table-cell office:value-type="string" calcext:value-type="string">
            <text:p>Maclella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322N</text:p>
          </table:table-cell>
          <table:table-cell office:value-type="string" calcext:value-type="string">
            <text:p>0851802W</text:p>
          </table:table-cell>
          <table:table-cell office:value-type="float" office:value="35.0561849" calcext:value-type="float">
            <text:p>35.0561849</text:p>
          </table:table-cell>
          <table:table-cell office:value-type="float" office:value="-85.3005134" calcext:value-type="float">
            <text:p>-85.300513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75" calcext:value-type="float">
            <text:p>1298775</text:p>
          </table:table-cell>
          <table:table-cell office:value-type="string" calcext:value-type="string">
            <text:p>Rabbi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50516W</text:p>
          </table:table-cell>
          <table:table-cell office:value-type="float" office:value="35.1528502" calcext:value-type="float">
            <text:p>35.1528502</text:p>
          </table:table-cell>
          <table:table-cell office:value-type="float" office:value="-85.0877303" calcext:value-type="float">
            <text:p>-85.087730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51" calcext:value-type="float">
            <text:p>1645151</text:p>
          </table:table-cell>
          <table:table-cell office:value-type="string" calcext:value-type="string">
            <text:p>Ross Second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1941W</text:p>
          </table:table-cell>
          <table:table-cell office:value-type="float" office:value="35.022297" calcext:value-type="float">
            <text:p>35.022297</text:p>
          </table:table-cell>
          <table:table-cell office:value-type="float" office:value="-85.3280136" calcext:value-type="float">
            <text:p>-85.328013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154" calcext:value-type="float">
            <text:p>1645154</text:p>
          </table:table-cell>
          <table:table-cell office:value-type="string" calcext:value-type="string">
            <text:p>Sauda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609N</text:p>
          </table:table-cell>
          <table:table-cell office:value-type="string" calcext:value-type="string">
            <text:p>0850613W</text:p>
          </table:table-cell>
          <table:table-cell office:value-type="float" office:value="35.2692368" calcext:value-type="float">
            <text:p>35.2692368</text:p>
          </table:table-cell>
          <table:table-cell office:value-type="float" office:value="-85.1035657" calcext:value-type="float">
            <text:p>-85.103565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0451" calcext:value-type="float">
            <text:p>1270451</text:p>
          </table:table-cell>
          <table:table-cell office:value-type="string" calcext:value-type="string">
            <text:p>Sku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50424W</text:p>
          </table:table-cell>
          <table:table-cell office:value-type="float" office:value="35.2414598" calcext:value-type="float">
            <text:p>35.2414598</text:p>
          </table:table-cell>
          <table:table-cell office:value-type="float" office:value="-85.0732866" calcext:value-type="float">
            <text:p>-85.073286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07" calcext:value-type="float">
            <text:p>1304607</text:p>
          </table:table-cell>
          <table:table-cell office:value-type="string" calcext:value-type="string">
            <text:p>William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52044W</text:p>
          </table:table-cell>
          <table:table-cell office:value-type="float" office:value="35.0822958" calcext:value-type="float">
            <text:p>35.0822958</text:p>
          </table:table-cell>
          <table:table-cell office:value-type="float" office:value="-85.3455149" calcext:value-type="float">
            <text:p>-85.345514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20" calcext:value-type="float">
            <text:p>1276520</text:p>
          </table:table-cell>
          <table:table-cell office:value-type="string" calcext:value-type="string">
            <text:p>Baylo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52011W</text:p>
          </table:table-cell>
          <table:table-cell office:value-type="float" office:value="35.0886174" calcext:value-type="float">
            <text:p>35.0886174</text:p>
          </table:table-cell>
          <table:table-cell office:value-type="float" office:value="-85.3364945" calcext:value-type="float">
            <text:p>-85.336494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1742" calcext:value-type="float">
            <text:p>1281742</text:p>
          </table:table-cell>
          <table:table-cell office:value-type="string" calcext:value-type="string">
            <text:p>Crow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51247W</text:p>
          </table:table-cell>
          <table:table-cell office:value-type="float" office:value="35.2552365" calcext:value-type="float">
            <text:p>35.2552365</text:p>
          </table:table-cell>
          <table:table-cell office:value-type="float" office:value="-85.2130401" calcext:value-type="float">
            <text:p>-85.2130401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06289" calcext:value-type="float">
            <text:p>1306289</text:p>
          </table:table-cell>
          <table:table-cell office:value-type="string" calcext:value-type="string">
            <text:p>Davi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50114W</text:p>
          </table:table-cell>
          <table:table-cell office:value-type="float" office:value="35.2091242" calcext:value-type="float">
            <text:p>35.2091242</text:p>
          </table:table-cell>
          <table:table-cell office:value-type="float" office:value="-85.0205707" calcext:value-type="float">
            <text:p>-85.020570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89889" calcext:value-type="float">
            <text:p>1289889</text:p>
          </table:table-cell>
          <table:table-cell office:value-type="string" calcext:value-type="string">
            <text:p>Lake Junior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51319W</text:p>
          </table:table-cell>
          <table:table-cell office:value-type="float" office:value="35.0902562" calcext:value-type="float">
            <text:p>35.0902562</text:p>
          </table:table-cell>
          <table:table-cell office:value-type="float" office:value="-85.2218159" calcext:value-type="float">
            <text:p>-85.221815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12734" calcext:value-type="float">
            <text:p>1312734</text:p>
          </table:table-cell>
          <table:table-cell office:value-type="string" calcext:value-type="string">
            <text:p>McCalli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51547W</text:p>
          </table:table-cell>
          <table:table-cell office:value-type="float" office:value="35.0283402" calcext:value-type="float">
            <text:p>35.0283402</text:p>
          </table:table-cell>
          <table:table-cell office:value-type="float" office:value="-85.2629744" calcext:value-type="float">
            <text:p>-85.262974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06761" calcext:value-type="float">
            <text:p>1306761</text:p>
          </table:table-cell>
          <table:table-cell office:value-type="string" calcext:value-type="string">
            <text:p>Mont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51335W</text:p>
          </table:table-cell>
          <table:table-cell office:value-type="float" office:value="35.2408111" calcext:value-type="float">
            <text:p>35.2408111</text:p>
          </table:table-cell>
          <table:table-cell office:value-type="float" office:value="-85.2265012" calcext:value-type="float">
            <text:p>-85.226501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12755" calcext:value-type="float">
            <text:p>1312755</text:p>
          </table:table-cell>
          <table:table-cell office:value-type="string" calcext:value-type="string">
            <text:p>Patters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17N</text:p>
          </table:table-cell>
          <table:table-cell office:value-type="string" calcext:value-type="string">
            <text:p>0851047W</text:p>
          </table:table-cell>
          <table:table-cell office:value-type="float" office:value="35.4046801" calcext:value-type="float">
            <text:p>35.4046801</text:p>
          </table:table-cell>
          <table:table-cell office:value-type="float" office:value="-85.1795846" calcext:value-type="float">
            <text:p>-85.1795846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98830" calcext:value-type="float">
            <text:p>1298830</text:p>
          </table:table-cell>
          <table:table-cell office:value-type="string" calcext:value-type="string">
            <text:p>Rainbow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52133W</text:p>
          </table:table-cell>
          <table:table-cell office:value-type="float" office:value="35.1317428" calcext:value-type="float">
            <text:p>35.1317428</text:p>
          </table:table-cell>
          <table:table-cell office:value-type="float" office:value="-85.359101" calcext:value-type="float">
            <text:p>-85.359101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70134" calcext:value-type="float">
            <text:p>1270134</text:p>
          </table:table-cell>
          <table:table-cell office:value-type="string" calcext:value-type="string">
            <text:p>Shirle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50528W</text:p>
          </table:table-cell>
          <table:table-cell office:value-type="float" office:value="35.1749736" calcext:value-type="float">
            <text:p>35.1749736</text:p>
          </table:table-cell>
          <table:table-cell office:value-type="float" office:value="-85.0911825" calcext:value-type="float">
            <text:p>-85.091182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71145" calcext:value-type="float">
            <text:p>1271145</text:p>
          </table:table-cell>
          <table:table-cell office:value-type="string" calcext:value-type="string">
            <text:p>Springfiel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51230W</text:p>
          </table:table-cell>
          <table:table-cell office:value-type="float" office:value="35.2264339" calcext:value-type="float">
            <text:p>35.2264339</text:p>
          </table:table-cell>
          <table:table-cell office:value-type="float" office:value="-85.2084225" calcext:value-type="float">
            <text:p>-85.208422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22715" calcext:value-type="float">
            <text:p>1322715</text:p>
          </table:table-cell>
          <table:table-cell office:value-type="string" calcext:value-type="string">
            <text:p>American National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50837W</text:p>
          </table:table-cell>
          <table:table-cell office:value-type="float" office:value="35.1689603" calcext:value-type="float">
            <text:p>35.1689603</text:p>
          </table:table-cell>
          <table:table-cell office:value-type="float" office:value="-85.1435657" calcext:value-type="float">
            <text:p>-85.143565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082" calcext:value-type="float">
            <text:p>1305082</text:p>
          </table:table-cell>
          <table:table-cell office:value-type="string" calcext:value-type="string">
            <text:p>Bell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50419W</text:p>
          </table:table-cell>
          <table:table-cell office:value-type="float" office:value="35.1067401" calcext:value-type="float">
            <text:p>35.1067401</text:p>
          </table:table-cell>
          <table:table-cell office:value-type="float" office:value="-85.0718957" calcext:value-type="float">
            <text:p>-85.071895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902" calcext:value-type="float">
            <text:p>2677902</text:p>
          </table:table-cell>
          <table:table-cell office:value-type="string" calcext:value-type="string">
            <text:p>Birchwood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50442W</text:p>
          </table:table-cell>
          <table:table-cell office:value-type="float" office:value="35.1963889" calcext:value-type="float">
            <text:p>35.1963889</text:p>
          </table:table-cell>
          <table:table-cell office:value-type="float" office:value="-85.0783333" calcext:value-type="float">
            <text:p>-85.078333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646789" calcext:value-type="float">
            <text:p>1646789</text:p>
          </table:table-cell>
          <table:table-cell office:value-type="string" calcext:value-type="string">
            <text:p>Bir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51234W</text:p>
          </table:table-cell>
          <table:table-cell office:value-type="float" office:value="35.0117414" calcext:value-type="float">
            <text:p>35.0117414</text:p>
          </table:table-cell>
          <table:table-cell office:value-type="float" office:value="-85.2093989" calcext:value-type="float">
            <text:p>-85.209398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2738" calcext:value-type="float">
            <text:p>1322738</text:p>
          </table:table-cell>
          <table:table-cell office:value-type="string" calcext:value-type="string">
            <text:p>Brainerd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51310W</text:p>
          </table:table-cell>
          <table:table-cell office:value-type="float" office:value="35.0178523" calcext:value-type="float">
            <text:p>35.0178523</text:p>
          </table:table-cell>
          <table:table-cell office:value-type="float" office:value="-85.2193993" calcext:value-type="float">
            <text:p>-85.219399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8219" calcext:value-type="float">
            <text:p>1278219</text:p>
          </table:table-cell>
          <table:table-cell office:value-type="string" calcext:value-type="string">
            <text:p>Brainerd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51238W</text:p>
          </table:table-cell>
          <table:table-cell office:value-type="float" office:value="35.012019" calcext:value-type="float">
            <text:p>35.012019</text:p>
          </table:table-cell>
          <table:table-cell office:value-type="float" office:value="-85.2105101" calcext:value-type="float">
            <text:p>-85.210510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48" calcext:value-type="float">
            <text:p>1322748</text:p>
          </table:table-cell>
          <table:table-cell office:value-type="string" calcext:value-type="string">
            <text:p>Camp Columbu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50929W</text:p>
          </table:table-cell>
          <table:table-cell office:value-type="float" office:value="35.1911818" calcext:value-type="float">
            <text:p>35.1911818</text:p>
          </table:table-cell>
          <table:table-cell office:value-type="float" office:value="-85.158011" calcext:value-type="float">
            <text:p>-85.15801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384" calcext:value-type="float">
            <text:p>1279384</text:p>
          </table:table-cell>
          <table:table-cell office:value-type="string" calcext:value-type="string">
            <text:p>Camp Dixi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38N</text:p>
          </table:table-cell>
          <table:table-cell office:value-type="string" calcext:value-type="string">
            <text:p>0850800W</text:p>
          </table:table-cell>
          <table:table-cell office:value-type="float" office:value="35.1939599" calcext:value-type="float">
            <text:p>35.1939599</text:p>
          </table:table-cell>
          <table:table-cell office:value-type="float" office:value="-85.1332879" calcext:value-type="float">
            <text:p>-85.133287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92" calcext:value-type="float">
            <text:p>1279392</text:p>
          </table:table-cell>
          <table:table-cell office:value-type="string" calcext:value-type="string">
            <text:p>Camp Hacob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50621W</text:p>
          </table:table-cell>
          <table:table-cell office:value-type="float" office:value="35.1834048" calcext:value-type="float">
            <text:p>35.1834048</text:p>
          </table:table-cell>
          <table:table-cell office:value-type="float" office:value="-85.1057868" calcext:value-type="float">
            <text:p>-85.105786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49" calcext:value-type="float">
            <text:p>1322749</text:p>
          </table:table-cell>
          <table:table-cell office:value-type="string" calcext:value-type="string">
            <text:p>Camp Hixs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51315W</text:p>
          </table:table-cell>
          <table:table-cell office:value-type="float" office:value="35.1686816" calcext:value-type="float">
            <text:p>35.1686816</text:p>
          </table:table-cell>
          <table:table-cell office:value-type="float" office:value="-85.2207904" calcext:value-type="float">
            <text:p>-85.220790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398" calcext:value-type="float">
            <text:p>1279398</text:p>
          </table:table-cell>
          <table:table-cell office:value-type="string" calcext:value-type="string">
            <text:p>Camp Jo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50702W</text:p>
          </table:table-cell>
          <table:table-cell office:value-type="float" office:value="35.1347946" calcext:value-type="float">
            <text:p>35.1347946</text:p>
          </table:table-cell>
          <table:table-cell office:value-type="float" office:value="-85.1171754" calcext:value-type="float">
            <text:p>-85.117175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51" calcext:value-type="float">
            <text:p>1322751</text:p>
          </table:table-cell>
          <table:table-cell office:value-type="string" calcext:value-type="string">
            <text:p>Camp Tsatanugi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51404W</text:p>
          </table:table-cell>
          <table:table-cell office:value-type="float" office:value="35.1814589" calcext:value-type="float">
            <text:p>35.1814589</text:p>
          </table:table-cell>
          <table:table-cell office:value-type="float" office:value="-85.2344022" calcext:value-type="float">
            <text:p>-85.234402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637" calcext:value-type="float">
            <text:p>1305637</text:p>
          </table:table-cell>
          <table:table-cell office:value-type="string" calcext:value-type="string">
            <text:p>Camp Vesp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50333W</text:p>
          </table:table-cell>
          <table:table-cell office:value-type="float" office:value="35.3389592" calcext:value-type="float">
            <text:p>35.3389592</text:p>
          </table:table-cell>
          <table:table-cell office:value-type="float" office:value="-85.0591205" calcext:value-type="float">
            <text:p>-85.059120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93" calcext:value-type="float">
            <text:p>1280293</text:p>
          </table:table-cell>
          <table:table-cell office:value-type="string" calcext:value-type="string">
            <text:p>Chattanooga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54N</text:p>
          </table:table-cell>
          <table:table-cell office:value-type="string" calcext:value-type="string">
            <text:p>0851659W</text:p>
          </table:table-cell>
          <table:table-cell office:value-type="float" office:value="35.0650734" calcext:value-type="float">
            <text:p>35.0650734</text:p>
          </table:table-cell>
          <table:table-cell office:value-type="float" office:value="-85.283013" calcext:value-type="float">
            <text:p>-85.28301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61" calcext:value-type="float">
            <text:p>1322761</text:p>
          </table:table-cell>
          <table:table-cell office:value-type="string" calcext:value-type="string">
            <text:p>Chattanooga Rod and Gun Club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50857W</text:p>
          </table:table-cell>
          <table:table-cell office:value-type="float" office:value="35.1272945" calcext:value-type="float">
            <text:p>35.1272945</text:p>
          </table:table-cell>
          <table:table-cell office:value-type="float" office:value="-85.1491209" calcext:value-type="float">
            <text:p>-85.149120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69443" calcext:value-type="float">
            <text:p>1269443</text:p>
          </table:table-cell>
          <table:table-cell office:value-type="string" calcext:value-type="string">
            <text:p>Chattanooga Yacht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50846W</text:p>
          </table:table-cell>
          <table:table-cell office:value-type="float" office:value="35.1253502" calcext:value-type="float">
            <text:p>35.1253502</text:p>
          </table:table-cell>
          <table:table-cell office:value-type="float" office:value="-85.1460651" calcext:value-type="float">
            <text:p>-85.146065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34" calcext:value-type="float">
            <text:p>1280434</text:p>
          </table:table-cell>
          <table:table-cell office:value-type="string" calcext:value-type="string">
            <text:p>Chickamauga Fly and Bait Casting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50514W</text:p>
          </table:table-cell>
          <table:table-cell office:value-type="float" office:value="35.3100701" calcext:value-type="float">
            <text:p>35.3100701</text:p>
          </table:table-cell>
          <table:table-cell office:value-type="float" office:value="-85.0871766" calcext:value-type="float">
            <text:p>-85.087176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799" calcext:value-type="float">
            <text:p>2677799</text:p>
          </table:table-cell>
          <table:table-cell office:value-type="string" calcext:value-type="string">
            <text:p>City of Chattanooga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49N</text:p>
          </table:table-cell>
          <table:table-cell office:value-type="string" calcext:value-type="string">
            <text:p>0850441W</text:p>
          </table:table-cell>
          <table:table-cell office:value-type="float" office:value="35.1969444" calcext:value-type="float">
            <text:p>35.1969444</text:p>
          </table:table-cell>
          <table:table-cell office:value-type="float" office:value="-85.0780556" calcext:value-type="float">
            <text:p>-85.078055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2770" calcext:value-type="float">
            <text:p>1322770</text:p>
          </table:table-cell>
          <table:table-cell office:value-type="string" calcext:value-type="string">
            <text:p>Civilian Conservation Corps Camp Number 3459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51042W</text:p>
          </table:table-cell>
          <table:table-cell office:value-type="float" office:value="35.1084058" calcext:value-type="float">
            <text:p>35.1084058</text:p>
          </table:table-cell>
          <table:table-cell office:value-type="float" office:value="-85.1782882" calcext:value-type="float">
            <text:p>-85.178288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72" calcext:value-type="float">
            <text:p>1322772</text:p>
          </table:table-cell>
          <table:table-cell office:value-type="string" calcext:value-type="string">
            <text:p>Cliff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50900W</text:p>
          </table:table-cell>
          <table:table-cell office:value-type="float" office:value="35.2964582" calcext:value-type="float">
            <text:p>35.2964582</text:p>
          </table:table-cell>
          <table:table-cell office:value-type="float" office:value="-85.1499564" calcext:value-type="float">
            <text:p>-85.149956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74" calcext:value-type="float">
            <text:p>1322774</text:p>
          </table:table-cell>
          <table:table-cell office:value-type="string" calcext:value-type="string">
            <text:p>College Plaz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50255W</text:p>
          </table:table-cell>
          <table:table-cell office:value-type="float" office:value="35.0489635" calcext:value-type="float">
            <text:p>35.0489635</text:p>
          </table:table-cell>
          <table:table-cell office:value-type="float" office:value="-85.0485609" calcext:value-type="float">
            <text:p>-85.048560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1074" calcext:value-type="float">
            <text:p>1281074</text:p>
          </table:table-cell>
          <table:table-cell office:value-type="string" calcext:value-type="string">
            <text:p>Concord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51054W</text:p>
          </table:table-cell>
          <table:table-cell office:value-type="float" office:value="35.0109081" calcext:value-type="float">
            <text:p>35.0109081</text:p>
          </table:table-cell>
          <table:table-cell office:value-type="float" office:value="-85.1816203" calcext:value-type="float">
            <text:p>-85.181620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66" calcext:value-type="float">
            <text:p>1281566</text:p>
          </table:table-cell>
          <table:table-cell office:value-type="string" calcext:value-type="string">
            <text:p>Cravens Hou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52033W</text:p>
          </table:table-cell>
          <table:table-cell office:value-type="float" office:value="35.0142418" calcext:value-type="float">
            <text:p>35.0142418</text:p>
          </table:table-cell>
          <table:table-cell office:value-type="float" office:value="-85.3424583" calcext:value-type="float">
            <text:p>-85.3424583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67" calcext:value-type="float">
            <text:p>1281567</text:p>
          </table:table-cell>
          <table:table-cell office:value-type="string" calcext:value-type="string">
            <text:p>Cravens Yar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51939W</text:p>
          </table:table-cell>
          <table:table-cell office:value-type="float" office:value="35.0195193" calcext:value-type="float">
            <text:p>35.0195193</text:p>
          </table:table-cell>
          <table:table-cell office:value-type="float" office:value="-85.327458" calcext:value-type="float">
            <text:p>-85.32745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95" calcext:value-type="float">
            <text:p>1281595</text:p>
          </table:table-cell>
          <table:table-cell office:value-type="string" calcext:value-type="string">
            <text:p>Creeks Bend Golf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51241W</text:p>
          </table:table-cell>
          <table:table-cell office:value-type="float" office:value="35.1492378" calcext:value-type="float">
            <text:p>35.1492378</text:p>
          </table:table-cell>
          <table:table-cell office:value-type="float" office:value="-85.2113454" calcext:value-type="float">
            <text:p>-85.211345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84" calcext:value-type="float">
            <text:p>1322784</text:p>
          </table:table-cell>
          <table:table-cell office:value-type="string" calcext:value-type="string">
            <text:p>Dallas Hollow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50908W</text:p>
          </table:table-cell>
          <table:table-cell office:value-type="float" office:value="35.2039594" calcext:value-type="float">
            <text:p>35.2039594</text:p>
          </table:table-cell>
          <table:table-cell office:value-type="float" office:value="-85.1521776" calcext:value-type="float">
            <text:p>-85.152177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85" calcext:value-type="float">
            <text:p>1322785</text:p>
          </table:table-cell>
          <table:table-cell office:value-type="string" calcext:value-type="string">
            <text:p>Dallas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50928W</text:p>
          </table:table-cell>
          <table:table-cell office:value-type="float" office:value="35.2022927" calcext:value-type="float">
            <text:p>35.2022927</text:p>
          </table:table-cell>
          <table:table-cell office:value-type="float" office:value="-85.1577333" calcext:value-type="float">
            <text:p>-85.157733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89" calcext:value-type="float">
            <text:p>1322789</text:p>
          </table:table-cell>
          <table:table-cell office:value-type="string" calcext:value-type="string">
            <text:p>Dayto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51737W</text:p>
          </table:table-cell>
          <table:table-cell office:value-type="float" office:value="35.1150722" calcext:value-type="float">
            <text:p>35.1150722</text:p>
          </table:table-cell>
          <table:table-cell office:value-type="float" office:value="-85.2935695" calcext:value-type="float">
            <text:p>-85.293569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2690" calcext:value-type="float">
            <text:p>1282690</text:p>
          </table:table-cell>
          <table:table-cell office:value-type="string" calcext:value-type="string">
            <text:p>Double G Ran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50408W</text:p>
          </table:table-cell>
          <table:table-cell office:value-type="float" office:value="35.3206259" calcext:value-type="float">
            <text:p>35.3206259</text:p>
          </table:table-cell>
          <table:table-cell office:value-type="float" office:value="-85.0688428" calcext:value-type="float">
            <text:p>-85.068842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17" calcext:value-type="float">
            <text:p>1322817</text:p>
          </table:table-cell>
          <table:table-cell office:value-type="string" calcext:value-type="string">
            <text:p>East Rid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27N</text:p>
          </table:table-cell>
          <table:table-cell office:value-type="string" calcext:value-type="string">
            <text:p>0851149W</text:p>
          </table:table-cell>
          <table:table-cell office:value-type="float" office:value="34.9909084" calcext:value-type="float">
            <text:p>34.9909084</text:p>
          </table:table-cell>
          <table:table-cell office:value-type="float" office:value="-85.1968983" calcext:value-type="float">
            <text:p>-85.196898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01/2010</text:p>
          </table:table-cell>
          <table:table-cell table:number-columns-repeated="44"/>
        </table:table-row>
        <table:table-row table:style-name="ro1">
          <table:table-cell office:value-type="float" office:value="1283425" calcext:value-type="float">
            <text:p>1283425</text:p>
          </table:table-cell>
          <table:table-cell office:value-type="string" calcext:value-type="string">
            <text:p>Eastga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51250W</text:p>
          </table:table-cell>
          <table:table-cell office:value-type="float" office:value="35.007297" calcext:value-type="float">
            <text:p>35.007297</text:p>
          </table:table-cell>
          <table:table-cell office:value-type="float" office:value="-85.2138435" calcext:value-type="float">
            <text:p>-85.213843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24" calcext:value-type="float">
            <text:p>1322824</text:p>
          </table:table-cell>
          <table:table-cell office:value-type="string" calcext:value-type="string">
            <text:p>Eldridg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50341W</text:p>
          </table:table-cell>
          <table:table-cell office:value-type="float" office:value="35.3106261" calcext:value-type="float">
            <text:p>35.3106261</text:p>
          </table:table-cell>
          <table:table-cell office:value-type="float" office:value="-85.0613425" calcext:value-type="float">
            <text:p>-85.061342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78188" calcext:value-type="float">
            <text:p>2678188</text:p>
          </table:table-cell>
          <table:table-cell office:value-type="string" calcext:value-type="string">
            <text:p>Fairmount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51849W</text:p>
          </table:table-cell>
          <table:table-cell office:value-type="float" office:value="35.1594444" calcext:value-type="float">
            <text:p>35.1594444</text:p>
          </table:table-cell>
          <table:table-cell office:value-type="float" office:value="-85.3136111" calcext:value-type="float">
            <text:p>-85.3136111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322864" calcext:value-type="float">
            <text:p>1322864</text:p>
          </table:table-cell>
          <table:table-cell office:value-type="string" calcext:value-type="string">
            <text:p>Golden Gatewa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51858W</text:p>
          </table:table-cell>
          <table:table-cell office:value-type="float" office:value="35.0486852" calcext:value-type="float">
            <text:p>35.0486852</text:p>
          </table:table-cell>
          <table:table-cell office:value-type="float" office:value="-85.3160692" calcext:value-type="float">
            <text:p>-85.316069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871" calcext:value-type="float">
            <text:p>1285871</text:p>
          </table:table-cell>
          <table:table-cell office:value-type="string" calcext:value-type="string">
            <text:p>Grasshopp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50008W</text:p>
          </table:table-cell>
          <table:table-cell office:value-type="float" office:value="35.3078492" calcext:value-type="float">
            <text:p>35.3078492</text:p>
          </table:table-cell>
          <table:table-cell office:value-type="float" office:value="-85.0021737" calcext:value-type="float">
            <text:p>-85.002173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556" calcext:value-type="float">
            <text:p>2652556</text:p>
          </table:table-cell>
          <table:table-cell office:value-type="string" calcext:value-type="string">
            <text:p>Green Acres Equestrian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50011W</text:p>
          </table:table-cell>
          <table:table-cell office:value-type="float" office:value="35.2391667" calcext:value-type="float">
            <text:p>35.2391667</text:p>
          </table:table-cell>
          <table:table-cell office:value-type="float" office:value="-85.0030556" calcext:value-type="float">
            <text:p>-85.003055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286799" calcext:value-type="float">
            <text:p>1286799</text:p>
          </table:table-cell>
          <table:table-cell office:value-type="string" calcext:value-type="string">
            <text:p>Harbor Light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50218W</text:p>
          </table:table-cell>
          <table:table-cell office:value-type="float" office:value="35.3800703" calcext:value-type="float">
            <text:p>35.3800703</text:p>
          </table:table-cell>
          <table:table-cell office:value-type="float" office:value="-85.0382867" calcext:value-type="float">
            <text:p>-85.038286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34" calcext:value-type="float">
            <text:p>1287034</text:p>
          </table:table-cell>
          <table:table-cell office:value-type="string" calcext:value-type="string">
            <text:p>Harry Debutts Yar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51609W</text:p>
          </table:table-cell>
          <table:table-cell office:value-type="float" office:value="35.0614622" calcext:value-type="float">
            <text:p>35.0614622</text:p>
          </table:table-cell>
          <table:table-cell office:value-type="float" office:value="-85.2691237" calcext:value-type="float">
            <text:p>-85.269123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33" calcext:value-type="float">
            <text:p>1287633</text:p>
          </table:table-cell>
          <table:table-cell office:value-type="string" calcext:value-type="string">
            <text:p>Hickory Valley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51000W</text:p>
          </table:table-cell>
          <table:table-cell office:value-type="float" office:value="35.0531294" calcext:value-type="float">
            <text:p>35.0531294</text:p>
          </table:table-cell>
          <table:table-cell office:value-type="float" office:value="-85.1666204" calcext:value-type="float">
            <text:p>-85.166620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85" calcext:value-type="float">
            <text:p>1322885</text:p>
          </table:table-cell>
          <table:table-cell office:value-type="string" calcext:value-type="string">
            <text:p>Hickory Valle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50940W</text:p>
          </table:table-cell>
          <table:table-cell office:value-type="float" office:value="35.0464629" calcext:value-type="float">
            <text:p>35.0464629</text:p>
          </table:table-cell>
          <table:table-cell office:value-type="float" office:value="-85.1610645" calcext:value-type="float">
            <text:p>-85.161064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758" calcext:value-type="float">
            <text:p>1287758</text:p>
          </table:table-cell>
          <table:table-cell office:value-type="string" calcext:value-type="string">
            <text:p>Highland Plaz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51548W</text:p>
          </table:table-cell>
          <table:table-cell office:value-type="float" office:value="35.1145163" calcext:value-type="float">
            <text:p>35.1145163</text:p>
          </table:table-cell>
          <table:table-cell office:value-type="float" office:value="-85.2632909" calcext:value-type="float">
            <text:p>-85.263290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87" calcext:value-type="float">
            <text:p>1322887</text:p>
          </table:table-cell>
          <table:table-cell office:value-type="string" calcext:value-type="string">
            <text:p>Highway 58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51208W</text:p>
          </table:table-cell>
          <table:table-cell office:value-type="float" office:value="35.0834062" calcext:value-type="float">
            <text:p>35.0834062</text:p>
          </table:table-cell>
          <table:table-cell office:value-type="float" office:value="-85.2021775" calcext:value-type="float">
            <text:p>-85.202177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810" calcext:value-type="float">
            <text:p>1287810</text:p>
          </table:table-cell>
          <table:table-cell office:value-type="string" calcext:value-type="string">
            <text:p>Hillandale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52217W</text:p>
          </table:table-cell>
          <table:table-cell office:value-type="float" office:value="35.1550724" calcext:value-type="float">
            <text:p>35.1550724</text:p>
          </table:table-cell>
          <table:table-cell office:value-type="float" office:value="-85.3713499" calcext:value-type="float">
            <text:p>-85.3713499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23" calcext:value-type="float">
            <text:p>1287923</text:p>
          </table:table-cell>
          <table:table-cell office:value-type="string" calcext:value-type="string">
            <text:p>Hixson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51648W</text:p>
          </table:table-cell>
          <table:table-cell office:value-type="float" office:value="35.2267359" calcext:value-type="float">
            <text:p>35.2267359</text:p>
          </table:table-cell>
          <table:table-cell office:value-type="float" office:value="-85.2799597" calcext:value-type="float">
            <text:p>-85.2799597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44" calcext:value-type="float">
            <text:p>1288744</text:p>
          </table:table-cell>
          <table:table-cell office:value-type="string" calcext:value-type="string">
            <text:p>Hunter Hill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11N</text:p>
          </table:table-cell>
          <table:table-cell office:value-type="string" calcext:value-type="string">
            <text:p>0850631W</text:p>
          </table:table-cell>
          <table:table-cell office:value-type="float" office:value="35.219793" calcext:value-type="float">
            <text:p>35.219793</text:p>
          </table:table-cell>
          <table:table-cell office:value-type="float" office:value="-85.1085653" calcext:value-type="float">
            <text:p>-85.108565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82" calcext:value-type="float">
            <text:p>1290482</text:p>
          </table:table-cell>
          <table:table-cell office:value-type="string" calcext:value-type="string">
            <text:p>Lake Dri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50313W</text:p>
          </table:table-cell>
          <table:table-cell office:value-type="float" office:value="35.3909033" calcext:value-type="float">
            <text:p>35.3909033</text:p>
          </table:table-cell>
          <table:table-cell office:value-type="float" office:value="-85.0535651" calcext:value-type="float">
            <text:p>-85.053565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12" calcext:value-type="float">
            <text:p>1322912</text:p>
          </table:table-cell>
          <table:table-cell office:value-type="string" calcext:value-type="string">
            <text:p>Lake Hill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51107W</text:p>
          </table:table-cell>
          <table:table-cell office:value-type="float" office:value="35.0900728" calcext:value-type="float">
            <text:p>35.0900728</text:p>
          </table:table-cell>
          <table:table-cell office:value-type="float" office:value="-85.1852326" calcext:value-type="float">
            <text:p>-85.185232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13" calcext:value-type="float">
            <text:p>1322913</text:p>
          </table:table-cell>
          <table:table-cell office:value-type="string" calcext:value-type="string">
            <text:p>Lake Shores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50840W</text:p>
          </table:table-cell>
          <table:table-cell office:value-type="float" office:value="35.1325722" calcext:value-type="float">
            <text:p>35.1325722</text:p>
          </table:table-cell>
          <table:table-cell office:value-type="float" office:value="-85.1443985" calcext:value-type="float">
            <text:p>-85.144398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15" calcext:value-type="float">
            <text:p>1322915</text:p>
          </table:table-cell>
          <table:table-cell office:value-type="string" calcext:value-type="string">
            <text:p>Lakesite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50737W</text:p>
          </table:table-cell>
          <table:table-cell office:value-type="float" office:value="35.2139595" calcext:value-type="float">
            <text:p>35.2139595</text:p>
          </table:table-cell>
          <table:table-cell office:value-type="float" office:value="-85.1268991" calcext:value-type="float">
            <text:p>-85.126899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18" calcext:value-type="float">
            <text:p>1322918</text:p>
          </table:table-cell>
          <table:table-cell office:value-type="string" calcext:value-type="string">
            <text:p>Lee Plaza Eas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51003W</text:p>
          </table:table-cell>
          <table:table-cell office:value-type="float" office:value="35.0431297" calcext:value-type="float">
            <text:p>35.0431297</text:p>
          </table:table-cell>
          <table:table-cell office:value-type="float" office:value="-85.1674536" calcext:value-type="float">
            <text:p>-85.167453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515288" calcext:value-type="float">
            <text:p>2515288</text:p>
          </table:table-cell>
          <table:table-cell office:value-type="string" calcext:value-type="string">
            <text:p>Lookout Valley Recreational Vehicle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59N</text:p>
          </table:table-cell>
          <table:table-cell office:value-type="string" calcext:value-type="string">
            <text:p>0852246W</text:p>
          </table:table-cell>
          <table:table-cell office:value-type="float" office:value="35.0163889" calcext:value-type="float">
            <text:p>35.0163889</text:p>
          </table:table-cell>
          <table:table-cell office:value-type="float" office:value="-85.3794444" calcext:value-type="float">
            <text:p>-85.379444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92061" calcext:value-type="float">
            <text:p>1292061</text:p>
          </table:table-cell>
          <table:table-cell office:value-type="string" calcext:value-type="string">
            <text:p>Loret Vill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11N</text:p>
          </table:table-cell>
          <table:table-cell office:value-type="string" calcext:value-type="string">
            <text:p>0850722W</text:p>
          </table:table-cell>
          <table:table-cell office:value-type="float" office:value="35.1364612" calcext:value-type="float">
            <text:p>35.1364612</text:p>
          </table:table-cell>
          <table:table-cell office:value-type="float" office:value="-85.1227312" calcext:value-type="float">
            <text:p>-85.122731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74" calcext:value-type="float">
            <text:p>1292574</text:p>
          </table:table-cell>
          <table:table-cell office:value-type="string" calcext:value-type="string">
            <text:p>Manker Patten Tennis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51750W</text:p>
          </table:table-cell>
          <table:table-cell office:value-type="float" office:value="35.0531294" calcext:value-type="float">
            <text:p>35.0531294</text:p>
          </table:table-cell>
          <table:table-cell office:value-type="float" office:value="-85.2971798" calcext:value-type="float">
            <text:p>-85.297179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33" calcext:value-type="float">
            <text:p>1322933</text:p>
          </table:table-cell>
          <table:table-cell office:value-type="string" calcext:value-type="string">
            <text:p>McCarty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51315W</text:p>
          </table:table-cell>
          <table:table-cell office:value-type="float" office:value="35.0681287" calcext:value-type="float">
            <text:p>35.0681287</text:p>
          </table:table-cell>
          <table:table-cell office:value-type="float" office:value="-85.220789" calcext:value-type="float">
            <text:p>-85.22078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34" calcext:value-type="float">
            <text:p>1322934</text:p>
          </table:table-cell>
          <table:table-cell office:value-type="string" calcext:value-type="string">
            <text:p>McCormic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50225W</text:p>
          </table:table-cell>
          <table:table-cell office:value-type="float" office:value="35.2970153" calcext:value-type="float">
            <text:p>35.2970153</text:p>
          </table:table-cell>
          <table:table-cell office:value-type="float" office:value="-85.0402305" calcext:value-type="float">
            <text:p>-85.040230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36" calcext:value-type="float">
            <text:p>1322936</text:p>
          </table:table-cell>
          <table:table-cell office:value-type="string" calcext:value-type="string">
            <text:p>McDonal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50553W</text:p>
          </table:table-cell>
          <table:table-cell office:value-type="float" office:value="35.3934027" calcext:value-type="float">
            <text:p>35.3934027</text:p>
          </table:table-cell>
          <table:table-cell office:value-type="float" office:value="-85.0980112" calcext:value-type="float">
            <text:p>-85.098011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3749" calcext:value-type="float">
            <text:p>1293749</text:p>
          </table:table-cell>
          <table:table-cell office:value-type="string" calcext:value-type="string">
            <text:p>Midway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50340W</text:p>
          </table:table-cell>
          <table:table-cell office:value-type="float" office:value="35.3570146" calcext:value-type="float">
            <text:p>35.3570146</text:p>
          </table:table-cell>
          <table:table-cell office:value-type="float" office:value="-85.0610651" calcext:value-type="float">
            <text:p>-85.061065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32" calcext:value-type="float">
            <text:p>1294132</text:p>
          </table:table-cell>
          <table:table-cell office:value-type="string" calcext:value-type="string">
            <text:p>Moccasin Bend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52029W</text:p>
          </table:table-cell>
          <table:table-cell office:value-type="float" office:value="35.0442411" calcext:value-type="float">
            <text:p>35.0442411</text:p>
          </table:table-cell>
          <table:table-cell office:value-type="float" office:value="-85.3413476" calcext:value-type="float">
            <text:p>-85.341347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33" calcext:value-type="float">
            <text:p>1294133</text:p>
          </table:table-cell>
          <table:table-cell office:value-type="string" calcext:value-type="string">
            <text:p>Moccasin Bend Gun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52026W</text:p>
          </table:table-cell>
          <table:table-cell office:value-type="float" office:value="35.0506299" calcext:value-type="float">
            <text:p>35.0506299</text:p>
          </table:table-cell>
          <table:table-cell office:value-type="float" office:value="-85.3405143" calcext:value-type="float">
            <text:p>-85.340514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816" calcext:value-type="float">
            <text:p>2677816</text:p>
          </table:table-cell>
          <table:table-cell office:value-type="string" calcext:value-type="string">
            <text:p>Moccasin Bend Sewage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52009W</text:p>
          </table:table-cell>
          <table:table-cell office:value-type="float" office:value="35.0511111" calcext:value-type="float">
            <text:p>35.0511111</text:p>
          </table:table-cell>
          <table:table-cell office:value-type="float" office:value="-85.3358333" calcext:value-type="float">
            <text:p>-85.335833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2949" calcext:value-type="float">
            <text:p>1322949</text:p>
          </table:table-cell>
          <table:table-cell office:value-type="string" calcext:value-type="string">
            <text:p>Montclair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51810W</text:p>
          </table:table-cell>
          <table:table-cell office:value-type="float" office:value="35.1342386" calcext:value-type="float">
            <text:p>35.1342386</text:p>
          </table:table-cell>
          <table:table-cell office:value-type="float" office:value="-85.3027368" calcext:value-type="float">
            <text:p>-85.302736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206" calcext:value-type="float">
            <text:p>1294206</text:p>
          </table:table-cell>
          <table:table-cell office:value-type="string" calcext:value-type="string">
            <text:p>Montlake Public Shoot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51350W</text:p>
          </table:table-cell>
          <table:table-cell office:value-type="float" office:value="35.2792348" calcext:value-type="float">
            <text:p>35.2792348</text:p>
          </table:table-cell>
          <table:table-cell office:value-type="float" office:value="-85.2305146" calcext:value-type="float">
            <text:p>-85.2305146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24" calcext:value-type="float">
            <text:p>1294224</text:p>
          </table:table-cell>
          <table:table-cell office:value-type="string" calcext:value-type="string">
            <text:p>Moon Cur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50415W</text:p>
          </table:table-cell>
          <table:table-cell office:value-type="float" office:value="35.2353488" calcext:value-type="float">
            <text:p>35.2353488</text:p>
          </table:table-cell>
          <table:table-cell office:value-type="float" office:value="-85.0707864" calcext:value-type="float">
            <text:p>-85.070786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548" calcext:value-type="float">
            <text:p>2652548</text:p>
          </table:table-cell>
          <table:table-cell office:value-type="string" calcext:value-type="string">
            <text:p>Mountain Creek Hors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51743W</text:p>
          </table:table-cell>
          <table:table-cell office:value-type="float" office:value="35.1325" calcext:value-type="float">
            <text:p>35.1325</text:p>
          </table:table-cell>
          <table:table-cell office:value-type="float" office:value="-85.2952778" calcext:value-type="float">
            <text:p>-85.295277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295198" calcext:value-type="float">
            <text:p>1295198</text:p>
          </table:table-cell>
          <table:table-cell office:value-type="string" calcext:value-type="string">
            <text:p>Mystic Cavern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51355W</text:p>
          </table:table-cell>
          <table:table-cell office:value-type="float" office:value="35.2256245" calcext:value-type="float">
            <text:p>35.2256245</text:p>
          </table:table-cell>
          <table:table-cell office:value-type="float" office:value="-85.2319027" calcext:value-type="float">
            <text:p>-85.231902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67" calcext:value-type="float">
            <text:p>1322967</text:p>
          </table:table-cell>
          <table:table-cell office:value-type="string" calcext:value-type="string">
            <text:p>Normans Stor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75" calcext:value-type="float">
            <text:p>1322975</text:p>
          </table:table-cell>
          <table:table-cell office:value-type="string" calcext:value-type="string">
            <text:p>Northgate Crossing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51435W</text:p>
          </table:table-cell>
          <table:table-cell office:value-type="float" office:value="35.1347934" calcext:value-type="float">
            <text:p>35.1347934</text:p>
          </table:table-cell>
          <table:table-cell office:value-type="float" office:value="-85.243013" calcext:value-type="float">
            <text:p>-85.24301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961" calcext:value-type="float">
            <text:p>1295961</text:p>
          </table:table-cell>
          <table:table-cell office:value-type="string" calcext:value-type="string">
            <text:p>Northgate M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47N</text:p>
          </table:table-cell>
          <table:table-cell office:value-type="string" calcext:value-type="string">
            <text:p>0851423W</text:p>
          </table:table-cell>
          <table:table-cell office:value-type="float" office:value="35.1297936" calcext:value-type="float">
            <text:p>35.1297936</text:p>
          </table:table-cell>
          <table:table-cell office:value-type="float" office:value="-85.2396794" calcext:value-type="float">
            <text:p>-85.239679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91" calcext:value-type="float">
            <text:p>1322991</text:p>
          </table:table-cell>
          <table:table-cell office:value-type="string" calcext:value-type="string">
            <text:p>Osborn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56N</text:p>
          </table:table-cell>
          <table:table-cell office:value-type="string" calcext:value-type="string">
            <text:p>0851524W</text:p>
          </table:table-cell>
          <table:table-cell office:value-type="float" office:value="34.9989638" calcext:value-type="float">
            <text:p>34.9989638</text:p>
          </table:table-cell>
          <table:table-cell office:value-type="float" office:value="-85.2566225" calcext:value-type="float">
            <text:p>-85.256622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94" calcext:value-type="float">
            <text:p>1322994</text:p>
          </table:table-cell>
          <table:table-cell office:value-type="string" calcext:value-type="string">
            <text:p>Pendergest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50N</text:p>
          </table:table-cell>
          <table:table-cell office:value-type="string" calcext:value-type="string">
            <text:p>0850605W</text:p>
          </table:table-cell>
          <table:table-cell office:value-type="float" office:value="35.3306254" calcext:value-type="float">
            <text:p>35.3306254</text:p>
          </table:table-cell>
          <table:table-cell office:value-type="float" office:value="-85.101344" calcext:value-type="float">
            <text:p>-85.10134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95" calcext:value-type="float">
            <text:p>1322995</text:p>
          </table:table-cell>
          <table:table-cell office:value-type="string" calcext:value-type="string">
            <text:p>Perimeter Plac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51100W</text:p>
          </table:table-cell>
          <table:table-cell office:value-type="float" office:value="35.0300743" calcext:value-type="float">
            <text:p>35.0300743</text:p>
          </table:table-cell>
          <table:table-cell office:value-type="float" office:value="-85.1832872" calcext:value-type="float">
            <text:p>-85.183287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540" calcext:value-type="float">
            <text:p>1297540</text:p>
          </table:table-cell>
          <table:table-cell office:value-type="string" calcext:value-type="string">
            <text:p>Pine Harbor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50753W</text:p>
          </table:table-cell>
          <table:table-cell office:value-type="float" office:value="35.2759029" calcext:value-type="float">
            <text:p>35.2759029</text:p>
          </table:table-cell>
          <table:table-cell office:value-type="float" office:value="-85.1313445" calcext:value-type="float">
            <text:p>-85.131344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04" calcext:value-type="float">
            <text:p>1323004</text:p>
          </table:table-cell>
          <table:table-cell office:value-type="string" calcext:value-type="string">
            <text:p>Plaza 58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06N</text:p>
          </table:table-cell>
          <table:table-cell office:value-type="string" calcext:value-type="string">
            <text:p>0851206W</text:p>
          </table:table-cell>
          <table:table-cell office:value-type="float" office:value="35.0850728" calcext:value-type="float">
            <text:p>35.0850728</text:p>
          </table:table-cell>
          <table:table-cell office:value-type="float" office:value="-85.201622" calcext:value-type="float">
            <text:p>-85.20162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8551" calcext:value-type="float">
            <text:p>1298551</text:p>
          </table:table-cell>
          <table:table-cell office:value-type="string" calcext:value-type="string">
            <text:p>Privateer Yacht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51135W</text:p>
          </table:table-cell>
          <table:table-cell office:value-type="float" office:value="35.1217387" calcext:value-type="float">
            <text:p>35.1217387</text:p>
          </table:table-cell>
          <table:table-cell office:value-type="float" office:value="-85.1930111" calcext:value-type="float">
            <text:p>-85.193011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08" calcext:value-type="float">
            <text:p>1323008</text:p>
          </table:table-cell>
          <table:table-cell office:value-type="string" calcext:value-type="string">
            <text:p>Providence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50838W</text:p>
          </table:table-cell>
          <table:table-cell office:value-type="float" office:value="35.1397943" calcext:value-type="float">
            <text:p>35.1397943</text:p>
          </table:table-cell>
          <table:table-cell office:value-type="float" office:value="-85.1438431" calcext:value-type="float">
            <text:p>-85.143843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11" calcext:value-type="float">
            <text:p>1323011</text:p>
          </table:table-cell>
          <table:table-cell office:value-type="string" calcext:value-type="string">
            <text:p>Rathburn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51008W</text:p>
          </table:table-cell>
          <table:table-cell office:value-type="float" office:value="35.2886801" calcext:value-type="float">
            <text:p>35.2886801</text:p>
          </table:table-cell>
          <table:table-cell office:value-type="float" office:value="-85.1688459" calcext:value-type="float">
            <text:p>-85.168845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193" calcext:value-type="float">
            <text:p>1299193</text:p>
          </table:table-cell>
          <table:table-cell office:value-type="string" calcext:value-type="string">
            <text:p>Reflection R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2144W</text:p>
          </table:table-cell>
          <table:table-cell office:value-type="float" office:value="35.0042421" calcext:value-type="float">
            <text:p>35.0042421</text:p>
          </table:table-cell>
          <table:table-cell office:value-type="float" office:value="-85.3621809" calcext:value-type="float">
            <text:p>-85.362180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11" calcext:value-type="float">
            <text:p>1299511</text:p>
          </table:table-cell>
          <table:table-cell office:value-type="string" calcext:value-type="string">
            <text:p>Rivermont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51626W</text:p>
          </table:table-cell>
          <table:table-cell office:value-type="float" office:value="35.0950725" calcext:value-type="float">
            <text:p>35.0950725</text:p>
          </table:table-cell>
          <table:table-cell office:value-type="float" office:value="-85.2738465" calcext:value-type="float">
            <text:p>-85.273846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29" calcext:value-type="float">
            <text:p>1323029</text:p>
          </table:table-cell>
          <table:table-cell office:value-type="string" calcext:value-type="string">
            <text:p>Robinson Corne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50401W</text:p>
          </table:table-cell>
          <table:table-cell office:value-type="float" office:value="35.0600743" calcext:value-type="float">
            <text:p>35.0600743</text:p>
          </table:table-cell>
          <table:table-cell office:value-type="float" office:value="-85.0668949" calcext:value-type="float">
            <text:p>-85.066894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53" calcext:value-type="float">
            <text:p>1323053</text:p>
          </table:table-cell>
          <table:table-cell office:value-type="string" calcext:value-type="string">
            <text:p>Sale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50344W</text:p>
          </table:table-cell>
          <table:table-cell office:value-type="float" office:value="35.3570146" calcext:value-type="float">
            <text:p>35.3570146</text:p>
          </table:table-cell>
          <table:table-cell office:value-type="float" office:value="-85.0621762" calcext:value-type="float">
            <text:p>-85.062176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59" calcext:value-type="float">
            <text:p>1323059</text:p>
          </table:table-cell>
          <table:table-cell office:value-type="string" calcext:value-type="string">
            <text:p>Scoggi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50357W</text:p>
          </table:table-cell>
          <table:table-cell office:value-type="float" office:value="35.1675723" calcext:value-type="float">
            <text:p>35.1675723</text:p>
          </table:table-cell>
          <table:table-cell office:value-type="float" office:value="-85.0657853" calcext:value-type="float">
            <text:p>-85.065785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64" calcext:value-type="float">
            <text:p>1323064</text:p>
          </table:table-cell>
          <table:table-cell office:value-type="string" calcext:value-type="string">
            <text:p>Sequoyah Nuclear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50531W</text:p>
          </table:table-cell>
          <table:table-cell office:value-type="float" office:value="35.2266667" calcext:value-type="float">
            <text:p>35.2266667</text:p>
          </table:table-cell>
          <table:table-cell office:value-type="float" office:value="-85.0919444" calcext:value-type="float">
            <text:p>-85.091944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159" calcext:value-type="float">
            <text:p>1301159</text:p>
          </table:table-cell>
          <table:table-cell office:value-type="string" calcext:value-type="string">
            <text:p>Shady Grove Boat Harbo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50710W</text:p>
          </table:table-cell>
          <table:table-cell office:value-type="float" office:value="35.2634032" calcext:value-type="float">
            <text:p>35.2634032</text:p>
          </table:table-cell>
          <table:table-cell office:value-type="float" office:value="-85.1193995" calcext:value-type="float">
            <text:p>-85.119399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31" calcext:value-type="float">
            <text:p>1270131</text:p>
          </table:table-cell>
          <table:table-cell office:value-type="string" calcext:value-type="string">
            <text:p>Shipps Yar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51824W</text:p>
          </table:table-cell>
          <table:table-cell office:value-type="float" office:value="35.0195191" calcext:value-type="float">
            <text:p>35.0195191</text:p>
          </table:table-cell>
          <table:table-cell office:value-type="float" office:value="-85.3066241" calcext:value-type="float">
            <text:p>-85.306624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57" calcext:value-type="float">
            <text:p>1270257</text:p>
          </table:table-cell>
          <table:table-cell office:value-type="string" calcext:value-type="string">
            <text:p>Signal Mountain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46N</text:p>
          </table:table-cell>
          <table:table-cell office:value-type="string" calcext:value-type="string">
            <text:p>0852039W</text:p>
          </table:table-cell>
          <table:table-cell office:value-type="float" office:value="35.129517" calcext:value-type="float">
            <text:p>35.129517</text:p>
          </table:table-cell>
          <table:table-cell office:value-type="float" office:value="-85.3441267" calcext:value-type="float">
            <text:p>-85.3441267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39" calcext:value-type="float">
            <text:p>1323139</text:p>
          </table:table-cell>
          <table:table-cell office:value-type="string" calcext:value-type="string">
            <text:p>Signal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51939W</text:p>
          </table:table-cell>
          <table:table-cell office:value-type="float" office:value="35.1395165" calcext:value-type="float">
            <text:p>35.1395165</text:p>
          </table:table-cell>
          <table:table-cell office:value-type="float" office:value="-85.3274597" calcext:value-type="float">
            <text:p>-85.327459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83" calcext:value-type="float">
            <text:p>1323083</text:p>
          </table:table-cell>
          <table:table-cell office:value-type="string" calcext:value-type="string">
            <text:p>Soap Box Derby Tra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50424W</text:p>
          </table:table-cell>
          <table:table-cell office:value-type="float" office:value="35.1978495" calcext:value-type="float">
            <text:p>35.1978495</text:p>
          </table:table-cell>
          <table:table-cell office:value-type="float" office:value="-85.073286" calcext:value-type="float">
            <text:p>-85.07328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6" calcext:value-type="float">
            <text:p>1323096</text:p>
          </table:table-cell>
          <table:table-cell office:value-type="string" calcext:value-type="string">
            <text:p>South Terrac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51333W</text:p>
          </table:table-cell>
          <table:table-cell office:value-type="float" office:value="35.0028526" calcext:value-type="float">
            <text:p>35.0028526</text:p>
          </table:table-cell>
          <table:table-cell office:value-type="float" office:value="-85.2257882" calcext:value-type="float">
            <text:p>-85.225788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00" calcext:value-type="float">
            <text:p>1323100</text:p>
          </table:table-cell>
          <table:table-cell office:value-type="string" calcext:value-type="string">
            <text:p>Stephenso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50422W</text:p>
          </table:table-cell>
          <table:table-cell office:value-type="float" office:value="35.3628478" calcext:value-type="float">
            <text:p>35.3628478</text:p>
          </table:table-cell>
          <table:table-cell office:value-type="float" office:value="-85.0727322" calcext:value-type="float">
            <text:p>-85.072732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03" calcext:value-type="float">
            <text:p>1323103</text:p>
          </table:table-cell>
          <table:table-cell office:value-type="string" calcext:value-type="string">
            <text:p>Surge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59N</text:p>
          </table:table-cell>
          <table:table-cell office:value-type="string" calcext:value-type="string">
            <text:p>0850313W</text:p>
          </table:table-cell>
          <table:table-cell office:value-type="float" office:value="35.3497925" calcext:value-type="float">
            <text:p>35.3497925</text:p>
          </table:table-cell>
          <table:table-cell office:value-type="float" office:value="-85.0535648" calcext:value-type="float">
            <text:p>-85.053564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03125" calcext:value-type="float">
            <text:p>2703125</text:p>
          </table:table-cell>
          <table:table-cell office:value-type="string" calcext:value-type="string">
            <text:p>Tennessee Aquariu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51840W</text:p>
          </table:table-cell>
          <table:table-cell office:value-type="float" office:value="35.0558333" calcext:value-type="float">
            <text:p>35.0558333</text:p>
          </table:table-cell>
          <table:table-cell office:value-type="float" office:value="-85.3111111" calcext:value-type="float">
            <text:p>-85.311111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1323113" calcext:value-type="float">
            <text:p>1323113</text:p>
          </table:table-cell>
          <table:table-cell office:value-type="string" calcext:value-type="string">
            <text:p>Town and Countr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51831W</text:p>
          </table:table-cell>
          <table:table-cell office:value-type="float" office:value="35.0659069" calcext:value-type="float">
            <text:p>35.0659069</text:p>
          </table:table-cell>
          <table:table-cell office:value-type="float" office:value="-85.3085692" calcext:value-type="float">
            <text:p>-85.308569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14" calcext:value-type="float">
            <text:p>1323114</text:p>
          </table:table-cell>
          <table:table-cell office:value-type="string" calcext:value-type="string">
            <text:p>Treasure Cov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51048W</text:p>
          </table:table-cell>
          <table:table-cell office:value-type="float" office:value="35.0939617" calcext:value-type="float">
            <text:p>35.0939617</text:p>
          </table:table-cell>
          <table:table-cell office:value-type="float" office:value="-85.1799547" calcext:value-type="float">
            <text:p>-85.179954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353" calcext:value-type="float">
            <text:p>1273353</text:p>
          </table:table-cell>
          <table:table-cell office:value-type="string" calcext:value-type="string">
            <text:p>Valleybrook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51219W</text:p>
          </table:table-cell>
          <table:table-cell office:value-type="float" office:value="35.1525711" calcext:value-type="float">
            <text:p>35.1525711</text:p>
          </table:table-cell>
          <table:table-cell office:value-type="float" office:value="-85.2052342" calcext:value-type="float">
            <text:p>-85.205234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98" calcext:value-type="float">
            <text:p>1648198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52246W</text:p>
          </table:table-cell>
          <table:table-cell office:value-type="float" office:value="35.0031312" calcext:value-type="float">
            <text:p>35.0031312</text:p>
          </table:table-cell>
          <table:table-cell office:value-type="float" office:value="-85.3794035" calcext:value-type="float">
            <text:p>-85.379403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49" calcext:value-type="float">
            <text:p>1273949</text:p>
          </table:table-cell>
          <table:table-cell office:value-type="string" calcext:value-type="string">
            <text:p>Wauhatchie Yar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55N</text:p>
          </table:table-cell>
          <table:table-cell office:value-type="string" calcext:value-type="string">
            <text:p>0852240W</text:p>
          </table:table-cell>
          <table:table-cell office:value-type="float" office:value="34.9986867" calcext:value-type="float">
            <text:p>34.9986867</text:p>
          </table:table-cell>
          <table:table-cell office:value-type="float" office:value="-85.3777368" calcext:value-type="float">
            <text:p>-85.377736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96" calcext:value-type="float">
            <text:p>1274096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50203W</text:p>
          </table:table-cell>
          <table:table-cell office:value-type="float" office:value="35.0792409" calcext:value-type="float">
            <text:p>35.0792409</text:p>
          </table:table-cell>
          <table:table-cell office:value-type="float" office:value="-85.0341164" calcext:value-type="float">
            <text:p>-85.034116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33" calcext:value-type="float">
            <text:p>1323133</text:p>
          </table:table-cell>
          <table:table-cell office:value-type="string" calcext:value-type="string">
            <text:p>Willow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51657W</text:p>
          </table:table-cell>
          <table:table-cell office:value-type="float" office:value="35.0189634" calcext:value-type="float">
            <text:p>35.0189634</text:p>
          </table:table-cell>
          <table:table-cell office:value-type="float" office:value="-85.2824568" calcext:value-type="float">
            <text:p>-85.282456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003" calcext:value-type="float">
            <text:p>1275003</text:p>
          </table:table-cell>
          <table:table-cell office:value-type="string" calcext:value-type="string">
            <text:p>Wolftever Fishing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50523W</text:p>
          </table:table-cell>
          <table:table-cell office:value-type="float" office:value="35.15785" calcext:value-type="float">
            <text:p>35.15785</text:p>
          </table:table-cell>
          <table:table-cell office:value-type="float" office:value="-85.0896749" calcext:value-type="float">
            <text:p>-85.089674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37" calcext:value-type="float">
            <text:p>1323137</text:p>
          </table:table-cell>
          <table:table-cell office:value-type="string" calcext:value-type="string">
            <text:p>Worle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51132W</text:p>
          </table:table-cell>
          <table:table-cell office:value-type="float" office:value="35.0184079" calcext:value-type="float">
            <text:p>35.0184079</text:p>
          </table:table-cell>
          <table:table-cell office:value-type="float" office:value="-85.1921762" calcext:value-type="float">
            <text:p>-85.192176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80412" calcext:value-type="float">
            <text:p>1680412</text:p>
          </table:table-cell>
          <table:table-cell office:value-type="string" calcext:value-type="string">
            <text:p>Battery Erwi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51814W</text:p>
          </table:table-cell>
          <table:table-cell office:value-type="float" office:value="35.0461111" calcext:value-type="float">
            <text:p>35.0461111</text:p>
          </table:table-cell>
          <table:table-cell office:value-type="float" office:value="-85.3038889" calcext:value-type="float">
            <text:p>-85.303888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751" calcext:value-type="float">
            <text:p>1680751</text:p>
          </table:table-cell>
          <table:table-cell office:value-type="string" calcext:value-type="string">
            <text:p>Fort Crutchfield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51913W</text:p>
          </table:table-cell>
          <table:table-cell office:value-type="float" office:value="35.0438889" calcext:value-type="float">
            <text:p>35.0438889</text:p>
          </table:table-cell>
          <table:table-cell office:value-type="float" office:value="-85.3202778" calcext:value-type="float">
            <text:p>-85.320277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823" calcext:value-type="float">
            <text:p>1680823</text:p>
          </table:table-cell>
          <table:table-cell office:value-type="string" calcext:value-type="string">
            <text:p>Fort Jones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51826W</text:p>
          </table:table-cell>
          <table:table-cell office:value-type="float" office:value="35.0430556" calcext:value-type="float">
            <text:p>35.0430556</text:p>
          </table:table-cell>
          <table:table-cell office:value-type="float" office:value="-85.3072222" calcext:value-type="float">
            <text:p>-85.307222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850" calcext:value-type="float">
            <text:p>1680850</text:p>
          </table:table-cell>
          <table:table-cell office:value-type="string" calcext:value-type="string">
            <text:p>Fort Lytle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51857W</text:p>
          </table:table-cell>
          <table:table-cell office:value-type="float" office:value="35.0416667" calcext:value-type="float">
            <text:p>35.0416667</text:p>
          </table:table-cell>
          <table:table-cell office:value-type="float" office:value="-85.3158333" calcext:value-type="float">
            <text:p>-85.315833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866" calcext:value-type="float">
            <text:p>1680866</text:p>
          </table:table-cell>
          <table:table-cell office:value-type="string" calcext:value-type="string">
            <text:p>Fort Mihalotzy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51909W</text:p>
          </table:table-cell>
          <table:table-cell office:value-type="float" office:value="35.0477778" calcext:value-type="float">
            <text:p>35.0477778</text:p>
          </table:table-cell>
          <table:table-cell office:value-type="float" office:value="-85.3191667" calcext:value-type="float">
            <text:p>-85.319166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969" calcext:value-type="float">
            <text:p>1680969</text:p>
          </table:table-cell>
          <table:table-cell office:value-type="string" calcext:value-type="string">
            <text:p>Fort Sherma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51819W</text:p>
          </table:table-cell>
          <table:table-cell office:value-type="float" office:value="35.0508333" calcext:value-type="float">
            <text:p>35.0508333</text:p>
          </table:table-cell>
          <table:table-cell office:value-type="float" office:value="-85.3052778" calcext:value-type="float">
            <text:p>-85.305277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179" calcext:value-type="float">
            <text:p>1681179</text:p>
          </table:table-cell>
          <table:table-cell office:value-type="string" calcext:value-type="string">
            <text:p>Lunette O'Meara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51814W</text:p>
          </table:table-cell>
          <table:table-cell office:value-type="float" office:value="35.0508333" calcext:value-type="float">
            <text:p>35.0508333</text:p>
          </table:table-cell>
          <table:table-cell office:value-type="float" office:value="-85.3038889" calcext:value-type="float">
            <text:p>-85.303888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440" calcext:value-type="float">
            <text:p>1681440</text:p>
          </table:table-cell>
          <table:table-cell office:value-type="string" calcext:value-type="string">
            <text:p>Redoubt Bushnell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51811W</text:p>
          </table:table-cell>
          <table:table-cell office:value-type="float" office:value="35.0533333" calcext:value-type="float">
            <text:p>35.0533333</text:p>
          </table:table-cell>
          <table:table-cell office:value-type="float" office:value="-85.3030556" calcext:value-type="float">
            <text:p>-85.303055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441" calcext:value-type="float">
            <text:p>1681441</text:p>
          </table:table-cell>
          <table:table-cell office:value-type="string" calcext:value-type="string">
            <text:p>Redoubt Carpenter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51850W</text:p>
          </table:table-cell>
          <table:table-cell office:value-type="float" office:value="35.0544444" calcext:value-type="float">
            <text:p>35.0544444</text:p>
          </table:table-cell>
          <table:table-cell office:value-type="float" office:value="-85.3138889" calcext:value-type="float">
            <text:p>-85.313888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442" calcext:value-type="float">
            <text:p>1681442</text:p>
          </table:table-cell>
          <table:table-cell office:value-type="string" calcext:value-type="string">
            <text:p>Redoubt Coolidge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51914W</text:p>
          </table:table-cell>
          <table:table-cell office:value-type="float" office:value="35.0475" calcext:value-type="float">
            <text:p>35.0475</text:p>
          </table:table-cell>
          <table:table-cell office:value-type="float" office:value="-85.3205556" calcext:value-type="float">
            <text:p>-85.320555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1444" calcext:value-type="float">
            <text:p>1681444</text:p>
          </table:table-cell>
          <table:table-cell office:value-type="string" calcext:value-type="string">
            <text:p>Redoubt Putnam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51827W</text:p>
          </table:table-cell>
          <table:table-cell office:value-type="float" office:value="35.0508333" calcext:value-type="float">
            <text:p>35.0508333</text:p>
          </table:table-cell>
          <table:table-cell office:value-type="float" office:value="-85.3075" calcext:value-type="float">
            <text:p>-85.307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2512379" calcext:value-type="float">
            <text:p>2512379</text:p>
          </table:table-cell>
          <table:table-cell office:value-type="string" calcext:value-type="string">
            <text:p>Volunteer Army Ammunition Plant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50742W</text:p>
          </table:table-cell>
          <table:table-cell office:value-type="float" office:value="35.0881534" calcext:value-type="float">
            <text:p>35.0881534</text:p>
          </table:table-cell>
          <table:table-cell office:value-type="float" office:value="-85.128308" calcext:value-type="float">
            <text:p>-85.12830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11/17/2008</text:p>
          </table:table-cell>
          <table:table-cell table:number-columns-repeated="45"/>
        </table:table-row>
        <table:table-row table:style-name="ro1">
          <table:table-cell office:value-type="float" office:value="1322724" calcext:value-type="float">
            <text:p>1322724</text:p>
          </table:table-cell>
          <table:table-cell office:value-type="string" calcext:value-type="string">
            <text:p>Barne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52242W</text:p>
          </table:table-cell>
          <table:table-cell office:value-type="float" office:value="35.1484059" calcext:value-type="float">
            <text:p>35.1484059</text:p>
          </table:table-cell>
          <table:table-cell office:value-type="float" office:value="-85.3782944" calcext:value-type="float">
            <text:p>-85.3782944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54" calcext:value-type="float">
            <text:p>1651954</text:p>
          </table:table-cell>
          <table:table-cell office:value-type="string" calcext:value-type="string">
            <text:p>Benn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51614W</text:p>
          </table:table-cell>
          <table:table-cell office:value-type="float" office:value="35.0022971" calcext:value-type="float">
            <text:p>35.0022971</text:p>
          </table:table-cell>
          <table:table-cell office:value-type="float" office:value="-85.2705118" calcext:value-type="float">
            <text:p>-85.270511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29" calcext:value-type="float">
            <text:p>1322729</text:p>
          </table:table-cell>
          <table:table-cell office:value-type="string" calcext:value-type="string">
            <text:p>Big Governmen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52240W</text:p>
          </table:table-cell>
          <table:table-cell office:value-type="float" office:value="35.1450727" calcext:value-type="float">
            <text:p>35.1450727</text:p>
          </table:table-cell>
          <table:table-cell office:value-type="float" office:value="-85.3777389" calcext:value-type="float">
            <text:p>-85.3777389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31" calcext:value-type="float">
            <text:p>1322731</text:p>
          </table:table-cell>
          <table:table-cell office:value-type="string" calcext:value-type="string">
            <text:p>Big Soddy Number Seve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51037W</text:p>
          </table:table-cell>
          <table:table-cell office:value-type="float" office:value="35.3050688" calcext:value-type="float">
            <text:p>35.3050688</text:p>
          </table:table-cell>
          <table:table-cell office:value-type="float" office:value="-85.1769018" calcext:value-type="float">
            <text:p>-85.1769018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32" calcext:value-type="float">
            <text:p>1322732</text:p>
          </table:table-cell>
          <table:table-cell office:value-type="string" calcext:value-type="string">
            <text:p>Big Soddy Number Thr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51109W</text:p>
          </table:table-cell>
          <table:table-cell office:value-type="float" office:value="35.3070131" calcext:value-type="float">
            <text:p>35.3070131</text:p>
          </table:table-cell>
          <table:table-cell office:value-type="float" office:value="-85.1857911" calcext:value-type="float">
            <text:p>-85.1857911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57" calcext:value-type="float">
            <text:p>1651957</text:p>
          </table:table-cell>
          <table:table-cell office:value-type="string" calcext:value-type="string">
            <text:p>Brannan-Montagu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51447W</text:p>
          </table:table-cell>
          <table:table-cell office:value-type="float" office:value="35.0534067" calcext:value-type="float">
            <text:p>35.0534067</text:p>
          </table:table-cell>
          <table:table-cell office:value-type="float" office:value="-85.2463452" calcext:value-type="float">
            <text:p>-85.246345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44" calcext:value-type="float">
            <text:p>1322744</text:p>
          </table:table-cell>
          <table:table-cell office:value-type="string" calcext:value-type="string">
            <text:p>Burcha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50937W</text:p>
          </table:table-cell>
          <table:table-cell office:value-type="float" office:value="35.3639576" calcext:value-type="float">
            <text:p>35.3639576</text:p>
          </table:table-cell>
          <table:table-cell office:value-type="float" office:value="-85.1602353" calcext:value-type="float">
            <text:p>-85.1602353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33347" calcext:value-type="float">
            <text:p>2633347</text:p>
          </table:table-cell>
          <table:table-cell office:value-type="string" calcext:value-type="string">
            <text:p>Chattanooga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51213W</text:p>
          </table:table-cell>
          <table:table-cell office:value-type="float" office:value="35.0577778" calcext:value-type="float">
            <text:p>35.0577778</text:p>
          </table:table-cell>
          <table:table-cell office:value-type="float" office:value="-85.2036111" calcext:value-type="float">
            <text:p>-85.203611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2782" calcext:value-type="float">
            <text:p>1322782</text:p>
          </table:table-cell>
          <table:table-cell office:value-type="string" calcext:value-type="string">
            <text:p>Dais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51201W</text:p>
          </table:table-cell>
          <table:table-cell office:value-type="float" office:value="35.2617354" calcext:value-type="float">
            <text:p>35.2617354</text:p>
          </table:table-cell>
          <table:table-cell office:value-type="float" office:value="-85.2002356" calcext:value-type="float">
            <text:p>-85.2002356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91" calcext:value-type="float">
            <text:p>1322791</text:p>
          </table:table-cell>
          <table:table-cell office:value-type="string" calcext:value-type="string">
            <text:p>Di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52006W</text:p>
          </table:table-cell>
          <table:table-cell office:value-type="float" office:value="35.1659049" calcext:value-type="float">
            <text:p>35.1659049</text:p>
          </table:table-cell>
          <table:table-cell office:value-type="float" office:value="-85.3349602" calcext:value-type="float">
            <text:p>-85.3349602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92" calcext:value-type="float">
            <text:p>1322792</text:p>
          </table:table-cell>
          <table:table-cell office:value-type="string" calcext:value-type="string">
            <text:p>Doc Spang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52105W</text:p>
          </table:table-cell>
          <table:table-cell office:value-type="float" office:value="35.1667385" calcext:value-type="float">
            <text:p>35.1667385</text:p>
          </table:table-cell>
          <table:table-cell office:value-type="float" office:value="-85.3513496" calcext:value-type="float">
            <text:p>-85.3513496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82" calcext:value-type="float">
            <text:p>1322882</text:p>
          </table:table-cell>
          <table:table-cell office:value-type="string" calcext:value-type="string">
            <text:p>Harris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14N</text:p>
          </table:table-cell>
          <table:table-cell office:value-type="string" calcext:value-type="string">
            <text:p>0851059W</text:p>
          </table:table-cell>
          <table:table-cell office:value-type="float" office:value="35.1539602" calcext:value-type="float">
            <text:p>35.1539602</text:p>
          </table:table-cell>
          <table:table-cell office:value-type="float" office:value="-85.1830113" calcext:value-type="float">
            <text:p>-85.183011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72" calcext:value-type="float">
            <text:p>1651972</text:p>
          </table:table-cell>
          <table:table-cell office:value-type="string" calcext:value-type="string">
            <text:p>Hatfield and Luttr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15N</text:p>
          </table:table-cell>
          <table:table-cell office:value-type="string" calcext:value-type="string">
            <text:p>0851002W</text:p>
          </table:table-cell>
          <table:table-cell office:value-type="float" office:value="35.3375688" calcext:value-type="float">
            <text:p>35.3375688</text:p>
          </table:table-cell>
          <table:table-cell office:value-type="float" office:value="-85.1671797" calcext:value-type="float">
            <text:p>-85.1671797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892" calcext:value-type="float">
            <text:p>1322892</text:p>
          </table:table-cell>
          <table:table-cell office:value-type="string" calcext:value-type="string">
            <text:p>Hix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51056W</text:p>
          </table:table-cell>
          <table:table-cell office:value-type="float" office:value="35.1606268" calcext:value-type="float">
            <text:p>35.1606268</text:p>
          </table:table-cell>
          <table:table-cell office:value-type="float" office:value="-85.1821779" calcext:value-type="float">
            <text:p>-85.182177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897" calcext:value-type="float">
            <text:p>1322897</text:p>
          </table:table-cell>
          <table:table-cell office:value-type="string" calcext:value-type="string">
            <text:p>Hornvil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51503W</text:p>
          </table:table-cell>
          <table:table-cell office:value-type="float" office:value="35.0389627" calcext:value-type="float">
            <text:p>35.0389627</text:p>
          </table:table-cell>
          <table:table-cell office:value-type="float" office:value="-85.2507895" calcext:value-type="float">
            <text:p>-85.250789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02" calcext:value-type="float">
            <text:p>1322902</text:p>
          </table:table-cell>
          <table:table-cell office:value-type="string" calcext:value-type="string">
            <text:p>Isabella Stewar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51437W</text:p>
          </table:table-cell>
          <table:table-cell office:value-type="float" office:value="35.0592399" calcext:value-type="float">
            <text:p>35.0592399</text:p>
          </table:table-cell>
          <table:table-cell office:value-type="float" office:value="-85.2435674" calcext:value-type="float">
            <text:p>-85.243567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81" calcext:value-type="float">
            <text:p>1651981</text:p>
          </table:table-cell>
          <table:table-cell office:value-type="string" calcext:value-type="string">
            <text:p>Luther Millig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51045W</text:p>
          </table:table-cell>
          <table:table-cell office:value-type="float" office:value="35.2920132" calcext:value-type="float">
            <text:p>35.2920132</text:p>
          </table:table-cell>
          <table:table-cell office:value-type="float" office:value="-85.1791241" calcext:value-type="float">
            <text:p>-85.1791241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32" calcext:value-type="float">
            <text:p>1322932</text:p>
          </table:table-cell>
          <table:table-cell office:value-type="string" calcext:value-type="string">
            <text:p>McCallie Tunnel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51522W</text:p>
          </table:table-cell>
          <table:table-cell office:value-type="float" office:value="35.0278519" calcext:value-type="float">
            <text:p>35.0278519</text:p>
          </table:table-cell>
          <table:table-cell office:value-type="float" office:value="-85.2560673" calcext:value-type="float">
            <text:p>-85.256067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65" calcext:value-type="float">
            <text:p>1322965</text:p>
          </table:table-cell>
          <table:table-cell office:value-type="string" calcext:value-type="string">
            <text:p>Nix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634N</text:p>
          </table:table-cell>
          <table:table-cell office:value-type="string" calcext:value-type="string">
            <text:p>0851320W</text:p>
          </table:table-cell>
          <table:table-cell office:value-type="float" office:value="35.1095165" calcext:value-type="float">
            <text:p>35.1095165</text:p>
          </table:table-cell>
          <table:table-cell office:value-type="float" office:value="-85.2221785" calcext:value-type="float">
            <text:p>-85.222178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88" calcext:value-type="float">
            <text:p>1651988</text:p>
          </table:table-cell>
          <table:table-cell office:value-type="string" calcext:value-type="string">
            <text:p>Richard Lewis Number Eigh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51944W</text:p>
          </table:table-cell>
          <table:table-cell office:value-type="float" office:value="35.1509052" calcext:value-type="float">
            <text:p>35.1509052</text:p>
          </table:table-cell>
          <table:table-cell office:value-type="float" office:value="-85.3288488" calcext:value-type="float">
            <text:p>-85.3288488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58" calcext:value-type="float">
            <text:p>1323058</text:p>
          </table:table-cell>
          <table:table-cell office:value-type="string" calcext:value-type="string">
            <text:p>Sava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51245W</text:p>
          </table:table-cell>
          <table:table-cell office:value-type="float" office:value="35.2489575" calcext:value-type="float">
            <text:p>35.2489575</text:p>
          </table:table-cell>
          <table:table-cell office:value-type="float" office:value="-85.212458" calcext:value-type="float">
            <text:p>-85.212458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67" calcext:value-type="float">
            <text:p>1323067</text:p>
          </table:table-cell>
          <table:table-cell office:value-type="string" calcext:value-type="string">
            <text:p>Sharp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51354W</text:p>
          </table:table-cell>
          <table:table-cell office:value-type="float" office:value="35.2411796" calcext:value-type="float">
            <text:p>35.2411796</text:p>
          </table:table-cell>
          <table:table-cell office:value-type="float" office:value="-85.2316252" calcext:value-type="float">
            <text:p>-85.2316252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93" calcext:value-type="float">
            <text:p>1651993</text:p>
          </table:table-cell>
          <table:table-cell office:value-type="string" calcext:value-type="string">
            <text:p>Smit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50712W</text:p>
          </table:table-cell>
          <table:table-cell office:value-type="float" office:value="35.0681294" calcext:value-type="float">
            <text:p>35.0681294</text:p>
          </table:table-cell>
          <table:table-cell office:value-type="float" office:value="-85.1199524" calcext:value-type="float">
            <text:p>-85.119952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2" calcext:value-type="float">
            <text:p>1323092</text:p>
          </table:table-cell>
          <table:table-cell office:value-type="string" calcext:value-type="string">
            <text:p>Soddy Number 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51112W</text:p>
          </table:table-cell>
          <table:table-cell office:value-type="float" office:value="35.2750688" calcext:value-type="float">
            <text:p>35.2750688</text:p>
          </table:table-cell>
          <table:table-cell office:value-type="float" office:value="-85.1866241" calcext:value-type="float">
            <text:p>-85.186624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05" calcext:value-type="float">
            <text:p>1323105</text:p>
          </table:table-cell>
          <table:table-cell office:value-type="string" calcext:value-type="string">
            <text:p>Tat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52028W</text:p>
          </table:table-cell>
          <table:table-cell office:value-type="float" office:value="35.1611829" calcext:value-type="float">
            <text:p>35.1611829</text:p>
          </table:table-cell>
          <table:table-cell office:value-type="float" office:value="-85.3410714" calcext:value-type="float">
            <text:p>-85.3410714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03" calcext:value-type="float">
            <text:p>1652003</text:p>
          </table:table-cell>
          <table:table-cell office:value-type="string" calcext:value-type="string">
            <text:p>Wilcox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51502W</text:p>
          </table:table-cell>
          <table:table-cell office:value-type="float" office:value="35.0450736" calcext:value-type="float">
            <text:p>35.0450736</text:p>
          </table:table-cell>
          <table:table-cell office:value-type="float" office:value="-85.2505119" calcext:value-type="float">
            <text:p>-85.250511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04" calcext:value-type="float">
            <text:p>1652004</text:p>
          </table:table-cell>
          <table:table-cell office:value-type="string" calcext:value-type="string">
            <text:p>Willie Moor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50717W</text:p>
          </table:table-cell>
          <table:table-cell office:value-type="float" office:value="35.0459076" calcext:value-type="float">
            <text:p>35.0459076</text:p>
          </table:table-cell>
          <table:table-cell office:value-type="float" office:value="-85.121341" calcext:value-type="float">
            <text:p>-85.12134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976" calcext:value-type="float">
            <text:p>1275976</text:p>
          </table:table-cell>
          <table:table-cell office:value-type="string" calcext:value-type="string">
            <text:p>Audubon Society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51817W</text:p>
          </table:table-cell>
          <table:table-cell office:value-type="float" office:value="35.0575738" calcext:value-type="float">
            <text:p>35.0575738</text:p>
          </table:table-cell>
          <table:table-cell office:value-type="float" office:value="-85.3046801" calcext:value-type="float">
            <text:p>-85.304680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71" calcext:value-type="float">
            <text:p>1277971</text:p>
          </table:table-cell>
          <table:table-cell office:value-type="string" calcext:value-type="string">
            <text:p>Booker T Washington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51044W</text:p>
          </table:table-cell>
          <table:table-cell office:value-type="float" office:value="35.1081281" calcext:value-type="float">
            <text:p>35.1081281</text:p>
          </table:table-cell>
          <table:table-cell office:value-type="float" office:value="-85.1788438" calcext:value-type="float">
            <text:p>-85.178843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81" calcext:value-type="float">
            <text:p>1646781</text:p>
          </table:table-cell>
          <table:table-cell office:value-type="string" calcext:value-type="string">
            <text:p>Boynt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51901W</text:p>
          </table:table-cell>
          <table:table-cell office:value-type="float" office:value="35.0534073" calcext:value-type="float">
            <text:p>35.0534073</text:p>
          </table:table-cell>
          <table:table-cell office:value-type="float" office:value="-85.3169026" calcext:value-type="float">
            <text:p>-85.316902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2750" calcext:value-type="float">
            <text:p>1322750</text:p>
          </table:table-cell>
          <table:table-cell office:value-type="string" calcext:value-type="string">
            <text:p>Camp Jorda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002N</text:p>
          </table:table-cell>
          <table:table-cell office:value-type="string" calcext:value-type="string">
            <text:p>0851155W</text:p>
          </table:table-cell>
          <table:table-cell office:value-type="float" office:value="35.0006306" calcext:value-type="float">
            <text:p>35.0006306</text:p>
          </table:table-cell>
          <table:table-cell office:value-type="float" office:value="-85.1985651" calcext:value-type="float">
            <text:p>-85.198565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69455" calcext:value-type="float">
            <text:p>1269455</text:p>
          </table:table-cell>
          <table:table-cell office:value-type="string" calcext:value-type="string">
            <text:p>Chickamauga and Chattanooga National Militar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45924N</text:p>
          </table:table-cell>
          <table:table-cell office:value-type="string" calcext:value-type="string">
            <text:p>0852207W</text:p>
          </table:table-cell>
          <table:table-cell office:value-type="float" office:value="34.9900757" calcext:value-type="float">
            <text:p>34.9900757</text:p>
          </table:table-cell>
          <table:table-cell office:value-type="float" office:value="-85.3685699" calcext:value-type="float">
            <text:p>-85.368569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65" calcext:value-type="float">
            <text:p>1322765</text:p>
          </table:table-cell>
          <table:table-cell office:value-type="string" calcext:value-type="string">
            <text:p>Chickamauga Dam Day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547N</text:p>
          </table:table-cell>
          <table:table-cell office:value-type="string" calcext:value-type="string">
            <text:p>0851312W</text:p>
          </table:table-cell>
          <table:table-cell office:value-type="float" office:value="35.0964613" calcext:value-type="float">
            <text:p>35.0964613</text:p>
          </table:table-cell>
          <table:table-cell office:value-type="float" office:value="-85.2199561" calcext:value-type="float">
            <text:p>-85.219956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77" calcext:value-type="float">
            <text:p>1322777</text:p>
          </table:table-cell>
          <table:table-cell office:value-type="string" calcext:value-type="string">
            <text:p>Coolidg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52045W</text:p>
          </table:table-cell>
          <table:table-cell office:value-type="float" office:value="35.1192395" calcext:value-type="float">
            <text:p>35.1192395</text:p>
          </table:table-cell>
          <table:table-cell office:value-type="float" office:value="-85.3457932" calcext:value-type="float">
            <text:p>-85.345793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2071" calcext:value-type="float">
            <text:p>1282071</text:p>
          </table:table-cell>
          <table:table-cell office:value-type="string" calcext:value-type="string">
            <text:p>Darwin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001N</text:p>
          </table:table-cell>
          <table:table-cell office:value-type="string" calcext:value-type="string">
            <text:p>0851700W</text:p>
          </table:table-cell>
          <table:table-cell office:value-type="float" office:value="35.0003528" calcext:value-type="float">
            <text:p>35.0003528</text:p>
          </table:table-cell>
          <table:table-cell office:value-type="float" office:value="-85.2832898" calcext:value-type="float">
            <text:p>-85.283289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83" calcext:value-type="float">
            <text:p>1283383</text:p>
          </table:table-cell>
          <table:table-cell office:value-type="string" calcext:value-type="string">
            <text:p>East Lak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003N</text:p>
          </table:table-cell>
          <table:table-cell office:value-type="string" calcext:value-type="string">
            <text:p>0851636W</text:p>
          </table:table-cell>
          <table:table-cell office:value-type="float" office:value="35.0009083" calcext:value-type="float">
            <text:p>35.0009083</text:p>
          </table:table-cell>
          <table:table-cell office:value-type="float" office:value="-85.2766231" calcext:value-type="float">
            <text:p>-85.276623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26" calcext:value-type="float">
            <text:p>1283626</text:p>
          </table:table-cell>
          <table:table-cell office:value-type="string" calcext:value-type="string">
            <text:p>Elise Chapin Wildlife Sanctuary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45950N</text:p>
          </table:table-cell>
          <table:table-cell office:value-type="string" calcext:value-type="string">
            <text:p>0851049W</text:p>
          </table:table-cell>
          <table:table-cell office:value-type="float" office:value="34.9972973" calcext:value-type="float">
            <text:p>34.9972973</text:p>
          </table:table-cell>
          <table:table-cell office:value-type="float" office:value="-85.1802312" calcext:value-type="float">
            <text:p>-85.180231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80" calcext:value-type="float">
            <text:p>1283780</text:p>
          </table:table-cell>
          <table:table-cell office:value-type="string" calcext:value-type="string">
            <text:p>Engel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1712W</text:p>
          </table:table-cell>
          <table:table-cell office:value-type="float" office:value="35.0453517" calcext:value-type="float">
            <text:p>35.0453517</text:p>
          </table:table-cell>
          <table:table-cell office:value-type="float" office:value="-85.286624" calcext:value-type="float">
            <text:p>-85.28662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82" calcext:value-type="float">
            <text:p>1646782</text:p>
          </table:table-cell>
          <table:table-cell office:value-type="string" calcext:value-type="string">
            <text:p>Fountain Squar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823W</text:p>
          </table:table-cell>
          <table:table-cell office:value-type="float" office:value="35.0495184" calcext:value-type="float">
            <text:p>35.0495184</text:p>
          </table:table-cell>
          <table:table-cell office:value-type="float" office:value="-85.3063467" calcext:value-type="float">
            <text:p>-85.306346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2853" calcext:value-type="float">
            <text:p>1322853</text:p>
          </table:table-cell>
          <table:table-cell office:value-type="string" calcext:value-type="string">
            <text:p>Franklin Field (historical)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51604W</text:p>
          </table:table-cell>
          <table:table-cell office:value-type="float" office:value="35.0342407" calcext:value-type="float">
            <text:p>35.0342407</text:p>
          </table:table-cell>
          <table:table-cell office:value-type="float" office:value="-85.2677344" calcext:value-type="float">
            <text:p>-85.267734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66" calcext:value-type="float">
            <text:p>1322866</text:p>
          </table:table-cell>
          <table:table-cell office:value-type="string" calcext:value-type="string">
            <text:p>Grasshopper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50221W</text:p>
          </table:table-cell>
          <table:table-cell office:value-type="float" office:value="35.3447928" calcext:value-type="float">
            <text:p>35.3447928</text:p>
          </table:table-cell>
          <table:table-cell office:value-type="float" office:value="-85.0391198" calcext:value-type="float">
            <text:p>-85.039119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71" calcext:value-type="float">
            <text:p>1322871</text:p>
          </table:table-cell>
          <table:table-cell office:value-type="string" calcext:value-type="string">
            <text:p>Green Gorg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52017W</text:p>
          </table:table-cell>
          <table:table-cell office:value-type="float" office:value="35.1203505" calcext:value-type="float">
            <text:p>35.1203505</text:p>
          </table:table-cell>
          <table:table-cell office:value-type="float" office:value="-85.3380153" calcext:value-type="float">
            <text:p>-85.338015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657" calcext:value-type="float">
            <text:p>1286657</text:p>
          </table:table-cell>
          <table:table-cell office:value-type="string" calcext:value-type="string">
            <text:p>Hamilton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50825W</text:p>
          </table:table-cell>
          <table:table-cell office:value-type="float" office:value="35.18396" calcext:value-type="float">
            <text:p>35.18396</text:p>
          </table:table-cell>
          <table:table-cell office:value-type="float" office:value="-85.1402325" calcext:value-type="float">
            <text:p>-85.140232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99" calcext:value-type="float">
            <text:p>1286999</text:p>
          </table:table-cell>
          <table:table-cell office:value-type="string" calcext:value-type="string">
            <text:p>Harrison Bay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50716W</text:p>
          </table:table-cell>
          <table:table-cell office:value-type="float" office:value="35.1722938" calcext:value-type="float">
            <text:p>35.1722938</text:p>
          </table:table-cell>
          <table:table-cell office:value-type="float" office:value="-85.121065" calcext:value-type="float">
            <text:p>-85.12106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85" calcext:value-type="float">
            <text:p>1646785</text:p>
          </table:table-cell>
          <table:table-cell office:value-type="string" calcext:value-type="string">
            <text:p>Jack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51717W</text:p>
          </table:table-cell>
          <table:table-cell office:value-type="float" office:value="35.0320187" calcext:value-type="float">
            <text:p>35.0320187</text:p>
          </table:table-cell>
          <table:table-cell office:value-type="float" office:value="-85.2880127" calcext:value-type="float">
            <text:p>-85.288012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91307" calcext:value-type="float">
            <text:p>1291307</text:p>
          </table:table-cell>
          <table:table-cell office:value-type="string" calcext:value-type="string">
            <text:p>Lincol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711W</text:p>
          </table:table-cell>
          <table:table-cell office:value-type="float" office:value="35.0495182" calcext:value-type="float">
            <text:p>35.0495182</text:p>
          </table:table-cell>
          <table:table-cell office:value-type="float" office:value="-85.2863462" calcext:value-type="float">
            <text:p>-85.286346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42" calcext:value-type="float">
            <text:p>1322942</text:p>
          </table:table-cell>
          <table:table-cell office:value-type="string" calcext:value-type="string">
            <text:p>Middle Valley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51025W</text:p>
          </table:table-cell>
          <table:table-cell office:value-type="float" office:value="35.1884039" calcext:value-type="float">
            <text:p>35.1884039</text:p>
          </table:table-cell>
          <table:table-cell office:value-type="float" office:value="-85.173567" calcext:value-type="float">
            <text:p>-85.17356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44" calcext:value-type="float">
            <text:p>1322944</text:p>
          </table:table-cell>
          <table:table-cell office:value-type="string" calcext:value-type="string">
            <text:p>Mill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1833W</text:p>
          </table:table-cell>
          <table:table-cell office:value-type="float" office:value="35.0453519" calcext:value-type="float">
            <text:p>35.0453519</text:p>
          </table:table-cell>
          <table:table-cell office:value-type="float" office:value="-85.3091245" calcext:value-type="float">
            <text:p>-85.309124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180" calcext:value-type="float">
            <text:p>1294180</text:p>
          </table:table-cell>
          <table:table-cell office:value-type="string" calcext:value-type="string">
            <text:p>Montagu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51740W</text:p>
          </table:table-cell>
          <table:table-cell office:value-type="float" office:value="35.0261856" calcext:value-type="float">
            <text:p>35.0261856</text:p>
          </table:table-cell>
          <table:table-cell office:value-type="float" office:value="-85.2944016" calcext:value-type="float">
            <text:p>-85.294401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38" calcext:value-type="float">
            <text:p>1295838</text:p>
          </table:table-cell>
          <table:table-cell office:value-type="string" calcext:value-type="string">
            <text:p>Norris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52020W</text:p>
          </table:table-cell>
          <table:table-cell office:value-type="float" office:value="35.1228504" calcext:value-type="float">
            <text:p>35.1228504</text:p>
          </table:table-cell>
          <table:table-cell office:value-type="float" office:value="-85.3388486" calcext:value-type="float">
            <text:p>-85.3388486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74" calcext:value-type="float">
            <text:p>1322974</text:p>
          </table:table-cell>
          <table:table-cell office:value-type="string" calcext:value-type="string">
            <text:p>Northend Ba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50925W</text:p>
          </table:table-cell>
          <table:table-cell office:value-type="float" office:value="35.2889581" calcext:value-type="float">
            <text:p>35.2889581</text:p>
          </table:table-cell>
          <table:table-cell office:value-type="float" office:value="-85.156901" calcext:value-type="float">
            <text:p>-85.15690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986316" calcext:value-type="float">
            <text:p>1986316</text:p>
          </table:table-cell>
          <table:table-cell office:value-type="string" calcext:value-type="string">
            <text:p>Orchard Knob Reservation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51619W</text:p>
          </table:table-cell>
          <table:table-cell office:value-type="float" office:value="35.0409072" calcext:value-type="float">
            <text:p>35.0409072</text:p>
          </table:table-cell>
          <table:table-cell office:value-type="float" office:value="-85.2719012" calcext:value-type="float">
            <text:p>-85.271901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28/2003</text:p>
          </table:table-cell>
          <table:table-cell table:number-columns-repeated="45"/>
        </table:table-row>
        <table:table-row table:style-name="ro1">
          <table:table-cell office:value-type="float" office:value="1297737" calcext:value-type="float">
            <text:p>1297737</text:p>
          </table:table-cell>
          <table:table-cell office:value-type="string" calcext:value-type="string">
            <text:p>Pitner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50901W</text:p>
          </table:table-cell>
          <table:table-cell office:value-type="float" office:value="35.0053528" calcext:value-type="float">
            <text:p>35.0053528</text:p>
          </table:table-cell>
          <table:table-cell office:value-type="float" office:value="-85.1502303" calcext:value-type="float">
            <text:p>-85.150230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06" calcext:value-type="float">
            <text:p>1323006</text:p>
          </table:table-cell>
          <table:table-cell office:value-type="string" calcext:value-type="string">
            <text:p>Possum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50525W</text:p>
          </table:table-cell>
          <table:table-cell office:value-type="float" office:value="35.3011812" calcext:value-type="float">
            <text:p>35.3011812</text:p>
          </table:table-cell>
          <table:table-cell office:value-type="float" office:value="-85.0902323" calcext:value-type="float">
            <text:p>-85.090232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32" calcext:value-type="float">
            <text:p>1323032</text:p>
          </table:table-cell>
          <table:table-cell office:value-type="string" calcext:value-type="string">
            <text:p>Ross Landing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51854W</text:p>
          </table:table-cell>
          <table:table-cell office:value-type="float" office:value="35.0559072" calcext:value-type="float">
            <text:p>35.0559072</text:p>
          </table:table-cell>
          <table:table-cell office:value-type="float" office:value="-85.3149582" calcext:value-type="float">
            <text:p>-85.314958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54" calcext:value-type="float">
            <text:p>1323054</text:p>
          </table:table-cell>
          <table:table-cell office:value-type="string" calcext:value-type="string">
            <text:p>Sale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50402W</text:p>
          </table:table-cell>
          <table:table-cell office:value-type="float" office:value="35.3722922" calcext:value-type="float">
            <text:p>35.3722922</text:p>
          </table:table-cell>
          <table:table-cell office:value-type="float" office:value="-85.0671765" calcext:value-type="float">
            <text:p>-85.067176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80" calcext:value-type="float">
            <text:p>1323080</text:p>
          </table:table-cell>
          <table:table-cell office:value-type="string" calcext:value-type="string">
            <text:p>Skull Islan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50423W</text:p>
          </table:table-cell>
          <table:table-cell office:value-type="float" office:value="35.2417376" calcext:value-type="float">
            <text:p>35.2417376</text:p>
          </table:table-cell>
          <table:table-cell office:value-type="float" office:value="-85.0730089" calcext:value-type="float">
            <text:p>-85.073008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0" calcext:value-type="float">
            <text:p>1323090</text:p>
          </table:table-cell>
          <table:table-cell office:value-type="string" calcext:value-type="string">
            <text:p>Soddy Marin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50915W</text:p>
          </table:table-cell>
          <table:table-cell office:value-type="float" office:value="35.2856249" calcext:value-type="float">
            <text:p>35.2856249</text:p>
          </table:table-cell>
          <table:table-cell office:value-type="float" office:value="-85.1541232" calcext:value-type="float">
            <text:p>-85.154123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1" calcext:value-type="float">
            <text:p>1323091</text:p>
          </table:table-cell>
          <table:table-cell office:value-type="string" calcext:value-type="string">
            <text:p>Soddy Municip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50923W</text:p>
          </table:table-cell>
          <table:table-cell office:value-type="float" office:value="35.290347" calcext:value-type="float">
            <text:p>35.290347</text:p>
          </table:table-cell>
          <table:table-cell office:value-type="float" office:value="-85.1563455" calcext:value-type="float">
            <text:p>-85.156345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95" calcext:value-type="float">
            <text:p>1323095</text:p>
          </table:table-cell>
          <table:table-cell office:value-type="string" calcext:value-type="string">
            <text:p>South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51758W</text:p>
          </table:table-cell>
          <table:table-cell office:value-type="float" office:value="35.0467407" calcext:value-type="float">
            <text:p>35.0467407</text:p>
          </table:table-cell>
          <table:table-cell office:value-type="float" office:value="-85.299402" calcext:value-type="float">
            <text:p>-85.29940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815" calcext:value-type="float">
            <text:p>1273815</text:p>
          </table:table-cell>
          <table:table-cell office:value-type="string" calcext:value-type="string">
            <text:p>Warn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51701W</text:p>
          </table:table-cell>
          <table:table-cell office:value-type="float" office:value="35.040074" calcext:value-type="float">
            <text:p>35.040074</text:p>
          </table:table-cell>
          <table:table-cell office:value-type="float" office:value="-85.2835682" calcext:value-type="float">
            <text:p>-85.283568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86314" calcext:value-type="float">
            <text:p>1986314</text:p>
          </table:table-cell>
          <table:table-cell office:value-type="string" calcext:value-type="string">
            <text:p>Williams Island State Archaeologic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52045W</text:p>
          </table:table-cell>
          <table:table-cell office:value-type="float" office:value="35.0834069" calcext:value-type="float">
            <text:p>35.0834069</text:p>
          </table:table-cell>
          <table:table-cell office:value-type="float" office:value="-85.3457927" calcext:value-type="float">
            <text:p>-85.345792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3/28/2003</text:p>
          </table:table-cell>
          <table:table-cell table:number-columns-repeated="45"/>
        </table:table-row>
        <table:table-row table:style-name="ro1">
          <table:table-cell office:value-type="float" office:value="1271886" calcext:value-type="float">
            <text:p>1271886</text:p>
          </table:table-cell>
          <table:table-cell office:value-type="string" calcext:value-type="string">
            <text:p>Sunse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0006N</text:p>
          </table:table-cell>
          <table:table-cell office:value-type="string" calcext:value-type="string">
            <text:p>0852119W</text:p>
          </table:table-cell>
          <table:table-cell office:value-type="float" office:value="35.0017422" calcext:value-type="float">
            <text:p>35.0017422</text:p>
          </table:table-cell>
          <table:table-cell office:value-type="float" office:value="-85.3552362" calcext:value-type="float">
            <text:p>-85.3552362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70" calcext:value-type="float">
            <text:p>2515270</text:p>
          </table:table-cell>
          <table:table-cell office:value-type="string" calcext:value-type="string">
            <text:p>Acres of Shad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51114W</text:p>
          </table:table-cell>
          <table:table-cell office:value-type="float" office:value="35.0372222" calcext:value-type="float">
            <text:p>35.0372222</text:p>
          </table:table-cell>
          <table:table-cell office:value-type="float" office:value="-85.1872222" calcext:value-type="float">
            <text:p>-85.187222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596" calcext:value-type="float">
            <text:p>1312596</text:p>
          </table:table-cell>
          <table:table-cell office:value-type="string" calcext:value-type="string">
            <text:p>Alpin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51613W</text:p>
          </table:table-cell>
          <table:table-cell office:value-type="float" office:value="35.1347936" calcext:value-type="float">
            <text:p>35.1347936</text:p>
          </table:table-cell>
          <table:table-cell office:value-type="float" office:value="-85.2702359" calcext:value-type="float">
            <text:p>-85.270235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816" calcext:value-type="float">
            <text:p>1304816</text:p>
          </table:table-cell>
          <table:table-cell office:value-type="string" calcext:value-type="string">
            <text:p>Alto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51900W</text:p>
          </table:table-cell>
          <table:table-cell office:value-type="float" office:value="35.0031308" calcext:value-type="float">
            <text:p>35.0031308</text:p>
          </table:table-cell>
          <table:table-cell office:value-type="float" office:value="-85.3166241" calcext:value-type="float">
            <text:p>-85.316624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97" calcext:value-type="float">
            <text:p>1312597</text:p>
          </table:table-cell>
          <table:table-cell office:value-type="string" calcext:value-type="string">
            <text:p>Andre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52112W</text:p>
          </table:table-cell>
          <table:table-cell office:value-type="float" office:value="35.0564632" calcext:value-type="float">
            <text:p>35.0564632</text:p>
          </table:table-cell>
          <table:table-cell office:value-type="float" office:value="-85.3532925" calcext:value-type="float">
            <text:p>-85.353292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5817" calcext:value-type="float">
            <text:p>1275817</text:p>
          </table:table-cell>
          <table:table-cell office:value-type="string" calcext:value-type="string">
            <text:p>Api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50126W</text:p>
          </table:table-cell>
          <table:table-cell office:value-type="float" office:value="35.023964" calcext:value-type="float">
            <text:p>35.023964</text:p>
          </table:table-cell>
          <table:table-cell office:value-type="float" office:value="-85.0238375" calcext:value-type="float">
            <text:p>-85.023837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75831" calcext:value-type="float">
            <text:p>1275831</text:p>
          </table:table-cell>
          <table:table-cell office:value-type="string" calcext:value-type="string">
            <text:p>App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52011W</text:p>
          </table:table-cell>
          <table:table-cell office:value-type="float" office:value="35.1481276" calcext:value-type="float">
            <text:p>35.1481276</text:p>
          </table:table-cell>
          <table:table-cell office:value-type="float" office:value="-85.3363489" calcext:value-type="float">
            <text:p>-85.336348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98" calcext:value-type="float">
            <text:p>1312598</text:p>
          </table:table-cell>
          <table:table-cell office:value-type="string" calcext:value-type="string">
            <text:p>Arcadia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50330W</text:p>
          </table:table-cell>
          <table:table-cell office:value-type="float" office:value="35.3639591" calcext:value-type="float">
            <text:p>35.3639591</text:p>
          </table:table-cell>
          <table:table-cell office:value-type="float" office:value="-85.0582873" calcext:value-type="float">
            <text:p>-85.058287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515274" calcext:value-type="float">
            <text:p>2515274</text:p>
          </table:table-cell>
          <table:table-cell office:value-type="string" calcext:value-type="string">
            <text:p>Ardi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51453W</text:p>
          </table:table-cell>
          <table:table-cell office:value-type="float" office:value="35.1855556" calcext:value-type="float">
            <text:p>35.1855556</text:p>
          </table:table-cell>
          <table:table-cell office:value-type="float" office:value="-85.2480556" calcext:value-type="float">
            <text:p>-85.248055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2515280" calcext:value-type="float">
            <text:p>2515280</text:p>
          </table:table-cell>
          <table:table-cell office:value-type="string" calcext:value-type="string">
            <text:p>Armstrong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2222W</text:p>
          </table:table-cell>
          <table:table-cell office:value-type="float" office:value="35.0186111" calcext:value-type="float">
            <text:p>35.0186111</text:p>
          </table:table-cell>
          <table:table-cell office:value-type="float" office:value="-85.3727778" calcext:value-type="float">
            <text:p>-85.372777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2515281" calcext:value-type="float">
            <text:p>2515281</text:p>
          </table:table-cell>
          <table:table-cell office:value-type="string" calcext:value-type="string">
            <text:p>Aubur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50542W</text:p>
          </table:table-cell>
          <table:table-cell office:value-type="float" office:value="35.0455556" calcext:value-type="float">
            <text:p>35.0455556</text:p>
          </table:table-cell>
          <table:table-cell office:value-type="float" office:value="-85.095" calcext:value-type="float">
            <text:p>-85.09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599" calcext:value-type="float">
            <text:p>1312599</text:p>
          </table:table-cell>
          <table:table-cell office:value-type="string" calcext:value-type="string">
            <text:p>Austin Far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51011W</text:p>
          </table:table-cell>
          <table:table-cell office:value-type="float" office:value="35.0709067" calcext:value-type="float">
            <text:p>35.0709067</text:p>
          </table:table-cell>
          <table:table-cell office:value-type="float" office:value="-85.1696762" calcext:value-type="float">
            <text:p>-85.169676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016" calcext:value-type="float">
            <text:p>127601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51535W</text:p>
          </table:table-cell>
          <table:table-cell office:value-type="float" office:value="35.0545178" calcext:value-type="float">
            <text:p>35.0545178</text:p>
          </table:table-cell>
          <table:table-cell office:value-type="float" office:value="-85.2596789" calcext:value-type="float">
            <text:p>-85.259678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36" calcext:value-type="float">
            <text:p>1304936</text:p>
          </table:table-cell>
          <table:table-cell office:value-type="string" calcext:value-type="string">
            <text:p>Bak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50759W</text:p>
          </table:table-cell>
          <table:table-cell office:value-type="float" office:value="35.3434025" calcext:value-type="float">
            <text:p>35.3434025</text:p>
          </table:table-cell>
          <table:table-cell office:value-type="float" office:value="-85.1330119" calcext:value-type="float">
            <text:p>-85.133011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49" calcext:value-type="float">
            <text:p>1276249</text:p>
          </table:table-cell>
          <table:table-cell office:value-type="string" calcext:value-type="string">
            <text:p>Balmor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52048W</text:p>
          </table:table-cell>
          <table:table-cell office:value-type="float" office:value="35.1072953" calcext:value-type="float">
            <text:p>35.1072953</text:p>
          </table:table-cell>
          <table:table-cell office:value-type="float" office:value="-85.3466264" calcext:value-type="float">
            <text:p>-85.3466264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98" calcext:value-type="float">
            <text:p>1276398</text:p>
          </table:table-cell>
          <table:table-cell office:value-type="string" calcext:value-type="string">
            <text:p>Bartlebaug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9N</text:p>
          </table:table-cell>
          <table:table-cell office:value-type="string" calcext:value-type="string">
            <text:p>0851001W</text:p>
          </table:table-cell>
          <table:table-cell office:value-type="float" office:value="35.1164613" calcext:value-type="float">
            <text:p>35.1164613</text:p>
          </table:table-cell>
          <table:table-cell office:value-type="float" office:value="-85.166899" calcext:value-type="float">
            <text:p>-85.16689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99" calcext:value-type="float">
            <text:p>1276399</text:p>
          </table:table-cell>
          <table:table-cell office:value-type="string" calcext:value-type="string">
            <text:p>Bartlebaugh Subdivis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50958W</text:p>
          </table:table-cell>
          <table:table-cell office:value-type="float" office:value="35.126461" calcext:value-type="float">
            <text:p>35.126461</text:p>
          </table:table-cell>
          <table:table-cell office:value-type="float" office:value="-85.1660658" calcext:value-type="float">
            <text:p>-85.166065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02" calcext:value-type="float">
            <text:p>1312602</text:p>
          </table:table-cell>
          <table:table-cell office:value-type="string" calcext:value-type="string">
            <text:p>Batter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51417W</text:p>
          </table:table-cell>
          <table:table-cell office:value-type="float" office:value="35.0778506" calcext:value-type="float">
            <text:p>35.0778506</text:p>
          </table:table-cell>
          <table:table-cell office:value-type="float" office:value="-85.238012" calcext:value-type="float">
            <text:p>-85.23801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03" calcext:value-type="float">
            <text:p>1312603</text:p>
          </table:table-cell>
          <table:table-cell office:value-type="string" calcext:value-type="string">
            <text:p>Bay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50943W</text:p>
          </table:table-cell>
          <table:table-cell office:value-type="float" office:value="35.1125725" calcext:value-type="float">
            <text:p>35.1125725</text:p>
          </table:table-cell>
          <table:table-cell office:value-type="float" office:value="-85.1618988" calcext:value-type="float">
            <text:p>-85.161898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949" calcext:value-type="float">
            <text:p>1276949</text:p>
          </table:table-cell>
          <table:table-cell office:value-type="string" calcext:value-type="string">
            <text:p>Bella Vista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7N</text:p>
          </table:table-cell>
          <table:table-cell office:value-type="string" calcext:value-type="string">
            <text:p>0850940W</text:p>
          </table:table-cell>
          <table:table-cell office:value-type="float" office:value="35.0242412" calcext:value-type="float">
            <text:p>35.0242412</text:p>
          </table:table-cell>
          <table:table-cell office:value-type="float" office:value="-85.1610642" calcext:value-type="float">
            <text:p>-85.161064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04" calcext:value-type="float">
            <text:p>1312604</text:p>
          </table:table-cell>
          <table:table-cell office:value-type="string" calcext:value-type="string">
            <text:p>Belvoir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55N</text:p>
          </table:table-cell>
          <table:table-cell office:value-type="string" calcext:value-type="string">
            <text:p>0851421W</text:p>
          </table:table-cell>
          <table:table-cell office:value-type="float" office:value="34.998686" calcext:value-type="float">
            <text:p>34.998686</text:p>
          </table:table-cell>
          <table:table-cell office:value-type="float" office:value="-85.239122" calcext:value-type="float">
            <text:p>-85.23912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251" calcext:value-type="float">
            <text:p>130525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45932W</text:p>
          </table:table-cell>
          <table:table-cell office:value-type="float" office:value="35.362571" calcext:value-type="float">
            <text:p>35.362571</text:p>
          </table:table-cell>
          <table:table-cell office:value-type="float" office:value="-84.9921738" calcext:value-type="float">
            <text:p>-84.992173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58" calcext:value-type="float">
            <text:p>1305258</text:p>
          </table:table-cell>
          <table:table-cell office:value-type="string" calcext:value-type="string">
            <text:p>Birnam 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52015W</text:p>
          </table:table-cell>
          <table:table-cell office:value-type="float" office:value="35.1386834" calcext:value-type="float">
            <text:p>35.1386834</text:p>
          </table:table-cell>
          <table:table-cell office:value-type="float" office:value="-85.3374599" calcext:value-type="float">
            <text:p>-85.3374599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59" calcext:value-type="float">
            <text:p>1277659</text:p>
          </table:table-cell>
          <table:table-cell office:value-type="string" calcext:value-type="string">
            <text:p>Blaney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1530W</text:p>
          </table:table-cell>
          <table:table-cell office:value-type="float" office:value="35.0042415" calcext:value-type="float">
            <text:p>35.0042415</text:p>
          </table:table-cell>
          <table:table-cell office:value-type="float" office:value="-85.2582892" calcext:value-type="float">
            <text:p>-85.258289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05" calcext:value-type="float">
            <text:p>1312605</text:p>
          </table:table-cell>
          <table:table-cell office:value-type="string" calcext:value-type="string">
            <text:p>Blue Ridge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50833W</text:p>
          </table:table-cell>
          <table:table-cell office:value-type="float" office:value="35.2006263" calcext:value-type="float">
            <text:p>35.2006263</text:p>
          </table:table-cell>
          <table:table-cell office:value-type="float" office:value="-85.142455" calcext:value-type="float">
            <text:p>-85.14245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702" calcext:value-type="float">
            <text:p>1314702</text:p>
          </table:table-cell>
          <table:table-cell office:value-type="string" calcext:value-type="string">
            <text:p>Blu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50422W</text:p>
          </table:table-cell>
          <table:table-cell office:value-type="float" office:value="35.2200713" calcext:value-type="float">
            <text:p>35.2200713</text:p>
          </table:table-cell>
          <table:table-cell office:value-type="float" office:value="-85.0727308" calcext:value-type="float">
            <text:p>-85.072730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2608" calcext:value-type="float">
            <text:p>1312608</text:p>
          </table:table-cell>
          <table:table-cell office:value-type="string" calcext:value-type="string">
            <text:p>Bluff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50230W</text:p>
          </table:table-cell>
          <table:table-cell office:value-type="float" office:value="35.3561815" calcext:value-type="float">
            <text:p>35.3561815</text:p>
          </table:table-cell>
          <table:table-cell office:value-type="float" office:value="-85.04162" calcext:value-type="float">
            <text:p>-85.0416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365" calcext:value-type="float">
            <text:p>1305365</text:p>
          </table:table-cell>
          <table:table-cell office:value-type="string" calcext:value-type="string">
            <text:p>Boy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51526W</text:p>
          </table:table-cell>
          <table:table-cell office:value-type="float" office:value="35.0770172" calcext:value-type="float">
            <text:p>35.0770172</text:p>
          </table:table-cell>
          <table:table-cell office:value-type="float" office:value="-85.2571791" calcext:value-type="float">
            <text:p>-85.257179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15" calcext:value-type="float">
            <text:p>1278215</text:p>
          </table:table-cell>
          <table:table-cell office:value-type="string" calcext:value-type="string">
            <text:p>Braine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51425W</text:p>
          </table:table-cell>
          <table:table-cell office:value-type="float" office:value="35.0200743" calcext:value-type="float">
            <text:p>35.0200743</text:p>
          </table:table-cell>
          <table:table-cell office:value-type="float" office:value="-85.2402334" calcext:value-type="float">
            <text:p>-85.240233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17" calcext:value-type="float">
            <text:p>1278217</text:p>
          </table:table-cell>
          <table:table-cell office:value-type="string" calcext:value-type="string">
            <text:p>Brainer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01N</text:p>
          </table:table-cell>
          <table:table-cell office:value-type="string" calcext:value-type="string">
            <text:p>0851155W</text:p>
          </table:table-cell>
          <table:table-cell office:value-type="float" office:value="35.017019" calcext:value-type="float">
            <text:p>35.017019</text:p>
          </table:table-cell>
          <table:table-cell office:value-type="float" office:value="-85.1985653" calcext:value-type="float">
            <text:p>-85.198565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09" calcext:value-type="float">
            <text:p>1312609</text:p>
          </table:table-cell>
          <table:table-cell office:value-type="string" calcext:value-type="string">
            <text:p>Brainer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51300W</text:p>
          </table:table-cell>
          <table:table-cell office:value-type="float" office:value="35.0131302" calcext:value-type="float">
            <text:p>35.0131302</text:p>
          </table:table-cell>
          <table:table-cell office:value-type="float" office:value="-85.2166214" calcext:value-type="float">
            <text:p>-85.216621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10" calcext:value-type="float">
            <text:p>1312610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51131W</text:p>
          </table:table-cell>
          <table:table-cell office:value-type="float" office:value="35.0778509" calcext:value-type="float">
            <text:p>35.0778509</text:p>
          </table:table-cell>
          <table:table-cell office:value-type="float" office:value="-85.1918993" calcext:value-type="float">
            <text:p>-85.191899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11" calcext:value-type="float">
            <text:p>1312611</text:p>
          </table:table-cell>
          <table:table-cell office:value-type="string" calcext:value-type="string">
            <text:p>Bria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51418W</text:p>
          </table:table-cell>
          <table:table-cell office:value-type="float" office:value="35.1525708" calcext:value-type="float">
            <text:p>35.1525708</text:p>
          </table:table-cell>
          <table:table-cell office:value-type="float" office:value="-85.2382908" calcext:value-type="float">
            <text:p>-85.238290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12" calcext:value-type="float">
            <text:p>1312612</text:p>
          </table:table-cell>
          <table:table-cell office:value-type="string" calcext:value-type="string">
            <text:p>Brook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51443W</text:p>
          </table:table-cell>
          <table:table-cell office:value-type="float" office:value="35.0070191" calcext:value-type="float">
            <text:p>35.0070191</text:p>
          </table:table-cell>
          <table:table-cell office:value-type="float" office:value="-85.2452334" calcext:value-type="float">
            <text:p>-85.245233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13" calcext:value-type="float">
            <text:p>1312613</text:p>
          </table:table-cell>
          <table:table-cell office:value-type="string" calcext:value-type="string">
            <text:p>Brynewoo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51600W</text:p>
          </table:table-cell>
          <table:table-cell office:value-type="float" office:value="35.127016" calcext:value-type="float">
            <text:p>35.127016</text:p>
          </table:table-cell>
          <table:table-cell office:value-type="float" office:value="-85.2666246" calcext:value-type="float">
            <text:p>-85.266624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148" calcext:value-type="float">
            <text:p>1279148</text:p>
          </table:table-cell>
          <table:table-cell office:value-type="string" calcext:value-type="string">
            <text:p>Bush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1603W</text:p>
          </table:table-cell>
          <table:table-cell office:value-type="float" office:value="35.049518" calcext:value-type="float">
            <text:p>35.049518</text:p>
          </table:table-cell>
          <table:table-cell office:value-type="float" office:value="-85.2674568" calcext:value-type="float">
            <text:p>-85.267456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14" calcext:value-type="float">
            <text:p>1312614</text:p>
          </table:table-cell>
          <table:table-cell office:value-type="string" calcext:value-type="string">
            <text:p>Cambrid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0733W</text:p>
          </table:table-cell>
          <table:table-cell office:value-type="float" office:value="35.045352" calcext:value-type="float">
            <text:p>35.045352</text:p>
          </table:table-cell>
          <table:table-cell office:value-type="float" office:value="-85.1257855" calcext:value-type="float">
            <text:p>-85.125785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632" calcext:value-type="float">
            <text:p>1305632</text:p>
          </table:table-cell>
          <table:table-cell office:value-type="string" calcext:value-type="string">
            <text:p>Camp Jord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1116W</text:p>
          </table:table-cell>
          <table:table-cell office:value-type="float" office:value="35.0042416" calcext:value-type="float">
            <text:p>35.0042416</text:p>
          </table:table-cell>
          <table:table-cell office:value-type="float" office:value="-85.1877315" calcext:value-type="float">
            <text:p>-85.187731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15" calcext:value-type="float">
            <text:p>1312615</text:p>
          </table:table-cell>
          <table:table-cell office:value-type="string" calcext:value-type="string">
            <text:p>Capita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51008W</text:p>
          </table:table-cell>
          <table:table-cell office:value-type="float" office:value="35.0764622" calcext:value-type="float">
            <text:p>35.0764622</text:p>
          </table:table-cell>
          <table:table-cell office:value-type="float" office:value="-85.168843" calcext:value-type="float">
            <text:p>-85.16884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16" calcext:value-type="float">
            <text:p>1312616</text:p>
          </table:table-cell>
          <table:table-cell office:value-type="string" calcext:value-type="string">
            <text:p>Caramel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51030W</text:p>
          </table:table-cell>
          <table:table-cell office:value-type="float" office:value="35.1959037" calcext:value-type="float">
            <text:p>35.1959037</text:p>
          </table:table-cell>
          <table:table-cell office:value-type="float" office:value="-85.174956" calcext:value-type="float">
            <text:p>-85.17495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730" calcext:value-type="float">
            <text:p>1279730</text:p>
          </table:table-cell>
          <table:table-cell office:value-type="string" calcext:value-type="string">
            <text:p>Carriag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52053W</text:p>
          </table:table-cell>
          <table:table-cell office:value-type="float" office:value="35.1117397" calcext:value-type="float">
            <text:p>35.1117397</text:p>
          </table:table-cell>
          <table:table-cell office:value-type="float" office:value="-85.3480154" calcext:value-type="float">
            <text:p>-85.3480154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18" calcext:value-type="float">
            <text:p>1312618</text:p>
          </table:table-cell>
          <table:table-cell office:value-type="string" calcext:value-type="string">
            <text:p>Castl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51242W</text:p>
          </table:table-cell>
          <table:table-cell office:value-type="float" office:value="34.9881307" calcext:value-type="float">
            <text:p>34.9881307</text:p>
          </table:table-cell>
          <table:table-cell office:value-type="float" office:value="-85.211621" calcext:value-type="float">
            <text:p>-85.21162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20" calcext:value-type="float">
            <text:p>1312620</text:p>
          </table:table-cell>
          <table:table-cell office:value-type="string" calcext:value-type="string">
            <text:p>Ced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18N</text:p>
          </table:table-cell>
          <table:table-cell office:value-type="string" calcext:value-type="string">
            <text:p>0851705W</text:p>
          </table:table-cell>
          <table:table-cell office:value-type="float" office:value="34.9884085" calcext:value-type="float">
            <text:p>34.9884085</text:p>
          </table:table-cell>
          <table:table-cell office:value-type="float" office:value="-85.2846787" calcext:value-type="float">
            <text:p>-85.284678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7240" calcext:value-type="float">
            <text:p>130724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51835W</text:p>
          </table:table-cell>
          <table:table-cell office:value-type="float" office:value="35.0456297" calcext:value-type="float">
            <text:p>35.0456297</text:p>
          </table:table-cell>
          <table:table-cell office:value-type="float" office:value="-85.3096801" calcext:value-type="float">
            <text:p>-85.309680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3/2014</text:p>
          </table:table-cell>
          <table:table-cell table:number-columns-repeated="44"/>
        </table:table-row>
        <table:table-row table:style-name="ro1">
          <table:table-cell office:value-type="float" office:value="1280327" calcext:value-type="float">
            <text:p>1280327</text:p>
          </table:table-cell>
          <table:table-cell office:value-type="string" calcext:value-type="string">
            <text:p>Cherokee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51234W</text:p>
          </table:table-cell>
          <table:table-cell office:value-type="float" office:value="35.0731287" calcext:value-type="float">
            <text:p>35.0731287</text:p>
          </table:table-cell>
          <table:table-cell office:value-type="float" office:value="-85.2093998" calcext:value-type="float">
            <text:p>-85.209399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22" calcext:value-type="float">
            <text:p>1312622</text:p>
          </table:table-cell>
          <table:table-cell office:value-type="string" calcext:value-type="string">
            <text:p>Clare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51536W</text:p>
          </table:table-cell>
          <table:table-cell office:value-type="float" office:value="35.009519" calcext:value-type="float">
            <text:p>35.009519</text:p>
          </table:table-cell>
          <table:table-cell office:value-type="float" office:value="-85.259956" calcext:value-type="float">
            <text:p>-85.25995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23" calcext:value-type="float">
            <text:p>1312623</text:p>
          </table:table-cell>
          <table:table-cell office:value-type="string" calcext:value-type="string">
            <text:p>Cla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51853W</text:p>
          </table:table-cell>
          <table:table-cell office:value-type="float" office:value="35.1528494" calcext:value-type="float">
            <text:p>35.1528494</text:p>
          </table:table-cell>
          <table:table-cell office:value-type="float" office:value="-85.3146817" calcext:value-type="float">
            <text:p>-85.3146817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515282" calcext:value-type="float">
            <text:p>2515282</text:p>
          </table:table-cell>
          <table:table-cell office:value-type="string" calcext:value-type="string">
            <text:p>Clark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51719W</text:p>
          </table:table-cell>
          <table:table-cell office:value-type="float" office:value="35.0441667" calcext:value-type="float">
            <text:p>35.0441667</text:p>
          </table:table-cell>
          <table:table-cell office:value-type="float" office:value="-85.2886111" calcext:value-type="float">
            <text:p>-85.288611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625" calcext:value-type="float">
            <text:p>1312625</text:p>
          </table:table-cell>
          <table:table-cell office:value-type="string" calcext:value-type="string">
            <text:p>Clearwate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51113W</text:p>
          </table:table-cell>
          <table:table-cell office:value-type="float" office:value="35.1795151" calcext:value-type="float">
            <text:p>35.1795151</text:p>
          </table:table-cell>
          <table:table-cell office:value-type="float" office:value="-85.1869006" calcext:value-type="float">
            <text:p>-85.186900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0732" calcext:value-type="float">
            <text:p>1280732</text:p>
          </table:table-cell>
          <table:table-cell office:value-type="string" calcext:value-type="string">
            <text:p>Clif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33N</text:p>
          </table:table-cell>
          <table:table-cell office:value-type="string" calcext:value-type="string">
            <text:p>0851747W</text:p>
          </table:table-cell>
          <table:table-cell office:value-type="float" office:value="35.0092416" calcext:value-type="float">
            <text:p>35.0092416</text:p>
          </table:table-cell>
          <table:table-cell office:value-type="float" office:value="-85.2963459" calcext:value-type="float">
            <text:p>-85.296345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26" calcext:value-type="float">
            <text:p>1312626</text:p>
          </table:table-cell>
          <table:table-cell office:value-type="string" calcext:value-type="string">
            <text:p>Cloverdal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51507W</text:p>
          </table:table-cell>
          <table:table-cell office:value-type="float" office:value="35.1317379" calcext:value-type="float">
            <text:p>35.1317379</text:p>
          </table:table-cell>
          <table:table-cell office:value-type="float" office:value="-85.251902" calcext:value-type="float">
            <text:p>-85.25190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0968" calcext:value-type="float">
            <text:p>1280968</text:p>
          </table:table-cell>
          <table:table-cell office:value-type="string" calcext:value-type="string">
            <text:p>Colleg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50301W</text:p>
          </table:table-cell>
          <table:table-cell office:value-type="float" office:value="35.0531301" calcext:value-type="float">
            <text:p>35.0531301</text:p>
          </table:table-cell>
          <table:table-cell office:value-type="float" office:value="-85.0502277" calcext:value-type="float">
            <text:p>-85.050227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627" calcext:value-type="float">
            <text:p>1312627</text:p>
          </table:table-cell>
          <table:table-cell office:value-type="string" calcext:value-type="string">
            <text:p>Colonial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51200W</text:p>
          </table:table-cell>
          <table:table-cell office:value-type="float" office:value="35.1361827" calcext:value-type="float">
            <text:p>35.1361827</text:p>
          </table:table-cell>
          <table:table-cell office:value-type="float" office:value="-85.199956" calcext:value-type="float">
            <text:p>-85.19995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28" calcext:value-type="float">
            <text:p>1312628</text:p>
          </table:table-cell>
          <table:table-cell office:value-type="string" calcext:value-type="string">
            <text:p>Colonial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51648W</text:p>
          </table:table-cell>
          <table:table-cell office:value-type="float" office:value="35.0961836" calcext:value-type="float">
            <text:p>35.0961836</text:p>
          </table:table-cell>
          <table:table-cell office:value-type="float" office:value="-85.2799578" calcext:value-type="float">
            <text:p>-85.279957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29" calcext:value-type="float">
            <text:p>1312629</text:p>
          </table:table-cell>
          <table:table-cell office:value-type="string" calcext:value-type="string">
            <text:p>Concor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51015W</text:p>
          </table:table-cell>
          <table:table-cell office:value-type="float" office:value="35.0206302" calcext:value-type="float">
            <text:p>35.0206302</text:p>
          </table:table-cell>
          <table:table-cell office:value-type="float" office:value="-85.1707867" calcext:value-type="float">
            <text:p>-85.170786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4896" calcext:value-type="float">
            <text:p>1314896</text:p>
          </table:table-cell>
          <table:table-cell office:value-type="string" calcext:value-type="string">
            <text:p>Coult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50618W</text:p>
          </table:table-cell>
          <table:table-cell office:value-type="float" office:value="35.4100692" calcext:value-type="float">
            <text:p>35.4100692</text:p>
          </table:table-cell>
          <table:table-cell office:value-type="float" office:value="-85.104956" calcext:value-type="float">
            <text:p>-85.10495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77" calcext:value-type="float">
            <text:p>2515277</text:p>
          </table:table-cell>
          <table:table-cell office:value-type="string" calcext:value-type="string">
            <text:p>Country Oak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50931W</text:p>
          </table:table-cell>
          <table:table-cell office:value-type="float" office:value="35.2152778" calcext:value-type="float">
            <text:p>35.2152778</text:p>
          </table:table-cell>
          <table:table-cell office:value-type="float" office:value="-85.1586111" calcext:value-type="float">
            <text:p>-85.158611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630" calcext:value-type="float">
            <text:p>1312630</text:p>
          </table:table-cell>
          <table:table-cell office:value-type="string" calcext:value-type="string">
            <text:p>Crabtre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51117W</text:p>
          </table:table-cell>
          <table:table-cell office:value-type="float" office:value="35.2028479" calcext:value-type="float">
            <text:p>35.2028479</text:p>
          </table:table-cell>
          <table:table-cell office:value-type="float" office:value="-85.1880121" calcext:value-type="float">
            <text:p>-85.188012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31" calcext:value-type="float">
            <text:p>1312631</text:p>
          </table:table-cell>
          <table:table-cell office:value-type="string" calcext:value-type="string">
            <text:p>Creekwood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51257W</text:p>
          </table:table-cell>
          <table:table-cell office:value-type="float" office:value="35.0539624" calcext:value-type="float">
            <text:p>35.0539624</text:p>
          </table:table-cell>
          <table:table-cell office:value-type="float" office:value="-85.2157886" calcext:value-type="float">
            <text:p>-85.215788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32" calcext:value-type="float">
            <text:p>1312632</text:p>
          </table:table-cell>
          <table:table-cell office:value-type="string" calcext:value-type="string">
            <text:p>Crest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51307W</text:p>
          </table:table-cell>
          <table:table-cell office:value-type="float" office:value="35.1745148" calcext:value-type="float">
            <text:p>35.1745148</text:p>
          </table:table-cell>
          <table:table-cell office:value-type="float" office:value="-85.2185682" calcext:value-type="float">
            <text:p>-85.218568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33" calcext:value-type="float">
            <text:p>1312633</text:p>
          </table:table-cell>
          <table:table-cell office:value-type="string" calcext:value-type="string">
            <text:p>Cros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51633W</text:p>
          </table:table-cell>
          <table:table-cell office:value-type="float" office:value="35.1570153" calcext:value-type="float">
            <text:p>35.1570153</text:p>
          </table:table-cell>
          <table:table-cell office:value-type="float" office:value="-85.2757919" calcext:value-type="float">
            <text:p>-85.275791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34" calcext:value-type="float">
            <text:p>1312634</text:p>
          </table:table-cell>
          <table:table-cell office:value-type="string" calcext:value-type="string">
            <text:p>Cross Timb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51143W</text:p>
          </table:table-cell>
          <table:table-cell office:value-type="float" office:value="35.2028478" calcext:value-type="float">
            <text:p>35.2028478</text:p>
          </table:table-cell>
          <table:table-cell office:value-type="float" office:value="-85.1952346" calcext:value-type="float">
            <text:p>-85.195234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1963" calcext:value-type="float">
            <text:p>128196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51111W</text:p>
          </table:table-cell>
          <table:table-cell office:value-type="float" office:value="35.2478468" calcext:value-type="float">
            <text:p>35.2478468</text:p>
          </table:table-cell>
          <table:table-cell office:value-type="float" office:value="-85.186346" calcext:value-type="float">
            <text:p>-85.18634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65" calcext:value-type="float">
            <text:p>1281965</text:p>
          </table:table-cell>
          <table:table-cell office:value-type="string" calcext:value-type="string">
            <text:p>Dal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51445W</text:p>
          </table:table-cell>
          <table:table-cell office:value-type="float" office:value="35.1236826" calcext:value-type="float">
            <text:p>35.1236826</text:p>
          </table:table-cell>
          <table:table-cell office:value-type="float" office:value="-85.2457906" calcext:value-type="float">
            <text:p>-85.245790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46" calcext:value-type="float">
            <text:p>1645146</text:p>
          </table:table-cell>
          <table:table-cell office:value-type="string" calcext:value-type="string">
            <text:p>Dalla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50804W</text:p>
          </table:table-cell>
          <table:table-cell office:value-type="float" office:value="35.1909043" calcext:value-type="float">
            <text:p>35.1909043</text:p>
          </table:table-cell>
          <table:table-cell office:value-type="float" office:value="-85.134399" calcext:value-type="float">
            <text:p>-85.13439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37" calcext:value-type="float">
            <text:p>1312637</text:p>
          </table:table-cell>
          <table:table-cell office:value-type="string" calcext:value-type="string">
            <text:p>Dallas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50847W</text:p>
          </table:table-cell>
          <table:table-cell office:value-type="float" office:value="35.2028484" calcext:value-type="float">
            <text:p>35.2028484</text:p>
          </table:table-cell>
          <table:table-cell office:value-type="float" office:value="-85.1463441" calcext:value-type="float">
            <text:p>-85.146344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1979" calcext:value-type="float">
            <text:p>1281979</text:p>
          </table:table-cell>
          <table:table-cell office:value-type="string" calcext:value-type="string">
            <text:p>Dallas 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51735W</text:p>
          </table:table-cell>
          <table:table-cell office:value-type="float" office:value="35.0920172" calcext:value-type="float">
            <text:p>35.0920172</text:p>
          </table:table-cell>
          <table:table-cell office:value-type="float" office:value="-85.2930137" calcext:value-type="float">
            <text:p>-85.293013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80" calcext:value-type="float">
            <text:p>1281980</text:p>
          </table:table-cell>
          <table:table-cell office:value-type="string" calcext:value-type="string">
            <text:p>Dallas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50944W</text:p>
          </table:table-cell>
          <table:table-cell office:value-type="float" office:value="35.2097925" calcext:value-type="float">
            <text:p>35.2097925</text:p>
          </table:table-cell>
          <table:table-cell office:value-type="float" office:value="-85.162178" calcext:value-type="float">
            <text:p>-85.16217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81" calcext:value-type="float">
            <text:p>1281981</text:p>
          </table:table-cell>
          <table:table-cell office:value-type="string" calcext:value-type="string">
            <text:p>Dallas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51746W</text:p>
          </table:table-cell>
          <table:table-cell office:value-type="float" office:value="35.0861841" calcext:value-type="float">
            <text:p>35.0861841</text:p>
          </table:table-cell>
          <table:table-cell office:value-type="float" office:value="-85.2960692" calcext:value-type="float">
            <text:p>-85.296069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82" calcext:value-type="float">
            <text:p>1281982</text:p>
          </table:table-cell>
          <table:table-cell office:value-type="string" calcext:value-type="string">
            <text:p>Dallas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50854W</text:p>
          </table:table-cell>
          <table:table-cell office:value-type="float" office:value="35.2081261" calcext:value-type="float">
            <text:p>35.2081261</text:p>
          </table:table-cell>
          <table:table-cell office:value-type="float" office:value="-85.1482886" calcext:value-type="float">
            <text:p>-85.148288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38" calcext:value-type="float">
            <text:p>1312638</text:p>
          </table:table-cell>
          <table:table-cell office:value-type="string" calcext:value-type="string">
            <text:p>Dallas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51012W</text:p>
          </table:table-cell>
          <table:table-cell office:value-type="float" office:value="35.2000704" calcext:value-type="float">
            <text:p>35.2000704</text:p>
          </table:table-cell>
          <table:table-cell office:value-type="float" office:value="-85.1699559" calcext:value-type="float">
            <text:p>-85.169955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40" calcext:value-type="float">
            <text:p>1312640</text:p>
          </table:table-cell>
          <table:table-cell office:value-type="string" calcext:value-type="string">
            <text:p>Dan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51231W</text:p>
          </table:table-cell>
          <table:table-cell office:value-type="float" office:value="35.1889591" calcext:value-type="float">
            <text:p>35.1889591</text:p>
          </table:table-cell>
          <table:table-cell office:value-type="float" office:value="-85.2085681" calcext:value-type="float">
            <text:p>-85.208568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41" calcext:value-type="float">
            <text:p>1312641</text:p>
          </table:table-cell>
          <table:table-cell office:value-type="string" calcext:value-type="string">
            <text:p>Dayton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51630W</text:p>
          </table:table-cell>
          <table:table-cell office:value-type="float" office:value="35.1270161" calcext:value-type="float">
            <text:p>35.1270161</text:p>
          </table:table-cell>
          <table:table-cell office:value-type="float" office:value="-85.2749581" calcext:value-type="float">
            <text:p>-85.274958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42" calcext:value-type="float">
            <text:p>1312642</text:p>
          </table:table-cell>
          <table:table-cell office:value-type="string" calcext:value-type="string">
            <text:p>Deerwoo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50736W</text:p>
          </table:table-cell>
          <table:table-cell office:value-type="float" office:value="35.1117395" calcext:value-type="float">
            <text:p>35.1117395</text:p>
          </table:table-cell>
          <table:table-cell office:value-type="float" office:value="-85.1266199" calcext:value-type="float">
            <text:p>-85.126619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43" calcext:value-type="float">
            <text:p>1312643</text:p>
          </table:table-cell>
          <table:table-cell office:value-type="string" calcext:value-type="string">
            <text:p>Den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22N</text:p>
          </table:table-cell>
          <table:table-cell office:value-type="string" calcext:value-type="string">
            <text:p>0851217W</text:p>
          </table:table-cell>
          <table:table-cell office:value-type="float" office:value="35.1895146" calcext:value-type="float">
            <text:p>35.1895146</text:p>
          </table:table-cell>
          <table:table-cell office:value-type="float" office:value="-85.2046791" calcext:value-type="float">
            <text:p>-85.204679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2762" calcext:value-type="float">
            <text:p>1282762</text:p>
          </table:table-cell>
          <table:table-cell office:value-type="string" calcext:value-type="string">
            <text:p>Dowl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52026W</text:p>
          </table:table-cell>
          <table:table-cell office:value-type="float" office:value="35.1814602" calcext:value-type="float">
            <text:p>35.1814602</text:p>
          </table:table-cell>
          <table:table-cell office:value-type="float" office:value="-85.3405162" calcext:value-type="float">
            <text:p>-85.3405162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77" calcext:value-type="float">
            <text:p>1282777</text:p>
          </table:table-cell>
          <table:table-cell office:value-type="string" calcext:value-type="string">
            <text:p>Drake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50829W</text:p>
          </table:table-cell>
          <table:table-cell office:value-type="float" office:value="35.0322966" calcext:value-type="float">
            <text:p>35.0322966</text:p>
          </table:table-cell>
          <table:table-cell office:value-type="float" office:value="-85.1413415" calcext:value-type="float">
            <text:p>-85.141341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62" calcext:value-type="float">
            <text:p>1283162</text:p>
          </table:table-cell>
          <table:table-cell office:value-type="string" calcext:value-type="string">
            <text:p>Dunca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51914W</text:p>
          </table:table-cell>
          <table:table-cell office:value-type="float" office:value="35.0895176" calcext:value-type="float">
            <text:p>35.0895176</text:p>
          </table:table-cell>
          <table:table-cell office:value-type="float" office:value="-85.3205144" calcext:value-type="float">
            <text:p>-85.320514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22" calcext:value-type="float">
            <text:p>1283322</text:p>
          </table:table-cell>
          <table:table-cell office:value-type="string" calcext:value-type="string">
            <text:p>East Braine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50901W</text:p>
          </table:table-cell>
          <table:table-cell office:value-type="float" office:value="34.9959085" calcext:value-type="float">
            <text:p>34.9959085</text:p>
          </table:table-cell>
          <table:table-cell office:value-type="float" office:value="-85.1502302" calcext:value-type="float">
            <text:p>-85.150230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323" calcext:value-type="float">
            <text:p>128332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55N</text:p>
          </table:table-cell>
          <table:table-cell office:value-type="string" calcext:value-type="string">
            <text:p>0851457W</text:p>
          </table:table-cell>
          <table:table-cell office:value-type="float" office:value="35.0653508" calcext:value-type="float">
            <text:p>35.0653508</text:p>
          </table:table-cell>
          <table:table-cell office:value-type="float" office:value="-85.2491233" calcext:value-type="float">
            <text:p>-85.249123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82" calcext:value-type="float">
            <text:p>1283382</text:p>
          </table:table-cell>
          <table:table-cell office:value-type="string" calcext:value-type="string">
            <text:p>East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51645W</text:p>
          </table:table-cell>
          <table:table-cell office:value-type="float" office:value="35.0053527" calcext:value-type="float">
            <text:p>35.0053527</text:p>
          </table:table-cell>
          <table:table-cell office:value-type="float" office:value="-85.2791232" calcext:value-type="float">
            <text:p>-85.279123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00" calcext:value-type="float">
            <text:p>1283400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51507W</text:p>
          </table:table-cell>
          <table:table-cell office:value-type="float" office:value="35.0142412" calcext:value-type="float">
            <text:p>35.0142412</text:p>
          </table:table-cell>
          <table:table-cell office:value-type="float" office:value="-85.2519003" calcext:value-type="float">
            <text:p>-85.251900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419" calcext:value-type="float">
            <text:p>1283419</text:p>
          </table:table-cell>
          <table:table-cell office:value-type="string" calcext:value-type="string">
            <text:p>East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51420W</text:p>
          </table:table-cell>
          <table:table-cell office:value-type="float" office:value="35.0422959" calcext:value-type="float">
            <text:p>35.0422959</text:p>
          </table:table-cell>
          <table:table-cell office:value-type="float" office:value="-85.2388448" calcext:value-type="float">
            <text:p>-85.238844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44" calcext:value-type="float">
            <text:p>1312644</text:p>
          </table:table-cell>
          <table:table-cell office:value-type="string" calcext:value-type="string">
            <text:p>Easton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51755W</text:p>
          </table:table-cell>
          <table:table-cell office:value-type="float" office:value="35.1017393" calcext:value-type="float">
            <text:p>35.1017393</text:p>
          </table:table-cell>
          <table:table-cell office:value-type="float" office:value="-85.2985695" calcext:value-type="float">
            <text:p>-85.298569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45" calcext:value-type="float">
            <text:p>1312645</text:p>
          </table:table-cell>
          <table:table-cell office:value-type="string" calcext:value-type="string">
            <text:p>East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51554W</text:p>
          </table:table-cell>
          <table:table-cell office:value-type="float" office:value="35.140349" calcext:value-type="float">
            <text:p>35.140349</text:p>
          </table:table-cell>
          <table:table-cell office:value-type="float" office:value="-85.2649581" calcext:value-type="float">
            <text:p>-85.264958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46" calcext:value-type="float">
            <text:p>1312646</text:p>
          </table:table-cell>
          <table:table-cell office:value-type="string" calcext:value-type="string">
            <text:p>Echo G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51443W</text:p>
          </table:table-cell>
          <table:table-cell office:value-type="float" office:value="35.1806255" calcext:value-type="float">
            <text:p>35.1806255</text:p>
          </table:table-cell>
          <table:table-cell office:value-type="float" office:value="-85.2452359" calcext:value-type="float">
            <text:p>-85.245235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47" calcext:value-type="float">
            <text:p>1312647</text:p>
          </table:table-cell>
          <table:table-cell office:value-type="string" calcext:value-type="string">
            <text:p>Edgemont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51032W</text:p>
          </table:table-cell>
          <table:table-cell office:value-type="float" office:value="35.0481295" calcext:value-type="float">
            <text:p>35.0481295</text:p>
          </table:table-cell>
          <table:table-cell office:value-type="float" office:value="-85.1755095" calcext:value-type="float">
            <text:p>-85.175509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5006" calcext:value-type="float">
            <text:p>1315006</text:p>
          </table:table-cell>
          <table:table-cell office:value-type="string" calcext:value-type="string">
            <text:p>Edwards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52213W</text:p>
          </table:table-cell>
          <table:table-cell office:value-type="float" office:value="35.1484058" calcext:value-type="float">
            <text:p>35.1484058</text:p>
          </table:table-cell>
          <table:table-cell office:value-type="float" office:value="-85.3702387" calcext:value-type="float">
            <text:p>-85.3702387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48" calcext:value-type="float">
            <text:p>1312648</text:p>
          </table:table-cell>
          <table:table-cell office:value-type="string" calcext:value-type="string">
            <text:p>Ela Wada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51041W</text:p>
          </table:table-cell>
          <table:table-cell office:value-type="float" office:value="35.0264633" calcext:value-type="float">
            <text:p>35.0264633</text:p>
          </table:table-cell>
          <table:table-cell office:value-type="float" office:value="-85.1780093" calcext:value-type="float">
            <text:p>-85.178009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49" calcext:value-type="float">
            <text:p>1312649</text:p>
          </table:table-cell>
          <table:table-cell office:value-type="string" calcext:value-type="string">
            <text:p>Engle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05N</text:p>
          </table:table-cell>
          <table:table-cell office:value-type="string" calcext:value-type="string">
            <text:p>0850913W</text:p>
          </table:table-cell>
          <table:table-cell office:value-type="float" office:value="35.001464" calcext:value-type="float">
            <text:p>35.001464</text:p>
          </table:table-cell>
          <table:table-cell office:value-type="float" office:value="-85.1535636" calcext:value-type="float">
            <text:p>-85.153563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515272" calcext:value-type="float">
            <text:p>2515272</text:p>
          </table:table-cell>
          <table:table-cell office:value-type="string" calcext:value-type="string">
            <text:p>Fair Meadow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51518W</text:p>
          </table:table-cell>
          <table:table-cell office:value-type="float" office:value="35.1736111" calcext:value-type="float">
            <text:p>35.1736111</text:p>
          </table:table-cell>
          <table:table-cell office:value-type="float" office:value="-85.255" calcext:value-type="float">
            <text:p>-85.25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83974" calcext:value-type="float">
            <text:p>1283974</text:p>
          </table:table-cell>
          <table:table-cell office:value-type="string" calcext:value-type="string">
            <text:p>Fairfax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4N</text:p>
          </table:table-cell>
          <table:table-cell office:value-type="string" calcext:value-type="string">
            <text:p>0851551W</text:p>
          </table:table-cell>
          <table:table-cell office:value-type="float" office:value="35.1095164" calcext:value-type="float">
            <text:p>35.1095164</text:p>
          </table:table-cell>
          <table:table-cell office:value-type="float" office:value="-85.2641243" calcext:value-type="float">
            <text:p>-85.264124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50" calcext:value-type="float">
            <text:p>1312650</text:p>
          </table:table-cell>
          <table:table-cell office:value-type="string" calcext:value-type="string">
            <text:p>Fair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54N</text:p>
          </table:table-cell>
          <table:table-cell office:value-type="string" calcext:value-type="string">
            <text:p>0851722W</text:p>
          </table:table-cell>
          <table:table-cell office:value-type="float" office:value="35.0650734" calcext:value-type="float">
            <text:p>35.0650734</text:p>
          </table:table-cell>
          <table:table-cell office:value-type="float" office:value="-85.289402" calcext:value-type="float">
            <text:p>-85.28940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3983" calcext:value-type="float">
            <text:p>128398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51925W</text:p>
          </table:table-cell>
          <table:table-cell office:value-type="float" office:value="35.18146" calcext:value-type="float">
            <text:p>35.18146</text:p>
          </table:table-cell>
          <table:table-cell office:value-type="float" office:value="-85.3235713" calcext:value-type="float">
            <text:p>-85.3235713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986" calcext:value-type="float">
            <text:p>128398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51112W</text:p>
          </table:table-cell>
          <table:table-cell office:value-type="float" office:value="35.1345162" calcext:value-type="float">
            <text:p>35.1345162</text:p>
          </table:table-cell>
          <table:table-cell office:value-type="float" office:value="-85.1866222" calcext:value-type="float">
            <text:p>-85.186622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92" calcext:value-type="float">
            <text:p>1284092</text:p>
          </table:table-cell>
          <table:table-cell office:value-type="string" calcext:value-type="string">
            <text:p>Falling Wa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51513W</text:p>
          </table:table-cell>
          <table:table-cell office:value-type="float" office:value="35.2031249" calcext:value-type="float">
            <text:p>35.2031249</text:p>
          </table:table-cell>
          <table:table-cell office:value-type="float" office:value="-85.2535698" calcext:value-type="float">
            <text:p>-85.253569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2652" calcext:value-type="float">
            <text:p>1312652</text:p>
          </table:table-cell>
          <table:table-cell office:value-type="string" calcext:value-type="string">
            <text:p>Fanetta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51350W</text:p>
          </table:table-cell>
          <table:table-cell office:value-type="float" office:value="35.1800701" calcext:value-type="float">
            <text:p>35.1800701</text:p>
          </table:table-cell>
          <table:table-cell office:value-type="float" office:value="-85.2305132" calcext:value-type="float">
            <text:p>-85.230513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53" calcext:value-type="float">
            <text:p>1312653</text:p>
          </table:table-cell>
          <table:table-cell office:value-type="string" calcext:value-type="string">
            <text:p>Farrington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51320W</text:p>
          </table:table-cell>
          <table:table-cell office:value-type="float" office:value="35.1772925" calcext:value-type="float">
            <text:p>35.1772925</text:p>
          </table:table-cell>
          <table:table-cell office:value-type="float" office:value="-85.2221795" calcext:value-type="float">
            <text:p>-85.222179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5062" calcext:value-type="float">
            <text:p>1315062</text:p>
          </table:table-cell>
          <table:table-cell office:value-type="string" calcext:value-type="string">
            <text:p>Flat 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27N</text:p>
          </table:table-cell>
          <table:table-cell office:value-type="string" calcext:value-type="string">
            <text:p>0851329W</text:p>
          </table:table-cell>
          <table:table-cell office:value-type="float" office:value="35.3575679" calcext:value-type="float">
            <text:p>35.3575679</text:p>
          </table:table-cell>
          <table:table-cell office:value-type="float" office:value="-85.2246819" calcext:value-type="float">
            <text:p>-85.2246819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87" calcext:value-type="float">
            <text:p>1284587</text:p>
          </table:table-cell>
          <table:table-cell office:value-type="string" calcext:value-type="string">
            <text:p>Forest Highlan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51608W</text:p>
          </table:table-cell>
          <table:table-cell office:value-type="float" office:value="35.1203496" calcext:value-type="float">
            <text:p>35.1203496</text:p>
          </table:table-cell>
          <table:table-cell office:value-type="float" office:value="-85.2688468" calcext:value-type="float">
            <text:p>-85.268846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54" calcext:value-type="float">
            <text:p>1312654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51408W</text:p>
          </table:table-cell>
          <table:table-cell office:value-type="float" office:value="35.0525735" calcext:value-type="float">
            <text:p>35.0525735</text:p>
          </table:table-cell>
          <table:table-cell office:value-type="float" office:value="-85.2355115" calcext:value-type="float">
            <text:p>-85.235511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55" calcext:value-type="float">
            <text:p>1312655</text:p>
          </table:table-cell>
          <table:table-cell office:value-type="string" calcext:value-type="string">
            <text:p>Forest Me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51410W</text:p>
          </table:table-cell>
          <table:table-cell office:value-type="float" office:value="35.1628483" calcext:value-type="float">
            <text:p>35.1628483</text:p>
          </table:table-cell>
          <table:table-cell office:value-type="float" office:value="-85.2360686" calcext:value-type="float">
            <text:p>-85.236068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605" calcext:value-type="float">
            <text:p>1284605</text:p>
          </table:table-cell>
          <table:table-cell office:value-type="string" calcext:value-type="string">
            <text:p>Forest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51717W</text:p>
          </table:table-cell>
          <table:table-cell office:value-type="float" office:value="35.1809038" calcext:value-type="float">
            <text:p>35.1809038</text:p>
          </table:table-cell>
          <table:table-cell office:value-type="float" office:value="-85.2880148" calcext:value-type="float">
            <text:p>-85.2880148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56" calcext:value-type="float">
            <text:p>1312656</text:p>
          </table:table-cell>
          <table:table-cell office:value-type="string" calcext:value-type="string">
            <text:p>Forest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51555W</text:p>
          </table:table-cell>
          <table:table-cell office:value-type="float" office:value="35.1314603" calcext:value-type="float">
            <text:p>35.1314603</text:p>
          </table:table-cell>
          <table:table-cell office:value-type="float" office:value="-85.2652357" calcext:value-type="float">
            <text:p>-85.265235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57" calcext:value-type="float">
            <text:p>1312657</text:p>
          </table:table-cell>
          <table:table-cell office:value-type="string" calcext:value-type="string">
            <text:p>Fore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6N</text:p>
          </table:table-cell>
          <table:table-cell office:value-type="string" calcext:value-type="string">
            <text:p>0851333W</text:p>
          </table:table-cell>
          <table:table-cell office:value-type="float" office:value="35.1822923" calcext:value-type="float">
            <text:p>35.1822923</text:p>
          </table:table-cell>
          <table:table-cell office:value-type="float" office:value="-85.2257908" calcext:value-type="float">
            <text:p>-85.225790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659" calcext:value-type="float">
            <text:p>1284659</text:p>
          </table:table-cell>
          <table:table-cell office:value-type="string" calcext:value-type="string">
            <text:p>Fort Cheat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51632W</text:p>
          </table:table-cell>
          <table:table-cell office:value-type="float" office:value="35.0122969" calcext:value-type="float">
            <text:p>35.0122969</text:p>
          </table:table-cell>
          <table:table-cell office:value-type="float" office:value="-85.2755121" calcext:value-type="float">
            <text:p>-85.275512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58" calcext:value-type="float">
            <text:p>1312658</text:p>
          </table:table-cell>
          <table:table-cell office:value-type="string" calcext:value-type="string">
            <text:p>Fountain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7N</text:p>
          </table:table-cell>
          <table:table-cell office:value-type="string" calcext:value-type="string">
            <text:p>0851850W</text:p>
          </table:table-cell>
          <table:table-cell office:value-type="float" office:value="35.124239" calcext:value-type="float">
            <text:p>35.124239</text:p>
          </table:table-cell>
          <table:table-cell office:value-type="float" office:value="-85.313848" calcext:value-type="float">
            <text:p>-85.31384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732" calcext:value-type="float">
            <text:p>1284732</text:p>
          </table:table-cell>
          <table:table-cell office:value-type="string" calcext:value-type="string">
            <text:p>Fou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51720W</text:p>
          </table:table-cell>
          <table:table-cell office:value-type="float" office:value="35.0161858" calcext:value-type="float">
            <text:p>35.0161858</text:p>
          </table:table-cell>
          <table:table-cell office:value-type="float" office:value="-85.2888458" calcext:value-type="float">
            <text:p>-85.288845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59" calcext:value-type="float">
            <text:p>1312659</text:p>
          </table:table-cell>
          <table:table-cell office:value-type="string" calcext:value-type="string">
            <text:p>Fox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51111W</text:p>
          </table:table-cell>
          <table:table-cell office:value-type="float" office:value="35.1381273" calcext:value-type="float">
            <text:p>35.1381273</text:p>
          </table:table-cell>
          <table:table-cell office:value-type="float" office:value="-85.1863445" calcext:value-type="float">
            <text:p>-85.186344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60" calcext:value-type="float">
            <text:p>1312660</text:p>
          </table:table-cell>
          <table:table-cell office:value-type="string" calcext:value-type="string">
            <text:p>Fox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51445W</text:p>
          </table:table-cell>
          <table:table-cell office:value-type="float" office:value="35.0489624" calcext:value-type="float">
            <text:p>35.0489624</text:p>
          </table:table-cell>
          <table:table-cell office:value-type="float" office:value="-85.2457895" calcext:value-type="float">
            <text:p>-85.245789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078" calcext:value-type="float">
            <text:p>1285078</text:p>
          </table:table-cell>
          <table:table-cell office:value-type="string" calcext:value-type="string">
            <text:p>Galax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51530W</text:p>
          </table:table-cell>
          <table:table-cell office:value-type="float" office:value="35.1261826" calcext:value-type="float">
            <text:p>35.1261826</text:p>
          </table:table-cell>
          <table:table-cell office:value-type="float" office:value="-85.258291" calcext:value-type="float">
            <text:p>-85.25829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62" calcext:value-type="float">
            <text:p>1312662</text:p>
          </table:table-cell>
          <table:table-cell office:value-type="string" calcext:value-type="string">
            <text:p>Garden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51105W</text:p>
          </table:table-cell>
          <table:table-cell office:value-type="float" office:value="35.193126" calcext:value-type="float">
            <text:p>35.193126</text:p>
          </table:table-cell>
          <table:table-cell office:value-type="float" office:value="-85.1846785" calcext:value-type="float">
            <text:p>-85.184678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261" calcext:value-type="float">
            <text:p>1285261</text:p>
          </table:table-cell>
          <table:table-cell office:value-type="string" calcext:value-type="string">
            <text:p>Gayla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51348W</text:p>
          </table:table-cell>
          <table:table-cell office:value-type="float" office:value="35.0728508" calcext:value-type="float">
            <text:p>35.0728508</text:p>
          </table:table-cell>
          <table:table-cell office:value-type="float" office:value="-85.229956" calcext:value-type="float">
            <text:p>-85.22995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04" calcext:value-type="float">
            <text:p>1285504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51953W</text:p>
          </table:table-cell>
          <table:table-cell office:value-type="float" office:value="35.1070173" calcext:value-type="float">
            <text:p>35.1070173</text:p>
          </table:table-cell>
          <table:table-cell office:value-type="float" office:value="-85.3313482" calcext:value-type="float">
            <text:p>-85.331348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63" calcext:value-type="float">
            <text:p>1312663</text:p>
          </table:table-cell>
          <table:table-cell office:value-type="string" calcext:value-type="string">
            <text:p>Glenma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51155W</text:p>
          </table:table-cell>
          <table:table-cell office:value-type="float" office:value="35.0947948" calcext:value-type="float">
            <text:p>35.0947948</text:p>
          </table:table-cell>
          <table:table-cell office:value-type="float" office:value="-85.1985664" calcext:value-type="float">
            <text:p>-85.198566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524" calcext:value-type="float">
            <text:p>1285524</text:p>
          </table:table-cell>
          <table:table-cell office:value-type="string" calcext:value-type="string">
            <text:p>Gl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51602W</text:p>
          </table:table-cell>
          <table:table-cell office:value-type="float" office:value="35.0370184" calcext:value-type="float">
            <text:p>35.0370184</text:p>
          </table:table-cell>
          <table:table-cell office:value-type="float" office:value="-85.2671788" calcext:value-type="float">
            <text:p>-85.267178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64" calcext:value-type="float">
            <text:p>1312664</text:p>
          </table:table-cell>
          <table:table-cell office:value-type="string" calcext:value-type="string">
            <text:p>Gold Point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51127W</text:p>
          </table:table-cell>
          <table:table-cell office:value-type="float" office:value="35.1572934" calcext:value-type="float">
            <text:p>35.1572934</text:p>
          </table:table-cell>
          <table:table-cell office:value-type="float" office:value="-85.1907893" calcext:value-type="float">
            <text:p>-85.190789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65" calcext:value-type="float">
            <text:p>1312665</text:p>
          </table:table-cell>
          <table:table-cell office:value-type="string" calcext:value-type="string">
            <text:p>Golden Oak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51540W</text:p>
          </table:table-cell>
          <table:table-cell office:value-type="float" office:value="35.1759035" calcext:value-type="float">
            <text:p>35.1759035</text:p>
          </table:table-cell>
          <table:table-cell office:value-type="float" office:value="-85.2610696" calcext:value-type="float">
            <text:p>-85.261069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5144" calcext:value-type="float">
            <text:p>1315144</text:p>
          </table:table-cell>
          <table:table-cell office:value-type="string" calcext:value-type="string">
            <text:p>Gr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51409W</text:p>
          </table:table-cell>
          <table:table-cell office:value-type="float" office:value="35.292568" calcext:value-type="float">
            <text:p>35.292568</text:p>
          </table:table-cell>
          <table:table-cell office:value-type="float" office:value="-85.2357926" calcext:value-type="float">
            <text:p>-85.235792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69" calcext:value-type="float">
            <text:p>1312669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50453W</text:p>
          </table:table-cell>
          <table:table-cell office:value-type="float" office:value="35.0384079" calcext:value-type="float">
            <text:p>35.0384079</text:p>
          </table:table-cell>
          <table:table-cell office:value-type="float" office:value="-85.0813396" calcext:value-type="float">
            <text:p>-85.081339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68" calcext:value-type="float">
            <text:p>1312668</text:p>
          </table:table-cell>
          <table:table-cell office:value-type="string" calcext:value-type="string">
            <text:p>Green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51038W</text:p>
          </table:table-cell>
          <table:table-cell office:value-type="float" office:value="35.2009036" calcext:value-type="float">
            <text:p>35.2009036</text:p>
          </table:table-cell>
          <table:table-cell office:value-type="float" office:value="-85.1771784" calcext:value-type="float">
            <text:p>-85.177178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515284" calcext:value-type="float">
            <text:p>2515284</text:p>
          </table:table-cell>
          <table:table-cell office:value-type="string" calcext:value-type="string">
            <text:p>Green Gabl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50849W</text:p>
          </table:table-cell>
          <table:table-cell office:value-type="float" office:value="35.3022222" calcext:value-type="float">
            <text:p>35.3022222</text:p>
          </table:table-cell>
          <table:table-cell office:value-type="float" office:value="-85.1469444" calcext:value-type="float">
            <text:p>-85.146944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670" calcext:value-type="float">
            <text:p>1312670</text:p>
          </table:table-cell>
          <table:table-cell office:value-type="string" calcext:value-type="string">
            <text:p>Gree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51411W</text:p>
          </table:table-cell>
          <table:table-cell office:value-type="float" office:value="35.1253493" calcext:value-type="float">
            <text:p>35.1253493</text:p>
          </table:table-cell>
          <table:table-cell office:value-type="float" office:value="-85.2363459" calcext:value-type="float">
            <text:p>-85.236345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182" calcext:value-type="float">
            <text:p>1286182</text:p>
          </table:table-cell>
          <table:table-cell office:value-type="string" calcext:value-type="string">
            <text:p>Green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51335W</text:p>
          </table:table-cell>
          <table:table-cell office:value-type="float" office:value="35.1764592" calcext:value-type="float">
            <text:p>35.1764592</text:p>
          </table:table-cell>
          <table:table-cell office:value-type="float" office:value="-85.2263463" calcext:value-type="float">
            <text:p>-85.226346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73" calcext:value-type="float">
            <text:p>2515273</text:p>
          </table:table-cell>
          <table:table-cell office:value-type="string" calcext:value-type="string">
            <text:p>Grindston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50145W</text:p>
          </table:table-cell>
          <table:table-cell office:value-type="float" office:value="35.0633333" calcext:value-type="float">
            <text:p>35.0633333</text:p>
          </table:table-cell>
          <table:table-cell office:value-type="float" office:value="-85.0291667" calcext:value-type="float">
            <text:p>-85.029166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86646" calcext:value-type="float">
            <text:p>1286646</text:p>
          </table:table-cell>
          <table:table-cell office:value-type="string" calcext:value-type="string">
            <text:p>Hamill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51358W</text:p>
          </table:table-cell>
          <table:table-cell office:value-type="float" office:value="35.124516" calcext:value-type="float">
            <text:p>35.124516</text:p>
          </table:table-cell>
          <table:table-cell office:value-type="float" office:value="-85.2327347" calcext:value-type="float">
            <text:p>-85.232734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73" calcext:value-type="float">
            <text:p>1312673</text:p>
          </table:table-cell>
          <table:table-cell office:value-type="string" calcext:value-type="string">
            <text:p>Hamp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51737W</text:p>
          </table:table-cell>
          <table:table-cell office:value-type="float" office:value="35.0634068" calcext:value-type="float">
            <text:p>35.0634068</text:p>
          </table:table-cell>
          <table:table-cell office:value-type="float" office:value="-85.2935688" calcext:value-type="float">
            <text:p>-85.293568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674" calcext:value-type="float">
            <text:p>1312674</text:p>
          </table:table-cell>
          <table:table-cell office:value-type="string" calcext:value-type="string">
            <text:p>Hampton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51326W</text:p>
          </table:table-cell>
          <table:table-cell office:value-type="float" office:value="35.1745147" calcext:value-type="float">
            <text:p>35.1745147</text:p>
          </table:table-cell>
          <table:table-cell office:value-type="float" office:value="-85.2238462" calcext:value-type="float">
            <text:p>-85.223846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798" calcext:value-type="float">
            <text:p>1286798</text:p>
          </table:table-cell>
          <table:table-cell office:value-type="string" calcext:value-type="string">
            <text:p>Harbo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51155W</text:p>
          </table:table-cell>
          <table:table-cell office:value-type="float" office:value="35.0967393" calcext:value-type="float">
            <text:p>35.0967393</text:p>
          </table:table-cell>
          <table:table-cell office:value-type="float" office:value="-85.1985665" calcext:value-type="float">
            <text:p>-85.198566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75" calcext:value-type="float">
            <text:p>1312675</text:p>
          </table:table-cell>
          <table:table-cell office:value-type="string" calcext:value-type="string">
            <text:p>Harbour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50910W</text:p>
          </table:table-cell>
          <table:table-cell office:value-type="float" office:value="35.1139614" calcext:value-type="float">
            <text:p>35.1139614</text:p>
          </table:table-cell>
          <table:table-cell office:value-type="float" office:value="-85.1527319" calcext:value-type="float">
            <text:p>-85.152731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984" calcext:value-type="float">
            <text:p>1286984</text:p>
          </table:table-cell>
          <table:table-cell office:value-type="string" calcext:value-type="string">
            <text:p>Harris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31N</text:p>
          </table:table-cell>
          <table:table-cell office:value-type="string" calcext:value-type="string">
            <text:p>0851050W</text:p>
          </table:table-cell>
          <table:table-cell office:value-type="float" office:value="34.9920196" calcext:value-type="float">
            <text:p>34.9920196</text:p>
          </table:table-cell>
          <table:table-cell office:value-type="float" office:value="-85.1805089" calcext:value-type="float">
            <text:p>-85.180508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76" calcext:value-type="float">
            <text:p>1312676</text:p>
          </table:table-cell>
          <table:table-cell office:value-type="string" calcext:value-type="string">
            <text:p>Harris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30N</text:p>
          </table:table-cell>
          <table:table-cell office:value-type="string" calcext:value-type="string">
            <text:p>0851045W</text:p>
          </table:table-cell>
          <table:table-cell office:value-type="float" office:value="34.9917419" calcext:value-type="float">
            <text:p>34.9917419</text:p>
          </table:table-cell>
          <table:table-cell office:value-type="float" office:value="-85.17912" calcext:value-type="float">
            <text:p>-85.1791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6997" calcext:value-type="float">
            <text:p>1286997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50817W</text:p>
          </table:table-cell>
          <table:table-cell office:value-type="float" office:value="35.1136838" calcext:value-type="float">
            <text:p>35.1136838</text:p>
          </table:table-cell>
          <table:table-cell office:value-type="float" office:value="-85.1380092" calcext:value-type="float">
            <text:p>-85.138009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7002" calcext:value-type="float">
            <text:p>1287002</text:p>
          </table:table-cell>
          <table:table-cell office:value-type="string" calcext:value-type="string">
            <text:p>Harrison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50929W</text:p>
          </table:table-cell>
          <table:table-cell office:value-type="float" office:value="35.1478495" calcext:value-type="float">
            <text:p>35.1478495</text:p>
          </table:table-cell>
          <table:table-cell office:value-type="float" office:value="-85.1580104" calcext:value-type="float">
            <text:p>-85.158010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28" calcext:value-type="float">
            <text:p>1269628</text:p>
          </table:table-cell>
          <table:table-cell office:value-type="string" calcext:value-type="string">
            <text:p>Harrison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4N</text:p>
          </table:table-cell>
          <table:table-cell office:value-type="string" calcext:value-type="string">
            <text:p>0850826W</text:p>
          </table:table-cell>
          <table:table-cell office:value-type="float" office:value="35.1234057" calcext:value-type="float">
            <text:p>35.1234057</text:p>
          </table:table-cell>
          <table:table-cell office:value-type="float" office:value="-85.1405094" calcext:value-type="float">
            <text:p>-85.140509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85" calcext:value-type="float">
            <text:p>2515285</text:p>
          </table:table-cell>
          <table:table-cell office:value-type="string" calcext:value-type="string">
            <text:p>Harrison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32N</text:p>
          </table:table-cell>
          <table:table-cell office:value-type="string" calcext:value-type="string">
            <text:p>0850748W</text:p>
          </table:table-cell>
          <table:table-cell office:value-type="float" office:value="35.3422222" calcext:value-type="float">
            <text:p>35.3422222</text:p>
          </table:table-cell>
          <table:table-cell office:value-type="float" office:value="-85.13" calcext:value-type="float">
            <text:p>-85.1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679" calcext:value-type="float">
            <text:p>1312679</text:p>
          </table:table-cell>
          <table:table-cell office:value-type="string" calcext:value-type="string">
            <text:p>Heritag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50748W</text:p>
          </table:table-cell>
          <table:table-cell office:value-type="float" office:value="35.109795" calcext:value-type="float">
            <text:p>35.109795</text:p>
          </table:table-cell>
          <table:table-cell office:value-type="float" office:value="-85.1299533" calcext:value-type="float">
            <text:p>-85.129953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605" calcext:value-type="float">
            <text:p>1287605</text:p>
          </table:table-cell>
          <table:table-cell office:value-type="string" calcext:value-type="string">
            <text:p>Hick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51025W</text:p>
          </table:table-cell>
          <table:table-cell office:value-type="float" office:value="35.0464629" calcext:value-type="float">
            <text:p>35.0464629</text:p>
          </table:table-cell>
          <table:table-cell office:value-type="float" office:value="-85.1735649" calcext:value-type="float">
            <text:p>-85.173564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27" calcext:value-type="float">
            <text:p>1287627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51010W</text:p>
          </table:table-cell>
          <table:table-cell office:value-type="float" office:value="35.0406297" calcext:value-type="float">
            <text:p>35.0406297</text:p>
          </table:table-cell>
          <table:table-cell office:value-type="float" office:value="-85.169398" calcext:value-type="float">
            <text:p>-85.16939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80" calcext:value-type="float">
            <text:p>1312680</text:p>
          </table:table-cell>
          <table:table-cell office:value-type="string" calcext:value-type="string">
            <text:p>Hickory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51424W</text:p>
          </table:table-cell>
          <table:table-cell office:value-type="float" office:value="35.1403489" calcext:value-type="float">
            <text:p>35.1403489</text:p>
          </table:table-cell>
          <table:table-cell office:value-type="float" office:value="-85.2399573" calcext:value-type="float">
            <text:p>-85.239957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681" calcext:value-type="float">
            <text:p>1312681</text:p>
          </table:table-cell>
          <table:table-cell office:value-type="string" calcext:value-type="string">
            <text:p>Hidden Har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51027W</text:p>
          </table:table-cell>
          <table:table-cell office:value-type="float" office:value="35.1550714" calcext:value-type="float">
            <text:p>35.1550714</text:p>
          </table:table-cell>
          <table:table-cell office:value-type="float" office:value="-85.1741221" calcext:value-type="float">
            <text:p>-85.174122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515278" calcext:value-type="float">
            <text:p>2515278</text:p>
          </table:table-cell>
          <table:table-cell office:value-type="string" calcext:value-type="string">
            <text:p>Hidden Hill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50936W</text:p>
          </table:table-cell>
          <table:table-cell office:value-type="float" office:value="35.2369444" calcext:value-type="float">
            <text:p>35.2369444</text:p>
          </table:table-cell>
          <table:table-cell office:value-type="float" office:value="-85.16" calcext:value-type="float">
            <text:p>-85.1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682" calcext:value-type="float">
            <text:p>1312682</text:p>
          </table:table-cell>
          <table:table-cell office:value-type="string" calcext:value-type="string">
            <text:p>Hidden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52038W</text:p>
          </table:table-cell>
          <table:table-cell office:value-type="float" office:value="35.1445166" calcext:value-type="float">
            <text:p>35.1445166</text:p>
          </table:table-cell>
          <table:table-cell office:value-type="float" office:value="-85.3438491" calcext:value-type="float">
            <text:p>-85.3438491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685" calcext:value-type="float">
            <text:p>1312685</text:p>
          </table:table-cell>
          <table:table-cell office:value-type="string" calcext:value-type="string">
            <text:p>Highland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2N</text:p>
          </table:table-cell>
          <table:table-cell office:value-type="string" calcext:value-type="string">
            <text:p>0850702W</text:p>
          </table:table-cell>
          <table:table-cell office:value-type="float" office:value="35.1256282" calcext:value-type="float">
            <text:p>35.1256282</text:p>
          </table:table-cell>
          <table:table-cell office:value-type="float" office:value="-85.1171753" calcext:value-type="float">
            <text:p>-85.117175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752" calcext:value-type="float">
            <text:p>1287752</text:p>
          </table:table-cell>
          <table:table-cell office:value-type="string" calcext:value-type="string">
            <text:p>High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51620W</text:p>
          </table:table-cell>
          <table:table-cell office:value-type="float" office:value="35.0286853" calcext:value-type="float">
            <text:p>35.0286853</text:p>
          </table:table-cell>
          <table:table-cell office:value-type="float" office:value="-85.2721788" calcext:value-type="float">
            <text:p>-85.272178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86" calcext:value-type="float">
            <text:p>1312686</text:p>
          </table:table-cell>
          <table:table-cell office:value-type="string" calcext:value-type="string">
            <text:p>Hillcrest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51336W</text:p>
          </table:table-cell>
          <table:table-cell office:value-type="float" office:value="35.1870144" calcext:value-type="float">
            <text:p>35.1870144</text:p>
          </table:table-cell>
          <table:table-cell office:value-type="float" office:value="-85.2266243" calcext:value-type="float">
            <text:p>-85.226624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687" calcext:value-type="float">
            <text:p>1312687</text:p>
          </table:table-cell>
          <table:table-cell office:value-type="string" calcext:value-type="string">
            <text:p>Hillsboro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51407W</text:p>
          </table:table-cell>
          <table:table-cell office:value-type="float" office:value="35.0489625" calcext:value-type="float">
            <text:p>35.0489625</text:p>
          </table:table-cell>
          <table:table-cell office:value-type="float" office:value="-85.2352337" calcext:value-type="float">
            <text:p>-85.235233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579" calcext:value-type="float">
            <text:p>1306579</text:p>
          </table:table-cell>
          <table:table-cell office:value-type="string" calcext:value-type="string">
            <text:p>Hix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51358W</text:p>
          </table:table-cell>
          <table:table-cell office:value-type="float" office:value="35.1406267" calcext:value-type="float">
            <text:p>35.1406267</text:p>
          </table:table-cell>
          <table:table-cell office:value-type="float" office:value="-85.2327349" calcext:value-type="float">
            <text:p>-85.232734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71" calcext:value-type="float">
            <text:p>1287971</text:p>
          </table:table-cell>
          <table:table-cell office:value-type="string" calcext:value-type="string">
            <text:p>Hodg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50735W</text:p>
          </table:table-cell>
          <table:table-cell office:value-type="float" office:value="35.3659025" calcext:value-type="float">
            <text:p>35.3659025</text:p>
          </table:table-cell>
          <table:table-cell office:value-type="float" office:value="-85.1263452" calcext:value-type="float">
            <text:p>-85.126345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88" calcext:value-type="float">
            <text:p>1312688</text:p>
          </table:table-cell>
          <table:table-cell office:value-type="string" calcext:value-type="string">
            <text:p>Holid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51008W</text:p>
          </table:table-cell>
          <table:table-cell office:value-type="float" office:value="35.0797954" calcext:value-type="float">
            <text:p>35.0797954</text:p>
          </table:table-cell>
          <table:table-cell office:value-type="float" office:value="-85.168843" calcext:value-type="float">
            <text:p>-85.16884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8107" calcext:value-type="float">
            <text:p>1288107</text:p>
          </table:table-cell>
          <table:table-cell office:value-type="string" calcext:value-type="string">
            <text:p>Holl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50845W</text:p>
          </table:table-cell>
          <table:table-cell office:value-type="float" office:value="35.2864583" calcext:value-type="float">
            <text:p>35.2864583</text:p>
          </table:table-cell>
          <table:table-cell office:value-type="float" office:value="-85.1457895" calcext:value-type="float">
            <text:p>-85.145789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89" calcext:value-type="float">
            <text:p>1312689</text:p>
          </table:table-cell>
          <table:table-cell office:value-type="string" calcext:value-type="string">
            <text:p>Hol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0N</text:p>
          </table:table-cell>
          <table:table-cell office:value-type="string" calcext:value-type="string">
            <text:p>0850732W</text:p>
          </table:table-cell>
          <table:table-cell office:value-type="float" office:value="35.0361855" calcext:value-type="float">
            <text:p>35.0361855</text:p>
          </table:table-cell>
          <table:table-cell office:value-type="float" office:value="-85.1255077" calcext:value-type="float">
            <text:p>-85.125507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269" calcext:value-type="float">
            <text:p>1315269</text:p>
          </table:table-cell>
          <table:table-cell office:value-type="string" calcext:value-type="string">
            <text:p>Howard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45952W</text:p>
          </table:table-cell>
          <table:table-cell office:value-type="float" office:value="35.0056311" calcext:value-type="float">
            <text:p>35.0056311</text:p>
          </table:table-cell>
          <table:table-cell office:value-type="float" office:value="-84.9977253" calcext:value-type="float">
            <text:p>-84.997725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85" calcext:value-type="float">
            <text:p>1288585</text:p>
          </table:table-cell>
          <table:table-cell office:value-type="string" calcext:value-type="string">
            <text:p>Hucklebe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51240W</text:p>
          </table:table-cell>
          <table:table-cell office:value-type="float" office:value="35.2603463" calcext:value-type="float">
            <text:p>35.2603463</text:p>
          </table:table-cell>
          <table:table-cell office:value-type="float" office:value="-85.2110692" calcext:value-type="float">
            <text:p>-85.2110692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690" calcext:value-type="float">
            <text:p>1312690</text:p>
          </table:table-cell>
          <table:table-cell office:value-type="string" calcext:value-type="string">
            <text:p>Hugh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51216W</text:p>
          </table:table-cell>
          <table:table-cell office:value-type="float" office:value="35.3834013" calcext:value-type="float">
            <text:p>35.3834013</text:p>
          </table:table-cell>
          <table:table-cell office:value-type="float" office:value="-85.2044036" calcext:value-type="float">
            <text:p>-85.2044036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691" calcext:value-type="float">
            <text:p>1312691</text:p>
          </table:table-cell>
          <table:table-cell office:value-type="string" calcext:value-type="string">
            <text:p>Huntingdon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51154W</text:p>
          </table:table-cell>
          <table:table-cell office:value-type="float" office:value="35.1872925" calcext:value-type="float">
            <text:p>35.1872925</text:p>
          </table:table-cell>
          <table:table-cell office:value-type="float" office:value="-85.19829" calcext:value-type="float">
            <text:p>-85.1982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8992" calcext:value-type="float">
            <text:p>1288992</text:p>
          </table:table-cell>
          <table:table-cell office:value-type="string" calcext:value-type="string">
            <text:p>India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1336W</text:p>
          </table:table-cell>
          <table:table-cell office:value-type="float" office:value="35.0472959" calcext:value-type="float">
            <text:p>35.0472959</text:p>
          </table:table-cell>
          <table:table-cell office:value-type="float" office:value="-85.2266223" calcext:value-type="float">
            <text:p>-85.226622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13" calcext:value-type="float">
            <text:p>1312713</text:p>
          </table:table-cell>
          <table:table-cell office:value-type="string" calcext:value-type="string">
            <text:p>Iron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51212W</text:p>
          </table:table-cell>
          <table:table-cell office:value-type="float" office:value="35.1856259" calcext:value-type="float">
            <text:p>35.1856259</text:p>
          </table:table-cell>
          <table:table-cell office:value-type="float" office:value="-85.2032901" calcext:value-type="float">
            <text:p>-85.203290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14" calcext:value-type="float">
            <text:p>1312714</text:p>
          </table:table-cell>
          <table:table-cell office:value-type="string" calcext:value-type="string">
            <text:p>Irwi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50830W</text:p>
          </table:table-cell>
          <table:table-cell office:value-type="float" office:value="34.9914642" calcext:value-type="float">
            <text:p>34.9914642</text:p>
          </table:table-cell>
          <table:table-cell office:value-type="float" office:value="-85.1416188" calcext:value-type="float">
            <text:p>-85.141618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15" calcext:value-type="float">
            <text:p>1312715</text:p>
          </table:table-cell>
          <table:table-cell office:value-type="string" calcext:value-type="string">
            <text:p>Ivan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51456W</text:p>
          </table:table-cell>
          <table:table-cell office:value-type="float" office:value="35.1745145" calcext:value-type="float">
            <text:p>35.1745145</text:p>
          </table:table-cell>
          <table:table-cell office:value-type="float" office:value="-85.248847" calcext:value-type="float">
            <text:p>-85.24884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515286" calcext:value-type="float">
            <text:p>2515286</text:p>
          </table:table-cell>
          <table:table-cell office:value-type="string" calcext:value-type="string">
            <text:p>J And B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50918W</text:p>
          </table:table-cell>
          <table:table-cell office:value-type="float" office:value="35.2808333" calcext:value-type="float">
            <text:p>35.2808333</text:p>
          </table:table-cell>
          <table:table-cell office:value-type="float" office:value="-85.155" calcext:value-type="float">
            <text:p>-85.15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716" calcext:value-type="float">
            <text:p>1312716</text:p>
          </table:table-cell>
          <table:table-cell office:value-type="string" calcext:value-type="string">
            <text:p>Jeffer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51211W</text:p>
          </table:table-cell>
          <table:table-cell office:value-type="float" office:value="35.1961811" calcext:value-type="float">
            <text:p>35.1961811</text:p>
          </table:table-cell>
          <table:table-cell office:value-type="float" office:value="-85.2030125" calcext:value-type="float">
            <text:p>-85.203012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297" calcext:value-type="float">
            <text:p>1315297</text:p>
          </table:table-cell>
          <table:table-cell office:value-type="string" calcext:value-type="string">
            <text:p>Jers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51134W</text:p>
          </table:table-cell>
          <table:table-cell office:value-type="float" office:value="35.0697955" calcext:value-type="float">
            <text:p>35.0697955</text:p>
          </table:table-cell>
          <table:table-cell office:value-type="float" office:value="-85.1927326" calcext:value-type="float">
            <text:p>-85.192732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87" calcext:value-type="float">
            <text:p>2515287</text:p>
          </table:table-cell>
          <table:table-cell office:value-type="string" calcext:value-type="string">
            <text:p>Jon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2222W</text:p>
          </table:table-cell>
          <table:table-cell office:value-type="float" office:value="35.0186111" calcext:value-type="float">
            <text:p>35.0186111</text:p>
          </table:table-cell>
          <table:table-cell office:value-type="float" office:value="-85.3727778" calcext:value-type="float">
            <text:p>-85.372777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718" calcext:value-type="float">
            <text:p>1312718</text:p>
          </table:table-cell>
          <table:table-cell office:value-type="string" calcext:value-type="string">
            <text:p>Kesl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0632W</text:p>
          </table:table-cell>
          <table:table-cell office:value-type="float" office:value="34.9945198" calcext:value-type="float">
            <text:p>34.9945198</text:p>
          </table:table-cell>
          <table:table-cell office:value-type="float" office:value="-85.1088399" calcext:value-type="float">
            <text:p>-85.108839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inggo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247" calcext:value-type="float">
            <text:p>1290247</text:p>
          </table:table-cell>
          <table:table-cell office:value-type="string" calcext:value-type="string">
            <text:p>Kings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51402W</text:p>
          </table:table-cell>
          <table:table-cell office:value-type="float" office:value="35.0903503" calcext:value-type="float">
            <text:p>35.0903503</text:p>
          </table:table-cell>
          <table:table-cell office:value-type="float" office:value="-85.2338453" calcext:value-type="float">
            <text:p>-85.233845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50" calcext:value-type="float">
            <text:p>1290250</text:p>
          </table:table-cell>
          <table:table-cell office:value-type="string" calcext:value-type="string">
            <text:p>Kings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51434W</text:p>
          </table:table-cell>
          <table:table-cell office:value-type="float" office:value="35.1589595" calcext:value-type="float">
            <text:p>35.1589595</text:p>
          </table:table-cell>
          <table:table-cell office:value-type="float" office:value="-85.2427355" calcext:value-type="float">
            <text:p>-85.242735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87" calcext:value-type="float">
            <text:p>1290387</text:p>
          </table:table-cell>
          <table:table-cell office:value-type="string" calcext:value-type="string">
            <text:p>Knol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51709W</text:p>
          </table:table-cell>
          <table:table-cell office:value-type="float" office:value="35.1161832" calcext:value-type="float">
            <text:p>35.1161832</text:p>
          </table:table-cell>
          <table:table-cell office:value-type="float" office:value="-85.2857916" calcext:value-type="float">
            <text:p>-85.285791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19" calcext:value-type="float">
            <text:p>1312719</text:p>
          </table:table-cell>
          <table:table-cell office:value-type="string" calcext:value-type="string">
            <text:p>Lake 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5N</text:p>
          </table:table-cell>
          <table:table-cell office:value-type="string" calcext:value-type="string">
            <text:p>0850619W</text:p>
          </table:table-cell>
          <table:table-cell office:value-type="float" office:value="35.1597942" calcext:value-type="float">
            <text:p>35.1597942</text:p>
          </table:table-cell>
          <table:table-cell office:value-type="float" office:value="-85.105231" calcext:value-type="float">
            <text:p>-85.10523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20" calcext:value-type="float">
            <text:p>1312720</text:p>
          </table:table-cell>
          <table:table-cell office:value-type="string" calcext:value-type="string">
            <text:p>Lake Dwell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50845W</text:p>
          </table:table-cell>
          <table:table-cell office:value-type="float" office:value="35.1734046" calcext:value-type="float">
            <text:p>35.1734046</text:p>
          </table:table-cell>
          <table:table-cell office:value-type="float" office:value="-85.145788" calcext:value-type="float">
            <text:p>-85.14578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486" calcext:value-type="float">
            <text:p>1290486</text:p>
          </table:table-cell>
          <table:table-cell office:value-type="string" calcext:value-type="string">
            <text:p>Lake Harbo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50852W</text:p>
          </table:table-cell>
          <table:table-cell office:value-type="float" office:value="35.1309055" calcext:value-type="float">
            <text:p>35.1309055</text:p>
          </table:table-cell>
          <table:table-cell office:value-type="float" office:value="-85.147732" calcext:value-type="float">
            <text:p>-85.14773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87" calcext:value-type="float">
            <text:p>1290487</text:p>
          </table:table-cell>
          <table:table-cell office:value-type="string" calcext:value-type="string">
            <text:p>Lak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51134W</text:p>
          </table:table-cell>
          <table:table-cell office:value-type="float" office:value="35.0811841" calcext:value-type="float">
            <text:p>35.0811841</text:p>
          </table:table-cell>
          <table:table-cell office:value-type="float" office:value="-85.1927327" calcext:value-type="float">
            <text:p>-85.192732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21" calcext:value-type="float">
            <text:p>1312721</text:p>
          </table:table-cell>
          <table:table-cell office:value-type="string" calcext:value-type="string">
            <text:p>Lake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52109W</text:p>
          </table:table-cell>
          <table:table-cell office:value-type="float" office:value="35.0514633" calcext:value-type="float">
            <text:p>35.0514633</text:p>
          </table:table-cell>
          <table:table-cell office:value-type="float" office:value="-85.3524591" calcext:value-type="float">
            <text:p>-85.352459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500" calcext:value-type="float">
            <text:p>1290500</text:p>
          </table:table-cell>
          <table:table-cell office:value-type="string" calcext:value-type="string">
            <text:p>Lake Vis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51037W</text:p>
          </table:table-cell>
          <table:table-cell office:value-type="float" office:value="35.0784065" calcext:value-type="float">
            <text:p>35.0784065</text:p>
          </table:table-cell>
          <table:table-cell office:value-type="float" office:value="-85.1768988" calcext:value-type="float">
            <text:p>-85.176898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22" calcext:value-type="float">
            <text:p>1312722</text:p>
          </table:table-cell>
          <table:table-cell office:value-type="string" calcext:value-type="string">
            <text:p>Lakeshor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50947W</text:p>
          </table:table-cell>
          <table:table-cell office:value-type="float" office:value="35.1203501" calcext:value-type="float">
            <text:p>35.1203501</text:p>
          </table:table-cell>
          <table:table-cell office:value-type="float" office:value="-85.1630101" calcext:value-type="float">
            <text:p>-85.163010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509" calcext:value-type="float">
            <text:p>1290509</text:p>
          </table:table-cell>
          <table:table-cell office:value-type="string" calcext:value-type="string">
            <text:p>Lakesho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50921W</text:p>
          </table:table-cell>
          <table:table-cell office:value-type="float" office:value="35.1231279" calcext:value-type="float">
            <text:p>35.1231279</text:p>
          </table:table-cell>
          <table:table-cell office:value-type="float" office:value="-85.1557876" calcext:value-type="float">
            <text:p>-85.155787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15" calcext:value-type="float">
            <text:p>1290515</text:p>
          </table:table-cell>
          <table:table-cell office:value-type="string" calcext:value-type="string">
            <text:p>Lakesid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51002W</text:p>
          </table:table-cell>
          <table:table-cell office:value-type="float" office:value="35.1903484" calcext:value-type="float">
            <text:p>35.1903484</text:p>
          </table:table-cell>
          <table:table-cell office:value-type="float" office:value="-85.1671779" calcext:value-type="float">
            <text:p>-85.167177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16" calcext:value-type="float">
            <text:p>1290516</text:p>
          </table:table-cell>
          <table:table-cell office:value-type="string" calcext:value-type="string">
            <text:p>Lakesi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50737W</text:p>
          </table:table-cell>
          <table:table-cell office:value-type="float" office:value="35.2086819" calcext:value-type="float">
            <text:p>35.2086819</text:p>
          </table:table-cell>
          <table:table-cell office:value-type="float" office:value="-85.126899" calcext:value-type="float">
            <text:p>-85.12689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346" calcext:value-type="float">
            <text:p>1315346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50224W</text:p>
          </table:table-cell>
          <table:table-cell office:value-type="float" office:value="35.3809036" calcext:value-type="float">
            <text:p>35.3809036</text:p>
          </table:table-cell>
          <table:table-cell office:value-type="float" office:value="-85.0399535" calcext:value-type="float">
            <text:p>-85.039953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29" calcext:value-type="float">
            <text:p>1290629</text:p>
          </table:table-cell>
          <table:table-cell office:value-type="string" calcext:value-type="string">
            <text:p>Lansdell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28N</text:p>
          </table:table-cell>
          <table:table-cell office:value-type="string" calcext:value-type="string">
            <text:p>0851252W</text:p>
          </table:table-cell>
          <table:table-cell office:value-type="float" office:value="34.9911862" calcext:value-type="float">
            <text:p>34.9911862</text:p>
          </table:table-cell>
          <table:table-cell office:value-type="float" office:value="-85.2143988" calcext:value-type="float">
            <text:p>-85.214398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23" calcext:value-type="float">
            <text:p>1312723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52021W</text:p>
          </table:table-cell>
          <table:table-cell office:value-type="float" office:value="35.1936822" calcext:value-type="float">
            <text:p>35.1936822</text:p>
          </table:table-cell>
          <table:table-cell office:value-type="float" office:value="-85.3391274" calcext:value-type="float">
            <text:p>-85.3391274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25" calcext:value-type="float">
            <text:p>1312725</text:p>
          </table:table-cell>
          <table:table-cell office:value-type="string" calcext:value-type="string">
            <text:p>Liles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41N</text:p>
          </table:table-cell>
          <table:table-cell office:value-type="string" calcext:value-type="string">
            <text:p>0850910W</text:p>
          </table:table-cell>
          <table:table-cell office:value-type="float" office:value="34.9947974" calcext:value-type="float">
            <text:p>34.9947974</text:p>
          </table:table-cell>
          <table:table-cell office:value-type="float" office:value="-85.1527302" calcext:value-type="float">
            <text:p>-85.152730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26" calcext:value-type="float">
            <text:p>1312726</text:p>
          </table:table-cell>
          <table:table-cell office:value-type="string" calcext:value-type="string">
            <text:p>Lock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51655W</text:p>
          </table:table-cell>
          <table:table-cell office:value-type="float" office:value="35.1056279" calcext:value-type="float">
            <text:p>35.1056279</text:p>
          </table:table-cell>
          <table:table-cell office:value-type="float" office:value="-85.2819024" calcext:value-type="float">
            <text:p>-85.281902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27" calcext:value-type="float">
            <text:p>1312727</text:p>
          </table:table-cell>
          <table:table-cell office:value-type="string" calcext:value-type="string">
            <text:p>Loga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51030W</text:p>
          </table:table-cell>
          <table:table-cell office:value-type="float" office:value="35.1036837" calcext:value-type="float">
            <text:p>35.1036837</text:p>
          </table:table-cell>
          <table:table-cell office:value-type="float" office:value="-85.1749547" calcext:value-type="float">
            <text:p>-85.174954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1865" calcext:value-type="float">
            <text:p>129186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51411W</text:p>
          </table:table-cell>
          <table:table-cell office:value-type="float" office:value="35.1720147" calcext:value-type="float">
            <text:p>35.1720147</text:p>
          </table:table-cell>
          <table:table-cell office:value-type="float" office:value="-85.2363466" calcext:value-type="float">
            <text:p>-85.236346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35" calcext:value-type="float">
            <text:p>1292035</text:p>
          </table:table-cell>
          <table:table-cell office:value-type="string" calcext:value-type="string">
            <text:p>Lookout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52058W</text:p>
          </table:table-cell>
          <table:table-cell office:value-type="float" office:value="34.9942422" calcext:value-type="float">
            <text:p>34.9942422</text:p>
          </table:table-cell>
          <table:table-cell office:value-type="float" office:value="-85.3494027" calcext:value-type="float">
            <text:p>-85.3494027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442" calcext:value-type="float">
            <text:p>1315442</text:p>
          </table:table-cell>
          <table:table-cell office:value-type="string" calcext:value-type="string">
            <text:p>Lower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51319W</text:p>
          </table:table-cell>
          <table:table-cell office:value-type="float" office:value="35.1678483" calcext:value-type="float">
            <text:p>35.1678483</text:p>
          </table:table-cell>
          <table:table-cell office:value-type="float" office:value="-85.2219016" calcext:value-type="float">
            <text:p>-85.221901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93" calcext:value-type="float">
            <text:p>1292293</text:p>
          </table:table-cell>
          <table:table-cell office:value-type="string" calcext:value-type="string">
            <text:p>Lupto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51551W</text:p>
          </table:table-cell>
          <table:table-cell office:value-type="float" office:value="35.1056277" calcext:value-type="float">
            <text:p>35.1056277</text:p>
          </table:table-cell>
          <table:table-cell office:value-type="float" office:value="-85.2641242" calcext:value-type="float">
            <text:p>-85.264124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31" calcext:value-type="float">
            <text:p>1312731</text:p>
          </table:table-cell>
          <table:table-cell office:value-type="string" calcext:value-type="string">
            <text:p>Man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24N</text:p>
          </table:table-cell>
          <table:table-cell office:value-type="string" calcext:value-type="string">
            <text:p>0851457W</text:p>
          </table:table-cell>
          <table:table-cell office:value-type="float" office:value="34.990075" calcext:value-type="float">
            <text:p>34.990075</text:p>
          </table:table-cell>
          <table:table-cell office:value-type="float" office:value="-85.2491223" calcext:value-type="float">
            <text:p>-85.249122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2564" calcext:value-type="float">
            <text:p>1292564</text:p>
          </table:table-cell>
          <table:table-cell office:value-type="string" calcext:value-type="string">
            <text:p>Manchest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51637W</text:p>
          </table:table-cell>
          <table:table-cell office:value-type="float" office:value="35.1142387" calcext:value-type="float">
            <text:p>35.1142387</text:p>
          </table:table-cell>
          <table:table-cell office:value-type="float" office:value="-85.2769024" calcext:value-type="float">
            <text:p>-85.2769024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32" calcext:value-type="float">
            <text:p>1312732</text:p>
          </table:table-cell>
          <table:table-cell office:value-type="string" calcext:value-type="string">
            <text:p>Maple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50547W</text:p>
          </table:table-cell>
          <table:table-cell office:value-type="float" office:value="35.0367413" calcext:value-type="float">
            <text:p>35.0367413</text:p>
          </table:table-cell>
          <table:table-cell office:value-type="float" office:value="-85.0963401" calcext:value-type="float">
            <text:p>-85.096340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2683" calcext:value-type="float">
            <text:p>1292683</text:p>
          </table:table-cell>
          <table:table-cell office:value-type="string" calcext:value-type="string">
            <text:p>Mari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1105W</text:p>
          </table:table-cell>
          <table:table-cell office:value-type="float" office:value="35.0222967" calcext:value-type="float">
            <text:p>35.0222967</text:p>
          </table:table-cell>
          <table:table-cell office:value-type="float" office:value="-85.184676" calcext:value-type="float">
            <text:p>-85.18467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35" calcext:value-type="float">
            <text:p>1312735</text:p>
          </table:table-cell>
          <table:table-cell office:value-type="string" calcext:value-type="string">
            <text:p>Meadow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45936W</text:p>
          </table:table-cell>
          <table:table-cell office:value-type="float" office:value="35.233961" calcext:value-type="float">
            <text:p>35.233961</text:p>
          </table:table-cell>
          <table:table-cell office:value-type="float" office:value="-84.9932838" calcext:value-type="float">
            <text:p>-84.993283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outh Clevelan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3577" calcext:value-type="float">
            <text:p>1293577</text:p>
          </table:table-cell>
          <table:table-cell office:value-type="string" calcext:value-type="string">
            <text:p>Mel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51133W</text:p>
          </table:table-cell>
          <table:table-cell office:value-type="float" office:value="35.2334026" calcext:value-type="float">
            <text:p>35.2334026</text:p>
          </table:table-cell>
          <table:table-cell office:value-type="float" office:value="-85.1924571" calcext:value-type="float">
            <text:p>-85.192457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36" calcext:value-type="float">
            <text:p>1312736</text:p>
          </table:table-cell>
          <table:table-cell office:value-type="string" calcext:value-type="string">
            <text:p>Metro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51542W</text:p>
          </table:table-cell>
          <table:table-cell office:value-type="float" office:value="35.1431267" calcext:value-type="float">
            <text:p>35.1431267</text:p>
          </table:table-cell>
          <table:table-cell office:value-type="float" office:value="-85.2616247" calcext:value-type="float">
            <text:p>-85.261624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3703" calcext:value-type="float">
            <text:p>1293703</text:p>
          </table:table-cell>
          <table:table-cell office:value-type="string" calcext:value-type="string">
            <text:p>Middle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51105W</text:p>
          </table:table-cell>
          <table:table-cell office:value-type="float" office:value="35.1959036" calcext:value-type="float">
            <text:p>35.1959036</text:p>
          </table:table-cell>
          <table:table-cell office:value-type="float" office:value="-85.1846785" calcext:value-type="float">
            <text:p>-85.184678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3705" calcext:value-type="float">
            <text:p>1293705</text:p>
          </table:table-cell>
          <table:table-cell office:value-type="string" calcext:value-type="string">
            <text:p>Middle Valle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2N</text:p>
          </table:table-cell>
          <table:table-cell office:value-type="string" calcext:value-type="string">
            <text:p>0851210W</text:p>
          </table:table-cell>
          <table:table-cell office:value-type="float" office:value="35.167293" calcext:value-type="float">
            <text:p>35.167293</text:p>
          </table:table-cell>
          <table:table-cell office:value-type="float" office:value="-85.2027343" calcext:value-type="float">
            <text:p>-85.202734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22" calcext:value-type="float">
            <text:p>1293722</text:p>
          </table:table-cell>
          <table:table-cell office:value-type="string" calcext:value-type="string">
            <text:p>Mid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51841W</text:p>
          </table:table-cell>
          <table:table-cell office:value-type="float" office:value="35.0886842" calcext:value-type="float">
            <text:p>35.0886842</text:p>
          </table:table-cell>
          <table:table-cell office:value-type="float" office:value="-85.3113474" calcext:value-type="float">
            <text:p>-85.311347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37" calcext:value-type="float">
            <text:p>1312737</text:p>
          </table:table-cell>
          <table:table-cell office:value-type="string" calcext:value-type="string">
            <text:p>Milbro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27N</text:p>
          </table:table-cell>
          <table:table-cell office:value-type="string" calcext:value-type="string">
            <text:p>0851604W</text:p>
          </table:table-cell>
          <table:table-cell office:value-type="float" office:value="34.9909084" calcext:value-type="float">
            <text:p>34.9909084</text:p>
          </table:table-cell>
          <table:table-cell office:value-type="float" office:value="-85.2677339" calcext:value-type="float">
            <text:p>-85.267733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3772" calcext:value-type="float">
            <text:p>1293772</text:p>
          </table:table-cell>
          <table:table-cell office:value-type="string" calcext:value-type="string">
            <text:p>Mile Stra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51340W</text:p>
          </table:table-cell>
          <table:table-cell office:value-type="float" office:value="35.2159025" calcext:value-type="float">
            <text:p>35.2159025</text:p>
          </table:table-cell>
          <table:table-cell office:value-type="float" office:value="-85.2277358" calcext:value-type="float">
            <text:p>-85.227735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89" calcext:value-type="float">
            <text:p>2515289</text:p>
          </table:table-cell>
          <table:table-cell office:value-type="string" calcext:value-type="string">
            <text:p>Mimosa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51302W</text:p>
          </table:table-cell>
          <table:table-cell office:value-type="float" office:value="35.2255556" calcext:value-type="float">
            <text:p>35.2255556</text:p>
          </table:table-cell>
          <table:table-cell office:value-type="float" office:value="-85.2172222" calcext:value-type="float">
            <text:p>-85.217222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94081" calcext:value-type="float">
            <text:p>1294081</text:p>
          </table:table-cell>
          <table:table-cell office:value-type="string" calcext:value-type="string">
            <text:p>Missio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18N</text:p>
          </table:table-cell>
          <table:table-cell office:value-type="string" calcext:value-type="string">
            <text:p>0851525W</text:p>
          </table:table-cell>
          <table:table-cell office:value-type="float" office:value="34.9884083" calcext:value-type="float">
            <text:p>34.9884083</text:p>
          </table:table-cell>
          <table:table-cell office:value-type="float" office:value="-85.2569002" calcext:value-type="float">
            <text:p>-85.256900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38" calcext:value-type="float">
            <text:p>1312738</text:p>
          </table:table-cell>
          <table:table-cell office:value-type="string" calcext:value-type="string">
            <text:p>Montclair Sou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51825W</text:p>
          </table:table-cell>
          <table:table-cell office:value-type="float" office:value="35.132572" calcext:value-type="float">
            <text:p>35.132572</text:p>
          </table:table-cell>
          <table:table-cell office:value-type="float" office:value="-85.3069034" calcext:value-type="float">
            <text:p>-85.306903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39" calcext:value-type="float">
            <text:p>1312739</text:p>
          </table:table-cell>
          <table:table-cell office:value-type="string" calcext:value-type="string">
            <text:p>Moon Sh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50355W</text:p>
          </table:table-cell>
          <table:table-cell office:value-type="float" office:value="35.1931275" calcext:value-type="float">
            <text:p>35.1931275</text:p>
          </table:table-cell>
          <table:table-cell office:value-type="float" office:value="-85.0652301" calcext:value-type="float">
            <text:p>-85.065230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40" calcext:value-type="float">
            <text:p>1312740</text:p>
          </table:table-cell>
          <table:table-cell office:value-type="string" calcext:value-type="string">
            <text:p>Morga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50453W</text:p>
          </table:table-cell>
          <table:table-cell office:value-type="float" office:value="35.1361838" calcext:value-type="float">
            <text:p>35.1361838</text:p>
          </table:table-cell>
          <table:table-cell office:value-type="float" office:value="-85.081341" calcext:value-type="float">
            <text:p>-85.08134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41" calcext:value-type="float">
            <text:p>1312741</text:p>
          </table:table-cell>
          <table:table-cell office:value-type="string" calcext:value-type="string">
            <text:p>Morris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51837W</text:p>
          </table:table-cell>
          <table:table-cell office:value-type="float" office:value="35.1264611" calcext:value-type="float">
            <text:p>35.1264611</text:p>
          </table:table-cell>
          <table:table-cell office:value-type="float" office:value="-85.3102368" calcext:value-type="float">
            <text:p>-85.310236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42" calcext:value-type="float">
            <text:p>1312742</text:p>
          </table:table-cell>
          <table:table-cell office:value-type="string" calcext:value-type="string">
            <text:p>Mountain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51853W</text:p>
          </table:table-cell>
          <table:table-cell office:value-type="float" office:value="35.1000729" calcext:value-type="float">
            <text:p>35.1000729</text:p>
          </table:table-cell>
          <table:table-cell office:value-type="float" office:value="-85.314681" calcext:value-type="float">
            <text:p>-85.31468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515279" calcext:value-type="float">
            <text:p>2515279</text:p>
          </table:table-cell>
          <table:table-cell office:value-type="string" calcext:value-type="string">
            <text:p>Mountain Shad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51106W</text:p>
          </table:table-cell>
          <table:table-cell office:value-type="float" office:value="35.2569444" calcext:value-type="float">
            <text:p>35.2569444</text:p>
          </table:table-cell>
          <table:table-cell office:value-type="float" office:value="-85.185" calcext:value-type="float">
            <text:p>-85.18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743" calcext:value-type="float">
            <text:p>1312743</text:p>
          </table:table-cell>
          <table:table-cell office:value-type="string" calcext:value-type="string">
            <text:p>Mountai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51601W</text:p>
          </table:table-cell>
          <table:table-cell office:value-type="float" office:value="35.1384046" calcext:value-type="float">
            <text:p>35.1384046</text:p>
          </table:table-cell>
          <table:table-cell office:value-type="float" office:value="-85.2669025" calcext:value-type="float">
            <text:p>-85.266902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566" calcext:value-type="float">
            <text:p>1315566</text:p>
          </table:table-cell>
          <table:table-cell office:value-type="string" calcext:value-type="string">
            <text:p>Mowbr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51320W</text:p>
          </table:table-cell>
          <table:table-cell office:value-type="float" office:value="35.276735" calcext:value-type="float">
            <text:p>35.276735</text:p>
          </table:table-cell>
          <table:table-cell office:value-type="float" office:value="-85.2221809" calcext:value-type="float">
            <text:p>-85.2221809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95143" calcext:value-type="float">
            <text:p>1295143</text:p>
          </table:table-cell>
          <table:table-cell office:value-type="string" calcext:value-type="string">
            <text:p>Murr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51212W</text:p>
          </table:table-cell>
          <table:table-cell office:value-type="float" office:value="35.0931282" calcext:value-type="float">
            <text:p>35.0931282</text:p>
          </table:table-cell>
          <table:table-cell office:value-type="float" office:value="-85.2032888" calcext:value-type="float">
            <text:p>-85.203288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33" calcext:value-type="float">
            <text:p>1295633</text:p>
          </table:table-cell>
          <table:table-cell office:value-type="string" calcext:value-type="string">
            <text:p>New 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50911W</text:p>
          </table:table-cell>
          <table:table-cell office:value-type="float" office:value="35.2403475" calcext:value-type="float">
            <text:p>35.2403475</text:p>
          </table:table-cell>
          <table:table-cell office:value-type="float" office:value="-85.1530115" calcext:value-type="float">
            <text:p>-85.153011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46" calcext:value-type="float">
            <text:p>1312746</text:p>
          </table:table-cell>
          <table:table-cell office:value-type="string" calcext:value-type="string">
            <text:p>Norcross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8N</text:p>
          </table:table-cell>
          <table:table-cell office:value-type="string" calcext:value-type="string">
            <text:p>0851535W</text:p>
          </table:table-cell>
          <table:table-cell office:value-type="float" office:value="35.1356268" calcext:value-type="float">
            <text:p>35.1356268</text:p>
          </table:table-cell>
          <table:table-cell office:value-type="float" office:value="-85.2596801" calcext:value-type="float">
            <text:p>-85.259680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47" calcext:value-type="float">
            <text:p>1312747</text:p>
          </table:table-cell>
          <table:table-cell office:value-type="string" calcext:value-type="string">
            <text:p>North Braine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51412W</text:p>
          </table:table-cell>
          <table:table-cell office:value-type="float" office:value="35.0336851" calcext:value-type="float">
            <text:p>35.0336851</text:p>
          </table:table-cell>
          <table:table-cell office:value-type="float" office:value="-85.2366224" calcext:value-type="float">
            <text:p>-85.236622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849" calcext:value-type="float">
            <text:p>1295849</text:p>
          </table:table-cell>
          <table:table-cell office:value-type="string" calcext:value-type="string">
            <text:p>North Chattanoo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51832W</text:p>
          </table:table-cell>
          <table:table-cell office:value-type="float" office:value="35.0625737" calcext:value-type="float">
            <text:p>35.0625737</text:p>
          </table:table-cell>
          <table:table-cell office:value-type="float" office:value="-85.308847" calcext:value-type="float">
            <text:p>-85.30884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23" calcext:value-type="float">
            <text:p>1295923</text:p>
          </table:table-cell>
          <table:table-cell office:value-type="string" calcext:value-type="string">
            <text:p>North Gle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1N</text:p>
          </table:table-cell>
          <table:table-cell office:value-type="string" calcext:value-type="string">
            <text:p>0851520W</text:p>
          </table:table-cell>
          <table:table-cell office:value-type="float" office:value="35.1364601" calcext:value-type="float">
            <text:p>35.1364601</text:p>
          </table:table-cell>
          <table:table-cell office:value-type="float" office:value="-85.2555134" calcext:value-type="float">
            <text:p>-85.255513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48" calcext:value-type="float">
            <text:p>1312748</text:p>
          </table:table-cell>
          <table:table-cell office:value-type="string" calcext:value-type="string">
            <text:p>North Sod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50746W</text:p>
          </table:table-cell>
          <table:table-cell office:value-type="float" office:value="35.2836807" calcext:value-type="float">
            <text:p>35.2836807</text:p>
          </table:table-cell>
          <table:table-cell office:value-type="float" office:value="-85.1294" calcext:value-type="float">
            <text:p>-85.129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49" calcext:value-type="float">
            <text:p>1312749</text:p>
          </table:table-cell>
          <table:table-cell office:value-type="string" calcext:value-type="string">
            <text:p>North Tower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51405W</text:p>
          </table:table-cell>
          <table:table-cell office:value-type="float" office:value="35.0661842" calcext:value-type="float">
            <text:p>35.0661842</text:p>
          </table:table-cell>
          <table:table-cell office:value-type="float" office:value="-85.2346783" calcext:value-type="float">
            <text:p>-85.234678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960" calcext:value-type="float">
            <text:p>1295960</text:p>
          </table:table-cell>
          <table:table-cell office:value-type="string" calcext:value-type="string">
            <text:p>Norther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51434W</text:p>
          </table:table-cell>
          <table:table-cell office:value-type="float" office:value="35.1450709" calcext:value-type="float">
            <text:p>35.1450709</text:p>
          </table:table-cell>
          <table:table-cell office:value-type="float" office:value="-85.2427353" calcext:value-type="float">
            <text:p>-85.242735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50" calcext:value-type="float">
            <text:p>1312750</text:p>
          </table:table-cell>
          <table:table-cell office:value-type="string" calcext:value-type="string">
            <text:p>Northmont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51407W</text:p>
          </table:table-cell>
          <table:table-cell office:value-type="float" office:value="35.1675704" calcext:value-type="float">
            <text:p>35.1675704</text:p>
          </table:table-cell>
          <table:table-cell office:value-type="float" office:value="-85.2352354" calcext:value-type="float">
            <text:p>-85.235235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967" calcext:value-type="float">
            <text:p>1295967</text:p>
          </table:table-cell>
          <table:table-cell office:value-type="string" calcext:value-type="string">
            <text:p>Northsho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51244W</text:p>
          </table:table-cell>
          <table:table-cell office:value-type="float" office:value="35.1161831" calcext:value-type="float">
            <text:p>35.1161831</text:p>
          </table:table-cell>
          <table:table-cell office:value-type="float" office:value="-85.2121783" calcext:value-type="float">
            <text:p>-85.212178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51" calcext:value-type="float">
            <text:p>1312751</text:p>
          </table:table-cell>
          <table:table-cell office:value-type="string" calcext:value-type="string">
            <text:p>Northshor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51154W</text:p>
          </table:table-cell>
          <table:table-cell office:value-type="float" office:value="35.1261829" calcext:value-type="float">
            <text:p>35.1261829</text:p>
          </table:table-cell>
          <table:table-cell office:value-type="float" office:value="-85.1982891" calcext:value-type="float">
            <text:p>-85.198289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979" calcext:value-type="float">
            <text:p>1295979</text:p>
          </table:table-cell>
          <table:table-cell office:value-type="string" calcext:value-type="string">
            <text:p>North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51504W</text:p>
          </table:table-cell>
          <table:table-cell office:value-type="float" office:value="35.1528485" calcext:value-type="float">
            <text:p>35.1528485</text:p>
          </table:table-cell>
          <table:table-cell office:value-type="float" office:value="-85.251069" calcext:value-type="float">
            <text:p>-85.25106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53" calcext:value-type="float">
            <text:p>1296053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51654W</text:p>
          </table:table-cell>
          <table:table-cell office:value-type="float" office:value="35.0206301" calcext:value-type="float">
            <text:p>35.0206301</text:p>
          </table:table-cell>
          <table:table-cell office:value-type="float" office:value="-85.2816235" calcext:value-type="float">
            <text:p>-85.281623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50" calcext:value-type="float">
            <text:p>1296150</text:p>
          </table:table-cell>
          <table:table-cell office:value-type="string" calcext:value-type="string">
            <text:p>Oak Hill Nor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51541W</text:p>
          </table:table-cell>
          <table:table-cell office:value-type="float" office:value="35.1467377" calcext:value-type="float">
            <text:p>35.1467377</text:p>
          </table:table-cell>
          <table:table-cell office:value-type="float" office:value="-85.261347" calcext:value-type="float">
            <text:p>-85.26134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52" calcext:value-type="float">
            <text:p>1312752</text:p>
          </table:table-cell>
          <table:table-cell office:value-type="string" calcext:value-type="string">
            <text:p>Oakhur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51551W</text:p>
          </table:table-cell>
          <table:table-cell office:value-type="float" office:value="35.0028526" calcext:value-type="float">
            <text:p>35.0028526</text:p>
          </table:table-cell>
          <table:table-cell office:value-type="float" office:value="-85.2641228" calcext:value-type="float">
            <text:p>-85.264122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53" calcext:value-type="float">
            <text:p>1312753</text:p>
          </table:table-cell>
          <table:table-cell office:value-type="string" calcext:value-type="string">
            <text:p>Old Far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52057W</text:p>
          </table:table-cell>
          <table:table-cell office:value-type="float" office:value="35.0597963" calcext:value-type="float">
            <text:p>35.0597963</text:p>
          </table:table-cell>
          <table:table-cell office:value-type="float" office:value="-85.3491258" calcext:value-type="float">
            <text:p>-85.349125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396" calcext:value-type="float">
            <text:p>1296396</text:p>
          </table:table-cell>
          <table:table-cell office:value-type="string" calcext:value-type="string">
            <text:p>Olde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51336W</text:p>
          </table:table-cell>
          <table:table-cell office:value-type="float" office:value="35.1675705" calcext:value-type="float">
            <text:p>35.1675705</text:p>
          </table:table-cell>
          <table:table-cell office:value-type="float" office:value="-85.226624" calcext:value-type="float">
            <text:p>-85.22662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42" calcext:value-type="float">
            <text:p>1296442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50344W</text:p>
          </table:table-cell>
          <table:table-cell office:value-type="float" office:value="35.075074" calcext:value-type="float">
            <text:p>35.075074</text:p>
          </table:table-cell>
          <table:table-cell office:value-type="float" office:value="-85.0621728" calcext:value-type="float">
            <text:p>-85.062172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6456" calcext:value-type="float">
            <text:p>1296456</text:p>
          </table:table-cell>
          <table:table-cell office:value-type="string" calcext:value-type="string">
            <text:p>Opossum Creek Pi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50553W</text:p>
          </table:table-cell>
          <table:table-cell office:value-type="float" office:value="35.3059033" calcext:value-type="float">
            <text:p>35.3059033</text:p>
          </table:table-cell>
          <table:table-cell office:value-type="float" office:value="-85.0980104" calcext:value-type="float">
            <text:p>-85.098010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75" calcext:value-type="float">
            <text:p>1296475</text:p>
          </table:table-cell>
          <table:table-cell office:value-type="string" calcext:value-type="string">
            <text:p>Orchard Kno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51641W</text:p>
          </table:table-cell>
          <table:table-cell office:value-type="float" office:value="35.0397962" calcext:value-type="float">
            <text:p>35.0397962</text:p>
          </table:table-cell>
          <table:table-cell office:value-type="float" office:value="-85.2780126" calcext:value-type="float">
            <text:p>-85.278012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54" calcext:value-type="float">
            <text:p>1312754</text:p>
          </table:table-cell>
          <table:table-cell office:value-type="string" calcext:value-type="string">
            <text:p>Palisad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52019W</text:p>
          </table:table-cell>
          <table:table-cell office:value-type="float" office:value="35.117295" calcext:value-type="float">
            <text:p>35.117295</text:p>
          </table:table-cell>
          <table:table-cell office:value-type="float" office:value="-85.3385707" calcext:value-type="float">
            <text:p>-85.338570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711" calcext:value-type="float">
            <text:p>1296711</text:p>
          </table:table-cell>
          <table:table-cell office:value-type="string" calcext:value-type="string">
            <text:p>Pan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52204W</text:p>
          </table:table-cell>
          <table:table-cell office:value-type="float" office:value="35.0517412" calcext:value-type="float">
            <text:p>35.0517412</text:p>
          </table:table-cell>
          <table:table-cell office:value-type="float" office:value="-85.3677373" calcext:value-type="float">
            <text:p>-85.367737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90" calcext:value-type="float">
            <text:p>2515290</text:p>
          </table:table-cell>
          <table:table-cell office:value-type="string" calcext:value-type="string">
            <text:p>Paradis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50225W</text:p>
          </table:table-cell>
          <table:table-cell office:value-type="float" office:value="35.055" calcext:value-type="float">
            <text:p>35.055</text:p>
          </table:table-cell>
          <table:table-cell office:value-type="float" office:value="-85.0402778" calcext:value-type="float">
            <text:p>-85.04027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96858" calcext:value-type="float">
            <text:p>1296858</text:p>
          </table:table-cell>
          <table:table-cell office:value-type="string" calcext:value-type="string">
            <text:p>Parksho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50956W</text:p>
          </table:table-cell>
          <table:table-cell office:value-type="float" office:value="35.1753488" calcext:value-type="float">
            <text:p>35.1753488</text:p>
          </table:table-cell>
          <table:table-cell office:value-type="float" office:value="-85.165511" calcext:value-type="float">
            <text:p>-85.16551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57" calcext:value-type="float">
            <text:p>1312757</text:p>
          </table:table-cell>
          <table:table-cell office:value-type="string" calcext:value-type="string">
            <text:p>Pine Harbo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50751W</text:p>
          </table:table-cell>
          <table:table-cell office:value-type="float" office:value="35.2703475" calcext:value-type="float">
            <text:p>35.2703475</text:p>
          </table:table-cell>
          <table:table-cell office:value-type="float" office:value="-85.1307888" calcext:value-type="float">
            <text:p>-85.130788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58" calcext:value-type="float">
            <text:p>1312758</text:p>
          </table:table-cell>
          <table:table-cell office:value-type="string" calcext:value-type="string">
            <text:p>Pin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51504W</text:p>
          </table:table-cell>
          <table:table-cell office:value-type="float" office:value="35.1689591" calcext:value-type="float">
            <text:p>35.1689591</text:p>
          </table:table-cell>
          <table:table-cell office:value-type="float" office:value="-85.2510692" calcext:value-type="float">
            <text:p>-85.251069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60" calcext:value-type="float">
            <text:p>1312760</text:p>
          </table:table-cell>
          <table:table-cell office:value-type="string" calcext:value-type="string">
            <text:p>Pinebroo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50518W</text:p>
          </table:table-cell>
          <table:table-cell office:value-type="float" office:value="35.1670165" calcext:value-type="float">
            <text:p>35.1670165</text:p>
          </table:table-cell>
          <table:table-cell office:value-type="float" office:value="-85.088286" calcext:value-type="float">
            <text:p>-85.08828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62" calcext:value-type="float">
            <text:p>1312762</text:p>
          </table:table-cell>
          <table:table-cell office:value-type="string" calcext:value-type="string">
            <text:p>Pineoak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51357W</text:p>
          </table:table-cell>
          <table:table-cell office:value-type="float" office:value="35.0417405" calcext:value-type="float">
            <text:p>35.0417405</text:p>
          </table:table-cell>
          <table:table-cell office:value-type="float" office:value="-85.2324557" calcext:value-type="float">
            <text:p>-85.232455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601" calcext:value-type="float">
            <text:p>1297601</text:p>
          </table:table-cell>
          <table:table-cell office:value-type="string" calcext:value-type="string">
            <text:p>Pinetre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51133W</text:p>
          </table:table-cell>
          <table:table-cell office:value-type="float" office:value="35.1967369" calcext:value-type="float">
            <text:p>35.1967369</text:p>
          </table:table-cell>
          <table:table-cell office:value-type="float" office:value="-85.1924566" calcext:value-type="float">
            <text:p>-85.192456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61" calcext:value-type="float">
            <text:p>1312761</text:p>
          </table:table-cell>
          <table:table-cell office:value-type="string" calcext:value-type="string">
            <text:p>Pin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51949W</text:p>
          </table:table-cell>
          <table:table-cell office:value-type="float" office:value="35.0695181" calcext:value-type="float">
            <text:p>35.0695181</text:p>
          </table:table-cell>
          <table:table-cell office:value-type="float" office:value="-85.3302365" calcext:value-type="float">
            <text:p>-85.330236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656" calcext:value-type="float">
            <text:p>1297656</text:p>
          </table:table-cell>
          <table:table-cell office:value-type="string" calcext:value-type="string">
            <text:p>Piney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16N</text:p>
          </table:table-cell>
          <table:table-cell office:value-type="string" calcext:value-type="string">
            <text:p>0851859W</text:p>
          </table:table-cell>
          <table:table-cell office:value-type="float" office:value="34.9878532" calcext:value-type="float">
            <text:p>34.9878532</text:p>
          </table:table-cell>
          <table:table-cell office:value-type="float" office:value="-85.3163463" calcext:value-type="float">
            <text:p>-85.316346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63" calcext:value-type="float">
            <text:p>1312763</text:p>
          </table:table-cell>
          <table:table-cell office:value-type="string" calcext:value-type="string">
            <text:p>Plaz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51540W</text:p>
          </table:table-cell>
          <table:table-cell office:value-type="float" office:value="35.1320158" calcext:value-type="float">
            <text:p>35.1320158</text:p>
          </table:table-cell>
          <table:table-cell office:value-type="float" office:value="-85.2610689" calcext:value-type="float">
            <text:p>-85.261068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64" calcext:value-type="float">
            <text:p>1312764</text:p>
          </table:table-cell>
          <table:table-cell office:value-type="string" calcext:value-type="string">
            <text:p>Poindext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9N</text:p>
          </table:table-cell>
          <table:table-cell office:value-type="string" calcext:value-type="string">
            <text:p>0851540W</text:p>
          </table:table-cell>
          <table:table-cell office:value-type="float" office:value="35.0164634" calcext:value-type="float">
            <text:p>35.0164634</text:p>
          </table:table-cell>
          <table:table-cell office:value-type="float" office:value="-85.2610673" calcext:value-type="float">
            <text:p>-85.261067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515275" calcext:value-type="float">
            <text:p>2515275</text:p>
          </table:table-cell>
          <table:table-cell office:value-type="string" calcext:value-type="string">
            <text:p>Ponderosa Pi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50627W</text:p>
          </table:table-cell>
          <table:table-cell office:value-type="float" office:value="35.0597222" calcext:value-type="float">
            <text:p>35.0597222</text:p>
          </table:table-cell>
          <table:table-cell office:value-type="float" office:value="-85.1075" calcext:value-type="float">
            <text:p>-85.107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98244" calcext:value-type="float">
            <text:p>1298244</text:p>
          </table:table-cell>
          <table:table-cell office:value-type="string" calcext:value-type="string">
            <text:p>Port Sere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51016W</text:p>
          </table:table-cell>
          <table:table-cell office:value-type="float" office:value="35.1839596" calcext:value-type="float">
            <text:p>35.1839596</text:p>
          </table:table-cell>
          <table:table-cell office:value-type="float" office:value="-85.1710668" calcext:value-type="float">
            <text:p>-85.171066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45" calcext:value-type="float">
            <text:p>1298445</text:p>
          </table:table-cell>
          <table:table-cell office:value-type="string" calcext:value-type="string">
            <text:p>Prairi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50814W</text:p>
          </table:table-cell>
          <table:table-cell office:value-type="float" office:value="35.1953487" calcext:value-type="float">
            <text:p>35.1953487</text:p>
          </table:table-cell>
          <table:table-cell office:value-type="float" office:value="-85.137177" calcext:value-type="float">
            <text:p>-85.13717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47" calcext:value-type="float">
            <text:p>1298447</text:p>
          </table:table-cell>
          <table:table-cell office:value-type="string" calcext:value-type="string">
            <text:p>Prairie Peninsu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50851W</text:p>
          </table:table-cell>
          <table:table-cell office:value-type="float" office:value="35.1931264" calcext:value-type="float">
            <text:p>35.1931264</text:p>
          </table:table-cell>
          <table:table-cell office:value-type="float" office:value="-85.1474551" calcext:value-type="float">
            <text:p>-85.147455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65" calcext:value-type="float">
            <text:p>1312765</text:p>
          </table:table-cell>
          <table:table-cell office:value-type="string" calcext:value-type="string">
            <text:p>Quail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51836W</text:p>
          </table:table-cell>
          <table:table-cell office:value-type="float" office:value="35.1245166" calcext:value-type="float">
            <text:p>35.1245166</text:p>
          </table:table-cell>
          <table:table-cell office:value-type="float" office:value="-85.309959" calcext:value-type="float">
            <text:p>-85.30995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8807" calcext:value-type="float">
            <text:p>1298807</text:p>
          </table:table-cell>
          <table:table-cell office:value-type="string" calcext:value-type="string">
            <text:p>Radmo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51029W</text:p>
          </table:table-cell>
          <table:table-cell office:value-type="float" office:value="35.013408" calcext:value-type="float">
            <text:p>35.013408</text:p>
          </table:table-cell>
          <table:table-cell office:value-type="float" office:value="-85.1746756" calcext:value-type="float">
            <text:p>-85.174675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35" calcext:value-type="float">
            <text:p>1299035</text:p>
          </table:table-cell>
          <table:table-cell office:value-type="string" calcext:value-type="string">
            <text:p>Red Ban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4N</text:p>
          </table:table-cell>
          <table:table-cell office:value-type="string" calcext:value-type="string">
            <text:p>0851739W</text:p>
          </table:table-cell>
          <table:table-cell office:value-type="float" office:value="35.1122945" calcext:value-type="float">
            <text:p>35.1122945</text:p>
          </table:table-cell>
          <table:table-cell office:value-type="float" office:value="-85.2941251" calcext:value-type="float">
            <text:p>-85.294125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2767" calcext:value-type="float">
            <text:p>1312767</text:p>
          </table:table-cell>
          <table:table-cell office:value-type="string" calcext:value-type="string">
            <text:p>Regency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51423W</text:p>
          </table:table-cell>
          <table:table-cell office:value-type="float" office:value="35.0231298" calcext:value-type="float">
            <text:p>35.0231298</text:p>
          </table:table-cell>
          <table:table-cell office:value-type="float" office:value="-85.2396778" calcext:value-type="float">
            <text:p>-85.239677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68" calcext:value-type="float">
            <text:p>1312768</text:p>
          </table:table-cell>
          <table:table-cell office:value-type="string" calcext:value-type="string">
            <text:p>Richland 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51221W</text:p>
          </table:table-cell>
          <table:table-cell office:value-type="float" office:value="35.1992366" calcext:value-type="float">
            <text:p>35.1992366</text:p>
          </table:table-cell>
          <table:table-cell office:value-type="float" office:value="-85.2057904" calcext:value-type="float">
            <text:p>-85.2057904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69" calcext:value-type="float">
            <text:p>1312769</text:p>
          </table:table-cell>
          <table:table-cell office:value-type="string" calcext:value-type="string">
            <text:p>Ridge B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50924W</text:p>
          </table:table-cell>
          <table:table-cell office:value-type="float" office:value="35.1742378" calcext:value-type="float">
            <text:p>35.1742378</text:p>
          </table:table-cell>
          <table:table-cell office:value-type="float" office:value="-85.1566218" calcext:value-type="float">
            <text:p>-85.156621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392" calcext:value-type="float">
            <text:p>1299392</text:p>
          </table:table-cell>
          <table:table-cell office:value-type="string" calcext:value-type="string">
            <text:p>Ridge Lake Nor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51134W</text:p>
          </table:table-cell>
          <table:table-cell office:value-type="float" office:value="35.1434048" calcext:value-type="float">
            <text:p>35.1434048</text:p>
          </table:table-cell>
          <table:table-cell office:value-type="float" office:value="-85.1927336" calcext:value-type="float">
            <text:p>-85.192733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96" calcext:value-type="float">
            <text:p>1299396</text:p>
          </table:table-cell>
          <table:table-cell office:value-type="string" calcext:value-type="string">
            <text:p>Ridg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51611W</text:p>
          </table:table-cell>
          <table:table-cell office:value-type="float" office:value="35.0220188" calcext:value-type="float">
            <text:p>35.0220188</text:p>
          </table:table-cell>
          <table:table-cell office:value-type="float" office:value="-85.2696787" calcext:value-type="float">
            <text:p>-85.269678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04" calcext:value-type="float">
            <text:p>1299404</text:p>
          </table:table-cell>
          <table:table-cell office:value-type="string" calcext:value-type="string">
            <text:p>Ridge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1509W</text:p>
          </table:table-cell>
          <table:table-cell office:value-type="float" office:value="35.032574" calcext:value-type="float">
            <text:p>35.032574</text:p>
          </table:table-cell>
          <table:table-cell office:value-type="float" office:value="-85.2524562" calcext:value-type="float">
            <text:p>-85.252456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99416" calcext:value-type="float">
            <text:p>1299416</text:p>
          </table:table-cell>
          <table:table-cell office:value-type="string" calcext:value-type="string">
            <text:p>Ridge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51441W</text:p>
          </table:table-cell>
          <table:table-cell office:value-type="float" office:value="35.0528512" calcext:value-type="float">
            <text:p>35.0528512</text:p>
          </table:table-cell>
          <table:table-cell office:value-type="float" office:value="-85.2446784" calcext:value-type="float">
            <text:p>-85.244678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91" calcext:value-type="float">
            <text:p>2515291</text:p>
          </table:table-cell>
          <table:table-cell office:value-type="string" calcext:value-type="string">
            <text:p>Riggs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51145W</text:p>
          </table:table-cell>
          <table:table-cell office:value-type="float" office:value="35.0263889" calcext:value-type="float">
            <text:p>35.0263889</text:p>
          </table:table-cell>
          <table:table-cell office:value-type="float" office:value="-85.1958333" calcext:value-type="float">
            <text:p>-85.195833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99494" calcext:value-type="float">
            <text:p>1299494</text:p>
          </table:table-cell>
          <table:table-cell office:value-type="string" calcext:value-type="string">
            <text:p>Riv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51706W</text:p>
          </table:table-cell>
          <table:table-cell office:value-type="float" office:value="35.0911838" calcext:value-type="float">
            <text:p>35.0911838</text:p>
          </table:table-cell>
          <table:table-cell office:value-type="float" office:value="-85.2849579" calcext:value-type="float">
            <text:p>-85.284957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02" calcext:value-type="float">
            <text:p>1299502</text:p>
          </table:table-cell>
          <table:table-cell office:value-type="string" calcext:value-type="string">
            <text:p>River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03N</text:p>
          </table:table-cell>
          <table:table-cell office:value-type="string" calcext:value-type="string">
            <text:p>0850821W</text:p>
          </table:table-cell>
          <table:table-cell office:value-type="float" office:value="35.1175726" calcext:value-type="float">
            <text:p>35.1175726</text:p>
          </table:table-cell>
          <table:table-cell office:value-type="float" office:value="-85.1391204" calcext:value-type="float">
            <text:p>-85.139120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70" calcext:value-type="float">
            <text:p>1312770</text:p>
          </table:table-cell>
          <table:table-cell office:value-type="string" calcext:value-type="string">
            <text:p>Rivercha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51130W</text:p>
          </table:table-cell>
          <table:table-cell office:value-type="float" office:value="35.1309051" calcext:value-type="float">
            <text:p>35.1309051</text:p>
          </table:table-cell>
          <table:table-cell office:value-type="float" office:value="-85.1916223" calcext:value-type="float">
            <text:p>-85.191622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509" calcext:value-type="float">
            <text:p>1299509</text:p>
          </table:table-cell>
          <table:table-cell office:value-type="string" calcext:value-type="string">
            <text:p>River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5N</text:p>
          </table:table-cell>
          <table:table-cell office:value-type="string" calcext:value-type="string">
            <text:p>0851621W</text:p>
          </table:table-cell>
          <table:table-cell office:value-type="float" office:value="35.1014612" calcext:value-type="float">
            <text:p>35.1014612</text:p>
          </table:table-cell>
          <table:table-cell office:value-type="float" office:value="-85.2724577" calcext:value-type="float">
            <text:p>-85.272457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26" calcext:value-type="float">
            <text:p>1299526</text:p>
          </table:table-cell>
          <table:table-cell office:value-type="string" calcext:value-type="string">
            <text:p>Riversid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51603W</text:p>
          </table:table-cell>
          <table:table-cell office:value-type="float" office:value="35.068962" calcext:value-type="float">
            <text:p>35.068962</text:p>
          </table:table-cell>
          <table:table-cell office:value-type="float" office:value="-85.2674571" calcext:value-type="float">
            <text:p>-85.267457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28" calcext:value-type="float">
            <text:p>1299528</text:p>
          </table:table-cell>
          <table:table-cell office:value-type="string" calcext:value-type="string">
            <text:p>Rive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51704W</text:p>
          </table:table-cell>
          <table:table-cell office:value-type="float" office:value="35.0689622" calcext:value-type="float">
            <text:p>35.0689622</text:p>
          </table:table-cell>
          <table:table-cell office:value-type="float" office:value="-85.2844019" calcext:value-type="float">
            <text:p>-85.284401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71" calcext:value-type="float">
            <text:p>1312771</text:p>
          </table:table-cell>
          <table:table-cell office:value-type="string" calcext:value-type="string">
            <text:p>Rock Led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47N</text:p>
          </table:table-cell>
          <table:table-cell office:value-type="string" calcext:value-type="string">
            <text:p>0850436W</text:p>
          </table:table-cell>
          <table:table-cell office:value-type="float" office:value="35.1297951" calcext:value-type="float">
            <text:p>35.1297951</text:p>
          </table:table-cell>
          <table:table-cell office:value-type="float" office:value="-85.0766185" calcext:value-type="float">
            <text:p>-85.076618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033" calcext:value-type="float">
            <text:p>1300033</text:p>
          </table:table-cell>
          <table:table-cell office:value-type="string" calcext:value-type="string">
            <text:p>Rolling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51325W</text:p>
          </table:table-cell>
          <table:table-cell office:value-type="float" office:value="35.052018" calcext:value-type="float">
            <text:p>35.052018</text:p>
          </table:table-cell>
          <table:table-cell office:value-type="float" office:value="-85.2235666" calcext:value-type="float">
            <text:p>-85.223566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73" calcext:value-type="float">
            <text:p>1312773</text:p>
          </table:table-cell>
          <table:table-cell office:value-type="string" calcext:value-type="string">
            <text:p>Royal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50833W</text:p>
          </table:table-cell>
          <table:table-cell office:value-type="float" office:value="35.0114638" calcext:value-type="float">
            <text:p>35.0114638</text:p>
          </table:table-cell>
          <table:table-cell office:value-type="float" office:value="-85.1424523" calcext:value-type="float">
            <text:p>-85.142452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847" calcext:value-type="float">
            <text:p>1315847</text:p>
          </table:table-cell>
          <table:table-cell office:value-type="string" calcext:value-type="string">
            <text:p>Ruby Fa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52022W</text:p>
          </table:table-cell>
          <table:table-cell office:value-type="float" office:value="35.0189639" calcext:value-type="float">
            <text:p>35.0189639</text:p>
          </table:table-cell>
          <table:table-cell office:value-type="float" office:value="-85.3394027" calcext:value-type="float">
            <text:p>-85.339402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07" calcext:value-type="float">
            <text:p>1312807</text:p>
          </table:table-cell>
          <table:table-cell office:value-type="string" calcext:value-type="string">
            <text:p>Rustic Vi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51937W</text:p>
          </table:table-cell>
          <table:table-cell office:value-type="float" office:value="35.1542385" calcext:value-type="float">
            <text:p>35.1542385</text:p>
          </table:table-cell>
          <table:table-cell office:value-type="float" office:value="-85.3269043" calcext:value-type="float">
            <text:p>-85.3269043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372" calcext:value-type="float">
            <text:p>1300372</text:p>
          </table:table-cell>
          <table:table-cell office:value-type="string" calcext:value-type="string">
            <text:p>Ryal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50655W</text:p>
          </table:table-cell>
          <table:table-cell office:value-type="float" office:value="35.0047973" calcext:value-type="float">
            <text:p>35.0047973</text:p>
          </table:table-cell>
          <table:table-cell office:value-type="float" office:value="-85.1152291" calcext:value-type="float">
            <text:p>-85.115229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31" calcext:value-type="float">
            <text:p>1300431</text:p>
          </table:table-cell>
          <table:table-cell office:value-type="string" calcext:value-type="string">
            <text:p>Saint Elm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51948W</text:p>
          </table:table-cell>
          <table:table-cell office:value-type="float" office:value="34.9967421" calcext:value-type="float">
            <text:p>34.9967421</text:p>
          </table:table-cell>
          <table:table-cell office:value-type="float" office:value="-85.3299577" calcext:value-type="float">
            <text:p>-85.329957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33" calcext:value-type="float">
            <text:p>1300533</text:p>
          </table:table-cell>
          <table:table-cell office:value-type="string" calcext:value-type="string">
            <text:p>Sal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50632W</text:p>
          </table:table-cell>
          <table:table-cell office:value-type="float" office:value="35.3822915" calcext:value-type="float">
            <text:p>35.3822915</text:p>
          </table:table-cell>
          <table:table-cell office:value-type="float" office:value="-85.1088448" calcext:value-type="float">
            <text:p>-85.108844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2776" calcext:value-type="float">
            <text:p>1312776</text:p>
          </table:table-cell>
          <table:table-cell office:value-type="string" calcext:value-type="string">
            <text:p>Sandalwood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51246W</text:p>
          </table:table-cell>
          <table:table-cell office:value-type="float" office:value="35.1936811" calcext:value-type="float">
            <text:p>35.1936811</text:p>
          </table:table-cell>
          <table:table-cell office:value-type="float" office:value="-85.212735" calcext:value-type="float">
            <text:p>-85.21273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77" calcext:value-type="float">
            <text:p>1312777</text:p>
          </table:table-cell>
          <table:table-cell office:value-type="string" calcext:value-type="string">
            <text:p>Savannah B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50331W</text:p>
          </table:table-cell>
          <table:table-cell office:value-type="float" office:value="35.1589615" calcext:value-type="float">
            <text:p>35.1589615</text:p>
          </table:table-cell>
          <table:table-cell office:value-type="float" office:value="-85.0585627" calcext:value-type="float">
            <text:p>-85.058562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78" calcext:value-type="float">
            <text:p>1312778</text:p>
          </table:table-cell>
          <table:table-cell office:value-type="string" calcext:value-type="string">
            <text:p>Savannah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50355W</text:p>
          </table:table-cell>
          <table:table-cell office:value-type="float" office:value="35.1575725" calcext:value-type="float">
            <text:p>35.1575725</text:p>
          </table:table-cell>
          <table:table-cell office:value-type="float" office:value="-85.0652296" calcext:value-type="float">
            <text:p>-85.065229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79" calcext:value-type="float">
            <text:p>1312779</text:p>
          </table:table-cell>
          <table:table-cell office:value-type="string" calcext:value-type="string">
            <text:p>Savannah Peninsu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50503W</text:p>
          </table:table-cell>
          <table:table-cell office:value-type="float" office:value="35.1639611" calcext:value-type="float">
            <text:p>35.1639611</text:p>
          </table:table-cell>
          <table:table-cell office:value-type="float" office:value="-85.0841193" calcext:value-type="float">
            <text:p>-85.084119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076" calcext:value-type="float">
            <text:p>1301076</text:p>
          </table:table-cell>
          <table:table-cell office:value-type="string" calcext:value-type="string">
            <text:p>Sequoyah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50915W</text:p>
          </table:table-cell>
          <table:table-cell office:value-type="float" office:value="35.1981262" calcext:value-type="float">
            <text:p>35.1981262</text:p>
          </table:table-cell>
          <table:table-cell office:value-type="float" office:value="-85.1541221" calcext:value-type="float">
            <text:p>-85.154122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80" calcext:value-type="float">
            <text:p>1312780</text:p>
          </table:table-cell>
          <table:table-cell office:value-type="string" calcext:value-type="string">
            <text:p>Shad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50454W</text:p>
          </table:table-cell>
          <table:table-cell office:value-type="float" office:value="35.3031258" calcext:value-type="float">
            <text:p>35.3031258</text:p>
          </table:table-cell>
          <table:table-cell office:value-type="float" office:value="-85.0816209" calcext:value-type="float">
            <text:p>-85.081620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158" calcext:value-type="float">
            <text:p>130115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50604W</text:p>
          </table:table-cell>
          <table:table-cell office:value-type="float" office:value="35.2503481" calcext:value-type="float">
            <text:p>35.2503481</text:p>
          </table:table-cell>
          <table:table-cell office:value-type="float" office:value="-85.1010654" calcext:value-type="float">
            <text:p>-85.101065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56" calcext:value-type="float">
            <text:p>1301156</text:p>
          </table:table-cell>
          <table:table-cell office:value-type="string" calcext:value-type="string">
            <text:p>Shady Grove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50711W</text:p>
          </table:table-cell>
          <table:table-cell office:value-type="float" office:value="35.2542367" calcext:value-type="float">
            <text:p>35.2542367</text:p>
          </table:table-cell>
          <table:table-cell office:value-type="float" office:value="-85.1196772" calcext:value-type="float">
            <text:p>-85.11967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193" calcext:value-type="float">
            <text:p>1301193</text:p>
          </table:table-cell>
          <table:table-cell office:value-type="string" calcext:value-type="string">
            <text:p>Shady 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07N</text:p>
          </table:table-cell>
          <table:table-cell office:value-type="string" calcext:value-type="string">
            <text:p>0850820W</text:p>
          </table:table-cell>
          <table:table-cell office:value-type="float" office:value="35.0020195" calcext:value-type="float">
            <text:p>35.0020195</text:p>
          </table:table-cell>
          <table:table-cell office:value-type="float" office:value="-85.1388409" calcext:value-type="float">
            <text:p>-85.138840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81" calcext:value-type="float">
            <text:p>1312781</text:p>
          </table:table-cell>
          <table:table-cell office:value-type="string" calcext:value-type="string">
            <text:p>Shallowfor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51025W</text:p>
          </table:table-cell>
          <table:table-cell office:value-type="float" office:value="35.0564626" calcext:value-type="float">
            <text:p>35.0564626</text:p>
          </table:table-cell>
          <table:table-cell office:value-type="float" office:value="-85.1735651" calcext:value-type="float">
            <text:p>-85.173565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234" calcext:value-type="float">
            <text:p>1301234</text:p>
          </table:table-cell>
          <table:table-cell office:value-type="string" calcext:value-type="string">
            <text:p>Shann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51253W</text:p>
          </table:table-cell>
          <table:table-cell office:value-type="float" office:value="35.1809036" calcext:value-type="float">
            <text:p>35.1809036</text:p>
          </table:table-cell>
          <table:table-cell office:value-type="float" office:value="-85.2146793" calcext:value-type="float">
            <text:p>-85.214679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82" calcext:value-type="float">
            <text:p>1312782</text:p>
          </table:table-cell>
          <table:table-cell office:value-type="string" calcext:value-type="string">
            <text:p>Shawne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51340W</text:p>
          </table:table-cell>
          <table:table-cell office:value-type="float" office:value="35.027852" calcext:value-type="float">
            <text:p>35.027852</text:p>
          </table:table-cell>
          <table:table-cell office:value-type="float" office:value="-85.2277331" calcext:value-type="float">
            <text:p>-85.227733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83" calcext:value-type="float">
            <text:p>1312783</text:p>
          </table:table-cell>
          <table:table-cell office:value-type="string" calcext:value-type="string">
            <text:p>Shelt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51220W</text:p>
          </table:table-cell>
          <table:table-cell office:value-type="float" office:value="35.2028476" calcext:value-type="float">
            <text:p>35.2028476</text:p>
          </table:table-cell>
          <table:table-cell office:value-type="float" office:value="-85.2055127" calcext:value-type="float">
            <text:p>-85.205512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564" calcext:value-type="float">
            <text:p>1303564</text:p>
          </table:table-cell>
          <table:table-cell office:value-type="string" calcext:value-type="string">
            <text:p>Shephe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51131W</text:p>
          </table:table-cell>
          <table:table-cell office:value-type="float" office:value="35.038963" calcext:value-type="float">
            <text:p>35.038963</text:p>
          </table:table-cell>
          <table:table-cell office:value-type="float" office:value="-85.1918987" calcext:value-type="float">
            <text:p>-85.191898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42" calcext:value-type="float">
            <text:p>1270042</text:p>
          </table:table-cell>
          <table:table-cell office:value-type="string" calcext:value-type="string">
            <text:p>Shepher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51943W</text:p>
          </table:table-cell>
          <table:table-cell office:value-type="float" office:value="35.1311834" calcext:value-type="float">
            <text:p>35.1311834</text:p>
          </table:table-cell>
          <table:table-cell office:value-type="float" office:value="-85.3285707" calcext:value-type="float">
            <text:p>-85.3285707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73" calcext:value-type="float">
            <text:p>1270173</text:p>
          </table:table-cell>
          <table:table-cell office:value-type="string" calcext:value-type="string">
            <text:p>Shor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50438W</text:p>
          </table:table-cell>
          <table:table-cell office:value-type="float" office:value="35.3122924" calcext:value-type="float">
            <text:p>35.3122924</text:p>
          </table:table-cell>
          <table:table-cell office:value-type="float" office:value="-85.0771763" calcext:value-type="float">
            <text:p>-85.077176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52" calcext:value-type="float">
            <text:p>1270252</text:p>
          </table:table-cell>
          <table:table-cell office:value-type="string" calcext:value-type="string">
            <text:p>Signal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51959W</text:p>
          </table:table-cell>
          <table:table-cell office:value-type="float" office:value="35.098962" calcext:value-type="float">
            <text:p>35.098962</text:p>
          </table:table-cell>
          <table:table-cell office:value-type="float" office:value="-85.3330148" calcext:value-type="float">
            <text:p>-85.333014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54" calcext:value-type="float">
            <text:p>1270254</text:p>
          </table:table-cell>
          <table:table-cell office:value-type="string" calcext:value-type="string">
            <text:p>Signal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1N</text:p>
          </table:table-cell>
          <table:table-cell office:value-type="string" calcext:value-type="string">
            <text:p>0852038W</text:p>
          </table:table-cell>
          <table:table-cell office:value-type="float" office:value="35.1225727" calcext:value-type="float">
            <text:p>35.1225727</text:p>
          </table:table-cell>
          <table:table-cell office:value-type="float" office:value="-85.3438488" calcext:value-type="float">
            <text:p>-85.3438488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2784" calcext:value-type="float">
            <text:p>1312784</text:p>
          </table:table-cell>
          <table:table-cell office:value-type="string" calcext:value-type="string">
            <text:p>Signal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51943W</text:p>
          </table:table-cell>
          <table:table-cell office:value-type="float" office:value="35.142572" calcext:value-type="float">
            <text:p>35.142572</text:p>
          </table:table-cell>
          <table:table-cell office:value-type="float" office:value="-85.3285708" calcext:value-type="float">
            <text:p>-85.3285708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0282" calcext:value-type="float">
            <text:p>1270282</text:p>
          </table:table-cell>
          <table:table-cell office:value-type="string" calcext:value-type="string">
            <text:p>Silver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50813W</text:p>
          </table:table-cell>
          <table:table-cell office:value-type="float" office:value="35.0589628" calcext:value-type="float">
            <text:p>35.0589628</text:p>
          </table:table-cell>
          <table:table-cell office:value-type="float" office:value="-85.1368972" calcext:value-type="float">
            <text:p>-85.136897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58" calcext:value-type="float">
            <text:p>1270458</text:p>
          </table:table-cell>
          <table:table-cell office:value-type="string" calcext:value-type="string">
            <text:p>Skylin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51932W</text:p>
          </table:table-cell>
          <table:table-cell office:value-type="float" office:value="35.148683" calcext:value-type="float">
            <text:p>35.148683</text:p>
          </table:table-cell>
          <table:table-cell office:value-type="float" office:value="-85.3255154" calcext:value-type="float">
            <text:p>-85.3255154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10" calcext:value-type="float">
            <text:p>1314310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50240W</text:p>
          </table:table-cell>
          <table:table-cell office:value-type="float" office:value="35.1795168" calcext:value-type="float">
            <text:p>35.1795168</text:p>
          </table:table-cell>
          <table:table-cell office:value-type="float" office:value="-85.0443959" calcext:value-type="float">
            <text:p>-85.044395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11" calcext:value-type="float">
            <text:p>130371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51000W</text:p>
          </table:table-cell>
          <table:table-cell office:value-type="float" office:value="35.2886802" calcext:value-type="float">
            <text:p>35.2886802</text:p>
          </table:table-cell>
          <table:table-cell office:value-type="float" office:value="-85.1666236" calcext:value-type="float">
            <text:p>-85.166623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97" calcext:value-type="float">
            <text:p>1270797</text:p>
          </table:table-cell>
          <table:table-cell office:value-type="string" calcext:value-type="string">
            <text:p>Soddy Lak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50809W</text:p>
          </table:table-cell>
          <table:table-cell office:value-type="float" office:value="35.2781252" calcext:value-type="float">
            <text:p>35.2781252</text:p>
          </table:table-cell>
          <table:table-cell office:value-type="float" office:value="-85.1357891" calcext:value-type="float">
            <text:p>-85.135789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98" calcext:value-type="float">
            <text:p>1270798</text:p>
          </table:table-cell>
          <table:table-cell office:value-type="string" calcext:value-type="string">
            <text:p>Soddy-Dais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51127W</text:p>
          </table:table-cell>
          <table:table-cell office:value-type="float" office:value="35.2359025" calcext:value-type="float">
            <text:p>35.2359025</text:p>
          </table:table-cell>
          <table:table-cell office:value-type="float" office:value="-85.1907904" calcext:value-type="float">
            <text:p>-85.190790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2787" calcext:value-type="float">
            <text:p>1312787</text:p>
          </table:table-cell>
          <table:table-cell office:value-type="string" calcext:value-type="string">
            <text:p>South Braine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51404W</text:p>
          </table:table-cell>
          <table:table-cell office:value-type="float" office:value="35.0111857" calcext:value-type="float">
            <text:p>35.0111857</text:p>
          </table:table-cell>
          <table:table-cell office:value-type="float" office:value="-85.2343997" calcext:value-type="float">
            <text:p>-85.234399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131" calcext:value-type="float">
            <text:p>1271131</text:p>
          </table:table-cell>
          <table:table-cell office:value-type="string" calcext:value-type="string">
            <text:p>Spring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51845W</text:p>
          </table:table-cell>
          <table:table-cell office:value-type="float" office:value="35.1222945" calcext:value-type="float">
            <text:p>35.1222945</text:p>
          </table:table-cell>
          <table:table-cell office:value-type="float" office:value="-85.312459" calcext:value-type="float">
            <text:p>-85.31245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88" calcext:value-type="float">
            <text:p>1312788</text:p>
          </table:table-cell>
          <table:table-cell office:value-type="string" calcext:value-type="string">
            <text:p>Spring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51242W</text:p>
          </table:table-cell>
          <table:table-cell office:value-type="float" office:value="35.2006254" calcext:value-type="float">
            <text:p>35.2006254</text:p>
          </table:table-cell>
          <table:table-cell office:value-type="float" office:value="-85.211624" calcext:value-type="float">
            <text:p>-85.21162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89" calcext:value-type="float">
            <text:p>131278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51929W</text:p>
          </table:table-cell>
          <table:table-cell office:value-type="float" office:value="35.1853488" calcext:value-type="float">
            <text:p>35.1853488</text:p>
          </table:table-cell>
          <table:table-cell office:value-type="float" office:value="-85.3246825" calcext:value-type="float">
            <text:p>-85.3246825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345" calcext:value-type="float">
            <text:p>1271345</text:p>
          </table:table-cell>
          <table:table-cell office:value-type="string" calcext:value-type="string">
            <text:p>Sterling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51248W</text:p>
          </table:table-cell>
          <table:table-cell office:value-type="float" office:value="35.1764593" calcext:value-type="float">
            <text:p>35.1764593</text:p>
          </table:table-cell>
          <table:table-cell office:value-type="float" office:value="-85.2132903" calcext:value-type="float">
            <text:p>-85.213290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90" calcext:value-type="float">
            <text:p>1312790</text:p>
          </table:table-cell>
          <table:table-cell office:value-type="string" calcext:value-type="string">
            <text:p>Stone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2N</text:p>
          </table:table-cell>
          <table:table-cell office:value-type="string" calcext:value-type="string">
            <text:p>0851442W</text:p>
          </table:table-cell>
          <table:table-cell office:value-type="float" office:value="35.1672925" calcext:value-type="float">
            <text:p>35.1672925</text:p>
          </table:table-cell>
          <table:table-cell office:value-type="float" office:value="-85.2449579" calcext:value-type="float">
            <text:p>-85.244957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614" calcext:value-type="float">
            <text:p>1271614</text:p>
          </table:table-cell>
          <table:table-cell office:value-type="string" calcext:value-type="string">
            <text:p>Stuar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51705W</text:p>
          </table:table-cell>
          <table:table-cell office:value-type="float" office:value="35.0986836" calcext:value-type="float">
            <text:p>35.0986836</text:p>
          </table:table-cell>
          <table:table-cell office:value-type="float" office:value="-85.2846802" calcext:value-type="float">
            <text:p>-85.284680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91" calcext:value-type="float">
            <text:p>1312791</text:p>
          </table:table-cell>
          <table:table-cell office:value-type="string" calcext:value-type="string">
            <text:p>Summer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50511W</text:p>
          </table:table-cell>
          <table:table-cell office:value-type="float" office:value="35.1606278" calcext:value-type="float">
            <text:p>35.1606278</text:p>
          </table:table-cell>
          <table:table-cell office:value-type="float" office:value="-85.0863415" calcext:value-type="float">
            <text:p>-85.086341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842" calcext:value-type="float">
            <text:p>1271842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6N</text:p>
          </table:table-cell>
          <table:table-cell office:value-type="string" calcext:value-type="string">
            <text:p>0851809W</text:p>
          </table:table-cell>
          <table:table-cell office:value-type="float" office:value="35.1684043" calcext:value-type="float">
            <text:p>35.1684043</text:p>
          </table:table-cell>
          <table:table-cell office:value-type="float" office:value="-85.3024594" calcext:value-type="float">
            <text:p>-85.302459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47" calcext:value-type="float">
            <text:p>1271847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50603W</text:p>
          </table:table-cell>
          <table:table-cell office:value-type="float" office:value="35.0697961" calcext:value-type="float">
            <text:p>35.0697961</text:p>
          </table:table-cell>
          <table:table-cell office:value-type="float" office:value="-85.1007851" calcext:value-type="float">
            <text:p>-85.100785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92" calcext:value-type="float">
            <text:p>2515292</text:p>
          </table:table-cell>
          <table:table-cell office:value-type="string" calcext:value-type="string">
            <text:p>Tall Oak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50619W</text:p>
          </table:table-cell>
          <table:table-cell office:value-type="float" office:value="35.0502778" calcext:value-type="float">
            <text:p>35.0502778</text:p>
          </table:table-cell>
          <table:table-cell office:value-type="float" office:value="-85.1052778" calcext:value-type="float">
            <text:p>-85.105277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2515276" calcext:value-type="float">
            <text:p>2515276</text:p>
          </table:table-cell>
          <table:table-cell office:value-type="string" calcext:value-type="string">
            <text:p>Tall Pin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51207W</text:p>
          </table:table-cell>
          <table:table-cell office:value-type="float" office:value="35.2327778" calcext:value-type="float">
            <text:p>35.2327778</text:p>
          </table:table-cell>
          <table:table-cell office:value-type="float" office:value="-85.2019444" calcext:value-type="float">
            <text:p>-85.201944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312792" calcext:value-type="float">
            <text:p>1312792</text:p>
          </table:table-cell>
          <table:table-cell office:value-type="string" calcext:value-type="string">
            <text:p>Talley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51304W</text:p>
          </table:table-cell>
          <table:table-cell office:value-type="float" office:value="35.0417406" calcext:value-type="float">
            <text:p>35.0417406</text:p>
          </table:table-cell>
          <table:table-cell office:value-type="float" office:value="-85.217733" calcext:value-type="float">
            <text:p>-85.21773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793" calcext:value-type="float">
            <text:p>1312793</text:p>
          </table:table-cell>
          <table:table-cell office:value-type="string" calcext:value-type="string">
            <text:p>Theres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51013W</text:p>
          </table:table-cell>
          <table:table-cell office:value-type="float" office:value="35.1139613" calcext:value-type="float">
            <text:p>35.1139613</text:p>
          </table:table-cell>
          <table:table-cell office:value-type="float" office:value="-85.1702325" calcext:value-type="float">
            <text:p>-85.170232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102" calcext:value-type="float">
            <text:p>1304102</text:p>
          </table:table-cell>
          <table:table-cell office:value-type="string" calcext:value-type="string">
            <text:p>Tift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52158W</text:p>
          </table:table-cell>
          <table:table-cell office:value-type="float" office:value="35.0203529" calcext:value-type="float">
            <text:p>35.0203529</text:p>
          </table:table-cell>
          <table:table-cell office:value-type="float" office:value="-85.3660701" calcext:value-type="float">
            <text:p>-85.366070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10" calcext:value-type="float">
            <text:p>1304110</text:p>
          </table:table-cell>
          <table:table-cell office:value-type="string" calcext:value-type="string">
            <text:p>Timberlin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48N</text:p>
          </table:table-cell>
          <table:table-cell office:value-type="string" calcext:value-type="string">
            <text:p>0852049W</text:p>
          </table:table-cell>
          <table:table-cell office:value-type="float" office:value="35.1300726" calcext:value-type="float">
            <text:p>35.1300726</text:p>
          </table:table-cell>
          <table:table-cell office:value-type="float" office:value="-85.3469044" calcext:value-type="float">
            <text:p>-85.3469044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94" calcext:value-type="float">
            <text:p>1312794</text:p>
          </table:table-cell>
          <table:table-cell office:value-type="string" calcext:value-type="string">
            <text:p>Timberw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51420W</text:p>
          </table:table-cell>
          <table:table-cell office:value-type="float" office:value="35.1564596" calcext:value-type="float">
            <text:p>35.1564596</text:p>
          </table:table-cell>
          <table:table-cell office:value-type="float" office:value="-85.2388464" calcext:value-type="float">
            <text:p>-85.238846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655" calcext:value-type="float">
            <text:p>1272655</text:p>
          </table:table-cell>
          <table:table-cell office:value-type="string" calcext:value-type="string">
            <text:p>Tim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51952W</text:p>
          </table:table-cell>
          <table:table-cell office:value-type="float" office:value="35.1550718" calcext:value-type="float">
            <text:p>35.1550718</text:p>
          </table:table-cell>
          <table:table-cell office:value-type="float" office:value="-85.3310711" calcext:value-type="float">
            <text:p>-85.3310711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96" calcext:value-type="float">
            <text:p>1312796</text:p>
          </table:table-cell>
          <table:table-cell office:value-type="string" calcext:value-type="string">
            <text:p>Tow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51412W</text:p>
          </table:table-cell>
          <table:table-cell office:value-type="float" office:value="35.1736813" calcext:value-type="float">
            <text:p>35.1736813</text:p>
          </table:table-cell>
          <table:table-cell office:value-type="float" office:value="-85.2366244" calcext:value-type="float">
            <text:p>-85.236624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811" calcext:value-type="float">
            <text:p>1272811</text:p>
          </table:table-cell>
          <table:table-cell office:value-type="string" calcext:value-type="string">
            <text:p>Town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51418W</text:p>
          </table:table-cell>
          <table:table-cell office:value-type="float" office:value="35.1475709" calcext:value-type="float">
            <text:p>35.1475709</text:p>
          </table:table-cell>
          <table:table-cell office:value-type="float" office:value="-85.2382907" calcext:value-type="float">
            <text:p>-85.238290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93" calcext:value-type="float">
            <text:p>1310193</text:p>
          </table:table-cell>
          <table:table-cell office:value-type="string" calcext:value-type="string">
            <text:p>Tuckege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52040W</text:p>
          </table:table-cell>
          <table:table-cell office:value-type="float" office:value="35.0667406" calcext:value-type="float">
            <text:p>35.0667406</text:p>
          </table:table-cell>
          <table:table-cell office:value-type="float" office:value="-85.3444035" calcext:value-type="float">
            <text:p>-85.344403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73035" calcext:value-type="float">
            <text:p>1273035</text:p>
          </table:table-cell>
          <table:table-cell office:value-type="string" calcext:value-type="string">
            <text:p>Turkeyfo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51020W</text:p>
          </table:table-cell>
          <table:table-cell office:value-type="float" office:value="35.1075725" calcext:value-type="float">
            <text:p>35.1075725</text:p>
          </table:table-cell>
          <table:table-cell office:value-type="float" office:value="-85.1721768" calcext:value-type="float">
            <text:p>-85.172176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12" calcext:value-type="float">
            <text:p>1304212</text:p>
          </table:table-cell>
          <table:table-cell office:value-type="string" calcext:value-type="string">
            <text:p>Ty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50926W</text:p>
          </table:table-cell>
          <table:table-cell office:value-type="float" office:value="35.0628515" calcext:value-type="float">
            <text:p>35.0628515</text:p>
          </table:table-cell>
          <table:table-cell office:value-type="float" office:value="-85.1571757" calcext:value-type="float">
            <text:p>-85.157175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51" calcext:value-type="float">
            <text:p>1273151</text:p>
          </table:table-cell>
          <table:table-cell office:value-type="string" calcext:value-type="string">
            <text:p>Tyn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50900W</text:p>
          </table:table-cell>
          <table:table-cell office:value-type="float" office:value="35.0575738" calcext:value-type="float">
            <text:p>35.0575738</text:p>
          </table:table-cell>
          <table:table-cell office:value-type="float" office:value="-85.1499532" calcext:value-type="float">
            <text:p>-85.149953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23" calcext:value-type="float">
            <text:p>1273323</text:p>
          </table:table-cell>
          <table:table-cell office:value-type="string" calcext:value-type="string">
            <text:p>Valdeau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51906W</text:p>
          </table:table-cell>
          <table:table-cell office:value-type="float" office:value="35.0836844" calcext:value-type="float">
            <text:p>35.0836844</text:p>
          </table:table-cell>
          <table:table-cell office:value-type="float" office:value="-85.3182919" calcext:value-type="float">
            <text:p>-85.318291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97" calcext:value-type="float">
            <text:p>1312797</text:p>
          </table:table-cell>
          <table:table-cell office:value-type="string" calcext:value-type="string">
            <text:p>Valley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52115W</text:p>
          </table:table-cell>
          <table:table-cell office:value-type="float" office:value="35.05063" calcext:value-type="float">
            <text:p>35.05063</text:p>
          </table:table-cell>
          <table:table-cell office:value-type="float" office:value="-85.3541258" calcext:value-type="float">
            <text:p>-85.354125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352" calcext:value-type="float">
            <text:p>1273352</text:p>
          </table:table-cell>
          <table:table-cell office:value-type="string" calcext:value-type="string">
            <text:p>Valley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51248W</text:p>
          </table:table-cell>
          <table:table-cell office:value-type="float" office:value="35.1556266" calcext:value-type="float">
            <text:p>35.1556266</text:p>
          </table:table-cell>
          <table:table-cell office:value-type="float" office:value="-85.21329" calcext:value-type="float">
            <text:p>-85.2132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54" calcext:value-type="float">
            <text:p>1273354</text:p>
          </table:table-cell>
          <table:table-cell office:value-type="string" calcext:value-type="string">
            <text:p>Valleyview Subdivis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50703W</text:p>
          </table:table-cell>
          <table:table-cell office:value-type="float" office:value="35.0228526" calcext:value-type="float">
            <text:p>35.0228526</text:p>
          </table:table-cell>
          <table:table-cell office:value-type="float" office:value="-85.1174516" calcext:value-type="float">
            <text:p>-85.117451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798" calcext:value-type="float">
            <text:p>1312798</text:p>
          </table:table-cell>
          <table:table-cell office:value-type="string" calcext:value-type="string">
            <text:p>Vist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51048W</text:p>
          </table:table-cell>
          <table:table-cell office:value-type="float" office:value="35.0811842" calcext:value-type="float">
            <text:p>35.0811842</text:p>
          </table:table-cell>
          <table:table-cell office:value-type="float" office:value="-85.1799545" calcext:value-type="float">
            <text:p>-85.179954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510" calcext:value-type="float">
            <text:p>1273510</text:p>
          </table:table-cell>
          <table:table-cell office:value-type="string" calcext:value-type="string">
            <text:p>Waconda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50759W</text:p>
          </table:table-cell>
          <table:table-cell office:value-type="float" office:value="35.1345167" calcext:value-type="float">
            <text:p>35.1345167</text:p>
          </table:table-cell>
          <table:table-cell office:value-type="float" office:value="-85.1330093" calcext:value-type="float">
            <text:p>-85.133009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2" calcext:value-type="float">
            <text:p>1304322</text:p>
          </table:table-cell>
          <table:table-cell office:value-type="string" calcext:value-type="string">
            <text:p>Wal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51805W</text:p>
          </table:table-cell>
          <table:table-cell office:value-type="float" office:value="35.1647933" calcext:value-type="float">
            <text:p>35.1647933</text:p>
          </table:table-cell>
          <table:table-cell office:value-type="float" office:value="-85.3013483" calcext:value-type="float">
            <text:p>-85.3013483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2801" calcext:value-type="float">
            <text:p>1312801</text:p>
          </table:table-cell>
          <table:table-cell office:value-type="string" calcext:value-type="string">
            <text:p>Walnu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30N</text:p>
          </table:table-cell>
          <table:table-cell office:value-type="string" calcext:value-type="string">
            <text:p>0851157W</text:p>
          </table:table-cell>
          <table:table-cell office:value-type="float" office:value="34.9917418" calcext:value-type="float">
            <text:p>34.9917418</text:p>
          </table:table-cell>
          <table:table-cell office:value-type="float" office:value="-85.1991206" calcext:value-type="float">
            <text:p>-85.199120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805" calcext:value-type="float">
            <text:p>1273805</text:p>
          </table:table-cell>
          <table:table-cell office:value-type="string" calcext:value-type="string">
            <text:p>Ware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4N</text:p>
          </table:table-cell>
          <table:table-cell office:value-type="string" calcext:value-type="string">
            <text:p>0850517W</text:p>
          </table:table-cell>
          <table:table-cell office:value-type="float" office:value="35.2595148" calcext:value-type="float">
            <text:p>35.2595148</text:p>
          </table:table-cell>
          <table:table-cell office:value-type="float" office:value="-85.0880096" calcext:value-type="float">
            <text:p>-85.088009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65" calcext:value-type="float">
            <text:p>1273865</text:p>
          </table:table-cell>
          <table:table-cell office:value-type="string" calcext:value-type="string">
            <text:p>Washing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51015W</text:p>
          </table:table-cell>
          <table:table-cell office:value-type="float" office:value="35.087573" calcext:value-type="float">
            <text:p>35.087573</text:p>
          </table:table-cell>
          <table:table-cell office:value-type="float" office:value="-85.1707876" calcext:value-type="float">
            <text:p>-85.170787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02" calcext:value-type="float">
            <text:p>1312802</text:p>
          </table:table-cell>
          <table:table-cell office:value-type="string" calcext:value-type="string">
            <text:p>Washing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51005W</text:p>
          </table:table-cell>
          <table:table-cell office:value-type="float" office:value="35.0847953" calcext:value-type="float">
            <text:p>35.0847953</text:p>
          </table:table-cell>
          <table:table-cell office:value-type="float" office:value="-85.1680098" calcext:value-type="float">
            <text:p>-85.168009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803" calcext:value-type="float">
            <text:p>1312803</text:p>
          </table:table-cell>
          <table:table-cell office:value-type="string" calcext:value-type="string">
            <text:p>Washington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51010W</text:p>
          </table:table-cell>
          <table:table-cell office:value-type="float" office:value="35.0889619" calcext:value-type="float">
            <text:p>35.0889619</text:p>
          </table:table-cell>
          <table:table-cell office:value-type="float" office:value="-85.1693987" calcext:value-type="float">
            <text:p>-85.169398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515293" calcext:value-type="float">
            <text:p>2515293</text:p>
          </table:table-cell>
          <table:table-cell office:value-type="string" calcext:value-type="string">
            <text:p>Webb Trailer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51620W</text:p>
          </table:table-cell>
          <table:table-cell office:value-type="float" office:value="35.1511111" calcext:value-type="float">
            <text:p>35.1511111</text:p>
          </table:table-cell>
          <table:table-cell office:value-type="float" office:value="-85.2722222" calcext:value-type="float">
            <text:p>-85.272222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74235" calcext:value-type="float">
            <text:p>1274235</text:p>
          </table:table-cell>
          <table:table-cell office:value-type="string" calcext:value-type="string">
            <text:p>Wes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02N</text:p>
          </table:table-cell>
          <table:table-cell office:value-type="string" calcext:value-type="string">
            <text:p>0850601W</text:p>
          </table:table-cell>
          <table:table-cell office:value-type="float" office:value="35.0006309" calcext:value-type="float">
            <text:p>35.0006309</text:p>
          </table:table-cell>
          <table:table-cell office:value-type="float" office:value="-85.1002286" calcext:value-type="float">
            <text:p>-85.100228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5271" calcext:value-type="float">
            <text:p>2515271</text:p>
          </table:table-cell>
          <table:table-cell office:value-type="string" calcext:value-type="string">
            <text:p>Whispering Pin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51138W</text:p>
          </table:table-cell>
          <table:table-cell office:value-type="float" office:value="35.0322222" calcext:value-type="float">
            <text:p>35.0322222</text:p>
          </table:table-cell>
          <table:table-cell office:value-type="float" office:value="-85.1938889" calcext:value-type="float">
            <text:p>-85.193888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12/19/2008</text:p>
          </table:table-cell>
          <table:table-cell table:number-columns-repeated="45"/>
        </table:table-row>
        <table:table-row table:style-name="ro1">
          <table:table-cell office:value-type="float" office:value="1274384" calcext:value-type="float">
            <text:p>1274384</text:p>
          </table:table-cell>
          <table:table-cell office:value-type="string" calcext:value-type="string">
            <text:p>White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0N</text:p>
          </table:table-cell>
          <table:table-cell office:value-type="string" calcext:value-type="string">
            <text:p>0851832W</text:p>
          </table:table-cell>
          <table:table-cell office:value-type="float" office:value="35.0917397" calcext:value-type="float">
            <text:p>35.0917397</text:p>
          </table:table-cell>
          <table:table-cell office:value-type="float" office:value="-85.3088474" calcext:value-type="float">
            <text:p>-85.308847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04" calcext:value-type="float">
            <text:p>1312804</text:p>
          </table:table-cell>
          <table:table-cell office:value-type="string" calcext:value-type="string">
            <text:p>Williamsburg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0722W</text:p>
          </table:table-cell>
          <table:table-cell office:value-type="float" office:value="35.0222969" calcext:value-type="float">
            <text:p>35.0222969</text:p>
          </table:table-cell>
          <table:table-cell office:value-type="float" office:value="-85.1227296" calcext:value-type="float">
            <text:p>-85.122729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043" calcext:value-type="float">
            <text:p>1275043</text:p>
          </table:table-cell>
          <table:table-cell office:value-type="string" calcext:value-type="string">
            <text:p>Wood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51932W</text:p>
          </table:table-cell>
          <table:table-cell office:value-type="float" office:value="35.0728514" calcext:value-type="float">
            <text:p>35.0728514</text:p>
          </table:table-cell>
          <table:table-cell office:value-type="float" office:value="-85.3255143" calcext:value-type="float">
            <text:p>-85.325514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62" calcext:value-type="float">
            <text:p>1275062</text:p>
          </table:table-cell>
          <table:table-cell office:value-type="string" calcext:value-type="string">
            <text:p>Wood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51328W</text:p>
          </table:table-cell>
          <table:table-cell office:value-type="float" office:value="35.0370183" calcext:value-type="float">
            <text:p>35.0370183</text:p>
          </table:table-cell>
          <table:table-cell office:value-type="float" office:value="-85.2243997" calcext:value-type="float">
            <text:p>-85.224399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06" calcext:value-type="float">
            <text:p>1312806</text:p>
          </table:table-cell>
          <table:table-cell office:value-type="string" calcext:value-type="string">
            <text:p>Yorktown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50620W</text:p>
          </table:table-cell>
          <table:table-cell office:value-type="float" office:value="35.0384078" calcext:value-type="float">
            <text:p>35.0384078</text:p>
          </table:table-cell>
          <table:table-cell office:value-type="float" office:value="-85.1055071" calcext:value-type="float">
            <text:p>-85.105507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49" calcext:value-type="float">
            <text:p>1651949</text:p>
          </table:table-cell>
          <table:table-cell office:value-type="string" calcext:value-type="string">
            <text:p>Altonpa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50" calcext:value-type="float">
            <text:p>1651950</text:p>
          </table:table-cell>
          <table:table-cell office:value-type="string" calcext:value-type="string">
            <text:p>Amnico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51" calcext:value-type="float">
            <text:p>1651951</text:p>
          </table:table-cell>
          <table:table-cell office:value-type="string" calcext:value-type="string">
            <text:p>Api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50138W</text:p>
          </table:table-cell>
          <table:table-cell office:value-type="float" office:value="35.0166212" calcext:value-type="float">
            <text:p>35.0166212</text:p>
          </table:table-cell>
          <table:table-cell office:value-type="float" office:value="-85.0270894" calcext:value-type="float">
            <text:p>-85.027089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52" calcext:value-type="float">
            <text:p>1651952</text:p>
          </table:table-cell>
          <table:table-cell office:value-type="string" calcext:value-type="string">
            <text:p>Avon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53" calcext:value-type="float">
            <text:p>1651953</text:p>
          </table:table-cell>
          <table:table-cell office:value-type="string" calcext:value-type="string">
            <text:p>Bake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55" calcext:value-type="float">
            <text:p>1651955</text:p>
          </table:table-cell>
          <table:table-cell office:value-type="string" calcext:value-type="string">
            <text:p>Birch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45930W</text:p>
          </table:table-cell>
          <table:table-cell office:value-type="float" office:value="35.3618916" calcext:value-type="float">
            <text:p>35.3618916</text:p>
          </table:table-cell>
          <table:table-cell office:value-type="float" office:value="-84.991799" calcext:value-type="float">
            <text:p>-84.99179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56" calcext:value-type="float">
            <text:p>1651956</text:p>
          </table:table-cell>
          <table:table-cell office:value-type="string" calcext:value-type="string">
            <text:p>Braine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51334W</text:p>
          </table:table-cell>
          <table:table-cell office:value-type="float" office:value="35.0117413" calcext:value-type="float">
            <text:p>35.0117413</text:p>
          </table:table-cell>
          <table:table-cell office:value-type="float" office:value="-85.2260661" calcext:value-type="float">
            <text:p>-85.226066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6097" calcext:value-type="float">
            <text:p>2766097</text:p>
          </table:table-cell>
          <table:table-cell office:value-type="string" calcext:value-type="string">
            <text:p>Chattanooga Main Office Window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51110W</text:p>
          </table:table-cell>
          <table:table-cell office:value-type="float" office:value="35.0522893" calcext:value-type="float">
            <text:p>35.0522893</text:p>
          </table:table-cell>
          <table:table-cell office:value-type="float" office:value="-85.1861815" calcext:value-type="float">
            <text:p>-85.186181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51958" calcext:value-type="float">
            <text:p>1651958</text:p>
          </table:table-cell>
          <table:table-cell office:value-type="string" calcext:value-type="string">
            <text:p>Chickamaug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50930W</text:p>
          </table:table-cell>
          <table:table-cell office:value-type="float" office:value="35.0119311" calcext:value-type="float">
            <text:p>35.0119311</text:p>
          </table:table-cell>
          <table:table-cell office:value-type="float" office:value="-85.15825" calcext:value-type="float">
            <text:p>-85.1582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59" calcext:value-type="float">
            <text:p>1651959</text:p>
          </table:table-cell>
          <table:table-cell office:value-type="string" calcext:value-type="string">
            <text:p>Collegeda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50255W</text:p>
          </table:table-cell>
          <table:table-cell office:value-type="float" office:value="35.0491329" calcext:value-type="float">
            <text:p>35.0491329</text:p>
          </table:table-cell>
          <table:table-cell office:value-type="float" office:value="-85.0486189" calcext:value-type="float">
            <text:p>-85.048618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51960" calcext:value-type="float">
            <text:p>1651960</text:p>
          </table:table-cell>
          <table:table-cell office:value-type="string" calcext:value-type="string">
            <text:p>Coutle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62" calcext:value-type="float">
            <text:p>1651962</text:p>
          </table:table-cell>
          <table:table-cell office:value-type="string" calcext:value-type="string">
            <text:p>Div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63" calcext:value-type="float">
            <text:p>1651963</text:p>
          </table:table-cell>
          <table:table-cell office:value-type="string" calcext:value-type="string">
            <text:p>Downtown Chattanoog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51830W</text:p>
          </table:table-cell>
          <table:table-cell office:value-type="float" office:value="35.0450938" calcext:value-type="float">
            <text:p>35.0450938</text:p>
          </table:table-cell>
          <table:table-cell office:value-type="float" office:value="-85.3082115" calcext:value-type="float">
            <text:p>-85.308211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964" calcext:value-type="float">
            <text:p>1651964</text:p>
          </table:table-cell>
          <table:table-cell office:value-type="string" calcext:value-type="string">
            <text:p>East Chattanoog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51610W</text:p>
          </table:table-cell>
          <table:table-cell office:value-type="float" office:value="35.0702646" calcext:value-type="float">
            <text:p>35.0702646</text:p>
          </table:table-cell>
          <table:table-cell office:value-type="float" office:value="-85.2695614" calcext:value-type="float">
            <text:p>-85.269561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51965" calcext:value-type="float">
            <text:p>1651965</text:p>
          </table:table-cell>
          <table:table-cell office:value-type="string" calcext:value-type="string">
            <text:p>East Lak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07N</text:p>
          </table:table-cell>
          <table:table-cell office:value-type="string" calcext:value-type="string">
            <text:p>0851650W</text:p>
          </table:table-cell>
          <table:table-cell office:value-type="float" office:value="35.0020194" calcext:value-type="float">
            <text:p>35.0020194</text:p>
          </table:table-cell>
          <table:table-cell office:value-type="float" office:value="-85.2805121" calcext:value-type="float">
            <text:p>-85.280512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66" calcext:value-type="float">
            <text:p>1651966</text:p>
          </table:table-cell>
          <table:table-cell office:value-type="string" calcext:value-type="string">
            <text:p>East Rid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45928N</text:p>
          </table:table-cell>
          <table:table-cell office:value-type="string" calcext:value-type="string">
            <text:p>0851343W</text:p>
          </table:table-cell>
          <table:table-cell office:value-type="float" office:value="34.9911456" calcext:value-type="float">
            <text:p>34.9911456</text:p>
          </table:table-cell>
          <table:table-cell office:value-type="float" office:value="-85.2286163" calcext:value-type="float">
            <text:p>-85.228616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3512" calcext:value-type="float">
            <text:p>2773512</text:p>
          </table:table-cell>
          <table:table-cell office:value-type="string" calcext:value-type="string">
            <text:p>Eastgat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51237W</text:p>
          </table:table-cell>
          <table:table-cell office:value-type="float" office:value="35.0068041" calcext:value-type="float">
            <text:p>35.0068041</text:p>
          </table:table-cell>
          <table:table-cell office:value-type="float" office:value="-85.2102702" calcext:value-type="float">
            <text:p>-85.210270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51967" calcext:value-type="float">
            <text:p>1651967</text:p>
          </table:table-cell>
          <table:table-cell office:value-type="string" calcext:value-type="string">
            <text:p>Fairmou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68" calcext:value-type="float">
            <text:p>1651968</text:p>
          </table:table-cell>
          <table:table-cell office:value-type="string" calcext:value-type="string">
            <text:p>Falling Wa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69" calcext:value-type="float">
            <text:p>1651969</text:p>
          </table:table-cell>
          <table:table-cell office:value-type="string" calcext:value-type="string">
            <text:p>Flatt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70" calcext:value-type="float">
            <text:p>1651970</text:p>
          </table:table-cell>
          <table:table-cell office:value-type="string" calcext:value-type="string">
            <text:p>Gold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971" calcext:value-type="float">
            <text:p>1651971</text:p>
          </table:table-cell>
          <table:table-cell office:value-type="string" calcext:value-type="string">
            <text:p>Harri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727N</text:p>
          </table:table-cell>
          <table:table-cell office:value-type="string" calcext:value-type="string">
            <text:p>0850733W</text:p>
          </table:table-cell>
          <table:table-cell office:value-type="float" office:value="35.1241823" calcext:value-type="float">
            <text:p>35.1241823</text:p>
          </table:table-cell>
          <table:table-cell office:value-type="float" office:value="-85.1258991" calcext:value-type="float">
            <text:p>-85.125899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1973" calcext:value-type="float">
            <text:p>1651973</text:p>
          </table:table-cell>
          <table:table-cell office:value-type="string" calcext:value-type="string">
            <text:p>Highland Par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51640W</text:p>
          </table:table-cell>
          <table:table-cell office:value-type="float" office:value="35.0343539" calcext:value-type="float">
            <text:p>35.0343539</text:p>
          </table:table-cell>
          <table:table-cell office:value-type="float" office:value="-85.2777254" calcext:value-type="float">
            <text:p>-85.277725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74" calcext:value-type="float">
            <text:p>1651974</text:p>
          </table:table-cell>
          <table:table-cell office:value-type="string" calcext:value-type="string">
            <text:p>Hix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51412W</text:p>
          </table:table-cell>
          <table:table-cell office:value-type="float" office:value="35.1303835" calcext:value-type="float">
            <text:p>35.1303835</text:p>
          </table:table-cell>
          <table:table-cell office:value-type="float" office:value="-85.236728" calcext:value-type="float">
            <text:p>-85.23672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2/24/2017</text:p>
          </table:table-cell>
          <table:table-cell table:number-columns-repeated="44"/>
        </table:table-row>
        <table:table-row table:style-name="ro1">
          <table:table-cell office:value-type="float" office:value="1651975" calcext:value-type="float">
            <text:p>1651975</text:p>
          </table:table-cell>
          <table:table-cell office:value-type="string" calcext:value-type="string">
            <text:p>Howard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76" calcext:value-type="float">
            <text:p>1651976</text:p>
          </table:table-cell>
          <table:table-cell office:value-type="string" calcext:value-type="string">
            <text:p>Igou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77" calcext:value-type="float">
            <text:p>1651977</text:p>
          </table:table-cell>
          <table:table-cell office:value-type="string" calcext:value-type="string">
            <text:p>Kings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78" calcext:value-type="float">
            <text:p>1651978</text:p>
          </table:table-cell>
          <table:table-cell office:value-type="string" calcext:value-type="string">
            <text:p>Long Savanna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79" calcext:value-type="float">
            <text:p>1651979</text:p>
          </table:table-cell>
          <table:table-cell office:value-type="string" calcext:value-type="string">
            <text:p>Lookout Mounta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45926N</text:p>
          </table:table-cell>
          <table:table-cell office:value-type="string" calcext:value-type="string">
            <text:p>0852114W</text:p>
          </table:table-cell>
          <table:table-cell office:value-type="float" office:value="34.9906399" calcext:value-type="float">
            <text:p>34.9906399</text:p>
          </table:table-cell>
          <table:table-cell office:value-type="float" office:value="-85.3538454" calcext:value-type="float">
            <text:p>-85.3538454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980" calcext:value-type="float">
            <text:p>1651980</text:p>
          </table:table-cell>
          <table:table-cell office:value-type="string" calcext:value-type="string">
            <text:p>Lupton City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82" calcext:value-type="float">
            <text:p>1651982</text:p>
          </table:table-cell>
          <table:table-cell office:value-type="string" calcext:value-type="string">
            <text:p>Montla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83" calcext:value-type="float">
            <text:p>1651983</text:p>
          </table:table-cell>
          <table:table-cell office:value-type="string" calcext:value-type="string">
            <text:p>Mowbr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66098" calcext:value-type="float">
            <text:p>2766098</text:p>
          </table:table-cell>
          <table:table-cell office:value-type="string" calcext:value-type="string">
            <text:p>Murray Lake Hill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51103W</text:p>
          </table:table-cell>
          <table:table-cell office:value-type="float" office:value="35.0881305" calcext:value-type="float">
            <text:p>35.0881305</text:p>
          </table:table-cell>
          <table:table-cell office:value-type="float" office:value="-85.1841747" calcext:value-type="float">
            <text:p>-85.184174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84" calcext:value-type="float">
            <text:p>1651984</text:p>
          </table:table-cell>
          <table:table-cell office:value-type="string" calcext:value-type="string">
            <text:p>Norman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85" calcext:value-type="float">
            <text:p>1651985</text:p>
          </table:table-cell>
          <table:table-cell office:value-type="string" calcext:value-type="string">
            <text:p>North Chattanoog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49N</text:p>
          </table:table-cell>
          <table:table-cell office:value-type="string" calcext:value-type="string">
            <text:p>0851830W</text:p>
          </table:table-cell>
          <table:table-cell office:value-type="float" office:value="35.063714" calcext:value-type="float">
            <text:p>35.063714</text:p>
          </table:table-cell>
          <table:table-cell office:value-type="float" office:value="-85.3083374" calcext:value-type="float">
            <text:p>-85.308337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2/24/2017</text:p>
          </table:table-cell>
          <table:table-cell table:number-columns-repeated="44"/>
        </table:table-row>
        <table:table-row table:style-name="ro1">
          <table:table-cell office:value-type="float" office:value="2767909" calcext:value-type="float">
            <text:p>2767909</text:p>
          </table:table-cell>
          <table:table-cell office:value-type="string" calcext:value-type="string">
            <text:p>Ooltewah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50338W</text:p>
          </table:table-cell>
          <table:table-cell office:value-type="float" office:value="35.0749907" calcext:value-type="float">
            <text:p>35.0749907</text:p>
          </table:table-cell>
          <table:table-cell office:value-type="float" office:value="-85.0604819" calcext:value-type="float">
            <text:p>-85.060481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6/04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86" calcext:value-type="float">
            <text:p>1651986</text:p>
          </table:table-cell>
          <table:table-cell office:value-type="string" calcext:value-type="string">
            <text:p>Red Ban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51743W</text:p>
          </table:table-cell>
          <table:table-cell office:value-type="float" office:value="35.1102503" calcext:value-type="float">
            <text:p>35.1102503</text:p>
          </table:table-cell>
          <table:table-cell office:value-type="float" office:value="-85.295382" calcext:value-type="float">
            <text:p>-85.29538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87" calcext:value-type="float">
            <text:p>1651987</text:p>
          </table:table-cell>
          <table:table-cell office:value-type="string" calcext:value-type="string">
            <text:p>Ridge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89" calcext:value-type="float">
            <text:p>1651989</text:p>
          </table:table-cell>
          <table:table-cell office:value-type="string" calcext:value-type="string">
            <text:p>Saint Elm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90" calcext:value-type="float">
            <text:p>1651990</text:p>
          </table:table-cell>
          <table:table-cell office:value-type="string" calcext:value-type="string">
            <text:p>Sale Cree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50632W</text:p>
          </table:table-cell>
          <table:table-cell office:value-type="float" office:value="35.3840529" calcext:value-type="float">
            <text:p>35.3840529</text:p>
          </table:table-cell>
          <table:table-cell office:value-type="float" office:value="-85.1089551" calcext:value-type="float">
            <text:p>-85.108955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91" calcext:value-type="float">
            <text:p>1651991</text:p>
          </table:table-cell>
          <table:table-cell office:value-type="string" calcext:value-type="string">
            <text:p>Shephere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92" calcext:value-type="float">
            <text:p>1651992</text:p>
          </table:table-cell>
          <table:table-cell office:value-type="string" calcext:value-type="string">
            <text:p>Signal Mounta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51954W</text:p>
          </table:table-cell>
          <table:table-cell office:value-type="float" office:value="35.1378285" calcext:value-type="float">
            <text:p>35.1378285</text:p>
          </table:table-cell>
          <table:table-cell office:value-type="float" office:value="-85.3315893" calcext:value-type="float">
            <text:p>-85.3315893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994" calcext:value-type="float">
            <text:p>1651994</text:p>
          </table:table-cell>
          <table:table-cell office:value-type="string" calcext:value-type="string">
            <text:p>Snow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61" calcext:value-type="float">
            <text:p>1651961</text:p>
          </table:table-cell>
          <table:table-cell office:value-type="string" calcext:value-type="string">
            <text:p>Soddy Dais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51032W</text:p>
          </table:table-cell>
          <table:table-cell office:value-type="float" office:value="35.264696" calcext:value-type="float">
            <text:p>35.264696</text:p>
          </table:table-cell>
          <table:table-cell office:value-type="float" office:value="-85.175678" calcext:value-type="float">
            <text:p>-85.17567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995" calcext:value-type="float">
            <text:p>1651995</text:p>
          </table:table-cell>
          <table:table-cell office:value-type="string" calcext:value-type="string">
            <text:p>Sodd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51006W</text:p>
          </table:table-cell>
          <table:table-cell office:value-type="float" office:value="35.2872912" calcext:value-type="float">
            <text:p>35.2872912</text:p>
          </table:table-cell>
          <table:table-cell office:value-type="float" office:value="-85.1682903" calcext:value-type="float">
            <text:p>-85.168290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73513" calcext:value-type="float">
            <text:p>2773513</text:p>
          </table:table-cell>
          <table:table-cell office:value-type="string" calcext:value-type="string">
            <text:p>South Chattanoog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51919W</text:p>
          </table:table-cell>
          <table:table-cell office:value-type="float" office:value="35.0086223" calcext:value-type="float">
            <text:p>35.0086223</text:p>
          </table:table-cell>
          <table:table-cell office:value-type="float" office:value="-85.3218335" calcext:value-type="float">
            <text:p>-85.321833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51996" calcext:value-type="float">
            <text:p>1651996</text:p>
          </table:table-cell>
          <table:table-cell office:value-type="string" calcext:value-type="string">
            <text:p>South Station Chattanoog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51943W</text:p>
          </table:table-cell>
          <table:table-cell office:value-type="float" office:value="35.011464" calcext:value-type="float">
            <text:p>35.011464</text:p>
          </table:table-cell>
          <table:table-cell office:value-type="float" office:value="-85.328569" calcext:value-type="float">
            <text:p>-85.32856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97" calcext:value-type="float">
            <text:p>1651997</text:p>
          </table:table-cell>
          <table:table-cell office:value-type="string" calcext:value-type="string">
            <text:p>Suburb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98" calcext:value-type="float">
            <text:p>1651998</text:p>
          </table:table-cell>
          <table:table-cell office:value-type="string" calcext:value-type="string">
            <text:p>Thatcher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999" calcext:value-type="float">
            <text:p>1651999</text:p>
          </table:table-cell>
          <table:table-cell office:value-type="string" calcext:value-type="string">
            <text:p>Tyn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50925W</text:p>
          </table:table-cell>
          <table:table-cell office:value-type="float" office:value="35.0659069" calcext:value-type="float">
            <text:p>35.0659069</text:p>
          </table:table-cell>
          <table:table-cell office:value-type="float" office:value="-85.156898" calcext:value-type="float">
            <text:p>-85.15689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00" calcext:value-type="float">
            <text:p>1652000</text:p>
          </table:table-cell>
          <table:table-cell office:value-type="string" calcext:value-type="string">
            <text:p>Valdeau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01" calcext:value-type="float">
            <text:p>1652001</text:p>
          </table:table-cell>
          <table:table-cell office:value-type="string" calcext:value-type="string">
            <text:p>Wauhatch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02" calcext:value-type="float">
            <text:p>1652002</text:p>
          </table:table-cell>
          <table:table-cell office:value-type="string" calcext:value-type="string">
            <text:p>Whor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4440" calcext:value-type="float">
            <text:p>1274440</text:p>
          </table:table-cell>
          <table:table-cell office:value-type="string" calcext:value-type="string">
            <text:p>White Oak Mountain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50149W</text:p>
          </table:table-cell>
          <table:table-cell office:value-type="float" office:value="35.1181291" calcext:value-type="float">
            <text:p>35.1181291</text:p>
          </table:table-cell>
          <table:table-cell office:value-type="float" office:value="-85.0302279" calcext:value-type="float">
            <text:p>-85.0302279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48" calcext:value-type="float">
            <text:p>1645148</text:p>
          </table:table-cell>
          <table:table-cell office:value-type="string" calcext:value-type="string">
            <text:p>Oppossum Creek Ripple (historical)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50456W</text:p>
          </table:table-cell>
          <table:table-cell office:value-type="float" office:value="35.2900703" calcext:value-type="float">
            <text:p>35.2900703</text:p>
          </table:table-cell>
          <table:table-cell office:value-type="float" office:value="-85.0821763" calcext:value-type="float">
            <text:p>-85.082176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015" calcext:value-type="float">
            <text:p>1278015</text:p>
          </table:table-cell>
          <table:table-cell office:value-type="string" calcext:value-type="string">
            <text:p>Boston Bran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51633W</text:p>
          </table:table-cell>
          <table:table-cell office:value-type="float" office:value="35.2438642" calcext:value-type="float">
            <text:p>35.2438642</text:p>
          </table:table-cell>
          <table:table-cell office:value-type="float" office:value="-85.2757656" calcext:value-type="float">
            <text:p>-85.2757656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12636" calcext:value-type="float">
            <text:p>1312636</text:p>
          </table:table-cell>
          <table:table-cell office:value-type="string" calcext:value-type="string">
            <text:p>Currey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50254W</text:p>
          </table:table-cell>
          <table:table-cell office:value-type="float" office:value="35.2340773" calcext:value-type="float">
            <text:p>35.2340773</text:p>
          </table:table-cell>
          <table:table-cell office:value-type="float" office:value="-85.0484521" calcext:value-type="float">
            <text:p>-85.048452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2627" calcext:value-type="float">
            <text:p>1282627</text:p>
          </table:table-cell>
          <table:table-cell office:value-type="string" calcext:value-type="string">
            <text:p>Dolly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50044W</text:p>
          </table:table-cell>
          <table:table-cell office:value-type="float" office:value="35.2821151" calcext:value-type="float">
            <text:p>35.2821151</text:p>
          </table:table-cell>
          <table:table-cell office:value-type="float" office:value="-85.0121635" calcext:value-type="float">
            <text:p>-85.012163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01492" calcext:value-type="float">
            <text:p>1301492</text:p>
          </table:table-cell>
          <table:table-cell office:value-type="string" calcext:value-type="string">
            <text:p>Hidden Vall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45912W</text:p>
          </table:table-cell>
          <table:table-cell office:value-type="float" office:value="35.0302517" calcext:value-type="float">
            <text:p>35.0302517</text:p>
          </table:table-cell>
          <table:table-cell office:value-type="float" office:value="-84.9865943" calcext:value-type="float">
            <text:p>-84.986594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8593" calcext:value-type="float">
            <text:p>1288593</text:p>
          </table:table-cell>
          <table:table-cell office:value-type="string" calcext:value-type="string">
            <text:p>Huckleberry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50637W</text:p>
          </table:table-cell>
          <table:table-cell office:value-type="float" office:value="35.0274864" calcext:value-type="float">
            <text:p>35.0274864</text:p>
          </table:table-cell>
          <table:table-cell office:value-type="float" office:value="-85.1102697" calcext:value-type="float">
            <text:p>-85.110269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92044" calcext:value-type="float">
            <text:p>1292044</text:p>
          </table:table-cell>
          <table:table-cell office:value-type="string" calcext:value-type="string">
            <text:p>Lake Lookout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52151W</text:p>
          </table:table-cell>
          <table:table-cell office:value-type="float" office:value="35.0407412" calcext:value-type="float">
            <text:p>35.0407412</text:p>
          </table:table-cell>
          <table:table-cell office:value-type="float" office:value="-85.3640673" calcext:value-type="float">
            <text:p>-85.364067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94393" calcext:value-type="float">
            <text:p>1294393</text:p>
          </table:table-cell>
          <table:table-cell office:value-type="string" calcext:value-type="string">
            <text:p>Morning Glo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149N</text:p>
          </table:table-cell>
          <table:table-cell office:value-type="string" calcext:value-type="string">
            <text:p>0850559W</text:p>
          </table:table-cell>
          <table:table-cell office:value-type="float" office:value="35.1969573" calcext:value-type="float">
            <text:p>35.1969573</text:p>
          </table:table-cell>
          <table:table-cell office:value-type="float" office:value="-85.0998059" calcext:value-type="float">
            <text:p>-85.099805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01517" calcext:value-type="float">
            <text:p>1301517</text:p>
          </table:table-cell>
          <table:table-cell office:value-type="string" calcext:value-type="string">
            <text:p>Pan Gap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52151W</text:p>
          </table:table-cell>
          <table:table-cell office:value-type="float" office:value="35.0520644" calcext:value-type="float">
            <text:p>35.0520644</text:p>
          </table:table-cell>
          <table:table-cell office:value-type="float" office:value="-85.364099" calcext:value-type="float">
            <text:p>-85.36409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12766" calcext:value-type="float">
            <text:p>1312766</text:p>
          </table:table-cell>
          <table:table-cell office:value-type="string" calcext:value-type="string">
            <text:p>Rea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51815W</text:p>
          </table:table-cell>
          <table:table-cell office:value-type="float" office:value="35.1334107" calcext:value-type="float">
            <text:p>35.1334107</text:p>
          </table:table-cell>
          <table:table-cell office:value-type="float" office:value="-85.304145" calcext:value-type="float">
            <text:p>-85.30414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274974" calcext:value-type="float">
            <text:p>1274974</text:p>
          </table:table-cell>
          <table:table-cell office:value-type="string" calcext:value-type="string">
            <text:p>Wolf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819N</text:p>
          </table:table-cell>
          <table:table-cell office:value-type="string" calcext:value-type="string">
            <text:p>0845915W</text:p>
          </table:table-cell>
          <table:table-cell office:value-type="float" office:value="35.3053058" calcext:value-type="float">
            <text:p>35.3053058</text:p>
          </table:table-cell>
          <table:table-cell office:value-type="float" office:value="-84.9873936" calcext:value-type="float">
            <text:p>-84.987393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75472" calcext:value-type="float">
            <text:p>1275472</text:p>
          </table:table-cell>
          <table:table-cell office:value-type="string" calcext:value-type="string">
            <text:p>Adam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51720W</text:p>
          </table:table-cell>
          <table:table-cell office:value-type="float" office:value="35.2378469" calcext:value-type="float">
            <text:p>35.2378469</text:p>
          </table:table-cell>
          <table:table-cell office:value-type="float" office:value="-85.288849" calcext:value-type="float">
            <text:p>-85.28884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89" calcext:value-type="float">
            <text:p>1276189</text:p>
          </table:table-cell>
          <table:table-cell office:value-type="string" calcext:value-type="string">
            <text:p>Ba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50240W</text:p>
          </table:table-cell>
          <table:table-cell office:value-type="float" office:value="34.9958987" calcext:value-type="float">
            <text:p>34.9958987</text:p>
          </table:table-cell>
          <table:table-cell office:value-type="float" office:value="-85.0443687" calcext:value-type="float">
            <text:p>-85.044368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inggo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30/2019</text:p>
          </table:table-cell>
          <table:table-cell table:number-columns-repeated="44"/>
        </table:table-row>
        <table:table-row table:style-name="ro1">
          <table:table-cell office:value-type="float" office:value="1276315" calcext:value-type="float">
            <text:p>1276315</text:p>
          </table:table-cell>
          <table:table-cell office:value-type="string" calcext:value-type="string">
            <text:p>Bar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51633W</text:p>
          </table:table-cell>
          <table:table-cell office:value-type="float" office:value="35.2392355" calcext:value-type="float">
            <text:p>35.2392355</text:p>
          </table:table-cell>
          <table:table-cell office:value-type="float" office:value="-85.2757931" calcext:value-type="float">
            <text:p>-85.2757931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01" calcext:value-type="float">
            <text:p>1276501</text:p>
          </table:table-cell>
          <table:table-cell office:value-type="string" calcext:value-type="string">
            <text:p>Bauxit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147N</text:p>
          </table:table-cell>
          <table:table-cell office:value-type="string" calcext:value-type="string">
            <text:p>0850218W</text:p>
          </table:table-cell>
          <table:table-cell office:value-type="float" office:value="35.0297972" calcext:value-type="float">
            <text:p>35.0297972</text:p>
          </table:table-cell>
          <table:table-cell office:value-type="float" office:value="-85.0382825" calcext:value-type="float">
            <text:p>-85.038282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43" calcext:value-type="float">
            <text:p>1276943</text:p>
          </table:table-cell>
          <table:table-cell office:value-type="string" calcext:value-type="string">
            <text:p>B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50052W</text:p>
          </table:table-cell>
          <table:table-cell office:value-type="float" office:value="35.0406305" calcext:value-type="float">
            <text:p>35.0406305</text:p>
          </table:table-cell>
          <table:table-cell office:value-type="float" office:value="-85.0143929" calcext:value-type="float">
            <text:p>-85.014392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22" calcext:value-type="float">
            <text:p>1303422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51225W</text:p>
          </table:table-cell>
          <table:table-cell office:value-type="float" office:value="35.128405" calcext:value-type="float">
            <text:p>35.128405</text:p>
          </table:table-cell>
          <table:table-cell office:value-type="float" office:value="-85.2069005" calcext:value-type="float">
            <text:p>-85.206900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14" calcext:value-type="float">
            <text:p>1277614</text:p>
          </table:table-cell>
          <table:table-cell office:value-type="string" calcext:value-type="string">
            <text:p>Black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50502W</text:p>
          </table:table-cell>
          <table:table-cell office:value-type="float" office:value="35.4225694" calcext:value-type="float">
            <text:p>35.4225694</text:p>
          </table:table-cell>
          <table:table-cell office:value-type="float" office:value="-85.0838443" calcext:value-type="float">
            <text:p>-85.083844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60" calcext:value-type="float">
            <text:p>1278760</text:p>
          </table:table-cell>
          <table:table-cell office:value-type="string" calcext:value-type="string">
            <text:p>Bryd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50109W</text:p>
          </table:table-cell>
          <table:table-cell office:value-type="float" office:value="35.0286862" calcext:value-type="float">
            <text:p>35.0286862</text:p>
          </table:table-cell>
          <table:table-cell office:value-type="float" office:value="-85.0191152" calcext:value-type="float">
            <text:p>-85.019115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44" calcext:value-type="float">
            <text:p>1305744</text:p>
          </table:table-cell>
          <table:table-cell office:value-type="string" calcext:value-type="string">
            <text:p>Cave Spring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51347W</text:p>
          </table:table-cell>
          <table:table-cell office:value-type="float" office:value="35.1945142" calcext:value-type="float">
            <text:p>35.1945142</text:p>
          </table:table-cell>
          <table:table-cell office:value-type="float" office:value="-85.22968" calcext:value-type="float">
            <text:p>-85.2296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04" calcext:value-type="float">
            <text:p>1280404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52052W</text:p>
          </table:table-cell>
          <table:table-cell office:value-type="float" office:value="35.1692384" calcext:value-type="float">
            <text:p>35.1692384</text:p>
          </table:table-cell>
          <table:table-cell office:value-type="float" office:value="-85.3477384" calcext:value-type="float">
            <text:p>-85.347738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36" calcext:value-type="float">
            <text:p>1281536</text:p>
          </table:table-cell>
          <table:table-cell office:value-type="string" calcext:value-type="string">
            <text:p>Crackerbox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50112W</text:p>
          </table:table-cell>
          <table:table-cell office:value-type="float" office:value="35.0389638" calcext:value-type="float">
            <text:p>35.0389638</text:p>
          </table:table-cell>
          <table:table-cell office:value-type="float" office:value="-85.0199487" calcext:value-type="float">
            <text:p>-85.019948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10" calcext:value-type="float">
            <text:p>1282510</text:p>
          </table:table-cell>
          <table:table-cell office:value-type="string" calcext:value-type="string">
            <text:p>Divi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50612W</text:p>
          </table:table-cell>
          <table:table-cell office:value-type="float" office:value="35.1114619" calcext:value-type="float">
            <text:p>35.1114619</text:p>
          </table:table-cell>
          <table:table-cell office:value-type="float" office:value="-85.1032857" calcext:value-type="float">
            <text:p>-85.103285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13" calcext:value-type="float">
            <text:p>1282513</text:p>
          </table:table-cell>
          <table:table-cell office:value-type="string" calcext:value-type="string">
            <text:p>Divi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50108W</text:p>
          </table:table-cell>
          <table:table-cell office:value-type="float" office:value="35.2822935" calcext:value-type="float">
            <text:p>35.2822935</text:p>
          </table:table-cell>
          <table:table-cell office:value-type="float" office:value="-85.0188408" calcext:value-type="float">
            <text:p>-85.018840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33" calcext:value-type="float">
            <text:p>1283733</text:p>
          </table:table-cell>
          <table:table-cell office:value-type="string" calcext:value-type="string">
            <text:p>Els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22N</text:p>
          </table:table-cell>
          <table:table-cell office:value-type="string" calcext:value-type="string">
            <text:p>0850552W</text:p>
          </table:table-cell>
          <table:table-cell office:value-type="float" office:value="35.4061804" calcext:value-type="float">
            <text:p>35.4061804</text:p>
          </table:table-cell>
          <table:table-cell office:value-type="float" office:value="-85.0977335" calcext:value-type="float">
            <text:p>-85.097733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93" calcext:value-type="float">
            <text:p>1284893</text:p>
          </table:table-cell>
          <table:table-cell office:value-type="string" calcext:value-type="string">
            <text:p>Free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52142W</text:p>
          </table:table-cell>
          <table:table-cell office:value-type="float" office:value="35.1778496" calcext:value-type="float">
            <text:p>35.1778496</text:p>
          </table:table-cell>
          <table:table-cell office:value-type="float" office:value="-85.3616278" calcext:value-type="float">
            <text:p>-85.3616278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19" calcext:value-type="float">
            <text:p>1285019</text:p>
          </table:table-cell>
          <table:table-cell office:value-type="string" calcext:value-type="string">
            <text:p>Full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03N</text:p>
          </table:table-cell>
          <table:table-cell office:value-type="string" calcext:value-type="string">
            <text:p>0850717W</text:p>
          </table:table-cell>
          <table:table-cell office:value-type="float" office:value="35.0009085" calcext:value-type="float">
            <text:p>35.0009085</text:p>
          </table:table-cell>
          <table:table-cell office:value-type="float" office:value="-85.1213404" calcext:value-type="float">
            <text:p>-85.121340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64" calcext:value-type="float">
            <text:p>1285564</text:p>
          </table:table-cell>
          <table:table-cell office:value-type="string" calcext:value-type="string">
            <text:p>Gods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51829W</text:p>
          </table:table-cell>
          <table:table-cell office:value-type="float" office:value="35.1120535" calcext:value-type="float">
            <text:p>35.1120535</text:p>
          </table:table-cell>
          <table:table-cell office:value-type="float" office:value="-85.3081702" calcext:value-type="float">
            <text:p>-85.308170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8682" calcext:value-type="float">
            <text:p>1288682</text:p>
          </table:table-cell>
          <table:table-cell office:value-type="string" calcext:value-type="string">
            <text:p>Hugh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51131W</text:p>
          </table:table-cell>
          <table:table-cell office:value-type="float" office:value="35.3720127" calcext:value-type="float">
            <text:p>35.3720127</text:p>
          </table:table-cell>
          <table:table-cell office:value-type="float" office:value="-85.1919031" calcext:value-type="float">
            <text:p>-85.1919031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39" calcext:value-type="float">
            <text:p>1306639</text:p>
          </table:table-cell>
          <table:table-cell office:value-type="string" calcext:value-type="string">
            <text:p>Jon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0140W</text:p>
          </table:table-cell>
          <table:table-cell office:value-type="float" office:value="35.004054" calcext:value-type="float">
            <text:p>35.004054</text:p>
          </table:table-cell>
          <table:table-cell office:value-type="float" office:value="-85.0276454" calcext:value-type="float">
            <text:p>-85.027645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30/2019</text:p>
          </table:table-cell>
          <table:table-cell table:number-columns-repeated="44"/>
        </table:table-row>
        <table:table-row table:style-name="ro1">
          <table:table-cell office:value-type="float" office:value="1290757" calcext:value-type="float">
            <text:p>1290757</text:p>
          </table:table-cell>
          <table:table-cell office:value-type="string" calcext:value-type="string">
            <text:p>Laure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51805W</text:p>
          </table:table-cell>
          <table:table-cell office:value-type="float" office:value="35.1114269" calcext:value-type="float">
            <text:p>35.1114269</text:p>
          </table:table-cell>
          <table:table-cell office:value-type="float" office:value="-85.3012867" calcext:value-type="float">
            <text:p>-85.301286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3689" calcext:value-type="float">
            <text:p>1293689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50033W</text:p>
          </table:table-cell>
          <table:table-cell office:value-type="float" office:value="35.1611842" calcext:value-type="float">
            <text:p>35.1611842</text:p>
          </table:table-cell>
          <table:table-cell office:value-type="float" office:value="-85.0091167" calcext:value-type="float">
            <text:p>-85.0091167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50" calcext:value-type="float">
            <text:p>1299350</text:p>
          </table:table-cell>
          <table:table-cell office:value-type="string" calcext:value-type="string">
            <text:p>Rich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51028W</text:p>
          </table:table-cell>
          <table:table-cell office:value-type="float" office:value="35.338402" calcext:value-type="float">
            <text:p>35.338402</text:p>
          </table:table-cell>
          <table:table-cell office:value-type="float" office:value="-85.1744021" calcext:value-type="float">
            <text:p>-85.1744021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99" calcext:value-type="float">
            <text:p>1271599</text:p>
          </table:table-cell>
          <table:table-cell office:value-type="string" calcext:value-type="string">
            <text:p>String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51831W</text:p>
          </table:table-cell>
          <table:table-cell office:value-type="float" office:value="35.0824075" calcext:value-type="float">
            <text:p>35.0824075</text:p>
          </table:table-cell>
          <table:table-cell office:value-type="float" office:value="-85.3087269" calcext:value-type="float">
            <text:p>-85.308726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2245" calcext:value-type="float">
            <text:p>1272245</text:p>
          </table:table-cell>
          <table:table-cell office:value-type="string" calcext:value-type="string">
            <text:p>Taylo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51250W</text:p>
          </table:table-cell>
          <table:table-cell office:value-type="float" office:value="35.2925683" calcext:value-type="float">
            <text:p>35.2925683</text:p>
          </table:table-cell>
          <table:table-cell office:value-type="float" office:value="-85.2138475" calcext:value-type="float">
            <text:p>-85.2138475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694" calcext:value-type="float">
            <text:p>1302694</text:p>
          </table:table-cell>
          <table:table-cell office:value-type="string" calcext:value-type="string">
            <text:p>Whites C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45815W</text:p>
          </table:table-cell>
          <table:table-cell office:value-type="float" office:value="35.0031312" calcext:value-type="float">
            <text:p>35.0031312</text:p>
          </table:table-cell>
          <table:table-cell office:value-type="float" office:value="-84.9707799" calcext:value-type="float">
            <text:p>-84.9707799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711" calcext:value-type="float">
            <text:p>1322711</text:p>
          </table:table-cell>
          <table:table-cell office:value-type="string" calcext:value-type="string">
            <text:p>All Saints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51821W</text:p>
          </table:table-cell>
          <table:table-cell office:value-type="float" office:value="35.0461852" calcext:value-type="float">
            <text:p>35.0461852</text:p>
          </table:table-cell>
          <table:table-cell office:value-type="float" office:value="-85.3057911" calcext:value-type="float">
            <text:p>-85.305791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217" calcext:value-type="float">
            <text:p>1648217</text:p>
          </table:table-cell>
          <table:table-cell office:value-type="string" calcext:value-type="string">
            <text:p>Alpine Cr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48N</text:p>
          </table:table-cell>
          <table:table-cell office:value-type="string" calcext:value-type="string">
            <text:p>0851618W</text:p>
          </table:table-cell>
          <table:table-cell office:value-type="float" office:value="35.1300716" calcext:value-type="float">
            <text:p>35.1300716</text:p>
          </table:table-cell>
          <table:table-cell office:value-type="float" office:value="-85.2716248" calcext:value-type="float">
            <text:p>-85.271624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645" calcext:value-type="float">
            <text:p>1275645</text:p>
          </table:table-cell>
          <table:table-cell office:value-type="string" calcext:value-type="string">
            <text:p>Alton Park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22N</text:p>
          </table:table-cell>
          <table:table-cell office:value-type="string" calcext:value-type="string">
            <text:p>0851823W</text:p>
          </table:table-cell>
          <table:table-cell office:value-type="float" office:value="35.0061861" calcext:value-type="float">
            <text:p>35.0061861</text:p>
          </table:table-cell>
          <table:table-cell office:value-type="float" office:value="-85.3063461" calcext:value-type="float">
            <text:p>-85.306346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64" calcext:value-type="float">
            <text:p>1275664</text:p>
          </table:table-cell>
          <table:table-cell office:value-type="string" calcext:value-type="string">
            <text:p>Amnicol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51548W</text:p>
          </table:table-cell>
          <table:table-cell office:value-type="float" office:value="35.0814616" calcext:value-type="float">
            <text:p>35.0814616</text:p>
          </table:table-cell>
          <table:table-cell office:value-type="float" office:value="-85.2632905" calcext:value-type="float">
            <text:p>-85.263290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62" calcext:value-type="float">
            <text:p>1275762</text:p>
          </table:table-cell>
          <table:table-cell office:value-type="string" calcext:value-type="string">
            <text:p>Anna B Lac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51346W</text:p>
          </table:table-cell>
          <table:table-cell office:value-type="float" office:value="35.0036859" calcext:value-type="float">
            <text:p>35.0036859</text:p>
          </table:table-cell>
          <table:table-cell office:value-type="float" office:value="-85.2293994" calcext:value-type="float">
            <text:p>-85.229399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23" calcext:value-type="float">
            <text:p>1648223</text:p>
          </table:table-cell>
          <table:table-cell office:value-type="string" calcext:value-type="string">
            <text:p>Api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0142W</text:p>
          </table:table-cell>
          <table:table-cell office:value-type="float" office:value="35.0186863" calcext:value-type="float">
            <text:p>35.0186863</text:p>
          </table:table-cell>
          <table:table-cell office:value-type="float" office:value="-85.028282" calcext:value-type="float">
            <text:p>-85.02828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879" calcext:value-type="float">
            <text:p>1304879</text:p>
          </table:table-cell>
          <table:table-cell office:value-type="string" calcext:value-type="string">
            <text:p>Arthur W Spald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50308W</text:p>
          </table:table-cell>
          <table:table-cell office:value-type="float" office:value="35.0447968" calcext:value-type="float">
            <text:p>35.0447968</text:p>
          </table:table-cell>
          <table:table-cell office:value-type="float" office:value="-85.052172" calcext:value-type="float">
            <text:p>-85.05217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22" calcext:value-type="float">
            <text:p>1322722</text:p>
          </table:table-cell>
          <table:table-cell office:value-type="string" calcext:value-type="string">
            <text:p>Avond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51529W</text:p>
          </table:table-cell>
          <table:table-cell office:value-type="float" office:value="35.0545178" calcext:value-type="float">
            <text:p>35.0545178</text:p>
          </table:table-cell>
          <table:table-cell office:value-type="float" office:value="-85.2580122" calcext:value-type="float">
            <text:p>-85.258012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201" calcext:value-type="float">
            <text:p>1276201</text:p>
          </table:table-cell>
          <table:table-cell office:value-type="string" calcext:value-type="string">
            <text:p>Bake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50501W</text:p>
          </table:table-cell>
          <table:table-cell office:value-type="float" office:value="35.3372922" calcext:value-type="float">
            <text:p>35.3372922</text:p>
          </table:table-cell>
          <table:table-cell office:value-type="float" office:value="-85.0835657" calcext:value-type="float">
            <text:p>-85.083565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23" calcext:value-type="float">
            <text:p>1322723</text:p>
          </table:table-cell>
          <table:table-cell office:value-type="string" calcext:value-type="string">
            <text:p>Bake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50739W</text:p>
          </table:table-cell>
          <table:table-cell office:value-type="float" office:value="35.3406249" calcext:value-type="float">
            <text:p>35.3406249</text:p>
          </table:table-cell>
          <table:table-cell office:value-type="float" office:value="-85.1274561" calcext:value-type="float">
            <text:p>-85.127456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365" calcext:value-type="float">
            <text:p>1648365</text:p>
          </table:table-cell>
          <table:table-cell office:value-type="string" calcext:value-type="string">
            <text:p>Barger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51347W</text:p>
          </table:table-cell>
          <table:table-cell office:value-type="float" office:value="35.0125552" calcext:value-type="float">
            <text:p>35.0125552</text:p>
          </table:table-cell>
          <table:table-cell office:value-type="float" office:value="-85.2296716" calcext:value-type="float">
            <text:p>-85.229671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5000" calcext:value-type="float">
            <text:p>1305000</text:p>
          </table:table-cell>
          <table:table-cell office:value-type="string" calcext:value-type="string">
            <text:p>Bayl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52021W</text:p>
          </table:table-cell>
          <table:table-cell office:value-type="float" office:value="35.0870178" calcext:value-type="float">
            <text:p>35.0870178</text:p>
          </table:table-cell>
          <table:table-cell office:value-type="float" office:value="-85.3391259" calcext:value-type="float">
            <text:p>-85.339125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37" calcext:value-type="float">
            <text:p>1648237</text:p>
          </table:table-cell>
          <table:table-cell office:value-type="string" calcext:value-type="string">
            <text:p>Bess T Shephe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31N</text:p>
          </table:table-cell>
          <table:table-cell office:value-type="string" calcext:value-type="string">
            <text:p>0850850W</text:p>
          </table:table-cell>
          <table:table-cell office:value-type="float" office:value="35.0586849" calcext:value-type="float">
            <text:p>35.0586849</text:p>
          </table:table-cell>
          <table:table-cell office:value-type="float" office:value="-85.1471753" calcext:value-type="float">
            <text:p>-85.147175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099" calcext:value-type="float">
            <text:p>1277099</text:p>
          </table:table-cell>
          <table:table-cell office:value-type="string" calcext:value-type="string">
            <text:p>Bethel Bib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51253W</text:p>
          </table:table-cell>
          <table:table-cell office:value-type="float" office:value="35.1314605" calcext:value-type="float">
            <text:p>35.1314605</text:p>
          </table:table-cell>
          <table:table-cell office:value-type="float" office:value="-85.2146786" calcext:value-type="float">
            <text:p>-85.214678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27" calcext:value-type="float">
            <text:p>1322727</text:p>
          </table:table-cell>
          <table:table-cell office:value-type="string" calcext:value-type="string">
            <text:p>Bethel Bib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52215W</text:p>
          </table:table-cell>
          <table:table-cell office:value-type="float" office:value="35.155628" calcext:value-type="float">
            <text:p>35.155628</text:p>
          </table:table-cell>
          <table:table-cell office:value-type="float" office:value="-85.3707943" calcext:value-type="float">
            <text:p>-85.3707943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30" calcext:value-type="float">
            <text:p>1322730</text:p>
          </table:table-cell>
          <table:table-cell office:value-type="string" calcext:value-type="string">
            <text:p>Big Ri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51241W</text:p>
          </table:table-cell>
          <table:table-cell office:value-type="float" office:value="35.1317383" calcext:value-type="float">
            <text:p>35.1317383</text:p>
          </table:table-cell>
          <table:table-cell office:value-type="float" office:value="-85.2113452" calcext:value-type="float">
            <text:p>-85.211345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34" calcext:value-type="float">
            <text:p>1322734</text:p>
          </table:table-cell>
          <table:table-cell office:value-type="string" calcext:value-type="string">
            <text:p>Birch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45932W</text:p>
          </table:table-cell>
          <table:table-cell office:value-type="float" office:value="35.3584044" calcext:value-type="float">
            <text:p>35.3584044</text:p>
          </table:table-cell>
          <table:table-cell office:value-type="float" office:value="-84.9921738" calcext:value-type="float">
            <text:p>-84.992173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7959" calcext:value-type="float">
            <text:p>1277959</text:p>
          </table:table-cell>
          <table:table-cell office:value-type="string" calcext:value-type="string">
            <text:p>Bonny Oak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51058W</text:p>
          </table:table-cell>
          <table:table-cell office:value-type="float" office:value="35.0734066" calcext:value-type="float">
            <text:p>35.0734066</text:p>
          </table:table-cell>
          <table:table-cell office:value-type="float" office:value="-85.1827323" calcext:value-type="float">
            <text:p>-85.182732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45" calcext:value-type="float">
            <text:p>1648245</text:p>
          </table:table-cell>
          <table:table-cell office:value-type="string" calcext:value-type="string">
            <text:p>Booker T Washing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51036W</text:p>
          </table:table-cell>
          <table:table-cell office:value-type="float" office:value="35.0842397" calcext:value-type="float">
            <text:p>35.0842397</text:p>
          </table:table-cell>
          <table:table-cell office:value-type="float" office:value="-85.1766212" calcext:value-type="float">
            <text:p>-85.176621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100" calcext:value-type="float">
            <text:p>1278100</text:p>
          </table:table-cell>
          <table:table-cell office:value-type="string" calcext:value-type="string">
            <text:p>Boyd Buchan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51252W</text:p>
          </table:table-cell>
          <table:table-cell office:value-type="float" office:value="35.0420059" calcext:value-type="float">
            <text:p>35.0420059</text:p>
          </table:table-cell>
          <table:table-cell office:value-type="float" office:value="-85.214331" calcext:value-type="float">
            <text:p>-85.21433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2736" calcext:value-type="float">
            <text:p>1322736</text:p>
          </table:table-cell>
          <table:table-cell office:value-type="string" calcext:value-type="string">
            <text:p>Brainerd Bapti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51422W</text:p>
          </table:table-cell>
          <table:table-cell office:value-type="float" office:value="35.012526" calcext:value-type="float">
            <text:p>35.012526</text:p>
          </table:table-cell>
          <table:table-cell office:value-type="float" office:value="-85.2393944" calcext:value-type="float">
            <text:p>-85.239394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216" calcext:value-type="float">
            <text:p>1278216</text:p>
          </table:table-cell>
          <table:table-cell office:value-type="string" calcext:value-type="string">
            <text:p>Brainer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51308W</text:p>
          </table:table-cell>
          <table:table-cell office:value-type="float" office:value="35.0276961" calcext:value-type="float">
            <text:p>35.0276961</text:p>
          </table:table-cell>
          <table:table-cell office:value-type="float" office:value="-85.219009" calcext:value-type="float">
            <text:p>-85.21900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742" calcext:value-type="float">
            <text:p>1322742</text:p>
          </table:table-cell>
          <table:table-cell office:value-type="string" calcext:value-type="string">
            <text:p>Brainerd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51418W</text:p>
          </table:table-cell>
          <table:table-cell office:value-type="float" office:value="35.0184077" calcext:value-type="float">
            <text:p>35.0184077</text:p>
          </table:table-cell>
          <table:table-cell office:value-type="float" office:value="-85.2382888" calcext:value-type="float">
            <text:p>-85.238288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8596" calcext:value-type="float">
            <text:p>1278596</text:p>
          </table:table-cell>
          <table:table-cell office:value-type="string" calcext:value-type="string">
            <text:p>Brow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50822W</text:p>
          </table:table-cell>
          <table:table-cell office:value-type="float" office:value="35.109795" calcext:value-type="float">
            <text:p>35.109795</text:p>
          </table:table-cell>
          <table:table-cell office:value-type="float" office:value="-85.139398" calcext:value-type="float">
            <text:p>-85.13939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45" calcext:value-type="float">
            <text:p>1322745</text:p>
          </table:table-cell>
          <table:table-cell office:value-type="string" calcext:value-type="string">
            <text:p>Calvary Christi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51837W</text:p>
          </table:table-cell>
          <table:table-cell office:value-type="float" office:value="35.1275721" calcext:value-type="float">
            <text:p>35.1275721</text:p>
          </table:table-cell>
          <table:table-cell office:value-type="float" office:value="-85.3102369" calcext:value-type="float">
            <text:p>-85.310236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47" calcext:value-type="float">
            <text:p>1322747</text:p>
          </table:table-cell>
          <table:table-cell office:value-type="string" calcext:value-type="string">
            <text:p>Calvin Donald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51908W</text:p>
          </table:table-cell>
          <table:table-cell office:value-type="float" office:value="35.0109083" calcext:value-type="float">
            <text:p>35.0109083</text:p>
          </table:table-cell>
          <table:table-cell office:value-type="float" office:value="-85.3188465" calcext:value-type="float">
            <text:p>-85.318846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780" calcext:value-type="float">
            <text:p>1305780</text:p>
          </table:table-cell>
          <table:table-cell office:value-type="string" calcext:value-type="string">
            <text:p>Ceda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21N</text:p>
          </table:table-cell>
          <table:table-cell office:value-type="string" calcext:value-type="string">
            <text:p>0851748W</text:p>
          </table:table-cell>
          <table:table-cell office:value-type="float" office:value="34.989242" calcext:value-type="float">
            <text:p>34.989242</text:p>
          </table:table-cell>
          <table:table-cell office:value-type="float" office:value="-85.2966235" calcext:value-type="float">
            <text:p>-85.296623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64" calcext:value-type="float">
            <text:p>1280164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6N</text:p>
          </table:table-cell>
          <table:table-cell office:value-type="string" calcext:value-type="string">
            <text:p>0850807W</text:p>
          </table:table-cell>
          <table:table-cell office:value-type="float" office:value="35.1100728" calcext:value-type="float">
            <text:p>35.1100728</text:p>
          </table:table-cell>
          <table:table-cell office:value-type="float" office:value="-85.1352313" calcext:value-type="float">
            <text:p>-85.135231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56" calcext:value-type="float">
            <text:p>1322756</text:p>
          </table:table-cell>
          <table:table-cell office:value-type="string" calcext:value-type="string">
            <text:p>Central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47N</text:p>
          </table:table-cell>
          <table:table-cell office:value-type="string" calcext:value-type="string">
            <text:p>0851553W</text:p>
          </table:table-cell>
          <table:table-cell office:value-type="float" office:value="35.0297963" calcext:value-type="float">
            <text:p>35.0297963</text:p>
          </table:table-cell>
          <table:table-cell office:value-type="float" office:value="-85.2646787" calcext:value-type="float">
            <text:p>-85.264678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272" calcext:value-type="float">
            <text:p>1648272</text:p>
          </table:table-cell>
          <table:table-cell office:value-type="string" calcext:value-type="string">
            <text:p>Charles A B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51833W</text:p>
          </table:table-cell>
          <table:table-cell office:value-type="float" office:value="35.0103528" calcext:value-type="float">
            <text:p>35.0103528</text:p>
          </table:table-cell>
          <table:table-cell office:value-type="float" office:value="-85.309124" calcext:value-type="float">
            <text:p>-85.30912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294" calcext:value-type="float">
            <text:p>1280294</text:p>
          </table:table-cell>
          <table:table-cell office:value-type="string" calcext:value-type="string">
            <text:p>Chattanoog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51814W</text:p>
          </table:table-cell>
          <table:table-cell office:value-type="float" office:value="35.0792399" calcext:value-type="float">
            <text:p>35.0792399</text:p>
          </table:table-cell>
          <table:table-cell office:value-type="float" office:value="-85.3038471" calcext:value-type="float">
            <text:p>-85.303847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96" calcext:value-type="float">
            <text:p>1280296</text:p>
          </table:table-cell>
          <table:table-cell office:value-type="string" calcext:value-type="string">
            <text:p>Chattanooga State Area Vocational 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51426W</text:p>
          </table:table-cell>
          <table:table-cell office:value-type="float" office:value="35.1009054" calcext:value-type="float">
            <text:p>35.1009054</text:p>
          </table:table-cell>
          <table:table-cell office:value-type="float" office:value="-85.2405124" calcext:value-type="float">
            <text:p>-85.240512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97" calcext:value-type="float">
            <text:p>1280297</text:p>
          </table:table-cell>
          <table:table-cell office:value-type="string" calcext:value-type="string">
            <text:p>Chattanooga State Technical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51409W</text:p>
          </table:table-cell>
          <table:table-cell office:value-type="float" office:value="35.1009055" calcext:value-type="float">
            <text:p>35.1009055</text:p>
          </table:table-cell>
          <table:table-cell office:value-type="float" office:value="-85.2357899" calcext:value-type="float">
            <text:p>-85.235789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64" calcext:value-type="float">
            <text:p>1322764</text:p>
          </table:table-cell>
          <table:table-cell office:value-type="string" calcext:value-type="string">
            <text:p>Chestnut Street Adult Education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51845W</text:p>
          </table:table-cell>
          <table:table-cell office:value-type="float" office:value="35.0514629" calcext:value-type="float">
            <text:p>35.0514629</text:p>
          </table:table-cell>
          <table:table-cell office:value-type="float" office:value="-85.312458" calcext:value-type="float">
            <text:p>-85.31245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276" calcext:value-type="float">
            <text:p>1648276</text:p>
          </table:table-cell>
          <table:table-cell office:value-type="string" calcext:value-type="string">
            <text:p>Chickamaug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51057W</text:p>
          </table:table-cell>
          <table:table-cell office:value-type="float" office:value="35.0439629" calcext:value-type="float">
            <text:p>35.0439629</text:p>
          </table:table-cell>
          <table:table-cell office:value-type="float" office:value="-85.1824541" calcext:value-type="float">
            <text:p>-85.182454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766" calcext:value-type="float">
            <text:p>1322766</text:p>
          </table:table-cell>
          <table:table-cell office:value-type="string" calcext:value-type="string">
            <text:p>Chickamaug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51140W</text:p>
          </table:table-cell>
          <table:table-cell office:value-type="float" office:value="35.0300743" calcext:value-type="float">
            <text:p>35.0300743</text:p>
          </table:table-cell>
          <table:table-cell office:value-type="float" office:value="-85.1943987" calcext:value-type="float">
            <text:p>-85.194398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279" calcext:value-type="float">
            <text:p>1648279</text:p>
          </table:table-cell>
          <table:table-cell office:value-type="string" calcext:value-type="string">
            <text:p>Clifton Hill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51726W</text:p>
          </table:table-cell>
          <table:table-cell office:value-type="float" office:value="35.0084082" calcext:value-type="float">
            <text:p>35.0084082</text:p>
          </table:table-cell>
          <table:table-cell office:value-type="float" office:value="-85.2905124" calcext:value-type="float">
            <text:p>-85.290512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781" calcext:value-type="float">
            <text:p>1322781</text:p>
          </table:table-cell>
          <table:table-cell office:value-type="string" calcext:value-type="string">
            <text:p>Dais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51117W</text:p>
          </table:table-cell>
          <table:table-cell office:value-type="float" office:value="35.2472912" calcext:value-type="float">
            <text:p>35.2472912</text:p>
          </table:table-cell>
          <table:table-cell office:value-type="float" office:value="-85.1880128" calcext:value-type="float">
            <text:p>-85.188012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1975" calcext:value-type="float">
            <text:p>1281975</text:p>
          </table:table-cell>
          <table:table-cell office:value-type="string" calcext:value-type="string">
            <text:p>Dalewoo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51318W</text:p>
          </table:table-cell>
          <table:table-cell office:value-type="float" office:value="35.0406017" calcext:value-type="float">
            <text:p>35.0406017</text:p>
          </table:table-cell>
          <table:table-cell office:value-type="float" office:value="-85.2216078" calcext:value-type="float">
            <text:p>-85.221607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444" calcext:value-type="float">
            <text:p>1652444</text:p>
          </table:table-cell>
          <table:table-cell office:value-type="string" calcext:value-type="string">
            <text:p>Dalla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50929W</text:p>
          </table:table-cell>
          <table:table-cell office:value-type="float" office:value="35.1964595" calcext:value-type="float">
            <text:p>35.1964595</text:p>
          </table:table-cell>
          <table:table-cell office:value-type="float" office:value="-85.1580111" calcext:value-type="float">
            <text:p>-85.158011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786" calcext:value-type="float">
            <text:p>1322786</text:p>
          </table:table-cell>
          <table:table-cell office:value-type="string" calcext:value-type="string">
            <text:p>Davenpor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51803W</text:p>
          </table:table-cell>
          <table:table-cell office:value-type="float" office:value="35.0309077" calcext:value-type="float">
            <text:p>35.0309077</text:p>
          </table:table-cell>
          <table:table-cell office:value-type="float" office:value="-85.3007907" calcext:value-type="float">
            <text:p>-85.300790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87" calcext:value-type="float">
            <text:p>1322787</text:p>
          </table:table-cell>
          <table:table-cell office:value-type="string" calcext:value-type="string">
            <text:p>Da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08N</text:p>
          </table:table-cell>
          <table:table-cell office:value-type="string" calcext:value-type="string">
            <text:p>0851029W</text:p>
          </table:table-cell>
          <table:table-cell office:value-type="float" office:value="35.0856286" calcext:value-type="float">
            <text:p>35.0856286</text:p>
          </table:table-cell>
          <table:table-cell office:value-type="float" office:value="-85.1746766" calcext:value-type="float">
            <text:p>-85.174676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305" calcext:value-type="float">
            <text:p>1648305</text:p>
          </table:table-cell>
          <table:table-cell office:value-type="string" calcext:value-type="string">
            <text:p>Dupo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51514W</text:p>
          </table:table-cell>
          <table:table-cell office:value-type="float" office:value="35.1139607" calcext:value-type="float">
            <text:p>35.1139607</text:p>
          </table:table-cell>
          <table:table-cell office:value-type="float" office:value="-85.2538463" calcext:value-type="float">
            <text:p>-85.253846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10" calcext:value-type="float">
            <text:p>1648310</text:p>
          </table:table-cell>
          <table:table-cell office:value-type="string" calcext:value-type="string">
            <text:p>East Braine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50941W</text:p>
          </table:table-cell>
          <table:table-cell office:value-type="float" office:value="35.0145192" calcext:value-type="float">
            <text:p>35.0145192</text:p>
          </table:table-cell>
          <table:table-cell office:value-type="float" office:value="-85.1613419" calcext:value-type="float">
            <text:p>-85.161341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799" calcext:value-type="float">
            <text:p>1322799</text:p>
          </table:table-cell>
          <table:table-cell office:value-type="string" calcext:value-type="string">
            <text:p>East Chattanoog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51503W</text:p>
          </table:table-cell>
          <table:table-cell office:value-type="float" office:value="35.0700729" calcext:value-type="float">
            <text:p>35.0700729</text:p>
          </table:table-cell>
          <table:table-cell office:value-type="float" office:value="-85.25079" calcext:value-type="float">
            <text:p>-85.2507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5" calcext:value-type="float">
            <text:p>1322805</text:p>
          </table:table-cell>
          <table:table-cell office:value-type="string" calcext:value-type="string">
            <text:p>East Lak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51647W</text:p>
          </table:table-cell>
          <table:table-cell office:value-type="float" office:value="34.9975751" calcext:value-type="float">
            <text:p>34.9975751</text:p>
          </table:table-cell>
          <table:table-cell office:value-type="float" office:value="-85.2796786" calcext:value-type="float">
            <text:p>-85.279678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06" calcext:value-type="float">
            <text:p>1322806</text:p>
          </table:table-cell>
          <table:table-cell office:value-type="string" calcext:value-type="string">
            <text:p>East Lak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57N</text:p>
          </table:table-cell>
          <table:table-cell office:value-type="string" calcext:value-type="string">
            <text:p>0851646W</text:p>
          </table:table-cell>
          <table:table-cell office:value-type="float" office:value="34.9992417" calcext:value-type="float">
            <text:p>34.9992417</text:p>
          </table:table-cell>
          <table:table-cell office:value-type="float" office:value="-85.2794008" calcext:value-type="float">
            <text:p>-85.279400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13" calcext:value-type="float">
            <text:p>1322813</text:p>
          </table:table-cell>
          <table:table-cell office:value-type="string" calcext:value-type="string">
            <text:p>East Ri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51458W</text:p>
          </table:table-cell>
          <table:table-cell office:value-type="float" office:value="34.9959677" calcext:value-type="float">
            <text:p>34.9959677</text:p>
          </table:table-cell>
          <table:table-cell office:value-type="float" office:value="-85.2495462" calcext:value-type="float">
            <text:p>-85.249546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814" calcext:value-type="float">
            <text:p>1322814</text:p>
          </table:table-cell>
          <table:table-cell office:value-type="string" calcext:value-type="string">
            <text:p>East Ridg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51444W</text:p>
          </table:table-cell>
          <table:table-cell office:value-type="float" office:value="34.9880856" calcext:value-type="float">
            <text:p>34.9880856</text:p>
          </table:table-cell>
          <table:table-cell office:value-type="float" office:value="-85.2454319" calcext:value-type="float">
            <text:p>-85.245431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815" calcext:value-type="float">
            <text:p>1322815</text:p>
          </table:table-cell>
          <table:table-cell office:value-type="string" calcext:value-type="string">
            <text:p>East Ridg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15N</text:p>
          </table:table-cell>
          <table:table-cell office:value-type="string" calcext:value-type="string">
            <text:p>0851439W</text:p>
          </table:table-cell>
          <table:table-cell office:value-type="float" office:value="34.987603" calcext:value-type="float">
            <text:p>34.987603</text:p>
          </table:table-cell>
          <table:table-cell office:value-type="float" office:value="-85.2443014" calcext:value-type="float">
            <text:p>-85.244301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3404" calcext:value-type="float">
            <text:p>1283404</text:p>
          </table:table-cell>
          <table:table-cell office:value-type="string" calcext:value-type="string">
            <text:p>East 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51634W</text:p>
          </table:table-cell>
          <table:table-cell office:value-type="float" office:value="35.0231168" calcext:value-type="float">
            <text:p>35.0231168</text:p>
          </table:table-cell>
          <table:table-cell office:value-type="float" office:value="-85.2761992" calcext:value-type="float">
            <text:p>-85.276199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819" calcext:value-type="float">
            <text:p>1322819</text:p>
          </table:table-cell>
          <table:table-cell office:value-type="string" calcext:value-type="string">
            <text:p>Eastd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51428W</text:p>
          </table:table-cell>
          <table:table-cell office:value-type="float" office:value="35.0459069" calcext:value-type="float">
            <text:p>35.0459069</text:p>
          </table:table-cell>
          <table:table-cell office:value-type="float" office:value="-85.2410671" calcext:value-type="float">
            <text:p>-85.241067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23" calcext:value-type="float">
            <text:p>1322823</text:p>
          </table:table-cell>
          <table:table-cell office:value-type="string" calcext:value-type="string">
            <text:p>Edwards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52212W</text:p>
          </table:table-cell>
          <table:table-cell office:value-type="float" office:value="35.1489614" calcext:value-type="float">
            <text:p>35.1489614</text:p>
          </table:table-cell>
          <table:table-cell office:value-type="float" office:value="-85.3699609" calcext:value-type="float">
            <text:p>-85.369960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318" calcext:value-type="float">
            <text:p>1648318</text:p>
          </table:table-cell>
          <table:table-cell office:value-type="string" calcext:value-type="string">
            <text:p>Elbert S Long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51124W</text:p>
          </table:table-cell>
          <table:table-cell office:value-type="float" office:value="35.0197967" calcext:value-type="float">
            <text:p>35.0197967</text:p>
          </table:table-cell>
          <table:table-cell office:value-type="float" office:value="-85.189954" calcext:value-type="float">
            <text:p>-85.18995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828" calcext:value-type="float">
            <text:p>1322828</text:p>
          </table:table-cell>
          <table:table-cell office:value-type="string" calcext:value-type="string">
            <text:p>Fairmou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51851W</text:p>
          </table:table-cell>
          <table:table-cell office:value-type="float" office:value="35.1634046" calcext:value-type="float">
            <text:p>35.1634046</text:p>
          </table:table-cell>
          <table:table-cell office:value-type="float" office:value="-85.3141264" calcext:value-type="float">
            <text:p>-85.3141264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30" calcext:value-type="float">
            <text:p>1322830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9N</text:p>
          </table:table-cell>
          <table:table-cell office:value-type="string" calcext:value-type="string">
            <text:p>0851218W</text:p>
          </table:table-cell>
          <table:table-cell office:value-type="float" office:value="35.1331272" calcext:value-type="float">
            <text:p>35.1331272</text:p>
          </table:table-cell>
          <table:table-cell office:value-type="float" office:value="-85.2049561" calcext:value-type="float">
            <text:p>-85.204956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32" calcext:value-type="float">
            <text:p>1322832</text:p>
          </table:table-cell>
          <table:table-cell office:value-type="string" calcext:value-type="string">
            <text:p>Falling Wat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51514W</text:p>
          </table:table-cell>
          <table:table-cell office:value-type="float" office:value="35.2036804" calcext:value-type="float">
            <text:p>35.2036804</text:p>
          </table:table-cell>
          <table:table-cell office:value-type="float" office:value="-85.2538476" calcext:value-type="float">
            <text:p>-85.253847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50" calcext:value-type="float">
            <text:p>1322850</text:p>
          </table:table-cell>
          <table:table-cell office:value-type="string" calcext:value-type="string">
            <text:p>Flat T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51231W</text:p>
          </table:table-cell>
          <table:table-cell office:value-type="float" office:value="35.3595125" calcext:value-type="float">
            <text:p>35.3595125</text:p>
          </table:table-cell>
          <table:table-cell office:value-type="float" office:value="-85.2085702" calcext:value-type="float">
            <text:p>-85.2085702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52" calcext:value-type="float">
            <text:p>1322852</text:p>
          </table:table-cell>
          <table:table-cell office:value-type="string" calcext:value-type="string">
            <text:p>Fourth Distric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16N</text:p>
          </table:table-cell>
          <table:table-cell office:value-type="string" calcext:value-type="string">
            <text:p>0850642W</text:p>
          </table:table-cell>
          <table:table-cell office:value-type="float" office:value="35.1211839" calcext:value-type="float">
            <text:p>35.1211839</text:p>
          </table:table-cell>
          <table:table-cell office:value-type="float" office:value="-85.1116196" calcext:value-type="float">
            <text:p>-85.111619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4813" calcext:value-type="float">
            <text:p>1284813</text:p>
          </table:table-cell>
          <table:table-cell office:value-type="string" calcext:value-type="string">
            <text:p>Frank H Trot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1907W</text:p>
          </table:table-cell>
          <table:table-cell office:value-type="float" office:value="34.9945197" calcext:value-type="float">
            <text:p>34.9945197</text:p>
          </table:table-cell>
          <table:table-cell office:value-type="float" office:value="-85.3185685" calcext:value-type="float">
            <text:p>-85.318568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58" calcext:value-type="float">
            <text:p>1322858</text:p>
          </table:table-cell>
          <table:table-cell office:value-type="string" calcext:value-type="string">
            <text:p>Friendsh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50348W</text:p>
          </table:table-cell>
          <table:table-cell office:value-type="float" office:value="35.2639597" calcext:value-type="float">
            <text:p>35.2639597</text:p>
          </table:table-cell>
          <table:table-cell office:value-type="float" office:value="-85.0632865" calcext:value-type="float">
            <text:p>-85.063286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60" calcext:value-type="float">
            <text:p>1322860</text:p>
          </table:table-cell>
          <table:table-cell office:value-type="string" calcext:value-type="string">
            <text:p>Ganns-Middle Val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51127W</text:p>
          </table:table-cell>
          <table:table-cell office:value-type="float" office:value="35.1906259" calcext:value-type="float">
            <text:p>35.1906259</text:p>
          </table:table-cell>
          <table:table-cell office:value-type="float" office:value="-85.1907898" calcext:value-type="float">
            <text:p>-85.190789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63" calcext:value-type="float">
            <text:p>1322863</text:p>
          </table:table-cell>
          <table:table-cell office:value-type="string" calcext:value-type="string">
            <text:p>Gold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51002W</text:p>
          </table:table-cell>
          <table:table-cell office:value-type="float" office:value="35.1728488" calcext:value-type="float">
            <text:p>35.1728488</text:p>
          </table:table-cell>
          <table:table-cell office:value-type="float" office:value="-85.1671776" calcext:value-type="float">
            <text:p>-85.167177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80" calcext:value-type="float">
            <text:p>1322880</text:p>
          </table:table-cell>
          <table:table-cell office:value-type="string" calcext:value-type="string">
            <text:p>Harrison Bay Vocational Technic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50327W</text:p>
          </table:table-cell>
          <table:table-cell office:value-type="float" office:value="35.1811833" calcext:value-type="float">
            <text:p>35.1811833</text:p>
          </table:table-cell>
          <table:table-cell office:value-type="float" office:value="-85.0574519" calcext:value-type="float">
            <text:p>-85.057451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881" calcext:value-type="float">
            <text:p>1322881</text:p>
          </table:table-cell>
          <table:table-cell office:value-type="string" calcext:value-type="string">
            <text:p>Harri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50832W</text:p>
          </table:table-cell>
          <table:table-cell office:value-type="float" office:value="35.1103505" calcext:value-type="float">
            <text:p>35.1103505</text:p>
          </table:table-cell>
          <table:table-cell office:value-type="float" office:value="-85.1421759" calcext:value-type="float">
            <text:p>-85.142175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970" calcext:value-type="float">
            <text:p>1322970</text:p>
          </table:table-cell>
          <table:table-cell office:value-type="string" calcext:value-type="string">
            <text:p>Highland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51702W</text:p>
          </table:table-cell>
          <table:table-cell office:value-type="float" office:value="35.0306299" calcext:value-type="float">
            <text:p>35.0306299</text:p>
          </table:table-cell>
          <table:table-cell office:value-type="float" office:value="-85.2838459" calcext:value-type="float">
            <text:p>-85.283845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371" calcext:value-type="float">
            <text:p>1648371</text:p>
          </table:table-cell>
          <table:table-cell office:value-type="string" calcext:value-type="string">
            <text:p>Hillcr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51239W</text:p>
          </table:table-cell>
          <table:table-cell office:value-type="float" office:value="35.0806285" calcext:value-type="float">
            <text:p>35.0806285</text:p>
          </table:table-cell>
          <table:table-cell office:value-type="float" office:value="-85.2107888" calcext:value-type="float">
            <text:p>-85.210788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890" calcext:value-type="float">
            <text:p>1322890</text:p>
          </table:table-cell>
          <table:table-cell office:value-type="string" calcext:value-type="string">
            <text:p>Hix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51445W</text:p>
          </table:table-cell>
          <table:table-cell office:value-type="float" office:value="35.1492375" calcext:value-type="float">
            <text:p>35.1492375</text:p>
          </table:table-cell>
          <table:table-cell office:value-type="float" office:value="-85.245791" calcext:value-type="float">
            <text:p>-85.24579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931" calcext:value-type="float">
            <text:p>1287931</text:p>
          </table:table-cell>
          <table:table-cell office:value-type="string" calcext:value-type="string">
            <text:p>Hixs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51321W</text:p>
          </table:table-cell>
          <table:table-cell office:value-type="float" office:value="35.1545153" calcext:value-type="float">
            <text:p>35.1545153</text:p>
          </table:table-cell>
          <table:table-cell office:value-type="float" office:value="-85.222457" calcext:value-type="float">
            <text:p>-85.22245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891" calcext:value-type="float">
            <text:p>1322891</text:p>
          </table:table-cell>
          <table:table-cell office:value-type="string" calcext:value-type="string">
            <text:p>Hixs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51423W</text:p>
          </table:table-cell>
          <table:table-cell office:value-type="float" office:value="35.145071" calcext:value-type="float">
            <text:p>35.145071</text:p>
          </table:table-cell>
          <table:table-cell office:value-type="float" office:value="-85.2396796" calcext:value-type="float">
            <text:p>-85.239679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894" calcext:value-type="float">
            <text:p>1322894</text:p>
          </table:table-cell>
          <table:table-cell office:value-type="string" calcext:value-type="string">
            <text:p>Hix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51424W</text:p>
          </table:table-cell>
          <table:table-cell office:value-type="float" office:value="35.1556263" calcext:value-type="float">
            <text:p>35.1556263</text:p>
          </table:table-cell>
          <table:table-cell office:value-type="float" office:value="-85.2399576" calcext:value-type="float">
            <text:p>-85.239957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899" calcext:value-type="float">
            <text:p>1322899</text:p>
          </table:table-cell>
          <table:table-cell office:value-type="string" calcext:value-type="string">
            <text:p>Howa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51835W</text:p>
          </table:table-cell>
          <table:table-cell office:value-type="float" office:value="35.0250746" calcext:value-type="float">
            <text:p>35.0250746</text:p>
          </table:table-cell>
          <table:table-cell office:value-type="float" office:value="-85.3096798" calcext:value-type="float">
            <text:p>-85.309679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8536" calcext:value-type="float">
            <text:p>1288536</text:p>
          </table:table-cell>
          <table:table-cell office:value-type="string" calcext:value-type="string">
            <text:p>Howar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51836W</text:p>
          </table:table-cell>
          <table:table-cell office:value-type="float" office:value="35.0264635" calcext:value-type="float">
            <text:p>35.0264635</text:p>
          </table:table-cell>
          <table:table-cell office:value-type="float" office:value="-85.3099576" calcext:value-type="float">
            <text:p>-85.309957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87" calcext:value-type="float">
            <text:p>1648387</text:p>
          </table:table-cell>
          <table:table-cell office:value-type="string" calcext:value-type="string">
            <text:p>James A Henr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51857W</text:p>
          </table:table-cell>
          <table:table-cell office:value-type="float" office:value="35.0447964" calcext:value-type="float">
            <text:p>35.0447964</text:p>
          </table:table-cell>
          <table:table-cell office:value-type="float" office:value="-85.3157913" calcext:value-type="float">
            <text:p>-85.315791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905" calcext:value-type="float">
            <text:p>1322905</text:p>
          </table:table-cell>
          <table:table-cell office:value-type="string" calcext:value-type="string">
            <text:p>Jers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51213W</text:p>
          </table:table-cell>
          <table:table-cell office:value-type="float" office:value="35.076462" calcext:value-type="float">
            <text:p>35.076462</text:p>
          </table:table-cell>
          <table:table-cell office:value-type="float" office:value="-85.2035663" calcext:value-type="float">
            <text:p>-85.203566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393" calcext:value-type="float">
            <text:p>1648393</text:p>
          </table:table-cell>
          <table:table-cell office:value-type="string" calcext:value-type="string">
            <text:p>John A Patt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6N</text:p>
          </table:table-cell>
          <table:table-cell office:value-type="string" calcext:value-type="string">
            <text:p>0852210W</text:p>
          </table:table-cell>
          <table:table-cell office:value-type="float" office:value="35.0211862" calcext:value-type="float">
            <text:p>35.0211862</text:p>
          </table:table-cell>
          <table:table-cell office:value-type="float" office:value="-85.3694035" calcext:value-type="float">
            <text:p>-85.369403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481" calcext:value-type="float">
            <text:p>1289481</text:p>
          </table:table-cell>
          <table:table-cell office:value-type="string" calcext:value-type="string">
            <text:p>John H All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50912W</text:p>
          </table:table-cell>
          <table:table-cell office:value-type="float" office:value="35.2378475" calcext:value-type="float">
            <text:p>35.2378475</text:p>
          </table:table-cell>
          <table:table-cell office:value-type="float" office:value="-85.1532892" calcext:value-type="float">
            <text:p>-85.153289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08" calcext:value-type="float">
            <text:p>1322908</text:p>
          </table:table-cell>
          <table:table-cell office:value-type="string" calcext:value-type="string">
            <text:p>Joseph E Smit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51756W</text:p>
          </table:table-cell>
          <table:table-cell office:value-type="float" office:value="35.0411852" calcext:value-type="float">
            <text:p>35.0411852</text:p>
          </table:table-cell>
          <table:table-cell office:value-type="float" office:value="-85.2988464" calcext:value-type="float">
            <text:p>-85.298846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09" calcext:value-type="float">
            <text:p>1322909</text:p>
          </table:table-cell>
          <table:table-cell office:value-type="string" calcext:value-type="string">
            <text:p>Kings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51303W</text:p>
          </table:table-cell>
          <table:table-cell office:value-type="float" office:value="35.0864616" calcext:value-type="float">
            <text:p>35.0864616</text:p>
          </table:table-cell>
          <table:table-cell office:value-type="float" office:value="-85.2174558" calcext:value-type="float">
            <text:p>-85.217455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308" calcext:value-type="float">
            <text:p>1290308</text:p>
          </table:table-cell>
          <table:table-cell office:value-type="string" calcext:value-type="string">
            <text:p>Kirkman Technic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51846W</text:p>
          </table:table-cell>
          <table:table-cell office:value-type="float" office:value="35.0542406" calcext:value-type="float">
            <text:p>35.0542406</text:p>
          </table:table-cell>
          <table:table-cell office:value-type="float" office:value="-85.3127359" calcext:value-type="float">
            <text:p>-85.312735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09" calcext:value-type="float">
            <text:p>1648409</text:p>
          </table:table-cell>
          <table:table-cell office:value-type="string" calcext:value-type="string">
            <text:p>Lake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29N</text:p>
          </table:table-cell>
          <table:table-cell office:value-type="string" calcext:value-type="string">
            <text:p>0851042W</text:p>
          </table:table-cell>
          <table:table-cell office:value-type="float" office:value="35.0914618" calcext:value-type="float">
            <text:p>35.0914618</text:p>
          </table:table-cell>
          <table:table-cell office:value-type="float" office:value="-85.1782879" calcext:value-type="float">
            <text:p>-85.178287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034" calcext:value-type="float">
            <text:p>1292034</text:p>
          </table:table-cell>
          <table:table-cell office:value-type="string" calcext:value-type="string">
            <text:p>Lookout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51926W</text:p>
          </table:table-cell>
          <table:table-cell office:value-type="float" office:value="35.008964" calcext:value-type="float">
            <text:p>35.008964</text:p>
          </table:table-cell>
          <table:table-cell office:value-type="float" office:value="-85.3238466" calcext:value-type="float">
            <text:p>-85.323846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21" calcext:value-type="float">
            <text:p>1322921</text:p>
          </table:table-cell>
          <table:table-cell office:value-type="string" calcext:value-type="string">
            <text:p>Lookout Mounta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56N</text:p>
          </table:table-cell>
          <table:table-cell office:value-type="string" calcext:value-type="string">
            <text:p>0852048W</text:p>
          </table:table-cell>
          <table:table-cell office:value-type="float" office:value="34.9989643" calcext:value-type="float">
            <text:p>34.9989643</text:p>
          </table:table-cell>
          <table:table-cell office:value-type="float" office:value="-85.3466249" calcext:value-type="float">
            <text:p>-85.3466249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2043" calcext:value-type="float">
            <text:p>1292043</text:p>
          </table:table-cell>
          <table:table-cell office:value-type="string" calcext:value-type="string">
            <text:p>Lookout Valle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52157W</text:p>
          </table:table-cell>
          <table:table-cell office:value-type="float" office:value="35.0334082" calcext:value-type="float">
            <text:p>35.0334082</text:p>
          </table:table-cell>
          <table:table-cell office:value-type="float" office:value="-85.3657925" calcext:value-type="float">
            <text:p>-85.365792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26" calcext:value-type="float">
            <text:p>1322926</text:p>
          </table:table-cell>
          <table:table-cell office:value-type="string" calcext:value-type="string">
            <text:p>Lupton C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51532W</text:p>
          </table:table-cell>
          <table:table-cell office:value-type="float" office:value="35.1053499" calcext:value-type="float">
            <text:p>35.1053499</text:p>
          </table:table-cell>
          <table:table-cell office:value-type="float" office:value="-85.2588463" calcext:value-type="float">
            <text:p>-85.258846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28" calcext:value-type="float">
            <text:p>1322928</text:p>
          </table:table-cell>
          <table:table-cell office:value-type="string" calcext:value-type="string">
            <text:p>Luther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51440W</text:p>
          </table:table-cell>
          <table:table-cell office:value-type="float" office:value="35.0036858" calcext:value-type="float">
            <text:p>35.0036858</text:p>
          </table:table-cell>
          <table:table-cell office:value-type="float" office:value="-85.2443999" calcext:value-type="float">
            <text:p>-85.244399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30" calcext:value-type="float">
            <text:p>1322930</text:p>
          </table:table-cell>
          <table:table-cell office:value-type="string" calcext:value-type="string">
            <text:p>Maddox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50635W</text:p>
          </table:table-cell>
          <table:table-cell office:value-type="float" office:value="35.1861825" calcext:value-type="float">
            <text:p>35.1861825</text:p>
          </table:table-cell>
          <table:table-cell office:value-type="float" office:value="-85.1096759" calcext:value-type="float">
            <text:p>-85.109675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31" calcext:value-type="float">
            <text:p>1322931</text:p>
          </table:table-cell>
          <table:table-cell office:value-type="string" calcext:value-type="string">
            <text:p>Mary Ann Garb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51538W</text:p>
          </table:table-cell>
          <table:table-cell office:value-type="float" office:value="35.0614621" calcext:value-type="float">
            <text:p>35.0614621</text:p>
          </table:table-cell>
          <table:table-cell office:value-type="float" office:value="-85.2605124" calcext:value-type="float">
            <text:p>-85.260512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426" calcext:value-type="float">
            <text:p>1648426</text:p>
          </table:table-cell>
          <table:table-cell office:value-type="string" calcext:value-type="string">
            <text:p>McBri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1434W</text:p>
          </table:table-cell>
          <table:table-cell office:value-type="float" office:value="34.9953527" calcext:value-type="float">
            <text:p>34.9953527</text:p>
          </table:table-cell>
          <table:table-cell office:value-type="float" office:value="-85.2427332" calcext:value-type="float">
            <text:p>-85.242733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30" calcext:value-type="float">
            <text:p>1648430</text:p>
          </table:table-cell>
          <table:table-cell office:value-type="string" calcext:value-type="string">
            <text:p>Meadow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45938W</text:p>
          </table:table-cell>
          <table:table-cell office:value-type="float" office:value="35.2531274" calcext:value-type="float">
            <text:p>35.2531274</text:p>
          </table:table-cell>
          <table:table-cell office:value-type="float" office:value="-84.9938396" calcext:value-type="float">
            <text:p>-84.993839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697" calcext:value-type="float">
            <text:p>1293697</text:p>
          </table:table-cell>
          <table:table-cell office:value-type="string" calcext:value-type="string">
            <text:p>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50324W</text:p>
          </table:table-cell>
          <table:table-cell office:value-type="float" office:value="35.0722963" calcext:value-type="float">
            <text:p>35.0722963</text:p>
          </table:table-cell>
          <table:table-cell office:value-type="float" office:value="-85.0566171" calcext:value-type="float">
            <text:p>-85.056617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87" calcext:value-type="float">
            <text:p>1294087</text:p>
          </table:table-cell>
          <table:table-cell office:value-type="string" calcext:value-type="string">
            <text:p>Missionary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1546W</text:p>
          </table:table-cell>
          <table:table-cell office:value-type="float" office:value="35.0186855" calcext:value-type="float">
            <text:p>35.0186855</text:p>
          </table:table-cell>
          <table:table-cell office:value-type="float" office:value="-85.262734" calcext:value-type="float">
            <text:p>-85.26273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39" calcext:value-type="float">
            <text:p>1648439</text:p>
          </table:table-cell>
          <table:table-cell office:value-type="string" calcext:value-type="string">
            <text:p>Mowbra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51302W</text:p>
          </table:table-cell>
          <table:table-cell office:value-type="float" office:value="35.2745128" calcext:value-type="float">
            <text:p>35.2745128</text:p>
          </table:table-cell>
          <table:table-cell office:value-type="float" office:value="-85.2171807" calcext:value-type="float">
            <text:p>-85.2171807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42" calcext:value-type="float">
            <text:p>1648442</text:p>
          </table:table-cell>
          <table:table-cell office:value-type="string" calcext:value-type="string">
            <text:p>Nathan L Bachm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51920W</text:p>
          </table:table-cell>
          <table:table-cell office:value-type="float" office:value="35.1634048" calcext:value-type="float">
            <text:p>35.1634048</text:p>
          </table:table-cell>
          <table:table-cell office:value-type="float" office:value="-85.3221821" calcext:value-type="float">
            <text:p>-85.3221821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961" calcext:value-type="float">
            <text:p>1322961</text:p>
          </table:table-cell>
          <table:table-cell office:value-type="string" calcext:value-type="string">
            <text:p>New 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50404W</text:p>
          </table:table-cell>
          <table:table-cell office:value-type="float" office:value="35.4139586" calcext:value-type="float">
            <text:p>35.4139586</text:p>
          </table:table-cell>
          <table:table-cell office:value-type="float" office:value="-85.0677325" calcext:value-type="float">
            <text:p>-85.067732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66" calcext:value-type="float">
            <text:p>1322966</text:p>
          </table:table-cell>
          <table:table-cell office:value-type="string" calcext:value-type="string">
            <text:p>Normal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51741W</text:p>
          </table:table-cell>
          <table:table-cell office:value-type="float" office:value="35.0686845" calcext:value-type="float">
            <text:p>35.0686845</text:p>
          </table:table-cell>
          <table:table-cell office:value-type="float" office:value="-85.29468" calcext:value-type="float">
            <text:p>-85.2946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974" calcext:value-type="float">
            <text:p>1295974</text:p>
          </table:table-cell>
          <table:table-cell office:value-type="string" calcext:value-type="string">
            <text:p>Northsid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51806W</text:p>
          </table:table-cell>
          <table:table-cell office:value-type="float" office:value="35.0770177" calcext:value-type="float">
            <text:p>35.0770177</text:p>
          </table:table-cell>
          <table:table-cell office:value-type="float" office:value="-85.3016248" calcext:value-type="float">
            <text:p>-85.301624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01" calcext:value-type="float">
            <text:p>1296001</text:p>
          </table:table-cell>
          <table:table-cell office:value-type="string" calcext:value-type="string">
            <text:p>Notre Dam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51531W</text:p>
          </table:table-cell>
          <table:table-cell office:value-type="float" office:value="35.0380749" calcext:value-type="float">
            <text:p>35.0380749</text:p>
          </table:table-cell>
          <table:table-cell office:value-type="float" office:value="-85.2587275" calcext:value-type="float">
            <text:p>-85.258727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981" calcext:value-type="float">
            <text:p>1322981</text:p>
          </table:table-cell>
          <table:table-cell office:value-type="string" calcext:value-type="string">
            <text:p>Oak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51546W</text:p>
          </table:table-cell>
          <table:table-cell office:value-type="float" office:value="35.0203522" calcext:value-type="float">
            <text:p>35.0203522</text:p>
          </table:table-cell>
          <table:table-cell office:value-type="float" office:value="-85.2627341" calcext:value-type="float">
            <text:p>-85.262734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82" calcext:value-type="float">
            <text:p>1322982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50936W</text:p>
          </table:table-cell>
          <table:table-cell office:value-type="float" office:value="35.1050727" calcext:value-type="float">
            <text:p>35.1050727</text:p>
          </table:table-cell>
          <table:table-cell office:value-type="float" office:value="-85.1599542" calcext:value-type="float">
            <text:p>-85.159954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984" calcext:value-type="float">
            <text:p>1322984</text:p>
          </table:table-cell>
          <table:table-cell office:value-type="string" calcext:value-type="string">
            <text:p>Old Fairmouth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444" calcext:value-type="float">
            <text:p>1296444</text:p>
          </table:table-cell>
          <table:table-cell office:value-type="string" calcext:value-type="string">
            <text:p>Ooltewa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50339W</text:p>
          </table:table-cell>
          <table:table-cell office:value-type="float" office:value="35.0822961" calcext:value-type="float">
            <text:p>35.0822961</text:p>
          </table:table-cell>
          <table:table-cell office:value-type="float" office:value="-85.0607839" calcext:value-type="float">
            <text:p>-85.060783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45" calcext:value-type="float">
            <text:p>1296445</text:p>
          </table:table-cell>
          <table:table-cell office:value-type="string" calcext:value-type="string">
            <text:p>Ooltewah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50347W</text:p>
          </table:table-cell>
          <table:table-cell office:value-type="float" office:value="35.093407" calcext:value-type="float">
            <text:p>35.093407</text:p>
          </table:table-cell>
          <table:table-cell office:value-type="float" office:value="-85.0630065" calcext:value-type="float">
            <text:p>-85.063006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87" calcext:value-type="float">
            <text:p>1322987</text:p>
          </table:table-cell>
          <table:table-cell office:value-type="string" calcext:value-type="string">
            <text:p>Ooltewah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50323W</text:p>
          </table:table-cell>
          <table:table-cell office:value-type="float" office:value="35.0722963" calcext:value-type="float">
            <text:p>35.0722963</text:p>
          </table:table-cell>
          <table:table-cell office:value-type="float" office:value="-85.0563393" calcext:value-type="float">
            <text:p>-85.056339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466" calcext:value-type="float">
            <text:p>1296466</text:p>
          </table:table-cell>
          <table:table-cell office:value-type="string" calcext:value-type="string">
            <text:p>Orange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51545W</text:p>
          </table:table-cell>
          <table:table-cell office:value-type="float" office:value="35.0414627" calcext:value-type="float">
            <text:p>35.0414627</text:p>
          </table:table-cell>
          <table:table-cell office:value-type="float" office:value="-85.2624566" calcext:value-type="float">
            <text:p>-85.262456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76" calcext:value-type="float">
            <text:p>1296476</text:p>
          </table:table-cell>
          <table:table-cell office:value-type="string" calcext:value-type="string">
            <text:p>Orchard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51635W</text:p>
          </table:table-cell>
          <table:table-cell office:value-type="float" office:value="35.0442405" calcext:value-type="float">
            <text:p>35.0442405</text:p>
          </table:table-cell>
          <table:table-cell office:value-type="float" office:value="-85.2763459" calcext:value-type="float">
            <text:p>-85.276345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89" calcext:value-type="float">
            <text:p>1322989</text:p>
          </table:table-cell>
          <table:table-cell office:value-type="string" calcext:value-type="string">
            <text:p>Orchard Knob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51618W</text:p>
          </table:table-cell>
          <table:table-cell office:value-type="float" office:value="35.0397961" calcext:value-type="float">
            <text:p>35.0397961</text:p>
          </table:table-cell>
          <table:table-cell office:value-type="float" office:value="-85.2716235" calcext:value-type="float">
            <text:p>-85.271623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425" calcext:value-type="float">
            <text:p>1652425</text:p>
          </table:table-cell>
          <table:table-cell office:value-type="string" calcext:value-type="string">
            <text:p>Our Lady of Perpetual Hel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51401W</text:p>
          </table:table-cell>
          <table:table-cell office:value-type="float" office:value="35.0055436" calcext:value-type="float">
            <text:p>35.0055436</text:p>
          </table:table-cell>
          <table:table-cell office:value-type="float" office:value="-85.2336368" calcext:value-type="float">
            <text:p>-85.233636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7520" calcext:value-type="float">
            <text:p>1297520</text:p>
          </table:table-cell>
          <table:table-cell office:value-type="string" calcext:value-type="string">
            <text:p>Pine Breez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51829W</text:p>
          </table:table-cell>
          <table:table-cell office:value-type="float" office:value="35.0839621" calcext:value-type="float">
            <text:p>35.0839621</text:p>
          </table:table-cell>
          <table:table-cell office:value-type="float" office:value="-85.308014" calcext:value-type="float">
            <text:p>-85.30801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05" calcext:value-type="float">
            <text:p>1297605</text:p>
          </table:table-cell>
          <table:table-cell office:value-type="string" calcext:value-type="string">
            <text:p>Pine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51950W</text:p>
          </table:table-cell>
          <table:table-cell office:value-type="float" office:value="35.0700737" calcext:value-type="float">
            <text:p>35.0700737</text:p>
          </table:table-cell>
          <table:table-cell office:value-type="float" office:value="-85.3305144" calcext:value-type="float">
            <text:p>-85.330514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65" calcext:value-type="float">
            <text:p>1648465</text:p>
          </table:table-cell>
          <table:table-cell office:value-type="string" calcext:value-type="string">
            <text:p>Piney Wood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51824W</text:p>
          </table:table-cell>
          <table:table-cell office:value-type="float" office:value="34.994242" calcext:value-type="float">
            <text:p>34.994242</text:p>
          </table:table-cell>
          <table:table-cell office:value-type="float" office:value="-85.3066238" calcext:value-type="float">
            <text:p>-85.306623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016" calcext:value-type="float">
            <text:p>1323016</text:p>
          </table:table-cell>
          <table:table-cell office:value-type="string" calcext:value-type="string">
            <text:p>Red Ban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51730W</text:p>
          </table:table-cell>
          <table:table-cell office:value-type="float" office:value="35.1197943" calcext:value-type="float">
            <text:p>35.1197943</text:p>
          </table:table-cell>
          <table:table-cell office:value-type="float" office:value="-85.2916252" calcext:value-type="float">
            <text:p>-85.291625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17" calcext:value-type="float">
            <text:p>1323017</text:p>
          </table:table-cell>
          <table:table-cell office:value-type="string" calcext:value-type="string">
            <text:p>Red Bank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51731W</text:p>
          </table:table-cell>
          <table:table-cell office:value-type="float" office:value="35.1167389" calcext:value-type="float">
            <text:p>35.1167389</text:p>
          </table:table-cell>
          <table:table-cell office:value-type="float" office:value="-85.2919028" calcext:value-type="float">
            <text:p>-85.291902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037" calcext:value-type="float">
            <text:p>1299037</text:p>
          </table:table-cell>
          <table:table-cell office:value-type="string" calcext:value-type="string">
            <text:p>Red Bank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21N</text:p>
          </table:table-cell>
          <table:table-cell office:value-type="string" calcext:value-type="string">
            <text:p>0851823W</text:p>
          </table:table-cell>
          <table:table-cell office:value-type="float" office:value="35.1225722" calcext:value-type="float">
            <text:p>35.1225722</text:p>
          </table:table-cell>
          <table:table-cell office:value-type="float" office:value="-85.3063478" calcext:value-type="float">
            <text:p>-85.306347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27" calcext:value-type="float">
            <text:p>1299327</text:p>
          </table:table-cell>
          <table:table-cell office:value-type="string" calcext:value-type="string">
            <text:p>Richard Hard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51522W</text:p>
          </table:table-cell>
          <table:table-cell office:value-type="float" office:value="35.0622954" calcext:value-type="float">
            <text:p>35.0622954</text:p>
          </table:table-cell>
          <table:table-cell office:value-type="float" office:value="-85.2560678" calcext:value-type="float">
            <text:p>-85.256067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24" calcext:value-type="float">
            <text:p>1323024</text:p>
          </table:table-cell>
          <table:table-cell office:value-type="string" calcext:value-type="string">
            <text:p>Ridged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2N</text:p>
          </table:table-cell>
          <table:table-cell office:value-type="string" calcext:value-type="string">
            <text:p>0851600W</text:p>
          </table:table-cell>
          <table:table-cell office:value-type="float" office:value="35.0256299" calcext:value-type="float">
            <text:p>35.0256299</text:p>
          </table:table-cell>
          <table:table-cell office:value-type="float" office:value="-85.2666231" calcext:value-type="float">
            <text:p>-85.266623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27" calcext:value-type="float">
            <text:p>1323027</text:p>
          </table:table-cell>
          <table:table-cell office:value-type="string" calcext:value-type="string">
            <text:p>Rivermo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51628W</text:p>
          </table:table-cell>
          <table:table-cell office:value-type="float" office:value="35.1020167" calcext:value-type="float">
            <text:p>35.1020167</text:p>
          </table:table-cell>
          <table:table-cell office:value-type="float" office:value="-85.2744022" calcext:value-type="float">
            <text:p>-85.274402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524" calcext:value-type="float">
            <text:p>1299524</text:p>
          </table:table-cell>
          <table:table-cell office:value-type="string" calcext:value-type="string">
            <text:p>Riversid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51743W</text:p>
          </table:table-cell>
          <table:table-cell office:value-type="float" office:value="35.0503517" calcext:value-type="float">
            <text:p>35.0503517</text:p>
          </table:table-cell>
          <table:table-cell office:value-type="float" office:value="-85.2952354" calcext:value-type="float">
            <text:p>-85.295235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34" calcext:value-type="float">
            <text:p>1323034</text:p>
          </table:table-cell>
          <table:table-cell office:value-type="string" calcext:value-type="string">
            <text:p>Russell Br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51841W</text:p>
          </table:table-cell>
          <table:table-cell office:value-type="float" office:value="35.0656292" calcext:value-type="float">
            <text:p>35.0656292</text:p>
          </table:table-cell>
          <table:table-cell office:value-type="float" office:value="-85.3113471" calcext:value-type="float">
            <text:p>-85.311347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38" calcext:value-type="float">
            <text:p>1323038</text:p>
          </table:table-cell>
          <table:table-cell office:value-type="string" calcext:value-type="string">
            <text:p>Saint Elm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49N</text:p>
          </table:table-cell>
          <table:table-cell office:value-type="string" calcext:value-type="string">
            <text:p>0851947W</text:p>
          </table:table-cell>
          <table:table-cell office:value-type="float" office:value="34.9970198" calcext:value-type="float">
            <text:p>34.9970198</text:p>
          </table:table-cell>
          <table:table-cell office:value-type="float" office:value="-85.3296799" calcext:value-type="float">
            <text:p>-85.329679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434" calcext:value-type="float">
            <text:p>1300434</text:p>
          </table:table-cell>
          <table:table-cell office:value-type="string" calcext:value-type="string">
            <text:p>Saint Franc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51618W</text:p>
          </table:table-cell>
          <table:table-cell office:value-type="float" office:value="35.0478515" calcext:value-type="float">
            <text:p>35.0478515</text:p>
          </table:table-cell>
          <table:table-cell office:value-type="float" office:value="-85.2716236" calcext:value-type="float">
            <text:p>-85.271623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60" calcext:value-type="float">
            <text:p>1300460</text:p>
          </table:table-cell>
          <table:table-cell office:value-type="string" calcext:value-type="string">
            <text:p>Saint Ju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51556W</text:p>
          </table:table-cell>
          <table:table-cell office:value-type="float" office:value="35.1159052" calcext:value-type="float">
            <text:p>35.1159052</text:p>
          </table:table-cell>
          <table:table-cell office:value-type="float" office:value="-85.2655133" calcext:value-type="float">
            <text:p>-85.265513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22" calcext:value-type="float">
            <text:p>1300522</text:p>
          </table:table-cell>
          <table:table-cell office:value-type="string" calcext:value-type="string">
            <text:p>Saint Stephe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50927W</text:p>
          </table:table-cell>
          <table:table-cell office:value-type="float" office:value="35.0486851" calcext:value-type="float">
            <text:p>35.0486851</text:p>
          </table:table-cell>
          <table:table-cell office:value-type="float" office:value="-85.1574533" calcext:value-type="float">
            <text:p>-85.157453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55" calcext:value-type="float">
            <text:p>1323055</text:p>
          </table:table-cell>
          <table:table-cell office:value-type="string" calcext:value-type="string">
            <text:p>Sale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50617W</text:p>
          </table:table-cell>
          <table:table-cell office:value-type="float" office:value="35.3825694" calcext:value-type="float">
            <text:p>35.3825694</text:p>
          </table:table-cell>
          <table:table-cell office:value-type="float" office:value="-85.1046779" calcext:value-type="float">
            <text:p>-85.104677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57" calcext:value-type="float">
            <text:p>1323057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50144W</text:p>
          </table:table-cell>
          <table:table-cell office:value-type="float" office:value="35.3134042" calcext:value-type="float">
            <text:p>35.3134042</text:p>
          </table:table-cell>
          <table:table-cell office:value-type="float" office:value="-85.0288414" calcext:value-type="float">
            <text:p>-85.028841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486" calcext:value-type="float">
            <text:p>1648486</text:p>
          </table:table-cell>
          <table:table-cell office:value-type="string" calcext:value-type="string">
            <text:p>Sawy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51734W</text:p>
          </table:table-cell>
          <table:table-cell office:value-type="float" office:value="35.2097921" calcext:value-type="float">
            <text:p>35.2097921</text:p>
          </table:table-cell>
          <table:table-cell office:value-type="float" office:value="-85.2927376" calcext:value-type="float">
            <text:p>-85.2927376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080" calcext:value-type="float">
            <text:p>1301080</text:p>
          </table:table-cell>
          <table:table-cell office:value-type="string" calcext:value-type="string">
            <text:p>Sequoyah Vocational 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44N</text:p>
          </table:table-cell>
          <table:table-cell office:value-type="string" calcext:value-type="string">
            <text:p>0851002W</text:p>
          </table:table-cell>
          <table:table-cell office:value-type="float" office:value="35.2289586" calcext:value-type="float">
            <text:p>35.2289586</text:p>
          </table:table-cell>
          <table:table-cell office:value-type="float" office:value="-85.1671784" calcext:value-type="float">
            <text:p>-85.167178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076" calcext:value-type="float">
            <text:p>1323076</text:p>
          </table:table-cell>
          <table:table-cell office:value-type="string" calcext:value-type="string">
            <text:p>Signal Mounta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29N</text:p>
          </table:table-cell>
          <table:table-cell office:value-type="string" calcext:value-type="string">
            <text:p>0852045W</text:p>
          </table:table-cell>
          <table:table-cell office:value-type="float" office:value="35.1247949" calcext:value-type="float">
            <text:p>35.1247949</text:p>
          </table:table-cell>
          <table:table-cell office:value-type="float" office:value="-85.3457932" calcext:value-type="float">
            <text:p>-85.3457932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77" calcext:value-type="float">
            <text:p>1323077</text:p>
          </table:table-cell>
          <table:table-cell office:value-type="string" calcext:value-type="string">
            <text:p>Signal Mountai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51940W</text:p>
          </table:table-cell>
          <table:table-cell office:value-type="float" office:value="35.1345166" calcext:value-type="float">
            <text:p>35.1345166</text:p>
          </table:table-cell>
          <table:table-cell office:value-type="float" office:value="-85.3277374" calcext:value-type="float">
            <text:p>-85.3277374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81" calcext:value-type="float">
            <text:p>1323081</text:p>
          </table:table-cell>
          <table:table-cell office:value-type="string" calcext:value-type="string">
            <text:p>Smallwood Re-Education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52030W</text:p>
          </table:table-cell>
          <table:table-cell office:value-type="float" office:value="35.0306303" calcext:value-type="float">
            <text:p>35.0306303</text:p>
          </table:table-cell>
          <table:table-cell office:value-type="float" office:value="-85.3416252" calcext:value-type="float">
            <text:p>-85.341625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82" calcext:value-type="float">
            <text:p>1323082</text:p>
          </table:table-cell>
          <table:table-cell office:value-type="string" calcext:value-type="string">
            <text:p>Snow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50240W</text:p>
          </table:table-cell>
          <table:table-cell office:value-type="float" office:value="35.1789613" calcext:value-type="float">
            <text:p>35.1789613</text:p>
          </table:table-cell>
          <table:table-cell office:value-type="float" office:value="-85.0443959" calcext:value-type="float">
            <text:p>-85.044395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89" calcext:value-type="float">
            <text:p>1323089</text:p>
          </table:table-cell>
          <table:table-cell office:value-type="string" calcext:value-type="string">
            <text:p>Sodd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50945W</text:p>
          </table:table-cell>
          <table:table-cell office:value-type="float" office:value="35.2922913" calcext:value-type="float">
            <text:p>35.2922913</text:p>
          </table:table-cell>
          <table:table-cell office:value-type="float" office:value="-85.1624568" calcext:value-type="float">
            <text:p>-85.162456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088" calcext:value-type="float">
            <text:p>1323088</text:p>
          </table:table-cell>
          <table:table-cell office:value-type="string" calcext:value-type="string">
            <text:p>Soddy-Dais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1017W</text:p>
          </table:table-cell>
          <table:table-cell office:value-type="float" office:value="35.2625691" calcext:value-type="float">
            <text:p>35.2625691</text:p>
          </table:table-cell>
          <table:table-cell office:value-type="float" office:value="-85.1713457" calcext:value-type="float">
            <text:p>-85.171345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738" calcext:value-type="float">
            <text:p>1303738</text:p>
          </table:table-cell>
          <table:table-cell office:value-type="string" calcext:value-type="string">
            <text:p>Southern Missionar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50310W</text:p>
          </table:table-cell>
          <table:table-cell office:value-type="float" office:value="35.0489635" calcext:value-type="float">
            <text:p>35.0489635</text:p>
          </table:table-cell>
          <table:table-cell office:value-type="float" office:value="-85.0527277" calcext:value-type="float">
            <text:p>-85.052727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58" calcext:value-type="float">
            <text:p>1648158</text:p>
          </table:table-cell>
          <table:table-cell office:value-type="string" calcext:value-type="string">
            <text:p>Spring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41N</text:p>
          </table:table-cell>
          <table:table-cell office:value-type="string" calcext:value-type="string">
            <text:p>0851301W</text:p>
          </table:table-cell>
          <table:table-cell office:value-type="float" office:value="34.994641" calcext:value-type="float">
            <text:p>34.994641</text:p>
          </table:table-cell>
          <table:table-cell office:value-type="float" office:value="-85.2170313" calcext:value-type="float">
            <text:p>-85.217031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3935" calcext:value-type="float">
            <text:p>1303935</text:p>
          </table:table-cell>
          <table:table-cell office:value-type="string" calcext:value-type="string">
            <text:p>Summi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50605W</text:p>
          </table:table-cell>
          <table:table-cell office:value-type="float" office:value="35.0645184" calcext:value-type="float">
            <text:p>35.0645184</text:p>
          </table:table-cell>
          <table:table-cell office:value-type="float" office:value="-85.1013406" calcext:value-type="float">
            <text:p>-85.101340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70" calcext:value-type="float">
            <text:p>1648170</text:p>
          </table:table-cell>
          <table:table-cell office:value-type="string" calcext:value-type="string">
            <text:p>Sunny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51446W</text:p>
          </table:table-cell>
          <table:table-cell office:value-type="float" office:value="35.026463" calcext:value-type="float">
            <text:p>35.026463</text:p>
          </table:table-cell>
          <table:table-cell office:value-type="float" office:value="-85.246067" calcext:value-type="float">
            <text:p>-85.24606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311" calcext:value-type="float">
            <text:p>1272311</text:p>
          </table:table-cell>
          <table:table-cell office:value-type="string" calcext:value-type="string">
            <text:p>Tennessee Temple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1640W</text:p>
          </table:table-cell>
          <table:table-cell office:value-type="float" office:value="35.0325742" calcext:value-type="float">
            <text:p>35.0325742</text:p>
          </table:table-cell>
          <table:table-cell office:value-type="float" office:value="-85.2777346" calcext:value-type="float">
            <text:p>-85.277734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75" calcext:value-type="float">
            <text:p>1272375</text:p>
          </table:table-cell>
          <table:table-cell office:value-type="string" calcext:value-type="string">
            <text:p>The Brigh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09N</text:p>
          </table:table-cell>
          <table:table-cell office:value-type="string" calcext:value-type="string">
            <text:p>0851720W</text:p>
          </table:table-cell>
          <table:table-cell office:value-type="float" office:value="35.0859062" calcext:value-type="float">
            <text:p>35.0859062</text:p>
          </table:table-cell>
          <table:table-cell office:value-type="float" office:value="-85.2888468" calcext:value-type="float">
            <text:p>-85.288846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07" calcext:value-type="float">
            <text:p>1648207</text:p>
          </table:table-cell>
          <table:table-cell office:value-type="string" calcext:value-type="string">
            <text:p>Thrash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51956W</text:p>
          </table:table-cell>
          <table:table-cell office:value-type="float" office:value="35.143961" calcext:value-type="float">
            <text:p>35.143961</text:p>
          </table:table-cell>
          <table:table-cell office:value-type="float" office:value="-85.3321821" calcext:value-type="float">
            <text:p>-85.3321821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119" calcext:value-type="float">
            <text:p>1323119</text:p>
          </table:table-cell>
          <table:table-cell office:value-type="string" calcext:value-type="string">
            <text:p>Tyne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50915W</text:p>
          </table:table-cell>
          <table:table-cell office:value-type="float" office:value="35.0611848" calcext:value-type="float">
            <text:p>35.0611848</text:p>
          </table:table-cell>
          <table:table-cell office:value-type="float" office:value="-85.1541201" calcext:value-type="float">
            <text:p>-85.154120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120" calcext:value-type="float">
            <text:p>1323120</text:p>
          </table:table-cell>
          <table:table-cell office:value-type="string" calcext:value-type="string">
            <text:p>Tyner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50912W</text:p>
          </table:table-cell>
          <table:table-cell office:value-type="float" office:value="35.0620181" calcext:value-type="float">
            <text:p>35.0620181</text:p>
          </table:table-cell>
          <table:table-cell office:value-type="float" office:value="-85.1532867" calcext:value-type="float">
            <text:p>-85.153286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271" calcext:value-type="float">
            <text:p>1304271</text:p>
          </table:table-cell>
          <table:table-cell office:value-type="string" calcext:value-type="string">
            <text:p>University of Tennessee Chattanooga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51801W</text:p>
          </table:table-cell>
          <table:table-cell office:value-type="float" office:value="35.0461851" calcext:value-type="float">
            <text:p>35.0461851</text:p>
          </table:table-cell>
          <table:table-cell office:value-type="float" office:value="-85.3002354" calcext:value-type="float">
            <text:p>-85.300235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89" calcext:value-type="float">
            <text:p>1648189</text:p>
          </table:table-cell>
          <table:table-cell office:value-type="string" calcext:value-type="string">
            <text:p>Valley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0N</text:p>
          </table:table-cell>
          <table:table-cell office:value-type="string" calcext:value-type="string">
            <text:p>0852125W</text:p>
          </table:table-cell>
          <table:table-cell office:value-type="float" office:value="35.0445189" calcext:value-type="float">
            <text:p>35.0445189</text:p>
          </table:table-cell>
          <table:table-cell office:value-type="float" office:value="-85.3569035" calcext:value-type="float">
            <text:p>-85.356903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130" calcext:value-type="float">
            <text:p>1323130</text:p>
          </table:table-cell>
          <table:table-cell office:value-type="string" calcext:value-type="string">
            <text:p>West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04N</text:p>
          </table:table-cell>
          <table:table-cell office:value-type="string" calcext:value-type="string">
            <text:p>0850556W</text:p>
          </table:table-cell>
          <table:table-cell office:value-type="float" office:value="35.0011864" calcext:value-type="float">
            <text:p>35.0011864</text:p>
          </table:table-cell>
          <table:table-cell office:value-type="float" office:value="-85.0988396" calcext:value-type="float">
            <text:p>-85.098839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204" calcext:value-type="float">
            <text:p>1648204</text:p>
          </table:table-cell>
          <table:table-cell office:value-type="string" calcext:value-type="string">
            <text:p>White Oa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51747W</text:p>
          </table:table-cell>
          <table:table-cell office:value-type="float" office:value="35.0897951" calcext:value-type="float">
            <text:p>35.0897951</text:p>
          </table:table-cell>
          <table:table-cell office:value-type="float" office:value="-85.2963471" calcext:value-type="float">
            <text:p>-85.296347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11" calcext:value-type="float">
            <text:p>1648211</text:p>
          </table:table-cell>
          <table:table-cell office:value-type="string" calcext:value-type="string">
            <text:p>Woodmor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51335W</text:p>
          </table:table-cell>
          <table:table-cell office:value-type="float" office:value="35.0317198" calcext:value-type="float">
            <text:p>35.0317198</text:p>
          </table:table-cell>
          <table:table-cell office:value-type="float" office:value="-85.2264249" calcext:value-type="float">
            <text:p>-85.226424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729" calcext:value-type="float">
            <text:p>1275729</text:p>
          </table:table-cell>
          <table:table-cell office:value-type="string" calcext:value-type="string">
            <text:p>Ander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50041W</text:p>
          </table:table-cell>
          <table:table-cell office:value-type="float" office:value="35.2379028" calcext:value-type="float">
            <text:p>35.2379028</text:p>
          </table:table-cell>
          <table:table-cell office:value-type="float" office:value="-85.0114037" calcext:value-type="float">
            <text:p>-85.011403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6317" calcext:value-type="float">
            <text:p>1276317</text:p>
          </table:table-cell>
          <table:table-cell office:value-type="string" calcext:value-type="string">
            <text:p>Bar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07N</text:p>
          </table:table-cell>
          <table:table-cell office:value-type="string" calcext:value-type="string">
            <text:p>0851534W</text:p>
          </table:table-cell>
          <table:table-cell office:value-type="float" office:value="35.2019488" calcext:value-type="float">
            <text:p>35.2019488</text:p>
          </table:table-cell>
          <table:table-cell office:value-type="float" office:value="-85.2595298" calcext:value-type="float">
            <text:p>-85.259529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606" calcext:value-type="float">
            <text:p>1312606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00N</text:p>
          </table:table-cell>
          <table:table-cell office:value-type="string" calcext:value-type="string">
            <text:p>0850453W</text:p>
          </table:table-cell>
          <table:table-cell office:value-type="float" office:value="35.2167379" calcext:value-type="float">
            <text:p>35.2167379</text:p>
          </table:table-cell>
          <table:table-cell office:value-type="float" office:value="-85.0813421" calcext:value-type="float">
            <text:p>-85.081342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096" calcext:value-type="float">
            <text:p>1279096</text:p>
          </table:table-cell>
          <table:table-cell office:value-type="string" calcext:value-type="string">
            <text:p>Burnt Cab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52139W</text:p>
          </table:table-cell>
          <table:table-cell office:value-type="float" office:value="35.1269317" calcext:value-type="float">
            <text:p>35.1269317</text:p>
          </table:table-cell>
          <table:table-cell office:value-type="float" office:value="-85.360761" calcext:value-type="float">
            <text:p>-85.360761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766" calcext:value-type="float">
            <text:p>1279766</text:p>
          </table:table-cell>
          <table:table-cell office:value-type="string" calcext:value-type="string">
            <text:p>Car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50459W</text:p>
          </table:table-cell>
          <table:table-cell office:value-type="float" office:value="35.1309061" calcext:value-type="float">
            <text:p>35.1309061</text:p>
          </table:table-cell>
          <table:table-cell office:value-type="float" office:value="-85.0830077" calcext:value-type="float">
            <text:p>-85.083007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69" calcext:value-type="float">
            <text:p>1279969</text:p>
          </table:table-cell>
          <table:table-cell office:value-type="string" calcext:value-type="string">
            <text:p>Cav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51354W</text:p>
          </table:table-cell>
          <table:table-cell office:value-type="float" office:value="35.1967364" calcext:value-type="float">
            <text:p>35.1967364</text:p>
          </table:table-cell>
          <table:table-cell office:value-type="float" office:value="-85.2316246" calcext:value-type="float">
            <text:p>-85.231624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14" calcext:value-type="float">
            <text:p>1286414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52113W</text:p>
          </table:table-cell>
          <table:table-cell office:value-type="float" office:value="35.0048539" calcext:value-type="float">
            <text:p>35.0048539</text:p>
          </table:table-cell>
          <table:table-cell office:value-type="float" office:value="-85.3535408" calcext:value-type="float">
            <text:p>-85.3535408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677" calcext:value-type="float">
            <text:p>1287677</text:p>
          </table:table-cell>
          <table:table-cell office:value-type="string" calcext:value-type="string">
            <text:p>Hidden Val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27N</text:p>
          </table:table-cell>
          <table:table-cell office:value-type="string" calcext:value-type="string">
            <text:p>0845926W</text:p>
          </table:table-cell>
          <table:table-cell office:value-type="float" office:value="35.0241556" calcext:value-type="float">
            <text:p>35.0241556</text:p>
          </table:table-cell>
          <table:table-cell office:value-type="float" office:value="-84.9906102" calcext:value-type="float">
            <text:p>-84.990610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881" calcext:value-type="float">
            <text:p>1287881</text:p>
          </table:table-cell>
          <table:table-cell office:value-type="string" calcext:value-type="string">
            <text:p>Hine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51013W</text:p>
          </table:table-cell>
          <table:table-cell office:value-type="float" office:value="35.2784925" calcext:value-type="float">
            <text:p>35.2784925</text:p>
          </table:table-cell>
          <table:table-cell office:value-type="float" office:value="-85.1703375" calcext:value-type="float">
            <text:p>-85.170337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038" calcext:value-type="float">
            <text:p>1289038</text:p>
          </table:table-cell>
          <table:table-cell office:value-type="string" calcext:value-type="string">
            <text:p>Iris Lovelad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51050W</text:p>
          </table:table-cell>
          <table:table-cell office:value-type="float" office:value="35.2689156" calcext:value-type="float">
            <text:p>35.2689156</text:p>
          </table:table-cell>
          <table:table-cell office:value-type="float" office:value="-85.180611" calcext:value-type="float">
            <text:p>-85.18061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728" calcext:value-type="float">
            <text:p>1312728</text:p>
          </table:table-cell>
          <table:table-cell office:value-type="string" calcext:value-type="string">
            <text:p>Lo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50739W</text:p>
          </table:table-cell>
          <table:table-cell office:value-type="float" office:value="35.2806253" calcext:value-type="float">
            <text:p>35.2806253</text:p>
          </table:table-cell>
          <table:table-cell office:value-type="float" office:value="-85.1274555" calcext:value-type="float">
            <text:p>-85.127455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2138" calcext:value-type="float">
            <text:p>1292138</text:p>
          </table:table-cell>
          <table:table-cell office:value-type="string" calcext:value-type="string">
            <text:p>Lovelad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51020W</text:p>
          </table:table-cell>
          <table:table-cell office:value-type="float" office:value="35.2550673" calcext:value-type="float">
            <text:p>35.2550673</text:p>
          </table:table-cell>
          <table:table-cell office:value-type="float" office:value="-85.1722048" calcext:value-type="float">
            <text:p>-85.172204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253" calcext:value-type="float">
            <text:p>1292253</text:p>
          </table:table-cell>
          <table:table-cell office:value-type="string" calcext:value-type="string">
            <text:p>Loy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35N</text:p>
          </table:table-cell>
          <table:table-cell office:value-type="string" calcext:value-type="string">
            <text:p>0850940W</text:p>
          </table:table-cell>
          <table:table-cell office:value-type="float" office:value="35.2930966" calcext:value-type="float">
            <text:p>35.2930966</text:p>
          </table:table-cell>
          <table:table-cell office:value-type="float" office:value="-85.1611591" calcext:value-type="float">
            <text:p>-85.161159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389" calcext:value-type="float">
            <text:p>1292389</text:p>
          </table:table-cell>
          <table:table-cell office:value-type="string" calcext:value-type="string">
            <text:p>Mabbi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13N</text:p>
          </table:table-cell>
          <table:table-cell office:value-type="string" calcext:value-type="string">
            <text:p>0851804W</text:p>
          </table:table-cell>
          <table:table-cell office:value-type="float" office:value="35.1703804" calcext:value-type="float">
            <text:p>35.1703804</text:p>
          </table:table-cell>
          <table:table-cell office:value-type="float" office:value="-85.3010633" calcext:value-type="float">
            <text:p>-85.3010633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319" calcext:value-type="float">
            <text:p>1293319</text:p>
          </table:table-cell>
          <table:table-cell office:value-type="string" calcext:value-type="string">
            <text:p>McG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12N</text:p>
          </table:table-cell>
          <table:table-cell office:value-type="string" calcext:value-type="string">
            <text:p>0850847W</text:p>
          </table:table-cell>
          <table:table-cell office:value-type="float" office:value="35.3367278" calcext:value-type="float">
            <text:p>35.3367278</text:p>
          </table:table-cell>
          <table:table-cell office:value-type="float" office:value="-85.1463106" calcext:value-type="float">
            <text:p>-85.146310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037" calcext:value-type="float">
            <text:p>1294037</text:p>
          </table:table-cell>
          <table:table-cell office:value-type="string" calcext:value-type="string">
            <text:p>Minera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50N</text:p>
          </table:table-cell>
          <table:table-cell office:value-type="string" calcext:value-type="string">
            <text:p>0850037W</text:p>
          </table:table-cell>
          <table:table-cell office:value-type="float" office:value="35.0973219" calcext:value-type="float">
            <text:p>35.0973219</text:p>
          </table:table-cell>
          <table:table-cell office:value-type="float" office:value="-85.0101801" calcext:value-type="float">
            <text:p>-85.010180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454" calcext:value-type="float">
            <text:p>1294454</text:p>
          </table:table-cell>
          <table:table-cell office:value-type="string" calcext:value-type="string">
            <text:p>Morri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51824W</text:p>
          </table:table-cell>
          <table:table-cell office:value-type="float" office:value="35.1359913" calcext:value-type="float">
            <text:p>35.1359913</text:p>
          </table:table-cell>
          <table:table-cell office:value-type="float" office:value="-85.3066673" calcext:value-type="float">
            <text:p>-85.306667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219" calcext:value-type="float">
            <text:p>1296219</text:p>
          </table:table-cell>
          <table:table-cell office:value-type="string" calcext:value-type="string">
            <text:p>Ob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27N</text:p>
          </table:table-cell>
          <table:table-cell office:value-type="string" calcext:value-type="string">
            <text:p>0852423W</text:p>
          </table:table-cell>
          <table:table-cell office:value-type="float" office:value="35.0243039" calcext:value-type="float">
            <text:p>35.0243039</text:p>
          </table:table-cell>
          <table:table-cell office:value-type="float" office:value="-85.4064366" calcext:value-type="float">
            <text:p>-85.406436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001" calcext:value-type="float">
            <text:p>1298001</text:p>
          </table:table-cell>
          <table:table-cell office:value-type="string" calcext:value-type="string">
            <text:p>Po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50205W</text:p>
          </table:table-cell>
          <table:table-cell office:value-type="float" office:value="35.015067" calcext:value-type="float">
            <text:p>35.015067</text:p>
          </table:table-cell>
          <table:table-cell office:value-type="float" office:value="-85.0347262" calcext:value-type="float">
            <text:p>-85.034726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012" calcext:value-type="float">
            <text:p>1299012</text:p>
          </table:table-cell>
          <table:table-cell office:value-type="string" calcext:value-type="string">
            <text:p>Rea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51826W</text:p>
          </table:table-cell>
          <table:table-cell office:value-type="float" office:value="35.1390138" calcext:value-type="float">
            <text:p>35.1390138</text:p>
          </table:table-cell>
          <table:table-cell office:value-type="float" office:value="-85.3070885" calcext:value-type="float">
            <text:p>-85.307088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034" calcext:value-type="float">
            <text:p>1299034</text:p>
          </table:table-cell>
          <table:table-cell office:value-type="string" calcext:value-type="string">
            <text:p>Recto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50352W</text:p>
          </table:table-cell>
          <table:table-cell office:value-type="float" office:value="35.1770166" calcext:value-type="float">
            <text:p>35.1770166</text:p>
          </table:table-cell>
          <table:table-cell office:value-type="float" office:value="-85.0643965" calcext:value-type="float">
            <text:p>-85.064396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81" calcext:value-type="float">
            <text:p>1299781</text:p>
          </table:table-cell>
          <table:table-cell office:value-type="string" calcext:value-type="string">
            <text:p>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52043W</text:p>
          </table:table-cell>
          <table:table-cell office:value-type="float" office:value="35.0111863" calcext:value-type="float">
            <text:p>35.0111863</text:p>
          </table:table-cell>
          <table:table-cell office:value-type="float" office:value="-85.3452361" calcext:value-type="float">
            <text:p>-85.3452361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20" calcext:value-type="float">
            <text:p>1300020</text:p>
          </table:table-cell>
          <table:table-cell office:value-type="string" calcext:value-type="string">
            <text:p>Rog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51142W</text:p>
          </table:table-cell>
          <table:table-cell office:value-type="float" office:value="35.1827675" calcext:value-type="float">
            <text:p>35.1827675</text:p>
          </table:table-cell>
          <table:table-cell office:value-type="float" office:value="-85.1949196" calcext:value-type="float">
            <text:p>-85.194919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775" calcext:value-type="float">
            <text:p>1312775</text:p>
          </table:table-cell>
          <table:table-cell office:value-type="string" calcext:value-type="string">
            <text:p>Rya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50724W</text:p>
          </table:table-cell>
          <table:table-cell office:value-type="float" office:value="35.0049221" calcext:value-type="float">
            <text:p>35.0049221</text:p>
          </table:table-cell>
          <table:table-cell office:value-type="float" office:value="-85.1233981" calcext:value-type="float">
            <text:p>-85.123398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222" calcext:value-type="float">
            <text:p>1270222</text:p>
          </table:table-cell>
          <table:table-cell office:value-type="string" calcext:value-type="string">
            <text:p>Short Tail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50540W</text:p>
          </table:table-cell>
          <table:table-cell office:value-type="float" office:value="35.1420169" calcext:value-type="float">
            <text:p>35.1420169</text:p>
          </table:table-cell>
          <table:table-cell office:value-type="float" office:value="-85.094397" calcext:value-type="float">
            <text:p>-85.09439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05" calcext:value-type="float">
            <text:p>1312805</text:p>
          </table:table-cell>
          <table:table-cell office:value-type="string" calcext:value-type="string">
            <text:p>Wolf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50250W</text:p>
          </table:table-cell>
          <table:table-cell office:value-type="float" office:value="35.187796" calcext:value-type="float">
            <text:p>35.187796</text:p>
          </table:table-cell>
          <table:table-cell office:value-type="float" office:value="-85.0472053" calcext:value-type="float">
            <text:p>-85.047205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600" calcext:value-type="float">
            <text:p>1312600</text:p>
          </table:table-cell>
          <table:table-cell office:value-type="string" calcext:value-type="string">
            <text:p>Ba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50013W</text:p>
          </table:table-cell>
          <table:table-cell office:value-type="float" office:value="35.3681265" calcext:value-type="float">
            <text:p>35.3681265</text:p>
          </table:table-cell>
          <table:table-cell office:value-type="float" office:value="-85.0035632" calcext:value-type="float">
            <text:p>-85.0035632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50033W</text:p>
          </table:table-cell>
          <table:table-cell office:value-type="float" office:value="35.3666667" calcext:value-type="float">
            <text:p>35.3666667</text:p>
          </table:table-cell>
          <table:table-cell office:value-type="float" office:value="-85.0091667" calcext:value-type="float">
            <text:p>-85.0091667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759" calcext:value-type="float">
            <text:p>1276759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50923W</text:p>
          </table:table-cell>
          <table:table-cell office:value-type="float" office:value="35.3939575" calcext:value-type="float">
            <text:p>35.3939575</text:p>
          </table:table-cell>
          <table:table-cell office:value-type="float" office:value="-85.1563466" calcext:value-type="float">
            <text:p>-85.1563466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50938W</text:p>
          </table:table-cell>
          <table:table-cell office:value-type="float" office:value="35.4130556" calcext:value-type="float">
            <text:p>35.4130556</text:p>
          </table:table-cell>
          <table:table-cell office:value-type="float" office:value="-85.1605556" calcext:value-type="float">
            <text:p>-85.1605556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47" calcext:value-type="float">
            <text:p>1305047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52132W</text:p>
          </table:table-cell>
          <table:table-cell office:value-type="float" office:value="35.130906" calcext:value-type="float">
            <text:p>35.130906</text:p>
          </table:table-cell>
          <table:table-cell office:value-type="float" office:value="-85.3588493" calcext:value-type="float">
            <text:p>-85.3588493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52007W</text:p>
          </table:table-cell>
          <table:table-cell office:value-type="float" office:value="35.1380556" calcext:value-type="float">
            <text:p>35.1380556</text:p>
          </table:table-cell>
          <table:table-cell office:value-type="float" office:value="-85.3352778" calcext:value-type="float">
            <text:p>-85.3352778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28" calcext:value-type="float">
            <text:p>1277228</text:p>
          </table:table-cell>
          <table:table-cell office:value-type="string" calcext:value-type="string">
            <text:p>Big 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50908W</text:p>
          </table:table-cell>
          <table:table-cell office:value-type="float" office:value="35.445624" calcext:value-type="float">
            <text:p>35.445624</text:p>
          </table:table-cell>
          <table:table-cell office:value-type="float" office:value="-85.1521803" calcext:value-type="float">
            <text:p>-85.1521803</text:p>
          </table:table-cell>
          <table:table-cell office:value-type="string" calcext:value-type="string">
            <text:p>352549N</text:p>
          </table:table-cell>
          <table:table-cell office:value-type="string" calcext:value-type="string">
            <text:p>0850914W</text:p>
          </table:table-cell>
          <table:table-cell office:value-type="float" office:value="35.4302778" calcext:value-type="float">
            <text:p>35.4302778</text:p>
          </table:table-cell>
          <table:table-cell office:value-type="float" office:value="-85.1538889" calcext:value-type="float">
            <text:p>-85.1538889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26" calcext:value-type="float">
            <text:p>1305226</text:p>
          </table:table-cell>
          <table:table-cell office:value-type="string" calcext:value-type="string">
            <text:p>Big 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50923W</text:p>
          </table:table-cell>
          <table:table-cell office:value-type="float" office:value="35.3509022" calcext:value-type="float">
            <text:p>35.3509022</text:p>
          </table:table-cell>
          <table:table-cell office:value-type="float" office:value="-85.1563461" calcext:value-type="float">
            <text:p>-85.1563461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51457W</text:p>
          </table:table-cell>
          <table:table-cell office:value-type="float" office:value="35.3867341" calcext:value-type="float">
            <text:p>35.3867341</text:p>
          </table:table-cell>
          <table:table-cell office:value-type="float" office:value="-85.2491275" calcext:value-type="float">
            <text:p>-85.2491275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60" calcext:value-type="float">
            <text:p>1277560</text:p>
          </table:table-cell>
          <table:table-cell office:value-type="string" calcext:value-type="string">
            <text:p>Bl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5N</text:p>
          </table:table-cell>
          <table:table-cell office:value-type="string" calcext:value-type="string">
            <text:p>0852207W</text:p>
          </table:table-cell>
          <table:table-cell office:value-type="float" office:value="35.0097976" calcext:value-type="float">
            <text:p>35.0097976</text:p>
          </table:table-cell>
          <table:table-cell office:value-type="float" office:value="-85.36857" calcext:value-type="float">
            <text:p>-85.36857</text:p>
          </table:table-cell>
          <table:table-cell office:value-type="string" calcext:value-type="string">
            <text:p>350141N</text:p>
          </table:table-cell>
          <table:table-cell office:value-type="string" calcext:value-type="string">
            <text:p>0852500W</text:p>
          </table:table-cell>
          <table:table-cell office:value-type="float" office:value="35.028131" calcext:value-type="float">
            <text:p>35.028131</text:p>
          </table:table-cell>
          <table:table-cell office:value-type="float" office:value="-85.4166271" calcext:value-type="float">
            <text:p>-85.416627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40" calcext:value-type="float">
            <text:p>1645140</text:p>
          </table:table-cell>
          <table:table-cell office:value-type="string" calcext:value-type="string">
            <text:p>Blu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9N</text:p>
          </table:table-cell>
          <table:table-cell office:value-type="string" calcext:value-type="string">
            <text:p>0850459W</text:p>
          </table:table-cell>
          <table:table-cell office:value-type="float" office:value="35.2164601" calcext:value-type="float">
            <text:p>35.2164601</text:p>
          </table:table-cell>
          <table:table-cell office:value-type="float" office:value="-85.0830089" calcext:value-type="float">
            <text:p>-85.0830089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50347W</text:p>
          </table:table-cell>
          <table:table-cell office:value-type="float" office:value="35.2208333" calcext:value-type="float">
            <text:p>35.2208333</text:p>
          </table:table-cell>
          <table:table-cell office:value-type="float" office:value="-85.0630556" calcext:value-type="float">
            <text:p>-85.063055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326" calcext:value-type="float">
            <text:p>1305326</text:p>
          </table:table-cell>
          <table:table-cell office:value-type="string" calcext:value-type="string">
            <text:p>Board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51057W</text:p>
          </table:table-cell>
          <table:table-cell office:value-type="float" office:value="35.3031243" calcext:value-type="float">
            <text:p>35.3031243</text:p>
          </table:table-cell>
          <table:table-cell office:value-type="float" office:value="-85.1824576" calcext:value-type="float">
            <text:p>-85.1824576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51323W</text:p>
          </table:table-cell>
          <table:table-cell office:value-type="float" office:value="35.3547222" calcext:value-type="float">
            <text:p>35.3547222</text:p>
          </table:table-cell>
          <table:table-cell office:value-type="float" office:value="-85.2230556" calcext:value-type="float">
            <text:p>-85.2230556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12" calcext:value-type="float">
            <text:p>1278012</text:p>
          </table:table-cell>
          <table:table-cell office:value-type="string" calcext:value-type="string">
            <text:p>Bos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51524W</text:p>
          </table:table-cell>
          <table:table-cell office:value-type="float" office:value="35.2484015" calcext:value-type="float">
            <text:p>35.2484015</text:p>
          </table:table-cell>
          <table:table-cell office:value-type="float" office:value="-85.2566261" calcext:value-type="float">
            <text:p>-85.2566261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51650W</text:p>
          </table:table-cell>
          <table:table-cell office:value-type="float" office:value="35.2283333" calcext:value-type="float">
            <text:p>35.2283333</text:p>
          </table:table-cell>
          <table:table-cell office:value-type="float" office:value="-85.2805556" calcext:value-type="float">
            <text:p>-85.2805556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06" calcext:value-type="float">
            <text:p>1278506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52013W</text:p>
          </table:table-cell>
          <table:table-cell office:value-type="float" office:value="35.1831269" calcext:value-type="float">
            <text:p>35.1831269</text:p>
          </table:table-cell>
          <table:table-cell office:value-type="float" office:value="-85.3369049" calcext:value-type="float">
            <text:p>-85.3369049</text:p>
          </table:table-cell>
          <table:table-cell office:value-type="string" calcext:value-type="string">
            <text:p>351023N</text:p>
          </table:table-cell>
          <table:table-cell office:value-type="string" calcext:value-type="string">
            <text:p>0851953W</text:p>
          </table:table-cell>
          <table:table-cell office:value-type="float" office:value="35.1730556" calcext:value-type="float">
            <text:p>35.1730556</text:p>
          </table:table-cell>
          <table:table-cell office:value-type="float" office:value="-85.3313889" calcext:value-type="float">
            <text:p>-85.3313889</text:p>
          </table:table-cell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71" calcext:value-type="float">
            <text:p>1278871</text:p>
          </table:table-cell>
          <table:table-cell office:value-type="string" calcext:value-type="string">
            <text:p>Buckh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9N</text:p>
          </table:table-cell>
          <table:table-cell office:value-type="string" calcext:value-type="string">
            <text:p>0851226W</text:p>
          </table:table-cell>
          <table:table-cell office:value-type="float" office:value="35.3053462" calcext:value-type="float">
            <text:p>35.3053462</text:p>
          </table:table-cell>
          <table:table-cell office:value-type="float" office:value="-85.2071807" calcext:value-type="float">
            <text:p>-85.2071807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51225W</text:p>
          </table:table-cell>
          <table:table-cell office:value-type="float" office:value="35.3197222" calcext:value-type="float">
            <text:p>35.3197222</text:p>
          </table:table-cell>
          <table:table-cell office:value-type="float" office:value="-85.2069444" calcext:value-type="float">
            <text:p>-85.2069444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39" calcext:value-type="float">
            <text:p>1278939</text:p>
          </table:table-cell>
          <table:table-cell office:value-type="string" calcext:value-type="string">
            <text:p>B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51546W</text:p>
          </table:table-cell>
          <table:table-cell office:value-type="float" office:value="35.2411796" calcext:value-type="float">
            <text:p>35.2411796</text:p>
          </table:table-cell>
          <table:table-cell office:value-type="float" office:value="-85.2627373" calcext:value-type="float">
            <text:p>-85.2627373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51517W</text:p>
          </table:table-cell>
          <table:table-cell office:value-type="float" office:value="35.2283333" calcext:value-type="float">
            <text:p>35.2283333</text:p>
          </table:table-cell>
          <table:table-cell office:value-type="float" office:value="-85.2547222" calcext:value-type="float">
            <text:p>-85.2547222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96" calcext:value-type="float">
            <text:p>1279496</text:p>
          </table:table-cell>
          <table:table-cell office:value-type="string" calcext:value-type="string">
            <text:p>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50249W</text:p>
          </table:table-cell>
          <table:table-cell office:value-type="float" office:value="35.2728487" calcext:value-type="float">
            <text:p>35.2728487</text:p>
          </table:table-cell>
          <table:table-cell office:value-type="float" office:value="-85.0468971" calcext:value-type="float">
            <text:p>-85.0468971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50132W</text:p>
          </table:table-cell>
          <table:table-cell office:value-type="float" office:value="35.2819444" calcext:value-type="float">
            <text:p>35.2819444</text:p>
          </table:table-cell>
          <table:table-cell office:value-type="float" office:value="-85.0255556" calcext:value-type="float">
            <text:p>-85.0255556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12" calcext:value-type="float">
            <text:p>1279712</text:p>
          </table:table-cell>
          <table:table-cell office:value-type="string" calcext:value-type="string">
            <text:p>Ca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51242W</text:p>
          </table:table-cell>
          <table:table-cell office:value-type="float" office:value="35.2864573" calcext:value-type="float">
            <text:p>35.2864573</text:p>
          </table:table-cell>
          <table:table-cell office:value-type="float" office:value="-85.2116251" calcext:value-type="float">
            <text:p>-85.2116251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51417W</text:p>
          </table:table-cell>
          <table:table-cell office:value-type="float" office:value="35.2916667" calcext:value-type="float">
            <text:p>35.2916667</text:p>
          </table:table-cell>
          <table:table-cell office:value-type="float" office:value="-85.2380556" calcext:value-type="float">
            <text:p>-85.2380556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02" calcext:value-type="float">
            <text:p>1280002</text:p>
          </table:table-cell>
          <table:table-cell office:value-type="string" calcext:value-type="string">
            <text:p>Ced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51211W</text:p>
          </table:table-cell>
          <table:table-cell office:value-type="float" office:value="35.3025684" calcext:value-type="float">
            <text:p>35.3025684</text:p>
          </table:table-cell>
          <table:table-cell office:value-type="float" office:value="-85.2030139" calcext:value-type="float">
            <text:p>-85.2030139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51314W</text:p>
          </table:table-cell>
          <table:table-cell office:value-type="float" office:value="35.2927778" calcext:value-type="float">
            <text:p>35.2927778</text:p>
          </table:table-cell>
          <table:table-cell office:value-type="float" office:value="-85.2205556" calcext:value-type="float">
            <text:p>-85.2205556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69" calcext:value-type="float">
            <text:p>1305869</text:p>
          </table:table-cell>
          <table:table-cell office:value-type="string" calcext:value-type="string">
            <text:p>Chattanoog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2000W</text:p>
          </table:table-cell>
          <table:table-cell office:value-type="float" office:value="35.018686" calcext:value-type="float">
            <text:p>35.018686</text:p>
          </table:table-cell>
          <table:table-cell office:value-type="float" office:value="-85.3332914" calcext:value-type="float">
            <text:p>-85.3332914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2000W</text:p>
          </table:table-cell>
          <table:table-cell office:value-type="float" office:value="35.018686" calcext:value-type="float">
            <text:p>35.018686</text:p>
          </table:table-cell>
          <table:table-cell office:value-type="float" office:value="-85.3332914" calcext:value-type="float">
            <text:p>-85.3332914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15" calcext:value-type="float">
            <text:p>1303415</text:p>
          </table:table-cell>
          <table:table-cell office:value-type="string" calcext:value-type="string">
            <text:p>Chestnu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50224W</text:p>
          </table:table-cell>
          <table:table-cell office:value-type="float" office:value="35.0503524" calcext:value-type="float">
            <text:p>35.0503524</text:p>
          </table:table-cell>
          <table:table-cell office:value-type="float" office:value="-85.0399495" calcext:value-type="float">
            <text:p>-85.0399495</text:p>
          </table:table-cell>
          <table:table-cell office:value-type="string" calcext:value-type="string">
            <text:p>345914N</text:p>
          </table:table-cell>
          <table:table-cell office:value-type="string" calcext:value-type="string">
            <text:p>0850212W</text:p>
          </table:table-cell>
          <table:table-cell office:value-type="float" office:value="34.9872979" calcext:value-type="float">
            <text:p>34.9872979</text:p>
          </table:table-cell>
          <table:table-cell office:value-type="float" office:value="-85.0366153" calcext:value-type="float">
            <text:p>-85.0366153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68" calcext:value-type="float">
            <text:p>1280568</text:p>
          </table:table-cell>
          <table:table-cell office:value-type="string" calcext:value-type="string">
            <text:p>Citic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51721W</text:p>
          </table:table-cell>
          <table:table-cell office:value-type="float" office:value="35.0536848" calcext:value-type="float">
            <text:p>35.0536848</text:p>
          </table:table-cell>
          <table:table-cell office:value-type="float" office:value="-85.2891241" calcext:value-type="float">
            <text:p>-85.2891241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51521W</text:p>
          </table:table-cell>
          <table:table-cell office:value-type="float" office:value="35.0827778" calcext:value-type="float">
            <text:p>35.0827778</text:p>
          </table:table-cell>
          <table:table-cell office:value-type="float" office:value="-85.2558333" calcext:value-type="float">
            <text:p>-85.2558333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46" calcext:value-type="float">
            <text:p>1280646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51400W</text:p>
          </table:table-cell>
          <table:table-cell office:value-type="float" office:value="35.2336798" calcext:value-type="float">
            <text:p>35.2336798</text:p>
          </table:table-cell>
          <table:table-cell office:value-type="float" office:value="-85.2332918" calcext:value-type="float">
            <text:p>-85.2332918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51503W</text:p>
          </table:table-cell>
          <table:table-cell office:value-type="float" office:value="35.2184022" calcext:value-type="float">
            <text:p>35.2184022</text:p>
          </table:table-cell>
          <table:table-cell office:value-type="float" office:value="-85.2507921" calcext:value-type="float">
            <text:p>-85.250792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02" calcext:value-type="float">
            <text:p>1306002</text:p>
          </table:table-cell>
          <table:table-cell office:value-type="string" calcext:value-type="string">
            <text:p>Coal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51144W</text:p>
          </table:table-cell>
          <table:table-cell office:value-type="float" office:value="35.386457" calcext:value-type="float">
            <text:p>35.386457</text:p>
          </table:table-cell>
          <table:table-cell office:value-type="float" office:value="-85.1955146" calcext:value-type="float">
            <text:p>-85.1955146</text:p>
          </table:table-cell>
          <table:table-cell office:value-type="string" calcext:value-type="string">
            <text:p>352405N</text:p>
          </table:table-cell>
          <table:table-cell office:value-type="string" calcext:value-type="string">
            <text:p>0851103W</text:p>
          </table:table-cell>
          <table:table-cell office:value-type="float" office:value="35.4013889" calcext:value-type="float">
            <text:p>35.4013889</text:p>
          </table:table-cell>
          <table:table-cell office:value-type="float" office:value="-85.1841667" calcext:value-type="float">
            <text:p>-85.1841667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40" calcext:value-type="float">
            <text:p>1281140</text:p>
          </table:table-cell>
          <table:table-cell office:value-type="string" calcext:value-type="string">
            <text:p>Cooks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2N</text:p>
          </table:table-cell>
          <table:table-cell office:value-type="string" calcext:value-type="string">
            <text:p>0850135W</text:p>
          </table:table-cell>
          <table:table-cell office:value-type="float" office:value="35.3311819" calcext:value-type="float">
            <text:p>35.3311819</text:p>
          </table:table-cell>
          <table:table-cell office:value-type="float" office:value="-85.0263415" calcext:value-type="float">
            <text:p>-85.0263415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50053W</text:p>
          </table:table-cell>
          <table:table-cell office:value-type="float" office:value="35.3505556" calcext:value-type="float">
            <text:p>35.3505556</text:p>
          </table:table-cell>
          <table:table-cell office:value-type="float" office:value="-85.0147222" calcext:value-type="float">
            <text:p>-85.0147222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08" calcext:value-type="float">
            <text:p>1281708</text:p>
          </table:table-cell>
          <table:table-cell office:value-type="string" calcext:value-type="string">
            <text:p>Cross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50249W</text:p>
          </table:table-cell>
          <table:table-cell office:value-type="float" office:value="35.3039596" calcext:value-type="float">
            <text:p>35.3039596</text:p>
          </table:table-cell>
          <table:table-cell office:value-type="float" office:value="-85.0468974" calcext:value-type="float">
            <text:p>-85.0468974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50224W</text:p>
          </table:table-cell>
          <table:table-cell office:value-type="float" office:value="35.3158333" calcext:value-type="float">
            <text:p>35.3158333</text:p>
          </table:table-cell>
          <table:table-cell office:value-type="float" office:value="-85.04" calcext:value-type="float">
            <text:p>-85.04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84" calcext:value-type="float">
            <text:p>1282284</text:p>
          </table:table-cell>
          <table:table-cell office:value-type="string" calcext:value-type="string">
            <text:p>Dee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51131W</text:p>
          </table:table-cell>
          <table:table-cell office:value-type="float" office:value="35.2975686" calcext:value-type="float">
            <text:p>35.2975686</text:p>
          </table:table-cell>
          <table:table-cell office:value-type="float" office:value="-85.1919023" calcext:value-type="float">
            <text:p>-85.1919023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51242W</text:p>
          </table:table-cell>
          <table:table-cell office:value-type="float" office:value="35.2866667" calcext:value-type="float">
            <text:p>35.2866667</text:p>
          </table:table-cell>
          <table:table-cell office:value-type="float" office:value="-85.2116667" calcext:value-type="float">
            <text:p>-85.2116667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36" calcext:value-type="float">
            <text:p>1282536</text:p>
          </table:table-cell>
          <table:table-cell office:value-type="string" calcext:value-type="string">
            <text:p>Dobb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1N</text:p>
          </table:table-cell>
          <table:table-cell office:value-type="string" calcext:value-type="string">
            <text:p>0851812W</text:p>
          </table:table-cell>
          <table:table-cell office:value-type="float" office:value="35.0225746" calcext:value-type="float">
            <text:p>35.0225746</text:p>
          </table:table-cell>
          <table:table-cell office:value-type="float" office:value="-85.3032907" calcext:value-type="float">
            <text:p>-85.3032907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51627W</text:p>
          </table:table-cell>
          <table:table-cell office:value-type="float" office:value="35.015" calcext:value-type="float">
            <text:p>35.015</text:p>
          </table:table-cell>
          <table:table-cell office:value-type="float" office:value="-85.2741667" calcext:value-type="float">
            <text:p>-85.2741667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21" calcext:value-type="float">
            <text:p>128282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52347W</text:p>
          </table:table-cell>
          <table:table-cell office:value-type="float" office:value="35.0142422" calcext:value-type="float">
            <text:p>35.0142422</text:p>
          </table:table-cell>
          <table:table-cell office:value-type="float" office:value="-85.3963486" calcext:value-type="float">
            <text:p>-85.3963486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52439W</text:p>
          </table:table-cell>
          <table:table-cell office:value-type="float" office:value="35.0022222" calcext:value-type="float">
            <text:p>35.0022222</text:p>
          </table:table-cell>
          <table:table-cell office:value-type="float" office:value="-85.4108333" calcext:value-type="float">
            <text:p>-85.4108333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09" calcext:value-type="float">
            <text:p>1283609</text:p>
          </table:table-cell>
          <table:table-cell office:value-type="string" calcext:value-type="string">
            <text:p>Eld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50608W</text:p>
          </table:table-cell>
          <table:table-cell office:value-type="float" office:value="35.281459" calcext:value-type="float">
            <text:p>35.281459</text:p>
          </table:table-cell>
          <table:table-cell office:value-type="float" office:value="-85.1021769" calcext:value-type="float">
            <text:p>-85.1021769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50637W</text:p>
          </table:table-cell>
          <table:table-cell office:value-type="float" office:value="35.3013889" calcext:value-type="float">
            <text:p>35.3013889</text:p>
          </table:table-cell>
          <table:table-cell office:value-type="float" office:value="-85.1102778" calcext:value-type="float">
            <text:p>-85.1102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10" calcext:value-type="float">
            <text:p>1283610</text:p>
          </table:table-cell>
          <table:table-cell office:value-type="string" calcext:value-type="string">
            <text:p>Eld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50255W</text:p>
          </table:table-cell>
          <table:table-cell office:value-type="float" office:value="35.3028485" calcext:value-type="float">
            <text:p>35.3028485</text:p>
          </table:table-cell>
          <table:table-cell office:value-type="float" office:value="-85.0485642" calcext:value-type="float">
            <text:p>-85.0485642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50131W</text:p>
          </table:table-cell>
          <table:table-cell office:value-type="float" office:value="35.2897222" calcext:value-type="float">
            <text:p>35.2897222</text:p>
          </table:table-cell>
          <table:table-cell office:value-type="float" office:value="-85.0252778" calcext:value-type="float">
            <text:p>-85.0252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84" calcext:value-type="float">
            <text:p>1283984</text:p>
          </table:table-cell>
          <table:table-cell office:value-type="string" calcext:value-type="string">
            <text:p>Fairmo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51844W</text:p>
          </table:table-cell>
          <table:table-cell office:value-type="float" office:value="35.192015" calcext:value-type="float">
            <text:p>35.192015</text:p>
          </table:table-cell>
          <table:table-cell office:value-type="float" office:value="-85.3121822" calcext:value-type="float">
            <text:p>-85.3121822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51903W</text:p>
          </table:table-cell>
          <table:table-cell office:value-type="float" office:value="35.1638889" calcext:value-type="float">
            <text:p>35.1638889</text:p>
          </table:table-cell>
          <table:table-cell office:value-type="float" office:value="-85.3175" calcext:value-type="float">
            <text:p>-85.3175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97" calcext:value-type="float">
            <text:p>1284097</text:p>
          </table:table-cell>
          <table:table-cell office:value-type="string" calcext:value-type="string">
            <text:p>Falling 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51431W</text:p>
          </table:table-cell>
          <table:table-cell office:value-type="float" office:value="35.1900697" calcext:value-type="float">
            <text:p>35.1900697</text:p>
          </table:table-cell>
          <table:table-cell office:value-type="float" office:value="-85.2419025" calcext:value-type="float">
            <text:p>-85.2419025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51844W</text:p>
          </table:table-cell>
          <table:table-cell office:value-type="float" office:value="35.1917373" calcext:value-type="float">
            <text:p>35.1917373</text:p>
          </table:table-cell>
          <table:table-cell office:value-type="float" office:value="-85.3121822" calcext:value-type="float">
            <text:p>-85.312182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4" calcext:value-type="float">
            <text:p>1284364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50822W</text:p>
          </table:table-cell>
          <table:table-cell office:value-type="float" office:value="35.413402" calcext:value-type="float">
            <text:p>35.413402</text:p>
          </table:table-cell>
          <table:table-cell office:value-type="float" office:value="-85.1394017" calcext:value-type="float">
            <text:p>-85.1394017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50757W</text:p>
          </table:table-cell>
          <table:table-cell office:value-type="float" office:value="35.4244444" calcext:value-type="float">
            <text:p>35.4244444</text:p>
          </table:table-cell>
          <table:table-cell office:value-type="float" office:value="-85.1325" calcext:value-type="float">
            <text:p>-85.1325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15" calcext:value-type="float">
            <text:p>1284915</text:p>
          </table:table-cell>
          <table:table-cell office:value-type="string" calcext:value-type="string">
            <text:p>Fri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51220W</text:p>
          </table:table-cell>
          <table:table-cell office:value-type="float" office:value="35.0461849" calcext:value-type="float">
            <text:p>35.0461849</text:p>
          </table:table-cell>
          <table:table-cell office:value-type="float" office:value="-85.2055105" calcext:value-type="float">
            <text:p>-85.2055105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50624W</text:p>
          </table:table-cell>
          <table:table-cell office:value-type="float" office:value="35.0761848" calcext:value-type="float">
            <text:p>35.0761848</text:p>
          </table:table-cell>
          <table:table-cell office:value-type="float" office:value="-85.1066188" calcext:value-type="float">
            <text:p>-85.1066188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67" calcext:value-type="float">
            <text:p>1284967</text:p>
          </table:table-cell>
          <table:table-cell office:value-type="string" calcext:value-type="string">
            <text:p>Frog Lev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50415W</text:p>
          </table:table-cell>
          <table:table-cell office:value-type="float" office:value="35.1575724" calcext:value-type="float">
            <text:p>35.1575724</text:p>
          </table:table-cell>
          <table:table-cell office:value-type="float" office:value="-85.0707853" calcext:value-type="float">
            <text:p>-85.0707853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50450W</text:p>
          </table:table-cell>
          <table:table-cell office:value-type="float" office:value="35.1855556" calcext:value-type="float">
            <text:p>35.1855556</text:p>
          </table:table-cell>
          <table:table-cell office:value-type="float" office:value="-85.0805556" calcext:value-type="float">
            <text:p>-85.080555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85" calcext:value-type="float">
            <text:p>1284985</text:p>
          </table:table-cell>
          <table:table-cell office:value-type="string" calcext:value-type="string">
            <text:p>Fruedenber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52028W</text:p>
          </table:table-cell>
          <table:table-cell office:value-type="float" office:value="35.1545164" calcext:value-type="float">
            <text:p>35.1545164</text:p>
          </table:table-cell>
          <table:table-cell office:value-type="float" office:value="-85.3410713" calcext:value-type="float">
            <text:p>-85.3410713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51935W</text:p>
          </table:table-cell>
          <table:table-cell office:value-type="float" office:value="35.17" calcext:value-type="float">
            <text:p>35.17</text:p>
          </table:table-cell>
          <table:table-cell office:value-type="float" office:value="-85.3263889" calcext:value-type="float">
            <text:p>-85.3263889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61" calcext:value-type="float">
            <text:p>130346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50233W</text:p>
          </table:table-cell>
          <table:table-cell office:value-type="float" office:value="35.3464594" calcext:value-type="float">
            <text:p>35.3464594</text:p>
          </table:table-cell>
          <table:table-cell office:value-type="float" office:value="-85.0424533" calcext:value-type="float">
            <text:p>-85.0424533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50056W</text:p>
          </table:table-cell>
          <table:table-cell office:value-type="float" office:value="35.2822222" calcext:value-type="float">
            <text:p>35.2822222</text:p>
          </table:table-cell>
          <table:table-cell office:value-type="float" office:value="-85.0155556" calcext:value-type="float">
            <text:p>-85.015555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02" calcext:value-type="float">
            <text:p>1286002</text:p>
          </table:table-cell>
          <table:table-cell office:value-type="string" calcext:value-type="string">
            <text:p>Gr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3N</text:p>
          </table:table-cell>
          <table:table-cell office:value-type="string" calcext:value-type="string">
            <text:p>0851434W</text:p>
          </table:table-cell>
          <table:table-cell office:value-type="float" office:value="35.3064567" calcext:value-type="float">
            <text:p>35.3064567</text:p>
          </table:table-cell>
          <table:table-cell office:value-type="float" office:value="-85.2427375" calcext:value-type="float">
            <text:p>-85.2427375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51746W</text:p>
          </table:table-cell>
          <table:table-cell office:value-type="float" office:value="35.3761789" calcext:value-type="float">
            <text:p>35.3761789</text:p>
          </table:table-cell>
          <table:table-cell office:value-type="float" office:value="-85.2960734" calcext:value-type="float">
            <text:p>-85.2960734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63" calcext:value-type="float">
            <text:p>1286063</text:p>
          </table:table-cell>
          <table:table-cell office:value-type="string" calcext:value-type="string">
            <text:p>Gr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50221W</text:p>
          </table:table-cell>
          <table:table-cell office:value-type="float" office:value="35.169517" calcext:value-type="float">
            <text:p>35.169517</text:p>
          </table:table-cell>
          <table:table-cell office:value-type="float" office:value="-85.0391178" calcext:value-type="float">
            <text:p>-85.0391178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50108W</text:p>
          </table:table-cell>
          <table:table-cell office:value-type="float" office:value="35.1677778" calcext:value-type="float">
            <text:p>35.1677778</text:p>
          </table:table-cell>
          <table:table-cell office:value-type="float" office:value="-85.0188889" calcext:value-type="float">
            <text:p>-85.0188889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11" calcext:value-type="float">
            <text:p>1287011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50736W</text:p>
          </table:table-cell>
          <table:table-cell office:value-type="float" office:value="35.1278503" calcext:value-type="float">
            <text:p>35.1278503</text:p>
          </table:table-cell>
          <table:table-cell office:value-type="float" office:value="-85.1266201" calcext:value-type="float">
            <text:p>-85.1266201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50705W</text:p>
          </table:table-cell>
          <table:table-cell office:value-type="float" office:value="35.0922955" calcext:value-type="float">
            <text:p>35.0922955</text:p>
          </table:table-cell>
          <table:table-cell office:value-type="float" office:value="-85.1180083" calcext:value-type="float">
            <text:p>-85.1180083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28" calcext:value-type="float">
            <text:p>1287128</text:p>
          </table:table-cell>
          <table:table-cell office:value-type="string" calcext:value-type="string">
            <text:p>Hatfie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51932W</text:p>
          </table:table-cell>
          <table:table-cell office:value-type="float" office:value="35.1950708" calcext:value-type="float">
            <text:p>35.1950708</text:p>
          </table:table-cell>
          <table:table-cell office:value-type="float" office:value="-85.325516" calcext:value-type="float">
            <text:p>-85.325516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52013W</text:p>
          </table:table-cell>
          <table:table-cell office:value-type="float" office:value="35.1830556" calcext:value-type="float">
            <text:p>35.1830556</text:p>
          </table:table-cell>
          <table:table-cell office:value-type="float" office:value="-85.3369444" calcext:value-type="float">
            <text:p>-85.3369444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95" calcext:value-type="float">
            <text:p>1287195</text:p>
          </table:table-cell>
          <table:table-cell office:value-type="string" calcext:value-type="string">
            <text:p>Hawkne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51000W</text:p>
          </table:table-cell>
          <table:table-cell office:value-type="float" office:value="35.3956241" calcext:value-type="float">
            <text:p>35.3956241</text:p>
          </table:table-cell>
          <table:table-cell office:value-type="float" office:value="-85.1666247" calcext:value-type="float">
            <text:p>-85.1666247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51019W</text:p>
          </table:table-cell>
          <table:table-cell office:value-type="float" office:value="35.4083333" calcext:value-type="float">
            <text:p>35.4083333</text:p>
          </table:table-cell>
          <table:table-cell office:value-type="float" office:value="-85.1719444" calcext:value-type="float">
            <text:p>-85.1719444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42" calcext:value-type="float">
            <text:p>1287642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51900W</text:p>
          </table:table-cell>
          <table:table-cell office:value-type="float" office:value="35.22007" calcext:value-type="float">
            <text:p>35.22007</text:p>
          </table:table-cell>
          <table:table-cell office:value-type="float" office:value="-85.3166272" calcext:value-type="float">
            <text:p>-85.3166272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51930W</text:p>
          </table:table-cell>
          <table:table-cell office:value-type="float" office:value="35.2027778" calcext:value-type="float">
            <text:p>35.2027778</text:p>
          </table:table-cell>
          <table:table-cell office:value-type="float" office:value="-85.325" calcext:value-type="float">
            <text:p>-85.325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22" calcext:value-type="float">
            <text:p>1287922</text:p>
          </table:table-cell>
          <table:table-cell office:value-type="string" calcext:value-type="string">
            <text:p>Hix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51755W</text:p>
          </table:table-cell>
          <table:table-cell office:value-type="float" office:value="35.2425691" calcext:value-type="float">
            <text:p>35.2425691</text:p>
          </table:table-cell>
          <table:table-cell office:value-type="float" office:value="-85.2985715" calcext:value-type="float">
            <text:p>-85.2985715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51716W</text:p>
          </table:table-cell>
          <table:table-cell office:value-type="float" office:value="35.2133333" calcext:value-type="float">
            <text:p>35.2133333</text:p>
          </table:table-cell>
          <table:table-cell office:value-type="float" office:value="-85.2877778" calcext:value-type="float">
            <text:p>-85.2877778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47" calcext:value-type="float">
            <text:p>1269647</text:p>
          </table:table-cell>
          <table:table-cell office:value-type="string" calcext:value-type="string">
            <text:p>Hodge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4N</text:p>
          </table:table-cell>
          <table:table-cell office:value-type="string" calcext:value-type="string">
            <text:p>0850537W</text:p>
          </table:table-cell>
          <table:table-cell office:value-type="float" office:value="35.3872917" calcext:value-type="float">
            <text:p>35.3872917</text:p>
          </table:table-cell>
          <table:table-cell office:value-type="float" office:value="-85.0935665" calcext:value-type="float">
            <text:p>-85.0935665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50730W</text:p>
          </table:table-cell>
          <table:table-cell office:value-type="float" office:value="35.3614581" calcext:value-type="float">
            <text:p>35.3614581</text:p>
          </table:table-cell>
          <table:table-cell office:value-type="float" office:value="-85.1249562" calcext:value-type="float">
            <text:p>-85.1249562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15" calcext:value-type="float">
            <text:p>1288015</text:p>
          </table:table-cell>
          <table:table-cell office:value-type="string" calcext:value-type="string">
            <text:p>Hogs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51413W</text:p>
          </table:table-cell>
          <table:table-cell office:value-type="float" office:value="35.2459016" calcext:value-type="float">
            <text:p>35.2459016</text:p>
          </table:table-cell>
          <table:table-cell office:value-type="float" office:value="-85.2369032" calcext:value-type="float">
            <text:p>-85.2369032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51338W</text:p>
          </table:table-cell>
          <table:table-cell office:value-type="float" office:value="35.2497222" calcext:value-type="float">
            <text:p>35.2497222</text:p>
          </table:table-cell>
          <table:table-cell office:value-type="float" office:value="-85.2272222" calcext:value-type="float">
            <text:p>-85.2272222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95" calcext:value-type="float">
            <text:p>1288095</text:p>
          </table:table-cell>
          <table:table-cell office:value-type="string" calcext:value-type="string">
            <text:p>H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51836W</text:p>
          </table:table-cell>
          <table:table-cell office:value-type="float" office:value="35.2353473" calcext:value-type="float">
            <text:p>35.2353473</text:p>
          </table:table-cell>
          <table:table-cell office:value-type="float" office:value="-85.3099606" calcext:value-type="float">
            <text:p>-85.3099606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52014W</text:p>
          </table:table-cell>
          <table:table-cell office:value-type="float" office:value="35.2238889" calcext:value-type="float">
            <text:p>35.2238889</text:p>
          </table:table-cell>
          <table:table-cell office:value-type="float" office:value="-85.3372222" calcext:value-type="float">
            <text:p>-85.3372222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50" calcext:value-type="float">
            <text:p>1288350</text:p>
          </table:table-cell>
          <table:table-cell office:value-type="string" calcext:value-type="string">
            <text:p>Ho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51315W</text:p>
          </table:table-cell>
          <table:table-cell office:value-type="float" office:value="35.3134014" calcext:value-type="float">
            <text:p>35.3134014</text:p>
          </table:table-cell>
          <table:table-cell office:value-type="float" office:value="-85.2207923" calcext:value-type="float">
            <text:p>-85.2207923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51414W</text:p>
          </table:table-cell>
          <table:table-cell office:value-type="float" office:value="35.3177778" calcext:value-type="float">
            <text:p>35.3177778</text:p>
          </table:table-cell>
          <table:table-cell office:value-type="float" office:value="-85.2372222" calcext:value-type="float">
            <text:p>-85.2372222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59" calcext:value-type="float">
            <text:p>1288659</text:p>
          </table:table-cell>
          <table:table-cell office:value-type="string" calcext:value-type="string">
            <text:p>Hugh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51138W</text:p>
          </table:table-cell>
          <table:table-cell office:value-type="float" office:value="35.3806238" calcext:value-type="float">
            <text:p>35.3806238</text:p>
          </table:table-cell>
          <table:table-cell office:value-type="float" office:value="-85.1938477" calcext:value-type="float">
            <text:p>-85.1938477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51303W</text:p>
          </table:table-cell>
          <table:table-cell office:value-type="float" office:value="35.3827778" calcext:value-type="float">
            <text:p>35.3827778</text:p>
          </table:table-cell>
          <table:table-cell office:value-type="float" office:value="-85.2175" calcext:value-type="float">
            <text:p>-85.2175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77" calcext:value-type="float">
            <text:p>1288777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9N</text:p>
          </table:table-cell>
          <table:table-cell office:value-type="string" calcext:value-type="string">
            <text:p>0851911W</text:p>
          </table:table-cell>
          <table:table-cell office:value-type="float" office:value="35.2164591" calcext:value-type="float">
            <text:p>35.2164591</text:p>
          </table:table-cell>
          <table:table-cell office:value-type="float" office:value="-85.3196828" calcext:value-type="float">
            <text:p>-85.3196828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52012W</text:p>
          </table:table-cell>
          <table:table-cell office:value-type="float" office:value="35.1994444" calcext:value-type="float">
            <text:p>35.1994444</text:p>
          </table:table-cell>
          <table:table-cell office:value-type="float" office:value="-85.3366667" calcext:value-type="float">
            <text:p>-85.3366667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32" calcext:value-type="float">
            <text:p>1326532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822N</text:p>
          </table:table-cell>
          <table:table-cell office:value-type="string" calcext:value-type="string">
            <text:p>0850817W</text:p>
          </table:table-cell>
          <table:table-cell office:value-type="float" office:value="34.9728534" calcext:value-type="float">
            <text:p>34.9728534</text:p>
          </table:table-cell>
          <table:table-cell office:value-type="float" office:value="-85.1380074" calcext:value-type="float">
            <text:p>-85.1380074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0707W</text:p>
          </table:table-cell>
          <table:table-cell office:value-type="float" office:value="34.9945197" calcext:value-type="float">
            <text:p>34.9945197</text:p>
          </table:table-cell>
          <table:table-cell office:value-type="float" office:value="-85.1185624" calcext:value-type="float">
            <text:p>-85.118562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71" calcext:value-type="float">
            <text:p>1289071</text:p>
          </table:table-cell>
          <table:table-cell office:value-type="string" calcext:value-type="string">
            <text:p>Isb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52331W</text:p>
          </table:table-cell>
          <table:table-cell office:value-type="float" office:value="35.0122977" calcext:value-type="float">
            <text:p>35.0122977</text:p>
          </table:table-cell>
          <table:table-cell office:value-type="float" office:value="-85.3919039" calcext:value-type="float">
            <text:p>-85.3919039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52326W</text:p>
          </table:table-cell>
          <table:table-cell office:value-type="float" office:value="35.0305556" calcext:value-type="float">
            <text:p>35.0305556</text:p>
          </table:table-cell>
          <table:table-cell office:value-type="float" office:value="-85.3905556" calcext:value-type="float">
            <text:p>-85.390555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09" calcext:value-type="float">
            <text:p>1289109</text:p>
          </table:table-cell>
          <table:table-cell office:value-type="string" calcext:value-type="string">
            <text:p>I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50246W</text:p>
          </table:table-cell>
          <table:table-cell office:value-type="float" office:value="35.1603505" calcext:value-type="float">
            <text:p>35.1603505</text:p>
          </table:table-cell>
          <table:table-cell office:value-type="float" office:value="-85.0460623" calcext:value-type="float">
            <text:p>-85.0460623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50120W</text:p>
          </table:table-cell>
          <table:table-cell office:value-type="float" office:value="35.1605556" calcext:value-type="float">
            <text:p>35.1605556</text:p>
          </table:table-cell>
          <table:table-cell office:value-type="float" office:value="-85.0222222" calcext:value-type="float">
            <text:p>-85.0222222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29" calcext:value-type="float">
            <text:p>1289429</text:p>
          </table:table-cell>
          <table:table-cell office:value-type="string" calcext:value-type="string">
            <text:p>Ji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7N</text:p>
          </table:table-cell>
          <table:table-cell office:value-type="string" calcext:value-type="string">
            <text:p>0850103W</text:p>
          </table:table-cell>
          <table:table-cell office:value-type="float" office:value="35.3131267" calcext:value-type="float">
            <text:p>35.3131267</text:p>
          </table:table-cell>
          <table:table-cell office:value-type="float" office:value="-85.0174521" calcext:value-type="float">
            <text:p>-85.0174521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50124W</text:p>
          </table:table-cell>
          <table:table-cell office:value-type="float" office:value="35.2825" calcext:value-type="float">
            <text:p>35.2825</text:p>
          </table:table-cell>
          <table:table-cell office:value-type="float" office:value="-85.0233333" calcext:value-type="float">
            <text:p>-85.0233333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01" calcext:value-type="float">
            <text:p>1291001</text:p>
          </table:table-cell>
          <table:table-cell office:value-type="string" calcext:value-type="string">
            <text:p>Legg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50910W</text:p>
          </table:table-cell>
          <table:table-cell office:value-type="float" office:value="35.4197907" calcext:value-type="float">
            <text:p>35.4197907</text:p>
          </table:table-cell>
          <table:table-cell office:value-type="float" office:value="-85.1527356" calcext:value-type="float">
            <text:p>-85.1527356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50840W</text:p>
          </table:table-cell>
          <table:table-cell office:value-type="float" office:value="35.4286111" calcext:value-type="float">
            <text:p>35.4286111</text:p>
          </table:table-cell>
          <table:table-cell office:value-type="float" office:value="-85.1444444" calcext:value-type="float">
            <text:p>-85.1444444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62" calcext:value-type="float">
            <text:p>1291062</text:p>
          </table:table-cell>
          <table:table-cell office:value-type="string" calcext:value-type="string">
            <text:p>Lew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50047W</text:p>
          </table:table-cell>
          <table:table-cell office:value-type="float" office:value="35.2136833" calcext:value-type="float">
            <text:p>35.2136833</text:p>
          </table:table-cell>
          <table:table-cell office:value-type="float" office:value="-85.0130065" calcext:value-type="float">
            <text:p>-85.0130065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45842W</text:p>
          </table:table-cell>
          <table:table-cell office:value-type="float" office:value="35.2356278" calcext:value-type="float">
            <text:p>35.2356278</text:p>
          </table:table-cell>
          <table:table-cell office:value-type="float" office:value="-84.9782832" calcext:value-type="float">
            <text:p>-84.9782832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69" calcext:value-type="float">
            <text:p>1291169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51247W</text:p>
          </table:table-cell>
          <table:table-cell office:value-type="float" office:value="35.169515" calcext:value-type="float">
            <text:p>35.169515</text:p>
          </table:table-cell>
          <table:table-cell office:value-type="float" office:value="-85.2130125" calcext:value-type="float">
            <text:p>-85.2130125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51036W</text:p>
          </table:table-cell>
          <table:table-cell office:value-type="float" office:value="35.1847222" calcext:value-type="float">
            <text:p>35.1847222</text:p>
          </table:table-cell>
          <table:table-cell office:value-type="float" office:value="-85.1766667" calcext:value-type="float">
            <text:p>-85.1766667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77" calcext:value-type="float">
            <text:p>1291377</text:p>
          </table:table-cell>
          <table:table-cell office:value-type="string" calcext:value-type="string">
            <text:p>Little 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50936W</text:p>
          </table:table-cell>
          <table:table-cell office:value-type="float" office:value="35.4478461" calcext:value-type="float">
            <text:p>35.4478461</text:p>
          </table:table-cell>
          <table:table-cell office:value-type="float" office:value="-85.1599584" calcext:value-type="float">
            <text:p>-85.1599584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50957W</text:p>
          </table:table-cell>
          <table:table-cell office:value-type="float" office:value="35.4441667" calcext:value-type="float">
            <text:p>35.4441667</text:p>
          </table:table-cell>
          <table:table-cell office:value-type="float" office:value="-85.1658333" calcext:value-type="float">
            <text:p>-85.1658333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7" calcext:value-type="float">
            <text:p>1291497</text:p>
          </table:table-cell>
          <table:table-cell office:value-type="string" calcext:value-type="string">
            <text:p>Little Falling 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51649W</text:p>
          </table:table-cell>
          <table:table-cell office:value-type="float" office:value="35.1917368" calcext:value-type="float">
            <text:p>35.1917368</text:p>
          </table:table-cell>
          <table:table-cell office:value-type="float" office:value="-85.280237" calcext:value-type="float">
            <text:p>-85.280237</text:p>
          </table:table-cell>
          <table:table-cell office:value-type="string" calcext:value-type="string">
            <text:p>350947N</text:p>
          </table:table-cell>
          <table:table-cell office:value-type="string" calcext:value-type="string">
            <text:p>0851856W</text:p>
          </table:table-cell>
          <table:table-cell office:value-type="float" office:value="35.1630556" calcext:value-type="float">
            <text:p>35.1630556</text:p>
          </table:table-cell>
          <table:table-cell office:value-type="float" office:value="-85.3155556" calcext:value-type="float">
            <text:p>-85.3155556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98" calcext:value-type="float">
            <text:p>1291598</text:p>
          </table:table-cell>
          <table:table-cell office:value-type="string" calcext:value-type="string">
            <text:p>Little Ooltewa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4N</text:p>
          </table:table-cell>
          <table:table-cell office:value-type="string" calcext:value-type="string">
            <text:p>0850100W</text:p>
          </table:table-cell>
          <table:table-cell office:value-type="float" office:value="35.0845186" calcext:value-type="float">
            <text:p>35.0845186</text:p>
          </table:table-cell>
          <table:table-cell office:value-type="float" office:value="-85.0166159" calcext:value-type="float">
            <text:p>-85.0166159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50058W</text:p>
          </table:table-cell>
          <table:table-cell office:value-type="float" office:value="35.1509064" calcext:value-type="float">
            <text:p>35.1509064</text:p>
          </table:table-cell>
          <table:table-cell office:value-type="float" office:value="-85.0160612" calcext:value-type="float">
            <text:p>-85.016061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27" calcext:value-type="float">
            <text:p>1291627</text:p>
          </table:table-cell>
          <table:table-cell office:value-type="string" calcext:value-type="string">
            <text:p>Little 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50922W</text:p>
          </table:table-cell>
          <table:table-cell office:value-type="float" office:value="35.3509022" calcext:value-type="float">
            <text:p>35.3509022</text:p>
          </table:table-cell>
          <table:table-cell office:value-type="float" office:value="-85.1560683" calcext:value-type="float">
            <text:p>-85.1560683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51320W</text:p>
          </table:table-cell>
          <table:table-cell office:value-type="float" office:value="35.4031233" calcext:value-type="float">
            <text:p>35.4031233</text:p>
          </table:table-cell>
          <table:table-cell office:value-type="float" office:value="-85.2221823" calcext:value-type="float">
            <text:p>-85.2221823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69" calcext:value-type="float">
            <text:p>1291669</text:p>
          </table:table-cell>
          <table:table-cell office:value-type="string" calcext:value-type="string">
            <text:p>Little So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50921W</text:p>
          </table:table-cell>
          <table:table-cell office:value-type="float" office:value="35.2875692" calcext:value-type="float">
            <text:p>35.2875692</text:p>
          </table:table-cell>
          <table:table-cell office:value-type="float" office:value="-85.1557898" calcext:value-type="float">
            <text:p>-85.1557898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51236W</text:p>
          </table:table-cell>
          <table:table-cell office:value-type="float" office:value="35.2633333" calcext:value-type="float">
            <text:p>35.2633333</text:p>
          </table:table-cell>
          <table:table-cell office:value-type="float" office:value="-85.21" calcext:value-type="float">
            <text:p>-85.21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51" calcext:value-type="float">
            <text:p>1269751</text:p>
          </table:table-cell>
          <table:table-cell office:value-type="string" calcext:value-type="string">
            <text:p>Little Wolfte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50358W</text:p>
          </table:table-cell>
          <table:table-cell office:value-type="float" office:value="35.081185" calcext:value-type="float">
            <text:p>35.081185</text:p>
          </table:table-cell>
          <table:table-cell office:value-type="float" office:value="-85.0660619" calcext:value-type="float">
            <text:p>-85.0660619</text:p>
          </table:table-cell>
          <table:table-cell office:value-type="string" calcext:value-type="string">
            <text:p>350550N</text:p>
          </table:table-cell>
          <table:table-cell office:value-type="string" calcext:value-type="string">
            <text:p>0850000W</text:p>
          </table:table-cell>
          <table:table-cell office:value-type="float" office:value="35.0972963" calcext:value-type="float">
            <text:p>35.0972963</text:p>
          </table:table-cell>
          <table:table-cell office:value-type="float" office:value="-84.9999489" calcext:value-type="float">
            <text:p>-84.999948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07" calcext:value-type="float">
            <text:p>1292007</text:p>
          </table:table-cell>
          <table:table-cell office:value-type="string" calcext:value-type="string">
            <text:p>Long Savanna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50500W</text:p>
          </table:table-cell>
          <table:table-cell office:value-type="float" office:value="35.1586834" calcext:value-type="float">
            <text:p>35.1586834</text:p>
          </table:table-cell>
          <table:table-cell office:value-type="float" office:value="-85.0832858" calcext:value-type="float">
            <text:p>-85.0832858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45832W</text:p>
          </table:table-cell>
          <table:table-cell office:value-type="float" office:value="35.2478498" calcext:value-type="float">
            <text:p>35.2478498</text:p>
          </table:table-cell>
          <table:table-cell office:value-type="float" office:value="-84.9755055" calcext:value-type="float">
            <text:p>-84.975505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04" calcext:value-type="float">
            <text:p>1306704</text:p>
          </table:table-cell>
          <table:table-cell office:value-type="string" calcext:value-type="string">
            <text:p>Lookou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52042W</text:p>
          </table:table-cell>
          <table:table-cell office:value-type="float" office:value="35.0264637" calcext:value-type="float">
            <text:p>35.0264637</text:p>
          </table:table-cell>
          <table:table-cell office:value-type="float" office:value="-85.3449585" calcext:value-type="float">
            <text:p>-85.3449585</text:p>
          </table:table-cell>
          <table:table-cell office:value-type="string" calcext:value-type="string">
            <text:p>344038N</text:p>
          </table:table-cell>
          <table:table-cell office:value-type="string" calcext:value-type="string">
            <text:p>0853250W</text:p>
          </table:table-cell>
          <table:table-cell office:value-type="float" office:value="34.6773034" calcext:value-type="float">
            <text:p>34.6773034</text:p>
          </table:table-cell>
          <table:table-cell office:value-type="float" office:value="-85.5471869" calcext:value-type="float">
            <text:p>-85.547186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Mac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49N</text:p>
          </table:table-cell>
          <table:table-cell office:value-type="string" calcext:value-type="string">
            <text:p>0851026W</text:p>
          </table:table-cell>
          <table:table-cell office:value-type="float" office:value="34.9970195" calcext:value-type="float">
            <text:p>34.9970195</text:p>
          </table:table-cell>
          <table:table-cell office:value-type="float" office:value="-85.173842" calcext:value-type="float">
            <text:p>-85.173842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50608W</text:p>
          </table:table-cell>
          <table:table-cell office:value-type="float" office:value="35.0414633" calcext:value-type="float">
            <text:p>35.0414633</text:p>
          </table:table-cell>
          <table:table-cell office:value-type="float" office:value="-85.1021736" calcext:value-type="float">
            <text:p>-85.102173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61" calcext:value-type="float">
            <text:p>1292761</text:p>
          </table:table-cell>
          <table:table-cell office:value-type="string" calcext:value-type="string">
            <text:p>Mars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51844W</text:p>
          </table:table-cell>
          <table:table-cell office:value-type="float" office:value="35.192015" calcext:value-type="float">
            <text:p>35.192015</text:p>
          </table:table-cell>
          <table:table-cell office:value-type="float" office:value="-85.3121822" calcext:value-type="float">
            <text:p>-85.3121822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52049W</text:p>
          </table:table-cell>
          <table:table-cell office:value-type="float" office:value="35.1941667" calcext:value-type="float">
            <text:p>35.1941667</text:p>
          </table:table-cell>
          <table:table-cell office:value-type="float" office:value="-85.3469444" calcext:value-type="float">
            <text:p>-85.3469444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90" calcext:value-type="float">
            <text:p>1292990</text:p>
          </table:table-cell>
          <table:table-cell office:value-type="string" calcext:value-type="string">
            <text:p>M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50526W</text:p>
          </table:table-cell>
          <table:table-cell office:value-type="float" office:value="35.3186811" calcext:value-type="float">
            <text:p>35.3186811</text:p>
          </table:table-cell>
          <table:table-cell office:value-type="float" office:value="-85.0905102" calcext:value-type="float">
            <text:p>-85.0905102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50524W</text:p>
          </table:table-cell>
          <table:table-cell office:value-type="float" office:value="35.35" calcext:value-type="float">
            <text:p>35.35</text:p>
          </table:table-cell>
          <table:table-cell office:value-type="float" office:value="-85.09" calcext:value-type="float">
            <text:p>-85.0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17" calcext:value-type="float">
            <text:p>1293317</text:p>
          </table:table-cell>
          <table:table-cell office:value-type="string" calcext:value-type="string">
            <text:p>McG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50534W</text:p>
          </table:table-cell>
          <table:table-cell office:value-type="float" office:value="35.4345136" calcext:value-type="float">
            <text:p>35.4345136</text:p>
          </table:table-cell>
          <table:table-cell office:value-type="float" office:value="-85.0927336" calcext:value-type="float">
            <text:p>-85.0927336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51305W</text:p>
          </table:table-cell>
          <table:table-cell office:value-type="float" office:value="35.4961784" calcext:value-type="float">
            <text:p>35.4961784</text:p>
          </table:table-cell>
          <table:table-cell office:value-type="float" office:value="-85.2180166" calcext:value-type="float">
            <text:p>-85.2180166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6" calcext:value-type="float">
            <text:p>1293656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50829W</text:p>
          </table:table-cell>
          <table:table-cell office:value-type="float" office:value="35.3839578" calcext:value-type="float">
            <text:p>35.3839578</text:p>
          </table:table-cell>
          <table:table-cell office:value-type="float" office:value="-85.1413459" calcext:value-type="float">
            <text:p>-85.1413459</text:p>
          </table:table-cell>
          <table:table-cell office:value-type="string" calcext:value-type="string">
            <text:p>352405N</text:p>
          </table:table-cell>
          <table:table-cell office:value-type="string" calcext:value-type="string">
            <text:p>0851057W</text:p>
          </table:table-cell>
          <table:table-cell office:value-type="float" office:value="35.4013889" calcext:value-type="float">
            <text:p>35.4013889</text:p>
          </table:table-cell>
          <table:table-cell office:value-type="float" office:value="-85.1825" calcext:value-type="float">
            <text:p>-85.1825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60" calcext:value-type="float">
            <text:p>1293760</text:p>
          </table:table-cell>
          <table:table-cell office:value-type="string" calcext:value-type="string">
            <text:p>Mik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51052W</text:p>
          </table:table-cell>
          <table:table-cell office:value-type="float" office:value="35.2456247" calcext:value-type="float">
            <text:p>35.2456247</text:p>
          </table:table-cell>
          <table:table-cell office:value-type="float" office:value="-85.181068" calcext:value-type="float">
            <text:p>-85.181068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51228W</text:p>
          </table:table-cell>
          <table:table-cell office:value-type="float" office:value="35.257013" calcext:value-type="float">
            <text:p>35.257013</text:p>
          </table:table-cell>
          <table:table-cell office:value-type="float" office:value="-85.2077358" calcext:value-type="float">
            <text:p>-85.207735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28" calcext:value-type="float">
            <text:p>1294928</text:p>
          </table:table-cell>
          <table:table-cell office:value-type="string" calcext:value-type="string">
            <text:p>Mount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52029W</text:p>
          </table:table-cell>
          <table:table-cell office:value-type="float" office:value="35.0884067" calcext:value-type="float">
            <text:p>35.0884067</text:p>
          </table:table-cell>
          <table:table-cell office:value-type="float" office:value="-85.3413482" calcext:value-type="float">
            <text:p>-85.3413482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51741W</text:p>
          </table:table-cell>
          <table:table-cell office:value-type="float" office:value="35.1522935" calcext:value-type="float">
            <text:p>35.1522935</text:p>
          </table:table-cell>
          <table:table-cell office:value-type="float" office:value="-85.2946812" calcext:value-type="float">
            <text:p>-85.294681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68" calcext:value-type="float">
            <text:p>1294968</text:p>
          </table:table-cell>
          <table:table-cell office:value-type="string" calcext:value-type="string">
            <text:p>Mowbr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51242W</text:p>
          </table:table-cell>
          <table:table-cell office:value-type="float" office:value="35.2867351" calcext:value-type="float">
            <text:p>35.2867351</text:p>
          </table:table-cell>
          <table:table-cell office:value-type="float" office:value="-85.2116251" calcext:value-type="float">
            <text:p>-85.2116251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51415W</text:p>
          </table:table-cell>
          <table:table-cell office:value-type="float" office:value="35.2622222" calcext:value-type="float">
            <text:p>35.2622222</text:p>
          </table:table-cell>
          <table:table-cell office:value-type="float" office:value="-85.2375" calcext:value-type="float">
            <text:p>-85.2375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23" calcext:value-type="float">
            <text:p>1295023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51549W</text:p>
          </table:table-cell>
          <table:table-cell office:value-type="float" office:value="35.2420129" calcext:value-type="float">
            <text:p>35.2420129</text:p>
          </table:table-cell>
          <table:table-cell office:value-type="float" office:value="-85.2635706" calcext:value-type="float">
            <text:p>-85.2635706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51632W</text:p>
          </table:table-cell>
          <table:table-cell office:value-type="float" office:value="35.2361111" calcext:value-type="float">
            <text:p>35.2361111</text:p>
          </table:table-cell>
          <table:table-cell office:value-type="float" office:value="-85.2755556" calcext:value-type="float">
            <text:p>-85.2755556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46" calcext:value-type="float">
            <text:p>1295746</text:p>
          </table:table-cell>
          <table:table-cell office:value-type="string" calcext:value-type="string">
            <text:p>Nickol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06N</text:p>
          </table:table-cell>
          <table:table-cell office:value-type="string" calcext:value-type="string">
            <text:p>0845909W</text:p>
          </table:table-cell>
          <table:table-cell office:value-type="float" office:value="34.9850759" calcext:value-type="float">
            <text:p>34.9850759</text:p>
          </table:table-cell>
          <table:table-cell office:value-type="float" office:value="-84.9857802" calcext:value-type="float">
            <text:p>-84.9857802</text:p>
          </table:table-cell>
          <table:table-cell office:value-type="string" calcext:value-type="string">
            <text:p>350000N</text:p>
          </table:table-cell>
          <table:table-cell office:value-type="string" calcext:value-type="string">
            <text:p>0845950W</text:p>
          </table:table-cell>
          <table:table-cell office:value-type="float" office:value="35" calcext:value-type="float">
            <text:p>35</text:p>
          </table:table-cell>
          <table:table-cell office:value-type="float" office:value="-84.9972222" calcext:value-type="float">
            <text:p>-84.9972222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ohu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62" calcext:value-type="float">
            <text:p>1295762</text:p>
          </table:table-cell>
          <table:table-cell office:value-type="string" calcext:value-type="string">
            <text:p>Nine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51500W</text:p>
          </table:table-cell>
          <table:table-cell office:value-type="float" office:value="35.1834031" calcext:value-type="float">
            <text:p>35.1834031</text:p>
          </table:table-cell>
          <table:table-cell office:value-type="float" office:value="-85.2499583" calcext:value-type="float">
            <text:p>-85.2499583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51733W</text:p>
          </table:table-cell>
          <table:table-cell office:value-type="float" office:value="35.1475" calcext:value-type="float">
            <text:p>35.1475</text:p>
          </table:table-cell>
          <table:table-cell office:value-type="float" office:value="-85.2925" calcext:value-type="float">
            <text:p>-85.2925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17" calcext:value-type="float">
            <text:p>1295817</text:p>
          </table:table-cell>
          <table:table-cell office:value-type="string" calcext:value-type="string">
            <text:p>Nor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4N</text:p>
          </table:table-cell>
          <table:table-cell office:value-type="string" calcext:value-type="string">
            <text:p>0850404W</text:p>
          </table:table-cell>
          <table:table-cell office:value-type="float" office:value="35.2511819" calcext:value-type="float">
            <text:p>35.2511819</text:p>
          </table:table-cell>
          <table:table-cell office:value-type="float" office:value="-85.067731" calcext:value-type="float">
            <text:p>-85.067731</text:p>
          </table:table-cell>
          <table:table-cell office:value-type="string" calcext:value-type="string">
            <text:p>351559N</text:p>
          </table:table-cell>
          <table:table-cell office:value-type="string" calcext:value-type="string">
            <text:p>0850331W</text:p>
          </table:table-cell>
          <table:table-cell office:value-type="float" office:value="35.2663889" calcext:value-type="float">
            <text:p>35.2663889</text:p>
          </table:table-cell>
          <table:table-cell office:value-type="float" office:value="-85.0586111" calcext:value-type="float">
            <text:p>-85.0586111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47" calcext:value-type="float">
            <text:p>1314147</text:p>
          </table:table-cell>
          <table:table-cell office:value-type="string" calcext:value-type="string">
            <text:p>North Chickamaug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51355W</text:p>
          </table:table-cell>
          <table:table-cell office:value-type="float" office:value="35.1067388" calcext:value-type="float">
            <text:p>35.1067388</text:p>
          </table:table-cell>
          <table:table-cell office:value-type="float" office:value="-85.231901" calcext:value-type="float">
            <text:p>-85.231901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52148W</text:p>
          </table:table-cell>
          <table:table-cell office:value-type="float" office:value="35.2203487" calcext:value-type="float">
            <text:p>35.2203487</text:p>
          </table:table-cell>
          <table:table-cell office:value-type="float" office:value="-85.3632951" calcext:value-type="float">
            <text:p>-85.3632951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18" calcext:value-type="float">
            <text:p>1296218</text:p>
          </table:table-cell>
          <table:table-cell office:value-type="string" calcext:value-type="string">
            <text:p>Ob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2429W</text:p>
          </table:table-cell>
          <table:table-cell office:value-type="float" office:value="35.0222976" calcext:value-type="float">
            <text:p>35.0222976</text:p>
          </table:table-cell>
          <table:table-cell office:value-type="float" office:value="-85.4080157" calcext:value-type="float">
            <text:p>-85.4080157</text:p>
          </table:table-cell>
          <table:table-cell office:value-type="string" calcext:value-type="string">
            <text:p>350007N</text:p>
          </table:table-cell>
          <table:table-cell office:value-type="string" calcext:value-type="string">
            <text:p>0852538W</text:p>
          </table:table-cell>
          <table:table-cell office:value-type="float" office:value="35.0019444" calcext:value-type="float">
            <text:p>35.0019444</text:p>
          </table:table-cell>
          <table:table-cell office:value-type="float" office:value="-85.4272222" calcext:value-type="float">
            <text:p>-85.4272222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47" calcext:value-type="float">
            <text:p>1645147</text:p>
          </table:table-cell>
          <table:table-cell office:value-type="string" calcext:value-type="string">
            <text:p>Oolter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50816W</text:p>
          </table:table-cell>
          <table:table-cell office:value-type="float" office:value="35.1509052" calcext:value-type="float">
            <text:p>35.1509052</text:p>
          </table:table-cell>
          <table:table-cell office:value-type="float" office:value="-85.1377319" calcext:value-type="float">
            <text:p>-85.1377319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50628W</text:p>
          </table:table-cell>
          <table:table-cell office:value-type="float" office:value="35.1334058" calcext:value-type="float">
            <text:p>35.1334058</text:p>
          </table:table-cell>
          <table:table-cell office:value-type="float" office:value="-85.1077307" calcext:value-type="float">
            <text:p>-85.107730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969" calcext:value-type="float">
            <text:p>1296969</text:p>
          </table:table-cell>
          <table:table-cell office:value-type="string" calcext:value-type="string">
            <text:p>Patterson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51102W</text:p>
          </table:table-cell>
          <table:table-cell office:value-type="float" office:value="35.4184014" calcext:value-type="float">
            <text:p>35.4184014</text:p>
          </table:table-cell>
          <table:table-cell office:value-type="float" office:value="-85.1838478" calcext:value-type="float">
            <text:p>-85.1838478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51101W</text:p>
          </table:table-cell>
          <table:table-cell office:value-type="float" office:value="35.4052778" calcext:value-type="float">
            <text:p>35.4052778</text:p>
          </table:table-cell>
          <table:table-cell office:value-type="float" office:value="-85.1836111" calcext:value-type="float">
            <text:p>-85.1836111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55" calcext:value-type="float">
            <text:p>1297155</text:p>
          </table:table-cell>
          <table:table-cell office:value-type="string" calcext:value-type="string">
            <text:p>Pe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5N</text:p>
          </table:table-cell>
          <table:table-cell office:value-type="string" calcext:value-type="string">
            <text:p>0850045W</text:p>
          </table:table-cell>
          <table:table-cell office:value-type="float" office:value="35.3320154" calcext:value-type="float">
            <text:p>35.3320154</text:p>
          </table:table-cell>
          <table:table-cell office:value-type="float" office:value="-85.0124521" calcext:value-type="float">
            <text:p>-85.0124521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45902W</text:p>
          </table:table-cell>
          <table:table-cell office:value-type="float" office:value="35.3267381" calcext:value-type="float">
            <text:p>35.3267381</text:p>
          </table:table-cell>
          <table:table-cell office:value-type="float" office:value="-84.9838398" calcext:value-type="float">
            <text:p>-84.9838398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53" calcext:value-type="float">
            <text:p>1297753</text:p>
          </table:table-cell>
          <table:table-cell office:value-type="string" calcext:value-type="string">
            <text:p>Pi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51424W</text:p>
          </table:table-cell>
          <table:table-cell office:value-type="float" office:value="35.1834032" calcext:value-type="float">
            <text:p>35.1834032</text:p>
          </table:table-cell>
          <table:table-cell office:value-type="float" office:value="-85.239958" calcext:value-type="float">
            <text:p>-85.239958</text:p>
          </table:table-cell>
          <table:table-cell office:value-type="string" calcext:value-type="string">
            <text:p>351006N</text:p>
          </table:table-cell>
          <table:table-cell office:value-type="string" calcext:value-type="string">
            <text:p>0851614W</text:p>
          </table:table-cell>
          <table:table-cell office:value-type="float" office:value="35.1684038" calcext:value-type="float">
            <text:p>35.1684038</text:p>
          </table:table-cell>
          <table:table-cell office:value-type="float" office:value="-85.2705142" calcext:value-type="float">
            <text:p>-85.270514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97" calcext:value-type="float">
            <text:p>1297997</text:p>
          </table:table-cell>
          <table:table-cell office:value-type="string" calcext:value-type="string">
            <text:p>P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50952W</text:p>
          </table:table-cell>
          <table:table-cell office:value-type="float" office:value="35.0564627" calcext:value-type="float">
            <text:p>35.0564627</text:p>
          </table:table-cell>
          <table:table-cell office:value-type="float" office:value="-85.1643981" calcext:value-type="float">
            <text:p>-85.1643981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50637W</text:p>
          </table:table-cell>
          <table:table-cell office:value-type="float" office:value="35.0875735" calcext:value-type="float">
            <text:p>35.0875735</text:p>
          </table:table-cell>
          <table:table-cell office:value-type="float" office:value="-85.1102301" calcext:value-type="float">
            <text:p>-85.1102301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98" calcext:value-type="float">
            <text:p>1297998</text:p>
          </table:table-cell>
          <table:table-cell office:value-type="string" calcext:value-type="string">
            <text:p>P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51252W</text:p>
          </table:table-cell>
          <table:table-cell office:value-type="float" office:value="35.2134028" calcext:value-type="float">
            <text:p>35.2134028</text:p>
          </table:table-cell>
          <table:table-cell office:value-type="float" office:value="-85.214402" calcext:value-type="float">
            <text:p>-85.214402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51008W</text:p>
          </table:table-cell>
          <table:table-cell office:value-type="float" office:value="35.2700691" calcext:value-type="float">
            <text:p>35.2700691</text:p>
          </table:table-cell>
          <table:table-cell office:value-type="float" office:value="-85.1688457" calcext:value-type="float">
            <text:p>-85.1688457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16" calcext:value-type="float">
            <text:p>1306916</text:p>
          </table:table-cell>
          <table:table-cell office:value-type="string" calcext:value-type="string">
            <text:p>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50507W</text:p>
          </table:table-cell>
          <table:table-cell office:value-type="float" office:value="35.2917369" calcext:value-type="float">
            <text:p>35.2917369</text:p>
          </table:table-cell>
          <table:table-cell office:value-type="float" office:value="-85.085232" calcext:value-type="float">
            <text:p>-85.085232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50923W</text:p>
          </table:table-cell>
          <table:table-cell office:value-type="float" office:value="35.3509022" calcext:value-type="float">
            <text:p>35.3509022</text:p>
          </table:table-cell>
          <table:table-cell office:value-type="float" office:value="-85.1563461" calcext:value-type="float">
            <text:p>-85.1563461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48" calcext:value-type="float">
            <text:p>1299648</text:p>
          </table:table-cell>
          <table:table-cell office:value-type="string" calcext:value-type="string">
            <text:p>Roberts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51500W</text:p>
          </table:table-cell>
          <table:table-cell office:value-type="float" office:value="35.2000693" calcext:value-type="float">
            <text:p>35.2000693</text:p>
          </table:table-cell>
          <table:table-cell office:value-type="float" office:value="-85.2499585" calcext:value-type="float">
            <text:p>-85.2499585</text:p>
          </table:table-cell>
          <table:table-cell office:value-type="string" calcext:value-type="string">
            <text:p>351243N</text:p>
          </table:table-cell>
          <table:table-cell office:value-type="string" calcext:value-type="string">
            <text:p>0851648W</text:p>
          </table:table-cell>
          <table:table-cell office:value-type="float" office:value="35.2119444" calcext:value-type="float">
            <text:p>35.2119444</text:p>
          </table:table-cell>
          <table:table-cell office:value-type="float" office:value="-85.28" calcext:value-type="float">
            <text:p>-85.2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9" calcext:value-type="float">
            <text:p>1299749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50553W</text:p>
          </table:table-cell>
          <table:table-cell office:value-type="float" office:value="35.3917361" calcext:value-type="float">
            <text:p>35.3917361</text:p>
          </table:table-cell>
          <table:table-cell office:value-type="float" office:value="-85.0980112" calcext:value-type="float">
            <text:p>-85.0980112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51414W</text:p>
          </table:table-cell>
          <table:table-cell office:value-type="float" office:value="35.4100675" calcext:value-type="float">
            <text:p>35.4100675</text:p>
          </table:table-cell>
          <table:table-cell office:value-type="float" office:value="-85.2371829" calcext:value-type="float">
            <text:p>-85.2371829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46" calcext:value-type="float">
            <text:p>1299846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51539W</text:p>
          </table:table-cell>
          <table:table-cell office:value-type="float" office:value="35.1984029" calcext:value-type="float">
            <text:p>35.1984029</text:p>
          </table:table-cell>
          <table:table-cell office:value-type="float" office:value="-85.2607921" calcext:value-type="float">
            <text:p>-85.2607921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51643W</text:p>
          </table:table-cell>
          <table:table-cell office:value-type="float" office:value="35.2047222" calcext:value-type="float">
            <text:p>35.2047222</text:p>
          </table:table-cell>
          <table:table-cell office:value-type="float" office:value="-85.2786111" calcext:value-type="float">
            <text:p>-85.2786111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50" calcext:value-type="float">
            <text:p>1299850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50826W</text:p>
          </table:table-cell>
          <table:table-cell office:value-type="float" office:value="35.4142354" calcext:value-type="float">
            <text:p>35.4142354</text:p>
          </table:table-cell>
          <table:table-cell office:value-type="float" office:value="-85.1405129" calcext:value-type="float">
            <text:p>-85.1405129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50822W</text:p>
          </table:table-cell>
          <table:table-cell office:value-type="float" office:value="35.4258333" calcext:value-type="float">
            <text:p>35.4258333</text:p>
          </table:table-cell>
          <table:table-cell office:value-type="float" office:value="-85.1394444" calcext:value-type="float">
            <text:p>-85.1394444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77" calcext:value-type="float">
            <text:p>1299977</text:p>
          </table:table-cell>
          <table:table-cell office:value-type="string" calcext:value-type="string">
            <text:p>Ro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51253W</text:p>
          </table:table-cell>
          <table:table-cell office:value-type="float" office:value="35.1436823" calcext:value-type="float">
            <text:p>35.1436823</text:p>
          </table:table-cell>
          <table:table-cell office:value-type="float" office:value="-85.2146788" calcext:value-type="float">
            <text:p>-85.2146788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51204W</text:p>
          </table:table-cell>
          <table:table-cell office:value-type="float" office:value="35.1658333" calcext:value-type="float">
            <text:p>35.1658333</text:p>
          </table:table-cell>
          <table:table-cell office:value-type="float" office:value="-85.2011111" calcext:value-type="float">
            <text:p>-85.2011111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80" calcext:value-type="float">
            <text:p>1299980</text:p>
          </table:table-cell>
          <table:table-cell office:value-type="string" calcext:value-type="string">
            <text:p>Ro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50426W</text:p>
          </table:table-cell>
          <table:table-cell office:value-type="float" office:value="35.1459059" calcext:value-type="float">
            <text:p>35.1459059</text:p>
          </table:table-cell>
          <table:table-cell office:value-type="float" office:value="-85.0738409" calcext:value-type="float">
            <text:p>-85.0738409</text:p>
          </table:table-cell>
          <table:table-cell office:value-type="string" calcext:value-type="string">
            <text:p>350504N</text:p>
          </table:table-cell>
          <table:table-cell office:value-type="string" calcext:value-type="string">
            <text:p>0850332W</text:p>
          </table:table-cell>
          <table:table-cell office:value-type="float" office:value="35.0845183" calcext:value-type="float">
            <text:p>35.0845183</text:p>
          </table:table-cell>
          <table:table-cell office:value-type="float" office:value="-85.0588395" calcext:value-type="float">
            <text:p>-85.058839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05" calcext:value-type="float">
            <text:p>1300005</text:p>
          </table:table-cell>
          <table:table-cell office:value-type="string" calcext:value-type="string">
            <text:p>Rog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51523W</text:p>
          </table:table-cell>
          <table:table-cell office:value-type="float" office:value="35.2484014" calcext:value-type="float">
            <text:p>35.2484014</text:p>
          </table:table-cell>
          <table:table-cell office:value-type="float" office:value="-85.2563483" calcext:value-type="float">
            <text:p>-85.2563483</text:p>
          </table:table-cell>
          <table:table-cell office:value-type="string" calcext:value-type="string">
            <text:p>351314N</text:p>
          </table:table-cell>
          <table:table-cell office:value-type="string" calcext:value-type="string">
            <text:p>0851625W</text:p>
          </table:table-cell>
          <table:table-cell office:value-type="float" office:value="35.2205556" calcext:value-type="float">
            <text:p>35.2205556</text:p>
          </table:table-cell>
          <table:table-cell office:value-type="float" office:value="-85.2736111" calcext:value-type="float">
            <text:p>-85.2736111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17" calcext:value-type="float">
            <text:p>1269917</text:p>
          </table:table-cell>
          <table:table-cell office:value-type="string" calcext:value-type="string">
            <text:p>Runy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50007W</text:p>
          </table:table-cell>
          <table:table-cell office:value-type="float" office:value="35.2422941" calcext:value-type="float">
            <text:p>35.2422941</text:p>
          </table:table-cell>
          <table:table-cell office:value-type="float" office:value="-85.0018953" calcext:value-type="float">
            <text:p>-85.0018953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45748W</text:p>
          </table:table-cell>
          <table:table-cell office:value-type="float" office:value="35.2645163" calcext:value-type="float">
            <text:p>35.2645163</text:p>
          </table:table-cell>
          <table:table-cell office:value-type="float" office:value="-84.9632828" calcext:value-type="float">
            <text:p>-84.9632828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73" calcext:value-type="float">
            <text:p>1300373</text:p>
          </table:table-cell>
          <table:table-cell office:value-type="string" calcext:value-type="string">
            <text:p>Ryall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50912W</text:p>
          </table:table-cell>
          <table:table-cell office:value-type="float" office:value="35.0070194" calcext:value-type="float">
            <text:p>35.0070194</text:p>
          </table:table-cell>
          <table:table-cell office:value-type="float" office:value="-85.1532859" calcext:value-type="float">
            <text:p>-85.1532859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50639W</text:p>
          </table:table-cell>
          <table:table-cell office:value-type="float" office:value="35.0286858" calcext:value-type="float">
            <text:p>35.0286858</text:p>
          </table:table-cell>
          <table:table-cell office:value-type="float" office:value="-85.1107848" calcext:value-type="float">
            <text:p>-85.1107848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34" calcext:value-type="float">
            <text:p>1300534</text:p>
          </table:table-cell>
          <table:table-cell office:value-type="string" calcext:value-type="string">
            <text:p>Sa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50318W</text:p>
          </table:table-cell>
          <table:table-cell office:value-type="float" office:value="35.3592369" calcext:value-type="float">
            <text:p>35.3592369</text:p>
          </table:table-cell>
          <table:table-cell office:value-type="float" office:value="-85.0549538" calcext:value-type="float">
            <text:p>-85.0549538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50300W</text:p>
          </table:table-cell>
          <table:table-cell office:value-type="float" office:value="35.5339581" calcext:value-type="float">
            <text:p>35.5339581</text:p>
          </table:table-cell>
          <table:table-cell office:value-type="float" office:value="-85.049955" calcext:value-type="float">
            <text:p>-85.04995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33" calcext:value-type="float">
            <text:p>1301033</text:p>
          </table:table-cell>
          <table:table-cell office:value-type="string" calcext:value-type="string">
            <text:p>Seed T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51851W</text:p>
          </table:table-cell>
          <table:table-cell office:value-type="float" office:value="35.223681" calcext:value-type="float">
            <text:p>35.223681</text:p>
          </table:table-cell>
          <table:table-cell office:value-type="float" office:value="-85.3141272" calcext:value-type="float">
            <text:p>-85.3141272</text:p>
          </table:table-cell>
          <table:table-cell office:value-type="string" calcext:value-type="string">
            <text:p>351327N</text:p>
          </table:table-cell>
          <table:table-cell office:value-type="string" calcext:value-type="string">
            <text:p>0851942W</text:p>
          </table:table-cell>
          <table:table-cell office:value-type="float" office:value="35.2241667" calcext:value-type="float">
            <text:p>35.2241667</text:p>
          </table:table-cell>
          <table:table-cell office:value-type="float" office:value="-85.3283333" calcext:value-type="float">
            <text:p>-85.3283333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83" calcext:value-type="float">
            <text:p>1301083</text:p>
          </table:table-cell>
          <table:table-cell office:value-type="string" calcext:value-type="string">
            <text:p>Serv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52013W</text:p>
          </table:table-cell>
          <table:table-cell office:value-type="float" office:value="35.1831269" calcext:value-type="float">
            <text:p>35.1831269</text:p>
          </table:table-cell>
          <table:table-cell office:value-type="float" office:value="-85.3369049" calcext:value-type="float">
            <text:p>-85.3369049</text:p>
          </table:table-cell>
          <table:table-cell office:value-type="string" calcext:value-type="string">
            <text:p>351138N</text:p>
          </table:table-cell>
          <table:table-cell office:value-type="string" calcext:value-type="string">
            <text:p>0852107W</text:p>
          </table:table-cell>
          <table:table-cell office:value-type="float" office:value="35.1938889" calcext:value-type="float">
            <text:p>35.1938889</text:p>
          </table:table-cell>
          <table:table-cell office:value-type="float" office:value="-85.3519444" calcext:value-type="float">
            <text:p>-85.3519444</text:p>
          </table:table-cell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38" calcext:value-type="float">
            <text:p>1301138</text:p>
          </table:table-cell>
          <table:table-cell office:value-type="string" calcext:value-type="string">
            <text:p>Sh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50948W</text:p>
          </table:table-cell>
          <table:table-cell office:value-type="float" office:value="35.4495126" calcext:value-type="float">
            <text:p>35.4495126</text:p>
          </table:table-cell>
          <table:table-cell office:value-type="float" office:value="-85.1632918" calcext:value-type="float">
            <text:p>-85.1632918</text:p>
          </table:table-cell>
          <table:table-cell office:value-type="string" calcext:value-type="string">
            <text:p>352649N</text:p>
          </table:table-cell>
          <table:table-cell office:value-type="string" calcext:value-type="string">
            <text:p>0851019W</text:p>
          </table:table-cell>
          <table:table-cell office:value-type="float" office:value="35.4469444" calcext:value-type="float">
            <text:p>35.4469444</text:p>
          </table:table-cell>
          <table:table-cell office:value-type="float" office:value="-85.1719444" calcext:value-type="float">
            <text:p>-85.1719444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39" calcext:value-type="float">
            <text:p>1270139</text:p>
          </table:table-cell>
          <table:table-cell office:value-type="string" calcext:value-type="string">
            <text:p>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52148W</text:p>
          </table:table-cell>
          <table:table-cell office:value-type="float" office:value="35.1084066" calcext:value-type="float">
            <text:p>35.1084066</text:p>
          </table:table-cell>
          <table:table-cell office:value-type="float" office:value="-85.3632935" calcext:value-type="float">
            <text:p>-85.3632935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51926W</text:p>
          </table:table-cell>
          <table:table-cell office:value-type="float" office:value="35.1464608" calcext:value-type="float">
            <text:p>35.1464608</text:p>
          </table:table-cell>
          <table:table-cell office:value-type="float" office:value="-85.3238486" calcext:value-type="float">
            <text:p>-85.323848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83" calcext:value-type="float">
            <text:p>1270183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52106W</text:p>
          </table:table-cell>
          <table:table-cell office:value-type="float" office:value="35.1464612" calcext:value-type="float">
            <text:p>35.1464612</text:p>
          </table:table-cell>
          <table:table-cell office:value-type="float" office:value="-85.3516271" calcext:value-type="float">
            <text:p>-85.3516271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52028W</text:p>
          </table:table-cell>
          <table:table-cell office:value-type="float" office:value="35.1433333" calcext:value-type="float">
            <text:p>35.1433333</text:p>
          </table:table-cell>
          <table:table-cell office:value-type="float" office:value="-85.3411111" calcext:value-type="float">
            <text:p>-85.3411111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30" calcext:value-type="float">
            <text:p>1270430</text:p>
          </table:table-cell>
          <table:table-cell office:value-type="string" calcext:value-type="string">
            <text:p>Ski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50805W</text:p>
          </table:table-cell>
          <table:table-cell office:value-type="float" office:value="35.3411803" calcext:value-type="float">
            <text:p>35.3411803</text:p>
          </table:table-cell>
          <table:table-cell office:value-type="float" office:value="-85.1346786" calcext:value-type="float">
            <text:p>-85.1346786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50827W</text:p>
          </table:table-cell>
          <table:table-cell office:value-type="float" office:value="35.3686111" calcext:value-type="float">
            <text:p>35.3686111</text:p>
          </table:table-cell>
          <table:table-cell office:value-type="float" office:value="-85.1408333" calcext:value-type="float">
            <text:p>-85.1408333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87" calcext:value-type="float">
            <text:p>1303687</text:p>
          </table:table-cell>
          <table:table-cell office:value-type="string" calcext:value-type="string">
            <text:p>Smith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50135W</text:p>
          </table:table-cell>
          <table:table-cell office:value-type="float" office:value="35.3309041" calcext:value-type="float">
            <text:p>35.3309041</text:p>
          </table:table-cell>
          <table:table-cell office:value-type="float" office:value="-85.0263415" calcext:value-type="float">
            <text:p>-85.0263415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45944W</text:p>
          </table:table-cell>
          <table:table-cell office:value-type="float" office:value="35.3406268" calcext:value-type="float">
            <text:p>35.3406268</text:p>
          </table:table-cell>
          <table:table-cell office:value-type="float" office:value="-84.9955071" calcext:value-type="float">
            <text:p>-84.9955071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12" calcext:value-type="float">
            <text:p>1303712</text:p>
          </table:table-cell>
          <table:table-cell office:value-type="string" calcext:value-type="string">
            <text:p>So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50631W</text:p>
          </table:table-cell>
          <table:table-cell office:value-type="float" office:value="35.2661812" calcext:value-type="float">
            <text:p>35.2661812</text:p>
          </table:table-cell>
          <table:table-cell office:value-type="float" office:value="-85.1085658" calcext:value-type="float">
            <text:p>-85.1085658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51718W</text:p>
          </table:table-cell>
          <table:table-cell office:value-type="float" office:value="35.3922898" calcext:value-type="float">
            <text:p>35.3922898</text:p>
          </table:table-cell>
          <table:table-cell office:value-type="float" office:value="-85.2882955" calcext:value-type="float">
            <text:p>-85.288295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329763" calcext:value-type="float">
            <text:p>329763</text:p>
          </table:table-cell>
          <table:table-cell office:value-type="string" calcext:value-type="string">
            <text:p>South Chickamaug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51610W</text:p>
          </table:table-cell>
          <table:table-cell office:value-type="float" office:value="35.089517" calcext:value-type="float">
            <text:p>35.089517</text:p>
          </table:table-cell>
          <table:table-cell office:value-type="float" office:value="-85.2694018" calcext:value-type="float">
            <text:p>-85.2694018</text:p>
          </table:table-cell>
          <table:table-cell office:value-type="string" calcext:value-type="string">
            <text:p>345418N</text:p>
          </table:table-cell>
          <table:table-cell office:value-type="string" calcext:value-type="string">
            <text:p>0850455W</text:p>
          </table:table-cell>
          <table:table-cell office:value-type="float" office:value="34.905077" calcext:value-type="float">
            <text:p>34.905077</text:p>
          </table:table-cell>
          <table:table-cell office:value-type="float" office:value="-85.081894" calcext:value-type="float">
            <text:p>-85.081894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25/1979</text:p>
          </table:table-cell>
          <table:table-cell table:style-name="ce5" office:value-type="string" calcext:value-type="string">
            <text:p>11/08/2010</text:p>
          </table:table-cell>
          <table:table-cell table:number-columns-repeated="44"/>
        </table:table-row>
        <table:table-row table:style-name="ro1">
          <table:table-cell office:value-type="float" office:value="1271074" calcext:value-type="float">
            <text:p>1271074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05N</text:p>
          </table:table-cell>
          <table:table-cell office:value-type="string" calcext:value-type="string">
            <text:p>0851238W</text:p>
          </table:table-cell>
          <table:table-cell office:value-type="float" office:value="35.0014638" calcext:value-type="float">
            <text:p>35.0014638</text:p>
          </table:table-cell>
          <table:table-cell office:value-type="float" office:value="-85.21051" calcext:value-type="float">
            <text:p>-85.21051</text:p>
          </table:table-cell>
          <table:table-cell office:value-type="string" calcext:value-type="string">
            <text:p>345704N</text:p>
          </table:table-cell>
          <table:table-cell office:value-type="string" calcext:value-type="string">
            <text:p>0851410W</text:p>
          </table:table-cell>
          <table:table-cell office:value-type="float" office:value="34.9511867" calcext:value-type="float">
            <text:p>34.9511867</text:p>
          </table:table-cell>
          <table:table-cell office:value-type="float" office:value="-85.236066" calcext:value-type="float">
            <text:p>-85.23606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East 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95" calcext:value-type="float">
            <text:p>1303795</text:p>
          </table:table-cell>
          <table:table-cell office:value-type="string" calcext:value-type="string">
            <text:p>Stan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52057W</text:p>
          </table:table-cell>
          <table:table-cell office:value-type="float" office:value="35.1522943" calcext:value-type="float">
            <text:p>35.1522943</text:p>
          </table:table-cell>
          <table:table-cell office:value-type="float" office:value="-85.3491271" calcext:value-type="float">
            <text:p>-85.3491271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52117W</text:p>
          </table:table-cell>
          <table:table-cell office:value-type="float" office:value="35.1669444" calcext:value-type="float">
            <text:p>35.1669444</text:p>
          </table:table-cell>
          <table:table-cell office:value-type="float" office:value="-85.3547222" calcext:value-type="float">
            <text:p>-85.3547222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52" calcext:value-type="float">
            <text:p>1271352</text:p>
          </table:table-cell>
          <table:table-cell office:value-type="string" calcext:value-type="string">
            <text:p>Steve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51550W</text:p>
          </table:table-cell>
          <table:table-cell office:value-type="float" office:value="35.2672904" calcext:value-type="float">
            <text:p>35.2672904</text:p>
          </table:table-cell>
          <table:table-cell office:value-type="float" office:value="-85.2638487" calcext:value-type="float">
            <text:p>-85.2638487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51452W</text:p>
          </table:table-cell>
          <table:table-cell office:value-type="float" office:value="35.2870122" calcext:value-type="float">
            <text:p>35.2870122</text:p>
          </table:table-cell>
          <table:table-cell office:value-type="float" office:value="-85.2477374" calcext:value-type="float">
            <text:p>-85.2477374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ens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95" calcext:value-type="float">
            <text:p>1271395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50838W</text:p>
          </table:table-cell>
          <table:table-cell office:value-type="float" office:value="35.3797911" calcext:value-type="float">
            <text:p>35.3797911</text:p>
          </table:table-cell>
          <table:table-cell office:value-type="float" office:value="-85.143846" calcext:value-type="float">
            <text:p>-85.143846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50934W</text:p>
          </table:table-cell>
          <table:table-cell office:value-type="float" office:value="35.3830556" calcext:value-type="float">
            <text:p>35.3830556</text:p>
          </table:table-cell>
          <table:table-cell office:value-type="float" office:value="-85.1594444" calcext:value-type="float">
            <text:p>-85.1594444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98" calcext:value-type="float">
            <text:p>1271598</text:p>
          </table:table-cell>
          <table:table-cell office:value-type="string" calcext:value-type="string">
            <text:p>Strin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52005W</text:p>
          </table:table-cell>
          <table:table-cell office:value-type="float" office:value="35.0870178" calcext:value-type="float">
            <text:p>35.0870178</text:p>
          </table:table-cell>
          <table:table-cell office:value-type="float" office:value="-85.3346813" calcext:value-type="float">
            <text:p>-85.3346813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51701W</text:p>
          </table:table-cell>
          <table:table-cell office:value-type="float" office:value="35.1403493" calcext:value-type="float">
            <text:p>35.1403493</text:p>
          </table:table-cell>
          <table:table-cell office:value-type="float" office:value="-85.2835696" calcext:value-type="float">
            <text:p>-85.283569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19" calcext:value-type="float">
            <text:p>1271619</text:p>
          </table:table-cell>
          <table:table-cell office:value-type="string" calcext:value-type="string">
            <text:p>Stulce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1N</text:p>
          </table:table-cell>
          <table:table-cell office:value-type="string" calcext:value-type="string">
            <text:p>0850248W</text:p>
          </table:table-cell>
          <table:table-cell office:value-type="float" office:value="35.2725709" calcext:value-type="float">
            <text:p>35.2725709</text:p>
          </table:table-cell>
          <table:table-cell office:value-type="float" office:value="-85.0466194" calcext:value-type="float">
            <text:p>-85.0466194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50148W</text:p>
          </table:table-cell>
          <table:table-cell office:value-type="float" office:value="35.2675" calcext:value-type="float">
            <text:p>35.2675</text:p>
          </table:table-cell>
          <table:table-cell office:value-type="float" office:value="-85.03" calcext:value-type="float">
            <text:p>-85.03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88" calcext:value-type="float">
            <text:p>1303888</text:p>
          </table:table-cell>
          <table:table-cell office:value-type="string" calcext:value-type="string">
            <text:p>S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52330W</text:p>
          </table:table-cell>
          <table:table-cell office:value-type="float" office:value="35.1217401" calcext:value-type="float">
            <text:p>35.1217401</text:p>
          </table:table-cell>
          <table:table-cell office:value-type="float" office:value="-85.3916278" calcext:value-type="float">
            <text:p>-85.3916278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52318W</text:p>
          </table:table-cell>
          <table:table-cell office:value-type="float" office:value="35.1456284" calcext:value-type="float">
            <text:p>35.1456284</text:p>
          </table:table-cell>
          <table:table-cell office:value-type="float" office:value="-85.3882946" calcext:value-type="float">
            <text:p>-85.388294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45" calcext:value-type="float">
            <text:p>1272045</text:p>
          </table:table-cell>
          <table:table-cell office:value-type="string" calcext:value-type="string">
            <text:p>Taliaferr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50208W</text:p>
          </table:table-cell>
          <table:table-cell office:value-type="float" office:value="35.1861834" calcext:value-type="float">
            <text:p>35.1861834</text:p>
          </table:table-cell>
          <table:table-cell office:value-type="float" office:value="-85.0355069" calcext:value-type="float">
            <text:p>-85.0355069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50044W</text:p>
          </table:table-cell>
          <table:table-cell office:value-type="float" office:value="35.1761111" calcext:value-type="float">
            <text:p>35.1761111</text:p>
          </table:table-cell>
          <table:table-cell office:value-type="float" office:value="-85.0122222" calcext:value-type="float">
            <text:p>-85.0122222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89" calcext:value-type="float">
            <text:p>1272089</text:p>
          </table:table-cell>
          <table:table-cell office:value-type="string" calcext:value-type="string">
            <text:p>Tann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51610W</text:p>
          </table:table-cell>
          <table:table-cell office:value-type="float" office:value="35.0634066" calcext:value-type="float">
            <text:p>35.0634066</text:p>
          </table:table-cell>
          <table:table-cell office:value-type="float" office:value="-85.2694015" calcext:value-type="float">
            <text:p>-85.2694015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51520W</text:p>
          </table:table-cell>
          <table:table-cell office:value-type="float" office:value="35.0686111" calcext:value-type="float">
            <text:p>35.0686111</text:p>
          </table:table-cell>
          <table:table-cell office:value-type="float" office:value="-85.2555556" calcext:value-type="float">
            <text:p>-85.255555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62" calcext:value-type="float">
            <text:p>1272362</text:p>
          </table:table-cell>
          <table:table-cell office:value-type="string" calcext:value-type="string">
            <text:p>Tha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50336W</text:p>
          </table:table-cell>
          <table:table-cell office:value-type="float" office:value="35.2950706" calcext:value-type="float">
            <text:p>35.2950706</text:p>
          </table:table-cell>
          <table:table-cell office:value-type="float" office:value="-85.0599534" calcext:value-type="float">
            <text:p>-85.0599534</text:p>
          </table:table-cell>
          <table:table-cell office:value-type="string" calcext:value-type="string">
            <text:p>351621N</text:p>
          </table:table-cell>
          <table:table-cell office:value-type="string" calcext:value-type="string">
            <text:p>0850248W</text:p>
          </table:table-cell>
          <table:table-cell office:value-type="float" office:value="35.2725" calcext:value-type="float">
            <text:p>35.2725</text:p>
          </table:table-cell>
          <table:table-cell office:value-type="float" office:value="-85.0466667" calcext:value-type="float">
            <text:p>-85.0466667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67" calcext:value-type="float">
            <text:p>1272467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50624W</text:p>
          </table:table-cell>
          <table:table-cell office:value-type="float" office:value="35.401736" calcext:value-type="float">
            <text:p>35.401736</text:p>
          </table:table-cell>
          <table:table-cell office:value-type="float" office:value="-85.1066227" calcext:value-type="float">
            <text:p>-85.1066227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50742W</text:p>
          </table:table-cell>
          <table:table-cell office:value-type="float" office:value="35.3914579" calcext:value-type="float">
            <text:p>35.3914579</text:p>
          </table:table-cell>
          <table:table-cell office:value-type="float" office:value="-85.12829" calcext:value-type="float">
            <text:p>-85.12829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91" calcext:value-type="float">
            <text:p>1273391</text:p>
          </table:table-cell>
          <table:table-cell office:value-type="string" calcext:value-type="string">
            <text:p>Varn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50327W</text:p>
          </table:table-cell>
          <table:table-cell office:value-type="float" office:value="35.1459061" calcext:value-type="float">
            <text:p>35.1459061</text:p>
          </table:table-cell>
          <table:table-cell office:value-type="float" office:value="-85.0574514" calcext:value-type="float">
            <text:p>-85.0574514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50120W</text:p>
          </table:table-cell>
          <table:table-cell office:value-type="float" office:value="35.1347222" calcext:value-type="float">
            <text:p>35.1347222</text:p>
          </table:table-cell>
          <table:table-cell office:value-type="float" office:value="-85.0222222" calcext:value-type="float">
            <text:p>-85.0222222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31" calcext:value-type="float">
            <text:p>1304331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51300W</text:p>
          </table:table-cell>
          <table:table-cell office:value-type="float" office:value="35.3070126" calcext:value-type="float">
            <text:p>35.3070126</text:p>
          </table:table-cell>
          <table:table-cell office:value-type="float" office:value="-85.2166255" calcext:value-type="float">
            <text:p>-85.2166255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51349W</text:p>
          </table:table-cell>
          <table:table-cell office:value-type="float" office:value="35.3458333" calcext:value-type="float">
            <text:p>35.3458333</text:p>
          </table:table-cell>
          <table:table-cell office:value-type="float" office:value="-85.2302778" calcext:value-type="float">
            <text:p>-85.2302778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06" calcext:value-type="float">
            <text:p>1273806</text:p>
          </table:table-cell>
          <table:table-cell office:value-type="string" calcext:value-type="string">
            <text:p>Wa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50518W</text:p>
          </table:table-cell>
          <table:table-cell office:value-type="float" office:value="35.2539593" calcext:value-type="float">
            <text:p>35.2539593</text:p>
          </table:table-cell>
          <table:table-cell office:value-type="float" office:value="-85.0882872" calcext:value-type="float">
            <text:p>-85.0882872</text:p>
          </table:table-cell>
          <table:table-cell office:value-type="string" calcext:value-type="string">
            <text:p>351621N</text:p>
          </table:table-cell>
          <table:table-cell office:value-type="string" calcext:value-type="string">
            <text:p>0850333W</text:p>
          </table:table-cell>
          <table:table-cell office:value-type="float" office:value="35.2725" calcext:value-type="float">
            <text:p>35.2725</text:p>
          </table:table-cell>
          <table:table-cell office:value-type="float" office:value="-85.0591667" calcext:value-type="float">
            <text:p>-85.059166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73" calcext:value-type="float">
            <text:p>1274173</text:p>
          </table:table-cell>
          <table:table-cell office:value-type="string" calcext:value-type="string">
            <text:p>West Fork Gunstoc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45751W</text:p>
          </table:table-cell>
          <table:table-cell office:value-type="float" office:value="35.3139605" calcext:value-type="float">
            <text:p>35.3139605</text:p>
          </table:table-cell>
          <table:table-cell office:value-type="float" office:value="-84.9641167" calcext:value-type="float">
            <text:p>-84.9641167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45933W</text:p>
          </table:table-cell>
          <table:table-cell office:value-type="float" office:value="35.2947222" calcext:value-type="float">
            <text:p>35.2947222</text:p>
          </table:table-cell>
          <table:table-cell office:value-type="float" office:value="-84.9925" calcext:value-type="float">
            <text:p>-84.9925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84" calcext:value-type="float">
            <text:p>1274584</text:p>
          </table:table-cell>
          <table:table-cell office:value-type="string" calcext:value-type="string">
            <text:p>Wilk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50300W</text:p>
          </table:table-cell>
          <table:table-cell office:value-type="float" office:value="35.0536856" calcext:value-type="float">
            <text:p>35.0536856</text:p>
          </table:table-cell>
          <table:table-cell office:value-type="float" office:value="-85.0499499" calcext:value-type="float">
            <text:p>-85.0499499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50306W</text:p>
          </table:table-cell>
          <table:table-cell office:value-type="float" office:value="35.0155556" calcext:value-type="float">
            <text:p>35.0155556</text:p>
          </table:table-cell>
          <table:table-cell office:value-type="float" office:value="-85.0516667" calcext:value-type="float">
            <text:p>-85.0516667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41" calcext:value-type="float">
            <text:p>1274941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51220W</text:p>
          </table:table-cell>
          <table:table-cell office:value-type="float" office:value="35.2870129" calcext:value-type="float">
            <text:p>35.2870129</text:p>
          </table:table-cell>
          <table:table-cell office:value-type="float" office:value="-85.2055138" calcext:value-type="float">
            <text:p>-85.2055138</text:p>
          </table:table-cell>
          <table:table-cell office:value-type="string" calcext:value-type="string">
            <text:p>351521N</text:p>
          </table:table-cell>
          <table:table-cell office:value-type="string" calcext:value-type="string">
            <text:p>0851314W</text:p>
          </table:table-cell>
          <table:table-cell office:value-type="float" office:value="35.2558333" calcext:value-type="float">
            <text:p>35.2558333</text:p>
          </table:table-cell>
          <table:table-cell office:value-type="float" office:value="-85.2205556" calcext:value-type="float">
            <text:p>-85.2205556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81" calcext:value-type="float">
            <text:p>1274981</text:p>
          </table:table-cell>
          <table:table-cell office:value-type="string" calcext:value-type="string">
            <text:p>Wolf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50218W</text:p>
          </table:table-cell>
          <table:table-cell office:value-type="float" office:value="35.1809057" calcext:value-type="float">
            <text:p>35.1809057</text:p>
          </table:table-cell>
          <table:table-cell office:value-type="float" office:value="-85.0382846" calcext:value-type="float">
            <text:p>-85.0382846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50307W</text:p>
          </table:table-cell>
          <table:table-cell office:value-type="float" office:value="35.2316667" calcext:value-type="float">
            <text:p>35.2316667</text:p>
          </table:table-cell>
          <table:table-cell office:value-type="float" office:value="-85.0519444" calcext:value-type="float">
            <text:p>-85.0519444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54" calcext:value-type="float">
            <text:p>1304654</text:p>
          </table:table-cell>
          <table:table-cell office:value-type="string" calcext:value-type="string">
            <text:p>Wolfte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50633W</text:p>
          </table:table-cell>
          <table:table-cell office:value-type="float" office:value="35.14855" calcext:value-type="float">
            <text:p>35.14855</text:p>
          </table:table-cell>
          <table:table-cell office:value-type="float" office:value="-85.10928" calcext:value-type="float">
            <text:p>-85.10928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50008W</text:p>
          </table:table-cell>
          <table:table-cell office:value-type="float" office:value="35.0150754" calcext:value-type="float">
            <text:p>35.0150754</text:p>
          </table:table-cell>
          <table:table-cell office:value-type="float" office:value="-85.00217" calcext:value-type="float">
            <text:p>-85.0021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6/2013</text:p>
          </table:table-cell>
          <table:table-cell table:number-columns-repeated="44"/>
        </table:table-row>
        <table:table-row table:style-name="ro1">
          <table:table-cell office:value-type="float" office:value="1276200" calcext:value-type="float">
            <text:p>1276200</text:p>
          </table:table-cell>
          <table:table-cell office:value-type="string" calcext:value-type="string">
            <text:p>Bakew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50925W</text:p>
          </table:table-cell>
          <table:table-cell office:value-type="float" office:value="35.3659021" calcext:value-type="float">
            <text:p>35.3659021</text:p>
          </table:table-cell>
          <table:table-cell office:value-type="float" office:value="-85.1569018" calcext:value-type="float">
            <text:p>-85.1569018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04" calcext:value-type="float">
            <text:p>1276204</text:p>
          </table:table-cell>
          <table:table-cell office:value-type="string" calcext:value-type="string">
            <text:p>Bal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51021W</text:p>
          </table:table-cell>
          <table:table-cell office:value-type="float" office:value="35.1678489" calcext:value-type="float">
            <text:p>35.1678489</text:p>
          </table:table-cell>
          <table:table-cell office:value-type="float" office:value="-85.1724555" calcext:value-type="float">
            <text:p>-85.172455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26" calcext:value-type="float">
            <text:p>1276326</text:p>
          </table:table-cell>
          <table:table-cell office:value-type="string" calcext:value-type="string">
            <text:p>Bar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51145W</text:p>
          </table:table-cell>
          <table:table-cell office:value-type="float" office:value="35.3447905" calcext:value-type="float">
            <text:p>35.3447905</text:p>
          </table:table-cell>
          <table:table-cell office:value-type="float" office:value="-85.1957918" calcext:value-type="float">
            <text:p>-85.1957918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23" calcext:value-type="float">
            <text:p>1278823</text:p>
          </table:table-cell>
          <table:table-cell office:value-type="string" calcext:value-type="string">
            <text:p>Bu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51940W</text:p>
          </table:table-cell>
          <table:table-cell office:value-type="float" office:value="35.2114593" calcext:value-type="float">
            <text:p>35.2114593</text:p>
          </table:table-cell>
          <table:table-cell office:value-type="float" office:value="-85.3277385" calcext:value-type="float">
            <text:p>-85.3277385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66" calcext:value-type="float">
            <text:p>1279366</text:p>
          </table:table-cell>
          <table:table-cell office:value-type="string" calcext:value-type="string">
            <text:p>Camer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51905W</text:p>
          </table:table-cell>
          <table:table-cell office:value-type="float" office:value="35.0520117" calcext:value-type="float">
            <text:p>35.0520117</text:p>
          </table:table-cell>
          <table:table-cell office:value-type="float" office:value="-85.3180093" calcext:value-type="float">
            <text:p>-85.318009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2181" calcext:value-type="float">
            <text:p>1282181</text:p>
          </table:table-cell>
          <table:table-cell office:value-type="string" calcext:value-type="string">
            <text:p>Davi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50419W</text:p>
          </table:table-cell>
          <table:table-cell office:value-type="float" office:value="35.2861816" calcext:value-type="float">
            <text:p>35.2861816</text:p>
          </table:table-cell>
          <table:table-cell office:value-type="float" office:value="-85.0718981" calcext:value-type="float">
            <text:p>-85.071898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72" calcext:value-type="float">
            <text:p>1285872</text:p>
          </table:table-cell>
          <table:table-cell office:value-type="string" calcext:value-type="string">
            <text:p>Grasshopp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51313W</text:p>
          </table:table-cell>
          <table:table-cell office:value-type="float" office:value="35.2450686" calcext:value-type="float">
            <text:p>35.2450686</text:p>
          </table:table-cell>
          <table:table-cell office:value-type="float" office:value="-85.220236" calcext:value-type="float">
            <text:p>-85.220236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14" calcext:value-type="float">
            <text:p>1286314</text:p>
          </table:table-cell>
          <table:table-cell office:value-type="string" calcext:value-type="string">
            <text:p>Grind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416N</text:p>
          </table:table-cell>
          <table:table-cell office:value-type="string" calcext:value-type="string">
            <text:p>0850118W</text:p>
          </table:table-cell>
          <table:table-cell office:value-type="float" office:value="35.0711855" calcext:value-type="float">
            <text:p>35.0711855</text:p>
          </table:table-cell>
          <table:table-cell office:value-type="float" office:value="-85.0216159" calcext:value-type="float">
            <text:p>-85.0216159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72" calcext:value-type="float">
            <text:p>1289472</text:p>
          </table:table-cell>
          <table:table-cell office:value-type="string" calcext:value-type="string">
            <text:p>Joe Smit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50109W</text:p>
          </table:table-cell>
          <table:table-cell office:value-type="float" office:value="35.3664596" calcext:value-type="float">
            <text:p>35.3664596</text:p>
          </table:table-cell>
          <table:table-cell office:value-type="float" office:value="-85.0191193" calcext:value-type="float">
            <text:p>-85.019119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92" calcext:value-type="float">
            <text:p>1291792</text:p>
          </table:table-cell>
          <table:table-cell office:value-type="string" calcext:value-type="string">
            <text:p>Locus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50512W</text:p>
          </table:table-cell>
          <table:table-cell office:value-type="float" office:value="35.2247932" calcext:value-type="float">
            <text:p>35.2247932</text:p>
          </table:table-cell>
          <table:table-cell office:value-type="float" office:value="-85.0866202" calcext:value-type="float">
            <text:p>-85.086620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13" calcext:value-type="float">
            <text:p>1292513</text:p>
          </table:table-cell>
          <table:table-cell office:value-type="string" calcext:value-type="string">
            <text:p>Mailbox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51519W</text:p>
          </table:table-cell>
          <table:table-cell office:value-type="float" office:value="35.1925696" calcext:value-type="float">
            <text:p>35.1925696</text:p>
          </table:table-cell>
          <table:table-cell office:value-type="float" office:value="-85.2552364" calcext:value-type="float">
            <text:p>-85.255236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22" calcext:value-type="float">
            <text:p>1295122</text:p>
          </table:table-cell>
          <table:table-cell office:value-type="string" calcext:value-type="string">
            <text:p>Murph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50346W</text:p>
          </table:table-cell>
          <table:table-cell office:value-type="float" office:value="35.2986816" calcext:value-type="float">
            <text:p>35.2986816</text:p>
          </table:table-cell>
          <table:table-cell office:value-type="float" office:value="-85.0627313" calcext:value-type="float">
            <text:p>-85.062731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21" calcext:value-type="float">
            <text:p>1296421</text:p>
          </table:table-cell>
          <table:table-cell office:value-type="string" calcext:value-type="string">
            <text:p>Oliv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50941W</text:p>
          </table:table-cell>
          <table:table-cell office:value-type="float" office:value="35.2425695" calcext:value-type="float">
            <text:p>35.2425695</text:p>
          </table:table-cell>
          <table:table-cell office:value-type="float" office:value="-85.1613451" calcext:value-type="float">
            <text:p>-85.161345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58" calcext:value-type="float">
            <text:p>1300158</text:p>
          </table:table-cell>
          <table:table-cell office:value-type="string" calcext:value-type="string">
            <text:p>Roun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52204W</text:p>
          </table:table-cell>
          <table:table-cell office:value-type="float" office:value="35.1545168" calcext:value-type="float">
            <text:p>35.1545168</text:p>
          </table:table-cell>
          <table:table-cell office:value-type="float" office:value="-85.3677387" calcext:value-type="float">
            <text:p>-85.3677387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55" calcext:value-type="float">
            <text:p>1270255</text:p>
          </table:table-cell>
          <table:table-cell office:value-type="string" calcext:value-type="string">
            <text:p>Signa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52230W</text:p>
          </table:table-cell>
          <table:table-cell office:value-type="float" office:value="35.1214553" calcext:value-type="float">
            <text:p>35.1214553</text:p>
          </table:table-cell>
          <table:table-cell office:value-type="float" office:value="-85.374956" calcext:value-type="float">
            <text:p>-85.37495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71850" calcext:value-type="float">
            <text:p>1271850</text:p>
          </table:table-cell>
          <table:table-cell office:value-type="string" calcext:value-type="string">
            <text:p>Summit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14N</text:p>
          </table:table-cell>
          <table:table-cell office:value-type="string" calcext:value-type="string">
            <text:p>0850703W</text:p>
          </table:table-cell>
          <table:table-cell office:value-type="float" office:value="35.0872956" calcext:value-type="float">
            <text:p>35.0872956</text:p>
          </table:table-cell>
          <table:table-cell office:value-type="float" office:value="-85.1174526" calcext:value-type="float">
            <text:p>-85.117452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98" calcext:value-type="float">
            <text:p>1272398</text:p>
          </table:table-cell>
          <table:table-cell office:value-type="string" calcext:value-type="string">
            <text:p>The Hellica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51818W</text:p>
          </table:table-cell>
          <table:table-cell office:value-type="float" office:value="35.2300696" calcext:value-type="float">
            <text:p>35.2300696</text:p>
          </table:table-cell>
          <table:table-cell office:value-type="float" office:value="-85.3049604" calcext:value-type="float">
            <text:p>-85.3049604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23" calcext:value-type="float">
            <text:p>1274423</text:p>
          </table:table-cell>
          <table:table-cell office:value-type="string" calcext:value-type="string">
            <text:p>Whiten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50119W</text:p>
          </table:table-cell>
          <table:table-cell office:value-type="float" office:value="35.0453526" calcext:value-type="float">
            <text:p>35.0453526</text:p>
          </table:table-cell>
          <table:table-cell office:value-type="float" office:value="-85.0218932" calcext:value-type="float">
            <text:p>-85.021893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81" calcext:value-type="float">
            <text:p>1647781</text:p>
          </table:table-cell>
          <table:table-cell office:value-type="string" calcext:value-type="string">
            <text:p>Montlak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502N</text:p>
          </table:table-cell>
          <table:table-cell office:value-type="string" calcext:value-type="string">
            <text:p>0851310W</text:p>
          </table:table-cell>
          <table:table-cell office:value-type="float" office:value="35.250624" calcext:value-type="float">
            <text:p>35.250624</text:p>
          </table:table-cell>
          <table:table-cell office:value-type="float" office:value="-85.2194027" calcext:value-type="float">
            <text:p>-85.2194027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985" calcext:value-type="float">
            <text:p>1322985</text:p>
          </table:table-cell>
          <table:table-cell office:value-type="string" calcext:value-type="string">
            <text:p>Old Stone Church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1823W</text:p>
          </table:table-cell>
          <table:table-cell office:value-type="float" office:value="35.0472962" calcext:value-type="float">
            <text:p>35.0472962</text:p>
          </table:table-cell>
          <table:table-cell office:value-type="float" office:value="-85.3063467" calcext:value-type="float">
            <text:p>-85.306346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785" calcext:value-type="float">
            <text:p>1647785</text:p>
          </table:table-cell>
          <table:table-cell office:value-type="string" calcext:value-type="string">
            <text:p>Ooltewah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50127W</text:p>
          </table:table-cell>
          <table:table-cell office:value-type="float" office:value="35.148962" calcext:value-type="float">
            <text:p>35.148962</text:p>
          </table:table-cell>
          <table:table-cell office:value-type="float" office:value="-85.0241171" calcext:value-type="float">
            <text:p>-85.0241171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36" calcext:value-type="float">
            <text:p>1639836</text:p>
          </table:table-cell>
          <table:table-cell office:value-type="string" calcext:value-type="string">
            <text:p>WCHU-AM (Soddy-Dais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51212W</text:p>
          </table:table-cell>
          <table:table-cell office:value-type="float" office:value="35.2297914" calcext:value-type="float">
            <text:p>35.2297914</text:p>
          </table:table-cell>
          <table:table-cell office:value-type="float" office:value="-85.2032907" calcext:value-type="float">
            <text:p>-85.203290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32" calcext:value-type="float">
            <text:p>1640032</text:p>
          </table:table-cell>
          <table:table-cell office:value-type="string" calcext:value-type="string">
            <text:p>WCHU-FM (Soddy-Dais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51345W</text:p>
          </table:table-cell>
          <table:table-cell office:value-type="float" office:value="35.195903" calcext:value-type="float">
            <text:p>35.195903</text:p>
          </table:table-cell>
          <table:table-cell office:value-type="float" office:value="-85.2291245" calcext:value-type="float">
            <text:p>-85.229124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26" calcext:value-type="float">
            <text:p>1640026</text:p>
          </table:table-cell>
          <table:table-cell office:value-type="string" calcext:value-type="string">
            <text:p>WCSO-FM (Signal Mounta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51906W</text:p>
          </table:table-cell>
          <table:table-cell office:value-type="float" office:value="35.1617381" calcext:value-type="float">
            <text:p>35.1617381</text:p>
          </table:table-cell>
          <table:table-cell office:value-type="float" office:value="-85.3182931" calcext:value-type="float">
            <text:p>-85.3182931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10" calcext:value-type="float">
            <text:p>1639810</text:p>
          </table:table-cell>
          <table:table-cell office:value-type="string" calcext:value-type="string">
            <text:p>WDEF-A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52022W</text:p>
          </table:table-cell>
          <table:table-cell office:value-type="float" office:value="35.0403523" calcext:value-type="float">
            <text:p>35.0403523</text:p>
          </table:table-cell>
          <table:table-cell office:value-type="float" office:value="-85.339403" calcext:value-type="float">
            <text:p>-85.33940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15" calcext:value-type="float">
            <text:p>1640015</text:p>
          </table:table-cell>
          <table:table-cell office:value-type="string" calcext:value-type="string">
            <text:p>WDEF-F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51925W</text:p>
          </table:table-cell>
          <table:table-cell office:value-type="float" office:value="35.1350721" calcext:value-type="float">
            <text:p>35.1350721</text:p>
          </table:table-cell>
          <table:table-cell office:value-type="float" office:value="-85.3235706" calcext:value-type="float">
            <text:p>-85.3235706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39" calcext:value-type="float">
            <text:p>1640139</text:p>
          </table:table-cell>
          <table:table-cell office:value-type="string" calcext:value-type="string">
            <text:p>WDEF-TV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51925W</text:p>
          </table:table-cell>
          <table:table-cell office:value-type="float" office:value="35.1350721" calcext:value-type="float">
            <text:p>35.1350721</text:p>
          </table:table-cell>
          <table:table-cell office:value-type="float" office:value="-85.3235706" calcext:value-type="float">
            <text:p>-85.3235706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18" calcext:value-type="float">
            <text:p>1639818</text:p>
          </table:table-cell>
          <table:table-cell office:value-type="string" calcext:value-type="string">
            <text:p>WDOD-A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454N</text:p>
          </table:table-cell>
          <table:table-cell office:value-type="string" calcext:value-type="string">
            <text:p>0852014W</text:p>
          </table:table-cell>
          <table:table-cell office:value-type="float" office:value="35.0817402" calcext:value-type="float">
            <text:p>35.0817402</text:p>
          </table:table-cell>
          <table:table-cell office:value-type="float" office:value="-85.3371813" calcext:value-type="float">
            <text:p>-85.337181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24" calcext:value-type="float">
            <text:p>1640024</text:p>
          </table:table-cell>
          <table:table-cell office:value-type="string" calcext:value-type="string">
            <text:p>WDOD-F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51911W</text:p>
          </table:table-cell>
          <table:table-cell office:value-type="float" office:value="35.1609048" calcext:value-type="float">
            <text:p>35.1609048</text:p>
          </table:table-cell>
          <table:table-cell office:value-type="float" office:value="-85.319682" calcext:value-type="float">
            <text:p>-85.319682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13" calcext:value-type="float">
            <text:p>1639813</text:p>
          </table:table-cell>
          <table:table-cell office:value-type="string" calcext:value-type="string">
            <text:p>WDXB-A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51624W</text:p>
          </table:table-cell>
          <table:table-cell office:value-type="float" office:value="35.052018" calcext:value-type="float">
            <text:p>35.052018</text:p>
          </table:table-cell>
          <table:table-cell office:value-type="float" office:value="-85.2732903" calcext:value-type="float">
            <text:p>-85.273290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28" calcext:value-type="float">
            <text:p>1640028</text:p>
          </table:table-cell>
          <table:table-cell office:value-type="string" calcext:value-type="string">
            <text:p>WDYN-F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51858W</text:p>
          </table:table-cell>
          <table:table-cell office:value-type="float" office:value="35.1714601" calcext:value-type="float">
            <text:p>35.1714601</text:p>
          </table:table-cell>
          <table:table-cell office:value-type="float" office:value="-85.3160709" calcext:value-type="float">
            <text:p>-85.3160709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49" calcext:value-type="float">
            <text:p>1639849</text:p>
          </table:table-cell>
          <table:table-cell office:value-type="string" calcext:value-type="string">
            <text:p>WEDG-AM (Soddy-Dais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50944W</text:p>
          </table:table-cell>
          <table:table-cell office:value-type="float" office:value="35.305069" calcext:value-type="float">
            <text:p>35.305069</text:p>
          </table:table-cell>
          <table:table-cell office:value-type="float" office:value="-85.1621791" calcext:value-type="float">
            <text:p>-85.162179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11" calcext:value-type="float">
            <text:p>1639811</text:p>
          </table:table-cell>
          <table:table-cell office:value-type="string" calcext:value-type="string">
            <text:p>WFLI-AM (Lookout Mounta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52144W</text:p>
          </table:table-cell>
          <table:table-cell office:value-type="float" office:value="35.0450746" calcext:value-type="float">
            <text:p>35.0450746</text:p>
          </table:table-cell>
          <table:table-cell office:value-type="float" office:value="-85.3621814" calcext:value-type="float">
            <text:p>-85.362181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19" calcext:value-type="float">
            <text:p>1639819</text:p>
          </table:table-cell>
          <table:table-cell office:value-type="string" calcext:value-type="string">
            <text:p>WGCA-A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51500W</text:p>
          </table:table-cell>
          <table:table-cell office:value-type="float" office:value="35.0911834" calcext:value-type="float">
            <text:p>35.0911834</text:p>
          </table:table-cell>
          <table:table-cell office:value-type="float" office:value="-85.249957" calcext:value-type="float">
            <text:p>-85.24995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16" calcext:value-type="float">
            <text:p>1639816</text:p>
          </table:table-cell>
          <table:table-cell office:value-type="string" calcext:value-type="string">
            <text:p>WGOW-A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52004W</text:p>
          </table:table-cell>
          <table:table-cell office:value-type="float" office:value="35.0681294" calcext:value-type="float">
            <text:p>35.0681294</text:p>
          </table:table-cell>
          <table:table-cell office:value-type="float" office:value="-85.3344032" calcext:value-type="float">
            <text:p>-85.334403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12" calcext:value-type="float">
            <text:p>1640012</text:p>
          </table:table-cell>
          <table:table-cell office:value-type="string" calcext:value-type="string">
            <text:p>WJTT-FM (Red Bank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732N</text:p>
          </table:table-cell>
          <table:table-cell office:value-type="string" calcext:value-type="string">
            <text:p>0851723W</text:p>
          </table:table-cell>
          <table:table-cell office:value-type="float" office:value="35.1256275" calcext:value-type="float">
            <text:p>35.1256275</text:p>
          </table:table-cell>
          <table:table-cell office:value-type="float" office:value="-85.2896807" calcext:value-type="float">
            <text:p>-85.289680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12" calcext:value-type="float">
            <text:p>1639812</text:p>
          </table:table-cell>
          <table:table-cell office:value-type="string" calcext:value-type="string">
            <text:p>WMOC-A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51626W</text:p>
          </table:table-cell>
          <table:table-cell office:value-type="float" office:value="35.048407" calcext:value-type="float">
            <text:p>35.048407</text:p>
          </table:table-cell>
          <table:table-cell office:value-type="float" office:value="-85.2738459" calcext:value-type="float">
            <text:p>-85.273845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14" calcext:value-type="float">
            <text:p>1639814</text:p>
          </table:table-cell>
          <table:table-cell office:value-type="string" calcext:value-type="string">
            <text:p>WNOO-A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51622W</text:p>
          </table:table-cell>
          <table:table-cell office:value-type="float" office:value="35.0522958" calcext:value-type="float">
            <text:p>35.0522958</text:p>
          </table:table-cell>
          <table:table-cell office:value-type="float" office:value="-85.2727348" calcext:value-type="float">
            <text:p>-85.272734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42" calcext:value-type="float">
            <text:p>1640142</text:p>
          </table:table-cell>
          <table:table-cell office:value-type="string" calcext:value-type="string">
            <text:p>WRCB-TV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51853W</text:p>
          </table:table-cell>
          <table:table-cell office:value-type="float" office:value="35.1609047" calcext:value-type="float">
            <text:p>35.1609047</text:p>
          </table:table-cell>
          <table:table-cell office:value-type="float" office:value="-85.3146819" calcext:value-type="float">
            <text:p>-85.3146819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49" calcext:value-type="float">
            <text:p>1640149</text:p>
          </table:table-cell>
          <table:table-cell office:value-type="string" calcext:value-type="string">
            <text:p>WRIP-TV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51639W</text:p>
          </table:table-cell>
          <table:table-cell office:value-type="float" office:value="35.209514" calcext:value-type="float">
            <text:p>35.209514</text:p>
          </table:table-cell>
          <table:table-cell office:value-type="float" office:value="-85.2774594" calcext:value-type="float">
            <text:p>-85.2774594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25" calcext:value-type="float">
            <text:p>1640025</text:p>
          </table:table-cell>
          <table:table-cell office:value-type="string" calcext:value-type="string">
            <text:p>WSKZ-F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51906W</text:p>
          </table:table-cell>
          <table:table-cell office:value-type="float" office:value="35.1617381" calcext:value-type="float">
            <text:p>35.1617381</text:p>
          </table:table-cell>
          <table:table-cell office:value-type="float" office:value="-85.3182931" calcext:value-type="float">
            <text:p>-85.3182931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10" calcext:value-type="float">
            <text:p>1640010</text:p>
          </table:table-cell>
          <table:table-cell office:value-type="string" calcext:value-type="string">
            <text:p>WSMC-FM (Collegeda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0432W</text:p>
          </table:table-cell>
          <table:table-cell office:value-type="float" office:value="35.0222971" calcext:value-type="float">
            <text:p>35.0222971</text:p>
          </table:table-cell>
          <table:table-cell office:value-type="float" office:value="-85.0755059" calcext:value-type="float">
            <text:p>-85.075505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48" calcext:value-type="float">
            <text:p>1640148</text:p>
          </table:table-cell>
          <table:table-cell office:value-type="string" calcext:value-type="string">
            <text:p>WTCI-TV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51652W</text:p>
          </table:table-cell>
          <table:table-cell office:value-type="float" office:value="35.2072919" calcext:value-type="float">
            <text:p>35.2072919</text:p>
          </table:table-cell>
          <table:table-cell office:value-type="float" office:value="-85.2810706" calcext:value-type="float">
            <text:p>-85.2810706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43" calcext:value-type="float">
            <text:p>1640143</text:p>
          </table:table-cell>
          <table:table-cell office:value-type="string" calcext:value-type="string">
            <text:p>WTVC-TV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51903W</text:p>
          </table:table-cell>
          <table:table-cell office:value-type="float" office:value="35.1614603" calcext:value-type="float">
            <text:p>35.1614603</text:p>
          </table:table-cell>
          <table:table-cell office:value-type="float" office:value="-85.3174597" calcext:value-type="float">
            <text:p>-85.3174597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34" calcext:value-type="float">
            <text:p>1640034</text:p>
          </table:table-cell>
          <table:table-cell office:value-type="string" calcext:value-type="string">
            <text:p>WUTC-FM (Chattanoog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51646W</text:p>
          </table:table-cell>
          <table:table-cell office:value-type="float" office:value="35.2078475" calcext:value-type="float">
            <text:p>35.2078475</text:p>
          </table:table-cell>
          <table:table-cell office:value-type="float" office:value="-85.2794038" calcext:value-type="float">
            <text:p>-85.2794038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311578" calcext:value-type="float">
            <text:p>311578</text:p>
          </table:table-cell>
          <table:table-cell office:value-type="string" calcext:value-type="string">
            <text:p>Bluff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45900N</text:p>
          </table:table-cell>
          <table:table-cell office:value-type="string" calcext:value-type="string">
            <text:p>0852153W</text:p>
          </table:table-cell>
          <table:table-cell office:value-type="float" office:value="34.9834091" calcext:value-type="float">
            <text:p>34.9834091</text:p>
          </table:table-cell>
          <table:table-cell office:value-type="float" office:value="-85.3646809" calcext:value-type="float">
            <text:p>-85.364680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60" calcext:value-type="float">
            <text:p>1286860</text:p>
          </table:table-cell>
          <table:table-cell office:value-type="string" calcext:value-type="string">
            <text:p>Hardy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52027W</text:p>
          </table:table-cell>
          <table:table-cell office:value-type="float" office:value="35.0047975" calcext:value-type="float">
            <text:p>35.0047975</text:p>
          </table:table-cell>
          <table:table-cell office:value-type="float" office:value="-85.3407914" calcext:value-type="float">
            <text:p>-85.3407914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02" calcext:value-type="float">
            <text:p>1305302</text:p>
          </table:table-cell>
          <table:table-cell office:value-type="string" calcext:value-type="string">
            <text:p>Lookout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52139W</text:p>
          </table:table-cell>
          <table:table-cell office:value-type="float" office:value="35.0125753" calcext:value-type="float">
            <text:p>35.0125753</text:p>
          </table:table-cell>
          <table:table-cell office:value-type="float" office:value="-85.360792" calcext:value-type="float">
            <text:p>-85.36079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459" calcext:value-type="float">
            <text:p>1270459</text:p>
          </table:table-cell>
          <table:table-cell office:value-type="string" calcext:value-type="string">
            <text:p>Skyuka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027N</text:p>
          </table:table-cell>
          <table:table-cell office:value-type="string" calcext:value-type="string">
            <text:p>0852132W</text:p>
          </table:table-cell>
          <table:table-cell office:value-type="float" office:value="35.0075753" calcext:value-type="float">
            <text:p>35.0075753</text:p>
          </table:table-cell>
          <table:table-cell office:value-type="float" office:value="-85.3588475" calcext:value-type="float">
            <text:p>-85.358847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46" calcext:value-type="float">
            <text:p>1276046</text:p>
          </table:table-cell>
          <table:table-cell office:value-type="string" calcext:value-type="string">
            <text:p>Bachman Tubes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51611W</text:p>
          </table:table-cell>
          <table:table-cell office:value-type="float" office:value="35.0089636" calcext:value-type="float">
            <text:p>35.0089636</text:p>
          </table:table-cell>
          <table:table-cell office:value-type="float" office:value="-85.2696785" calcext:value-type="float">
            <text:p>-85.269678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36" calcext:value-type="float">
            <text:p>1292036</text:p>
          </table:table-cell>
          <table:table-cell office:value-type="string" calcext:value-type="string">
            <text:p>Lookout Mountain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52023W</text:p>
          </table:table-cell>
          <table:table-cell office:value-type="float" office:value="35.0217416" calcext:value-type="float">
            <text:p>35.0217416</text:p>
          </table:table-cell>
          <table:table-cell office:value-type="float" office:value="-85.3396805" calcext:value-type="float">
            <text:p>-85.339680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88" calcext:value-type="float">
            <text:p>1294088</text:p>
          </table:table-cell>
          <table:table-cell office:value-type="string" calcext:value-type="string">
            <text:p>Missionary Ridge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51525W</text:p>
          </table:table-cell>
          <table:table-cell office:value-type="float" office:value="35.0286852" calcext:value-type="float">
            <text:p>35.0286852</text:p>
          </table:table-cell>
          <table:table-cell office:value-type="float" office:value="-85.2569006" calcext:value-type="float">
            <text:p>-85.256900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00" calcext:value-type="float">
            <text:p>1271600</text:p>
          </table:table-cell>
          <table:table-cell office:value-type="string" calcext:value-type="string">
            <text:p>Stringers Ridge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50425N</text:p>
          </table:table-cell>
          <table:table-cell office:value-type="string" calcext:value-type="string">
            <text:p>0851909W</text:p>
          </table:table-cell>
          <table:table-cell office:value-type="float" office:value="35.0736846" calcext:value-type="float">
            <text:p>35.0736846</text:p>
          </table:table-cell>
          <table:table-cell office:value-type="float" office:value="-85.3191252" calcext:value-type="float">
            <text:p>-85.319125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24" calcext:value-type="float">
            <text:p>1274524</text:p>
          </table:table-cell>
          <table:table-cell office:value-type="string" calcext:value-type="string">
            <text:p>Wilcox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51508W</text:p>
          </table:table-cell>
          <table:table-cell office:value-type="float" office:value="35.0509068" calcext:value-type="float">
            <text:p>35.0509068</text:p>
          </table:table-cell>
          <table:table-cell office:value-type="float" office:value="-85.2521786" calcext:value-type="float">
            <text:p>-85.252178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59" calcext:value-type="float">
            <text:p>1275959</text:p>
          </table:table-cell>
          <table:table-cell office:value-type="string" calcext:value-type="string">
            <text:p>Aslin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50130W</text:p>
          </table:table-cell>
          <table:table-cell office:value-type="float" office:value="35.4123108" calcext:value-type="float">
            <text:p>35.4123108</text:p>
          </table:table-cell>
          <table:table-cell office:value-type="float" office:value="-85.0250847" calcext:value-type="float">
            <text:p>-85.0250847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50236W</text:p>
          </table:table-cell>
          <table:table-cell office:value-type="float" office:value="35.4203251" calcext:value-type="float">
            <text:p>35.4203251</text:p>
          </table:table-cell>
          <table:table-cell office:value-type="float" office:value="-85.0432748" calcext:value-type="float">
            <text:p>-85.043274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199" calcext:value-type="float">
            <text:p>1276199</text:p>
          </table:table-cell>
          <table:table-cell office:value-type="string" calcext:value-type="string">
            <text:p>Bakewell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50851W</text:p>
          </table:table-cell>
          <table:table-cell office:value-type="float" office:value="35.3491662" calcext:value-type="float">
            <text:p>35.3491662</text:p>
          </table:table-cell>
          <table:table-cell office:value-type="float" office:value="-85.1473719" calcext:value-type="float">
            <text:p>-85.1473719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50933W</text:p>
          </table:table-cell>
          <table:table-cell office:value-type="float" office:value="35.360425" calcext:value-type="float">
            <text:p>35.360425</text:p>
          </table:table-cell>
          <table:table-cell office:value-type="float" office:value="-85.159173" calcext:value-type="float">
            <text:p>-85.159173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7844" calcext:value-type="float">
            <text:p>1277844</text:p>
          </table:table-cell>
          <table:table-cell office:value-type="string" calcext:value-type="string">
            <text:p>Board Camp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51218W</text:p>
          </table:table-cell>
          <table:table-cell office:value-type="float" office:value="35.3415637" calcext:value-type="float">
            <text:p>35.3415637</text:p>
          </table:table-cell>
          <table:table-cell office:value-type="float" office:value="-85.2049369" calcext:value-type="float">
            <text:p>-85.2049369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51314W</text:p>
          </table:table-cell>
          <table:table-cell office:value-type="float" office:value="35.3502967" calcext:value-type="float">
            <text:p>35.3502967</text:p>
          </table:table-cell>
          <table:table-cell office:value-type="float" office:value="-85.220661" calcext:value-type="float">
            <text:p>-85.220661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890" calcext:value-type="float">
            <text:p>1277890</text:p>
          </table:table-cell>
          <table:table-cell office:value-type="string" calcext:value-type="string">
            <text:p>Boiling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50811W</text:p>
          </table:table-cell>
          <table:table-cell office:value-type="float" office:value="35.4099806" calcext:value-type="float">
            <text:p>35.4099806</text:p>
          </table:table-cell>
          <table:table-cell office:value-type="float" office:value="-85.1365169" calcext:value-type="float">
            <text:p>-85.1365169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50746W</text:p>
          </table:table-cell>
          <table:table-cell office:value-type="float" office:value="35.4198767" calcext:value-type="float">
            <text:p>35.4198767</text:p>
          </table:table-cell>
          <table:table-cell office:value-type="float" office:value="-85.1294056" calcext:value-type="float">
            <text:p>-85.1294056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9133" calcext:value-type="float">
            <text:p>1279133</text:p>
          </table:table-cell>
          <table:table-cell office:value-type="string" calcext:value-type="string">
            <text:p>Bu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50741W</text:p>
          </table:table-cell>
          <table:table-cell office:value-type="float" office:value="35.4398993" calcext:value-type="float">
            <text:p>35.4398993</text:p>
          </table:table-cell>
          <table:table-cell office:value-type="float" office:value="-85.1280928" calcext:value-type="float">
            <text:p>-85.1280928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50840W</text:p>
          </table:table-cell>
          <table:table-cell office:value-type="float" office:value="35.4344089" calcext:value-type="float">
            <text:p>35.4344089</text:p>
          </table:table-cell>
          <table:table-cell office:value-type="float" office:value="-85.1444961" calcext:value-type="float">
            <text:p>-85.1444961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240" calcext:value-type="float">
            <text:p>1279240</text:p>
          </table:table-cell>
          <table:table-cell office:value-type="string" calcext:value-type="string">
            <text:p>Bynum Gul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51158W</text:p>
          </table:table-cell>
          <table:table-cell office:value-type="float" office:value="35.2389593" calcext:value-type="float">
            <text:p>35.2389593</text:p>
          </table:table-cell>
          <table:table-cell office:value-type="float" office:value="-85.1995592" calcext:value-type="float">
            <text:p>-85.1995592</text:p>
          </table:table-cell>
          <table:table-cell office:value-type="string" calcext:value-type="string">
            <text:p>351451N</text:p>
          </table:table-cell>
          <table:table-cell office:value-type="string" calcext:value-type="string">
            <text:p>0851244W</text:p>
          </table:table-cell>
          <table:table-cell office:value-type="float" office:value="35.2476341" calcext:value-type="float">
            <text:p>35.2476341</text:p>
          </table:table-cell>
          <table:table-cell office:value-type="float" office:value="-85.2122348" calcext:value-type="float">
            <text:p>-85.2122348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312591" calcext:value-type="float">
            <text:p>312591</text:p>
          </table:table-cell>
          <table:table-cell office:value-type="string" calcext:value-type="string">
            <text:p>Chattanooga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00N</text:p>
          </table:table-cell>
          <table:table-cell office:value-type="string" calcext:value-type="string">
            <text:p>0851756W</text:p>
          </table:table-cell>
          <table:table-cell office:value-type="float" office:value="35.0000684" calcext:value-type="float">
            <text:p>35.0000684</text:p>
          </table:table-cell>
          <table:table-cell office:value-type="float" office:value="-85.2988413" calcext:value-type="float">
            <text:p>-85.2988413</text:p>
          </table:table-cell>
          <table:table-cell office:value-type="string" calcext:value-type="string">
            <text:p>344545N</text:p>
          </table:table-cell>
          <table:table-cell office:value-type="string" calcext:value-type="string">
            <text:p>0852441W</text:p>
          </table:table-cell>
          <table:table-cell office:value-type="float" office:value="34.762572" calcext:value-type="float">
            <text:p>34.762572</text:p>
          </table:table-cell>
          <table:table-cell office:value-type="float" office:value="-85.4113448" calcext:value-type="float">
            <text:p>-85.4113448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9/25/1979</text:p>
          </table:table-cell>
          <table:table-cell table:style-name="ce5" office:value-type="string" calcext:value-type="string">
            <text:p>03/17/2017</text:p>
          </table:table-cell>
          <table:table-cell table:number-columns-repeated="44"/>
        </table:table-row>
        <table:table-row table:style-name="ro1">
          <table:table-cell office:value-type="float" office:value="1269456" calcext:value-type="float">
            <text:p>1269456</text:p>
          </table:table-cell>
          <table:table-cell office:value-type="string" calcext:value-type="string">
            <text:p>Chickamauga Gul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51326W</text:p>
          </table:table-cell>
          <table:table-cell office:value-type="float" office:value="35.2239183" calcext:value-type="float">
            <text:p>35.2239183</text:p>
          </table:table-cell>
          <table:table-cell office:value-type="float" office:value="-85.2239108" calcext:value-type="float">
            <text:p>-85.2239108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51550W</text:p>
          </table:table-cell>
          <table:table-cell office:value-type="float" office:value="35.2673258" calcext:value-type="float">
            <text:p>35.2673258</text:p>
          </table:table-cell>
          <table:table-cell office:value-type="float" office:value="-85.2637623" calcext:value-type="float">
            <text:p>-85.263762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983" calcext:value-type="float">
            <text:p>1281983</text:p>
          </table:table-cell>
          <table:table-cell office:value-type="string" calcext:value-type="string">
            <text:p>Dall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50923W</text:p>
          </table:table-cell>
          <table:table-cell office:value-type="float" office:value="35.2080729" calcext:value-type="float">
            <text:p>35.2080729</text:p>
          </table:table-cell>
          <table:table-cell office:value-type="float" office:value="-85.1563597" calcext:value-type="float">
            <text:p>-85.1563597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50848W</text:p>
          </table:table-cell>
          <table:table-cell office:value-type="float" office:value="35.2419146" calcext:value-type="float">
            <text:p>35.2419146</text:p>
          </table:table-cell>
          <table:table-cell office:value-type="float" office:value="-85.1466063" calcext:value-type="float">
            <text:p>-85.1466063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663" calcext:value-type="float">
            <text:p>1282663</text:p>
          </table:table-cell>
          <table:table-cell office:value-type="string" calcext:value-type="string">
            <text:p>D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50239W</text:p>
          </table:table-cell>
          <table:table-cell office:value-type="float" office:value="35.4217856" calcext:value-type="float">
            <text:p>35.4217856</text:p>
          </table:table-cell>
          <table:table-cell office:value-type="float" office:value="-85.0442248" calcext:value-type="float">
            <text:p>-85.0442248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50225W</text:p>
          </table:table-cell>
          <table:table-cell office:value-type="float" office:value="35.4383989" calcext:value-type="float">
            <text:p>35.4383989</text:p>
          </table:table-cell>
          <table:table-cell office:value-type="float" office:value="-85.0403864" calcext:value-type="float">
            <text:p>-85.0403864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6125" calcext:value-type="float">
            <text:p>1286125</text:p>
          </table:table-cell>
          <table:table-cell office:value-type="string" calcext:value-type="string">
            <text:p>Green Shan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50703W</text:p>
          </table:table-cell>
          <table:table-cell office:value-type="float" office:value="35.0695739" calcext:value-type="float">
            <text:p>35.0695739</text:p>
          </table:table-cell>
          <table:table-cell office:value-type="float" office:value="-85.1174514" calcext:value-type="float">
            <text:p>-85.1174514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50631W</text:p>
          </table:table-cell>
          <table:table-cell office:value-type="float" office:value="35.0593773" calcext:value-type="float">
            <text:p>35.0593773</text:p>
          </table:table-cell>
          <table:table-cell office:value-type="float" office:value="-85.1086618" calcext:value-type="float">
            <text:p>-85.1086618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046" calcext:value-type="float">
            <text:p>1287046</text:p>
          </table:table-cell>
          <table:table-cell office:value-type="string" calcext:value-type="string">
            <text:p>Hart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50800W</text:p>
          </table:table-cell>
          <table:table-cell office:value-type="float" office:value="35.4443491" calcext:value-type="float">
            <text:p>35.4443491</text:p>
          </table:table-cell>
          <table:table-cell office:value-type="float" office:value="-85.1334076" calcext:value-type="float">
            <text:p>-85.1334076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50901W</text:p>
          </table:table-cell>
          <table:table-cell office:value-type="float" office:value="35.4604304" calcext:value-type="float">
            <text:p>35.4604304</text:p>
          </table:table-cell>
          <table:table-cell office:value-type="float" office:value="-85.1503225" calcext:value-type="float">
            <text:p>-85.1503225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895" calcext:value-type="float">
            <text:p>1287895</text:p>
          </table:table-cell>
          <table:table-cell office:value-type="string" calcext:value-type="string">
            <text:p>Hink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50153W</text:p>
          </table:table-cell>
          <table:table-cell office:value-type="float" office:value="35.4032746" calcext:value-type="float">
            <text:p>35.4032746</text:p>
          </table:table-cell>
          <table:table-cell office:value-type="float" office:value="-85.0312725" calcext:value-type="float">
            <text:p>-85.0312725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50240W</text:p>
          </table:table-cell>
          <table:table-cell office:value-type="float" office:value="35.4127016" calcext:value-type="float">
            <text:p>35.4127016</text:p>
          </table:table-cell>
          <table:table-cell office:value-type="float" office:value="-85.0444115" calcext:value-type="float">
            <text:p>-85.044411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317403" calcext:value-type="float">
            <text:p>317403</text:p>
          </table:table-cell>
          <table:table-cell office:value-type="string" calcext:value-type="string">
            <text:p>Lookout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2225W</text:p>
          </table:table-cell>
          <table:table-cell office:value-type="float" office:value="34.995351" calcext:value-type="float">
            <text:p>34.995351</text:p>
          </table:table-cell>
          <table:table-cell office:value-type="float" office:value="-85.3735056" calcext:value-type="float">
            <text:p>-85.3735056</text:p>
          </table:table-cell>
          <table:table-cell office:value-type="string" calcext:value-type="string">
            <text:p>344503N</text:p>
          </table:table-cell>
          <table:table-cell office:value-type="string" calcext:value-type="string">
            <text:p>0853148W</text:p>
          </table:table-cell>
          <table:table-cell office:value-type="float" office:value="34.75091" calcext:value-type="float">
            <text:p>34.75091</text:p>
          </table:table-cell>
          <table:table-cell office:value-type="float" office:value="-85.5300198" calcext:value-type="float">
            <text:p>-85.5300198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ort Oglethorp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7/2017</text:p>
          </table:table-cell>
          <table:table-cell table:number-columns-repeated="44"/>
        </table:table-row>
        <table:table-row table:style-name="ro1">
          <table:table-cell office:value-type="float" office:value="1292599" calcext:value-type="float">
            <text:p>1292599</text:p>
          </table:table-cell>
          <table:table-cell office:value-type="string" calcext:value-type="string">
            <text:p>Mansfield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51436W</text:p>
          </table:table-cell>
          <table:table-cell office:value-type="float" office:value="35.3066904" calcext:value-type="float">
            <text:p>35.3066904</text:p>
          </table:table-cell>
          <table:table-cell office:value-type="float" office:value="-85.2433139" calcext:value-type="float">
            <text:p>-85.2433139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51608W</text:p>
          </table:table-cell>
          <table:table-cell office:value-type="float" office:value="35.3134745" calcext:value-type="float">
            <text:p>35.3134745</text:p>
          </table:table-cell>
          <table:table-cell office:value-type="float" office:value="-85.2688885" calcext:value-type="float">
            <text:p>-85.2688885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628" calcext:value-type="float">
            <text:p>1292628</text:p>
          </table:table-cell>
          <table:table-cell office:value-type="string" calcext:value-type="string">
            <text:p>Map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50626W</text:p>
          </table:table-cell>
          <table:table-cell office:value-type="float" office:value="35.2437817" calcext:value-type="float">
            <text:p>35.2437817</text:p>
          </table:table-cell>
          <table:table-cell office:value-type="float" office:value="-85.1073053" calcext:value-type="float">
            <text:p>-85.1073053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50653W</text:p>
          </table:table-cell>
          <table:table-cell office:value-type="float" office:value="35.2496881" calcext:value-type="float">
            <text:p>35.2496881</text:p>
          </table:table-cell>
          <table:table-cell office:value-type="float" office:value="-85.1148578" calcext:value-type="float">
            <text:p>-85.1148578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69789" calcext:value-type="float">
            <text:p>1269789</text:p>
          </table:table-cell>
          <table:table-cell office:value-type="string" calcext:value-type="string">
            <text:p>McGill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50652W</text:p>
          </table:table-cell>
          <table:table-cell office:value-type="float" office:value="35.4372746" calcext:value-type="float">
            <text:p>35.4372746</text:p>
          </table:table-cell>
          <table:table-cell office:value-type="float" office:value="-85.1144501" calcext:value-type="float">
            <text:p>-85.1144501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51043W</text:p>
          </table:table-cell>
          <table:table-cell office:value-type="float" office:value="35.4547149" calcext:value-type="float">
            <text:p>35.4547149</text:p>
          </table:table-cell>
          <table:table-cell office:value-type="float" office:value="-85.1785012" calcext:value-type="float">
            <text:p>-85.1785012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6592" calcext:value-type="float">
            <text:p>1296592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50N</text:p>
          </table:table-cell>
          <table:table-cell office:value-type="string" calcext:value-type="string">
            <text:p>0850239W</text:p>
          </table:table-cell>
          <table:table-cell office:value-type="float" office:value="35.064016" calcext:value-type="float">
            <text:p>35.064016</text:p>
          </table:table-cell>
          <table:table-cell office:value-type="float" office:value="-85.0442879" calcext:value-type="float">
            <text:p>-85.0442879</text:p>
          </table:table-cell>
          <table:table-cell office:value-type="string" calcext:value-type="string">
            <text:p>350402N</text:p>
          </table:table-cell>
          <table:table-cell office:value-type="string" calcext:value-type="string">
            <text:p>0850303W</text:p>
          </table:table-cell>
          <table:table-cell office:value-type="float" office:value="35.0672477" calcext:value-type="float">
            <text:p>35.0672477</text:p>
          </table:table-cell>
          <table:table-cell office:value-type="float" office:value="-85.0507024" calcext:value-type="float">
            <text:p>-85.0507024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397" calcext:value-type="float">
            <text:p>1297397</text:p>
          </table:table-cell>
          <table:table-cell office:value-type="string" calcext:value-type="string">
            <text:p>Pickett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51621W</text:p>
          </table:table-cell>
          <table:table-cell office:value-type="float" office:value="35.189627" calcext:value-type="float">
            <text:p>35.189627</text:p>
          </table:table-cell>
          <table:table-cell office:value-type="float" office:value="-85.2725492" calcext:value-type="float">
            <text:p>-85.2725492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51711W</text:p>
          </table:table-cell>
          <table:table-cell office:value-type="float" office:value="35.19534" calcext:value-type="float">
            <text:p>35.19534</text:p>
          </table:table-cell>
          <table:table-cell office:value-type="float" office:value="-85.2864421" calcext:value-type="float">
            <text:p>-85.2864421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airmou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12759" calcext:value-type="float">
            <text:p>1312759</text:p>
          </table:table-cell>
          <table:table-cell office:value-type="string" calcext:value-type="string">
            <text:p>P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51342W</text:p>
          </table:table-cell>
          <table:table-cell office:value-type="float" office:value="35.1855532" calcext:value-type="float">
            <text:p>35.1855532</text:p>
          </table:table-cell>
          <table:table-cell office:value-type="float" office:value="-85.228257" calcext:value-type="float">
            <text:p>-85.228257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51351W</text:p>
          </table:table-cell>
          <table:table-cell office:value-type="float" office:value="35.1912277" calcext:value-type="float">
            <text:p>35.1912277</text:p>
          </table:table-cell>
          <table:table-cell office:value-type="float" office:value="-85.2308086" calcext:value-type="float">
            <text:p>-85.2308086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287" calcext:value-type="float">
            <text:p>1298287</text:p>
          </table:table-cell>
          <table:table-cell office:value-type="string" calcext:value-type="string">
            <text:p>Po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50855W</text:p>
          </table:table-cell>
          <table:table-cell office:value-type="float" office:value="35.2977316" calcext:value-type="float">
            <text:p>35.2977316</text:p>
          </table:table-cell>
          <table:table-cell office:value-type="float" office:value="-85.1485438" calcext:value-type="float">
            <text:p>-85.1485438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50850W</text:p>
          </table:table-cell>
          <table:table-cell office:value-type="float" office:value="35.319073" calcext:value-type="float">
            <text:p>35.319073</text:p>
          </table:table-cell>
          <table:table-cell office:value-type="float" office:value="-85.1472856" calcext:value-type="float">
            <text:p>-85.1472856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666" calcext:value-type="float">
            <text:p>1298666</text:p>
          </table:table-cell>
          <table:table-cell office:value-type="string" calcext:value-type="string">
            <text:p>Pullt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01N</text:p>
          </table:table-cell>
          <table:table-cell office:value-type="string" calcext:value-type="string">
            <text:p>0852736W</text:p>
          </table:table-cell>
          <table:table-cell office:value-type="float" office:value="34.9835847" calcext:value-type="float">
            <text:p>34.9835847</text:p>
          </table:table-cell>
          <table:table-cell office:value-type="float" office:value="-85.4601192" calcext:value-type="float">
            <text:p>-85.4601192</text:p>
          </table:table-cell>
          <table:table-cell office:value-type="string" calcext:value-type="string">
            <text:p>345946N</text:p>
          </table:table-cell>
          <table:table-cell office:value-type="string" calcext:value-type="string">
            <text:p>0852615W</text:p>
          </table:table-cell>
          <table:table-cell office:value-type="float" office:value="34.9960327" calcext:value-type="float">
            <text:p>34.9960327</text:p>
          </table:table-cell>
          <table:table-cell office:value-type="float" office:value="-85.4374541" calcext:value-type="float">
            <text:p>-85.4374541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7</text:p>
          </table:table-cell>
          <table:table-cell table:number-columns-repeated="44"/>
        </table:table-row>
        <table:table-row table:style-name="ro1">
          <table:table-cell office:value-type="float" office:value="1298893" calcext:value-type="float">
            <text:p>1298893</text:p>
          </table:table-cell>
          <table:table-cell office:value-type="string" calcext:value-type="string">
            <text:p>Ram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50550W</text:p>
          </table:table-cell>
          <table:table-cell office:value-type="float" office:value="35.1540365" calcext:value-type="float">
            <text:p>35.1540365</text:p>
          </table:table-cell>
          <table:table-cell office:value-type="float" office:value="-85.0972917" calcext:value-type="float">
            <text:p>-85.0972917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50533W</text:p>
          </table:table-cell>
          <table:table-cell office:value-type="float" office:value="35.1786746" calcext:value-type="float">
            <text:p>35.1786746</text:p>
          </table:table-cell>
          <table:table-cell office:value-type="float" office:value="-85.0925939" calcext:value-type="float">
            <text:p>-85.092593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945" calcext:value-type="float">
            <text:p>1298945</text:p>
          </table:table-cell>
          <table:table-cell office:value-type="string" calcext:value-type="string">
            <text:p>Rattlesn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50815W</text:p>
          </table:table-cell>
          <table:table-cell office:value-type="float" office:value="35.4439099" calcext:value-type="float">
            <text:p>35.4439099</text:p>
          </table:table-cell>
          <table:table-cell office:value-type="float" office:value="-85.1375968" calcext:value-type="float">
            <text:p>-85.1375968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50900W</text:p>
          </table:table-cell>
          <table:table-cell office:value-type="float" office:value="35.437538" calcext:value-type="float">
            <text:p>35.437538</text:p>
          </table:table-cell>
          <table:table-cell office:value-type="float" office:value="-85.1499277" calcext:value-type="float">
            <text:p>-85.1499277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9279" calcext:value-type="float">
            <text:p>1299279</text:p>
          </table:table-cell>
          <table:table-cell office:value-type="string" calcext:value-type="string">
            <text:p>Rhinehart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50338W</text:p>
          </table:table-cell>
          <table:table-cell office:value-type="float" office:value="34.9879274" calcext:value-type="float">
            <text:p>34.9879274</text:p>
          </table:table-cell>
          <table:table-cell office:value-type="float" office:value="-85.0605234" calcext:value-type="float">
            <text:p>-85.0605234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50253W</text:p>
          </table:table-cell>
          <table:table-cell office:value-type="float" office:value="35.0067853" calcext:value-type="float">
            <text:p>35.0067853</text:p>
          </table:table-cell>
          <table:table-cell office:value-type="float" office:value="-85.0479835" calcext:value-type="float">
            <text:p>-85.0479835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inggo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977" calcext:value-type="float">
            <text:p>1300977</text:p>
          </table:table-cell>
          <table:table-cell office:value-type="string" calcext:value-type="string">
            <text:p>Scrogg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5N</text:p>
          </table:table-cell>
          <table:table-cell office:value-type="string" calcext:value-type="string">
            <text:p>0850107W</text:p>
          </table:table-cell>
          <table:table-cell office:value-type="float" office:value="35.1014665" calcext:value-type="float">
            <text:p>35.1014665</text:p>
          </table:table-cell>
          <table:table-cell office:value-type="float" office:value="-85.0187134" calcext:value-type="float">
            <text:p>-85.0187134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50134W</text:p>
          </table:table-cell>
          <table:table-cell office:value-type="float" office:value="35.1191058" calcext:value-type="float">
            <text:p>35.1191058</text:p>
          </table:table-cell>
          <table:table-cell office:value-type="float" office:value="-85.0259993" calcext:value-type="float">
            <text:p>-85.0259993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1185" calcext:value-type="float">
            <text:p>1301185</text:p>
          </table:table-cell>
          <table:table-cell office:value-type="string" calcext:value-type="string">
            <text:p>Shady Gr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59N</text:p>
          </table:table-cell>
          <table:table-cell office:value-type="string" calcext:value-type="string">
            <text:p>0850710W</text:p>
          </table:table-cell>
          <table:table-cell office:value-type="float" office:value="35.2663404" calcext:value-type="float">
            <text:p>35.2663404</text:p>
          </table:table-cell>
          <table:table-cell office:value-type="float" office:value="-85.1193728" calcext:value-type="float">
            <text:p>-85.1193728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50729W</text:p>
          </table:table-cell>
          <table:table-cell office:value-type="float" office:value="35.2504144" calcext:value-type="float">
            <text:p>35.2504144</text:p>
          </table:table-cell>
          <table:table-cell office:value-type="float" office:value="-85.1245974" calcext:value-type="float">
            <text:p>-85.124597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rasshoppe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107" calcext:value-type="float">
            <text:p>1270107</text:p>
          </table:table-cell>
          <table:table-cell office:value-type="string" calcext:value-type="string">
            <text:p>Shingle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51003W</text:p>
          </table:table-cell>
          <table:table-cell office:value-type="float" office:value="35.4220753" calcext:value-type="float">
            <text:p>35.4220753</text:p>
          </table:table-cell>
          <table:table-cell office:value-type="float" office:value="-85.1674162" calcext:value-type="float">
            <text:p>-85.1674162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51023W</text:p>
          </table:table-cell>
          <table:table-cell office:value-type="float" office:value="35.4372398" calcext:value-type="float">
            <text:p>35.4372398</text:p>
          </table:table-cell>
          <table:table-cell office:value-type="float" office:value="-85.1730837" calcext:value-type="float">
            <text:p>-85.1730837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119" calcext:value-type="float">
            <text:p>1270119</text:p>
          </table:table-cell>
          <table:table-cell office:value-type="string" calcext:value-type="string">
            <text:p>Ship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50539W</text:p>
          </table:table-cell>
          <table:table-cell office:value-type="float" office:value="35.3926684" calcext:value-type="float">
            <text:p>35.3926684</text:p>
          </table:table-cell>
          <table:table-cell office:value-type="float" office:value="-85.0940325" calcext:value-type="float">
            <text:p>-85.0940325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50436W</text:p>
          </table:table-cell>
          <table:table-cell office:value-type="float" office:value="35.4104953" calcext:value-type="float">
            <text:p>35.4104953</text:p>
          </table:table-cell>
          <table:table-cell office:value-type="float" office:value="-85.0765312" calcext:value-type="float">
            <text:p>-85.0765312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ray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354" calcext:value-type="float">
            <text:p>1270354</text:p>
          </table:table-cell>
          <table:table-cell office:value-type="string" calcext:value-type="string">
            <text:p>Si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50254W</text:p>
          </table:table-cell>
          <table:table-cell office:value-type="float" office:value="35.1906268" calcext:value-type="float">
            <text:p>35.1906268</text:p>
          </table:table-cell>
          <table:table-cell office:value-type="float" office:value="-85.0482966" calcext:value-type="float">
            <text:p>-85.0482966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50253W</text:p>
          </table:table-cell>
          <table:table-cell office:value-type="float" office:value="35.2269633" calcext:value-type="float">
            <text:p>35.2269633</text:p>
          </table:table-cell>
          <table:table-cell office:value-type="float" office:value="-85.0480806" calcext:value-type="float">
            <text:p>-85.0480806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now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814" calcext:value-type="float">
            <text:p>1271814</text:p>
          </table:table-cell>
          <table:table-cell office:value-type="string" calcext:value-type="string">
            <text:p>Sulphur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50834W</text:p>
          </table:table-cell>
          <table:table-cell office:value-type="float" office:value="35.4453164" calcext:value-type="float">
            <text:p>35.4453164</text:p>
          </table:table-cell>
          <table:table-cell office:value-type="float" office:value="-85.1426782" calcext:value-type="float">
            <text:p>-85.1426782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50839W</text:p>
          </table:table-cell>
          <table:table-cell office:value-type="float" office:value="35.4532224" calcext:value-type="float">
            <text:p>35.4532224</text:p>
          </table:table-cell>
          <table:table-cell office:value-type="float" office:value="-85.1443023" calcext:value-type="float">
            <text:p>-85.1443023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Bra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04530" calcext:value-type="float">
            <text:p>1304530</text:p>
          </table:table-cell>
          <table:table-cell office:value-type="string" calcext:value-type="string">
            <text:p>White Oa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50104W</text:p>
          </table:table-cell>
          <table:table-cell office:value-type="float" office:value="35.0881329" calcext:value-type="float">
            <text:p>35.0881329</text:p>
          </table:table-cell>
          <table:table-cell office:value-type="float" office:value="-85.0177248" calcext:value-type="float">
            <text:p>-85.0177248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50034W</text:p>
          </table:table-cell>
          <table:table-cell office:value-type="float" office:value="35.1231446" calcext:value-type="float">
            <text:p>35.1231446</text:p>
          </table:table-cell>
          <table:table-cell office:value-type="float" office:value="-85.0095633" calcext:value-type="float">
            <text:p>-85.0095633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Oolte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523" calcext:value-type="float">
            <text:p>1274523</text:p>
          </table:table-cell>
          <table:table-cell office:value-type="string" calcext:value-type="string">
            <text:p>Wilc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52430W</text:p>
          </table:table-cell>
          <table:table-cell office:value-type="float" office:value="35.0341813" calcext:value-type="float">
            <text:p>35.0341813</text:p>
          </table:table-cell>
          <table:table-cell office:value-type="float" office:value="-85.4083671" calcext:value-type="float">
            <text:p>-85.4083671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52314W</text:p>
          </table:table-cell>
          <table:table-cell office:value-type="float" office:value="35.03656" calcext:value-type="float">
            <text:p>35.03656</text:p>
          </table:table-cell>
          <table:table-cell office:value-type="float" office:value="-85.3871244" calcext:value-type="float">
            <text:p>-85.3871244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4632" calcext:value-type="float">
            <text:p>1304632</text:p>
          </table:table-cell>
          <table:table-cell office:value-type="string" calcext:value-type="string">
            <text:p>Win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46N</text:p>
          </table:table-cell>
          <table:table-cell office:value-type="string" calcext:value-type="string">
            <text:p>0851014W</text:p>
          </table:table-cell>
          <table:table-cell office:value-type="float" office:value="35.1462017" calcext:value-type="float">
            <text:p>35.1462017</text:p>
          </table:table-cell>
          <table:table-cell office:value-type="float" office:value="-85.1704259" calcext:value-type="float">
            <text:p>-85.1704259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51055W</text:p>
          </table:table-cell>
          <table:table-cell office:value-type="float" office:value="35.161054" calcext:value-type="float">
            <text:p>35.161054</text:p>
          </table:table-cell>
          <table:table-cell office:value-type="float" office:value="-85.1818741" calcext:value-type="float">
            <text:p>-85.1818741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86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11:47:22.548801119</meta:creation-date>
    <dc:date>2022-01-12T11:50:41.719206783</dc:date>
    <meta:editing-duration>PT3M19S</meta:editing-duration>
    <meta:editing-cycles>1</meta:editing-cycles>
    <meta:document-statistic meta:table-count="1" meta:cell-count="21536" meta:object-count="0"/>
    <meta:generator>LibreOffice/7.1.8.1$MacOSX_X86_64 LibreOffice_project/e1f30c802c3269a1d052614453f260e49458c82c</meta:generator>
  </office:meta>
</office:document-meta>
</file>