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508in"/>
    </style:style>
    <style:style style:name="co3" style:family="table-column">
      <style:table-column-properties fo:break-before="auto" style:column-width="1.1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MBLE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05" calcext:value-type="float">
            <text:p>1301405</text:p>
          </table:table-cell>
          <table:table-cell office:value-type="string" calcext:value-type="string">
            <text:p>Moore-Murrel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32237W</text:p>
          </table:table-cell>
          <table:table-cell office:value-type="float" office:value="36.1800534" calcext:value-type="float">
            <text:p>36.1800534</text:p>
          </table:table-cell>
          <table:table-cell office:value-type="float" office:value="-83.3768224" calcext:value-type="float">
            <text:p>-83.3768224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5036" calcext:value-type="float">
            <text:p>1645036</text:p>
          </table:table-cell>
          <table:table-cell office:value-type="string" calcext:value-type="string">
            <text:p>Half Mo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31148W</text:p>
          </table:table-cell>
          <table:table-cell office:value-type="float" office:value="36.3120374" calcext:value-type="float">
            <text:p>36.3120374</text:p>
          </table:table-cell>
          <table:table-cell office:value-type="float" office:value="-83.1965579" calcext:value-type="float">
            <text:p>-83.196557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37" calcext:value-type="float">
            <text:p>1645037</text:p>
          </table:table-cell>
          <table:table-cell office:value-type="string" calcext:value-type="string">
            <text:p>Hi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30959W</text:p>
          </table:table-cell>
          <table:table-cell office:value-type="float" office:value="36.1809288" calcext:value-type="float">
            <text:p>36.1809288</text:p>
          </table:table-cell>
          <table:table-cell office:value-type="float" office:value="-83.1662751" calcext:value-type="float">
            <text:p>-83.166275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40" calcext:value-type="float">
            <text:p>1645040</text:p>
          </table:table-cell>
          <table:table-cell office:value-type="string" calcext:value-type="string">
            <text:p>Mays For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32448W</text:p>
          </table:table-cell>
          <table:table-cell office:value-type="float" office:value="36.2450896" calcext:value-type="float">
            <text:p>36.2450896</text:p>
          </table:table-cell>
          <table:table-cell office:value-type="float" office:value="-83.4132311" calcext:value-type="float">
            <text:p>-83.413231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41" calcext:value-type="float">
            <text:p>1645041</text:p>
          </table:table-cell>
          <table:table-cell office:value-type="string" calcext:value-type="string">
            <text:p>Mulberry Grov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31237W</text:p>
          </table:table-cell>
          <table:table-cell office:value-type="float" office:value="36.3048151" calcext:value-type="float">
            <text:p>36.3048151</text:p>
          </table:table-cell>
          <table:table-cell office:value-type="float" office:value="-83.2101694" calcext:value-type="float">
            <text:p>-83.210169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49" calcext:value-type="float">
            <text:p>1311649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32635W</text:p>
          </table:table-cell>
          <table:table-cell office:value-type="float" office:value="36.2292558" calcext:value-type="float">
            <text:p>36.2292558</text:p>
          </table:table-cell>
          <table:table-cell office:value-type="float" office:value="-83.4429539" calcext:value-type="float">
            <text:p>-83.442953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6251" calcext:value-type="float">
            <text:p>1306251</text:p>
          </table:table-cell>
          <table:table-cell office:value-type="string" calcext:value-type="string">
            <text:p>D A Gree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31704W</text:p>
          </table:table-cell>
          <table:table-cell office:value-type="float" office:value="36.2639811" calcext:value-type="float">
            <text:p>36.2639811</text:p>
          </table:table-cell>
          <table:table-cell office:value-type="float" office:value="-83.2843377" calcext:value-type="float">
            <text:p>-83.284337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11" calcext:value-type="float">
            <text:p>1289711</text:p>
          </table:table-cell>
          <table:table-cell office:value-type="string" calcext:value-type="string">
            <text:p>David Thomas Jone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31034W</text:p>
          </table:table-cell>
          <table:table-cell office:value-type="float" office:value="36.1267625" calcext:value-type="float">
            <text:p>36.1267625</text:p>
          </table:table-cell>
          <table:table-cell office:value-type="float" office:value="-83.1759959" calcext:value-type="float">
            <text:p>-83.175995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94" calcext:value-type="float">
            <text:p>1271894</text:p>
          </table:table-cell>
          <table:table-cell office:value-type="string" calcext:value-type="string">
            <text:p>Susong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31108W</text:p>
          </table:table-cell>
          <table:table-cell office:value-type="float" office:value="36.1767619" calcext:value-type="float">
            <text:p>36.1767619</text:p>
          </table:table-cell>
          <table:table-cell office:value-type="float" office:value="-83.1854424" calcext:value-type="float">
            <text:p>-83.185442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58" calcext:value-type="float">
            <text:p>2697358</text:p>
          </table:table-cell>
          <table:table-cell office:value-type="string" calcext:value-type="string">
            <text:p>Allied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32635W</text:p>
          </table:table-cell>
          <table:table-cell office:value-type="float" office:value="36.1766784" calcext:value-type="float">
            <text:p>36.1766784</text:p>
          </table:table-cell>
          <table:table-cell office:value-type="float" office:value="-83.4431922" calcext:value-type="float">
            <text:p>-83.443192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22" calcext:value-type="float">
            <text:p>2654422</text:p>
          </table:table-cell>
          <table:table-cell office:value-type="string" calcext:value-type="string">
            <text:p>East Hamble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1210W</text:p>
          </table:table-cell>
          <table:table-cell office:value-type="float" office:value="36.2558125" calcext:value-type="float">
            <text:p>36.2558125</text:p>
          </table:table-cell>
          <table:table-cell office:value-type="float" office:value="-83.2028948" calcext:value-type="float">
            <text:p>-83.202894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11/2020</text:p>
          </table:table-cell>
          <table:table-cell table:number-columns-repeated="44"/>
        </table:table-row>
        <table:table-row table:style-name="ro1">
          <table:table-cell office:value-type="float" office:value="1319973" calcext:value-type="float">
            <text:p>1319973</text:p>
          </table:table-cell>
          <table:table-cell office:value-type="string" calcext:value-type="string">
            <text:p>Hamble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31756W</text:p>
          </table:table-cell>
          <table:table-cell office:value-type="float" office:value="36.2123147" calcext:value-type="float">
            <text:p>36.2123147</text:p>
          </table:table-cell>
          <table:table-cell office:value-type="float" office:value="-83.2987812" calcext:value-type="float">
            <text:p>-83.2987812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957" calcext:value-type="float">
            <text:p>2765957</text:p>
          </table:table-cell>
          <table:table-cell office:value-type="string" calcext:value-type="string">
            <text:p>Hamble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31755W</text:p>
          </table:table-cell>
          <table:table-cell office:value-type="float" office:value="36.2151785" calcext:value-type="float">
            <text:p>36.2151785</text:p>
          </table:table-cell>
          <table:table-cell office:value-type="float" office:value="-83.2987059" calcext:value-type="float">
            <text:p>-83.298705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9997" calcext:value-type="float">
            <text:p>1319997</text:p>
          </table:table-cell>
          <table:table-cell office:value-type="string" calcext:value-type="string">
            <text:p>Morristow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31741W</text:p>
          </table:table-cell>
          <table:table-cell office:value-type="float" office:value="36.2142592" calcext:value-type="float">
            <text:p>36.2142592</text:p>
          </table:table-cell>
          <table:table-cell office:value-type="float" office:value="-83.2946144" calcext:value-type="float">
            <text:p>-83.294614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501" calcext:value-type="float">
            <text:p>2654501</text:p>
          </table:table-cell>
          <table:table-cell office:value-type="string" calcext:value-type="string">
            <text:p>Morristow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31735W</text:p>
          </table:table-cell>
          <table:table-cell office:value-type="float" office:value="36.206126" calcext:value-type="float">
            <text:p>36.206126</text:p>
          </table:table-cell>
          <table:table-cell office:value-type="float" office:value="-83.2929794" calcext:value-type="float">
            <text:p>-83.2929794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54956" calcext:value-type="float">
            <text:p>2654956</text:p>
          </table:table-cell>
          <table:table-cell office:value-type="string" calcext:value-type="string">
            <text:p>Morristow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31707W</text:p>
          </table:table-cell>
          <table:table-cell office:value-type="float" office:value="36.2346955" calcext:value-type="float">
            <text:p>36.2346955</text:p>
          </table:table-cell>
          <table:table-cell office:value-type="float" office:value="-83.2852922" calcext:value-type="float">
            <text:p>-83.2852922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54955" calcext:value-type="float">
            <text:p>2654955</text:p>
          </table:table-cell>
          <table:table-cell office:value-type="string" calcext:value-type="string">
            <text:p>Morristown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31513W</text:p>
          </table:table-cell>
          <table:table-cell office:value-type="float" office:value="36.2296653" calcext:value-type="float">
            <text:p>36.2296653</text:p>
          </table:table-cell>
          <table:table-cell office:value-type="float" office:value="-83.2536824" calcext:value-type="float">
            <text:p>-83.2536824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54954" calcext:value-type="float">
            <text:p>2654954</text:p>
          </table:table-cell>
          <table:table-cell office:value-type="string" calcext:value-type="string">
            <text:p>Morristown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2032W</text:p>
          </table:table-cell>
          <table:table-cell office:value-type="float" office:value="36.2012541" calcext:value-type="float">
            <text:p>36.2012541</text:p>
          </table:table-cell>
          <table:table-cell office:value-type="float" office:value="-83.3422918" calcext:value-type="float">
            <text:p>-83.3422918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54953" calcext:value-type="float">
            <text:p>2654953</text:p>
          </table:table-cell>
          <table:table-cell office:value-type="string" calcext:value-type="string">
            <text:p>Morristown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32315W</text:p>
          </table:table-cell>
          <table:table-cell office:value-type="float" office:value="36.1746014" calcext:value-type="float">
            <text:p>36.1746014</text:p>
          </table:table-cell>
          <table:table-cell office:value-type="float" office:value="-83.3875005" calcext:value-type="float">
            <text:p>-83.387500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54952" calcext:value-type="float">
            <text:p>2654952</text:p>
          </table:table-cell>
          <table:table-cell office:value-type="string" calcext:value-type="string">
            <text:p>Morristown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31639W</text:p>
          </table:table-cell>
          <table:table-cell office:value-type="float" office:value="36.1488472" calcext:value-type="float">
            <text:p>36.1488472</text:p>
          </table:table-cell>
          <table:table-cell office:value-type="float" office:value="-83.2774629" calcext:value-type="float">
            <text:p>-83.2774629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2697473" calcext:value-type="float">
            <text:p>2697473</text:p>
          </table:table-cell>
          <table:table-cell office:value-type="string" calcext:value-type="string">
            <text:p>Morristown Hamblen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1756W</text:p>
          </table:table-cell>
          <table:table-cell office:value-type="float" office:value="36.214362" calcext:value-type="float">
            <text:p>36.214362</text:p>
          </table:table-cell>
          <table:table-cell office:value-type="float" office:value="-83.298891" calcext:value-type="float">
            <text:p>-83.298891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26/2020</text:p>
          </table:table-cell>
          <table:table-cell table:number-columns-repeated="44"/>
        </table:table-row>
        <table:table-row table:style-name="ro1">
          <table:table-cell office:value-type="float" office:value="1320000" calcext:value-type="float">
            <text:p>1320000</text:p>
          </table:table-cell>
          <table:table-cell office:value-type="string" calcext:value-type="string">
            <text:p>Morristown Municipal Power 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31709W</text:p>
          </table:table-cell>
          <table:table-cell office:value-type="float" office:value="36.2612033" calcext:value-type="float">
            <text:p>36.2612033</text:p>
          </table:table-cell>
          <table:table-cell office:value-type="float" office:value="-83.2857266" calcext:value-type="float">
            <text:p>-83.285726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836" calcext:value-type="float">
            <text:p>2765836</text:p>
          </table:table-cell>
          <table:table-cell office:value-type="string" calcext:value-type="string">
            <text:p>Morristow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31737W</text:p>
          </table:table-cell>
          <table:table-cell office:value-type="float" office:value="36.2147934" calcext:value-type="float">
            <text:p>36.2147934</text:p>
          </table:table-cell>
          <table:table-cell office:value-type="float" office:value="-83.2936071" calcext:value-type="float">
            <text:p>-83.2936071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47" calcext:value-type="float">
            <text:p>2654547</text:p>
          </table:table-cell>
          <table:table-cell office:value-type="string" calcext:value-type="string">
            <text:p>North Hamble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31838W</text:p>
          </table:table-cell>
          <table:table-cell office:value-type="float" office:value="36.2404675" calcext:value-type="float">
            <text:p>36.2404675</text:p>
          </table:table-cell>
          <table:table-cell office:value-type="float" office:value="-83.3106517" calcext:value-type="float">
            <text:p>-83.3106517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320022" calcext:value-type="float">
            <text:p>1320022</text:p>
          </table:table-cell>
          <table:table-cell office:value-type="string" calcext:value-type="string">
            <text:p>Rose Center Historical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31754W</text:p>
          </table:table-cell>
          <table:table-cell office:value-type="float" office:value="36.2128703" calcext:value-type="float">
            <text:p>36.2128703</text:p>
          </table:table-cell>
          <table:table-cell office:value-type="float" office:value="-83.2982256" calcext:value-type="float">
            <text:p>-83.298225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443" calcext:value-type="float">
            <text:p>2654443</text:p>
          </table:table-cell>
          <table:table-cell office:value-type="string" calcext:value-type="string">
            <text:p>South Hamble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31629W</text:p>
          </table:table-cell>
          <table:table-cell office:value-type="float" office:value="36.158123" calcext:value-type="float">
            <text:p>36.158123</text:p>
          </table:table-cell>
          <table:table-cell office:value-type="float" office:value="-83.274604" calcext:value-type="float">
            <text:p>-83.274604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335" calcext:value-type="float">
            <text:p>2654335</text:p>
          </table:table-cell>
          <table:table-cell office:value-type="string" calcext:value-type="string">
            <text:p>West Hamble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32355W</text:p>
          </table:table-cell>
          <table:table-cell office:value-type="float" office:value="36.1738198" calcext:value-type="float">
            <text:p>36.1738198</text:p>
          </table:table-cell>
          <table:table-cell office:value-type="float" office:value="-83.3986986" calcext:value-type="float">
            <text:p>-83.398698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1276063" calcext:value-type="float">
            <text:p>1276063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32428W</text:p>
          </table:table-cell>
          <table:table-cell office:value-type="float" office:value="36.2023053" calcext:value-type="float">
            <text:p>36.2023053</text:p>
          </table:table-cell>
          <table:table-cell office:value-type="float" office:value="-83.4076697" calcext:value-type="float">
            <text:p>-83.4076697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27" calcext:value-type="float">
            <text:p>1277027</text:p>
          </table:table-cell>
          <table:table-cell office:value-type="string" calcext:value-type="string">
            <text:p>Ben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30832W</text:p>
          </table:table-cell>
          <table:table-cell office:value-type="float" office:value="36.2606437" calcext:value-type="float">
            <text:p>36.2606437</text:p>
          </table:table-cell>
          <table:table-cell office:value-type="float" office:value="-83.1421061" calcext:value-type="float">
            <text:p>-83.142106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50" calcext:value-type="float">
            <text:p>1319950</text:p>
          </table:table-cell>
          <table:table-cell office:value-type="string" calcext:value-type="string">
            <text:p>Bethesd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31333W</text:p>
          </table:table-cell>
          <table:table-cell office:value-type="float" office:value="36.2478645" calcext:value-type="float">
            <text:p>36.2478645</text:p>
          </table:table-cell>
          <table:table-cell office:value-type="float" office:value="-83.2257199" calcext:value-type="float">
            <text:p>-83.225719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33" calcext:value-type="float">
            <text:p>1280033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32227W</text:p>
          </table:table-cell>
          <table:table-cell office:value-type="float" office:value="36.169806" calcext:value-type="float">
            <text:p>36.169806</text:p>
          </table:table-cell>
          <table:table-cell office:value-type="float" office:value="-83.374056" calcext:value-type="float">
            <text:p>-83.37405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5/2021</text:p>
          </table:table-cell>
          <table:table-cell table:number-columns-repeated="44"/>
        </table:table-row>
        <table:table-row table:style-name="ro1">
          <table:table-cell office:value-type="float" office:value="1280823" calcext:value-type="float">
            <text:p>1280823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30924W</text:p>
          </table:table-cell>
          <table:table-cell office:value-type="float" office:value="36.3289753" calcext:value-type="float">
            <text:p>36.3289753</text:p>
          </table:table-cell>
          <table:table-cell office:value-type="float" office:value="-83.1565529" calcext:value-type="float">
            <text:p>-83.156552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59" calcext:value-type="float">
            <text:p>1282159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31337W</text:p>
          </table:table-cell>
          <table:table-cell office:value-type="float" office:value="36.2714751" calcext:value-type="float">
            <text:p>36.2714751</text:p>
          </table:table-cell>
          <table:table-cell office:value-type="float" office:value="-83.2268317" calcext:value-type="float">
            <text:p>-83.226831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66" calcext:value-type="float">
            <text:p>1282566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31326W</text:p>
          </table:table-cell>
          <table:table-cell office:value-type="float" office:value="36.2645308" calcext:value-type="float">
            <text:p>36.2645308</text:p>
          </table:table-cell>
          <table:table-cell office:value-type="float" office:value="-83.2237759" calcext:value-type="float">
            <text:p>-83.223775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51" calcext:value-type="float">
            <text:p>1283751</text:p>
          </table:table-cell>
          <table:table-cell office:value-type="string" calcext:value-type="string">
            <text:p>Emma Jarna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31820W</text:p>
          </table:table-cell>
          <table:table-cell office:value-type="float" office:value="36.1958329" calcext:value-type="float">
            <text:p>36.1958329</text:p>
          </table:table-cell>
          <table:table-cell office:value-type="float" office:value="-83.3056442" calcext:value-type="float">
            <text:p>-83.305644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284591" calcext:value-type="float">
            <text:p>1284591</text:p>
          </table:table-cell>
          <table:table-cell office:value-type="string" calcext:value-type="string">
            <text:p>Fore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31214W</text:p>
          </table:table-cell>
          <table:table-cell office:value-type="float" office:value="36.1664768" calcext:value-type="float">
            <text:p>36.1664768</text:p>
          </table:table-cell>
          <table:table-cell office:value-type="float" office:value="-83.2037721" calcext:value-type="float">
            <text:p>-83.203772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71" calcext:value-type="float">
            <text:p>1319971</text:p>
          </table:table-cell>
          <table:table-cell office:value-type="string" calcext:value-type="string">
            <text:p>Gr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31810W</text:p>
          </table:table-cell>
          <table:table-cell office:value-type="float" office:value="36.158099" calcext:value-type="float">
            <text:p>36.158099</text:p>
          </table:table-cell>
          <table:table-cell office:value-type="float" office:value="-83.302812" calcext:value-type="float">
            <text:p>-83.302812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6624" calcext:value-type="float">
            <text:p>1286624</text:p>
          </table:table-cell>
          <table:table-cell office:value-type="string" calcext:value-type="string">
            <text:p>Hamblen Memory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31309W</text:p>
          </table:table-cell>
          <table:table-cell office:value-type="float" office:value="36.2492535" calcext:value-type="float">
            <text:p>36.2492535</text:p>
          </table:table-cell>
          <table:table-cell office:value-type="float" office:value="-83.2190531" calcext:value-type="float">
            <text:p>-83.219053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80" calcext:value-type="float">
            <text:p>1286880</text:p>
          </table:table-cell>
          <table:table-cell office:value-type="string" calcext:value-type="string">
            <text:p>Har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31455W</text:p>
          </table:table-cell>
          <table:table-cell office:value-type="float" office:value="36.1198096" calcext:value-type="float">
            <text:p>36.1198096</text:p>
          </table:table-cell>
          <table:table-cell office:value-type="float" office:value="-83.2484945" calcext:value-type="float">
            <text:p>-83.248494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52" calcext:value-type="float">
            <text:p>1287152</text:p>
          </table:table-cell>
          <table:table-cell office:value-type="string" calcext:value-type="string">
            <text:p>Hau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30734W</text:p>
          </table:table-cell>
          <table:table-cell office:value-type="float" office:value="36.229811" calcext:value-type="float">
            <text:p>36.229811</text:p>
          </table:table-cell>
          <table:table-cell office:value-type="float" office:value="-83.1259934" calcext:value-type="float">
            <text:p>-83.125993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92" calcext:value-type="float">
            <text:p>1287292</text:p>
          </table:table-cell>
          <table:table-cell office:value-type="string" calcext:value-type="string">
            <text:p>Hea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31052W</text:p>
          </table:table-cell>
          <table:table-cell office:value-type="float" office:value="36.2311988" calcext:value-type="float">
            <text:p>36.2311988</text:p>
          </table:table-cell>
          <table:table-cell office:value-type="float" office:value="-83.1809955" calcext:value-type="float">
            <text:p>-83.1809955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75" calcext:value-type="float">
            <text:p>1319975</text:p>
          </table:table-cell>
          <table:table-cell office:value-type="string" calcext:value-type="string">
            <text:p>H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32048W</text:p>
          </table:table-cell>
          <table:table-cell office:value-type="float" office:value="36.1639737" calcext:value-type="float">
            <text:p>36.1639737</text:p>
          </table:table-cell>
          <table:table-cell office:value-type="float" office:value="-83.3465551" calcext:value-type="float">
            <text:p>-83.3465551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88" calcext:value-type="float">
            <text:p>1288688</text:p>
          </table:table-cell>
          <table:table-cell office:value-type="string" calcext:value-type="string">
            <text:p>Hu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32721W</text:p>
          </table:table-cell>
          <table:table-cell office:value-type="float" office:value="36.1595268" calcext:value-type="float">
            <text:p>36.1595268</text:p>
          </table:table-cell>
          <table:table-cell office:value-type="float" office:value="-83.4557254" calcext:value-type="float">
            <text:p>-83.455725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80" calcext:value-type="float">
            <text:p>1288880</text:p>
          </table:table-cell>
          <table:table-cell office:value-type="string" calcext:value-type="string">
            <text:p>H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30834W</text:p>
          </table:table-cell>
          <table:table-cell office:value-type="float" office:value="36.2653658" calcext:value-type="float">
            <text:p>36.2653658</text:p>
          </table:table-cell>
          <table:table-cell office:value-type="float" office:value="-83.1426618" calcext:value-type="float">
            <text:p>-83.1426618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01" calcext:value-type="float">
            <text:p>1290601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30853W</text:p>
          </table:table-cell>
          <table:table-cell office:value-type="float" office:value="36.2784209" calcext:value-type="float">
            <text:p>36.2784209</text:p>
          </table:table-cell>
          <table:table-cell office:value-type="float" office:value="-83.1479401" calcext:value-type="float">
            <text:p>-83.147940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81" calcext:value-type="float">
            <text:p>1290781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32600W</text:p>
          </table:table-cell>
          <table:table-cell office:value-type="float" office:value="36.1959159" calcext:value-type="float">
            <text:p>36.1959159</text:p>
          </table:table-cell>
          <table:table-cell office:value-type="float" office:value="-83.4332259" calcext:value-type="float">
            <text:p>-83.433225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84" calcext:value-type="float">
            <text:p>1292784</text:p>
          </table:table-cell>
          <table:table-cell office:value-type="string" calcext:value-type="string">
            <text:p>Martha Sund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32448W</text:p>
          </table:table-cell>
          <table:table-cell office:value-type="float" office:value="36.166472" calcext:value-type="float">
            <text:p>36.166472</text:p>
          </table:table-cell>
          <table:table-cell office:value-type="float" office:value="-83.4132239" calcext:value-type="float">
            <text:p>-83.4132239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5/2021</text:p>
          </table:table-cell>
          <table:table-cell table:number-columns-repeated="44"/>
        </table:table-row>
        <table:table-row table:style-name="ro1">
          <table:table-cell office:value-type="float" office:value="1293284" calcext:value-type="float">
            <text:p>1293284</text:p>
          </table:table-cell>
          <table:table-cell office:value-type="string" calcext:value-type="string">
            <text:p>McFa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32012W</text:p>
          </table:table-cell>
          <table:table-cell office:value-type="float" office:value="36.1581407" calcext:value-type="float">
            <text:p>36.1581407</text:p>
          </table:table-cell>
          <table:table-cell office:value-type="float" office:value="-83.3365546" calcext:value-type="float">
            <text:p>-83.336554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54" calcext:value-type="float">
            <text:p>1293354</text:p>
          </table:table-cell>
          <table:table-cell office:value-type="string" calcext:value-type="string">
            <text:p>McKe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30821W</text:p>
          </table:table-cell>
          <table:table-cell office:value-type="float" office:value="36.1909222" calcext:value-type="float">
            <text:p>36.1909222</text:p>
          </table:table-cell>
          <table:table-cell office:value-type="float" office:value="-83.1390482" calcext:value-type="float">
            <text:p>-83.1390482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96" calcext:value-type="float">
            <text:p>1319996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31900W</text:p>
          </table:table-cell>
          <table:table-cell office:value-type="float" office:value="36.1709187" calcext:value-type="float">
            <text:p>36.1709187</text:p>
          </table:table-cell>
          <table:table-cell office:value-type="float" office:value="-83.3165543" calcext:value-type="float">
            <text:p>-83.3165543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44" calcext:value-type="float">
            <text:p>1294344</text:p>
          </table:table-cell>
          <table:table-cell office:value-type="string" calcext:value-type="string">
            <text:p>More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31541W</text:p>
          </table:table-cell>
          <table:table-cell office:value-type="float" office:value="36.2291482" calcext:value-type="float">
            <text:p>36.2291482</text:p>
          </table:table-cell>
          <table:table-cell office:value-type="float" office:value="-83.2613964" calcext:value-type="float">
            <text:p>-83.2613964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5/2020</text:p>
          </table:table-cell>
          <table:table-cell table:number-columns-repeated="44"/>
        </table:table-row>
        <table:table-row table:style-name="ro1">
          <table:table-cell office:value-type="float" office:value="1294482" calcext:value-type="float">
            <text:p>1294482</text:p>
          </table:table-cell>
          <table:table-cell office:value-type="string" calcext:value-type="string">
            <text:p>Mo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31453W</text:p>
          </table:table-cell>
          <table:table-cell office:value-type="float" office:value="36.1386983" calcext:value-type="float">
            <text:p>36.1386983</text:p>
          </table:table-cell>
          <table:table-cell office:value-type="float" office:value="-83.2479396" calcext:value-type="float">
            <text:p>-83.247939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62" calcext:value-type="float">
            <text:p>1296362</text:p>
          </table:table-cell>
          <table:table-cell office:value-type="string" calcext:value-type="string">
            <text:p>Old Saint 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31229W</text:p>
          </table:table-cell>
          <table:table-cell office:value-type="float" office:value="36.1614767" calcext:value-type="float">
            <text:p>36.1614767</text:p>
          </table:table-cell>
          <table:table-cell office:value-type="float" office:value="-83.2079388" calcext:value-type="float">
            <text:p>-83.207938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89" calcext:value-type="float">
            <text:p>1298889</text:p>
          </table:table-cell>
          <table:table-cell office:value-type="string" calcext:value-type="string">
            <text:p>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31120W</text:p>
          </table:table-cell>
          <table:table-cell office:value-type="float" office:value="36.2931421" calcext:value-type="float">
            <text:p>36.2931421</text:p>
          </table:table-cell>
          <table:table-cell office:value-type="float" office:value="-83.1887754" calcext:value-type="float">
            <text:p>-83.188775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68" calcext:value-type="float">
            <text:p>1299968</text:p>
          </table:table-cell>
          <table:table-cell office:value-type="string" calcext:value-type="string">
            <text:p>R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31812W</text:p>
          </table:table-cell>
          <table:table-cell office:value-type="float" office:value="36.1794642" calcext:value-type="float">
            <text:p>36.1794642</text:p>
          </table:table-cell>
          <table:table-cell office:value-type="float" office:value="-83.3032154" calcext:value-type="float">
            <text:p>-83.303215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19</text:p>
          </table:table-cell>
          <table:table-cell table:number-columns-repeated="44"/>
        </table:table-row>
        <table:table-row table:style-name="ro1">
          <table:table-cell office:value-type="float" office:value="1320028" calcext:value-type="float">
            <text:p>1320028</text:p>
          </table:table-cell>
          <table:table-cell office:value-type="string" calcext:value-type="string">
            <text:p>Thomas Jarna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31418W</text:p>
          </table:table-cell>
          <table:table-cell office:value-type="float" office:value="36.1309208" calcext:value-type="float">
            <text:p>36.1309208</text:p>
          </table:table-cell>
          <table:table-cell office:value-type="float" office:value="-83.2382167" calcext:value-type="float">
            <text:p>-83.238216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029" calcext:value-type="float">
            <text:p>1320029</text:p>
          </table:table-cell>
          <table:table-cell office:value-type="string" calcext:value-type="string">
            <text:p>Tho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31109W</text:p>
          </table:table-cell>
          <table:table-cell office:value-type="float" office:value="36.2131434" calcext:value-type="float">
            <text:p>36.2131434</text:p>
          </table:table-cell>
          <table:table-cell office:value-type="float" office:value="-83.1857173" calcext:value-type="float">
            <text:p>-83.1857173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5" calcext:value-type="float">
            <text:p>1273475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31614W</text:p>
          </table:table-cell>
          <table:table-cell office:value-type="float" office:value="36.1598088" calcext:value-type="float">
            <text:p>36.1598088</text:p>
          </table:table-cell>
          <table:table-cell office:value-type="float" office:value="-83.2704411" calcext:value-type="float">
            <text:p>-83.2704411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47" calcext:value-type="float">
            <text:p>1307247</text:p>
          </table:table-cell>
          <table:table-cell office:value-type="string" calcext:value-type="string">
            <text:p>Watk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31653W</text:p>
          </table:table-cell>
          <table:table-cell office:value-type="float" office:value="36.1573085" calcext:value-type="float">
            <text:p>36.1573085</text:p>
          </table:table-cell>
          <table:table-cell office:value-type="float" office:value="-83.2812747" calcext:value-type="float">
            <text:p>-83.281274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90" calcext:value-type="float">
            <text:p>1273990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31812W</text:p>
          </table:table-cell>
          <table:table-cell office:value-type="float" office:value="36.1714746" calcext:value-type="float">
            <text:p>36.1714746</text:p>
          </table:table-cell>
          <table:table-cell office:value-type="float" office:value="-83.3032204" calcext:value-type="float">
            <text:p>-83.3032204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69" calcext:value-type="float">
            <text:p>1274669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30829W</text:p>
          </table:table-cell>
          <table:table-cell office:value-type="float" office:value="36.2067554" calcext:value-type="float">
            <text:p>36.2067554</text:p>
          </table:table-cell>
          <table:table-cell office:value-type="float" office:value="-83.141271" calcext:value-type="float">
            <text:p>-83.14127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49" calcext:value-type="float">
            <text:p>1307249</text:p>
          </table:table-cell>
          <table:table-cell office:value-type="string" calcext:value-type="string">
            <text:p>W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31712W</text:p>
          </table:table-cell>
          <table:table-cell office:value-type="float" office:value="36.1484196" calcext:value-type="float">
            <text:p>36.1484196</text:p>
          </table:table-cell>
          <table:table-cell office:value-type="float" office:value="-83.2865524" calcext:value-type="float">
            <text:p>-83.286552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29" calcext:value-type="float">
            <text:p>1648729</text:p>
          </table:table-cell>
          <table:table-cell office:value-type="string" calcext:value-type="string">
            <text:p>Alph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32417W</text:p>
          </table:table-cell>
          <table:table-cell office:value-type="float" office:value="36.1856459" calcext:value-type="float">
            <text:p>36.1856459</text:p>
          </table:table-cell>
          <table:table-cell office:value-type="float" office:value="-83.4046175" calcext:value-type="float">
            <text:p>-83.4046175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30" calcext:value-type="float">
            <text:p>1648730</text:p>
          </table:table-cell>
          <table:table-cell office:value-type="string" calcext:value-type="string">
            <text:p>Morris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31722W</text:p>
          </table:table-cell>
          <table:table-cell office:value-type="float" office:value="36.2137038" calcext:value-type="float">
            <text:p>36.2137038</text:p>
          </table:table-cell>
          <table:table-cell office:value-type="float" office:value="-83.2893364" calcext:value-type="float">
            <text:p>-83.2893364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42" calcext:value-type="float">
            <text:p>2804642</text:p>
          </table:table-cell>
          <table:table-cell office:value-type="string" calcext:value-type="string">
            <text:p>Russell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31148W</text:p>
          </table:table-cell>
          <table:table-cell office:value-type="float" office:value="36.2580407" calcext:value-type="float">
            <text:p>36.2580407</text:p>
          </table:table-cell>
          <table:table-cell office:value-type="float" office:value="-83.196714" calcext:value-type="float">
            <text:p>-83.19671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31" calcext:value-type="float">
            <text:p>1648731</text:p>
          </table:table-cell>
          <table:table-cell office:value-type="string" calcext:value-type="string">
            <text:p>White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30934W</text:p>
          </table:table-cell>
          <table:table-cell office:value-type="float" office:value="36.2592615" calcext:value-type="float">
            <text:p>36.2592615</text:p>
          </table:table-cell>
          <table:table-cell office:value-type="float" office:value="-83.1593329" calcext:value-type="float">
            <text:p>-83.159332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0967" calcext:value-type="float">
            <text:p>1320967</text:p>
          </table:table-cell>
          <table:table-cell office:value-type="string" calcext:value-type="string">
            <text:p>All Saint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31755W</text:p>
          </table:table-cell>
          <table:table-cell office:value-type="float" office:value="36.2100925" calcext:value-type="float">
            <text:p>36.2100925</text:p>
          </table:table-cell>
          <table:table-cell office:value-type="float" office:value="-83.2985033" calcext:value-type="float">
            <text:p>-83.2985033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9947" calcext:value-type="float">
            <text:p>1319947</text:p>
          </table:table-cell>
          <table:table-cell office:value-type="string" calcext:value-type="string">
            <text:p>Alph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32256W</text:p>
          </table:table-cell>
          <table:table-cell office:value-type="float" office:value="36.1775909" calcext:value-type="float">
            <text:p>36.1775909</text:p>
          </table:table-cell>
          <table:table-cell office:value-type="float" office:value="-83.3821164" calcext:value-type="float">
            <text:p>-83.3821164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145" calcext:value-type="float">
            <text:p>1305145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31443W</text:p>
          </table:table-cell>
          <table:table-cell office:value-type="float" office:value="36.1873161" calcext:value-type="float">
            <text:p>36.1873161</text:p>
          </table:table-cell>
          <table:table-cell office:value-type="float" office:value="-83.2451673" calcext:value-type="float">
            <text:p>-83.2451673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0968" calcext:value-type="float">
            <text:p>1320968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31745W</text:p>
          </table:table-cell>
          <table:table-cell office:value-type="float" office:value="36.2184258" calcext:value-type="float">
            <text:p>36.2184258</text:p>
          </table:table-cell>
          <table:table-cell office:value-type="float" office:value="-83.2957257" calcext:value-type="float">
            <text:p>-83.2957257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6520" calcext:value-type="float">
            <text:p>1326520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31341W</text:p>
          </table:table-cell>
          <table:table-cell office:value-type="float" office:value="36.2475937" calcext:value-type="float">
            <text:p>36.2475937</text:p>
          </table:table-cell>
          <table:table-cell office:value-type="float" office:value="-83.2279463" calcext:value-type="float">
            <text:p>-83.2279463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11" calcext:value-type="float">
            <text:p>1305511</text:p>
          </table:table-cell>
          <table:table-cell office:value-type="string" calcext:value-type="string">
            <text:p>Buffalo Trai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31655W</text:p>
          </table:table-cell>
          <table:table-cell office:value-type="float" office:value="36.2356482" calcext:value-type="float">
            <text:p>36.2356482</text:p>
          </table:table-cell>
          <table:table-cell office:value-type="float" office:value="-83.2818368" calcext:value-type="float">
            <text:p>-83.281836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53" calcext:value-type="float">
            <text:p>1319953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31750W</text:p>
          </table:table-cell>
          <table:table-cell office:value-type="float" office:value="36.2067593" calcext:value-type="float">
            <text:p>36.2067593</text:p>
          </table:table-cell>
          <table:table-cell office:value-type="float" office:value="-83.2971142" calcext:value-type="float">
            <text:p>-83.297114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730" calcext:value-type="float">
            <text:p>1305730</text:p>
          </table:table-cell>
          <table:table-cell office:value-type="string" calcext:value-type="string">
            <text:p>Catherine Nen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30839W</text:p>
          </table:table-cell>
          <table:table-cell office:value-type="float" office:value="36.2456509" calcext:value-type="float">
            <text:p>36.2456509</text:p>
          </table:table-cell>
          <table:table-cell office:value-type="float" office:value="-83.1440542" calcext:value-type="float">
            <text:p>-83.144054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7" calcext:value-type="float">
            <text:p>1305757</text:p>
          </table:table-cell>
          <table:table-cell office:value-type="string" calcext:value-type="string">
            <text:p>Ced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31332W</text:p>
          </table:table-cell>
          <table:table-cell office:value-type="float" office:value="36.2767599" calcext:value-type="float">
            <text:p>36.2767599</text:p>
          </table:table-cell>
          <table:table-cell office:value-type="float" office:value="-83.225447" calcext:value-type="float">
            <text:p>-83.22544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71" calcext:value-type="float">
            <text:p>1305771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30947W</text:p>
          </table:table-cell>
          <table:table-cell office:value-type="float" office:value="36.222873" calcext:value-type="float">
            <text:p>36.222873</text:p>
          </table:table-cell>
          <table:table-cell office:value-type="float" office:value="-83.1629431" calcext:value-type="float">
            <text:p>-83.162943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55" calcext:value-type="float">
            <text:p>1319955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32556W</text:p>
          </table:table-cell>
          <table:table-cell office:value-type="float" office:value="36.1909229" calcext:value-type="float">
            <text:p>36.1909229</text:p>
          </table:table-cell>
          <table:table-cell office:value-type="float" office:value="-83.4321187" calcext:value-type="float">
            <text:p>-83.4321187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69" calcext:value-type="float">
            <text:p>1320969</text:p>
          </table:table-cell>
          <table:table-cell office:value-type="string" calcext:value-type="string">
            <text:p>Centena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31752W</text:p>
          </table:table-cell>
          <table:table-cell office:value-type="float" office:value="36.2125925" calcext:value-type="float">
            <text:p>36.2125925</text:p>
          </table:table-cell>
          <table:table-cell office:value-type="float" office:value="-83.29767" calcext:value-type="float">
            <text:p>-83.2976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821" calcext:value-type="float">
            <text:p>1305821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32123W</text:p>
          </table:table-cell>
          <table:table-cell office:value-type="float" office:value="36.2156467" calcext:value-type="float">
            <text:p>36.2156467</text:p>
          </table:table-cell>
          <table:table-cell office:value-type="float" office:value="-83.3562834" calcext:value-type="float">
            <text:p>-83.3562834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57" calcext:value-type="float">
            <text:p>1319957</text:p>
          </table:table-cell>
          <table:table-cell office:value-type="string" calcext:value-type="string">
            <text:p>Cherokee H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31701W</text:p>
          </table:table-cell>
          <table:table-cell office:value-type="float" office:value="36.203704" calcext:value-type="float">
            <text:p>36.203704</text:p>
          </table:table-cell>
          <table:table-cell office:value-type="float" office:value="-83.2835025" calcext:value-type="float">
            <text:p>-83.283502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70" calcext:value-type="float">
            <text:p>1320970</text:p>
          </table:table-cell>
          <table:table-cell office:value-type="string" calcext:value-type="string">
            <text:p>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1737W</text:p>
          </table:table-cell>
          <table:table-cell office:value-type="float" office:value="36.2073148" calcext:value-type="float">
            <text:p>36.2073148</text:p>
          </table:table-cell>
          <table:table-cell office:value-type="float" office:value="-83.293503" calcext:value-type="float">
            <text:p>-83.293503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6172" calcext:value-type="float">
            <text:p>1306172</text:p>
          </table:table-cell>
          <table:table-cell office:value-type="string" calcext:value-type="string">
            <text:p>Creec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30925W</text:p>
          </table:table-cell>
          <table:table-cell office:value-type="float" office:value="36.2959274" calcext:value-type="float">
            <text:p>36.2959274</text:p>
          </table:table-cell>
          <table:table-cell office:value-type="float" office:value="-83.1568337" calcext:value-type="float">
            <text:p>-83.156833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54" calcext:value-type="float">
            <text:p>1282754</text:p>
          </table:table-cell>
          <table:table-cell office:value-type="string" calcext:value-type="string">
            <text:p>Do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31252W</text:p>
          </table:table-cell>
          <table:table-cell office:value-type="float" office:value="36.2139831" calcext:value-type="float">
            <text:p>36.2139831</text:p>
          </table:table-cell>
          <table:table-cell office:value-type="float" office:value="-83.2143335" calcext:value-type="float">
            <text:p>-83.2143335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98" calcext:value-type="float">
            <text:p>1283498</text:p>
          </table:table-cell>
          <table:table-cell office:value-type="string" calcext:value-type="string">
            <text:p>Econom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2008W</text:p>
          </table:table-cell>
          <table:table-cell office:value-type="float" office:value="36.2098139" calcext:value-type="float">
            <text:p>36.2098139</text:p>
          </table:table-cell>
          <table:table-cell office:value-type="float" office:value="-83.3354492" calcext:value-type="float">
            <text:p>-83.3354492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23" calcext:value-type="float">
            <text:p>1283823</text:p>
          </table:table-cell>
          <table:table-cell office:value-type="string" calcext:value-type="string">
            <text:p>Enterpr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31431W</text:p>
          </table:table-cell>
          <table:table-cell office:value-type="float" office:value="36.1500943" calcext:value-type="float">
            <text:p>36.1500943</text:p>
          </table:table-cell>
          <table:table-cell office:value-type="float" office:value="-83.2418325" calcext:value-type="float">
            <text:p>-83.241832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46" calcext:value-type="float">
            <text:p>1283846</text:p>
          </table:table-cell>
          <table:table-cell office:value-type="string" calcext:value-type="string">
            <text:p>Erv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30811W</text:p>
          </table:table-cell>
          <table:table-cell office:value-type="float" office:value="36.2684284" calcext:value-type="float">
            <text:p>36.2684284</text:p>
          </table:table-cell>
          <table:table-cell office:value-type="float" office:value="-83.1362767" calcext:value-type="float">
            <text:p>-83.136276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77" calcext:value-type="float">
            <text:p>1283977</text:p>
          </table:table-cell>
          <table:table-cell office:value-type="string" calcext:value-type="string">
            <text:p>Fair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31425W</text:p>
          </table:table-cell>
          <table:table-cell office:value-type="float" office:value="36.2564822" calcext:value-type="float">
            <text:p>36.2564822</text:p>
          </table:table-cell>
          <table:table-cell office:value-type="float" office:value="-83.2401692" calcext:value-type="float">
            <text:p>-83.2401692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71" calcext:value-type="float">
            <text:p>1320971</text:p>
          </table:table-cell>
          <table:table-cell office:value-type="string" calcext:value-type="string">
            <text:p>Fairview Bib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31727W</text:p>
          </table:table-cell>
          <table:table-cell office:value-type="float" office:value="36.2353703" calcext:value-type="float">
            <text:p>36.2353703</text:p>
          </table:table-cell>
          <table:table-cell office:value-type="float" office:value="-83.290726" calcext:value-type="float">
            <text:p>-83.290726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72" calcext:value-type="float">
            <text:p>1320972</text:p>
          </table:table-cell>
          <table:table-cell office:value-type="string" calcext:value-type="string">
            <text:p>Fai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31710W</text:p>
          </table:table-cell>
          <table:table-cell office:value-type="float" office:value="36.2356482" calcext:value-type="float">
            <text:p>36.2356482</text:p>
          </table:table-cell>
          <table:table-cell office:value-type="float" office:value="-83.2860037" calcext:value-type="float">
            <text:p>-83.286003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73" calcext:value-type="float">
            <text:p>1320973</text:p>
          </table:table-cell>
          <table:table-cell office:value-type="string" calcext:value-type="string">
            <text:p>Faith Templ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31746W</text:p>
          </table:table-cell>
          <table:table-cell office:value-type="float" office:value="36.2159258" calcext:value-type="float">
            <text:p>36.2159258</text:p>
          </table:table-cell>
          <table:table-cell office:value-type="float" office:value="-83.2960034" calcext:value-type="float">
            <text:p>-83.296003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9968" calcext:value-type="float">
            <text:p>1319968</text:p>
          </table:table-cell>
          <table:table-cell office:value-type="string" calcext:value-type="string">
            <text:p>Fer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31807W</text:p>
          </table:table-cell>
          <table:table-cell office:value-type="float" office:value="36.1614817" calcext:value-type="float">
            <text:p>36.1614817</text:p>
          </table:table-cell>
          <table:table-cell office:value-type="float" office:value="-83.3018351" calcext:value-type="float">
            <text:p>-83.3018351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9" calcext:value-type="float">
            <text:p>131996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1N</text:p>
          </table:table-cell>
          <table:table-cell office:value-type="string" calcext:value-type="string">
            <text:p>0831752W</text:p>
          </table:table-cell>
          <table:table-cell office:value-type="float" office:value="36.2114814" calcext:value-type="float">
            <text:p>36.2114814</text:p>
          </table:table-cell>
          <table:table-cell office:value-type="float" office:value="-83.29767" calcext:value-type="float">
            <text:p>-83.29767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74" calcext:value-type="float">
            <text:p>1320974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1650W</text:p>
          </table:table-cell>
          <table:table-cell office:value-type="float" office:value="36.1945374" calcext:value-type="float">
            <text:p>36.1945374</text:p>
          </table:table-cell>
          <table:table-cell office:value-type="float" office:value="-83.2804466" calcext:value-type="float">
            <text:p>-83.280446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75" calcext:value-type="float">
            <text:p>1320975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31737W</text:p>
          </table:table-cell>
          <table:table-cell office:value-type="float" office:value="36.2267592" calcext:value-type="float">
            <text:p>36.2267592</text:p>
          </table:table-cell>
          <table:table-cell office:value-type="float" office:value="-83.2935036" calcext:value-type="float">
            <text:p>-83.2935036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76" calcext:value-type="float">
            <text:p>1320976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31758W</text:p>
          </table:table-cell>
          <table:table-cell office:value-type="float" office:value="36.2106481" calcext:value-type="float">
            <text:p>36.2106481</text:p>
          </table:table-cell>
          <table:table-cell office:value-type="float" office:value="-83.2993366" calcext:value-type="float">
            <text:p>-83.299336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77" calcext:value-type="float">
            <text:p>1320977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31734W</text:p>
          </table:table-cell>
          <table:table-cell office:value-type="float" office:value="36.2150926" calcext:value-type="float">
            <text:p>36.2150926</text:p>
          </table:table-cell>
          <table:table-cell office:value-type="float" office:value="-83.2926699" calcext:value-type="float">
            <text:p>-83.2926699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996" calcext:value-type="float">
            <text:p>1284996</text:p>
          </table:table-cell>
          <table:table-cell office:value-type="string" calcext:value-type="string">
            <text:p>F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31634W</text:p>
          </table:table-cell>
          <table:table-cell office:value-type="float" office:value="36.1931487" calcext:value-type="float">
            <text:p>36.1931487</text:p>
          </table:table-cell>
          <table:table-cell office:value-type="float" office:value="-83.2760019" calcext:value-type="float">
            <text:p>-83.276001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78" calcext:value-type="float">
            <text:p>1320978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31724W</text:p>
          </table:table-cell>
          <table:table-cell office:value-type="float" office:value="36.2006484" calcext:value-type="float">
            <text:p>36.2006484</text:p>
          </table:table-cell>
          <table:table-cell office:value-type="float" office:value="-83.2898916" calcext:value-type="float">
            <text:p>-83.289891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9976" calcext:value-type="float">
            <text:p>1319976</text:p>
          </table:table-cell>
          <table:table-cell office:value-type="string" calcext:value-type="string">
            <text:p>Hillcre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1642W</text:p>
          </table:table-cell>
          <table:table-cell office:value-type="float" office:value="36.2145373" calcext:value-type="float">
            <text:p>36.2145373</text:p>
          </table:table-cell>
          <table:table-cell office:value-type="float" office:value="-83.2782249" calcext:value-type="float">
            <text:p>-83.2782249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138" calcext:value-type="float">
            <text:p>1288138</text:p>
          </table:table-cell>
          <table:table-cell office:value-type="string" calcext:value-type="string">
            <text:p>Hols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31515W</text:p>
          </table:table-cell>
          <table:table-cell office:value-type="float" office:value="36.273426" calcext:value-type="float">
            <text:p>36.273426</text:p>
          </table:table-cell>
          <table:table-cell office:value-type="float" office:value="-83.2540591" calcext:value-type="float">
            <text:p>-83.254059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64" calcext:value-type="float">
            <text:p>1288164</text:p>
          </table:table-cell>
          <table:table-cell office:value-type="string" calcext:value-type="string">
            <text:p>Hol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32147W</text:p>
          </table:table-cell>
          <table:table-cell office:value-type="float" office:value="36.2464796" calcext:value-type="float">
            <text:p>36.2464796</text:p>
          </table:table-cell>
          <table:table-cell office:value-type="float" office:value="-83.3629515" calcext:value-type="float">
            <text:p>-83.362951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45" calcext:value-type="float">
            <text:p>1290145</text:p>
          </table:table-cell>
          <table:table-cell office:value-type="string" calcext:value-type="string">
            <text:p>Kidwell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32331W</text:p>
          </table:table-cell>
          <table:table-cell office:value-type="float" office:value="36.2359235" calcext:value-type="float">
            <text:p>36.2359235</text:p>
          </table:table-cell>
          <table:table-cell office:value-type="float" office:value="-83.391841" calcext:value-type="float">
            <text:p>-83.39184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79" calcext:value-type="float">
            <text:p>1320979</text:p>
          </table:table-cell>
          <table:table-cell office:value-type="string" calcext:value-type="string">
            <text:p>Kingdom Hall of Jehovahs Witnesse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1900W</text:p>
          </table:table-cell>
          <table:table-cell office:value-type="float" office:value="36.2098143" calcext:value-type="float">
            <text:p>36.2098143</text:p>
          </table:table-cell>
          <table:table-cell office:value-type="float" office:value="-83.3165596" calcext:value-type="float">
            <text:p>-83.3165596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0913" calcext:value-type="float">
            <text:p>1290913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32717W</text:p>
          </table:table-cell>
          <table:table-cell office:value-type="float" office:value="36.1670337" calcext:value-type="float">
            <text:p>36.1670337</text:p>
          </table:table-cell>
          <table:table-cell office:value-type="float" office:value="-83.4546187" calcext:value-type="float">
            <text:p>-83.454618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59" calcext:value-type="float">
            <text:p>1291159</text:p>
          </table:table-cell>
          <table:table-cell office:value-type="string" calcext:value-type="string">
            <text:p>Libert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31630W</text:p>
          </table:table-cell>
          <table:table-cell office:value-type="float" office:value="36.2342595" calcext:value-type="float">
            <text:p>36.2342595</text:p>
          </table:table-cell>
          <table:table-cell office:value-type="float" office:value="-83.2748921" calcext:value-type="float">
            <text:p>-83.2748921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87" calcext:value-type="float">
            <text:p>1319987</text:p>
          </table:table-cell>
          <table:table-cell office:value-type="string" calcext:value-type="string">
            <text:p>Little Pinevil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31459W</text:p>
          </table:table-cell>
          <table:table-cell office:value-type="float" office:value="36.2262046" calcext:value-type="float">
            <text:p>36.2262046</text:p>
          </table:table-cell>
          <table:table-cell office:value-type="float" office:value="-83.2496131" calcext:value-type="float">
            <text:p>-83.249613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80" calcext:value-type="float">
            <text:p>1320980</text:p>
          </table:table-cell>
          <table:table-cell office:value-type="string" calcext:value-type="string">
            <text:p>Lutheran Church of the Good Shepher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31939W</text:p>
          </table:table-cell>
          <table:table-cell office:value-type="float" office:value="36.2031475" calcext:value-type="float">
            <text:p>36.2031475</text:p>
          </table:table-cell>
          <table:table-cell office:value-type="float" office:value="-83.327393" calcext:value-type="float">
            <text:p>-83.32739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2420" calcext:value-type="float">
            <text:p>1292420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31950W</text:p>
          </table:table-cell>
          <table:table-cell office:value-type="float" office:value="36.2695355" calcext:value-type="float">
            <text:p>36.2695355</text:p>
          </table:table-cell>
          <table:table-cell office:value-type="float" office:value="-83.3304508" calcext:value-type="float">
            <text:p>-83.330450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91" calcext:value-type="float">
            <text:p>1319991</text:p>
          </table:table-cell>
          <table:table-cell office:value-type="string" calcext:value-type="string">
            <text:p>Maple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32058W</text:p>
          </table:table-cell>
          <table:table-cell office:value-type="float" office:value="36.1531474" calcext:value-type="float">
            <text:p>36.1531474</text:p>
          </table:table-cell>
          <table:table-cell office:value-type="float" office:value="-83.3493365" calcext:value-type="float">
            <text:p>-83.3493365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95" calcext:value-type="float">
            <text:p>1319995</text:p>
          </table:table-cell>
          <table:table-cell office:value-type="string" calcext:value-type="string">
            <text:p>Montv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31715W</text:p>
          </table:table-cell>
          <table:table-cell office:value-type="float" office:value="36.210926" calcext:value-type="float">
            <text:p>36.210926</text:p>
          </table:table-cell>
          <table:table-cell office:value-type="float" office:value="-83.2873918" calcext:value-type="float">
            <text:p>-83.287391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81" calcext:value-type="float">
            <text:p>1320981</text:p>
          </table:table-cell>
          <table:table-cell office:value-type="string" calcext:value-type="string">
            <text:p>Morning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31602W</text:p>
          </table:table-cell>
          <table:table-cell office:value-type="float" office:value="36.2248153" calcext:value-type="float">
            <text:p>36.2248153</text:p>
          </table:table-cell>
          <table:table-cell office:value-type="float" office:value="-83.2671137" calcext:value-type="float">
            <text:p>-83.267113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82" calcext:value-type="float">
            <text:p>1320982</text:p>
          </table:table-cell>
          <table:table-cell office:value-type="string" calcext:value-type="string">
            <text:p>Morristown 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32003W</text:p>
          </table:table-cell>
          <table:table-cell office:value-type="float" office:value="36.2042584" calcext:value-type="float">
            <text:p>36.2042584</text:p>
          </table:table-cell>
          <table:table-cell office:value-type="float" office:value="-83.33406" calcext:value-type="float">
            <text:p>-83.33406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4542" calcext:value-type="float">
            <text:p>1294542</text:p>
          </table:table-cell>
          <table:table-cell office:value-type="string" calcext:value-type="string">
            <text:p>Mount Ai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31452W</text:p>
          </table:table-cell>
          <table:table-cell office:value-type="float" office:value="36.1950938" calcext:value-type="float">
            <text:p>36.1950938</text:p>
          </table:table-cell>
          <table:table-cell office:value-type="float" office:value="-83.2476676" calcext:value-type="float">
            <text:p>-83.2476676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71" calcext:value-type="float">
            <text:p>1307271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32017W</text:p>
          </table:table-cell>
          <table:table-cell office:value-type="float" office:value="36.1484254" calcext:value-type="float">
            <text:p>36.1484254</text:p>
          </table:table-cell>
          <table:table-cell office:value-type="float" office:value="-83.3379472" calcext:value-type="float">
            <text:p>-83.3379472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03" calcext:value-type="float">
            <text:p>1320003</text:p>
          </table:table-cell>
          <table:table-cell office:value-type="string" calcext:value-type="string">
            <text:p>Mount Mori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30851W</text:p>
          </table:table-cell>
          <table:table-cell office:value-type="float" office:value="36.2123178" calcext:value-type="float">
            <text:p>36.2123178</text:p>
          </table:table-cell>
          <table:table-cell office:value-type="float" office:value="-83.1473865" calcext:value-type="float">
            <text:p>-83.147386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83" calcext:value-type="float">
            <text:p>1320983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31507W</text:p>
          </table:table-cell>
          <table:table-cell office:value-type="float" office:value="36.2248156" calcext:value-type="float">
            <text:p>36.2248156</text:p>
          </table:table-cell>
          <table:table-cell office:value-type="float" office:value="-83.2518353" calcext:value-type="float">
            <text:p>-83.2518353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5797" calcext:value-type="float">
            <text:p>1295797</text:p>
          </table:table-cell>
          <table:table-cell office:value-type="string" calcext:value-type="string">
            <text:p>No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31847W</text:p>
          </table:table-cell>
          <table:table-cell office:value-type="float" office:value="36.2398141" calcext:value-type="float">
            <text:p>36.2398141</text:p>
          </table:table-cell>
          <table:table-cell office:value-type="float" office:value="-83.3129493" calcext:value-type="float">
            <text:p>-83.312949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84" calcext:value-type="float">
            <text:p>1320984</text:p>
          </table:table-cell>
          <table:table-cell office:value-type="string" calcext:value-type="string">
            <text:p>Open Doo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32038W</text:p>
          </table:table-cell>
          <table:table-cell office:value-type="float" office:value="36.2020359" calcext:value-type="float">
            <text:p>36.2020359</text:p>
          </table:table-cell>
          <table:table-cell office:value-type="float" office:value="-83.3437825" calcext:value-type="float">
            <text:p>-83.3437825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011" calcext:value-type="float">
            <text:p>1320011</text:p>
          </table:table-cell>
          <table:table-cell office:value-type="string" calcext:value-type="string">
            <text:p>Panther Pa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32335W</text:p>
          </table:table-cell>
          <table:table-cell office:value-type="float" office:value="36.2037015" calcext:value-type="float">
            <text:p>36.2037015</text:p>
          </table:table-cell>
          <table:table-cell office:value-type="float" office:value="-83.3929511" calcext:value-type="float">
            <text:p>-83.392951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12" calcext:value-type="float">
            <text:p>1320012</text:p>
          </table:table-cell>
          <table:table-cell office:value-type="string" calcext:value-type="string">
            <text:p>Panthe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32149W</text:p>
          </table:table-cell>
          <table:table-cell office:value-type="float" office:value="36.1892579" calcext:value-type="float">
            <text:p>36.1892579</text:p>
          </table:table-cell>
          <table:table-cell office:value-type="float" office:value="-83.363505" calcext:value-type="float">
            <text:p>-83.363505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954" calcext:value-type="float">
            <text:p>1297954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32533W</text:p>
          </table:table-cell>
          <table:table-cell office:value-type="float" office:value="36.183701" calcext:value-type="float">
            <text:p>36.183701</text:p>
          </table:table-cell>
          <table:table-cell office:value-type="float" office:value="-83.4257293" calcext:value-type="float">
            <text:p>-83.4257293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17" calcext:value-type="float">
            <text:p>1320017</text:p>
          </table:table-cell>
          <table:table-cell office:value-type="string" calcext:value-type="string">
            <text:p>Reed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31540W</text:p>
          </table:table-cell>
          <table:table-cell office:value-type="float" office:value="36.2298154" calcext:value-type="float">
            <text:p>36.2298154</text:p>
          </table:table-cell>
          <table:table-cell office:value-type="float" office:value="-83.2610025" calcext:value-type="float">
            <text:p>-83.2610025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725" calcext:value-type="float">
            <text:p>1299725</text:p>
          </table:table-cell>
          <table:table-cell office:value-type="string" calcext:value-type="string">
            <text:p>Rock of Ag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1815W</text:p>
          </table:table-cell>
          <table:table-cell office:value-type="float" office:value="36.2209256" calcext:value-type="float">
            <text:p>36.2209256</text:p>
          </table:table-cell>
          <table:table-cell office:value-type="float" office:value="-83.3040595" calcext:value-type="float">
            <text:p>-83.3040595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26" calcext:value-type="float">
            <text:p>1299926</text:p>
          </table:table-cell>
          <table:table-cell office:value-type="string" calcext:value-type="string">
            <text:p>Rock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31103W</text:p>
          </table:table-cell>
          <table:table-cell office:value-type="float" office:value="36.2084282" calcext:value-type="float">
            <text:p>36.2084282</text:p>
          </table:table-cell>
          <table:table-cell office:value-type="float" office:value="-83.1840545" calcext:value-type="float">
            <text:p>-83.184054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20" calcext:value-type="float">
            <text:p>1320020</text:p>
          </table:table-cell>
          <table:table-cell office:value-type="string" calcext:value-type="string">
            <text:p>Roe Junct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31808W</text:p>
          </table:table-cell>
          <table:table-cell office:value-type="float" office:value="36.1839815" calcext:value-type="float">
            <text:p>36.1839815</text:p>
          </table:table-cell>
          <table:table-cell office:value-type="float" office:value="-83.3021137" calcext:value-type="float">
            <text:p>-83.302113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491" calcext:value-type="float">
            <text:p>1300491</text:p>
          </table:table-cell>
          <table:table-cell office:value-type="string" calcext:value-type="string">
            <text:p>Saint Patr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31946W</text:p>
          </table:table-cell>
          <table:table-cell office:value-type="float" office:value="36.203703" calcext:value-type="float">
            <text:p>36.203703</text:p>
          </table:table-cell>
          <table:table-cell office:value-type="float" office:value="-83.3293375" calcext:value-type="float">
            <text:p>-83.329337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48" calcext:value-type="float">
            <text:p>1326548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1330W</text:p>
          </table:table-cell>
          <table:table-cell office:value-type="float" office:value="36.1620389" calcext:value-type="float">
            <text:p>36.1620389</text:p>
          </table:table-cell>
          <table:table-cell office:value-type="float" office:value="-83.2248879" calcext:value-type="float">
            <text:p>-83.224887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03" calcext:value-type="float">
            <text:p>1270803</text:p>
          </table:table-cell>
          <table:table-cell office:value-type="string" calcext:value-type="string">
            <text:p>Solid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1454W</text:p>
          </table:table-cell>
          <table:table-cell office:value-type="float" office:value="36.2245379" calcext:value-type="float">
            <text:p>36.2245379</text:p>
          </table:table-cell>
          <table:table-cell office:value-type="float" office:value="-83.2482241" calcext:value-type="float">
            <text:p>-83.2482241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04" calcext:value-type="float">
            <text:p>1270804</text:p>
          </table:table-cell>
          <table:table-cell office:value-type="string" calcext:value-type="string">
            <text:p>Solid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31506W</text:p>
          </table:table-cell>
          <table:table-cell office:value-type="float" office:value="36.2250934" calcext:value-type="float">
            <text:p>36.2250934</text:p>
          </table:table-cell>
          <table:table-cell office:value-type="float" office:value="-83.2515576" calcext:value-type="float">
            <text:p>-83.251557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07" calcext:value-type="float">
            <text:p>1303807</text:p>
          </table:table-cell>
          <table:table-cell office:value-type="string" calcext:value-type="string">
            <text:p>Statem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31705W</text:p>
          </table:table-cell>
          <table:table-cell office:value-type="float" office:value="36.181482" calcext:value-type="float">
            <text:p>36.181482</text:p>
          </table:table-cell>
          <table:table-cell office:value-type="float" office:value="-83.2846129" calcext:value-type="float">
            <text:p>-83.2846129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25" calcext:value-type="float">
            <text:p>1272025</text:p>
          </table:table-cell>
          <table:table-cell office:value-type="string" calcext:value-type="string">
            <text:p>Tabernac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30816W</text:p>
          </table:table-cell>
          <table:table-cell office:value-type="float" office:value="36.2678728" calcext:value-type="float">
            <text:p>36.2678728</text:p>
          </table:table-cell>
          <table:table-cell office:value-type="float" office:value="-83.1376657" calcext:value-type="float">
            <text:p>-83.1376657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96" calcext:value-type="float">
            <text:p>1303996</text:p>
          </table:table-cell>
          <table:table-cell office:value-type="string" calcext:value-type="string">
            <text:p>Tal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31143W</text:p>
          </table:table-cell>
          <table:table-cell office:value-type="float" office:value="36.2828714" calcext:value-type="float">
            <text:p>36.2828714</text:p>
          </table:table-cell>
          <table:table-cell office:value-type="float" office:value="-83.1951682" calcext:value-type="float">
            <text:p>-83.1951682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50" calcext:value-type="float">
            <text:p>1304050</text:p>
          </table:table-cell>
          <table:table-cell office:value-type="string" calcext:value-type="string">
            <text:p>Thankf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32102W</text:p>
          </table:table-cell>
          <table:table-cell office:value-type="float" office:value="36.1756472" calcext:value-type="float">
            <text:p>36.1756472</text:p>
          </table:table-cell>
          <table:table-cell office:value-type="float" office:value="-83.3504486" calcext:value-type="float">
            <text:p>-83.3504486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94" calcext:value-type="float">
            <text:p>1304094</text:p>
          </table:table-cell>
          <table:table-cell office:value-type="string" calcext:value-type="string">
            <text:p>Thre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30956W</text:p>
          </table:table-cell>
          <table:table-cell office:value-type="float" office:value="36.3053715" calcext:value-type="float">
            <text:p>36.3053715</text:p>
          </table:table-cell>
          <table:table-cell office:value-type="float" office:value="-83.1654455" calcext:value-type="float">
            <text:p>-83.165445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35" calcext:value-type="float">
            <text:p>1304135</text:p>
          </table:table-cell>
          <table:table-cell office:value-type="string" calcext:value-type="string">
            <text:p>Ton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31405W</text:p>
          </table:table-cell>
          <table:table-cell office:value-type="float" office:value="36.1467611" calcext:value-type="float">
            <text:p>36.1467611</text:p>
          </table:table-cell>
          <table:table-cell office:value-type="float" office:value="-83.23461" calcext:value-type="float">
            <text:p>-83.2346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85" calcext:value-type="float">
            <text:p>1320985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31552W</text:p>
          </table:table-cell>
          <table:table-cell office:value-type="float" office:value="36.217871" calcext:value-type="float">
            <text:p>36.217871</text:p>
          </table:table-cell>
          <table:table-cell office:value-type="float" office:value="-83.2643356" calcext:value-type="float">
            <text:p>-83.264335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243" calcext:value-type="float">
            <text:p>1304243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31014W</text:p>
          </table:table-cell>
          <table:table-cell office:value-type="float" office:value="36.1973175" calcext:value-type="float">
            <text:p>36.1973175</text:p>
          </table:table-cell>
          <table:table-cell office:value-type="float" office:value="-83.1704425" calcext:value-type="float">
            <text:p>-83.170442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53" calcext:value-type="float">
            <text:p>1296753</text:p>
          </table:table-cell>
          <table:table-cell office:value-type="string" calcext:value-type="string">
            <text:p>Vict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32241W</text:p>
          </table:table-cell>
          <table:table-cell office:value-type="float" office:value="36.186202" calcext:value-type="float">
            <text:p>36.186202</text:p>
          </table:table-cell>
          <table:table-cell office:value-type="float" office:value="-83.3779499" calcext:value-type="float">
            <text:p>-83.377949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986" calcext:value-type="float">
            <text:p>1320986</text:p>
          </table:table-cell>
          <table:table-cell office:value-type="string" calcext:value-type="string">
            <text:p>Vict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32242W</text:p>
          </table:table-cell>
          <table:table-cell office:value-type="float" office:value="36.186202" calcext:value-type="float">
            <text:p>36.186202</text:p>
          </table:table-cell>
          <table:table-cell office:value-type="float" office:value="-83.3782276" calcext:value-type="float">
            <text:p>-83.3782276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414" calcext:value-type="float">
            <text:p>1304414</text:p>
          </table:table-cell>
          <table:table-cell office:value-type="string" calcext:value-type="string">
            <text:p>Wat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31655W</text:p>
          </table:table-cell>
          <table:table-cell office:value-type="float" office:value="36.1570377" calcext:value-type="float">
            <text:p>36.1570377</text:p>
          </table:table-cell>
          <table:table-cell office:value-type="float" office:value="-83.2818342" calcext:value-type="float">
            <text:p>-83.281834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87" calcext:value-type="float">
            <text:p>1320987</text:p>
          </table:table-cell>
          <table:table-cell office:value-type="string" calcext:value-type="string">
            <text:p>Westsid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31803W</text:p>
          </table:table-cell>
          <table:table-cell office:value-type="float" office:value="36.210648" calcext:value-type="float">
            <text:p>36.210648</text:p>
          </table:table-cell>
          <table:table-cell office:value-type="float" office:value="-83.3007256" calcext:value-type="float">
            <text:p>-83.300725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499" calcext:value-type="float">
            <text:p>1304499</text:p>
          </table:table-cell>
          <table:table-cell office:value-type="string" calcext:value-type="string">
            <text:p>West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31756W</text:p>
          </table:table-cell>
          <table:table-cell office:value-type="float" office:value="36.2023148" calcext:value-type="float">
            <text:p>36.2023148</text:p>
          </table:table-cell>
          <table:table-cell office:value-type="float" office:value="-83.2987808" calcext:value-type="float">
            <text:p>-83.2987808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5" calcext:value-type="float">
            <text:p>1304525</text:p>
          </table:table-cell>
          <table:table-cell office:value-type="string" calcext:value-type="string">
            <text:p>White 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31956W</text:p>
          </table:table-cell>
          <table:table-cell office:value-type="float" office:value="36.1475923" calcext:value-type="float">
            <text:p>36.1475923</text:p>
          </table:table-cell>
          <table:table-cell office:value-type="float" office:value="-83.3321135" calcext:value-type="float">
            <text:p>-83.3321135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7248" calcext:value-type="float">
            <text:p>1307248</text:p>
          </table:table-cell>
          <table:table-cell office:value-type="string" calcext:value-type="string">
            <text:p>Wit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31710W</text:p>
          </table:table-cell>
          <table:table-cell office:value-type="float" office:value="36.1487044" calcext:value-type="float">
            <text:p>36.1487044</text:p>
          </table:table-cell>
          <table:table-cell office:value-type="float" office:value="-83.2860008" calcext:value-type="float">
            <text:p>-83.2860008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2404307" calcext:value-type="float">
            <text:p>2404307</text:p>
          </table:table-cell>
          <table:table-cell office:value-type="string" calcext:value-type="string">
            <text:p>City of Morris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31800W</text:p>
          </table:table-cell>
          <table:table-cell office:value-type="float" office:value="36.2042992" calcext:value-type="float">
            <text:p>36.2042992</text:p>
          </table:table-cell>
          <table:table-cell office:value-type="float" office:value="-83.300079" calcext:value-type="float">
            <text:p>-83.300079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7" calcext:value-type="float">
            <text:p>246423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1813W</text:p>
          </table:table-cell>
          <table:table-cell office:value-type="float" office:value="36.2209178" calcext:value-type="float">
            <text:p>36.2209178</text:p>
          </table:table-cell>
          <table:table-cell office:value-type="float" office:value="-83.3037329" calcext:value-type="float">
            <text:p>-83.3037329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0" calcext:value-type="float">
            <text:p>2464310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31238W</text:p>
          </table:table-cell>
          <table:table-cell office:value-type="float" office:value="36.1773051" calcext:value-type="float">
            <text:p>36.1773051</text:p>
          </table:table-cell>
          <table:table-cell office:value-type="float" office:value="-83.2106303" calcext:value-type="float">
            <text:p>-83.210630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9" calcext:value-type="float">
            <text:p>2464339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1940W</text:p>
          </table:table-cell>
          <table:table-cell office:value-type="float" office:value="36.1681945" calcext:value-type="float">
            <text:p>36.1681945</text:p>
          </table:table-cell>
          <table:table-cell office:value-type="float" office:value="-83.3277629" calcext:value-type="float">
            <text:p>-83.3277629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8" calcext:value-type="float">
            <text:p>2464358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32332W</text:p>
          </table:table-cell>
          <table:table-cell office:value-type="float" office:value="36.1821957" calcext:value-type="float">
            <text:p>36.1821957</text:p>
          </table:table-cell>
          <table:table-cell office:value-type="float" office:value="-83.3923199" calcext:value-type="float">
            <text:p>-83.3923199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2" calcext:value-type="float">
            <text:p>2464372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32611W</text:p>
          </table:table-cell>
          <table:table-cell office:value-type="float" office:value="36.181406" calcext:value-type="float">
            <text:p>36.181406</text:p>
          </table:table-cell>
          <table:table-cell office:value-type="float" office:value="-83.4362984" calcext:value-type="float">
            <text:p>-83.436298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0" calcext:value-type="float">
            <text:p>2464380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32311W</text:p>
          </table:table-cell>
          <table:table-cell office:value-type="float" office:value="36.2228257" calcext:value-type="float">
            <text:p>36.2228257</text:p>
          </table:table-cell>
          <table:table-cell office:value-type="float" office:value="-83.3864103" calcext:value-type="float">
            <text:p>-83.386410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5" calcext:value-type="float">
            <text:p>246392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31630W</text:p>
          </table:table-cell>
          <table:table-cell office:value-type="float" office:value="36.2295078" calcext:value-type="float">
            <text:p>36.2295078</text:p>
          </table:table-cell>
          <table:table-cell office:value-type="float" office:value="-83.2749403" calcext:value-type="float">
            <text:p>-83.274940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9" calcext:value-type="float">
            <text:p>246414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31532W</text:p>
          </table:table-cell>
          <table:table-cell office:value-type="float" office:value="36.2146218" calcext:value-type="float">
            <text:p>36.2146218</text:p>
          </table:table-cell>
          <table:table-cell office:value-type="float" office:value="-83.2589776" calcext:value-type="float">
            <text:p>-83.2589776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0" calcext:value-type="float">
            <text:p>246404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31656W</text:p>
          </table:table-cell>
          <table:table-cell office:value-type="float" office:value="36.1951295" calcext:value-type="float">
            <text:p>36.1951295</text:p>
          </table:table-cell>
          <table:table-cell office:value-type="float" office:value="-83.2823399" calcext:value-type="float">
            <text:p>-83.282339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8" calcext:value-type="float">
            <text:p>246444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32000W</text:p>
          </table:table-cell>
          <table:table-cell office:value-type="float" office:value="36.2188729" calcext:value-type="float">
            <text:p>36.2188729</text:p>
          </table:table-cell>
          <table:table-cell office:value-type="float" office:value="-83.3333545" calcext:value-type="float">
            <text:p>-83.3333545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4" calcext:value-type="float">
            <text:p>246453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31940W</text:p>
          </table:table-cell>
          <table:table-cell office:value-type="float" office:value="36.2594609" calcext:value-type="float">
            <text:p>36.2594609</text:p>
          </table:table-cell>
          <table:table-cell office:value-type="float" office:value="-83.3278544" calcext:value-type="float">
            <text:p>-83.327854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0" calcext:value-type="float">
            <text:p>2464610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31539W</text:p>
          </table:table-cell>
          <table:table-cell office:value-type="float" office:value="36.2593512" calcext:value-type="float">
            <text:p>36.2593512</text:p>
          </table:table-cell>
          <table:table-cell office:value-type="float" office:value="-83.2607807" calcext:value-type="float">
            <text:p>-83.260780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4" calcext:value-type="float">
            <text:p>2464674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31303W</text:p>
          </table:table-cell>
          <table:table-cell office:value-type="float" office:value="36.248089" calcext:value-type="float">
            <text:p>36.248089</text:p>
          </table:table-cell>
          <table:table-cell office:value-type="float" office:value="-83.2175893" calcext:value-type="float">
            <text:p>-83.2175893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2" calcext:value-type="float">
            <text:p>2464722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30923W</text:p>
          </table:table-cell>
          <table:table-cell office:value-type="float" office:value="36.2725708" calcext:value-type="float">
            <text:p>36.2725708</text:p>
          </table:table-cell>
          <table:table-cell office:value-type="float" office:value="-83.1564396" calcext:value-type="float">
            <text:p>-83.156439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76" calcext:value-type="float">
            <text:p>1648576</text:p>
          </table:table-cell>
          <table:table-cell office:value-type="string" calcext:value-type="string">
            <text:p>Hamble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31600W</text:p>
          </table:table-cell>
          <table:table-cell office:value-type="float" office:value="36.2171519" calcext:value-type="float">
            <text:p>36.2171519</text:p>
          </table:table-cell>
          <table:table-cell office:value-type="float" office:value="-83.2666627" calcext:value-type="float">
            <text:p>-83.2666627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98007" calcext:value-type="float">
            <text:p>1298007</text:p>
          </table:table-cell>
          <table:table-cell office:value-type="string" calcext:value-type="string">
            <text:p>Point Lookou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32456W</text:p>
          </table:table-cell>
          <table:table-cell office:value-type="float" office:value="36.2164787" calcext:value-type="float">
            <text:p>36.2164787</text:p>
          </table:table-cell>
          <table:table-cell office:value-type="float" office:value="-83.4154524" calcext:value-type="float">
            <text:p>-83.4154524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3" calcext:value-type="float">
            <text:p>1274363</text:p>
          </table:table-cell>
          <table:table-cell office:value-type="string" calcext:value-type="string">
            <text:p>White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31040W</text:p>
          </table:table-cell>
          <table:table-cell office:value-type="float" office:value="36.3109267" calcext:value-type="float">
            <text:p>36.3109267</text:p>
          </table:table-cell>
          <table:table-cell office:value-type="float" office:value="-83.1776683" calcext:value-type="float">
            <text:p>-83.1776683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363" calcext:value-type="float">
            <text:p>1651363</text:p>
          </table:table-cell>
          <table:table-cell office:value-type="string" calcext:value-type="string">
            <text:p>Brigh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31416W</text:p>
          </table:table-cell>
          <table:table-cell office:value-type="float" office:value="36.2825928" calcext:value-type="float">
            <text:p>36.2825928</text:p>
          </table:table-cell>
          <table:table-cell office:value-type="float" office:value="-83.2376698" calcext:value-type="float">
            <text:p>-83.237669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2" calcext:value-type="float">
            <text:p>1311612</text:p>
          </table:table-cell>
          <table:table-cell office:value-type="string" calcext:value-type="string">
            <text:p>Cobb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31057W</text:p>
          </table:table-cell>
          <table:table-cell office:value-type="float" office:value="36.3337039" calcext:value-type="float">
            <text:p>36.3337039</text:p>
          </table:table-cell>
          <table:table-cell office:value-type="float" office:value="-83.1823913" calcext:value-type="float">
            <text:p>-83.182391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5" calcext:value-type="float">
            <text:p>1311615</text:p>
          </table:table-cell>
          <table:table-cell office:value-type="string" calcext:value-type="string">
            <text:p>Colli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32703W</text:p>
          </table:table-cell>
          <table:table-cell office:value-type="float" office:value="36.2012002" calcext:value-type="float">
            <text:p>36.2012002</text:p>
          </table:table-cell>
          <table:table-cell office:value-type="float" office:value="-83.4507309" calcext:value-type="float">
            <text:p>-83.450730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4" calcext:value-type="float">
            <text:p>1311614</text:p>
          </table:table-cell>
          <table:table-cell office:value-type="string" calcext:value-type="string">
            <text:p>Coll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2703W</text:p>
          </table:table-cell>
          <table:table-cell office:value-type="float" office:value="36.201478" calcext:value-type="float">
            <text:p>36.201478</text:p>
          </table:table-cell>
          <table:table-cell office:value-type="float" office:value="-83.4507309" calcext:value-type="float">
            <text:p>-83.450730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55" calcext:value-type="float">
            <text:p>1311655</text:p>
          </table:table-cell>
          <table:table-cell office:value-type="string" calcext:value-type="string">
            <text:p>Inma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31253W</text:p>
          </table:table-cell>
          <table:table-cell office:value-type="float" office:value="36.1487059" calcext:value-type="float">
            <text:p>36.1487059</text:p>
          </table:table-cell>
          <table:table-cell office:value-type="float" office:value="-83.2146092" calcext:value-type="float">
            <text:p>-83.214609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278" calcext:value-type="float">
            <text:p>1271278</text:p>
          </table:table-cell>
          <table:table-cell office:value-type="string" calcext:value-type="string">
            <text:p>State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31700W</text:p>
          </table:table-cell>
          <table:table-cell office:value-type="float" office:value="36.1825931" calcext:value-type="float">
            <text:p>36.1825931</text:p>
          </table:table-cell>
          <table:table-cell office:value-type="float" office:value="-83.283224" calcext:value-type="float">
            <text:p>-83.28322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32" calcext:value-type="float">
            <text:p>1272232</text:p>
          </table:table-cell>
          <table:table-cell office:value-type="string" calcext:value-type="string">
            <text:p>Taylo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30605W</text:p>
          </table:table-cell>
          <table:table-cell office:value-type="float" office:value="36.2281519" calcext:value-type="float">
            <text:p>36.2281519</text:p>
          </table:table-cell>
          <table:table-cell office:value-type="float" office:value="-83.1012742" calcext:value-type="float">
            <text:p>-83.1012742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61" calcext:value-type="float">
            <text:p>1319961</text:p>
          </table:table-cell>
          <table:table-cell office:value-type="string" calcext:value-type="string">
            <text:p>Lakeway Region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31813W</text:p>
          </table:table-cell>
          <table:table-cell office:value-type="float" office:value="36.2146019" calcext:value-type="float">
            <text:p>36.2146019</text:p>
          </table:table-cell>
          <table:table-cell office:value-type="float" office:value="-83.3036003" calcext:value-type="float">
            <text:p>-83.3036003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319998" calcext:value-type="float">
            <text:p>1319998</text:p>
          </table:table-cell>
          <table:table-cell office:value-type="string" calcext:value-type="string">
            <text:p>Morristown - Hamblen Healthcare System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31819W</text:p>
          </table:table-cell>
          <table:table-cell office:value-type="float" office:value="36.2128911" calcext:value-type="float">
            <text:p>36.2128911</text:p>
          </table:table-cell>
          <table:table-cell office:value-type="float" office:value="-83.3053901" calcext:value-type="float">
            <text:p>-83.3053901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311586" calcext:value-type="float">
            <text:p>1311586</text:p>
          </table:table-cell>
          <table:table-cell office:value-type="string" calcext:value-type="string">
            <text:p>Baco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32654W</text:p>
          </table:table-cell>
          <table:table-cell office:value-type="float" office:value="36.1989781" calcext:value-type="float">
            <text:p>36.1989781</text:p>
          </table:table-cell>
          <table:table-cell office:value-type="float" office:value="-83.4482307" calcext:value-type="float">
            <text:p>-83.448230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3" calcext:value-type="float">
            <text:p>1311593</text:p>
          </table:table-cell>
          <table:table-cell office:value-type="string" calcext:value-type="string">
            <text:p>Bingham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31047W</text:p>
          </table:table-cell>
          <table:table-cell office:value-type="float" office:value="36.3309262" calcext:value-type="float">
            <text:p>36.3309262</text:p>
          </table:table-cell>
          <table:table-cell office:value-type="float" office:value="-83.1796133" calcext:value-type="float">
            <text:p>-83.179613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3" calcext:value-type="float">
            <text:p>1311613</text:p>
          </table:table-cell>
          <table:table-cell office:value-type="string" calcext:value-type="string">
            <text:p>Cobb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31039W</text:p>
          </table:table-cell>
          <table:table-cell office:value-type="float" office:value="36.3234264" calcext:value-type="float">
            <text:p>36.3234264</text:p>
          </table:table-cell>
          <table:table-cell office:value-type="float" office:value="-83.1773908" calcext:value-type="float">
            <text:p>-83.177390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44" calcext:value-type="float">
            <text:p>1311644</text:p>
          </table:table-cell>
          <table:table-cell office:value-type="string" calcext:value-type="string">
            <text:p>Harl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31410W</text:p>
          </table:table-cell>
          <table:table-cell office:value-type="float" office:value="36.1028726" calcext:value-type="float">
            <text:p>36.1028726</text:p>
          </table:table-cell>
          <table:table-cell office:value-type="float" office:value="-83.2359975" calcext:value-type="float">
            <text:p>-83.235997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638" calcext:value-type="float">
            <text:p>1289638</text:p>
          </table:table-cell>
          <table:table-cell office:value-type="string" calcext:value-type="string">
            <text:p>Joh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31107W</text:p>
          </table:table-cell>
          <table:table-cell office:value-type="float" office:value="36.1664842" calcext:value-type="float">
            <text:p>36.1664842</text:p>
          </table:table-cell>
          <table:table-cell office:value-type="float" office:value="-83.1851643" calcext:value-type="float">
            <text:p>-83.185164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61" calcext:value-type="float">
            <text:p>1311661</text:p>
          </table:table-cell>
          <table:table-cell office:value-type="string" calcext:value-type="string">
            <text:p>Jones Clar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31408W</text:p>
          </table:table-cell>
          <table:table-cell office:value-type="float" office:value="36.0973171" calcext:value-type="float">
            <text:p>36.0973171</text:p>
          </table:table-cell>
          <table:table-cell office:value-type="float" office:value="-83.2354418" calcext:value-type="float">
            <text:p>-83.235441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9" calcext:value-type="float">
            <text:p>1311679</text:p>
          </table:table-cell>
          <table:table-cell office:value-type="string" calcext:value-type="string">
            <text:p>Mayes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32432W</text:p>
          </table:table-cell>
          <table:table-cell office:value-type="float" office:value="36.2481453" calcext:value-type="float">
            <text:p>36.2481453</text:p>
          </table:table-cell>
          <table:table-cell office:value-type="float" office:value="-83.4087866" calcext:value-type="float">
            <text:p>-83.408786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3" calcext:value-type="float">
            <text:p>1311683</text:p>
          </table:table-cell>
          <table:table-cell office:value-type="string" calcext:value-type="string">
            <text:p>Morga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31405W</text:p>
          </table:table-cell>
          <table:table-cell office:value-type="float" office:value="36.1017615" calcext:value-type="float">
            <text:p>36.1017615</text:p>
          </table:table-cell>
          <table:table-cell office:value-type="float" office:value="-83.2346085" calcext:value-type="float">
            <text:p>-83.234608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18" calcext:value-type="float">
            <text:p>1311718</text:p>
          </table:table-cell>
          <table:table-cell office:value-type="string" calcext:value-type="string">
            <text:p>Towhea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31054W</text:p>
          </table:table-cell>
          <table:table-cell office:value-type="float" office:value="36.3350928" calcext:value-type="float">
            <text:p>36.3350928</text:p>
          </table:table-cell>
          <table:table-cell office:value-type="float" office:value="-83.181558" calcext:value-type="float">
            <text:p>-83.18155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0" calcext:value-type="float">
            <text:p>1311720</text:p>
          </table:table-cell>
          <table:table-cell office:value-type="string" calcext:value-type="string">
            <text:p>Watermelo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31034W</text:p>
          </table:table-cell>
          <table:table-cell office:value-type="float" office:value="36.3245375" calcext:value-type="float">
            <text:p>36.3245375</text:p>
          </table:table-cell>
          <table:table-cell office:value-type="float" office:value="-83.1760019" calcext:value-type="float">
            <text:p>-83.176001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87" calcext:value-type="float">
            <text:p>1311587</text:p>
          </table:table-cell>
          <table:table-cell office:value-type="string" calcext:value-type="string">
            <text:p>Barrett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32057W</text:p>
          </table:table-cell>
          <table:table-cell office:value-type="float" office:value="36.1839147" calcext:value-type="float">
            <text:p>36.1839147</text:p>
          </table:table-cell>
          <table:table-cell office:value-type="float" office:value="-83.34904" calcext:value-type="float">
            <text:p>-83.3490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0788" calcext:value-type="float">
            <text:p>1280788</text:p>
          </table:table-cell>
          <table:table-cell office:value-type="string" calcext:value-type="string">
            <text:p>Cluck Pond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32202W</text:p>
          </table:table-cell>
          <table:table-cell office:value-type="float" office:value="36.1613518" calcext:value-type="float">
            <text:p>36.1613518</text:p>
          </table:table-cell>
          <table:table-cell office:value-type="float" office:value="-83.3671198" calcext:value-type="float">
            <text:p>-83.367119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2431" calcext:value-type="float">
            <text:p>1282431</text:p>
          </table:table-cell>
          <table:table-cell office:value-type="string" calcext:value-type="string">
            <text:p>Dickens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31245W</text:p>
          </table:table-cell>
          <table:table-cell office:value-type="float" office:value="36.2536524" calcext:value-type="float">
            <text:p>36.2536524</text:p>
          </table:table-cell>
          <table:table-cell office:value-type="float" office:value="-83.2125715" calcext:value-type="float">
            <text:p>-83.212571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2</text:p>
          </table:table-cell>
          <table:table-cell table:number-columns-repeated="44"/>
        </table:table-row>
        <table:table-row table:style-name="ro1">
          <table:table-cell office:value-type="float" office:value="1292872" calcext:value-type="float">
            <text:p>1292872</text:p>
          </table:table-cell>
          <table:table-cell office:value-type="string" calcext:value-type="string">
            <text:p>Masengill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32014W</text:p>
          </table:table-cell>
          <table:table-cell office:value-type="float" office:value="36.1722203" calcext:value-type="float">
            <text:p>36.1722203</text:p>
          </table:table-cell>
          <table:table-cell office:value-type="float" office:value="-83.3370853" calcext:value-type="float">
            <text:p>-83.337085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1236" calcext:value-type="float">
            <text:p>1271236</text:p>
          </table:table-cell>
          <table:table-cell office:value-type="string" calcext:value-type="string">
            <text:p>Stanif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31038W</text:p>
          </table:table-cell>
          <table:table-cell office:value-type="float" office:value="36.2593146" calcext:value-type="float">
            <text:p>36.2593146</text:p>
          </table:table-cell>
          <table:table-cell office:value-type="float" office:value="-83.1771299" calcext:value-type="float">
            <text:p>-83.177129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1699" calcext:value-type="float">
            <text:p>1271699</text:p>
          </table:table-cell>
          <table:table-cell office:value-type="string" calcext:value-type="string">
            <text:p>Sugar Hollow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32123W</text:p>
          </table:table-cell>
          <table:table-cell office:value-type="float" office:value="36.1629766" calcext:value-type="float">
            <text:p>36.1629766</text:p>
          </table:table-cell>
          <table:table-cell office:value-type="float" office:value="-83.3562653" calcext:value-type="float">
            <text:p>-83.356265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2652547" calcext:value-type="float">
            <text:p>2652547</text:p>
          </table:table-cell>
          <table:table-cell office:value-type="string" calcext:value-type="string">
            <text:p>Bridle Path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32108W</text:p>
          </table:table-cell>
          <table:table-cell office:value-type="float" office:value="36.2127778" calcext:value-type="float">
            <text:p>36.2127778</text:p>
          </table:table-cell>
          <table:table-cell office:value-type="float" office:value="-83.3522222" calcext:value-type="float">
            <text:p>-83.3522222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19952" calcext:value-type="float">
            <text:p>1319952</text:p>
          </table:table-cell>
          <table:table-cell office:value-type="string" calcext:value-type="string">
            <text:p>Buffalo Trai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31706W</text:p>
          </table:table-cell>
          <table:table-cell office:value-type="float" office:value="36.2342593" calcext:value-type="float">
            <text:p>36.2342593</text:p>
          </table:table-cell>
          <table:table-cell office:value-type="float" office:value="-83.2848925" calcext:value-type="float">
            <text:p>-83.2848925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073" calcext:value-type="float">
            <text:p>1280073</text:p>
          </table:table-cell>
          <table:table-cell office:value-type="string" calcext:value-type="string">
            <text:p>Cedar Hill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32541W</text:p>
          </table:table-cell>
          <table:table-cell office:value-type="float" office:value="36.1950897" calcext:value-type="float">
            <text:p>36.1950897</text:p>
          </table:table-cell>
          <table:table-cell office:value-type="float" office:value="-83.4279521" calcext:value-type="float">
            <text:p>-83.427952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58" calcext:value-type="float">
            <text:p>1319958</text:p>
          </table:table-cell>
          <table:table-cell office:value-type="string" calcext:value-type="string">
            <text:p>Civilian Conservation Corps Camp Number 1467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31605W</text:p>
          </table:table-cell>
          <table:table-cell office:value-type="float" office:value="36.218982" calcext:value-type="float">
            <text:p>36.218982</text:p>
          </table:table-cell>
          <table:table-cell office:value-type="float" office:value="-83.2679469" calcext:value-type="float">
            <text:p>-83.267946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321" calcext:value-type="float">
            <text:p>1281321</text:p>
          </table:table-cell>
          <table:table-cell office:value-type="string" calcext:value-type="string">
            <text:p>Cornett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31657W</text:p>
          </table:table-cell>
          <table:table-cell office:value-type="float" office:value="36.2709254" calcext:value-type="float">
            <text:p>36.2709254</text:p>
          </table:table-cell>
          <table:table-cell office:value-type="float" office:value="-83.2823934" calcext:value-type="float">
            <text:p>-83.282393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59" calcext:value-type="float">
            <text:p>1319959</text:p>
          </table:table-cell>
          <table:table-cell office:value-type="string" calcext:value-type="string">
            <text:p>Cresent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31828W</text:p>
          </table:table-cell>
          <table:table-cell office:value-type="float" office:value="36.2081479" calcext:value-type="float">
            <text:p>36.2081479</text:p>
          </table:table-cell>
          <table:table-cell office:value-type="float" office:value="-83.3076703" calcext:value-type="float">
            <text:p>-83.307670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0" calcext:value-type="float">
            <text:p>1319960</text:p>
          </table:table-cell>
          <table:table-cell office:value-type="string" calcext:value-type="string">
            <text:p>Cumberlan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31727W</text:p>
          </table:table-cell>
          <table:table-cell office:value-type="float" office:value="36.2120371" calcext:value-type="float">
            <text:p>36.2120371</text:p>
          </table:table-cell>
          <table:table-cell office:value-type="float" office:value="-83.2907253" calcext:value-type="float">
            <text:p>-83.290725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2" calcext:value-type="float">
            <text:p>1319962</text:p>
          </table:table-cell>
          <table:table-cell office:value-type="string" calcext:value-type="string">
            <text:p>Downtown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31740W</text:p>
          </table:table-cell>
          <table:table-cell office:value-type="float" office:value="36.2103704" calcext:value-type="float">
            <text:p>36.2103704</text:p>
          </table:table-cell>
          <table:table-cell office:value-type="float" office:value="-83.2943364" calcext:value-type="float">
            <text:p>-83.2943364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6" calcext:value-type="float">
            <text:p>1319966</text:p>
          </table:table-cell>
          <table:table-cell office:value-type="string" calcext:value-type="string">
            <text:p>Fall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31351W</text:p>
          </table:table-cell>
          <table:table-cell office:value-type="float" office:value="36.2903706" calcext:value-type="float">
            <text:p>36.2903706</text:p>
          </table:table-cell>
          <table:table-cell office:value-type="float" office:value="-83.2307253" calcext:value-type="float">
            <text:p>-83.230725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622" calcext:value-type="float">
            <text:p>1286622</text:p>
          </table:table-cell>
          <table:table-cell office:value-type="string" calcext:value-type="string">
            <text:p>Hamble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31624W</text:p>
          </table:table-cell>
          <table:table-cell office:value-type="float" office:value="36.2662035" calcext:value-type="float">
            <text:p>36.2662035</text:p>
          </table:table-cell>
          <table:table-cell office:value-type="float" office:value="-83.2732262" calcext:value-type="float">
            <text:p>-83.27322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79" calcext:value-type="float">
            <text:p>1319979</text:p>
          </table:table-cell>
          <table:table-cell office:value-type="string" calcext:value-type="string">
            <text:p>Holst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31727W</text:p>
          </table:table-cell>
          <table:table-cell office:value-type="float" office:value="36.2484256" calcext:value-type="float">
            <text:p>36.2484256</text:p>
          </table:table-cell>
          <table:table-cell office:value-type="float" office:value="-83.2907265" calcext:value-type="float">
            <text:p>-83.290726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3" calcext:value-type="float">
            <text:p>1319983</text:p>
          </table:table-cell>
          <table:table-cell office:value-type="string" calcext:value-type="string">
            <text:p>Lawrenc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32601W</text:p>
          </table:table-cell>
          <table:table-cell office:value-type="float" office:value="36.1981452" calcext:value-type="float">
            <text:p>36.1981452</text:p>
          </table:table-cell>
          <table:table-cell office:value-type="float" office:value="-83.4335079" calcext:value-type="float">
            <text:p>-83.433507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4" calcext:value-type="float">
            <text:p>1319984</text:p>
          </table:table-cell>
          <table:table-cell office:value-type="string" calcext:value-type="string">
            <text:p>Libert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1636W</text:p>
          </table:table-cell>
          <table:table-cell office:value-type="float" office:value="36.223704" calcext:value-type="float">
            <text:p>36.223704</text:p>
          </table:table-cell>
          <table:table-cell office:value-type="float" office:value="-83.2765585" calcext:value-type="float">
            <text:p>-83.2765585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236" calcext:value-type="float">
            <text:p>1292236</text:p>
          </table:table-cell>
          <table:table-cell office:value-type="string" calcext:value-type="string">
            <text:p>Lowla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31230W</text:p>
          </table:table-cell>
          <table:table-cell office:value-type="float" office:value="36.1581505" calcext:value-type="float">
            <text:p>36.1581505</text:p>
          </table:table-cell>
          <table:table-cell office:value-type="float" office:value="-83.2082204" calcext:value-type="float">
            <text:p>-83.208220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90" calcext:value-type="float">
            <text:p>1319990</text:p>
          </table:table-cell>
          <table:table-cell office:value-type="string" calcext:value-type="string">
            <text:p>Manley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2105W</text:p>
          </table:table-cell>
          <table:table-cell office:value-type="float" office:value="36.1945358" calcext:value-type="float">
            <text:p>36.1945358</text:p>
          </table:table-cell>
          <table:table-cell office:value-type="float" office:value="-83.3512825" calcext:value-type="float">
            <text:p>-83.351282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456" calcext:value-type="float">
            <text:p>1294456</text:p>
          </table:table-cell>
          <table:table-cell office:value-type="string" calcext:value-type="string">
            <text:p>Morristown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31858W</text:p>
          </table:table-cell>
          <table:table-cell office:value-type="float" office:value="36.1914812" calcext:value-type="float">
            <text:p>36.1914812</text:p>
          </table:table-cell>
          <table:table-cell office:value-type="float" office:value="-83.3160033" calcext:value-type="float">
            <text:p>-83.3160033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99" calcext:value-type="float">
            <text:p>1319999</text:p>
          </table:table-cell>
          <table:table-cell office:value-type="string" calcext:value-type="string">
            <text:p>Morristown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32127W</text:p>
          </table:table-cell>
          <table:table-cell office:value-type="float" office:value="36.1939802" calcext:value-type="float">
            <text:p>36.1939802</text:p>
          </table:table-cell>
          <table:table-cell office:value-type="float" office:value="-83.3573938" calcext:value-type="float">
            <text:p>-83.3573938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01" calcext:value-type="float">
            <text:p>1320001</text:p>
          </table:table-cell>
          <table:table-cell office:value-type="string" calcext:value-type="string">
            <text:p>Morristow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31907W</text:p>
          </table:table-cell>
          <table:table-cell office:value-type="float" office:value="36.2092588" calcext:value-type="float">
            <text:p>36.2092588</text:p>
          </table:table-cell>
          <table:table-cell office:value-type="float" office:value="-83.318504" calcext:value-type="float">
            <text:p>-83.318504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02" calcext:value-type="float">
            <text:p>1320002</text:p>
          </table:table-cell>
          <table:table-cell office:value-type="string" calcext:value-type="string">
            <text:p>Morristown State Fish Hatche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31102W</text:p>
          </table:table-cell>
          <table:table-cell office:value-type="float" office:value="36.2006506" calcext:value-type="float">
            <text:p>36.2006506</text:p>
          </table:table-cell>
          <table:table-cell office:value-type="float" office:value="-83.1837764" calcext:value-type="float">
            <text:p>-83.183776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595" calcext:value-type="float">
            <text:p>1295595</text:p>
          </table:table-cell>
          <table:table-cell office:value-type="string" calcext:value-type="string">
            <text:p>New Li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31956W</text:p>
          </table:table-cell>
          <table:table-cell office:value-type="float" office:value="36.1995362" calcext:value-type="float">
            <text:p>36.1995362</text:p>
          </table:table-cell>
          <table:table-cell office:value-type="float" office:value="-83.3321153" calcext:value-type="float">
            <text:p>-83.3321153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05" calcext:value-type="float">
            <text:p>1320005</text:p>
          </table:table-cell>
          <table:table-cell office:value-type="string" calcext:value-type="string">
            <text:p>No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32156W</text:p>
          </table:table-cell>
          <table:table-cell office:value-type="float" office:value="36.2473129" calcext:value-type="float">
            <text:p>36.2473129</text:p>
          </table:table-cell>
          <table:table-cell office:value-type="float" office:value="-83.3654516" calcext:value-type="float">
            <text:p>-83.365451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06" calcext:value-type="float">
            <text:p>1320006</text:p>
          </table:table-cell>
          <table:table-cell office:value-type="string" calcext:value-type="string">
            <text:p>Northfield Cour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1544W</text:p>
          </table:table-cell>
          <table:table-cell office:value-type="float" office:value="36.2237043" calcext:value-type="float">
            <text:p>36.2237043</text:p>
          </table:table-cell>
          <table:table-cell office:value-type="float" office:value="-83.2621135" calcext:value-type="float">
            <text:p>-83.2621135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07" calcext:value-type="float">
            <text:p>1320007</text:p>
          </table:table-cell>
          <table:table-cell office:value-type="string" calcext:value-type="string">
            <text:p>North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31701W</text:p>
          </table:table-cell>
          <table:table-cell office:value-type="float" office:value="36.2470369" calcext:value-type="float">
            <text:p>36.2470369</text:p>
          </table:table-cell>
          <table:table-cell office:value-type="float" office:value="-83.2835039" calcext:value-type="float">
            <text:p>-83.283503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08" calcext:value-type="float">
            <text:p>1320008</text:p>
          </table:table-cell>
          <table:table-cell office:value-type="string" calcext:value-type="string">
            <text:p>Old Hull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32800W</text:p>
          </table:table-cell>
          <table:table-cell office:value-type="float" office:value="36.1742557" calcext:value-type="float">
            <text:p>36.1742557</text:p>
          </table:table-cell>
          <table:table-cell office:value-type="float" office:value="-83.4665639" calcext:value-type="float">
            <text:p>-83.466563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09" calcext:value-type="float">
            <text:p>1320009</text:p>
          </table:table-cell>
          <table:table-cell office:value-type="string" calcext:value-type="string">
            <text:p>Panther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32327W</text:p>
          </table:table-cell>
          <table:table-cell office:value-type="float" office:value="36.1931462" calcext:value-type="float">
            <text:p>36.1931462</text:p>
          </table:table-cell>
          <table:table-cell office:value-type="float" office:value="-83.3907284" calcext:value-type="float">
            <text:p>-83.390728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13" calcext:value-type="float">
            <text:p>1320013</text:p>
          </table:table-cell>
          <table:table-cell office:value-type="string" calcext:value-type="string">
            <text:p>Park Terrac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31900W</text:p>
          </table:table-cell>
          <table:table-cell office:value-type="float" office:value="36.2075921" calcext:value-type="float">
            <text:p>36.2075921</text:p>
          </table:table-cell>
          <table:table-cell office:value-type="float" office:value="-83.3165595" calcext:value-type="float">
            <text:p>-83.3165595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15" calcext:value-type="float">
            <text:p>1320015</text:p>
          </table:table-cell>
          <table:table-cell office:value-type="string" calcext:value-type="string">
            <text:p>Radio Cent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31711W</text:p>
          </table:table-cell>
          <table:table-cell office:value-type="float" office:value="36.2045372" calcext:value-type="float">
            <text:p>36.2045372</text:p>
          </table:table-cell>
          <table:table-cell office:value-type="float" office:value="-83.2862804" calcext:value-type="float">
            <text:p>-83.2862804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25" calcext:value-type="float">
            <text:p>1320025</text:p>
          </table:table-cell>
          <table:table-cell office:value-type="string" calcext:value-type="string">
            <text:p>Sequoyah Council Boy Scout Reserv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31006W</text:p>
          </table:table-cell>
          <table:table-cell office:value-type="float" office:value="36.3289821" calcext:value-type="float">
            <text:p>36.3289821</text:p>
          </table:table-cell>
          <table:table-cell office:value-type="float" office:value="-83.1682239" calcext:value-type="float">
            <text:p>-83.168223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26" calcext:value-type="float">
            <text:p>1320026</text:p>
          </table:table-cell>
          <table:table-cell office:value-type="string" calcext:value-type="string">
            <text:p>Sky Ci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1554W</text:p>
          </table:table-cell>
          <table:table-cell office:value-type="float" office:value="36.2245375" calcext:value-type="float">
            <text:p>36.2245375</text:p>
          </table:table-cell>
          <table:table-cell office:value-type="float" office:value="-83.2648914" calcext:value-type="float">
            <text:p>-83.2648914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380" calcext:value-type="float">
            <text:p>1272380</text:p>
          </table:table-cell>
          <table:table-cell office:value-type="string" calcext:value-type="string">
            <text:p>The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31924W</text:p>
          </table:table-cell>
          <table:table-cell office:value-type="float" office:value="36.2195363" calcext:value-type="float">
            <text:p>36.2195363</text:p>
          </table:table-cell>
          <table:table-cell office:value-type="float" office:value="-83.3232267" calcext:value-type="float">
            <text:p>-83.3232267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85" calcext:value-type="float">
            <text:p>1272585</text:p>
          </table:table-cell>
          <table:table-cell office:value-type="string" calcext:value-type="string">
            <text:p>Three Spring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30959W</text:p>
          </table:table-cell>
          <table:table-cell office:value-type="float" office:value="36.3048159" calcext:value-type="float">
            <text:p>36.3048159</text:p>
          </table:table-cell>
          <table:table-cell office:value-type="float" office:value="-83.1662788" calcext:value-type="float">
            <text:p>-83.166278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9" calcext:value-type="float">
            <text:p>1273339</text:p>
          </table:table-cell>
          <table:table-cell office:value-type="string" calcext:value-type="string">
            <text:p>Valley H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32027W</text:p>
          </table:table-cell>
          <table:table-cell office:value-type="float" office:value="36.146481" calcext:value-type="float">
            <text:p>36.146481</text:p>
          </table:table-cell>
          <table:table-cell office:value-type="float" office:value="-83.3407249" calcext:value-type="float">
            <text:p>-83.3407249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33" calcext:value-type="float">
            <text:p>1320033</text:p>
          </table:table-cell>
          <table:table-cell office:value-type="string" calcext:value-type="string">
            <text:p>Western Willow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32044W</text:p>
          </table:table-cell>
          <table:table-cell office:value-type="float" office:value="36.1981471" calcext:value-type="float">
            <text:p>36.1981471</text:p>
          </table:table-cell>
          <table:table-cell office:value-type="float" office:value="-83.3454491" calcext:value-type="float">
            <text:p>-83.345449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78200" calcext:value-type="float">
            <text:p>2678200</text:p>
          </table:table-cell>
          <table:table-cell office:value-type="string" calcext:value-type="string">
            <text:p>Whites Little Mountain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31106W</text:p>
          </table:table-cell>
          <table:table-cell office:value-type="float" office:value="36.2316667" calcext:value-type="float">
            <text:p>36.2316667</text:p>
          </table:table-cell>
          <table:table-cell office:value-type="float" office:value="-83.185" calcext:value-type="float">
            <text:p>-83.185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276942" calcext:value-type="float">
            <text:p>1276942</text:p>
          </table:table-cell>
          <table:table-cell office:value-type="string" calcext:value-type="string">
            <text:p>Bell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32104W</text:p>
          </table:table-cell>
          <table:table-cell office:value-type="float" office:value="36.1867582" calcext:value-type="float">
            <text:p>36.1867582</text:p>
          </table:table-cell>
          <table:table-cell office:value-type="float" office:value="-83.3510045" calcext:value-type="float">
            <text:p>-83.3510045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10" calcext:value-type="float">
            <text:p>1320010</text:p>
          </table:table-cell>
          <table:table-cell office:value-type="string" calcext:value-type="string">
            <text:p>Panther Creek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32340W</text:p>
          </table:table-cell>
          <table:table-cell office:value-type="float" office:value="36.1959238" calcext:value-type="float">
            <text:p>36.1959238</text:p>
          </table:table-cell>
          <table:table-cell office:value-type="float" office:value="-83.3943397" calcext:value-type="float">
            <text:p>-83.394339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14" calcext:value-type="float">
            <text:p>1320014</text:p>
          </table:table-cell>
          <table:table-cell office:value-type="string" calcext:value-type="string">
            <text:p>Pearce Branch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32714W</text:p>
          </table:table-cell>
          <table:table-cell office:value-type="float" office:value="36.1806448" calcext:value-type="float">
            <text:p>36.1806448</text:p>
          </table:table-cell>
          <table:table-cell office:value-type="float" office:value="-83.4537858" calcext:value-type="float">
            <text:p>-83.453785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18" calcext:value-type="float">
            <text:p>1320018</text:p>
          </table:table-cell>
          <table:table-cell office:value-type="string" calcext:value-type="string">
            <text:p>River Ridg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2328W</text:p>
          </table:table-cell>
          <table:table-cell office:value-type="float" office:value="36.2245347" calcext:value-type="float">
            <text:p>36.2245347</text:p>
          </table:table-cell>
          <table:table-cell office:value-type="float" office:value="-83.3910073" calcext:value-type="float">
            <text:p>-83.391007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442" calcext:value-type="float">
            <text:p>1326442</text:p>
          </table:table-cell>
          <table:table-cell office:value-type="string" calcext:value-type="string">
            <text:p>Barr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31807W</text:p>
          </table:table-cell>
          <table:table-cell office:value-type="float" office:value="36.2170368" calcext:value-type="float">
            <text:p>36.2170368</text:p>
          </table:table-cell>
          <table:table-cell office:value-type="float" office:value="-83.3018369" calcext:value-type="float">
            <text:p>-83.301836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9970" calcext:value-type="float">
            <text:p>1319970</text:p>
          </table:table-cell>
          <table:table-cell office:value-type="string" calcext:value-type="string">
            <text:p>Frank Lorino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1448W</text:p>
          </table:table-cell>
          <table:table-cell office:value-type="float" office:value="36.2209269" calcext:value-type="float">
            <text:p>36.2209269</text:p>
          </table:table-cell>
          <table:table-cell office:value-type="float" office:value="-83.2465573" calcext:value-type="float">
            <text:p>-83.2465573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621" calcext:value-type="float">
            <text:p>1286621</text:p>
          </table:table-cell>
          <table:table-cell office:value-type="string" calcext:value-type="string">
            <text:p>Hamble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31638W</text:p>
          </table:table-cell>
          <table:table-cell office:value-type="float" office:value="36.2620368" calcext:value-type="float">
            <text:p>36.2620368</text:p>
          </table:table-cell>
          <table:table-cell office:value-type="float" office:value="-83.2771152" calcext:value-type="float">
            <text:p>-83.2771152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81" calcext:value-type="float">
            <text:p>1319981</text:p>
          </table:table-cell>
          <table:table-cell office:value-type="string" calcext:value-type="string">
            <text:p>Jayce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31811W</text:p>
          </table:table-cell>
          <table:table-cell office:value-type="float" office:value="36.2045368" calcext:value-type="float">
            <text:p>36.2045368</text:p>
          </table:table-cell>
          <table:table-cell office:value-type="float" office:value="-83.3029478" calcext:value-type="float">
            <text:p>-83.3029478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6" calcext:value-type="float">
            <text:p>1319986</text:p>
          </table:table-cell>
          <table:table-cell office:value-type="string" calcext:value-type="string">
            <text:p>Lon Pric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31716W</text:p>
          </table:table-cell>
          <table:table-cell office:value-type="float" office:value="36.2242593" calcext:value-type="float">
            <text:p>36.2242593</text:p>
          </table:table-cell>
          <table:table-cell office:value-type="float" office:value="-83.28767" calcext:value-type="float">
            <text:p>-83.2876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443" calcext:value-type="float">
            <text:p>1326443</text:p>
          </table:table-cell>
          <table:table-cell office:value-type="string" calcext:value-type="string">
            <text:p>Morristown Colleg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1731W</text:p>
          </table:table-cell>
          <table:table-cell office:value-type="float" office:value="36.2209259" calcext:value-type="float">
            <text:p>36.2209259</text:p>
          </table:table-cell>
          <table:table-cell office:value-type="float" office:value="-83.2918367" calcext:value-type="float">
            <text:p>-83.2918367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96746" calcext:value-type="float">
            <text:p>1296746</text:p>
          </table:table-cell>
          <table:table-cell office:value-type="string" calcext:value-type="string">
            <text:p>Panther Creek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32434W</text:p>
          </table:table-cell>
          <table:table-cell office:value-type="float" office:value="36.2162011" calcext:value-type="float">
            <text:p>36.2162011</text:p>
          </table:table-cell>
          <table:table-cell office:value-type="float" office:value="-83.409341" calcext:value-type="float">
            <text:p>-83.40934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59" calcext:value-type="float">
            <text:p>1314259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32258W</text:p>
          </table:table-cell>
          <table:table-cell office:value-type="float" office:value="36.1770353" calcext:value-type="float">
            <text:p>36.1770353</text:p>
          </table:table-cell>
          <table:table-cell office:value-type="float" office:value="-83.382672" calcext:value-type="float">
            <text:p>-83.38267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33" calcext:value-type="float">
            <text:p>1275633</text:p>
          </table:table-cell>
          <table:table-cell office:value-type="string" calcext:value-type="string">
            <text:p>Alph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32317W</text:p>
          </table:table-cell>
          <table:table-cell office:value-type="float" office:value="36.1848129" calcext:value-type="float">
            <text:p>36.1848129</text:p>
          </table:table-cell>
          <table:table-cell office:value-type="float" office:value="-83.3879503" calcext:value-type="float">
            <text:p>-83.387950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85" calcext:value-type="float">
            <text:p>1311585</text:p>
          </table:table-cell>
          <table:table-cell office:value-type="string" calcext:value-type="string">
            <text:p>Arrow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32430W</text:p>
          </table:table-cell>
          <table:table-cell office:value-type="float" office:value="36.1734236" calcext:value-type="float">
            <text:p>36.1734236</text:p>
          </table:table-cell>
          <table:table-cell office:value-type="float" office:value="-83.4082283" calcext:value-type="float">
            <text:p>-83.4082283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631" calcext:value-type="float">
            <text:p>1314631</text:p>
          </table:table-cell>
          <table:table-cell office:value-type="string" calcext:value-type="string">
            <text:p>Bart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31407W</text:p>
          </table:table-cell>
          <table:table-cell office:value-type="float" office:value="36.2364825" calcext:value-type="float">
            <text:p>36.2364825</text:p>
          </table:table-cell>
          <table:table-cell office:value-type="float" office:value="-83.2351684" calcext:value-type="float">
            <text:p>-83.2351684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90" calcext:value-type="float">
            <text:p>1311590</text:p>
          </table:table-cell>
          <table:table-cell office:value-type="string" calcext:value-type="string">
            <text:p>Beac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32525W</text:p>
          </table:table-cell>
          <table:table-cell office:value-type="float" office:value="36.16759" calcext:value-type="float">
            <text:p>36.16759</text:p>
          </table:table-cell>
          <table:table-cell office:value-type="float" office:value="-83.4235064" calcext:value-type="float">
            <text:p>-83.4235064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2" calcext:value-type="float">
            <text:p>1311592</text:p>
          </table:table-cell>
          <table:table-cell office:value-type="string" calcext:value-type="string">
            <text:p>Bel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31428W</text:p>
          </table:table-cell>
          <table:table-cell office:value-type="float" office:value="36.2395379" calcext:value-type="float">
            <text:p>36.2395379</text:p>
          </table:table-cell>
          <table:table-cell office:value-type="float" office:value="-83.2410021" calcext:value-type="float">
            <text:p>-83.241002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4" calcext:value-type="float">
            <text:p>1311594</text:p>
          </table:table-cell>
          <table:table-cell office:value-type="string" calcext:value-type="string">
            <text:p>Bluegra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32303W</text:p>
          </table:table-cell>
          <table:table-cell office:value-type="float" office:value="36.168702" calcext:value-type="float">
            <text:p>36.168702</text:p>
          </table:table-cell>
          <table:table-cell office:value-type="float" office:value="-83.3840606" calcext:value-type="float">
            <text:p>-83.3840606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8" calcext:value-type="float">
            <text:p>1311598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32221W</text:p>
          </table:table-cell>
          <table:table-cell office:value-type="float" office:value="36.1923132" calcext:value-type="float">
            <text:p>36.1923132</text:p>
          </table:table-cell>
          <table:table-cell office:value-type="float" office:value="-83.3723943" calcext:value-type="float">
            <text:p>-83.3723943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5" calcext:value-type="float">
            <text:p>1311595</text:p>
          </table:table-cell>
          <table:table-cell office:value-type="string" calcext:value-type="string">
            <text:p>Briarcliff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32520W</text:p>
          </table:table-cell>
          <table:table-cell office:value-type="float" office:value="36.1628679" calcext:value-type="float">
            <text:p>36.1628679</text:p>
          </table:table-cell>
          <table:table-cell office:value-type="float" office:value="-83.4221173" calcext:value-type="float">
            <text:p>-83.422117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6" calcext:value-type="float">
            <text:p>1311596</text:p>
          </table:table-cell>
          <table:table-cell office:value-type="string" calcext:value-type="string">
            <text:p>Brigh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31418W</text:p>
          </table:table-cell>
          <table:table-cell office:value-type="float" office:value="36.2812039" calcext:value-type="float">
            <text:p>36.2812039</text:p>
          </table:table-cell>
          <table:table-cell office:value-type="float" office:value="-83.2382253" calcext:value-type="float">
            <text:p>-83.238225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7" calcext:value-type="float">
            <text:p>1311597</text:p>
          </table:table-cell>
          <table:table-cell office:value-type="string" calcext:value-type="string">
            <text:p>Britto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32447W</text:p>
          </table:table-cell>
          <table:table-cell office:value-type="float" office:value="36.161757" calcext:value-type="float">
            <text:p>36.161757</text:p>
          </table:table-cell>
          <table:table-cell office:value-type="float" office:value="-83.4129503" calcext:value-type="float">
            <text:p>-83.412950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599" calcext:value-type="float">
            <text:p>1311599</text:p>
          </table:table-cell>
          <table:table-cell office:value-type="string" calcext:value-type="string">
            <text:p>Brock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31313W</text:p>
          </table:table-cell>
          <table:table-cell office:value-type="float" office:value="36.2306496" calcext:value-type="float">
            <text:p>36.2306496</text:p>
          </table:table-cell>
          <table:table-cell office:value-type="float" office:value="-83.2201677" calcext:value-type="float">
            <text:p>-83.220167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0" calcext:value-type="float">
            <text:p>1311600</text:p>
          </table:table-cell>
          <table:table-cell office:value-type="string" calcext:value-type="string">
            <text:p>Buel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2330W</text:p>
          </table:table-cell>
          <table:table-cell office:value-type="float" office:value="36.1620352" calcext:value-type="float">
            <text:p>36.1620352</text:p>
          </table:table-cell>
          <table:table-cell office:value-type="float" office:value="-83.3915607" calcext:value-type="float">
            <text:p>-83.391560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782" calcext:value-type="float">
            <text:p>1314782</text:p>
          </table:table-cell>
          <table:table-cell office:value-type="string" calcext:value-type="string">
            <text:p>Cai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31155W</text:p>
          </table:table-cell>
          <table:table-cell office:value-type="float" office:value="36.2653717" calcext:value-type="float">
            <text:p>36.2653717</text:p>
          </table:table-cell>
          <table:table-cell office:value-type="float" office:value="-83.1985012" calcext:value-type="float">
            <text:p>-83.198501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01" calcext:value-type="float">
            <text:p>1311601</text:p>
          </table:table-cell>
          <table:table-cell office:value-type="string" calcext:value-type="string">
            <text:p>Campbel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31607W</text:p>
          </table:table-cell>
          <table:table-cell office:value-type="float" office:value="36.2378707" calcext:value-type="float">
            <text:p>36.2378707</text:p>
          </table:table-cell>
          <table:table-cell office:value-type="float" office:value="-83.2685031" calcext:value-type="float">
            <text:p>-83.2685031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2" calcext:value-type="float">
            <text:p>1311602</text:p>
          </table:table-cell>
          <table:table-cell office:value-type="string" calcext:value-type="string">
            <text:p>Cardinal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31317W</text:p>
          </table:table-cell>
          <table:table-cell office:value-type="float" office:value="36.2584269" calcext:value-type="float">
            <text:p>36.2584269</text:p>
          </table:table-cell>
          <table:table-cell office:value-type="float" office:value="-83.2212797" calcext:value-type="float">
            <text:p>-83.2212797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3" calcext:value-type="float">
            <text:p>1311603</text:p>
          </table:table-cell>
          <table:table-cell office:value-type="string" calcext:value-type="string">
            <text:p>Carte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32156W</text:p>
          </table:table-cell>
          <table:table-cell office:value-type="float" office:value="36.1889801" calcext:value-type="float">
            <text:p>36.1889801</text:p>
          </table:table-cell>
          <table:table-cell office:value-type="float" office:value="-83.3654496" calcext:value-type="float">
            <text:p>-83.3654496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4" calcext:value-type="float">
            <text:p>1311604</text:p>
          </table:table-cell>
          <table:table-cell office:value-type="string" calcext:value-type="string">
            <text:p>Casablanc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31927W</text:p>
          </table:table-cell>
          <table:table-cell office:value-type="float" office:value="36.2306473" calcext:value-type="float">
            <text:p>36.2306473</text:p>
          </table:table-cell>
          <table:table-cell office:value-type="float" office:value="-83.3240605" calcext:value-type="float">
            <text:p>-83.324060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7" calcext:value-type="float">
            <text:p>1311607</text:p>
          </table:table-cell>
          <table:table-cell office:value-type="string" calcext:value-type="string">
            <text:p>Cedar Hill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32518W</text:p>
          </table:table-cell>
          <table:table-cell office:value-type="float" office:value="36.1909232" calcext:value-type="float">
            <text:p>36.1909232</text:p>
          </table:table-cell>
          <table:table-cell office:value-type="float" office:value="-83.4215628" calcext:value-type="float">
            <text:p>-83.421562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8" calcext:value-type="float">
            <text:p>1311608</text:p>
          </table:table-cell>
          <table:table-cell office:value-type="string" calcext:value-type="string">
            <text:p>Ceda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2530W</text:p>
          </table:table-cell>
          <table:table-cell office:value-type="float" office:value="36.1945342" calcext:value-type="float">
            <text:p>36.1945342</text:p>
          </table:table-cell>
          <table:table-cell office:value-type="float" office:value="-83.4248964" calcext:value-type="float">
            <text:p>-83.424896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09" calcext:value-type="float">
            <text:p>1311609</text:p>
          </table:table-cell>
          <table:table-cell office:value-type="string" calcext:value-type="string">
            <text:p>Ceda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2235W</text:p>
          </table:table-cell>
          <table:table-cell office:value-type="float" office:value="36.1620355" calcext:value-type="float">
            <text:p>36.1620355</text:p>
          </table:table-cell>
          <table:table-cell office:value-type="float" office:value="-83.3762823" calcext:value-type="float">
            <text:p>-83.3762823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823" calcext:value-type="float">
            <text:p>1314823</text:p>
          </table:table-cell>
          <table:table-cell office:value-type="string" calcext:value-type="string">
            <text:p>Cheek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31245W</text:p>
          </table:table-cell>
          <table:table-cell office:value-type="float" office:value="36.2503718" calcext:value-type="float">
            <text:p>36.2503718</text:p>
          </table:table-cell>
          <table:table-cell office:value-type="float" office:value="-83.2123902" calcext:value-type="float">
            <text:p>-83.212390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10" calcext:value-type="float">
            <text:p>1311610</text:p>
          </table:table-cell>
          <table:table-cell office:value-type="string" calcext:value-type="string">
            <text:p>Cheroke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31517W</text:p>
          </table:table-cell>
          <table:table-cell office:value-type="float" office:value="36.2731483" calcext:value-type="float">
            <text:p>36.2731483</text:p>
          </table:table-cell>
          <table:table-cell office:value-type="float" office:value="-83.2546146" calcext:value-type="float">
            <text:p>-83.254614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34" calcext:value-type="float">
            <text:p>1645034</text:p>
          </table:table-cell>
          <table:table-cell office:value-type="string" calcext:value-type="string">
            <text:p>Chuckey Be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30935W</text:p>
          </table:table-cell>
          <table:table-cell office:value-type="float" office:value="36.1959288" calcext:value-type="float">
            <text:p>36.1959288</text:p>
          </table:table-cell>
          <table:table-cell office:value-type="float" office:value="-83.1596086" calcext:value-type="float">
            <text:p>-83.159608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1" calcext:value-type="float">
            <text:p>1311611</text:p>
          </table:table-cell>
          <table:table-cell office:value-type="string" calcext:value-type="string">
            <text:p>Clinch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31420W</text:p>
          </table:table-cell>
          <table:table-cell office:value-type="float" office:value="36.2548156" calcext:value-type="float">
            <text:p>36.2548156</text:p>
          </table:table-cell>
          <table:table-cell office:value-type="float" office:value="-83.2387802" calcext:value-type="float">
            <text:p>-83.238780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7" calcext:value-type="float">
            <text:p>1311617</text:p>
          </table:table-cell>
          <table:table-cell office:value-type="string" calcext:value-type="string">
            <text:p>Corbi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31557W</text:p>
          </table:table-cell>
          <table:table-cell office:value-type="float" office:value="36.2542595" calcext:value-type="float">
            <text:p>36.2542595</text:p>
          </table:table-cell>
          <table:table-cell office:value-type="float" office:value="-83.2657256" calcext:value-type="float">
            <text:p>-83.2657256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8" calcext:value-type="float">
            <text:p>1311618</text:p>
          </table:table-cell>
          <table:table-cell office:value-type="string" calcext:value-type="string">
            <text:p>Corpen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31904W</text:p>
          </table:table-cell>
          <table:table-cell office:value-type="float" office:value="36.2375918" calcext:value-type="float">
            <text:p>36.2375918</text:p>
          </table:table-cell>
          <table:table-cell office:value-type="float" office:value="-83.3176716" calcext:value-type="float">
            <text:p>-83.3176716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9" calcext:value-type="float">
            <text:p>1311619</text:p>
          </table:table-cell>
          <table:table-cell office:value-type="string" calcext:value-type="string">
            <text:p>Coul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32118W</text:p>
          </table:table-cell>
          <table:table-cell office:value-type="float" office:value="36.1884247" calcext:value-type="float">
            <text:p>36.1884247</text:p>
          </table:table-cell>
          <table:table-cell office:value-type="float" office:value="-83.3548936" calcext:value-type="float">
            <text:p>-83.354893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0" calcext:value-type="float">
            <text:p>1311620</text:p>
          </table:table-cell>
          <table:table-cell office:value-type="string" calcext:value-type="string">
            <text:p>Crocket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1924W</text:p>
          </table:table-cell>
          <table:table-cell office:value-type="float" office:value="36.2237029" calcext:value-type="float">
            <text:p>36.2237029</text:p>
          </table:table-cell>
          <table:table-cell office:value-type="float" office:value="-83.3232269" calcext:value-type="float">
            <text:p>-83.323226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1" calcext:value-type="float">
            <text:p>1311621</text:p>
          </table:table-cell>
          <table:table-cell office:value-type="string" calcext:value-type="string">
            <text:p>Dal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31806W</text:p>
          </table:table-cell>
          <table:table-cell office:value-type="float" office:value="36.2348144" calcext:value-type="float">
            <text:p>36.2348144</text:p>
          </table:table-cell>
          <table:table-cell office:value-type="float" office:value="-83.3015598" calcext:value-type="float">
            <text:p>-83.3015598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4" calcext:value-type="float">
            <text:p>1311624</text:p>
          </table:table-cell>
          <table:table-cell office:value-type="string" calcext:value-type="string">
            <text:p>Depew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32200W</text:p>
          </table:table-cell>
          <table:table-cell office:value-type="float" office:value="36.2234242" calcext:value-type="float">
            <text:p>36.2234242</text:p>
          </table:table-cell>
          <table:table-cell office:value-type="float" office:value="-83.3665619" calcext:value-type="float">
            <text:p>-83.3665619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6" calcext:value-type="float">
            <text:p>1311626</text:p>
          </table:table-cell>
          <table:table-cell office:value-type="string" calcext:value-type="string">
            <text:p>Dog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31700W</text:p>
          </table:table-cell>
          <table:table-cell office:value-type="float" office:value="36.1792598" calcext:value-type="float">
            <text:p>36.1792598</text:p>
          </table:table-cell>
          <table:table-cell office:value-type="float" office:value="-83.2832239" calcext:value-type="float">
            <text:p>-83.2832239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509" calcext:value-type="float">
            <text:p>1647509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31252W</text:p>
          </table:table-cell>
          <table:table-cell office:value-type="float" office:value="36.2142609" calcext:value-type="float">
            <text:p>36.2142609</text:p>
          </table:table-cell>
          <table:table-cell office:value-type="float" office:value="-83.2143335" calcext:value-type="float">
            <text:p>-83.2143335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7" calcext:value-type="float">
            <text:p>1311627</text:p>
          </table:table-cell>
          <table:table-cell office:value-type="string" calcext:value-type="string">
            <text:p>Drinn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31744W</text:p>
          </table:table-cell>
          <table:table-cell office:value-type="float" office:value="36.2487033" calcext:value-type="float">
            <text:p>36.2487033</text:p>
          </table:table-cell>
          <table:table-cell office:value-type="float" office:value="-83.2954489" calcext:value-type="float">
            <text:p>-83.295448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8" calcext:value-type="float">
            <text:p>1311628</text:p>
          </table:table-cell>
          <table:table-cell office:value-type="string" calcext:value-type="string">
            <text:p>East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31246W</text:p>
          </table:table-cell>
          <table:table-cell office:value-type="float" office:value="36.2650936" calcext:value-type="float">
            <text:p>36.2650936</text:p>
          </table:table-cell>
          <table:table-cell office:value-type="float" office:value="-83.2126684" calcext:value-type="float">
            <text:p>-83.212668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29" calcext:value-type="float">
            <text:p>131162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31505W</text:p>
          </table:table-cell>
          <table:table-cell office:value-type="float" office:value="36.2523154" calcext:value-type="float">
            <text:p>36.2523154</text:p>
          </table:table-cell>
          <table:table-cell office:value-type="float" office:value="-83.2512806" calcext:value-type="float">
            <text:p>-83.2512806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0" calcext:value-type="float">
            <text:p>1311630</text:p>
          </table:table-cell>
          <table:table-cell office:value-type="string" calcext:value-type="string">
            <text:p>East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31329W</text:p>
          </table:table-cell>
          <table:table-cell office:value-type="float" office:value="36.2314828" calcext:value-type="float">
            <text:p>36.2314828</text:p>
          </table:table-cell>
          <table:table-cell office:value-type="float" office:value="-83.2246123" calcext:value-type="float">
            <text:p>-83.224612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1" calcext:value-type="float">
            <text:p>1311631</text:p>
          </table:table-cell>
          <table:table-cell office:value-type="string" calcext:value-type="string">
            <text:p>Echo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32051W</text:p>
          </table:table-cell>
          <table:table-cell office:value-type="float" office:value="36.2020359" calcext:value-type="float">
            <text:p>36.2020359</text:p>
          </table:table-cell>
          <table:table-cell office:value-type="float" office:value="-83.3473937" calcext:value-type="float">
            <text:p>-83.3473937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2" calcext:value-type="float">
            <text:p>1311632</text:p>
          </table:table-cell>
          <table:table-cell office:value-type="string" calcext:value-type="string">
            <text:p>Edg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31924W</text:p>
          </table:table-cell>
          <table:table-cell office:value-type="float" office:value="36.2423139" calcext:value-type="float">
            <text:p>36.2423139</text:p>
          </table:table-cell>
          <table:table-cell office:value-type="float" office:value="-83.3232275" calcext:value-type="float">
            <text:p>-83.323227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3" calcext:value-type="float">
            <text:p>1311633</text:p>
          </table:table-cell>
          <table:table-cell office:value-type="string" calcext:value-type="string">
            <text:p>Emeral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32150W</text:p>
          </table:table-cell>
          <table:table-cell office:value-type="float" office:value="36.2106466" calcext:value-type="float">
            <text:p>36.2106466</text:p>
          </table:table-cell>
          <table:table-cell office:value-type="float" office:value="-83.3637836" calcext:value-type="float">
            <text:p>-83.3637836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4" calcext:value-type="float">
            <text:p>1311634</text:p>
          </table:table-cell>
          <table:table-cell office:value-type="string" calcext:value-type="string">
            <text:p>Eurek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31548W</text:p>
          </table:table-cell>
          <table:table-cell office:value-type="float" office:value="36.1914823" calcext:value-type="float">
            <text:p>36.1914823</text:p>
          </table:table-cell>
          <table:table-cell office:value-type="float" office:value="-83.2632236" calcext:value-type="float">
            <text:p>-83.2632236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5" calcext:value-type="float">
            <text:p>1311635</text:p>
          </table:table-cell>
          <table:table-cell office:value-type="string" calcext:value-type="string">
            <text:p>Fairfiel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31416W</text:p>
          </table:table-cell>
          <table:table-cell office:value-type="float" office:value="36.262871" calcext:value-type="float">
            <text:p>36.262871</text:p>
          </table:table-cell>
          <table:table-cell office:value-type="float" office:value="-83.2376693" calcext:value-type="float">
            <text:p>-83.237669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219" calcext:value-type="float">
            <text:p>1284219</text:p>
          </table:table-cell>
          <table:table-cell office:value-type="string" calcext:value-type="string">
            <text:p>Fer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31821W</text:p>
          </table:table-cell>
          <table:table-cell office:value-type="float" office:value="36.1595372" calcext:value-type="float">
            <text:p>36.1595372</text:p>
          </table:table-cell>
          <table:table-cell office:value-type="float" office:value="-83.3057241" calcext:value-type="float">
            <text:p>-83.305724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36" calcext:value-type="float">
            <text:p>1311636</text:p>
          </table:table-cell>
          <table:table-cell office:value-type="string" calcext:value-type="string">
            <text:p>Fern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31759W</text:p>
          </table:table-cell>
          <table:table-cell office:value-type="float" office:value="36.1623151" calcext:value-type="float">
            <text:p>36.1623151</text:p>
          </table:table-cell>
          <table:table-cell office:value-type="float" office:value="-83.2996129" calcext:value-type="float">
            <text:p>-83.299612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7" calcext:value-type="float">
            <text:p>1311637</text:p>
          </table:table-cell>
          <table:table-cell office:value-type="string" calcext:value-type="string">
            <text:p>Fox 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32412W</text:p>
          </table:table-cell>
          <table:table-cell office:value-type="float" office:value="36.1800904" calcext:value-type="float">
            <text:p>36.1800904</text:p>
          </table:table-cell>
          <table:table-cell office:value-type="float" office:value="-83.4032283" calcext:value-type="float">
            <text:p>-83.4032283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8" calcext:value-type="float">
            <text:p>1311638</text:p>
          </table:table-cell>
          <table:table-cell office:value-type="string" calcext:value-type="string">
            <text:p>Full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1N</text:p>
          </table:table-cell>
          <table:table-cell office:value-type="string" calcext:value-type="string">
            <text:p>0831341W</text:p>
          </table:table-cell>
          <table:table-cell office:value-type="float" office:value="36.2392605" calcext:value-type="float">
            <text:p>36.2392605</text:p>
          </table:table-cell>
          <table:table-cell office:value-type="float" office:value="-83.2279461" calcext:value-type="float">
            <text:p>-83.227946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39" calcext:value-type="float">
            <text:p>1311639</text:p>
          </table:table-cell>
          <table:table-cell office:value-type="string" calcext:value-type="string">
            <text:p>Gab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31756W</text:p>
          </table:table-cell>
          <table:table-cell office:value-type="float" office:value="36.2503699" calcext:value-type="float">
            <text:p>36.2503699</text:p>
          </table:table-cell>
          <table:table-cell office:value-type="float" office:value="-83.2987824" calcext:value-type="float">
            <text:p>-83.298782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40" calcext:value-type="float">
            <text:p>1311640</text:p>
          </table:table-cell>
          <table:table-cell office:value-type="string" calcext:value-type="string">
            <text:p>Glendal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31243W</text:p>
          </table:table-cell>
          <table:table-cell office:value-type="float" office:value="36.2567605" calcext:value-type="float">
            <text:p>36.2567605</text:p>
          </table:table-cell>
          <table:table-cell office:value-type="float" office:value="-83.2118348" calcext:value-type="float">
            <text:p>-83.2118348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41" calcext:value-type="float">
            <text:p>1311641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32506W</text:p>
          </table:table-cell>
          <table:table-cell office:value-type="float" office:value="36.1864789" calcext:value-type="float">
            <text:p>36.1864789</text:p>
          </table:table-cell>
          <table:table-cell office:value-type="float" office:value="-83.4182291" calcext:value-type="float">
            <text:p>-83.418229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42" calcext:value-type="float">
            <text:p>1311642</text:p>
          </table:table-cell>
          <table:table-cell office:value-type="string" calcext:value-type="string">
            <text:p>Green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31741W</text:p>
          </table:table-cell>
          <table:table-cell office:value-type="float" office:value="36.1928705" calcext:value-type="float">
            <text:p>36.1928705</text:p>
          </table:table-cell>
          <table:table-cell office:value-type="float" office:value="-83.2946137" calcext:value-type="float">
            <text:p>-83.2946137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173" calcext:value-type="float">
            <text:p>1315173</text:p>
          </table:table-cell>
          <table:table-cell office:value-type="string" calcext:value-type="string">
            <text:p>Hale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31516W</text:p>
          </table:table-cell>
          <table:table-cell office:value-type="float" office:value="36.1442608" calcext:value-type="float">
            <text:p>36.1442608</text:p>
          </table:table-cell>
          <table:table-cell office:value-type="float" office:value="-83.2543328" calcext:value-type="float">
            <text:p>-83.254332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43" calcext:value-type="float">
            <text:p>1311643</text:p>
          </table:table-cell>
          <table:table-cell office:value-type="string" calcext:value-type="string">
            <text:p>Hallmar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32210W</text:p>
          </table:table-cell>
          <table:table-cell office:value-type="float" office:value="36.2156465" calcext:value-type="float">
            <text:p>36.2156465</text:p>
          </table:table-cell>
          <table:table-cell office:value-type="float" office:value="-83.3693394" calcext:value-type="float">
            <text:p>-83.3693394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159" calcext:value-type="float">
            <text:p>1287159</text:p>
          </table:table-cell>
          <table:table-cell office:value-type="string" calcext:value-type="string">
            <text:p>Havle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31839W</text:p>
          </table:table-cell>
          <table:table-cell office:value-type="float" office:value="36.228981" calcext:value-type="float">
            <text:p>36.228981</text:p>
          </table:table-cell>
          <table:table-cell office:value-type="float" office:value="-83.3107266" calcext:value-type="float">
            <text:p>-83.3107266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46" calcext:value-type="float">
            <text:p>1311646</text:p>
          </table:table-cell>
          <table:table-cell office:value-type="string" calcext:value-type="string">
            <text:p>Hidd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32042W</text:p>
          </table:table-cell>
          <table:table-cell office:value-type="float" office:value="36.2225913" calcext:value-type="float">
            <text:p>36.2225913</text:p>
          </table:table-cell>
          <table:table-cell office:value-type="float" office:value="-83.3448944" calcext:value-type="float">
            <text:p>-83.344894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816" calcext:value-type="float">
            <text:p>1287816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31631W</text:p>
          </table:table-cell>
          <table:table-cell office:value-type="float" office:value="36.2139819" calcext:value-type="float">
            <text:p>36.2139819</text:p>
          </table:table-cell>
          <table:table-cell office:value-type="float" office:value="-83.2751692" calcext:value-type="float">
            <text:p>-83.275169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47" calcext:value-type="float">
            <text:p>1311647</text:p>
          </table:table-cell>
          <table:table-cell office:value-type="string" calcext:value-type="string">
            <text:p>Holl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31653W</text:p>
          </table:table-cell>
          <table:table-cell office:value-type="float" office:value="36.1806487" calcext:value-type="float">
            <text:p>36.1806487</text:p>
          </table:table-cell>
          <table:table-cell office:value-type="float" office:value="-83.2812795" calcext:value-type="float">
            <text:p>-83.281279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48" calcext:value-type="float">
            <text:p>1311648</text:p>
          </table:table-cell>
          <table:table-cell office:value-type="string" calcext:value-type="string">
            <text:p>Hols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31421W</text:p>
          </table:table-cell>
          <table:table-cell office:value-type="float" office:value="36.270093" calcext:value-type="float">
            <text:p>36.270093</text:p>
          </table:table-cell>
          <table:table-cell office:value-type="float" office:value="-83.2390584" calcext:value-type="float">
            <text:p>-83.239058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50" calcext:value-type="float">
            <text:p>1311650</text:p>
          </table:table-cell>
          <table:table-cell office:value-type="string" calcext:value-type="string">
            <text:p>Hunters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32415W</text:p>
          </table:table-cell>
          <table:table-cell office:value-type="float" office:value="36.1578684" calcext:value-type="float">
            <text:p>36.1578684</text:p>
          </table:table-cell>
          <table:table-cell office:value-type="float" office:value="-83.404061" calcext:value-type="float">
            <text:p>-83.40406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51" calcext:value-type="float">
            <text:p>1311651</text:p>
          </table:table-cell>
          <table:table-cell office:value-type="string" calcext:value-type="string">
            <text:p>Hurle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31353W</text:p>
          </table:table-cell>
          <table:table-cell office:value-type="float" office:value="36.2020384" calcext:value-type="float">
            <text:p>36.2020384</text:p>
          </table:table-cell>
          <table:table-cell office:value-type="float" office:value="-83.2312783" calcext:value-type="float">
            <text:p>-83.2312783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52" calcext:value-type="float">
            <text:p>1311652</text:p>
          </table:table-cell>
          <table:table-cell office:value-type="string" calcext:value-type="string">
            <text:p>Hyat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31130W</text:p>
          </table:table-cell>
          <table:table-cell office:value-type="float" office:value="36.2795382" calcext:value-type="float">
            <text:p>36.2795382</text:p>
          </table:table-cell>
          <table:table-cell office:value-type="float" office:value="-83.1915569" calcext:value-type="float">
            <text:p>-83.1915569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54" calcext:value-type="float">
            <text:p>1311654</text:p>
          </table:table-cell>
          <table:table-cell office:value-type="string" calcext:value-type="string">
            <text:p>Indi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31919W</text:p>
          </table:table-cell>
          <table:table-cell office:value-type="float" office:value="36.2781467" calcext:value-type="float">
            <text:p>36.2781467</text:p>
          </table:table-cell>
          <table:table-cell office:value-type="float" office:value="-83.3218395" calcext:value-type="float">
            <text:p>-83.321839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60" calcext:value-type="float">
            <text:p>1311660</text:p>
          </table:table-cell>
          <table:table-cell office:value-type="string" calcext:value-type="string">
            <text:p>Jacks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32425W</text:p>
          </table:table-cell>
          <table:table-cell office:value-type="float" office:value="36.1898124" calcext:value-type="float">
            <text:p>36.1898124</text:p>
          </table:table-cell>
          <table:table-cell office:value-type="float" office:value="-83.4068399" calcext:value-type="float">
            <text:p>-83.406839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313" calcext:value-type="float">
            <text:p>1289313</text:p>
          </table:table-cell>
          <table:table-cell office:value-type="string" calcext:value-type="string">
            <text:p>Jaybi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31421W</text:p>
          </table:table-cell>
          <table:table-cell office:value-type="float" office:value="36.2573155" calcext:value-type="float">
            <text:p>36.2573155</text:p>
          </table:table-cell>
          <table:table-cell office:value-type="float" office:value="-83.2390581" calcext:value-type="float">
            <text:p>-83.2390581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62" calcext:value-type="float">
            <text:p>1311662</text:p>
          </table:table-cell>
          <table:table-cell office:value-type="string" calcext:value-type="string">
            <text:p>Kath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32505W</text:p>
          </table:table-cell>
          <table:table-cell office:value-type="float" office:value="36.1798123" calcext:value-type="float">
            <text:p>36.1798123</text:p>
          </table:table-cell>
          <table:table-cell office:value-type="float" office:value="-83.4179512" calcext:value-type="float">
            <text:p>-83.417951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63" calcext:value-type="float">
            <text:p>1311663</text:p>
          </table:table-cell>
          <table:table-cell office:value-type="string" calcext:value-type="string">
            <text:p>Kentuck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1458W</text:p>
          </table:table-cell>
          <table:table-cell office:value-type="float" office:value="36.2559264" calcext:value-type="float">
            <text:p>36.2559264</text:p>
          </table:table-cell>
          <table:table-cell office:value-type="float" office:value="-83.2493362" calcext:value-type="float">
            <text:p>-83.2493362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65" calcext:value-type="float">
            <text:p>1311665</text:p>
          </table:table-cell>
          <table:table-cell office:value-type="string" calcext:value-type="string">
            <text:p>Kings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31418W</text:p>
          </table:table-cell>
          <table:table-cell office:value-type="float" office:value="36.1978717" calcext:value-type="float">
            <text:p>36.1978717</text:p>
          </table:table-cell>
          <table:table-cell office:value-type="float" office:value="-83.2382228" calcext:value-type="float">
            <text:p>-83.2382228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66" calcext:value-type="float">
            <text:p>1311666</text:p>
          </table:table-cell>
          <table:table-cell office:value-type="string" calcext:value-type="string">
            <text:p>Lak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32416W</text:p>
          </table:table-cell>
          <table:table-cell office:value-type="float" office:value="36.1987013" calcext:value-type="float">
            <text:p>36.1987013</text:p>
          </table:table-cell>
          <table:table-cell office:value-type="float" office:value="-83.4043402" calcext:value-type="float">
            <text:p>-83.404340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505" calcext:value-type="float">
            <text:p>1290505</text:p>
          </table:table-cell>
          <table:table-cell office:value-type="string" calcext:value-type="string">
            <text:p>Lakemo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31658W</text:p>
          </table:table-cell>
          <table:table-cell office:value-type="float" office:value="36.2528703" calcext:value-type="float">
            <text:p>36.2528703</text:p>
          </table:table-cell>
          <table:table-cell office:value-type="float" office:value="-83.2826708" calcext:value-type="float">
            <text:p>-83.282670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67" calcext:value-type="float">
            <text:p>1311667</text:p>
          </table:table-cell>
          <table:table-cell office:value-type="string" calcext:value-type="string">
            <text:p>Lakesh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31426W</text:p>
          </table:table-cell>
          <table:table-cell office:value-type="float" office:value="36.279815" calcext:value-type="float">
            <text:p>36.279815</text:p>
          </table:table-cell>
          <table:table-cell office:value-type="float" office:value="-83.2404476" calcext:value-type="float">
            <text:p>-83.240447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68" calcext:value-type="float">
            <text:p>1311668</text:p>
          </table:table-cell>
          <table:table-cell office:value-type="string" calcext:value-type="string">
            <text:p>Lakeshore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32535W</text:p>
          </table:table-cell>
          <table:table-cell office:value-type="float" office:value="36.1734232" calcext:value-type="float">
            <text:p>36.1734232</text:p>
          </table:table-cell>
          <table:table-cell office:value-type="float" office:value="-83.4262846" calcext:value-type="float">
            <text:p>-83.4262846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519" calcext:value-type="float">
            <text:p>1290519</text:p>
          </table:table-cell>
          <table:table-cell office:value-type="string" calcext:value-type="string">
            <text:p>Lak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31842W</text:p>
          </table:table-cell>
          <table:table-cell office:value-type="float" office:value="36.1914813" calcext:value-type="float">
            <text:p>36.1914813</text:p>
          </table:table-cell>
          <table:table-cell office:value-type="float" office:value="-83.3115588" calcext:value-type="float">
            <text:p>-83.311558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70" calcext:value-type="float">
            <text:p>1311670</text:p>
          </table:table-cell>
          <table:table-cell office:value-type="string" calcext:value-type="string">
            <text:p>Lake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31614W</text:p>
          </table:table-cell>
          <table:table-cell office:value-type="float" office:value="36.257037" calcext:value-type="float">
            <text:p>36.257037</text:p>
          </table:table-cell>
          <table:table-cell office:value-type="float" office:value="-83.2704482" calcext:value-type="float">
            <text:p>-83.270448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1" calcext:value-type="float">
            <text:p>1311671</text:p>
          </table:table-cell>
          <table:table-cell office:value-type="string" calcext:value-type="string">
            <text:p>Lampki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31435W</text:p>
          </table:table-cell>
          <table:table-cell office:value-type="float" office:value="36.2439823" calcext:value-type="float">
            <text:p>36.2439823</text:p>
          </table:table-cell>
          <table:table-cell office:value-type="float" office:value="-83.2429468" calcext:value-type="float">
            <text:p>-83.2429468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2" calcext:value-type="float">
            <text:p>1311672</text:p>
          </table:table-cell>
          <table:table-cell office:value-type="string" calcext:value-type="string">
            <text:p>Landmar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32045W</text:p>
          </table:table-cell>
          <table:table-cell office:value-type="float" office:value="36.2142581" calcext:value-type="float">
            <text:p>36.2142581</text:p>
          </table:table-cell>
          <table:table-cell office:value-type="float" office:value="-83.3457274" calcext:value-type="float">
            <text:p>-83.345727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4" calcext:value-type="float">
            <text:p>1311674</text:p>
          </table:table-cell>
          <table:table-cell office:value-type="string" calcext:value-type="string">
            <text:p>Libert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31608W</text:p>
          </table:table-cell>
          <table:table-cell office:value-type="float" office:value="36.2350929" calcext:value-type="float">
            <text:p>36.2350929</text:p>
          </table:table-cell>
          <table:table-cell office:value-type="float" office:value="-83.2687808" calcext:value-type="float">
            <text:p>-83.2687808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6" calcext:value-type="float">
            <text:p>1311676</text:p>
          </table:table-cell>
          <table:table-cell office:value-type="string" calcext:value-type="string">
            <text:p>Low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32610W</text:p>
          </table:table-cell>
          <table:table-cell office:value-type="float" office:value="36.1962006" calcext:value-type="float">
            <text:p>36.1962006</text:p>
          </table:table-cell>
          <table:table-cell office:value-type="float" office:value="-83.4360079" calcext:value-type="float">
            <text:p>-83.4360079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7" calcext:value-type="float">
            <text:p>1311677</text:p>
          </table:table-cell>
          <table:table-cell office:value-type="string" calcext:value-type="string">
            <text:p>Lyn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31601W</text:p>
          </table:table-cell>
          <table:table-cell office:value-type="float" office:value="36.1328717" calcext:value-type="float">
            <text:p>36.1328717</text:p>
          </table:table-cell>
          <table:table-cell office:value-type="float" office:value="-83.2668329" calcext:value-type="float">
            <text:p>-83.266832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78" calcext:value-type="float">
            <text:p>1311678</text:p>
          </table:table-cell>
          <table:table-cell office:value-type="string" calcext:value-type="string">
            <text:p>Mapleview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32146W</text:p>
          </table:table-cell>
          <table:table-cell office:value-type="float" office:value="36.165647" calcext:value-type="float">
            <text:p>36.165647</text:p>
          </table:table-cell>
          <table:table-cell office:value-type="float" office:value="-83.3626709" calcext:value-type="float">
            <text:p>-83.3626709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466" calcext:value-type="float">
            <text:p>1315466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1529W</text:p>
          </table:table-cell>
          <table:table-cell office:value-type="float" office:value="36.2559262" calcext:value-type="float">
            <text:p>36.2559262</text:p>
          </table:table-cell>
          <table:table-cell office:value-type="float" office:value="-83.2579477" calcext:value-type="float">
            <text:p>-83.257947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80" calcext:value-type="float">
            <text:p>1311680</text:p>
          </table:table-cell>
          <table:table-cell office:value-type="string" calcext:value-type="string">
            <text:p>Meadow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32416W</text:p>
          </table:table-cell>
          <table:table-cell office:value-type="float" office:value="36.1612016" calcext:value-type="float">
            <text:p>36.1612016</text:p>
          </table:table-cell>
          <table:table-cell office:value-type="float" office:value="-83.4043388" calcext:value-type="float">
            <text:p>-83.404338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1" calcext:value-type="float">
            <text:p>1311681</text:p>
          </table:table-cell>
          <table:table-cell office:value-type="string" calcext:value-type="string">
            <text:p>Melod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32340W</text:p>
          </table:table-cell>
          <table:table-cell office:value-type="float" office:value="36.1809239" calcext:value-type="float">
            <text:p>36.1809239</text:p>
          </table:table-cell>
          <table:table-cell office:value-type="float" office:value="-83.3943392" calcext:value-type="float">
            <text:p>-83.3943392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2" calcext:value-type="float">
            <text:p>1311682</text:p>
          </table:table-cell>
          <table:table-cell office:value-type="string" calcext:value-type="string">
            <text:p>Monte Vist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31649W</text:p>
          </table:table-cell>
          <table:table-cell office:value-type="float" office:value="36.1698155" calcext:value-type="float">
            <text:p>36.1698155</text:p>
          </table:table-cell>
          <table:table-cell office:value-type="float" office:value="-83.280168" calcext:value-type="float">
            <text:p>-83.28016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69815" calcext:value-type="float">
            <text:p>126981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31742W</text:p>
          </table:table-cell>
          <table:table-cell office:value-type="float" office:value="36.2139814" calcext:value-type="float">
            <text:p>36.2139814</text:p>
          </table:table-cell>
          <table:table-cell office:value-type="float" office:value="-83.2948922" calcext:value-type="float">
            <text:p>-83.2948922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684" calcext:value-type="float">
            <text:p>1311684</text:p>
          </table:table-cell>
          <table:table-cell office:value-type="string" calcext:value-type="string">
            <text:p>Mount Air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31445W</text:p>
          </table:table-cell>
          <table:table-cell office:value-type="float" office:value="36.1956494" calcext:value-type="float">
            <text:p>36.1956494</text:p>
          </table:table-cell>
          <table:table-cell office:value-type="float" office:value="-83.245723" calcext:value-type="float">
            <text:p>-83.245723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5" calcext:value-type="float">
            <text:p>1311685</text:p>
          </table:table-cell>
          <table:table-cell office:value-type="string" calcext:value-type="string">
            <text:p>Mountain View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31546W</text:p>
          </table:table-cell>
          <table:table-cell office:value-type="float" office:value="36.2645371" calcext:value-type="float">
            <text:p>36.2645371</text:p>
          </table:table-cell>
          <table:table-cell office:value-type="float" office:value="-83.2626703" calcext:value-type="float">
            <text:p>-83.262670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6" calcext:value-type="float">
            <text:p>1311686</text:p>
          </table:table-cell>
          <table:table-cell office:value-type="string" calcext:value-type="string">
            <text:p>Mulberr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31521W</text:p>
          </table:table-cell>
          <table:table-cell office:value-type="float" office:value="36.2431488" calcext:value-type="float">
            <text:p>36.2431488</text:p>
          </table:table-cell>
          <table:table-cell office:value-type="float" office:value="-83.2557249" calcext:value-type="float">
            <text:p>-83.255724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7" calcext:value-type="float">
            <text:p>1311687</text:p>
          </table:table-cell>
          <table:table-cell office:value-type="string" calcext:value-type="string">
            <text:p>Music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31444W</text:p>
          </table:table-cell>
          <table:table-cell office:value-type="float" office:value="36.2584264" calcext:value-type="float">
            <text:p>36.2584264</text:p>
          </table:table-cell>
          <table:table-cell office:value-type="float" office:value="-83.2454473" calcext:value-type="float">
            <text:p>-83.245447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88" calcext:value-type="float">
            <text:p>1311688</text:p>
          </table:table-cell>
          <table:table-cell office:value-type="string" calcext:value-type="string">
            <text:p>Navaho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32438W</text:p>
          </table:table-cell>
          <table:table-cell office:value-type="float" office:value="36.1709236" calcext:value-type="float">
            <text:p>36.1709236</text:p>
          </table:table-cell>
          <table:table-cell office:value-type="float" office:value="-83.4104506" calcext:value-type="float">
            <text:p>-83.410450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305" calcext:value-type="float">
            <text:p>1295305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30953W</text:p>
          </table:table-cell>
          <table:table-cell office:value-type="float" office:value="36.3039827" calcext:value-type="float">
            <text:p>36.3039827</text:p>
          </table:table-cell>
          <table:table-cell office:value-type="float" office:value="-83.164612" calcext:value-type="float">
            <text:p>-83.16461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1" calcext:value-type="float">
            <text:p>1647511</text:p>
          </table:table-cell>
          <table:table-cell office:value-type="string" calcext:value-type="string">
            <text:p>Nen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30841W</text:p>
          </table:table-cell>
          <table:table-cell office:value-type="float" office:value="36.2445397" calcext:value-type="float">
            <text:p>36.2445397</text:p>
          </table:table-cell>
          <table:table-cell office:value-type="float" office:value="-83.1446097" calcext:value-type="float">
            <text:p>-83.144609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0" calcext:value-type="float">
            <text:p>1311690</text:p>
          </table:table-cell>
          <table:table-cell office:value-type="string" calcext:value-type="string">
            <text:p>North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31834W</text:p>
          </table:table-cell>
          <table:table-cell office:value-type="float" office:value="36.245092" calcext:value-type="float">
            <text:p>36.245092</text:p>
          </table:table-cell>
          <table:table-cell office:value-type="float" office:value="-83.3093382" calcext:value-type="float">
            <text:p>-83.309338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1" calcext:value-type="float">
            <text:p>1311691</text:p>
          </table:table-cell>
          <table:table-cell office:value-type="string" calcext:value-type="string">
            <text:p>Oa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32137W</text:p>
          </table:table-cell>
          <table:table-cell office:value-type="float" office:value="36.1962023" calcext:value-type="float">
            <text:p>36.1962023</text:p>
          </table:table-cell>
          <table:table-cell office:value-type="float" office:value="-83.3601718" calcext:value-type="float">
            <text:p>-83.3601718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2" calcext:value-type="float">
            <text:p>1311692</text:p>
          </table:table-cell>
          <table:table-cell office:value-type="string" calcext:value-type="string">
            <text:p>Panther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32301W</text:p>
          </table:table-cell>
          <table:table-cell office:value-type="float" office:value="36.1867575" calcext:value-type="float">
            <text:p>36.1867575</text:p>
          </table:table-cell>
          <table:table-cell office:value-type="float" office:value="-83.3835057" calcext:value-type="float">
            <text:p>-83.383505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4" calcext:value-type="float">
            <text:p>1311694</text:p>
          </table:table-cell>
          <table:table-cell office:value-type="string" calcext:value-type="string">
            <text:p>Panth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32331W</text:p>
          </table:table-cell>
          <table:table-cell office:value-type="float" office:value="36.1867573" calcext:value-type="float">
            <text:p>36.1867573</text:p>
          </table:table-cell>
          <table:table-cell office:value-type="float" office:value="-83.3918393" calcext:value-type="float">
            <text:p>-83.3918393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3" calcext:value-type="float">
            <text:p>1311693</text:p>
          </table:table-cell>
          <table:table-cell office:value-type="string" calcext:value-type="string">
            <text:p>Panther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32316W</text:p>
          </table:table-cell>
          <table:table-cell office:value-type="float" office:value="36.1928684" calcext:value-type="float">
            <text:p>36.1928684</text:p>
          </table:table-cell>
          <table:table-cell office:value-type="float" office:value="-83.3876727" calcext:value-type="float">
            <text:p>-83.3876727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6" calcext:value-type="float">
            <text:p>1311696</text:p>
          </table:table-cell>
          <table:table-cell office:value-type="string" calcext:value-type="string">
            <text:p>Patters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32730W</text:p>
          </table:table-cell>
          <table:table-cell office:value-type="float" office:value="36.1731448" calcext:value-type="float">
            <text:p>36.1731448</text:p>
          </table:table-cell>
          <table:table-cell office:value-type="float" office:value="-83.4582301" calcext:value-type="float">
            <text:p>-83.458230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717" calcext:value-type="float">
            <text:p>1315717</text:p>
          </table:table-cell>
          <table:table-cell office:value-type="string" calcext:value-type="string">
            <text:p>Pin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31449W</text:p>
          </table:table-cell>
          <table:table-cell office:value-type="float" office:value="36.2248157" calcext:value-type="float">
            <text:p>36.2248157</text:p>
          </table:table-cell>
          <table:table-cell office:value-type="float" office:value="-83.2468351" calcext:value-type="float">
            <text:p>-83.246835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2" calcext:value-type="float">
            <text:p>164751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32540W</text:p>
          </table:table-cell>
          <table:table-cell office:value-type="float" office:value="36.1837009" calcext:value-type="float">
            <text:p>36.1837009</text:p>
          </table:table-cell>
          <table:table-cell office:value-type="float" office:value="-83.4276739" calcext:value-type="float">
            <text:p>-83.427673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8" calcext:value-type="float">
            <text:p>1311698</text:p>
          </table:table-cell>
          <table:table-cell office:value-type="string" calcext:value-type="string">
            <text:p>Pleasantview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32600W</text:p>
          </table:table-cell>
          <table:table-cell office:value-type="float" office:value="36.1792564" calcext:value-type="float">
            <text:p>36.1792564</text:p>
          </table:table-cell>
          <table:table-cell office:value-type="float" office:value="-83.4332294" calcext:value-type="float">
            <text:p>-83.4332294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99" calcext:value-type="float">
            <text:p>1311699</text:p>
          </table:table-cell>
          <table:table-cell office:value-type="string" calcext:value-type="string">
            <text:p>Point Se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32653W</text:p>
          </table:table-cell>
          <table:table-cell office:value-type="float" office:value="36.1853671" calcext:value-type="float">
            <text:p>36.1853671</text:p>
          </table:table-cell>
          <table:table-cell office:value-type="float" office:value="-83.4479525" calcext:value-type="float">
            <text:p>-83.447952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00" calcext:value-type="float">
            <text:p>1311700</text:p>
          </table:table-cell>
          <table:table-cell office:value-type="string" calcext:value-type="string">
            <text:p>Prim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32404W</text:p>
          </table:table-cell>
          <table:table-cell office:value-type="float" office:value="36.1792571" calcext:value-type="float">
            <text:p>36.1792571</text:p>
          </table:table-cell>
          <table:table-cell office:value-type="float" office:value="-83.401006" calcext:value-type="float">
            <text:p>-83.40100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01" calcext:value-type="float">
            <text:p>1311701</text:p>
          </table:table-cell>
          <table:table-cell office:value-type="string" calcext:value-type="string">
            <text:p>Purk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32500W</text:p>
          </table:table-cell>
          <table:table-cell office:value-type="float" office:value="36.167868" calcext:value-type="float">
            <text:p>36.167868</text:p>
          </table:table-cell>
          <table:table-cell office:value-type="float" office:value="-83.4165618" calcext:value-type="float">
            <text:p>-83.4165618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02" calcext:value-type="float">
            <text:p>1311702</text:p>
          </table:table-cell>
          <table:table-cell office:value-type="string" calcext:value-type="string">
            <text:p>Quail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32233W</text:p>
          </table:table-cell>
          <table:table-cell office:value-type="float" office:value="36.218424" calcext:value-type="float">
            <text:p>36.218424</text:p>
          </table:table-cell>
          <table:table-cell office:value-type="float" office:value="-83.3757287" calcext:value-type="float">
            <text:p>-83.375728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03" calcext:value-type="float">
            <text:p>1311703</text:p>
          </table:table-cell>
          <table:table-cell office:value-type="string" calcext:value-type="string">
            <text:p>Ramb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2233W</text:p>
          </table:table-cell>
          <table:table-cell office:value-type="float" office:value="36.207313" calcext:value-type="float">
            <text:p>36.207313</text:p>
          </table:table-cell>
          <table:table-cell office:value-type="float" office:value="-83.3757283" calcext:value-type="float">
            <text:p>-83.3757283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408" calcext:value-type="float">
            <text:p>1299408</text:p>
          </table:table-cell>
          <table:table-cell office:value-type="string" calcext:value-type="string">
            <text:p>Ridg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2018W</text:p>
          </table:table-cell>
          <table:table-cell office:value-type="float" office:value="36.2014806" calcext:value-type="float">
            <text:p>36.2014806</text:p>
          </table:table-cell>
          <table:table-cell office:value-type="float" office:value="-83.3382267" calcext:value-type="float">
            <text:p>-83.3382267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3" calcext:value-type="float">
            <text:p>1647513</text:p>
          </table:table-cell>
          <table:table-cell office:value-type="string" calcext:value-type="string">
            <text:p>Rock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31054W</text:p>
          </table:table-cell>
          <table:table-cell office:value-type="float" office:value="36.2117616" calcext:value-type="float">
            <text:p>36.2117616</text:p>
          </table:table-cell>
          <table:table-cell office:value-type="float" office:value="-83.1815545" calcext:value-type="float">
            <text:p>-83.181554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967" calcext:value-type="float">
            <text:p>1299967</text:p>
          </table:table-cell>
          <table:table-cell office:value-type="string" calcext:value-type="string">
            <text:p>R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31813W</text:p>
          </table:table-cell>
          <table:table-cell office:value-type="float" office:value="36.1825926" calcext:value-type="float">
            <text:p>36.1825926</text:p>
          </table:table-cell>
          <table:table-cell office:value-type="float" office:value="-83.3035026" calcext:value-type="float">
            <text:p>-83.3035026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71" calcext:value-type="float">
            <text:p>1299971</text:p>
          </table:table-cell>
          <table:table-cell office:value-type="string" calcext:value-type="string">
            <text:p>Roe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31826W</text:p>
          </table:table-cell>
          <table:table-cell office:value-type="float" office:value="36.1739815" calcext:value-type="float">
            <text:p>36.1739815</text:p>
          </table:table-cell>
          <table:table-cell office:value-type="float" office:value="-83.3071135" calcext:value-type="float">
            <text:p>-83.3071135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06" calcext:value-type="float">
            <text:p>1311706</text:p>
          </table:table-cell>
          <table:table-cell office:value-type="string" calcext:value-type="string">
            <text:p>Rolling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32556W</text:p>
          </table:table-cell>
          <table:table-cell office:value-type="float" office:value="36.1578677" calcext:value-type="float">
            <text:p>36.1578677</text:p>
          </table:table-cell>
          <table:table-cell office:value-type="float" office:value="-83.4321175" calcext:value-type="float">
            <text:p>-83.4321175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032" calcext:value-type="float">
            <text:p>1300032</text:p>
          </table:table-cell>
          <table:table-cell office:value-type="string" calcext:value-type="string">
            <text:p>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31712W</text:p>
          </table:table-cell>
          <table:table-cell office:value-type="float" office:value="36.193704" calcext:value-type="float">
            <text:p>36.193704</text:p>
          </table:table-cell>
          <table:table-cell office:value-type="float" office:value="-83.2865579" calcext:value-type="float">
            <text:p>-83.2865579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50" calcext:value-type="float">
            <text:p>130035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31143W</text:p>
          </table:table-cell>
          <table:table-cell office:value-type="float" office:value="36.2587052" calcext:value-type="float">
            <text:p>36.2587052</text:p>
          </table:table-cell>
          <table:table-cell office:value-type="float" office:value="-83.1951676" calcext:value-type="float">
            <text:p>-83.1951676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11708" calcext:value-type="float">
            <text:p>1311708</text:p>
          </table:table-cell>
          <table:table-cell office:value-type="string" calcext:value-type="string">
            <text:p>Sequooya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31640W</text:p>
          </table:table-cell>
          <table:table-cell office:value-type="float" office:value="36.1637045" calcext:value-type="float">
            <text:p>36.1637045</text:p>
          </table:table-cell>
          <table:table-cell office:value-type="float" office:value="-83.2776677" calcext:value-type="float">
            <text:p>-83.277667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07" calcext:value-type="float">
            <text:p>1311707</text:p>
          </table:table-cell>
          <table:table-cell office:value-type="string" calcext:value-type="string">
            <text:p>Seve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2355W</text:p>
          </table:table-cell>
          <table:table-cell office:value-type="float" office:value="36.1945348" calcext:value-type="float">
            <text:p>36.1945348</text:p>
          </table:table-cell>
          <table:table-cell office:value-type="float" office:value="-83.3985065" calcext:value-type="float">
            <text:p>-83.3985065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09" calcext:value-type="float">
            <text:p>1311709</text:p>
          </table:table-cell>
          <table:table-cell office:value-type="string" calcext:value-type="string">
            <text:p>Sher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31322W</text:p>
          </table:table-cell>
          <table:table-cell office:value-type="float" office:value="36.2106497" calcext:value-type="float">
            <text:p>36.2106497</text:p>
          </table:table-cell>
          <table:table-cell office:value-type="float" office:value="-83.2226671" calcext:value-type="float">
            <text:p>-83.222667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292" calcext:value-type="float">
            <text:p>1314292</text:p>
          </table:table-cell>
          <table:table-cell office:value-type="string" calcext:value-type="string">
            <text:p>Silver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0953W</text:p>
          </table:table-cell>
          <table:table-cell office:value-type="float" office:value="36.2209285" calcext:value-type="float">
            <text:p>36.2209285</text:p>
          </table:table-cell>
          <table:table-cell office:value-type="float" office:value="-83.1646097" calcext:value-type="float">
            <text:p>-83.164609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10" calcext:value-type="float">
            <text:p>1311710</text:p>
          </table:table-cell>
          <table:table-cell office:value-type="string" calcext:value-type="string">
            <text:p>Smoke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32330W</text:p>
          </table:table-cell>
          <table:table-cell office:value-type="float" office:value="36.1750907" calcext:value-type="float">
            <text:p>36.1750907</text:p>
          </table:table-cell>
          <table:table-cell office:value-type="float" office:value="-83.3915611" calcext:value-type="float">
            <text:p>-83.391561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11" calcext:value-type="float">
            <text:p>1311711</text:p>
          </table:table-cell>
          <table:table-cell office:value-type="string" calcext:value-type="string">
            <text:p>Souther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31732W</text:p>
          </table:table-cell>
          <table:table-cell office:value-type="float" office:value="36.1903706" calcext:value-type="float">
            <text:p>36.1903706</text:p>
          </table:table-cell>
          <table:table-cell office:value-type="float" office:value="-83.2921135" calcext:value-type="float">
            <text:p>-83.2921135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327" calcext:value-type="float">
            <text:p>131432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31222W</text:p>
          </table:table-cell>
          <table:table-cell office:value-type="float" office:value="36.1975946" calcext:value-type="float">
            <text:p>36.1975946</text:p>
          </table:table-cell>
          <table:table-cell office:value-type="float" office:value="-83.2059994" calcext:value-type="float">
            <text:p>-83.2059994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0" calcext:value-type="float">
            <text:p>1303920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31733W</text:p>
          </table:table-cell>
          <table:table-cell office:value-type="float" office:value="36.167593" calcext:value-type="float">
            <text:p>36.167593</text:p>
          </table:table-cell>
          <table:table-cell office:value-type="float" office:value="-83.2923906" calcext:value-type="float">
            <text:p>-83.292390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84" calcext:value-type="float">
            <text:p>1271884</text:p>
          </table:table-cell>
          <table:table-cell office:value-type="string" calcext:value-type="string">
            <text:p>Sunse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32044W</text:p>
          </table:table-cell>
          <table:table-cell office:value-type="float" office:value="36.1992582" calcext:value-type="float">
            <text:p>36.1992582</text:p>
          </table:table-cell>
          <table:table-cell office:value-type="float" office:value="-83.3454492" calcext:value-type="float">
            <text:p>-83.3454492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65" calcext:value-type="float">
            <text:p>1314365</text:p>
          </table:table-cell>
          <table:table-cell office:value-type="string" calcext:value-type="string">
            <text:p>Suso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31133W</text:p>
          </table:table-cell>
          <table:table-cell office:value-type="float" office:value="36.1720395" calcext:value-type="float">
            <text:p>36.1720395</text:p>
          </table:table-cell>
          <table:table-cell office:value-type="float" office:value="-83.1923869" calcext:value-type="float">
            <text:p>-83.192386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14" calcext:value-type="float">
            <text:p>1311714</text:p>
          </table:table-cell>
          <table:table-cell office:value-type="string" calcext:value-type="string">
            <text:p>Taylo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32148W</text:p>
          </table:table-cell>
          <table:table-cell office:value-type="float" office:value="36.2020355" calcext:value-type="float">
            <text:p>36.2020355</text:p>
          </table:table-cell>
          <table:table-cell office:value-type="float" office:value="-83.3632276" calcext:value-type="float">
            <text:p>-83.3632276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15" calcext:value-type="float">
            <text:p>1311715</text:p>
          </table:table-cell>
          <table:table-cell office:value-type="string" calcext:value-type="string">
            <text:p>The Coloni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31615W</text:p>
          </table:table-cell>
          <table:table-cell office:value-type="float" office:value="36.2009265" calcext:value-type="float">
            <text:p>36.2009265</text:p>
          </table:table-cell>
          <table:table-cell office:value-type="float" office:value="-83.2707241" calcext:value-type="float">
            <text:p>-83.270724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16" calcext:value-type="float">
            <text:p>1311716</text:p>
          </table:table-cell>
          <table:table-cell office:value-type="string" calcext:value-type="string">
            <text:p>The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32129W</text:p>
          </table:table-cell>
          <table:table-cell office:value-type="float" office:value="36.2045356" calcext:value-type="float">
            <text:p>36.2045356</text:p>
          </table:table-cell>
          <table:table-cell office:value-type="float" office:value="-83.3579498" calcext:value-type="float">
            <text:p>-83.357949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632" calcext:value-type="float">
            <text:p>1272632</text:p>
          </table:table-cell>
          <table:table-cell office:value-type="string" calcext:value-type="string">
            <text:p>Tig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31646W</text:p>
          </table:table-cell>
          <table:table-cell office:value-type="float" office:value="36.1956486" calcext:value-type="float">
            <text:p>36.1956486</text:p>
          </table:table-cell>
          <table:table-cell office:value-type="float" office:value="-83.2793354" calcext:value-type="float">
            <text:p>-83.2793354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17" calcext:value-type="float">
            <text:p>1311717</text:p>
          </table:table-cell>
          <table:table-cell office:value-type="string" calcext:value-type="string">
            <text:p>Timber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31938W</text:p>
          </table:table-cell>
          <table:table-cell office:value-type="float" office:value="36.2709244" calcext:value-type="float">
            <text:p>36.2709244</text:p>
          </table:table-cell>
          <table:table-cell office:value-type="float" office:value="-83.3271173" calcext:value-type="float">
            <text:p>-83.327117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231" calcext:value-type="float">
            <text:p>1273231</text:p>
          </table:table-cell>
          <table:table-cell office:value-type="string" calcext:value-type="string">
            <text:p>Uni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31455W</text:p>
          </table:table-cell>
          <table:table-cell office:value-type="float" office:value="36.1828716" calcext:value-type="float">
            <text:p>36.1828716</text:p>
          </table:table-cell>
          <table:table-cell office:value-type="float" office:value="-83.2485005" calcext:value-type="float">
            <text:p>-83.2485005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19" calcext:value-type="float">
            <text:p>1311719</text:p>
          </table:table-cell>
          <table:table-cell office:value-type="string" calcext:value-type="string">
            <text:p>Vantage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31909W</text:p>
          </table:table-cell>
          <table:table-cell office:value-type="float" office:value="36.2275919" calcext:value-type="float">
            <text:p>36.2275919</text:p>
          </table:table-cell>
          <table:table-cell office:value-type="float" office:value="-83.3190602" calcext:value-type="float">
            <text:p>-83.3190602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2" calcext:value-type="float">
            <text:p>1311722</text:p>
          </table:table-cell>
          <table:table-cell office:value-type="string" calcext:value-type="string">
            <text:p>W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32123W</text:p>
          </table:table-cell>
          <table:table-cell office:value-type="float" office:value="36.1981469" calcext:value-type="float">
            <text:p>36.1981469</text:p>
          </table:table-cell>
          <table:table-cell office:value-type="float" office:value="-83.3562828" calcext:value-type="float">
            <text:p>-83.3562828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3" calcext:value-type="float">
            <text:p>1311723</text:p>
          </table:table-cell>
          <table:table-cell office:value-type="string" calcext:value-type="string">
            <text:p>West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32705W</text:p>
          </table:table-cell>
          <table:table-cell office:value-type="float" office:value="36.1789782" calcext:value-type="float">
            <text:p>36.1789782</text:p>
          </table:table-cell>
          <table:table-cell office:value-type="float" office:value="-83.4512857" calcext:value-type="float">
            <text:p>-83.451285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4" calcext:value-type="float">
            <text:p>1311724</text:p>
          </table:table-cell>
          <table:table-cell office:value-type="string" calcext:value-type="string">
            <text:p>West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32433W</text:p>
          </table:table-cell>
          <table:table-cell office:value-type="float" office:value="36.1567571" calcext:value-type="float">
            <text:p>36.1567571</text:p>
          </table:table-cell>
          <table:table-cell office:value-type="float" office:value="-83.4090611" calcext:value-type="float">
            <text:p>-83.409061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6" calcext:value-type="float">
            <text:p>1311726</text:p>
          </table:table-cell>
          <table:table-cell office:value-type="string" calcext:value-type="string">
            <text:p>Westivew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32032W</text:p>
          </table:table-cell>
          <table:table-cell office:value-type="float" office:value="36.2037027" calcext:value-type="float">
            <text:p>36.2037027</text:p>
          </table:table-cell>
          <table:table-cell office:value-type="float" office:value="-83.3421158" calcext:value-type="float">
            <text:p>-83.3421158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5" calcext:value-type="float">
            <text:p>1311725</text:p>
          </table:table-cell>
          <table:table-cell office:value-type="string" calcext:value-type="string">
            <text:p>West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32038W</text:p>
          </table:table-cell>
          <table:table-cell office:value-type="float" office:value="36.2084248" calcext:value-type="float">
            <text:p>36.2084248</text:p>
          </table:table-cell>
          <table:table-cell office:value-type="float" office:value="-83.3437827" calcext:value-type="float">
            <text:p>-83.343782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559" calcext:value-type="float">
            <text:p>1304559</text:p>
          </table:table-cell>
          <table:table-cell office:value-type="string" calcext:value-type="string">
            <text:p>White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30824W</text:p>
          </table:table-cell>
          <table:table-cell office:value-type="float" office:value="36.2717616" calcext:value-type="float">
            <text:p>36.2717616</text:p>
          </table:table-cell>
          <table:table-cell office:value-type="float" office:value="-83.1398881" calcext:value-type="float">
            <text:p>-83.1398881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28" calcext:value-type="float">
            <text:p>1311728</text:p>
          </table:table-cell>
          <table:table-cell office:value-type="string" calcext:value-type="string">
            <text:p>Wilderness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32729W</text:p>
          </table:table-cell>
          <table:table-cell office:value-type="float" office:value="36.175367" calcext:value-type="float">
            <text:p>36.175367</text:p>
          </table:table-cell>
          <table:table-cell office:value-type="float" office:value="-83.4579525" calcext:value-type="float">
            <text:p>-83.4579525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29" calcext:value-type="float">
            <text:p>131172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31930W</text:p>
          </table:table-cell>
          <table:table-cell office:value-type="float" office:value="36.2264807" calcext:value-type="float">
            <text:p>36.2264807</text:p>
          </table:table-cell>
          <table:table-cell office:value-type="float" office:value="-83.3248937" calcext:value-type="float">
            <text:p>-83.3248937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30" calcext:value-type="float">
            <text:p>1311730</text:p>
          </table:table-cell>
          <table:table-cell office:value-type="string" calcext:value-type="string">
            <text:p>Willow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32307W</text:p>
          </table:table-cell>
          <table:table-cell office:value-type="float" office:value="36.1837019" calcext:value-type="float">
            <text:p>36.1837019</text:p>
          </table:table-cell>
          <table:table-cell office:value-type="float" office:value="-83.3851723" calcext:value-type="float">
            <text:p>-83.385172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31" calcext:value-type="float">
            <text:p>1311731</text:p>
          </table:table-cell>
          <table:table-cell office:value-type="string" calcext:value-type="string">
            <text:p>Windvu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1428W</text:p>
          </table:table-cell>
          <table:table-cell office:value-type="float" office:value="36.2014827" calcext:value-type="float">
            <text:p>36.2014827</text:p>
          </table:table-cell>
          <table:table-cell office:value-type="float" office:value="-83.2410008" calcext:value-type="float">
            <text:p>-83.2410008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642" calcext:value-type="float">
            <text:p>1304642</text:p>
          </table:table-cell>
          <table:table-cell office:value-type="string" calcext:value-type="string">
            <text:p>Wi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31659W</text:p>
          </table:table-cell>
          <table:table-cell office:value-type="float" office:value="36.1500934" calcext:value-type="float">
            <text:p>36.1500934</text:p>
          </table:table-cell>
          <table:table-cell office:value-type="float" office:value="-83.2829452" calcext:value-type="float">
            <text:p>-83.282945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1733" calcext:value-type="float">
            <text:p>1311733</text:p>
          </table:table-cell>
          <table:table-cell office:value-type="string" calcext:value-type="string">
            <text:p>Wit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31707W</text:p>
          </table:table-cell>
          <table:table-cell office:value-type="float" office:value="36.1512044" calcext:value-type="float">
            <text:p>36.1512044</text:p>
          </table:table-cell>
          <table:table-cell office:value-type="float" office:value="-83.2851676" calcext:value-type="float">
            <text:p>-83.285167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34" calcext:value-type="float">
            <text:p>1311734</text:p>
          </table:table-cell>
          <table:table-cell office:value-type="string" calcext:value-type="string">
            <text:p>Wolf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1320W</text:p>
          </table:table-cell>
          <table:table-cell office:value-type="float" office:value="36.2014831" calcext:value-type="float">
            <text:p>36.2014831</text:p>
          </table:table-cell>
          <table:table-cell office:value-type="float" office:value="-83.2221112" calcext:value-type="float">
            <text:p>-83.2221112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35" calcext:value-type="float">
            <text:p>1311735</text:p>
          </table:table-cell>
          <table:table-cell office:value-type="string" calcext:value-type="string">
            <text:p>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32245W</text:p>
          </table:table-cell>
          <table:table-cell office:value-type="float" office:value="36.1806465" calcext:value-type="float">
            <text:p>36.1806465</text:p>
          </table:table-cell>
          <table:table-cell office:value-type="float" office:value="-83.3790609" calcext:value-type="float">
            <text:p>-83.3790609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36" calcext:value-type="float">
            <text:p>1311736</text:p>
          </table:table-cell>
          <table:table-cell office:value-type="string" calcext:value-type="string">
            <text:p>Woodc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32354W</text:p>
          </table:table-cell>
          <table:table-cell office:value-type="float" office:value="36.2062014" calcext:value-type="float">
            <text:p>36.2062014</text:p>
          </table:table-cell>
          <table:table-cell office:value-type="float" office:value="-83.3982291" calcext:value-type="float">
            <text:p>-83.398229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2" calcext:value-type="float">
            <text:p>1651362</text:p>
          </table:table-cell>
          <table:table-cell office:value-type="string" calcext:value-type="string">
            <text:p>Alph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4" calcext:value-type="float">
            <text:p>1651364</text:p>
          </table:table-cell>
          <table:table-cell office:value-type="string" calcext:value-type="string">
            <text:p>Chucky Be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73518" calcext:value-type="float">
            <text:p>2773518</text:p>
          </table:table-cell>
          <table:table-cell office:value-type="string" calcext:value-type="string">
            <text:p>Henry Stree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31740W</text:p>
          </table:table-cell>
          <table:table-cell office:value-type="float" office:value="36.2136724" calcext:value-type="float">
            <text:p>36.2136724</text:p>
          </table:table-cell>
          <table:table-cell office:value-type="float" office:value="-83.2943179" calcext:value-type="float">
            <text:p>-83.294317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1365" calcext:value-type="float">
            <text:p>1651365</text:p>
          </table:table-cell>
          <table:table-cell office:value-type="string" calcext:value-type="string">
            <text:p>Henry Street Station Morris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31739W</text:p>
          </table:table-cell>
          <table:table-cell office:value-type="float" office:value="36.2137037" calcext:value-type="float">
            <text:p>36.2137037</text:p>
          </table:table-cell>
          <table:table-cell office:value-type="float" office:value="-83.2940588" calcext:value-type="float">
            <text:p>-83.294058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6" calcext:value-type="float">
            <text:p>1651366</text:p>
          </table:table-cell>
          <table:table-cell office:value-type="string" calcext:value-type="string">
            <text:p>Low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31231W</text:p>
          </table:table-cell>
          <table:table-cell office:value-type="float" office:value="36.1523171" calcext:value-type="float">
            <text:p>36.1523171</text:p>
          </table:table-cell>
          <table:table-cell office:value-type="float" office:value="-83.208498" calcext:value-type="float">
            <text:p>-83.20849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7" calcext:value-type="float">
            <text:p>1651367</text:p>
          </table:table-cell>
          <table:table-cell office:value-type="string" calcext:value-type="string">
            <text:p>Morris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31714W</text:p>
          </table:table-cell>
          <table:table-cell office:value-type="float" office:value="36.2064271" calcext:value-type="float">
            <text:p>36.2064271</text:p>
          </table:table-cell>
          <table:table-cell office:value-type="float" office:value="-83.2871527" calcext:value-type="float">
            <text:p>-83.287152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368" calcext:value-type="float">
            <text:p>1651368</text:p>
          </table:table-cell>
          <table:table-cell office:value-type="string" calcext:value-type="string">
            <text:p>Panther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9" calcext:value-type="float">
            <text:p>1651369</text:p>
          </table:table-cell>
          <table:table-cell office:value-type="string" calcext:value-type="string">
            <text:p>Russell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31217W</text:p>
          </table:table-cell>
          <table:table-cell office:value-type="float" office:value="36.2536346" calcext:value-type="float">
            <text:p>36.2536346</text:p>
          </table:table-cell>
          <table:table-cell office:value-type="float" office:value="-83.2048471" calcext:value-type="float">
            <text:p>-83.2048471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370" calcext:value-type="float">
            <text:p>1651370</text:p>
          </table:table-cell>
          <table:table-cell office:value-type="string" calcext:value-type="string">
            <text:p>Spring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73527" calcext:value-type="float">
            <text:p>2773527</text:p>
          </table:table-cell>
          <table:table-cell office:value-type="string" calcext:value-type="string">
            <text:p>Talbot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32502W</text:p>
          </table:table-cell>
          <table:table-cell office:value-type="float" office:value="36.16042" calcext:value-type="float">
            <text:p>36.16042</text:p>
          </table:table-cell>
          <table:table-cell office:value-type="float" office:value="-83.4171939" calcext:value-type="float">
            <text:p>-83.417193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1371" calcext:value-type="float">
            <text:p>1651371</text:p>
          </table:table-cell>
          <table:table-cell office:value-type="string" calcext:value-type="string">
            <text:p>Tranthe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72" calcext:value-type="float">
            <text:p>1651372</text:p>
          </table:table-cell>
          <table:table-cell office:value-type="string" calcext:value-type="string">
            <text:p>Valley Ho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73" calcext:value-type="float">
            <text:p>1651373</text:p>
          </table:table-cell>
          <table:table-cell office:value-type="string" calcext:value-type="string">
            <text:p>White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30831W</text:p>
          </table:table-cell>
          <table:table-cell office:value-type="float" office:value="36.2712145" calcext:value-type="float">
            <text:p>36.2712145</text:p>
          </table:table-cell>
          <table:table-cell office:value-type="float" office:value="-83.1420259" calcext:value-type="float">
            <text:p>-83.142025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374" calcext:value-type="float">
            <text:p>1651374</text:p>
          </table:table-cell>
          <table:table-cell office:value-type="string" calcext:value-type="string">
            <text:p>Witts Found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38" calcext:value-type="float">
            <text:p>1645038</text:p>
          </table:table-cell>
          <table:table-cell office:value-type="string" calcext:value-type="string">
            <text:p>Horseshoe Bend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2644W</text:p>
          </table:table-cell>
          <table:table-cell office:value-type="float" office:value="36.221478" calcext:value-type="float">
            <text:p>36.221478</text:p>
          </table:table-cell>
          <table:table-cell office:value-type="float" office:value="-83.4454537" calcext:value-type="float">
            <text:p>-83.445453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011" calcext:value-type="float">
            <text:p>1293011</text:p>
          </table:table-cell>
          <table:table-cell office:value-type="string" calcext:value-type="string">
            <text:p>May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31837W</text:p>
          </table:table-cell>
          <table:table-cell office:value-type="float" office:value="36.1904832" calcext:value-type="float">
            <text:p>36.1904832</text:p>
          </table:table-cell>
          <table:table-cell office:value-type="float" office:value="-83.3102935" calcext:value-type="float">
            <text:p>-83.310293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1695" calcext:value-type="float">
            <text:p>1311695</text:p>
          </table:table-cell>
          <table:table-cell office:value-type="string" calcext:value-type="string">
            <text:p>Panth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32324W</text:p>
          </table:table-cell>
          <table:table-cell office:value-type="float" office:value="36.1921472" calcext:value-type="float">
            <text:p>36.1921472</text:p>
          </table:table-cell>
          <table:table-cell office:value-type="float" office:value="-83.3900038" calcext:value-type="float">
            <text:p>-83.390003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5329" calcext:value-type="float">
            <text:p>1305329</text:p>
          </table:table-cell>
          <table:table-cell office:value-type="string" calcext:value-type="string">
            <text:p>Boatman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31913W</text:p>
          </table:table-cell>
          <table:table-cell office:value-type="float" office:value="36.2553694" calcext:value-type="float">
            <text:p>36.2553694</text:p>
          </table:table-cell>
          <table:table-cell office:value-type="float" office:value="-83.3201723" calcext:value-type="float">
            <text:p>-83.3201723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49" calcext:value-type="float">
            <text:p>1281649</text:p>
          </table:table-cell>
          <table:table-cell office:value-type="string" calcext:value-type="string">
            <text:p>Crocket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2040W</text:p>
          </table:table-cell>
          <table:table-cell office:value-type="float" office:value="36.2214803" calcext:value-type="float">
            <text:p>36.2214803</text:p>
          </table:table-cell>
          <table:table-cell office:value-type="float" office:value="-83.3443387" calcext:value-type="float">
            <text:p>-83.3443387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71" calcext:value-type="float">
            <text:p>1291571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31300W</text:p>
          </table:table-cell>
          <table:table-cell office:value-type="float" office:value="36.2225941" calcext:value-type="float">
            <text:p>36.2225941</text:p>
          </table:table-cell>
          <table:table-cell office:value-type="float" office:value="-83.2165562" calcext:value-type="float">
            <text:p>-83.216556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75" calcext:value-type="float">
            <text:p>1311675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32201W</text:p>
          </table:table-cell>
          <table:table-cell office:value-type="float" office:value="36.2364796" calcext:value-type="float">
            <text:p>36.2364796</text:p>
          </table:table-cell>
          <table:table-cell office:value-type="float" office:value="-83.3668401" calcext:value-type="float">
            <text:p>-83.366840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505" calcext:value-type="float">
            <text:p>1299505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32402W</text:p>
          </table:table-cell>
          <table:table-cell office:value-type="float" office:value="36.2203679" calcext:value-type="float">
            <text:p>36.2203679</text:p>
          </table:table-cell>
          <table:table-cell office:value-type="float" office:value="-83.400452" calcext:value-type="float">
            <text:p>-83.40045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4" calcext:value-type="float">
            <text:p>1647514</text:p>
          </table:table-cell>
          <table:table-cell office:value-type="string" calcext:value-type="string">
            <text:p>Sassafra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30948W</text:p>
          </table:table-cell>
          <table:table-cell office:value-type="float" office:value="36.2903719" calcext:value-type="float">
            <text:p>36.2903719</text:p>
          </table:table-cell>
          <table:table-cell office:value-type="float" office:value="-83.1632227" calcext:value-type="float">
            <text:p>-83.1632227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48" calcext:value-type="float">
            <text:p>1319948</text:p>
          </table:table-cell>
          <table:table-cell office:value-type="string" calcext:value-type="string">
            <text:p>Alph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32316W</text:p>
          </table:table-cell>
          <table:table-cell office:value-type="float" office:value="36.177313" calcext:value-type="float">
            <text:p>36.177313</text:p>
          </table:table-cell>
          <table:table-cell office:value-type="float" office:value="-83.3876722" calcext:value-type="float">
            <text:p>-83.387672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49" calcext:value-type="float">
            <text:p>1319949</text:p>
          </table:table-cell>
          <table:table-cell office:value-type="string" calcext:value-type="string">
            <text:p>Alpha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32328W</text:p>
          </table:table-cell>
          <table:table-cell office:value-type="float" office:value="36.1781463" calcext:value-type="float">
            <text:p>36.1781463</text:p>
          </table:table-cell>
          <table:table-cell office:value-type="float" office:value="-83.3910056" calcext:value-type="float">
            <text:p>-83.391005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51" calcext:value-type="float">
            <text:p>1319951</text:p>
          </table:table-cell>
          <table:table-cell office:value-type="string" calcext:value-type="string">
            <text:p>Beulah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31358W</text:p>
          </table:table-cell>
          <table:table-cell office:value-type="float" office:value="36.1478723" calcext:value-type="float">
            <text:p>36.1478723</text:p>
          </table:table-cell>
          <table:table-cell office:value-type="float" office:value="-83.2326655" calcext:value-type="float">
            <text:p>-83.232665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54" calcext:value-type="float">
            <text:p>1319954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30947W</text:p>
          </table:table-cell>
          <table:table-cell office:value-type="float" office:value="36.2223174" calcext:value-type="float">
            <text:p>36.2223174</text:p>
          </table:table-cell>
          <table:table-cell office:value-type="float" office:value="-83.162943" calcext:value-type="float">
            <text:p>-83.16294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56" calcext:value-type="float">
            <text:p>1319956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32547W</text:p>
          </table:table-cell>
          <table:table-cell office:value-type="float" office:value="36.1920341" calcext:value-type="float">
            <text:p>36.1920341</text:p>
          </table:table-cell>
          <table:table-cell office:value-type="float" office:value="-83.4296187" calcext:value-type="float">
            <text:p>-83.429618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3" calcext:value-type="float">
            <text:p>1319963</text:p>
          </table:table-cell>
          <table:table-cell office:value-type="string" calcext:value-type="string">
            <text:p>Ea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31709W</text:p>
          </table:table-cell>
          <table:table-cell office:value-type="float" office:value="36.2134261" calcext:value-type="float">
            <text:p>36.2134261</text:p>
          </table:table-cell>
          <table:table-cell office:value-type="float" office:value="-83.2857251" calcext:value-type="float">
            <text:p>-83.2857251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4" calcext:value-type="float">
            <text:p>1319964</text:p>
          </table:table-cell>
          <table:table-cell office:value-type="string" calcext:value-type="string">
            <text:p>East Ridg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31312W</text:p>
          </table:table-cell>
          <table:table-cell office:value-type="float" office:value="36.2467605" calcext:value-type="float">
            <text:p>36.2467605</text:p>
          </table:table-cell>
          <table:table-cell office:value-type="float" office:value="-83.2198904" calcext:value-type="float">
            <text:p>-83.219890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65" calcext:value-type="float">
            <text:p>1319965</text:p>
          </table:table-cell>
          <table:table-cell office:value-type="string" calcext:value-type="string">
            <text:p>Enterp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31442W</text:p>
          </table:table-cell>
          <table:table-cell office:value-type="float" office:value="36.1398165" calcext:value-type="float">
            <text:p>36.1398165</text:p>
          </table:table-cell>
          <table:table-cell office:value-type="float" office:value="-83.2448879" calcext:value-type="float">
            <text:p>-83.244887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322" calcext:value-type="float">
            <text:p>1648322</text:p>
          </table:table-cell>
          <table:table-cell office:value-type="string" calcext:value-type="string">
            <text:p>Fairview Marguerit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31734W</text:p>
          </table:table-cell>
          <table:table-cell office:value-type="float" office:value="36.2367591" calcext:value-type="float">
            <text:p>36.2367591</text:p>
          </table:table-cell>
          <table:table-cell office:value-type="float" office:value="-83.2926706" calcext:value-type="float">
            <text:p>-83.2926706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9967" calcext:value-type="float">
            <text:p>1319967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31544W</text:p>
          </table:table-cell>
          <table:table-cell office:value-type="float" office:value="36.1237052" calcext:value-type="float">
            <text:p>36.1237052</text:p>
          </table:table-cell>
          <table:table-cell office:value-type="float" office:value="-83.2621103" calcext:value-type="float">
            <text:p>-83.262110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72" calcext:value-type="float">
            <text:p>1319972</text:p>
          </table:table-cell>
          <table:table-cell office:value-type="string" calcext:value-type="string">
            <text:p>Gre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31815W</text:p>
          </table:table-cell>
          <table:table-cell office:value-type="float" office:value="36.1606484" calcext:value-type="float">
            <text:p>36.1606484</text:p>
          </table:table-cell>
          <table:table-cell office:value-type="float" office:value="-83.3040575" calcext:value-type="float">
            <text:p>-83.3040575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74" calcext:value-type="float">
            <text:p>1319974</text:p>
          </table:table-cell>
          <table:table-cell office:value-type="string" calcext:value-type="string">
            <text:p>Hiawath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32416W</text:p>
          </table:table-cell>
          <table:table-cell office:value-type="float" office:value="36.2037013" calcext:value-type="float">
            <text:p>36.2037013</text:p>
          </table:table-cell>
          <table:table-cell office:value-type="float" office:value="-83.4043403" calcext:value-type="float">
            <text:p>-83.404340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804" calcext:value-type="float">
            <text:p>1287804</text:p>
          </table:table-cell>
          <table:table-cell office:value-type="string" calcext:value-type="string">
            <text:p>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31746W</text:p>
          </table:table-cell>
          <table:table-cell office:value-type="float" office:value="36.2203703" calcext:value-type="float">
            <text:p>36.2203703</text:p>
          </table:table-cell>
          <table:table-cell office:value-type="float" office:value="-83.2960035" calcext:value-type="float">
            <text:p>-83.2960035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77" calcext:value-type="float">
            <text:p>1319977</text:p>
          </table:table-cell>
          <table:table-cell office:value-type="string" calcext:value-type="string">
            <text:p>Hillcr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31638W</text:p>
          </table:table-cell>
          <table:table-cell office:value-type="float" office:value="36.2148151" calcext:value-type="float">
            <text:p>36.2148151</text:p>
          </table:table-cell>
          <table:table-cell office:value-type="float" office:value="-83.2771137" calcext:value-type="float">
            <text:p>-83.277113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78" calcext:value-type="float">
            <text:p>1319978</text:p>
          </table:table-cell>
          <table:table-cell office:value-type="string" calcext:value-type="string">
            <text:p>Hollo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30929W</text:p>
          </table:table-cell>
          <table:table-cell office:value-type="float" office:value="36.2070398" calcext:value-type="float">
            <text:p>36.2070398</text:p>
          </table:table-cell>
          <table:table-cell office:value-type="float" office:value="-83.1579423" calcext:value-type="float">
            <text:p>-83.157942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0" calcext:value-type="float">
            <text:p>1319980</text:p>
          </table:table-cell>
          <table:table-cell office:value-type="string" calcext:value-type="string">
            <text:p>Hol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32207W</text:p>
          </table:table-cell>
          <table:table-cell office:value-type="float" office:value="36.2506462" calcext:value-type="float">
            <text:p>36.2506462</text:p>
          </table:table-cell>
          <table:table-cell office:value-type="float" office:value="-83.3685073" calcext:value-type="float">
            <text:p>-83.368507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269" calcext:value-type="float">
            <text:p>1289269</text:p>
          </table:table-cell>
          <table:table-cell office:value-type="string" calcext:value-type="string">
            <text:p>James A Carrig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31722W</text:p>
          </table:table-cell>
          <table:table-cell office:value-type="float" office:value="36.2123149" calcext:value-type="float">
            <text:p>36.2123149</text:p>
          </table:table-cell>
          <table:table-cell office:value-type="float" office:value="-83.2893363" calcext:value-type="float">
            <text:p>-83.2893363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03" calcext:value-type="float">
            <text:p>1648503</text:p>
          </table:table-cell>
          <table:table-cell office:value-type="string" calcext:value-type="string">
            <text:p>John H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31516W</text:p>
          </table:table-cell>
          <table:table-cell office:value-type="float" office:value="36.2325933" calcext:value-type="float">
            <text:p>36.2325933</text:p>
          </table:table-cell>
          <table:table-cell office:value-type="float" office:value="-83.2543356" calcext:value-type="float">
            <text:p>-83.254335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2" calcext:value-type="float">
            <text:p>1319982</text:p>
          </table:table-cell>
          <table:table-cell office:value-type="string" calcext:value-type="string">
            <text:p>Kid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32333W</text:p>
          </table:table-cell>
          <table:table-cell office:value-type="float" office:value="36.2339791" calcext:value-type="float">
            <text:p>36.2339791</text:p>
          </table:table-cell>
          <table:table-cell office:value-type="float" office:value="-83.3923966" calcext:value-type="float">
            <text:p>-83.392396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5" calcext:value-type="float">
            <text:p>1319985</text:p>
          </table:table-cell>
          <table:table-cell office:value-type="string" calcext:value-type="string">
            <text:p>Lincoln Heigh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1712W</text:p>
          </table:table-cell>
          <table:table-cell office:value-type="float" office:value="36.2014817" calcext:value-type="float">
            <text:p>36.2014817</text:p>
          </table:table-cell>
          <table:table-cell office:value-type="float" office:value="-83.2865582" calcext:value-type="float">
            <text:p>-83.2865582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8" calcext:value-type="float">
            <text:p>1319988</text:p>
          </table:table-cell>
          <table:table-cell office:value-type="string" calcext:value-type="string">
            <text:p>Low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31234W</text:p>
          </table:table-cell>
          <table:table-cell office:value-type="float" office:value="36.1587059" calcext:value-type="float">
            <text:p>36.1587059</text:p>
          </table:table-cell>
          <table:table-cell office:value-type="float" office:value="-83.2093315" calcext:value-type="float">
            <text:p>-83.209331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89" calcext:value-type="float">
            <text:p>1319989</text:p>
          </table:table-cell>
          <table:table-cell office:value-type="string" calcext:value-type="string">
            <text:p>Mac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31948W</text:p>
          </table:table-cell>
          <table:table-cell office:value-type="float" office:value="36.2698133" calcext:value-type="float">
            <text:p>36.2698133</text:p>
          </table:table-cell>
          <table:table-cell office:value-type="float" office:value="-83.3298952" calcext:value-type="float">
            <text:p>-83.329895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422" calcext:value-type="float">
            <text:p>1648422</text:p>
          </table:table-cell>
          <table:table-cell office:value-type="string" calcext:value-type="string">
            <text:p>Man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32048W</text:p>
          </table:table-cell>
          <table:table-cell office:value-type="float" office:value="36.1959248" calcext:value-type="float">
            <text:p>36.1959248</text:p>
          </table:table-cell>
          <table:table-cell office:value-type="float" office:value="-83.3465602" calcext:value-type="float">
            <text:p>-83.3465602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9992" calcext:value-type="float">
            <text:p>1319992</text:p>
          </table:table-cell>
          <table:table-cell office:value-type="string" calcext:value-type="string">
            <text:p>Marguerit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31539W</text:p>
          </table:table-cell>
          <table:table-cell office:value-type="float" office:value="36.2525929" calcext:value-type="float">
            <text:p>36.2525929</text:p>
          </table:table-cell>
          <table:table-cell office:value-type="float" office:value="-83.2607254" calcext:value-type="float">
            <text:p>-83.2607254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93" calcext:value-type="float">
            <text:p>1319993</text:p>
          </table:table-cell>
          <table:table-cell office:value-type="string" calcext:value-type="string">
            <text:p>McBr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2100W</text:p>
          </table:table-cell>
          <table:table-cell office:value-type="float" office:value="36.2209245" calcext:value-type="float">
            <text:p>36.2209245</text:p>
          </table:table-cell>
          <table:table-cell office:value-type="float" office:value="-83.3498945" calcext:value-type="float">
            <text:p>-83.349894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94" calcext:value-type="float">
            <text:p>1319994</text:p>
          </table:table-cell>
          <table:table-cell office:value-type="string" calcext:value-type="string">
            <text:p>Meadow View Mid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31630W</text:p>
          </table:table-cell>
          <table:table-cell office:value-type="float" office:value="36.2281485" calcext:value-type="float">
            <text:p>36.2281485</text:p>
          </table:table-cell>
          <table:table-cell office:value-type="float" office:value="-83.2748919" calcext:value-type="float">
            <text:p>-83.2748919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969" calcext:value-type="float">
            <text:p>1293969</text:p>
          </table:table-cell>
          <table:table-cell office:value-type="string" calcext:value-type="string">
            <text:p>Miller W Boy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31500W</text:p>
          </table:table-cell>
          <table:table-cell office:value-type="float" office:value="36.2256491" calcext:value-type="float">
            <text:p>36.2256491</text:p>
          </table:table-cell>
          <table:table-cell office:value-type="float" office:value="-83.2498909" calcext:value-type="float">
            <text:p>-83.2498909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40" calcext:value-type="float">
            <text:p>1294440</text:p>
          </table:table-cell>
          <table:table-cell office:value-type="string" calcext:value-type="string">
            <text:p>Morris Tow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1729W</text:p>
          </table:table-cell>
          <table:table-cell office:value-type="float" office:value="36.2214815" calcext:value-type="float">
            <text:p>36.2214815</text:p>
          </table:table-cell>
          <table:table-cell office:value-type="float" office:value="-83.2912812" calcext:value-type="float">
            <text:p>-83.2912812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09" calcext:value-type="float">
            <text:p>1323609</text:p>
          </table:table-cell>
          <table:table-cell office:value-type="string" calcext:value-type="string">
            <text:p>Morristow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1731W</text:p>
          </table:table-cell>
          <table:table-cell office:value-type="float" office:value="36.2209259" calcext:value-type="float">
            <text:p>36.2209259</text:p>
          </table:table-cell>
          <table:table-cell office:value-type="float" office:value="-83.2918367" calcext:value-type="float">
            <text:p>-83.2918367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0004" calcext:value-type="float">
            <text:p>1320004</text:p>
          </table:table-cell>
          <table:table-cell office:value-type="string" calcext:value-type="string">
            <text:p>Nel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32006W</text:p>
          </table:table-cell>
          <table:table-cell office:value-type="float" office:value="36.1584254" calcext:value-type="float">
            <text:p>36.1584254</text:p>
          </table:table-cell>
          <table:table-cell office:value-type="float" office:value="-83.3348918" calcext:value-type="float">
            <text:p>-83.3348918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654" calcext:value-type="float">
            <text:p>1299654</text:p>
          </table:table-cell>
          <table:table-cell office:value-type="string" calcext:value-type="string">
            <text:p>Rober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31717W</text:p>
          </table:table-cell>
          <table:table-cell office:value-type="float" office:value="36.2167594" calcext:value-type="float">
            <text:p>36.2167594</text:p>
          </table:table-cell>
          <table:table-cell office:value-type="float" office:value="-83.2879476" calcext:value-type="float">
            <text:p>-83.287947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19" calcext:value-type="float">
            <text:p>1320019</text:p>
          </table:table-cell>
          <table:table-cell office:value-type="string" calcext:value-type="string">
            <text:p>Rock of Ag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32103W</text:p>
          </table:table-cell>
          <table:table-cell office:value-type="float" office:value="36.2678685" calcext:value-type="float">
            <text:p>36.2678685</text:p>
          </table:table-cell>
          <table:table-cell office:value-type="float" office:value="-83.3507292" calcext:value-type="float">
            <text:p>-83.350729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21" calcext:value-type="float">
            <text:p>1320021</text:p>
          </table:table-cell>
          <table:table-cell office:value-type="string" calcext:value-type="string">
            <text:p>Roe Junct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31808W</text:p>
          </table:table-cell>
          <table:table-cell office:value-type="float" office:value="36.1842593" calcext:value-type="float">
            <text:p>36.1842593</text:p>
          </table:table-cell>
          <table:table-cell office:value-type="float" office:value="-83.3021137" calcext:value-type="float">
            <text:p>-83.302113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088" calcext:value-type="float">
            <text:p>1300088</text:p>
          </table:table-cell>
          <table:table-cell office:value-type="string" calcext:value-type="string">
            <text:p>Ros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31755W</text:p>
          </table:table-cell>
          <table:table-cell office:value-type="float" office:value="36.2134258" calcext:value-type="float">
            <text:p>36.2134258</text:p>
          </table:table-cell>
          <table:table-cell office:value-type="float" office:value="-83.2985034" calcext:value-type="float">
            <text:p>-83.2985034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44" calcext:value-type="float">
            <text:p>1326444</text:p>
          </table:table-cell>
          <table:table-cell office:value-type="string" calcext:value-type="string">
            <text:p>Ro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31754W</text:p>
          </table:table-cell>
          <table:table-cell office:value-type="float" office:value="36.2128703" calcext:value-type="float">
            <text:p>36.2128703</text:p>
          </table:table-cell>
          <table:table-cell office:value-type="float" office:value="-83.2982256" calcext:value-type="float">
            <text:p>-83.298225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0023" calcext:value-type="float">
            <text:p>1320023</text:p>
          </table:table-cell>
          <table:table-cell office:value-type="string" calcext:value-type="string">
            <text:p>Russell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31216W</text:p>
          </table:table-cell>
          <table:table-cell office:value-type="float" office:value="36.2542607" calcext:value-type="float">
            <text:p>36.2542607</text:p>
          </table:table-cell>
          <table:table-cell office:value-type="float" office:value="-83.2043344" calcext:value-type="float">
            <text:p>-83.2043344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24" calcext:value-type="float">
            <text:p>1320024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30655W</text:p>
          </table:table-cell>
          <table:table-cell office:value-type="float" office:value="36.2378738" calcext:value-type="float">
            <text:p>36.2378738</text:p>
          </table:table-cell>
          <table:table-cell office:value-type="float" office:value="-83.1151639" calcext:value-type="float">
            <text:p>-83.115163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056" calcext:value-type="float">
            <text:p>1270056</text:p>
          </table:table-cell>
          <table:table-cell office:value-type="string" calcext:value-type="string">
            <text:p>Sher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31734W</text:p>
          </table:table-cell>
          <table:table-cell office:value-type="float" office:value="36.2062038" calcext:value-type="float">
            <text:p>36.2062038</text:p>
          </table:table-cell>
          <table:table-cell office:value-type="float" office:value="-83.2926696" calcext:value-type="float">
            <text:p>-83.292669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57" calcext:value-type="float">
            <text:p>1648157</text:p>
          </table:table-cell>
          <table:table-cell office:value-type="string" calcext:value-type="string">
            <text:p>Southern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31746W</text:p>
          </table:table-cell>
          <table:table-cell office:value-type="float" office:value="36.1898149" calcext:value-type="float">
            <text:p>36.1898149</text:p>
          </table:table-cell>
          <table:table-cell office:value-type="float" office:value="-83.2960025" calcext:value-type="float">
            <text:p>-83.2960025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027" calcext:value-type="float">
            <text:p>1320027</text:p>
          </table:table-cell>
          <table:table-cell office:value-type="string" calcext:value-type="string">
            <text:p>T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31145W</text:p>
          </table:table-cell>
          <table:table-cell office:value-type="float" office:value="36.2828714" calcext:value-type="float">
            <text:p>36.2828714</text:p>
          </table:table-cell>
          <table:table-cell office:value-type="float" office:value="-83.1957238" calcext:value-type="float">
            <text:p>-83.1957238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0" calcext:value-type="float">
            <text:p>1320030</text:p>
          </table:table-cell>
          <table:table-cell office:value-type="string" calcext:value-type="string">
            <text:p>Thre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30953W</text:p>
          </table:table-cell>
          <table:table-cell office:value-type="float" office:value="36.3050937" calcext:value-type="float">
            <text:p>36.3050937</text:p>
          </table:table-cell>
          <table:table-cell office:value-type="float" office:value="-83.1646121" calcext:value-type="float">
            <text:p>-83.164612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1" calcext:value-type="float">
            <text:p>1320031</text:p>
          </table:table-cell>
          <table:table-cell office:value-type="string" calcext:value-type="string">
            <text:p>Union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31438W</text:p>
          </table:table-cell>
          <table:table-cell office:value-type="float" office:value="36.1814829" calcext:value-type="float">
            <text:p>36.1814829</text:p>
          </table:table-cell>
          <table:table-cell office:value-type="float" office:value="-83.2437781" calcext:value-type="float">
            <text:p>-83.2437781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2" calcext:value-type="float">
            <text:p>1320032</text:p>
          </table:table-cell>
          <table:table-cell office:value-type="string" calcext:value-type="string">
            <text:p>Walters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31545W</text:p>
          </table:table-cell>
          <table:table-cell office:value-type="float" office:value="36.2131489" calcext:value-type="float">
            <text:p>36.2131489</text:p>
          </table:table-cell>
          <table:table-cell office:value-type="float" office:value="-83.2623909" calcext:value-type="float">
            <text:p>-83.2623909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504" calcext:value-type="float">
            <text:p>1648504</text:p>
          </table:table-cell>
          <table:table-cell office:value-type="string" calcext:value-type="string">
            <text:p>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31818W</text:p>
          </table:table-cell>
          <table:table-cell office:value-type="float" office:value="36.2231478" calcext:value-type="float">
            <text:p>36.2231478</text:p>
          </table:table-cell>
          <table:table-cell office:value-type="float" office:value="-83.3048929" calcext:value-type="float">
            <text:p>-83.304892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475" calcext:value-type="float">
            <text:p>1304475</text:p>
          </table:table-cell>
          <table:table-cell office:value-type="string" calcext:value-type="string">
            <text:p>We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31818W</text:p>
          </table:table-cell>
          <table:table-cell office:value-type="float" office:value="36.2231478" calcext:value-type="float">
            <text:p>36.2231478</text:p>
          </table:table-cell>
          <table:table-cell office:value-type="float" office:value="-83.3048929" calcext:value-type="float">
            <text:p>-83.304892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34" calcext:value-type="float">
            <text:p>1320034</text:p>
          </table:table-cell>
          <table:table-cell office:value-type="string" calcext:value-type="string">
            <text:p>West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32008W</text:p>
          </table:table-cell>
          <table:table-cell office:value-type="float" office:value="36.208425" calcext:value-type="float">
            <text:p>36.208425</text:p>
          </table:table-cell>
          <table:table-cell office:value-type="float" office:value="-83.3354491" calcext:value-type="float">
            <text:p>-83.3354491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5" calcext:value-type="float">
            <text:p>1320035</text:p>
          </table:table-cell>
          <table:table-cell office:value-type="string" calcext:value-type="string">
            <text:p>Whitesbur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30823W</text:p>
          </table:table-cell>
          <table:table-cell office:value-type="float" office:value="36.2728727" calcext:value-type="float">
            <text:p>36.2728727</text:p>
          </table:table-cell>
          <table:table-cell office:value-type="float" office:value="-83.1396103" calcext:value-type="float">
            <text:p>-83.139610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6" calcext:value-type="float">
            <text:p>1320036</text:p>
          </table:table-cell>
          <table:table-cell office:value-type="string" calcext:value-type="string">
            <text:p>Wilson Cag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32640W</text:p>
          </table:table-cell>
          <table:table-cell office:value-type="float" office:value="36.1659229" calcext:value-type="float">
            <text:p>36.1659229</text:p>
          </table:table-cell>
          <table:table-cell office:value-type="float" office:value="-83.4443404" calcext:value-type="float">
            <text:p>-83.444340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210" calcext:value-type="float">
            <text:p>1648210</text:p>
          </table:table-cell>
          <table:table-cell office:value-type="string" calcext:value-type="string">
            <text:p>Wi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31631W</text:p>
          </table:table-cell>
          <table:table-cell office:value-type="float" office:value="36.1592602" calcext:value-type="float">
            <text:p>36.1592602</text:p>
          </table:table-cell>
          <table:table-cell office:value-type="float" office:value="-83.2751675" calcext:value-type="float">
            <text:p>-83.2751675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191" calcext:value-type="float">
            <text:p>1276191</text:p>
          </table:table-cell>
          <table:table-cell office:value-type="string" calcext:value-type="string">
            <text:p>Ba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31517W</text:p>
          </table:table-cell>
          <table:table-cell office:value-type="float" office:value="36.1170387" calcext:value-type="float">
            <text:p>36.1170387</text:p>
          </table:table-cell>
          <table:table-cell office:value-type="float" office:value="-83.2546098" calcext:value-type="float">
            <text:p>-83.254609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88" calcext:value-type="float">
            <text:p>1311588</text:p>
          </table:table-cell>
          <table:table-cell office:value-type="string" calcext:value-type="string">
            <text:p>Bar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31401W</text:p>
          </table:table-cell>
          <table:table-cell office:value-type="float" office:value="36.2376283" calcext:value-type="float">
            <text:p>36.2376283</text:p>
          </table:table-cell>
          <table:table-cell office:value-type="float" office:value="-83.23369" calcext:value-type="float">
            <text:p>-83.2336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405" calcext:value-type="float">
            <text:p>127740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30830W</text:p>
          </table:table-cell>
          <table:table-cell office:value-type="float" office:value="36.2350202" calcext:value-type="float">
            <text:p>36.2350202</text:p>
          </table:table-cell>
          <table:table-cell office:value-type="float" office:value="-83.1416657" calcext:value-type="float">
            <text:p>-83.141665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53" calcext:value-type="float">
            <text:p>1279953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30842W</text:p>
          </table:table-cell>
          <table:table-cell office:value-type="float" office:value="36.2532762" calcext:value-type="float">
            <text:p>36.2532762</text:p>
          </table:table-cell>
          <table:table-cell office:value-type="float" office:value="-83.1448979" calcext:value-type="float">
            <text:p>-83.1448979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605" calcext:value-type="float">
            <text:p>1311605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31834W</text:p>
          </table:table-cell>
          <table:table-cell office:value-type="float" office:value="36.2684249" calcext:value-type="float">
            <text:p>36.2684249</text:p>
          </table:table-cell>
          <table:table-cell office:value-type="float" office:value="-83.3093388" calcext:value-type="float">
            <text:p>-83.309338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5035" calcext:value-type="float">
            <text:p>1645035</text:p>
          </table:table-cell>
          <table:table-cell office:value-type="string" calcext:value-type="string">
            <text:p>Cobb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16" calcext:value-type="float">
            <text:p>1311616</text:p>
          </table:table-cell>
          <table:table-cell office:value-type="string" calcext:value-type="string">
            <text:p>Coop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31323W</text:p>
          </table:table-cell>
          <table:table-cell office:value-type="float" office:value="36.1582163" calcext:value-type="float">
            <text:p>36.1582163</text:p>
          </table:table-cell>
          <table:table-cell office:value-type="float" office:value="-83.2230954" calcext:value-type="float">
            <text:p>-83.223095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625" calcext:value-type="float">
            <text:p>1311625</text:p>
          </table:table-cell>
          <table:table-cell office:value-type="string" calcext:value-type="string">
            <text:p>Dod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31326W</text:p>
          </table:table-cell>
          <table:table-cell office:value-type="float" office:value="36.2663133" calcext:value-type="float">
            <text:p>36.2663133</text:p>
          </table:table-cell>
          <table:table-cell office:value-type="float" office:value="-83.2238817" calcext:value-type="float">
            <text:p>-83.223881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653" calcext:value-type="float">
            <text:p>1311653</text:p>
          </table:table-cell>
          <table:table-cell office:value-type="string" calcext:value-type="string">
            <text:p>Hya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30854W</text:p>
          </table:table-cell>
          <table:table-cell office:value-type="float" office:value="36.2648171" calcext:value-type="float">
            <text:p>36.2648171</text:p>
          </table:table-cell>
          <table:table-cell office:value-type="float" office:value="-83.1482215" calcext:value-type="float">
            <text:p>-83.148221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659" calcext:value-type="float">
            <text:p>1311659</text:p>
          </table:table-cell>
          <table:table-cell office:value-type="string" calcext:value-type="string">
            <text:p>Ir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31105W</text:p>
          </table:table-cell>
          <table:table-cell office:value-type="float" office:value="36.2460976" calcext:value-type="float">
            <text:p>36.2460976</text:p>
          </table:table-cell>
          <table:table-cell office:value-type="float" office:value="-83.1848583" calcext:value-type="float">
            <text:p>-83.184858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673" calcext:value-type="float">
            <text:p>1311673</text:p>
          </table:table-cell>
          <table:table-cell office:value-type="string" calcext:value-type="string">
            <text:p>Lawren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32533W</text:p>
          </table:table-cell>
          <table:table-cell office:value-type="float" office:value="36.1931454" calcext:value-type="float">
            <text:p>36.1931454</text:p>
          </table:table-cell>
          <table:table-cell office:value-type="float" office:value="-83.4257297" calcext:value-type="float">
            <text:p>-83.425729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752" calcext:value-type="float">
            <text:p>1296752</text:p>
          </table:table-cell>
          <table:table-cell office:value-type="string" calcext:value-type="string">
            <text:p>Panthe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32254W</text:p>
          </table:table-cell>
          <table:table-cell office:value-type="float" office:value="36.1873072" calcext:value-type="float">
            <text:p>36.1873072</text:p>
          </table:table-cell>
          <table:table-cell office:value-type="float" office:value="-83.3816256" calcext:value-type="float">
            <text:p>-83.3816256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035" calcext:value-type="float">
            <text:p>1271035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31731W</text:p>
          </table:table-cell>
          <table:table-cell office:value-type="float" office:value="36.2545366" calcext:value-type="float">
            <text:p>36.2545366</text:p>
          </table:table-cell>
          <table:table-cell office:value-type="float" office:value="-83.2918378" calcext:value-type="float">
            <text:p>-83.291837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13" calcext:value-type="float">
            <text:p>1311713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31733W</text:p>
          </table:table-cell>
          <table:table-cell office:value-type="float" office:value="36.1678118" calcext:value-type="float">
            <text:p>36.1678118</text:p>
          </table:table-cell>
          <table:table-cell office:value-type="float" office:value="-83.2925012" calcext:value-type="float">
            <text:p>-83.292501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6093" calcext:value-type="float">
            <text:p>1276093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31449W</text:p>
          </table:table-cell>
          <table:table-cell office:value-type="float" office:value="36.1381499" calcext:value-type="float">
            <text:p>36.1381499</text:p>
          </table:table-cell>
          <table:table-cell office:value-type="float" office:value="-83.2468324" calcext:value-type="float">
            <text:p>-83.2468324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31539W</text:p>
          </table:table-cell>
          <table:table-cell office:value-type="float" office:value="36.1606494" calcext:value-type="float">
            <text:p>36.1606494</text:p>
          </table:table-cell>
          <table:table-cell office:value-type="float" office:value="-83.2607225" calcext:value-type="float">
            <text:p>-83.260722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26" calcext:value-type="float">
            <text:p>1277026</text:p>
          </table:table-cell>
          <table:table-cell office:value-type="string" calcext:value-type="string">
            <text:p>Be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31018W</text:p>
          </table:table-cell>
          <table:table-cell office:value-type="float" office:value="36.1820398" calcext:value-type="float">
            <text:p>36.1820398</text:p>
          </table:table-cell>
          <table:table-cell office:value-type="float" office:value="-83.1715531" calcext:value-type="float">
            <text:p>-83.1715531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30915W</text:p>
          </table:table-cell>
          <table:table-cell office:value-type="float" office:value="36.2789834" calcext:value-type="float">
            <text:p>36.2789834</text:p>
          </table:table-cell>
          <table:table-cell office:value-type="float" office:value="-83.1540555" calcext:value-type="float">
            <text:p>-83.1540555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09" calcext:value-type="float">
            <text:p>1277409</text:p>
          </table:table-cell>
          <table:table-cell office:value-type="string" calcext:value-type="string">
            <text:p>Bi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30744W</text:p>
          </table:table-cell>
          <table:table-cell office:value-type="float" office:value="36.2192626" calcext:value-type="float">
            <text:p>36.2192626</text:p>
          </table:table-cell>
          <table:table-cell office:value-type="float" office:value="-83.1287749" calcext:value-type="float">
            <text:p>-83.1287749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30902W</text:p>
          </table:table-cell>
          <table:table-cell office:value-type="float" office:value="36.2458333" calcext:value-type="float">
            <text:p>36.2458333</text:p>
          </table:table-cell>
          <table:table-cell office:value-type="float" office:value="-83.1505556" calcext:value-type="float">
            <text:p>-83.1505556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70" calcext:value-type="float">
            <text:p>1279570</text:p>
          </table:table-cell>
          <table:table-cell office:value-type="string" calcext:value-type="string">
            <text:p>Ca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30656W</text:p>
          </table:table-cell>
          <table:table-cell office:value-type="float" office:value="36.2687065" calcext:value-type="float">
            <text:p>36.2687065</text:p>
          </table:table-cell>
          <table:table-cell office:value-type="float" office:value="-83.1154427" calcext:value-type="float">
            <text:p>-83.1154427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30617W</text:p>
          </table:table-cell>
          <table:table-cell office:value-type="float" office:value="36.2913889" calcext:value-type="float">
            <text:p>36.2913889</text:p>
          </table:table-cell>
          <table:table-cell office:value-type="float" office:value="-83.1047222" calcext:value-type="float">
            <text:p>-83.1047222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6" calcext:value-type="float">
            <text:p>1280016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31406W</text:p>
          </table:table-cell>
          <table:table-cell office:value-type="float" office:value="36.2806485" calcext:value-type="float">
            <text:p>36.2806485</text:p>
          </table:table-cell>
          <table:table-cell office:value-type="float" office:value="-83.2348919" calcext:value-type="float">
            <text:p>-83.2348919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31303W</text:p>
          </table:table-cell>
          <table:table-cell office:value-type="float" office:value="36.2253719" calcext:value-type="float">
            <text:p>36.2253719</text:p>
          </table:table-cell>
          <table:table-cell office:value-type="float" office:value="-83.2173896" calcext:value-type="float">
            <text:p>-83.217389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5" calcext:value-type="float">
            <text:p>128285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31405W</text:p>
          </table:table-cell>
          <table:table-cell office:value-type="float" office:value="36.1317613" calcext:value-type="float">
            <text:p>36.1317613</text:p>
          </table:table-cell>
          <table:table-cell office:value-type="float" office:value="-83.2346095" calcext:value-type="float">
            <text:p>-83.2346095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31411W</text:p>
          </table:table-cell>
          <table:table-cell office:value-type="float" office:value="36.1511111" calcext:value-type="float">
            <text:p>36.1511111</text:p>
          </table:table-cell>
          <table:table-cell office:value-type="float" office:value="-83.2363889" calcext:value-type="float">
            <text:p>-83.2363889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2" calcext:value-type="float">
            <text:p>1284072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31349W</text:p>
          </table:table-cell>
          <table:table-cell office:value-type="float" office:value="36.2884261" calcext:value-type="float">
            <text:p>36.2884261</text:p>
          </table:table-cell>
          <table:table-cell office:value-type="float" office:value="-83.2301697" calcext:value-type="float">
            <text:p>-83.2301697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31044W</text:p>
          </table:table-cell>
          <table:table-cell office:value-type="float" office:value="36.2437058" calcext:value-type="float">
            <text:p>36.2437058</text:p>
          </table:table-cell>
          <table:table-cell office:value-type="float" office:value="-83.1787776" calcext:value-type="float">
            <text:p>-83.178777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2" calcext:value-type="float">
            <text:p>1284382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31300W</text:p>
          </table:table-cell>
          <table:table-cell office:value-type="float" office:value="36.1500948" calcext:value-type="float">
            <text:p>36.1500948</text:p>
          </table:table-cell>
          <table:table-cell office:value-type="float" office:value="-83.2165539" calcext:value-type="float">
            <text:p>-83.2165539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31552W</text:p>
          </table:table-cell>
          <table:table-cell office:value-type="float" office:value="36.1845379" calcext:value-type="float">
            <text:p>36.1845379</text:p>
          </table:table-cell>
          <table:table-cell office:value-type="float" office:value="-83.2643345" calcext:value-type="float">
            <text:p>-83.264334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12" calcext:value-type="float">
            <text:p>1286512</text:p>
          </table:table-cell>
          <table:table-cell office:value-type="string" calcext:value-type="string">
            <text:p>H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31006W</text:p>
          </table:table-cell>
          <table:table-cell office:value-type="float" office:value="36.1842621" calcext:value-type="float">
            <text:p>36.1842621</text:p>
          </table:table-cell>
          <table:table-cell office:value-type="float" office:value="-83.1682197" calcext:value-type="float">
            <text:p>-83.1682197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31122W</text:p>
          </table:table-cell>
          <table:table-cell office:value-type="float" office:value="36.2363889" calcext:value-type="float">
            <text:p>36.2363889</text:p>
          </table:table-cell>
          <table:table-cell office:value-type="float" office:value="-83.1894444" calcext:value-type="float">
            <text:p>-83.1894444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45" calcext:value-type="float">
            <text:p>1311645</text:p>
          </table:table-cell>
          <table:table-cell office:value-type="string" calcext:value-type="string">
            <text:p>Havley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31746W</text:p>
          </table:table-cell>
          <table:table-cell office:value-type="float" office:value="36.2439812" calcext:value-type="float">
            <text:p>36.2439812</text:p>
          </table:table-cell>
          <table:table-cell office:value-type="float" office:value="-83.2960043" calcext:value-type="float">
            <text:p>-83.2960043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2051W</text:p>
          </table:table-cell>
          <table:table-cell office:value-type="float" office:value="36.2097222" calcext:value-type="float">
            <text:p>36.2097222</text:p>
          </table:table-cell>
          <table:table-cell office:value-type="float" office:value="-83.3475" calcext:value-type="float">
            <text:p>-83.3475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687" calcext:value-type="float">
            <text:p>1288687</text:p>
          </table:table-cell>
          <table:table-cell office:value-type="string" calcext:value-type="string">
            <text:p>H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32754W</text:p>
          </table:table-cell>
          <table:table-cell office:value-type="float" office:value="36.1720335" calcext:value-type="float">
            <text:p>36.1720335</text:p>
          </table:table-cell>
          <table:table-cell office:value-type="float" office:value="-83.464897" calcext:value-type="float">
            <text:p>-83.464897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32606W</text:p>
          </table:table-cell>
          <table:table-cell office:value-type="float" office:value="36.1625" calcext:value-type="float">
            <text:p>36.1625</text:p>
          </table:table-cell>
          <table:table-cell office:value-type="float" office:value="-83.435" calcext:value-type="float">
            <text:p>-83.43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87" calcext:value-type="float">
            <text:p>1289987</text:p>
          </table:table-cell>
          <table:table-cell office:value-type="string" calcext:value-type="string">
            <text:p>Kel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31230W</text:p>
          </table:table-cell>
          <table:table-cell office:value-type="float" office:value="36.2967598" calcext:value-type="float">
            <text:p>36.2967598</text:p>
          </table:table-cell>
          <table:table-cell office:value-type="float" office:value="-83.2082246" calcext:value-type="float">
            <text:p>-83.2082246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31008W</text:p>
          </table:table-cell>
          <table:table-cell office:value-type="float" office:value="36.2911111" calcext:value-type="float">
            <text:p>36.2911111</text:p>
          </table:table-cell>
          <table:table-cell office:value-type="float" office:value="-83.1688889" calcext:value-type="float">
            <text:p>-83.1688889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2" calcext:value-type="float">
            <text:p>1291382</text:p>
          </table:table-cell>
          <table:table-cell office:value-type="string" calcext:value-type="string">
            <text:p>Little Be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31027W</text:p>
          </table:table-cell>
          <table:table-cell office:value-type="float" office:value="36.1806509" calcext:value-type="float">
            <text:p>36.1806509</text:p>
          </table:table-cell>
          <table:table-cell office:value-type="float" office:value="-83.1740532" calcext:value-type="float">
            <text:p>-83.1740532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31136W</text:p>
          </table:table-cell>
          <table:table-cell office:value-type="float" office:value="36.2005556" calcext:value-type="float">
            <text:p>36.2005556</text:p>
          </table:table-cell>
          <table:table-cell office:value-type="float" office:value="-83.1933333" calcext:value-type="float">
            <text:p>-83.193333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3" calcext:value-type="float">
            <text:p>1291933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31409W</text:p>
          </table:table-cell>
          <table:table-cell office:value-type="float" office:value="36.1250946" calcext:value-type="float">
            <text:p>36.1250946</text:p>
          </table:table-cell>
          <table:table-cell office:value-type="float" office:value="-83.2357204" calcext:value-type="float">
            <text:p>-83.2357204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32312W</text:p>
          </table:table-cell>
          <table:table-cell office:value-type="float" office:value="36.0948137" calcext:value-type="float">
            <text:p>36.0948137</text:p>
          </table:table-cell>
          <table:table-cell office:value-type="float" office:value="-83.3865581" calcext:value-type="float">
            <text:p>-83.3865581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78" calcext:value-type="float">
            <text:p>1292378</text:p>
          </table:table-cell>
          <table:table-cell office:value-type="string" calcext:value-type="string">
            <text:p>Ly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30730W</text:p>
          </table:table-cell>
          <table:table-cell office:value-type="float" office:value="36.2259292" calcext:value-type="float">
            <text:p>36.2259292</text:p>
          </table:table-cell>
          <table:table-cell office:value-type="float" office:value="-83.1248861" calcext:value-type="float">
            <text:p>-83.1248861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30940W</text:p>
          </table:table-cell>
          <table:table-cell office:value-type="float" office:value="36.251206" calcext:value-type="float">
            <text:p>36.251206</text:p>
          </table:table-cell>
          <table:table-cell office:value-type="float" office:value="-83.1609994" calcext:value-type="float">
            <text:p>-83.1609994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39" calcext:value-type="float">
            <text:p>1645039</text:p>
          </table:table-cell>
          <table:table-cell office:value-type="string" calcext:value-type="string">
            <text:p>Man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31639W</text:p>
          </table:table-cell>
          <table:table-cell office:value-type="float" office:value="36.2681479" calcext:value-type="float">
            <text:p>36.2681479</text:p>
          </table:table-cell>
          <table:table-cell office:value-type="float" office:value="-83.2773931" calcext:value-type="float">
            <text:p>-83.2773931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31512W</text:p>
          </table:table-cell>
          <table:table-cell office:value-type="float" office:value="36.2661111" calcext:value-type="float">
            <text:p>36.2661111</text:p>
          </table:table-cell>
          <table:table-cell office:value-type="float" office:value="-83.2533333" calcext:value-type="float">
            <text:p>-83.253333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762" calcext:value-type="float">
            <text:p>1292762</text:p>
          </table:table-cell>
          <table:table-cell office:value-type="string" calcext:value-type="string">
            <text:p>Mars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30910W</text:p>
          </table:table-cell>
          <table:table-cell office:value-type="float" office:value="36.2000956" calcext:value-type="float">
            <text:p>36.2000956</text:p>
          </table:table-cell>
          <table:table-cell office:value-type="float" office:value="-83.1526641" calcext:value-type="float">
            <text:p>-83.1526641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30949W</text:p>
          </table:table-cell>
          <table:table-cell office:value-type="float" office:value="36.2372222" calcext:value-type="float">
            <text:p>36.2372222</text:p>
          </table:table-cell>
          <table:table-cell office:value-type="float" office:value="-83.1636111" calcext:value-type="float">
            <text:p>-83.1636111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70" calcext:value-type="float">
            <text:p>1294970</text:p>
          </table:table-cell>
          <table:table-cell office:value-type="string" calcext:value-type="string">
            <text:p>Moy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32143W</text:p>
          </table:table-cell>
          <table:table-cell office:value-type="float" office:value="36.2439797" calcext:value-type="float">
            <text:p>36.2439797</text:p>
          </table:table-cell>
          <table:table-cell office:value-type="float" office:value="-83.3618401" calcext:value-type="float">
            <text:p>-83.3618401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32007W</text:p>
          </table:table-cell>
          <table:table-cell office:value-type="float" office:value="36.2325" calcext:value-type="float">
            <text:p>36.2325</text:p>
          </table:table-cell>
          <table:table-cell office:value-type="float" office:value="-83.3352778" calcext:value-type="float">
            <text:p>-83.3352778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05" calcext:value-type="float">
            <text:p>1303505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30644W</text:p>
          </table:table-cell>
          <table:table-cell office:value-type="float" office:value="36.2398182" calcext:value-type="float">
            <text:p>36.2398182</text:p>
          </table:table-cell>
          <table:table-cell office:value-type="float" office:value="-83.1121083" calcext:value-type="float">
            <text:p>-83.1121083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30440W</text:p>
          </table:table-cell>
          <table:table-cell office:value-type="float" office:value="36.2995399" calcext:value-type="float">
            <text:p>36.2995399</text:p>
          </table:table-cell>
          <table:table-cell office:value-type="float" office:value="-83.0776643" calcext:value-type="float">
            <text:p>-83.0776643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11" calcext:value-type="float">
            <text:p>1295311</text:p>
          </table:table-cell>
          <table:table-cell office:value-type="string" calcext:value-type="string">
            <text:p>Need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31028W</text:p>
          </table:table-cell>
          <table:table-cell office:value-type="float" office:value="36.3125934" calcext:value-type="float">
            <text:p>36.3125934</text:p>
          </table:table-cell>
          <table:table-cell office:value-type="float" office:value="-83.1743348" calcext:value-type="float">
            <text:p>-83.1743348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30949W</text:p>
          </table:table-cell>
          <table:table-cell office:value-type="float" office:value="36.2947222" calcext:value-type="float">
            <text:p>36.2947222</text:p>
          </table:table-cell>
          <table:table-cell office:value-type="float" office:value="-83.1636111" calcext:value-type="float">
            <text:p>-83.1636111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89" calcext:value-type="float">
            <text:p>1311689</text:p>
          </table:table-cell>
          <table:table-cell office:value-type="string" calcext:value-type="string">
            <text:p>N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32338W</text:p>
          </table:table-cell>
          <table:table-cell office:value-type="float" office:value="36.2556455" calcext:value-type="float">
            <text:p>36.2556455</text:p>
          </table:table-cell>
          <table:table-cell office:value-type="float" office:value="-83.3937862" calcext:value-type="float">
            <text:p>-83.3937862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32202W</text:p>
          </table:table-cell>
          <table:table-cell office:value-type="float" office:value="36.2284241" calcext:value-type="float">
            <text:p>36.2284241</text:p>
          </table:table-cell>
          <table:table-cell office:value-type="float" office:value="-83.3671176" calcext:value-type="float">
            <text:p>-83.367117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737" calcext:value-type="float">
            <text:p>1296737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32544W</text:p>
          </table:table-cell>
          <table:table-cell office:value-type="float" office:value="36.2053674" calcext:value-type="float">
            <text:p>36.2053674</text:p>
          </table:table-cell>
          <table:table-cell office:value-type="float" office:value="-83.4287858" calcext:value-type="float">
            <text:p>-83.4287858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32301W</text:p>
          </table:table-cell>
          <table:table-cell office:value-type="float" office:value="36.1819444" calcext:value-type="float">
            <text:p>36.1819444</text:p>
          </table:table-cell>
          <table:table-cell office:value-type="float" office:value="-83.3836111" calcext:value-type="float">
            <text:p>-83.3836111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697" calcext:value-type="float">
            <text:p>1311697</text:p>
          </table:table-cell>
          <table:table-cell office:value-type="string" calcext:value-type="string">
            <text:p>Pea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32757W</text:p>
          </table:table-cell>
          <table:table-cell office:value-type="float" office:value="36.1784223" calcext:value-type="float">
            <text:p>36.1784223</text:p>
          </table:table-cell>
          <table:table-cell office:value-type="float" office:value="-83.4657306" calcext:value-type="float">
            <text:p>-83.4657306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32525W</text:p>
          </table:table-cell>
          <table:table-cell office:value-type="float" office:value="36.1655556" calcext:value-type="float">
            <text:p>36.1655556</text:p>
          </table:table-cell>
          <table:table-cell office:value-type="float" office:value="-83.4236111" calcext:value-type="float">
            <text:p>-83.4236111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225" calcext:value-type="float">
            <text:p>1298225</text:p>
          </table:table-cell>
          <table:table-cell office:value-type="string" calcext:value-type="string">
            <text:p>Popla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32617W</text:p>
          </table:table-cell>
          <table:table-cell office:value-type="float" office:value="36.2023116" calcext:value-type="float">
            <text:p>36.2023116</text:p>
          </table:table-cell>
          <table:table-cell office:value-type="float" office:value="-83.4379527" calcext:value-type="float">
            <text:p>-83.4379527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32442W</text:p>
          </table:table-cell>
          <table:table-cell office:value-type="float" office:value="36.1758333" calcext:value-type="float">
            <text:p>36.1758333</text:p>
          </table:table-cell>
          <table:table-cell office:value-type="float" office:value="-83.4116667" calcext:value-type="float">
            <text:p>-83.411666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81" calcext:value-type="float">
            <text:p>1299681</text:p>
          </table:table-cell>
          <table:table-cell office:value-type="string" calcext:value-type="string">
            <text:p>Rob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31456W</text:p>
          </table:table-cell>
          <table:table-cell office:value-type="float" office:value="36.2842592" calcext:value-type="float">
            <text:p>36.2842592</text:p>
          </table:table-cell>
          <table:table-cell office:value-type="float" office:value="-83.2487814" calcext:value-type="float">
            <text:p>-83.2487814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31449W</text:p>
          </table:table-cell>
          <table:table-cell office:value-type="float" office:value="36.2608333" calcext:value-type="float">
            <text:p>36.2608333</text:p>
          </table:table-cell>
          <table:table-cell office:value-type="float" office:value="-83.2469444" calcext:value-type="float">
            <text:p>-83.246944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1" calcext:value-type="float">
            <text:p>1283341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31253W</text:p>
          </table:table-cell>
          <table:table-cell office:value-type="float" office:value="36.1692613" calcext:value-type="float">
            <text:p>36.1692613</text:p>
          </table:table-cell>
          <table:table-cell office:value-type="float" office:value="-83.2146099" calcext:value-type="float">
            <text:p>-83.2146099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31500W</text:p>
          </table:table-cell>
          <table:table-cell office:value-type="float" office:value="36.1963889" calcext:value-type="float">
            <text:p>36.1963889</text:p>
          </table:table-cell>
          <table:table-cell office:value-type="float" office:value="-83.25" calcext:value-type="float">
            <text:p>-83.25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622" calcext:value-type="float">
            <text:p>1303622</text:p>
          </table:table-cell>
          <table:table-cell office:value-type="string" calcext:value-type="string">
            <text:p>Silver Ci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30927W</text:p>
          </table:table-cell>
          <table:table-cell office:value-type="float" office:value="36.1967622" calcext:value-type="float">
            <text:p>36.1967622</text:p>
          </table:table-cell>
          <table:table-cell office:value-type="float" office:value="-83.1573864" calcext:value-type="float">
            <text:p>-83.1573864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31033W</text:p>
          </table:table-cell>
          <table:table-cell office:value-type="float" office:value="36.2297222" calcext:value-type="float">
            <text:p>36.2297222</text:p>
          </table:table-cell>
          <table:table-cell office:value-type="float" office:value="-83.1758333" calcext:value-type="float">
            <text:p>-83.175833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41" calcext:value-type="float">
            <text:p>1270541</text:p>
          </table:table-cell>
          <table:table-cell office:value-type="string" calcext:value-type="string">
            <text:p>Sl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31112W</text:p>
          </table:table-cell>
          <table:table-cell office:value-type="float" office:value="36.2075949" calcext:value-type="float">
            <text:p>36.2075949</text:p>
          </table:table-cell>
          <table:table-cell office:value-type="float" office:value="-83.1865546" calcext:value-type="float">
            <text:p>-83.1865546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31227W</text:p>
          </table:table-cell>
          <table:table-cell office:value-type="float" office:value="36.2233333" calcext:value-type="float">
            <text:p>36.2233333</text:p>
          </table:table-cell>
          <table:table-cell office:value-type="float" office:value="-83.2075" calcext:value-type="float">
            <text:p>-83.2075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5" calcext:value-type="float">
            <text:p>1271085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31627W</text:p>
          </table:table-cell>
          <table:table-cell office:value-type="float" office:value="36.2698145" calcext:value-type="float">
            <text:p>36.2698145</text:p>
          </table:table-cell>
          <table:table-cell office:value-type="float" office:value="-83.2740598" calcext:value-type="float">
            <text:p>-83.2740598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1440W</text:p>
          </table:table-cell>
          <table:table-cell office:value-type="float" office:value="36.2145381" calcext:value-type="float">
            <text:p>36.2145381</text:p>
          </table:table-cell>
          <table:table-cell office:value-type="float" office:value="-83.2443347" calcext:value-type="float">
            <text:p>-83.244334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48" calcext:value-type="float">
            <text:p>1271148</text:p>
          </table:table-cell>
          <table:table-cell office:value-type="string" calcext:value-type="string">
            <text:p>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31747W</text:p>
          </table:table-cell>
          <table:table-cell office:value-type="float" office:value="36.244259" calcext:value-type="float">
            <text:p>36.244259</text:p>
          </table:table-cell>
          <table:table-cell office:value-type="float" office:value="-83.2962821" calcext:value-type="float">
            <text:p>-83.2962821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32052W</text:p>
          </table:table-cell>
          <table:table-cell office:value-type="float" office:value="36.21" calcext:value-type="float">
            <text:p>36.21</text:p>
          </table:table-cell>
          <table:table-cell office:value-type="float" office:value="-83.3477778" calcext:value-type="float">
            <text:p>-83.3477778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15" calcext:value-type="float">
            <text:p>1271615</text:p>
          </table:table-cell>
          <table:table-cell office:value-type="string" calcext:value-type="string">
            <text:p>Stubblefie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31608W</text:p>
          </table:table-cell>
          <table:table-cell office:value-type="float" office:value="36.2506484" calcext:value-type="float">
            <text:p>36.2506484</text:p>
          </table:table-cell>
          <table:table-cell office:value-type="float" office:value="-83.2687813" calcext:value-type="float">
            <text:p>-83.2687813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1538W</text:p>
          </table:table-cell>
          <table:table-cell office:value-type="float" office:value="36.2014823" calcext:value-type="float">
            <text:p>36.2014823</text:p>
          </table:table-cell>
          <table:table-cell office:value-type="float" office:value="-83.2604461" calcext:value-type="float">
            <text:p>-83.2604461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36" calcext:value-type="float">
            <text:p>1272536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31528W</text:p>
          </table:table-cell>
          <table:table-cell office:value-type="float" office:value="36.22676" calcext:value-type="float">
            <text:p>36.22676</text:p>
          </table:table-cell>
          <table:table-cell office:value-type="float" office:value="-83.257669" calcext:value-type="float">
            <text:p>-83.257669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31506W</text:p>
          </table:table-cell>
          <table:table-cell office:value-type="float" office:value="36.2016667" calcext:value-type="float">
            <text:p>36.2016667</text:p>
          </table:table-cell>
          <table:table-cell office:value-type="float" office:value="-83.2516667" calcext:value-type="float">
            <text:p>-83.2516667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2" calcext:value-type="float">
            <text:p>1273002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31111W</text:p>
          </table:table-cell>
          <table:table-cell office:value-type="float" office:value="36.1770395" calcext:value-type="float">
            <text:p>36.1770395</text:p>
          </table:table-cell>
          <table:table-cell office:value-type="float" office:value="-83.1862757" calcext:value-type="float">
            <text:p>-83.1862757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31357W</text:p>
          </table:table-cell>
          <table:table-cell office:value-type="float" office:value="36.21" calcext:value-type="float">
            <text:p>36.21</text:p>
          </table:table-cell>
          <table:table-cell office:value-type="float" office:value="-83.2325" calcext:value-type="float">
            <text:p>-83.2325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93" calcext:value-type="float">
            <text:p>1304193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31718W</text:p>
          </table:table-cell>
          <table:table-cell office:value-type="float" office:value="36.2612033" calcext:value-type="float">
            <text:p>36.2612033</text:p>
          </table:table-cell>
          <table:table-cell office:value-type="float" office:value="-83.2882267" calcext:value-type="float">
            <text:p>-83.2882267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31727W</text:p>
          </table:table-cell>
          <table:table-cell office:value-type="float" office:value="36.1853707" calcext:value-type="float">
            <text:p>36.1853707</text:p>
          </table:table-cell>
          <table:table-cell office:value-type="float" office:value="-83.2907244" calcext:value-type="float">
            <text:p>-83.290724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7" calcext:value-type="float">
            <text:p>1274167</text:p>
          </table:table-cell>
          <table:table-cell office:value-type="string" calcext:value-type="string">
            <text:p>West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1749W</text:p>
          </table:table-cell>
          <table:table-cell office:value-type="float" office:value="36.2098147" calcext:value-type="float">
            <text:p>36.2098147</text:p>
          </table:table-cell>
          <table:table-cell office:value-type="float" office:value="-83.2968365" calcext:value-type="float">
            <text:p>-83.2968365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31742W</text:p>
          </table:table-cell>
          <table:table-cell office:value-type="float" office:value="36.1897222" calcext:value-type="float">
            <text:p>36.1897222</text:p>
          </table:table-cell>
          <table:table-cell office:value-type="float" office:value="-83.295" calcext:value-type="float">
            <text:p>-83.295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21" calcext:value-type="float">
            <text:p>1311721</text:p>
          </table:table-cell>
          <table:table-cell office:value-type="string" calcext:value-type="string">
            <text:p>West Fork 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31720W</text:p>
          </table:table-cell>
          <table:table-cell office:value-type="float" office:value="36.2042595" calcext:value-type="float">
            <text:p>36.2042595</text:p>
          </table:table-cell>
          <table:table-cell office:value-type="float" office:value="-83.2887805" calcext:value-type="float">
            <text:p>-83.2887805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31718W</text:p>
          </table:table-cell>
          <table:table-cell office:value-type="float" office:value="36.195" calcext:value-type="float">
            <text:p>36.195</text:p>
          </table:table-cell>
          <table:table-cell office:value-type="float" office:value="-83.2883333" calcext:value-type="float">
            <text:p>-83.2883333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4419" calcext:value-type="float">
            <text:p>1274419</text:p>
          </table:table-cell>
          <table:table-cell office:value-type="string" calcext:value-type="string">
            <text:p>White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30620W</text:p>
          </table:table-cell>
          <table:table-cell office:value-type="float" office:value="36.2448183" calcext:value-type="float">
            <text:p>36.2448183</text:p>
          </table:table-cell>
          <table:table-cell office:value-type="float" office:value="-83.1054416" calcext:value-type="float">
            <text:p>-83.1054416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30237W</text:p>
          </table:table-cell>
          <table:table-cell office:value-type="float" office:value="36.306485" calcext:value-type="float">
            <text:p>36.306485</text:p>
          </table:table-cell>
          <table:table-cell office:value-type="float" office:value="-83.0434965" calcext:value-type="float">
            <text:p>-83.0434965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27" calcext:value-type="float">
            <text:p>1311727</text:p>
          </table:table-cell>
          <table:table-cell office:value-type="string" calcext:value-type="string">
            <text:p>Whitesbur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30657W</text:p>
          </table:table-cell>
          <table:table-cell office:value-type="float" office:value="36.2684287" calcext:value-type="float">
            <text:p>36.2684287</text:p>
          </table:table-cell>
          <table:table-cell office:value-type="float" office:value="-83.1157204" calcext:value-type="float">
            <text:p>-83.1157204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30943W</text:p>
          </table:table-cell>
          <table:table-cell office:value-type="float" office:value="36.2589837" calcext:value-type="float">
            <text:p>36.2589837</text:p>
          </table:table-cell>
          <table:table-cell office:value-type="float" office:value="-83.1618329" calcext:value-type="float">
            <text:p>-83.1618329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4631" calcext:value-type="float">
            <text:p>1274631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31928W</text:p>
          </table:table-cell>
          <table:table-cell office:value-type="float" office:value="36.1942587" calcext:value-type="float">
            <text:p>36.1942587</text:p>
          </table:table-cell>
          <table:table-cell office:value-type="float" office:value="-83.324337" calcext:value-type="float">
            <text:p>-83.324337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31915W</text:p>
          </table:table-cell>
          <table:table-cell office:value-type="float" office:value="36.1613889" calcext:value-type="float">
            <text:p>36.1613889</text:p>
          </table:table-cell>
          <table:table-cell office:value-type="float" office:value="-83.3208333" calcext:value-type="float">
            <text:p>-83.3208333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20" calcext:value-type="float">
            <text:p>1304620</text:p>
          </table:table-cell>
          <table:table-cell office:value-type="string" calcext:value-type="string">
            <text:p>Wi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31448W</text:p>
          </table:table-cell>
          <table:table-cell office:value-type="float" office:value="36.1706496" calcext:value-type="float">
            <text:p>36.1706496</text:p>
          </table:table-cell>
          <table:table-cell office:value-type="float" office:value="-83.2465557" calcext:value-type="float">
            <text:p>-83.2465557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31619W</text:p>
          </table:table-cell>
          <table:table-cell office:value-type="float" office:value="36.1834266" calcext:value-type="float">
            <text:p>36.1834266</text:p>
          </table:table-cell>
          <table:table-cell office:value-type="float" office:value="-83.2718347" calcext:value-type="float">
            <text:p>-83.2718347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93" calcext:value-type="float">
            <text:p>1281993</text:p>
          </table:table-cell>
          <table:table-cell office:value-type="string" calcext:value-type="string">
            <text:p>Dal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1917W</text:p>
          </table:table-cell>
          <table:table-cell office:value-type="float" office:value="36.2559248" calcext:value-type="float">
            <text:p>36.2559248</text:p>
          </table:table-cell>
          <table:table-cell office:value-type="float" office:value="-83.3212834" calcext:value-type="float">
            <text:p>-83.3212834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3" calcext:value-type="float">
            <text:p>1288723</text:p>
          </table:table-cell>
          <table:table-cell office:value-type="string" calcext:value-type="string">
            <text:p>Hun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32516W</text:p>
          </table:table-cell>
          <table:table-cell office:value-type="float" office:value="36.210923" calcext:value-type="float">
            <text:p>36.210923</text:p>
          </table:table-cell>
          <table:table-cell office:value-type="float" office:value="-83.4210079" calcext:value-type="float">
            <text:p>-83.421007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57" calcext:value-type="float">
            <text:p>1295157</text:p>
          </table:table-cell>
          <table:table-cell office:value-type="string" calcext:value-type="string">
            <text:p>Murr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32307W</text:p>
          </table:table-cell>
          <table:table-cell office:value-type="float" office:value="36.1920351" calcext:value-type="float">
            <text:p>36.1920351</text:p>
          </table:table-cell>
          <table:table-cell office:value-type="float" office:value="-83.3851726" calcext:value-type="float">
            <text:p>-83.385172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81" calcext:value-type="float">
            <text:p>1296481</text:p>
          </table:table-cell>
          <table:table-cell office:value-type="string" calcext:value-type="string">
            <text:p>Ore Mi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32349W</text:p>
          </table:table-cell>
          <table:table-cell office:value-type="float" office:value="36.2187013" calcext:value-type="float">
            <text:p>36.2187013</text:p>
          </table:table-cell>
          <table:table-cell office:value-type="float" office:value="-83.3968406" calcext:value-type="float">
            <text:p>-83.3968406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03" calcext:value-type="float">
            <text:p>1298203</text:p>
          </table:table-cell>
          <table:table-cell office:value-type="string" calcext:value-type="string">
            <text:p>Popla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32437W</text:p>
          </table:table-cell>
          <table:table-cell office:value-type="float" office:value="36.1812013" calcext:value-type="float">
            <text:p>36.1812013</text:p>
          </table:table-cell>
          <table:table-cell office:value-type="float" office:value="-83.4101731" calcext:value-type="float">
            <text:p>-83.4101731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99" calcext:value-type="float">
            <text:p>1299299</text:p>
          </table:table-cell>
          <table:table-cell office:value-type="string" calcext:value-type="string">
            <text:p>Ric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32605W</text:p>
          </table:table-cell>
          <table:table-cell office:value-type="float" office:value="36.2034228" calcext:value-type="float">
            <text:p>36.2034228</text:p>
          </table:table-cell>
          <table:table-cell office:value-type="float" office:value="-83.4346193" calcext:value-type="float">
            <text:p>-83.434619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12" calcext:value-type="float">
            <text:p>1311712</text:p>
          </table:table-cell>
          <table:table-cell office:value-type="string" calcext:value-type="string">
            <text:p>Ston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31009W</text:p>
          </table:table-cell>
          <table:table-cell office:value-type="float" office:value="36.3384263" calcext:value-type="float">
            <text:p>36.3384263</text:p>
          </table:table-cell>
          <table:table-cell office:value-type="float" office:value="-83.1690576" calcext:value-type="float">
            <text:p>-83.169057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115" calcext:value-type="float">
            <text:p>1640115</text:p>
          </table:table-cell>
          <table:table-cell office:value-type="string" calcext:value-type="string">
            <text:p>WAZI-FM (Morris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31958W</text:p>
          </table:table-cell>
          <table:table-cell office:value-type="float" office:value="36.2278694" calcext:value-type="float">
            <text:p>36.2278694</text:p>
          </table:table-cell>
          <table:table-cell office:value-type="float" office:value="-83.3326719" calcext:value-type="float">
            <text:p>-83.3326719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67" calcext:value-type="float">
            <text:p>1639967</text:p>
          </table:table-cell>
          <table:table-cell office:value-type="string" calcext:value-type="string">
            <text:p>WCRK-AM (Morris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31833W</text:p>
          </table:table-cell>
          <table:table-cell office:value-type="float" office:value="36.2364809" calcext:value-type="float">
            <text:p>36.2364809</text:p>
          </table:table-cell>
          <table:table-cell office:value-type="float" office:value="-83.3090602" calcext:value-type="float">
            <text:p>-83.309060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60" calcext:value-type="float">
            <text:p>1639960</text:p>
          </table:table-cell>
          <table:table-cell office:value-type="string" calcext:value-type="string">
            <text:p>WMTN-AM (Morris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31957W</text:p>
          </table:table-cell>
          <table:table-cell office:value-type="float" office:value="36.2042585" calcext:value-type="float">
            <text:p>36.2042585</text:p>
          </table:table-cell>
          <table:table-cell office:value-type="float" office:value="-83.3323933" calcext:value-type="float">
            <text:p>-83.3323933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7710" calcext:value-type="float">
            <text:p>2557710</text:p>
          </table:table-cell>
          <table:table-cell office:value-type="string" calcext:value-type="string">
            <text:p>Buffalo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31700W</text:p>
          </table:table-cell>
          <table:table-cell office:value-type="float" office:value="36.244342" calcext:value-type="float">
            <text:p>36.244342</text:p>
          </table:table-cell>
          <table:table-cell office:value-type="float" office:value="-83.283319" calcext:value-type="float">
            <text:p>-83.28331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23/2009</text:p>
          </table:table-cell>
          <table:table-cell table:number-columns-repeated="45"/>
        </table:table-row>
        <table:table-row table:style-name="ro1">
          <table:table-cell office:value-type="float" office:value="1275603" calcext:value-type="float">
            <text:p>1275603</text:p>
          </table:table-cell>
          <table:table-cell office:value-type="string" calcext:value-type="string">
            <text:p>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32633W</text:p>
          </table:table-cell>
          <table:table-cell office:value-type="float" office:value="36.1802183" calcext:value-type="float">
            <text:p>36.1802183</text:p>
          </table:table-cell>
          <table:table-cell office:value-type="float" office:value="-83.4424007" calcext:value-type="float">
            <text:p>-83.4424007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32527W</text:p>
          </table:table-cell>
          <table:table-cell office:value-type="float" office:value="36.1784673" calcext:value-type="float">
            <text:p>36.1784673</text:p>
          </table:table-cell>
          <table:table-cell office:value-type="float" office:value="-83.4242192" calcext:value-type="float">
            <text:p>-83.4242192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981" calcext:value-type="float">
            <text:p>1275981</text:p>
          </table:table-cell>
          <table:table-cell office:value-type="string" calcext:value-type="string">
            <text:p>Aunt J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31902W</text:p>
          </table:table-cell>
          <table:table-cell office:value-type="float" office:value="36.1532155" calcext:value-type="float">
            <text:p>36.1532155</text:p>
          </table:table-cell>
          <table:table-cell office:value-type="float" office:value="-83.3171723" calcext:value-type="float">
            <text:p>-83.3171723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31915W</text:p>
          </table:table-cell>
          <table:table-cell office:value-type="float" office:value="36.1581974" calcext:value-type="float">
            <text:p>36.1581974</text:p>
          </table:table-cell>
          <table:table-cell office:value-type="float" office:value="-83.3207776" calcext:value-type="float">
            <text:p>-83.3207776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11606" calcext:value-type="float">
            <text:p>1311606</text:p>
          </table:table-cell>
          <table:table-cell office:value-type="string" calcext:value-type="string">
            <text:p>Cave Spring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31843W</text:p>
          </table:table-cell>
          <table:table-cell office:value-type="float" office:value="36.2725914" calcext:value-type="float">
            <text:p>36.2725914</text:p>
          </table:table-cell>
          <table:table-cell office:value-type="float" office:value="-83.311839" calcext:value-type="float">
            <text:p>-83.311839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32045W</text:p>
          </table:table-cell>
          <table:table-cell office:value-type="float" office:value="36.2563889" calcext:value-type="float">
            <text:p>36.2563889</text:p>
          </table:table-cell>
          <table:table-cell office:value-type="float" office:value="-83.3458333" calcext:value-type="float">
            <text:p>-83.345833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918" calcext:value-type="float">
            <text:p>1285918</text:p>
          </table:table-cell>
          <table:table-cell office:value-type="string" calcext:value-type="string">
            <text:p>Grass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31000W</text:p>
          </table:table-cell>
          <table:table-cell office:value-type="float" office:value="36.3056301" calcext:value-type="float">
            <text:p>36.3056301</text:p>
          </table:table-cell>
          <table:table-cell office:value-type="float" office:value="-83.1666147" calcext:value-type="float">
            <text:p>-83.1666147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30455W</text:p>
          </table:table-cell>
          <table:table-cell office:value-type="float" office:value="36.3581746" calcext:value-type="float">
            <text:p>36.3581746</text:p>
          </table:table-cell>
          <table:table-cell office:value-type="float" office:value="-83.0818451" calcext:value-type="float">
            <text:p>-83.0818451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9114" calcext:value-type="float">
            <text:p>1289114</text:p>
          </table:table-cell>
          <table:table-cell office:value-type="string" calcext:value-type="string">
            <text:p>I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32243W</text:p>
          </table:table-cell>
          <table:table-cell office:value-type="float" office:value="36.2281398" calcext:value-type="float">
            <text:p>36.2281398</text:p>
          </table:table-cell>
          <table:table-cell office:value-type="float" office:value="-83.3786025" calcext:value-type="float">
            <text:p>-83.3786025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32210W</text:p>
          </table:table-cell>
          <table:table-cell office:value-type="float" office:value="36.233757" calcext:value-type="float">
            <text:p>36.233757</text:p>
          </table:table-cell>
          <table:table-cell office:value-type="float" office:value="-83.3694054" calcext:value-type="float">
            <text:p>-83.3694054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967" calcext:value-type="float">
            <text:p>1290967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31018W</text:p>
          </table:table-cell>
          <table:table-cell office:value-type="float" office:value="36.3227928" calcext:value-type="float">
            <text:p>36.3227928</text:p>
          </table:table-cell>
          <table:table-cell office:value-type="float" office:value="-83.1716241" calcext:value-type="float">
            <text:p>-83.1716241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30452W</text:p>
          </table:table-cell>
          <table:table-cell office:value-type="float" office:value="36.3688829" calcext:value-type="float">
            <text:p>36.3688829</text:p>
          </table:table-cell>
          <table:table-cell office:value-type="float" office:value="-83.0810388" calcext:value-type="float">
            <text:p>-83.081038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47510" calcext:value-type="float">
            <text:p>1647510</text:p>
          </table:table-cell>
          <table:table-cell office:value-type="string" calcext:value-type="string">
            <text:p>McGh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31106W</text:p>
          </table:table-cell>
          <table:table-cell office:value-type="float" office:value="36.2972577" calcext:value-type="float">
            <text:p>36.2972577</text:p>
          </table:table-cell>
          <table:table-cell office:value-type="float" office:value="-83.184913" calcext:value-type="float">
            <text:p>-83.184913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31043W</text:p>
          </table:table-cell>
          <table:table-cell office:value-type="float" office:value="36.2946685" calcext:value-type="float">
            <text:p>36.2946685</text:p>
          </table:table-cell>
          <table:table-cell office:value-type="float" office:value="-83.1786958" calcext:value-type="float">
            <text:p>-83.1786958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Russell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2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11:43:13.462013243</meta:creation-date>
    <dc:date>2022-01-12T11:45:54.588832244</dc:date>
    <meta:editing-duration>PT2M41S</meta:editing-duration>
    <meta:editing-cycles>1</meta:editing-cycles>
    <meta:document-statistic meta:table-count="1" meta:cell-count="6013" meta:object-count="0"/>
    <meta:generator>LibreOffice/7.1.8.1$MacOSX_X86_64 LibreOffice_project/e1f30c802c3269a1d052614453f260e49458c82c</meta:generator>
  </office:meta>
</office:document-meta>
</file>