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071in"/>
    </style:style>
    <style:style style:name="co3" style:family="table-column">
      <style:table-column-properties fo:break-before="auto" style:column-width="1.15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GRUNDY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28" calcext:value-type="float">
            <text:p>2675528</text:p>
          </table:table-cell>
          <table:table-cell office:value-type="string" calcext:value-type="string">
            <text:p>Krashinsky Air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55109W</text:p>
          </table:table-cell>
          <table:table-cell office:value-type="float" office:value="35.3206619" calcext:value-type="float">
            <text:p>35.3206619</text:p>
          </table:table-cell>
          <table:table-cell office:value-type="float" office:value="-85.8526324" calcext:value-type="float">
            <text:p>-85.852632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27" calcext:value-type="float">
            <text:p>2675527</text:p>
          </table:table-cell>
          <table:table-cell office:value-type="string" calcext:value-type="string">
            <text:p>Piney Creek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54655W</text:p>
          </table:table-cell>
          <table:table-cell office:value-type="float" office:value="35.4232054" calcext:value-type="float">
            <text:p>35.4232054</text:p>
          </table:table-cell>
          <table:table-cell office:value-type="float" office:value="-85.7820769" calcext:value-type="float">
            <text:p>-85.7820769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35" calcext:value-type="float">
            <text:p>1301335</text:p>
          </table:table-cell>
          <table:table-cell office:value-type="string" calcext:value-type="string">
            <text:p>Sandy Field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55300W</text:p>
          </table:table-cell>
          <table:table-cell office:value-type="float" office:value="35.3834111" calcext:value-type="float">
            <text:p>35.3834111</text:p>
          </table:table-cell>
          <table:table-cell office:value-type="float" office:value="-85.8833134" calcext:value-type="float">
            <text:p>-85.8833134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281155" calcext:value-type="float">
            <text:p>1281155</text:p>
          </table:table-cell>
          <table:table-cell office:value-type="string" calcext:value-type="string">
            <text:p>Coolies Rift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55232W</text:p>
          </table:table-cell>
          <table:table-cell office:value-type="float" office:value="35.2370254" calcext:value-type="float">
            <text:p>35.2370254</text:p>
          </table:table-cell>
          <table:table-cell office:value-type="float" office:value="-85.8755327" calcext:value-type="float">
            <text:p>-85.8755327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40" calcext:value-type="float">
            <text:p>1277540</text:p>
          </table:table-cell>
          <table:table-cell office:value-type="string" calcext:value-type="string">
            <text:p>Black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54322W</text:p>
          </table:table-cell>
          <table:table-cell office:value-type="float" office:value="35.2584121" calcext:value-type="float">
            <text:p>35.2584121</text:p>
          </table:table-cell>
          <table:table-cell office:value-type="float" office:value="-85.7227496" calcext:value-type="float">
            <text:p>-85.7227496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942" calcext:value-type="float">
            <text:p>1644942</text:p>
          </table:table-cell>
          <table:table-cell office:value-type="string" calcext:value-type="string">
            <text:p>Caldwells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55330W</text:p>
          </table:table-cell>
          <table:table-cell office:value-type="float" office:value="35.2867469" calcext:value-type="float">
            <text:p>35.2867469</text:p>
          </table:table-cell>
          <table:table-cell office:value-type="float" office:value="-85.8916451" calcext:value-type="float">
            <text:p>-85.891645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9340" calcext:value-type="float">
            <text:p>1309340</text:p>
          </table:table-cell>
          <table:table-cell office:value-type="string" calcext:value-type="string">
            <text:p>El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55211W</text:p>
          </table:table-cell>
          <table:table-cell office:value-type="float" office:value="35.2967464" calcext:value-type="float">
            <text:p>35.2967464</text:p>
          </table:table-cell>
          <table:table-cell office:value-type="float" office:value="-85.8697" calcext:value-type="float">
            <text:p>-85.869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959" calcext:value-type="float">
            <text:p>1296959</text:p>
          </table:table-cell>
          <table:table-cell office:value-type="string" calcext:value-type="string">
            <text:p>Patterson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55447W</text:p>
          </table:table-cell>
          <table:table-cell office:value-type="float" office:value="35.2889693" calcext:value-type="float">
            <text:p>35.2889693</text:p>
          </table:table-cell>
          <table:table-cell office:value-type="float" office:value="-85.9130348" calcext:value-type="float">
            <text:p>-85.913034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72" calcext:value-type="float">
            <text:p>2654872</text:p>
          </table:table-cell>
          <table:table-cell office:value-type="string" calcext:value-type="string">
            <text:p>Altamon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54325W</text:p>
          </table:table-cell>
          <table:table-cell office:value-type="float" office:value="35.4275927" calcext:value-type="float">
            <text:p>35.4275927</text:p>
          </table:table-cell>
          <table:table-cell office:value-type="float" office:value="-85.7235658" calcext:value-type="float">
            <text:p>-85.7235658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2654632" calcext:value-type="float">
            <text:p>2654632</text:p>
          </table:table-cell>
          <table:table-cell office:value-type="string" calcext:value-type="string">
            <text:p>Beersheba Spring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54054W</text:p>
          </table:table-cell>
          <table:table-cell office:value-type="float" office:value="35.4585073" calcext:value-type="float">
            <text:p>35.4585073</text:p>
          </table:table-cell>
          <table:table-cell office:value-type="float" office:value="-85.6815809" calcext:value-type="float">
            <text:p>-85.6815809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611" calcext:value-type="float">
            <text:p>2654611</text:p>
          </table:table-cell>
          <table:table-cell office:value-type="string" calcext:value-type="string">
            <text:p>Coalmont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47N</text:p>
          </table:table-cell>
          <table:table-cell office:value-type="string" calcext:value-type="string">
            <text:p>0854237W</text:p>
          </table:table-cell>
          <table:table-cell office:value-type="float" office:value="35.3297973" calcext:value-type="float">
            <text:p>35.3297973</text:p>
          </table:table-cell>
          <table:table-cell office:value-type="float" office:value="-85.7103173" calcext:value-type="float">
            <text:p>-85.7103173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2654829" calcext:value-type="float">
            <text:p>2654829</text:p>
          </table:table-cell>
          <table:table-cell office:value-type="string" calcext:value-type="string">
            <text:p>Gruetli Laag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54000W</text:p>
          </table:table-cell>
          <table:table-cell office:value-type="float" office:value="35.3712273" calcext:value-type="float">
            <text:p>35.3712273</text:p>
          </table:table-cell>
          <table:table-cell office:value-type="float" office:value="-85.6666733" calcext:value-type="float">
            <text:p>-85.6666733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647184" calcext:value-type="float">
            <text:p>1647184</text:p>
          </table:table-cell>
          <table:table-cell office:value-type="string" calcext:value-type="string">
            <text:p>Gruetli-Laager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53946W</text:p>
          </table:table-cell>
          <table:table-cell office:value-type="float" office:value="35.3709074" calcext:value-type="float">
            <text:p>35.3709074</text:p>
          </table:table-cell>
          <table:table-cell office:value-type="float" office:value="-85.6627508" calcext:value-type="float">
            <text:p>-85.6627508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97400" calcext:value-type="float">
            <text:p>2697400</text:p>
          </table:table-cell>
          <table:table-cell office:value-type="string" calcext:value-type="string">
            <text:p>Grundy Ambulance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54209W</text:p>
          </table:table-cell>
          <table:table-cell office:value-type="float" office:value="35.3383935" calcext:value-type="float">
            <text:p>35.3383935</text:p>
          </table:table-cell>
          <table:table-cell office:value-type="float" office:value="-85.7025895" calcext:value-type="float">
            <text:p>-85.7025895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6/02/2020</text:p>
          </table:table-cell>
          <table:table-cell table:number-columns-repeated="44"/>
        </table:table-row>
        <table:table-row table:style-name="ro1">
          <table:table-cell office:value-type="float" office:value="1643191" calcext:value-type="float">
            <text:p>1643191</text:p>
          </table:table-cell>
          <table:table-cell office:value-type="string" calcext:value-type="string">
            <text:p>Grundy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54326W</text:p>
          </table:table-cell>
          <table:table-cell office:value-type="float" office:value="35.429241" calcext:value-type="float">
            <text:p>35.429241</text:p>
          </table:table-cell>
          <table:table-cell office:value-type="float" office:value="-85.7238649" calcext:value-type="float">
            <text:p>-85.7238649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65926" calcext:value-type="float">
            <text:p>2765926</text:p>
          </table:table-cell>
          <table:table-cell office:value-type="string" calcext:value-type="string">
            <text:p>Grundy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54318W</text:p>
          </table:table-cell>
          <table:table-cell office:value-type="float" office:value="35.4308098" calcext:value-type="float">
            <text:p>35.4308098</text:p>
          </table:table-cell>
          <table:table-cell office:value-type="float" office:value="-85.7215812" calcext:value-type="float">
            <text:p>-85.721581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03" calcext:value-type="float">
            <text:p>2654403</text:p>
          </table:table-cell>
          <table:table-cell office:value-type="string" calcext:value-type="string">
            <text:p>Monteag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55005W</text:p>
          </table:table-cell>
          <table:table-cell office:value-type="float" office:value="35.2406923" calcext:value-type="float">
            <text:p>35.2406923</text:p>
          </table:table-cell>
          <table:table-cell office:value-type="float" office:value="-85.8348519" calcext:value-type="float">
            <text:p>-85.8348519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765998" calcext:value-type="float">
            <text:p>2765998</text:p>
          </table:table-cell>
          <table:table-cell office:value-type="string" calcext:value-type="string">
            <text:p>Monteag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55005W</text:p>
          </table:table-cell>
          <table:table-cell office:value-type="float" office:value="35.2405652" calcext:value-type="float">
            <text:p>35.2405652</text:p>
          </table:table-cell>
          <table:table-cell office:value-type="float" office:value="-85.8347661" calcext:value-type="float">
            <text:p>-85.8347661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513" calcext:value-type="float">
            <text:p>2654513</text:p>
          </table:table-cell>
          <table:table-cell office:value-type="string" calcext:value-type="string">
            <text:p>Palmer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53402W</text:p>
          </table:table-cell>
          <table:table-cell office:value-type="float" office:value="35.3511639" calcext:value-type="float">
            <text:p>35.3511639</text:p>
          </table:table-cell>
          <table:table-cell office:value-type="float" office:value="-85.56713" calcext:value-type="float">
            <text:p>-85.5671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852" calcext:value-type="float">
            <text:p>2654852</text:p>
          </table:table-cell>
          <table:table-cell office:value-type="string" calcext:value-type="string">
            <text:p>Pelham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55147W</text:p>
          </table:table-cell>
          <table:table-cell office:value-type="float" office:value="35.2907513" calcext:value-type="float">
            <text:p>35.2907513</text:p>
          </table:table-cell>
          <table:table-cell office:value-type="float" office:value="-85.863081" calcext:value-type="float">
            <text:p>-85.86308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491" calcext:value-type="float">
            <text:p>2654491</text:p>
          </table:table-cell>
          <table:table-cell office:value-type="string" calcext:value-type="string">
            <text:p>Tracy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54415W</text:p>
          </table:table-cell>
          <table:table-cell office:value-type="float" office:value="35.2614443" calcext:value-type="float">
            <text:p>35.2614443</text:p>
          </table:table-cell>
          <table:table-cell office:value-type="float" office:value="-85.7373823" calcext:value-type="float">
            <text:p>-85.7373823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765901" calcext:value-type="float">
            <text:p>2765901</text:p>
          </table:table-cell>
          <table:table-cell office:value-type="string" calcext:value-type="string">
            <text:p>Tracy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54415W</text:p>
          </table:table-cell>
          <table:table-cell office:value-type="float" office:value="35.2615622" calcext:value-type="float">
            <text:p>35.2615622</text:p>
          </table:table-cell>
          <table:table-cell office:value-type="float" office:value="-85.7374878" calcext:value-type="float">
            <text:p>-85.7374878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281470" calcext:value-type="float">
            <text:p>1281470</text:p>
          </table:table-cell>
          <table:table-cell office:value-type="string" calcext:value-type="string">
            <text:p>Cowe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352N</text:p>
          </table:table-cell>
          <table:table-cell office:value-type="string" calcext:value-type="string">
            <text:p>0854957W</text:p>
          </table:table-cell>
          <table:table-cell office:value-type="float" office:value="35.3978546" calcext:value-type="float">
            <text:p>35.3978546</text:p>
          </table:table-cell>
          <table:table-cell office:value-type="float" office:value="-85.8324787" calcext:value-type="float">
            <text:p>-85.8324787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44" calcext:value-type="float">
            <text:p>1283044</text:p>
          </table:table-cell>
          <table:table-cell office:value-type="string" calcext:value-type="string">
            <text:p>Duck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54811W</text:p>
          </table:table-cell>
          <table:table-cell office:value-type="float" office:value="35.3120231" calcext:value-type="float">
            <text:p>35.3120231</text:p>
          </table:table-cell>
          <table:table-cell office:value-type="float" office:value="-85.8030314" calcext:value-type="float">
            <text:p>-85.803031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75" calcext:value-type="float">
            <text:p>1284475</text:p>
          </table:table-cell>
          <table:table-cell office:value-type="string" calcext:value-type="string">
            <text:p>Fletcher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54930W</text:p>
          </table:table-cell>
          <table:table-cell office:value-type="float" office:value="35.3717441" calcext:value-type="float">
            <text:p>35.3717441</text:p>
          </table:table-cell>
          <table:table-cell office:value-type="float" office:value="-85.8249779" calcext:value-type="float">
            <text:p>-85.8249779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52" calcext:value-type="float">
            <text:p>1284652</text:p>
          </table:table-cell>
          <table:table-cell office:value-type="string" calcext:value-type="string">
            <text:p>Forrest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54947W</text:p>
          </table:table-cell>
          <table:table-cell office:value-type="float" office:value="35.2584136" calcext:value-type="float">
            <text:p>35.2584136</text:p>
          </table:table-cell>
          <table:table-cell office:value-type="float" office:value="-85.8296977" calcext:value-type="float">
            <text:p>-85.8296977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46" calcext:value-type="float">
            <text:p>1285646</text:p>
          </table:table-cell>
          <table:table-cell office:value-type="string" calcext:value-type="string">
            <text:p>Goodma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55002W</text:p>
          </table:table-cell>
          <table:table-cell office:value-type="float" office:value="35.2861907" calcext:value-type="float">
            <text:p>35.2861907</text:p>
          </table:table-cell>
          <table:table-cell office:value-type="float" office:value="-85.8338652" calcext:value-type="float">
            <text:p>-85.8338652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84" calcext:value-type="float">
            <text:p>1293684</text:p>
          </table:table-cell>
          <table:table-cell office:value-type="string" calcext:value-type="string">
            <text:p>Middl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54723W</text:p>
          </table:table-cell>
          <table:table-cell office:value-type="float" office:value="35.3328558" calcext:value-type="float">
            <text:p>35.3328558</text:p>
          </table:table-cell>
          <table:table-cell office:value-type="float" office:value="-85.789698" calcext:value-type="float">
            <text:p>-85.789698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91" calcext:value-type="float">
            <text:p>1294491</text:p>
          </table:table-cell>
          <table:table-cell office:value-type="string" calcext:value-type="string">
            <text:p>Mosle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55018W</text:p>
          </table:table-cell>
          <table:table-cell office:value-type="float" office:value="35.2770243" calcext:value-type="float">
            <text:p>35.2770243</text:p>
          </table:table-cell>
          <table:table-cell office:value-type="float" office:value="-85.8383096" calcext:value-type="float">
            <text:p>-85.8383096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91" calcext:value-type="float">
            <text:p>1296891</text:p>
          </table:table-cell>
          <table:table-cell office:value-type="string" calcext:value-type="string">
            <text:p>Parso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54709W</text:p>
          </table:table-cell>
          <table:table-cell office:value-type="float" office:value="35.3250781" calcext:value-type="float">
            <text:p>35.3250781</text:p>
          </table:table-cell>
          <table:table-cell office:value-type="float" office:value="-85.7858087" calcext:value-type="float">
            <text:p>-85.7858087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94" calcext:value-type="float">
            <text:p>1296994</text:p>
          </table:table-cell>
          <table:table-cell office:value-type="string" calcext:value-type="string">
            <text:p>Paul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314N</text:p>
          </table:table-cell>
          <table:table-cell office:value-type="string" calcext:value-type="string">
            <text:p>0855045W</text:p>
          </table:table-cell>
          <table:table-cell office:value-type="float" office:value="35.3872995" calcext:value-type="float">
            <text:p>35.3872995</text:p>
          </table:table-cell>
          <table:table-cell office:value-type="float" office:value="-85.8458122" calcext:value-type="float">
            <text:p>-85.8458122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49" calcext:value-type="float">
            <text:p>1297649</text:p>
          </table:table-cell>
          <table:table-cell office:value-type="string" calcext:value-type="string">
            <text:p>Pine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54850W</text:p>
          </table:table-cell>
          <table:table-cell office:value-type="float" office:value="35.3609108" calcext:value-type="float">
            <text:p>35.3609108</text:p>
          </table:table-cell>
          <table:table-cell office:value-type="float" office:value="-85.8138661" calcext:value-type="float">
            <text:p>-85.8138661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40" calcext:value-type="float">
            <text:p>1300140</text:p>
          </table:table-cell>
          <table:table-cell office:value-type="string" calcext:value-type="string">
            <text:p>Roth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54915W</text:p>
          </table:table-cell>
          <table:table-cell office:value-type="float" office:value="35.3875769" calcext:value-type="float">
            <text:p>35.3875769</text:p>
          </table:table-cell>
          <table:table-cell office:value-type="float" office:value="-85.8208114" calcext:value-type="float">
            <text:p>-85.8208114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16" calcext:value-type="float">
            <text:p>1272116</text:p>
          </table:table-cell>
          <table:table-cell office:value-type="string" calcext:value-type="string">
            <text:p>Tanyar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54911W</text:p>
          </table:table-cell>
          <table:table-cell office:value-type="float" office:value="35.345078" calcext:value-type="float">
            <text:p>35.345078</text:p>
          </table:table-cell>
          <table:table-cell office:value-type="float" office:value="-85.8196993" calcext:value-type="float">
            <text:p>-85.8196993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06" calcext:value-type="float">
            <text:p>1272606</text:p>
          </table:table-cell>
          <table:table-cell office:value-type="string" calcext:value-type="string">
            <text:p>Thurma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55101W</text:p>
          </table:table-cell>
          <table:table-cell office:value-type="float" office:value="35.3606336" calcext:value-type="float">
            <text:p>35.3606336</text:p>
          </table:table-cell>
          <table:table-cell office:value-type="float" office:value="-85.8502563" calcext:value-type="float">
            <text:p>-85.8502563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698" calcext:value-type="float">
            <text:p>1317698</text:p>
          </table:table-cell>
          <table:table-cell office:value-type="string" calcext:value-type="string">
            <text:p>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54843W</text:p>
          </table:table-cell>
          <table:table-cell office:value-type="float" office:value="35.4467353" calcext:value-type="float">
            <text:p>35.4467353</text:p>
          </table:table-cell>
          <table:table-cell office:value-type="float" office:value="-85.8119188" calcext:value-type="float">
            <text:p>-85.8119188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156" calcext:value-type="float">
            <text:p>1643156</text:p>
          </table:table-cell>
          <table:table-cell office:value-type="string" calcext:value-type="string">
            <text:p>Altam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54322W</text:p>
          </table:table-cell>
          <table:table-cell office:value-type="float" office:value="35.4350676" calcext:value-type="float">
            <text:p>35.4350676</text:p>
          </table:table-cell>
          <table:table-cell office:value-type="float" office:value="-85.7227882" calcext:value-type="float">
            <text:p>-85.7227882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317699" calcext:value-type="float">
            <text:p>1317699</text:p>
          </table:table-cell>
          <table:table-cell office:value-type="string" calcext:value-type="string">
            <text:p>Beersheba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53920W</text:p>
          </table:table-cell>
          <table:table-cell office:value-type="float" office:value="35.4686756" calcext:value-type="float">
            <text:p>35.4686756</text:p>
          </table:table-cell>
          <table:table-cell office:value-type="float" office:value="-85.6555261" calcext:value-type="float">
            <text:p>-85.6555261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00" calcext:value-type="float">
            <text:p>1317700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55050W</text:p>
          </table:table-cell>
          <table:table-cell office:value-type="float" office:value="35.3436827" calcext:value-type="float">
            <text:p>35.3436827</text:p>
          </table:table-cell>
          <table:table-cell office:value-type="float" office:value="-85.8471955" calcext:value-type="float">
            <text:p>-85.847195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01" calcext:value-type="float">
            <text:p>1317701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2N</text:p>
          </table:table-cell>
          <table:table-cell office:value-type="string" calcext:value-type="string">
            <text:p>0855049W</text:p>
          </table:table-cell>
          <table:table-cell office:value-type="float" office:value="35.3422939" calcext:value-type="float">
            <text:p>35.3422939</text:p>
          </table:table-cell>
          <table:table-cell office:value-type="float" office:value="-85.8469177" calcext:value-type="float">
            <text:p>-85.8469177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02" calcext:value-type="float">
            <text:p>1317702</text:p>
          </table:table-cell>
          <table:table-cell office:value-type="string" calcext:value-type="string">
            <text:p>Big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55009W</text:p>
          </table:table-cell>
          <table:table-cell office:value-type="float" office:value="35.31535" calcext:value-type="float">
            <text:p>35.31535</text:p>
          </table:table-cell>
          <table:table-cell office:value-type="float" office:value="-85.8358056" calcext:value-type="float">
            <text:p>-85.835805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344" calcext:value-type="float">
            <text:p>1305344</text:p>
          </table:table-cell>
          <table:table-cell office:value-type="string" calcext:value-type="string">
            <text:p>Bonnie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54359W</text:p>
          </table:table-cell>
          <table:table-cell office:value-type="float" office:value="35.3436812" calcext:value-type="float">
            <text:p>35.3436812</text:p>
          </table:table-cell>
          <table:table-cell office:value-type="float" office:value="-85.7330251" calcext:value-type="float">
            <text:p>-85.7330251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181" calcext:value-type="float">
            <text:p>1647181</text:p>
          </table:table-cell>
          <table:table-cell office:value-type="string" calcext:value-type="string">
            <text:p>Brow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53331W</text:p>
          </table:table-cell>
          <table:table-cell office:value-type="float" office:value="35.3974653" calcext:value-type="float">
            <text:p>35.3974653</text:p>
          </table:table-cell>
          <table:table-cell office:value-type="float" office:value="-85.5587264" calcext:value-type="float">
            <text:p>-85.5587264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279308" calcext:value-type="float">
            <text:p>1279308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55310W</text:p>
          </table:table-cell>
          <table:table-cell office:value-type="float" office:value="35.282018" calcext:value-type="float">
            <text:p>35.282018</text:p>
          </table:table-cell>
          <table:table-cell office:value-type="float" office:value="-85.8860845" calcext:value-type="float">
            <text:p>-85.886084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26" calcext:value-type="float">
            <text:p>1279426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54947W</text:p>
          </table:table-cell>
          <table:table-cell office:value-type="float" office:value="35.3611821" calcext:value-type="float">
            <text:p>35.3611821</text:p>
          </table:table-cell>
          <table:table-cell office:value-type="float" office:value="-85.8296953" calcext:value-type="float">
            <text:p>-85.829695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03" calcext:value-type="float">
            <text:p>1317703</text:p>
          </table:table-cell>
          <table:table-cell office:value-type="string" calcext:value-type="string">
            <text:p>Chest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54900W</text:p>
          </table:table-cell>
          <table:table-cell office:value-type="float" office:value="35.5111783" calcext:value-type="float">
            <text:p>35.5111783</text:p>
          </table:table-cell>
          <table:table-cell office:value-type="float" office:value="-85.8166426" calcext:value-type="float">
            <text:p>-85.8166426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38" calcext:value-type="float">
            <text:p>1309338</text:p>
          </table:table-cell>
          <table:table-cell office:value-type="string" calcext:value-type="string">
            <text:p>Clous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54726W</text:p>
          </table:table-cell>
          <table:table-cell office:value-type="float" office:value="35.2875724" calcext:value-type="float">
            <text:p>35.2875724</text:p>
          </table:table-cell>
          <table:table-cell office:value-type="float" office:value="-85.7905256" calcext:value-type="float">
            <text:p>-85.7905256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13" calcext:value-type="float">
            <text:p>1280813</text:p>
          </table:table-cell>
          <table:table-cell office:value-type="string" calcext:value-type="string">
            <text:p>Coalm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54227W</text:p>
          </table:table-cell>
          <table:table-cell office:value-type="float" office:value="35.3294834" calcext:value-type="float">
            <text:p>35.3294834</text:p>
          </table:table-cell>
          <table:table-cell office:value-type="float" office:value="-85.707549" calcext:value-type="float">
            <text:p>-85.707549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5/2020</text:p>
          </table:table-cell>
          <table:table-cell table:number-columns-repeated="44"/>
        </table:table-row>
        <table:table-row table:style-name="ro1">
          <table:table-cell office:value-type="float" office:value="1284075" calcext:value-type="float">
            <text:p>1284075</text:p>
          </table:table-cell>
          <table:table-cell office:value-type="string" calcext:value-type="string">
            <text:p>Fall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53732W</text:p>
          </table:table-cell>
          <table:table-cell office:value-type="float" office:value="35.3712423" calcext:value-type="float">
            <text:p>35.3712423</text:p>
          </table:table-cell>
          <table:table-cell office:value-type="float" office:value="-85.6256773" calcext:value-type="float">
            <text:p>-85.6256773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269590" calcext:value-type="float">
            <text:p>1269590</text:p>
          </table:table-cell>
          <table:table-cell office:value-type="string" calcext:value-type="string">
            <text:p>Ful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54420W</text:p>
          </table:table-cell>
          <table:table-cell office:value-type="float" office:value="35.4706225" calcext:value-type="float">
            <text:p>35.4706225</text:p>
          </table:table-cell>
          <table:table-cell office:value-type="float" office:value="-85.7388616" calcext:value-type="float">
            <text:p>-85.7388616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26" calcext:value-type="float">
            <text:p>1285026</text:p>
          </table:table-cell>
          <table:table-cell office:value-type="string" calcext:value-type="string">
            <text:p>Ful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53838W</text:p>
          </table:table-cell>
          <table:table-cell office:value-type="float" office:value="35.3406233" calcext:value-type="float">
            <text:p>35.3406233</text:p>
          </table:table-cell>
          <table:table-cell office:value-type="float" office:value="-85.643856" calcext:value-type="float">
            <text:p>-85.643856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28" calcext:value-type="float">
            <text:p>1285028</text:p>
          </table:table-cell>
          <table:table-cell office:value-type="string" calcext:value-type="string">
            <text:p>Fultz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54844W</text:p>
          </table:table-cell>
          <table:table-cell office:value-type="float" office:value="35.5039561" calcext:value-type="float">
            <text:p>35.5039561</text:p>
          </table:table-cell>
          <table:table-cell office:value-type="float" office:value="-85.8121978" calcext:value-type="float">
            <text:p>-85.812197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41" calcext:value-type="float">
            <text:p>1285641</text:p>
          </table:table-cell>
          <table:table-cell office:value-type="string" calcext:value-type="string">
            <text:p>Good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55120W</text:p>
          </table:table-cell>
          <table:table-cell office:value-type="float" office:value="35.3142392" calcext:value-type="float">
            <text:p>35.3142392</text:p>
          </table:table-cell>
          <table:table-cell office:value-type="float" office:value="-85.8555286" calcext:value-type="float">
            <text:p>-85.855528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04" calcext:value-type="float">
            <text:p>1317704</text:p>
          </table:table-cell>
          <table:table-cell office:value-type="string" calcext:value-type="string">
            <text:p>Grac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53953W</text:p>
          </table:table-cell>
          <table:table-cell office:value-type="float" office:value="35.4678426" calcext:value-type="float">
            <text:p>35.4678426</text:p>
          </table:table-cell>
          <table:table-cell office:value-type="float" office:value="-85.6646929" calcext:value-type="float">
            <text:p>-85.6646929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32" calcext:value-type="float">
            <text:p>1286232</text:p>
          </table:table-cell>
          <table:table-cell office:value-type="string" calcext:value-type="string">
            <text:p>Gre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54329W</text:p>
          </table:table-cell>
          <table:table-cell office:value-type="float" office:value="35.2340369" calcext:value-type="float">
            <text:p>35.2340369</text:p>
          </table:table-cell>
          <table:table-cell office:value-type="float" office:value="-85.7247741" calcext:value-type="float">
            <text:p>-85.7247741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8/2019</text:p>
          </table:table-cell>
          <table:table-cell table:number-columns-repeated="44"/>
        </table:table-row>
        <table:table-row table:style-name="ro1">
          <table:table-cell office:value-type="float" office:value="1286634" calcext:value-type="float">
            <text:p>1286634</text:p>
          </table:table-cell>
          <table:table-cell office:value-type="string" calcext:value-type="string">
            <text:p>Ha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3N</text:p>
          </table:table-cell>
          <table:table-cell office:value-type="string" calcext:value-type="string">
            <text:p>0855125W</text:p>
          </table:table-cell>
          <table:table-cell office:value-type="float" office:value="35.339794" calcext:value-type="float">
            <text:p>35.339794</text:p>
          </table:table-cell>
          <table:table-cell office:value-type="float" office:value="-85.856918" calcext:value-type="float">
            <text:p>-85.85691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66" calcext:value-type="float">
            <text:p>1286866</text:p>
          </table:table-cell>
          <table:table-cell office:value-type="string" calcext:value-type="string">
            <text:p>Hargi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55144W</text:p>
          </table:table-cell>
          <table:table-cell office:value-type="float" office:value="35.2797956" calcext:value-type="float">
            <text:p>35.2797956</text:p>
          </table:table-cell>
          <table:table-cell office:value-type="float" office:value="-85.8621947" calcext:value-type="float">
            <text:p>-85.862194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05" calcext:value-type="float">
            <text:p>1317705</text:p>
          </table:table-cell>
          <table:table-cell office:value-type="string" calcext:value-type="string">
            <text:p>Hobb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54339W</text:p>
          </table:table-cell>
          <table:table-cell office:value-type="float" office:value="35.2747126" calcext:value-type="float">
            <text:p>35.2747126</text:p>
          </table:table-cell>
          <table:table-cell office:value-type="float" office:value="-85.7273785" calcext:value-type="float">
            <text:p>-85.7273785</text:p>
          </table:table-cell>
          <table:table-cell table:number-columns-repeated="4"/>
          <table:table-cell office:value-type="float" office:value="648" calcext:value-type="float">
            <text:p>648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28/2019</text:p>
          </table:table-cell>
          <table:table-cell table:number-columns-repeated="44"/>
        </table:table-row>
        <table:table-row table:style-name="ro1">
          <table:table-cell office:value-type="float" office:value="1289506" calcext:value-type="float">
            <text:p>1289506</text:p>
          </table:table-cell>
          <table:table-cell office:value-type="string" calcext:value-type="string">
            <text:p>John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54708W</text:p>
          </table:table-cell>
          <table:table-cell office:value-type="float" office:value="35.4681234" calcext:value-type="float">
            <text:p>35.4681234</text:p>
          </table:table-cell>
          <table:table-cell office:value-type="float" office:value="-85.7855296" calcext:value-type="float">
            <text:p>-85.7855296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07" calcext:value-type="float">
            <text:p>1317707</text:p>
          </table:table-cell>
          <table:table-cell office:value-type="string" calcext:value-type="string">
            <text:p>Lax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55312W</text:p>
          </table:table-cell>
          <table:table-cell office:value-type="float" office:value="35.282018" calcext:value-type="float">
            <text:p>35.282018</text:p>
          </table:table-cell>
          <table:table-cell office:value-type="float" office:value="-85.8866401" calcext:value-type="float">
            <text:p>-85.886640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08" calcext:value-type="float">
            <text:p>1317708</text:p>
          </table:table-cell>
          <table:table-cell office:value-type="string" calcext:value-type="string">
            <text:p>Morton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3N</text:p>
          </table:table-cell>
          <table:table-cell office:value-type="string" calcext:value-type="string">
            <text:p>0853911W</text:p>
          </table:table-cell>
          <table:table-cell office:value-type="float" office:value="35.4925797" calcext:value-type="float">
            <text:p>35.4925797</text:p>
          </table:table-cell>
          <table:table-cell office:value-type="float" office:value="-85.6531672" calcext:value-type="float">
            <text:p>-85.653167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7709" calcext:value-type="float">
            <text:p>1317709</text:p>
          </table:table-cell>
          <table:table-cell office:value-type="string" calcext:value-type="string">
            <text:p>Northcutts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54514W</text:p>
          </table:table-cell>
          <table:table-cell office:value-type="float" office:value="35.5181219" calcext:value-type="float">
            <text:p>35.5181219</text:p>
          </table:table-cell>
          <table:table-cell office:value-type="float" office:value="-85.7538629" calcext:value-type="float">
            <text:p>-85.753862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10" calcext:value-type="float">
            <text:p>1317710</text:p>
          </table:table-cell>
          <table:table-cell office:value-type="string" calcext:value-type="string">
            <text:p>Old Baptist Graveyard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55303W</text:p>
          </table:table-cell>
          <table:table-cell office:value-type="float" office:value="35.3125728" calcext:value-type="float">
            <text:p>35.3125728</text:p>
          </table:table-cell>
          <table:table-cell office:value-type="float" office:value="-85.8841407" calcext:value-type="float">
            <text:p>-85.884140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441" calcext:value-type="float">
            <text:p>1296441</text:p>
          </table:table-cell>
          <table:table-cell office:value-type="string" calcext:value-type="string">
            <text:p>Oo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6N</text:p>
          </table:table-cell>
          <table:table-cell office:value-type="string" calcext:value-type="string">
            <text:p>0855312W</text:p>
          </table:table-cell>
          <table:table-cell office:value-type="float" office:value="35.3128506" calcext:value-type="float">
            <text:p>35.3128506</text:p>
          </table:table-cell>
          <table:table-cell office:value-type="float" office:value="-85.8866408" calcext:value-type="float">
            <text:p>-85.886640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11" calcext:value-type="float">
            <text:p>1317711</text:p>
          </table:table-cell>
          <table:table-cell office:value-type="string" calcext:value-type="string">
            <text:p>Orang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54241W</text:p>
          </table:table-cell>
          <table:table-cell office:value-type="float" office:value="35.2767863" calcext:value-type="float">
            <text:p>35.2767863</text:p>
          </table:table-cell>
          <table:table-cell office:value-type="float" office:value="-85.7112665" calcext:value-type="float">
            <text:p>-85.7112665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28/2019</text:p>
          </table:table-cell>
          <table:table-cell table:number-columns-repeated="44"/>
        </table:table-row>
        <table:table-row table:style-name="ro1">
          <table:table-cell office:value-type="float" office:value="1317712" calcext:value-type="float">
            <text:p>1317712</text:p>
          </table:table-cell>
          <table:table-cell office:value-type="string" calcext:value-type="string">
            <text:p>Palmer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53412W</text:p>
          </table:table-cell>
          <table:table-cell office:value-type="float" office:value="35.3609619" calcext:value-type="float">
            <text:p>35.3609619</text:p>
          </table:table-cell>
          <table:table-cell office:value-type="float" office:value="-85.5701021" calcext:value-type="float">
            <text:p>-85.5701021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7189" calcext:value-type="float">
            <text:p>1647189</text:p>
          </table:table-cell>
          <table:table-cell office:value-type="string" calcext:value-type="string">
            <text:p>Pat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54506W</text:p>
          </table:table-cell>
          <table:table-cell office:value-type="float" office:value="35.3042383" calcext:value-type="float">
            <text:p>35.3042383</text:p>
          </table:table-cell>
          <table:table-cell office:value-type="float" office:value="-85.7516353" calcext:value-type="float">
            <text:p>-85.7516353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28/2019</text:p>
          </table:table-cell>
          <table:table-cell table:number-columns-repeated="44"/>
        </table:table-row>
        <table:table-row table:style-name="ro1">
          <table:table-cell office:value-type="float" office:value="1296974" calcext:value-type="float">
            <text:p>1296974</text:p>
          </table:table-cell>
          <table:table-cell office:value-type="string" calcext:value-type="string">
            <text:p>P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55345W</text:p>
          </table:table-cell>
          <table:table-cell office:value-type="float" office:value="35.3125729" calcext:value-type="float">
            <text:p>35.3125729</text:p>
          </table:table-cell>
          <table:table-cell office:value-type="float" office:value="-85.8958077" calcext:value-type="float">
            <text:p>-85.895807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13" calcext:value-type="float">
            <text:p>1317713</text:p>
          </table:table-cell>
          <table:table-cell office:value-type="string" calcext:value-type="string">
            <text:p>Paynes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3N</text:p>
          </table:table-cell>
          <table:table-cell office:value-type="string" calcext:value-type="string">
            <text:p>0854945W</text:p>
          </table:table-cell>
          <table:table-cell office:value-type="float" office:value="35.3259052" calcext:value-type="float">
            <text:p>35.3259052</text:p>
          </table:table-cell>
          <table:table-cell office:value-type="float" office:value="-85.829139" calcext:value-type="float">
            <text:p>-85.82913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15" calcext:value-type="float">
            <text:p>1317715</text:p>
          </table:table-cell>
          <table:table-cell office:value-type="string" calcext:value-type="string">
            <text:p>Pel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55314W</text:p>
          </table:table-cell>
          <table:table-cell office:value-type="float" office:value="35.3092396" calcext:value-type="float">
            <text:p>35.3092396</text:p>
          </table:table-cell>
          <table:table-cell office:value-type="float" office:value="-85.8871962" calcext:value-type="float">
            <text:p>-85.8871962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17" calcext:value-type="float">
            <text:p>1317717</text:p>
          </table:table-cell>
          <table:table-cell office:value-type="string" calcext:value-type="string">
            <text:p>Philadelph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54108W</text:p>
          </table:table-cell>
          <table:table-cell office:value-type="float" office:value="35.520342" calcext:value-type="float">
            <text:p>35.520342</text:p>
          </table:table-cell>
          <table:table-cell office:value-type="float" office:value="-85.685528" calcext:value-type="float">
            <text:p>-85.68552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718" calcext:value-type="float">
            <text:p>1317718</text:p>
          </table:table-cell>
          <table:table-cell office:value-type="string" calcext:value-type="string">
            <text:p>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55357W</text:p>
          </table:table-cell>
          <table:table-cell office:value-type="float" office:value="35.2784071" calcext:value-type="float">
            <text:p>35.2784071</text:p>
          </table:table-cell>
          <table:table-cell office:value-type="float" office:value="-85.8991405" calcext:value-type="float">
            <text:p>-85.899140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05" calcext:value-type="float">
            <text:p>1299205</text:p>
          </table:table-cell>
          <table:table-cell office:value-type="string" calcext:value-type="string">
            <text:p>Rei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54352W</text:p>
          </table:table-cell>
          <table:table-cell office:value-type="float" office:value="35.2520654" calcext:value-type="float">
            <text:p>35.2520654</text:p>
          </table:table-cell>
          <table:table-cell office:value-type="float" office:value="-85.7311335" calcext:value-type="float">
            <text:p>-85.7311335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8/2019</text:p>
          </table:table-cell>
          <table:table-cell table:number-columns-repeated="44"/>
        </table:table-row>
        <table:table-row table:style-name="ro1">
          <table:table-cell office:value-type="float" office:value="1299620" calcext:value-type="float">
            <text:p>1299620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54934W</text:p>
          </table:table-cell>
          <table:table-cell office:value-type="float" office:value="35.3295162" calcext:value-type="float">
            <text:p>35.3295162</text:p>
          </table:table-cell>
          <table:table-cell office:value-type="float" office:value="-85.8260834" calcext:value-type="float">
            <text:p>-85.826083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89" calcext:value-type="float">
            <text:p>1300689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54538W</text:p>
          </table:table-cell>
          <table:table-cell office:value-type="float" office:value="35.3467373" calcext:value-type="float">
            <text:p>35.3467373</text:p>
          </table:table-cell>
          <table:table-cell office:value-type="float" office:value="-85.7605259" calcext:value-type="float">
            <text:p>-85.7605259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33" calcext:value-type="float">
            <text:p>1271833</text:p>
          </table:table-cell>
          <table:table-cell office:value-type="string" calcext:value-type="string">
            <text:p>Summer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54833W</text:p>
          </table:table-cell>
          <table:table-cell office:value-type="float" office:value="35.2525735" calcext:value-type="float">
            <text:p>35.2525735</text:p>
          </table:table-cell>
          <table:table-cell office:value-type="float" office:value="-85.8091366" calcext:value-type="float">
            <text:p>-85.8091366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191" calcext:value-type="float">
            <text:p>1647191</text:p>
          </table:table-cell>
          <table:table-cell office:value-type="string" calcext:value-type="string">
            <text:p>Swiss Col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53853W</text:p>
          </table:table-cell>
          <table:table-cell office:value-type="float" office:value="35.3922883" calcext:value-type="float">
            <text:p>35.3922883</text:p>
          </table:table-cell>
          <table:table-cell office:value-type="float" office:value="-85.6480243" calcext:value-type="float">
            <text:p>-85.6480243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3232" calcext:value-type="float">
            <text:p>1643232</text:p>
          </table:table-cell>
          <table:table-cell office:value-type="string" calcext:value-type="string">
            <text:p>Tracy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9N</text:p>
          </table:table-cell>
          <table:table-cell office:value-type="string" calcext:value-type="string">
            <text:p>0854442W</text:p>
          </table:table-cell>
          <table:table-cell office:value-type="float" office:value="35.2579853" calcext:value-type="float">
            <text:p>35.2579853</text:p>
          </table:table-cell>
          <table:table-cell office:value-type="float" office:value="-85.7450893" calcext:value-type="float">
            <text:p>-85.7450893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73587" calcext:value-type="float">
            <text:p>1273587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6N</text:p>
          </table:table-cell>
          <table:table-cell office:value-type="string" calcext:value-type="string">
            <text:p>0854026W</text:p>
          </table:table-cell>
          <table:table-cell office:value-type="float" office:value="35.4739538" calcext:value-type="float">
            <text:p>35.4739538</text:p>
          </table:table-cell>
          <table:table-cell office:value-type="float" office:value="-85.67386" calcext:value-type="float">
            <text:p>-85.67386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81" calcext:value-type="float">
            <text:p>1304381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55230W</text:p>
          </table:table-cell>
          <table:table-cell office:value-type="float" office:value="35.3022952" calcext:value-type="float">
            <text:p>35.3022952</text:p>
          </table:table-cell>
          <table:table-cell office:value-type="float" office:value="-85.8749734" calcext:value-type="float">
            <text:p>-85.874973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41" calcext:value-type="float">
            <text:p>1274341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54552W</text:p>
          </table:table-cell>
          <table:table-cell office:value-type="float" office:value="35.2361843" calcext:value-type="float">
            <text:p>35.2361843</text:p>
          </table:table-cell>
          <table:table-cell office:value-type="float" office:value="-85.7644126" calcext:value-type="float">
            <text:p>-85.7644126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42" calcext:value-type="float">
            <text:p>1274342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53317W</text:p>
          </table:table-cell>
          <table:table-cell office:value-type="float" office:value="35.354787" calcext:value-type="float">
            <text:p>35.354787</text:p>
          </table:table-cell>
          <table:table-cell office:value-type="float" office:value="-85.5546874" calcext:value-type="float">
            <text:p>-85.5546874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40" calcext:value-type="float">
            <text:p>1304640</text:p>
          </table:table-cell>
          <table:table-cell office:value-type="string" calcext:value-type="string">
            <text:p>Wi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54938W</text:p>
          </table:table-cell>
          <table:table-cell office:value-type="float" office:value="35.4700683" calcext:value-type="float">
            <text:p>35.4700683</text:p>
          </table:table-cell>
          <table:table-cell office:value-type="float" office:value="-85.8271976" calcext:value-type="float">
            <text:p>-85.8271976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18" calcext:value-type="float">
            <text:p>1275118</text:p>
          </table:table-cell>
          <table:table-cell office:value-type="string" calcext:value-type="string">
            <text:p>Woot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55033W</text:p>
          </table:table-cell>
          <table:table-cell office:value-type="float" office:value="35.4756239" calcext:value-type="float">
            <text:p>35.4756239</text:p>
          </table:table-cell>
          <table:table-cell office:value-type="float" office:value="-85.842476" calcext:value-type="float">
            <text:p>-85.84247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25" calcext:value-type="float">
            <text:p>1648725</text:p>
          </table:table-cell>
          <table:table-cell office:value-type="string" calcext:value-type="string">
            <text:p>Altamon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54312W</text:p>
          </table:table-cell>
          <table:table-cell office:value-type="float" office:value="35.4545179" calcext:value-type="float">
            <text:p>35.4545179</text:p>
          </table:table-cell>
          <table:table-cell office:value-type="float" office:value="-85.7199765" calcext:value-type="float">
            <text:p>-85.7199765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26" calcext:value-type="float">
            <text:p>1648726</text:p>
          </table:table-cell>
          <table:table-cell office:value-type="string" calcext:value-type="string">
            <text:p>Palm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53652W</text:p>
          </table:table-cell>
          <table:table-cell office:value-type="float" office:value="35.3728505" calcext:value-type="float">
            <text:p>35.3728505</text:p>
          </table:table-cell>
          <table:table-cell office:value-type="float" office:value="-85.6144162" calcext:value-type="float">
            <text:p>-85.6144162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76" calcext:value-type="float">
            <text:p>2586076</text:p>
          </table:table-cell>
          <table:table-cell office:value-type="string" calcext:value-type="string">
            <text:p>Pelham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55213W</text:p>
          </table:table-cell>
          <table:table-cell office:value-type="float" office:value="35.3341433" calcext:value-type="float">
            <text:p>35.3341433</text:p>
          </table:table-cell>
          <table:table-cell office:value-type="float" office:value="-85.8702827" calcext:value-type="float">
            <text:p>-85.870282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27" calcext:value-type="float">
            <text:p>1648727</text:p>
          </table:table-cell>
          <table:table-cell office:value-type="string" calcext:value-type="string">
            <text:p>Pelham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722N</text:p>
          </table:table-cell>
          <table:table-cell office:value-type="string" calcext:value-type="string">
            <text:p>0854937W</text:p>
          </table:table-cell>
          <table:table-cell office:value-type="float" office:value="35.2895239" calcext:value-type="float">
            <text:p>35.2895239</text:p>
          </table:table-cell>
          <table:table-cell office:value-type="float" office:value="-85.8269205" calcext:value-type="float">
            <text:p>-85.8269205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28" calcext:value-type="float">
            <text:p>1648728</text:p>
          </table:table-cell>
          <table:table-cell office:value-type="string" calcext:value-type="string">
            <text:p>Tracy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54409W</text:p>
          </table:table-cell>
          <table:table-cell office:value-type="float" office:value="35.2848006" calcext:value-type="float">
            <text:p>35.2848006</text:p>
          </table:table-cell>
          <table:table-cell office:value-type="float" office:value="-85.7358061" calcext:value-type="float">
            <text:p>-85.7358061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778" calcext:value-type="float">
            <text:p>1304778</text:p>
          </table:table-cell>
          <table:table-cell office:value-type="string" calcext:value-type="string">
            <text:p>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54844W</text:p>
          </table:table-cell>
          <table:table-cell office:value-type="float" office:value="35.4467421" calcext:value-type="float">
            <text:p>35.4467421</text:p>
          </table:table-cell>
          <table:table-cell office:value-type="float" office:value="-85.8122013" calcext:value-type="float">
            <text:p>-85.8122013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55" calcext:value-type="float">
            <text:p>1643155</text:p>
          </table:table-cell>
          <table:table-cell office:value-type="string" calcext:value-type="string">
            <text:p>Altamo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54324W</text:p>
          </table:table-cell>
          <table:table-cell office:value-type="float" office:value="35.4309075" calcext:value-type="float">
            <text:p>35.4309075</text:p>
          </table:table-cell>
          <table:table-cell office:value-type="float" office:value="-85.7233093" calcext:value-type="float">
            <text:p>-85.7233093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7120" calcext:value-type="float">
            <text:p>1277120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55048W</text:p>
          </table:table-cell>
          <table:table-cell office:value-type="float" office:value="35.3434116" calcext:value-type="float">
            <text:p>35.3434116</text:p>
          </table:table-cell>
          <table:table-cell office:value-type="float" office:value="-85.8466447" calcext:value-type="float">
            <text:p>-85.846644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04" calcext:value-type="float">
            <text:p>1277204</text:p>
          </table:table-cell>
          <table:table-cell office:value-type="string" calcext:value-type="string">
            <text:p>Bev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53746W</text:p>
          </table:table-cell>
          <table:table-cell office:value-type="float" office:value="35.3661844" calcext:value-type="float">
            <text:p>35.3661844</text:p>
          </table:table-cell>
          <table:table-cell office:value-type="float" office:value="-85.6294164" calcext:value-type="float">
            <text:p>-85.6294164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19" calcext:value-type="float">
            <text:p>1278619</text:p>
          </table:table-cell>
          <table:table-cell office:value-type="string" calcext:value-type="string">
            <text:p>Brow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2N</text:p>
          </table:table-cell>
          <table:table-cell office:value-type="string" calcext:value-type="string">
            <text:p>0853331W</text:p>
          </table:table-cell>
          <table:table-cell office:value-type="float" office:value="35.3978482" calcext:value-type="float">
            <text:p>35.3978482</text:p>
          </table:table-cell>
          <table:table-cell office:value-type="float" office:value="-85.5585821" calcext:value-type="float">
            <text:p>-85.5585821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20" calcext:value-type="float">
            <text:p>1278620</text:p>
          </table:table-cell>
          <table:table-cell office:value-type="string" calcext:value-type="string">
            <text:p>Brow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53859W</text:p>
          </table:table-cell>
          <table:table-cell office:value-type="float" office:value="35.4503493" calcext:value-type="float">
            <text:p>35.4503493</text:p>
          </table:table-cell>
          <table:table-cell office:value-type="float" office:value="-85.6496968" calcext:value-type="float">
            <text:p>-85.6496968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76" calcext:value-type="float">
            <text:p>1643176</text:p>
          </table:table-cell>
          <table:table-cell office:value-type="string" calcext:value-type="string">
            <text:p>Coalmont United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865" calcext:value-type="float">
            <text:p>1280865</text:p>
          </table:table-cell>
          <table:table-cell office:value-type="string" calcext:value-type="string">
            <text:p>Coffee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53627W</text:p>
          </table:table-cell>
          <table:table-cell office:value-type="float" office:value="35.3853499" calcext:value-type="float">
            <text:p>35.3853499</text:p>
          </table:table-cell>
          <table:table-cell office:value-type="float" office:value="-85.6074719" calcext:value-type="float">
            <text:p>-85.6074719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07" calcext:value-type="float">
            <text:p>1284007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53311W</text:p>
          </table:table-cell>
          <table:table-cell office:value-type="float" office:value="35.3956259" calcext:value-type="float">
            <text:p>35.3956259</text:p>
          </table:table-cell>
          <table:table-cell office:value-type="float" office:value="-85.5530264" calcext:value-type="float">
            <text:p>-85.5530264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76" calcext:value-type="float">
            <text:p>1284076</text:p>
          </table:table-cell>
          <table:table-cell office:value-type="string" calcext:value-type="string">
            <text:p>Fall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53732W</text:p>
          </table:table-cell>
          <table:table-cell office:value-type="float" office:value="35.3709063" calcext:value-type="float">
            <text:p>35.3709063</text:p>
          </table:table-cell>
          <table:table-cell office:value-type="float" office:value="-85.6255277" calcext:value-type="float">
            <text:p>-85.6255277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75" calcext:value-type="float">
            <text:p>1285775</text:p>
          </table:table-cell>
          <table:table-cell office:value-type="string" calcext:value-type="string">
            <text:p>Gra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53954W</text:p>
          </table:table-cell>
          <table:table-cell office:value-type="float" office:value="35.4681271" calcext:value-type="float">
            <text:p>35.4681271</text:p>
          </table:table-cell>
          <table:table-cell office:value-type="float" office:value="-85.6649755" calcext:value-type="float">
            <text:p>-85.6649755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66" calcext:value-type="float">
            <text:p>1286366</text:p>
          </table:table-cell>
          <table:table-cell office:value-type="string" calcext:value-type="string">
            <text:p>Gruetl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53851W</text:p>
          </table:table-cell>
          <table:table-cell office:value-type="float" office:value="35.3920175" calcext:value-type="float">
            <text:p>35.3920175</text:p>
          </table:table-cell>
          <table:table-cell office:value-type="float" office:value="-85.6474731" calcext:value-type="float">
            <text:p>-85.6474731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22" calcext:value-type="float">
            <text:p>1286422</text:p>
          </table:table-cell>
          <table:table-cell office:value-type="string" calcext:value-type="string">
            <text:p>Gum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9N</text:p>
          </table:table-cell>
          <table:table-cell office:value-type="string" calcext:value-type="string">
            <text:p>0854435W</text:p>
          </table:table-cell>
          <table:table-cell office:value-type="float" office:value="35.2692457" calcext:value-type="float">
            <text:p>35.2692457</text:p>
          </table:table-cell>
          <table:table-cell office:value-type="float" office:value="-85.7430282" calcext:value-type="float">
            <text:p>-85.743028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06" calcext:value-type="float">
            <text:p>1317706</text:p>
          </table:table-cell>
          <table:table-cell office:value-type="string" calcext:value-type="string">
            <text:p>Hobbs HI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54339W</text:p>
          </table:table-cell>
          <table:table-cell office:value-type="float" office:value="35.2745229" calcext:value-type="float">
            <text:p>35.2745229</text:p>
          </table:table-cell>
          <table:table-cell office:value-type="float" office:value="-85.7274724" calcext:value-type="float">
            <text:p>-85.7274724</text:p>
          </table:table-cell>
          <table:table-cell table:number-columns-repeated="4"/>
          <table:table-cell office:value-type="float" office:value="648" calcext:value-type="float">
            <text:p>648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3194" calcext:value-type="float">
            <text:p>1643194</text:p>
          </table:table-cell>
          <table:table-cell office:value-type="string" calcext:value-type="string">
            <text:p>Holy Comforter Episcopal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85" calcext:value-type="float">
            <text:p>1647185</text:p>
          </table:table-cell>
          <table:table-cell office:value-type="string" calcext:value-type="string">
            <text:p>Hubbards C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55117W</text:p>
          </table:table-cell>
          <table:table-cell office:value-type="float" office:value="35.4720197" calcext:value-type="float">
            <text:p>35.4720197</text:p>
          </table:table-cell>
          <table:table-cell office:value-type="float" office:value="-85.8547032" calcext:value-type="float">
            <text:p>-85.854703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158" calcext:value-type="float">
            <text:p>1290158</text:p>
          </table:table-cell>
          <table:table-cell office:value-type="string" calcext:value-type="string">
            <text:p>Killia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54221W</text:p>
          </table:table-cell>
          <table:table-cell office:value-type="float" office:value="35.4453511" calcext:value-type="float">
            <text:p>35.4453511</text:p>
          </table:table-cell>
          <table:table-cell office:value-type="float" office:value="-85.7058092" calcext:value-type="float">
            <text:p>-85.705809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99" calcext:value-type="float">
            <text:p>1643199</text:p>
          </table:table-cell>
          <table:table-cell office:value-type="string" calcext:value-type="string">
            <text:p>Laager Congregational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842" calcext:value-type="float">
            <text:p>1290842</text:p>
          </table:table-cell>
          <table:table-cell office:value-type="string" calcext:value-type="string">
            <text:p>Layne C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55038W</text:p>
          </table:table-cell>
          <table:table-cell office:value-type="float" office:value="35.2667469" calcext:value-type="float">
            <text:p>35.2667469</text:p>
          </table:table-cell>
          <table:table-cell office:value-type="float" office:value="-85.8438651" calcext:value-type="float">
            <text:p>-85.843865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53" calcext:value-type="float">
            <text:p>1292853</text:p>
          </table:table-cell>
          <table:table-cell office:value-type="string" calcext:value-type="string">
            <text:p>Marv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55046W</text:p>
          </table:table-cell>
          <table:table-cell office:value-type="float" office:value="35.476464" calcext:value-type="float">
            <text:p>35.476464</text:p>
          </table:table-cell>
          <table:table-cell office:value-type="float" office:value="-85.8460919" calcext:value-type="float">
            <text:p>-85.846091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04" calcext:value-type="float">
            <text:p>1643204</text:p>
          </table:table-cell>
          <table:table-cell office:value-type="string" calcext:value-type="string">
            <text:p>Morton 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2N</text:p>
          </table:table-cell>
          <table:table-cell office:value-type="string" calcext:value-type="string">
            <text:p>0853855W</text:p>
          </table:table-cell>
          <table:table-cell office:value-type="float" office:value="35.4922925" calcext:value-type="float">
            <text:p>35.4922925</text:p>
          </table:table-cell>
          <table:table-cell office:value-type="float" office:value="-85.6485868" calcext:value-type="float">
            <text:p>-85.648586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610" calcext:value-type="float">
            <text:p>1294610</text:p>
          </table:table-cell>
          <table:table-cell office:value-type="string" calcext:value-type="string">
            <text:p>Mount Ett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53832W</text:p>
          </table:table-cell>
          <table:table-cell office:value-type="float" office:value="35.3589627" calcext:value-type="float">
            <text:p>35.3589627</text:p>
          </table:table-cell>
          <table:table-cell office:value-type="float" office:value="-85.6421944" calcext:value-type="float">
            <text:p>-85.6421944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03" calcext:value-type="float">
            <text:p>1294703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54108W</text:p>
          </table:table-cell>
          <table:table-cell office:value-type="float" office:value="35.5178489" calcext:value-type="float">
            <text:p>35.5178489</text:p>
          </table:table-cell>
          <table:table-cell office:value-type="float" office:value="-85.6855326" calcext:value-type="float">
            <text:p>-85.685532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07" calcext:value-type="float">
            <text:p>1643207</text:p>
          </table:table-cell>
          <table:table-cell office:value-type="string" calcext:value-type="string">
            <text:p>Myers Hill Congregation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54240W</text:p>
          </table:table-cell>
          <table:table-cell office:value-type="float" office:value="35.2525786" calcext:value-type="float">
            <text:p>35.2525786</text:p>
          </table:table-cell>
          <table:table-cell office:value-type="float" office:value="-85.7110825" calcext:value-type="float">
            <text:p>-85.7110825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956" calcext:value-type="float">
            <text:p>1295956</text:p>
          </table:table-cell>
          <table:table-cell office:value-type="string" calcext:value-type="string">
            <text:p>Northcutts C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54513W</text:p>
          </table:table-cell>
          <table:table-cell office:value-type="float" office:value="35.517573" calcext:value-type="float">
            <text:p>35.517573</text:p>
          </table:table-cell>
          <table:table-cell office:value-type="float" office:value="-85.7535898" calcext:value-type="float">
            <text:p>-85.753589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22" calcext:value-type="float">
            <text:p>1296022</text:p>
          </table:table-cell>
          <table:table-cell office:value-type="string" calcext:value-type="string">
            <text:p>Nunleys C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54500W</text:p>
          </table:table-cell>
          <table:table-cell office:value-type="float" office:value="35.5134063" calcext:value-type="float">
            <text:p>35.5134063</text:p>
          </table:table-cell>
          <table:table-cell office:value-type="float" office:value="-85.7499785" calcext:value-type="float">
            <text:p>-85.7499785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67" calcext:value-type="float">
            <text:p>1296467</text:p>
          </table:table-cell>
          <table:table-cell office:value-type="string" calcext:value-type="string">
            <text:p>Orang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54239W</text:p>
          </table:table-cell>
          <table:table-cell office:value-type="float" office:value="35.2764669" calcext:value-type="float">
            <text:p>35.2764669</text:p>
          </table:table-cell>
          <table:table-cell office:value-type="float" office:value="-85.7108053" calcext:value-type="float">
            <text:p>-85.7108053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14" calcext:value-type="float">
            <text:p>1317714</text:p>
          </table:table-cell>
          <table:table-cell office:value-type="string" calcext:value-type="string">
            <text:p>Paynes Cov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54943W</text:p>
          </table:table-cell>
          <table:table-cell office:value-type="float" office:value="35.3256342" calcext:value-type="float">
            <text:p>35.3256342</text:p>
          </table:table-cell>
          <table:table-cell office:value-type="float" office:value="-85.8285881" calcext:value-type="float">
            <text:p>-85.8285881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16" calcext:value-type="float">
            <text:p>1317716</text:p>
          </table:table-cell>
          <table:table-cell office:value-type="string" calcext:value-type="string">
            <text:p>Pelham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4N</text:p>
          </table:table-cell>
          <table:table-cell office:value-type="string" calcext:value-type="string">
            <text:p>0855313W</text:p>
          </table:table-cell>
          <table:table-cell office:value-type="float" office:value="35.309524" calcext:value-type="float">
            <text:p>35.309524</text:p>
          </table:table-cell>
          <table:table-cell office:value-type="float" office:value="-85.8869231" calcext:value-type="float">
            <text:p>-85.886923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3211" calcext:value-type="float">
            <text:p>1643211</text:p>
          </table:table-cell>
          <table:table-cell office:value-type="string" calcext:value-type="string">
            <text:p>Pelham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55250W</text:p>
          </table:table-cell>
          <table:table-cell office:value-type="float" office:value="35.3086907" calcext:value-type="float">
            <text:p>35.3086907</text:p>
          </table:table-cell>
          <table:table-cell office:value-type="float" office:value="-85.8805341" calcext:value-type="float">
            <text:p>-85.880534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311" calcext:value-type="float">
            <text:p>1297311</text:p>
          </table:table-cell>
          <table:table-cell office:value-type="string" calcext:value-type="string">
            <text:p>Philadelph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54107W</text:p>
          </table:table-cell>
          <table:table-cell office:value-type="float" office:value="35.5209043" calcext:value-type="float">
            <text:p>35.5209043</text:p>
          </table:table-cell>
          <table:table-cell office:value-type="float" office:value="-85.6852549" calcext:value-type="float">
            <text:p>-85.685254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18" calcext:value-type="float">
            <text:p>1643218</text:p>
          </table:table-cell>
          <table:table-cell office:value-type="string" calcext:value-type="string">
            <text:p>Providenc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55358W</text:p>
          </table:table-cell>
          <table:table-cell office:value-type="float" office:value="35.2781361" calcext:value-type="float">
            <text:p>35.2781361</text:p>
          </table:table-cell>
          <table:table-cell office:value-type="float" office:value="-85.8994229" calcext:value-type="float">
            <text:p>-85.899422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20" calcext:value-type="float">
            <text:p>1643220</text:p>
          </table:table-cell>
          <table:table-cell office:value-type="string" calcext:value-type="string">
            <text:p>Saint Alban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422" calcext:value-type="float">
            <text:p>1300422</text:p>
          </table:table-cell>
          <table:table-cell office:value-type="string" calcext:value-type="string">
            <text:p>Saint Bern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53943W</text:p>
          </table:table-cell>
          <table:table-cell office:value-type="float" office:value="35.3709074" calcext:value-type="float">
            <text:p>35.3709074</text:p>
          </table:table-cell>
          <table:table-cell office:value-type="float" office:value="-85.6619174" calcext:value-type="float">
            <text:p>-85.6619174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57" calcext:value-type="float">
            <text:p>1309357</text:p>
          </table:table-cell>
          <table:table-cell office:value-type="string" calcext:value-type="string">
            <text:p>Saint Stephens Mission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54832W</text:p>
          </table:table-cell>
          <table:table-cell office:value-type="float" office:value="35.2503581" calcext:value-type="float">
            <text:p>35.2503581</text:p>
          </table:table-cell>
          <table:table-cell office:value-type="float" office:value="-85.8088635" calcext:value-type="float">
            <text:p>-85.8088635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695" calcext:value-type="float">
            <text:p>1300695</text:p>
          </table:table-cell>
          <table:table-cell office:value-type="string" calcext:value-type="string">
            <text:p>Sand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7N</text:p>
          </table:table-cell>
          <table:table-cell office:value-type="string" calcext:value-type="string">
            <text:p>0855004W</text:p>
          </table:table-cell>
          <table:table-cell office:value-type="float" office:value="35.4659085" calcext:value-type="float">
            <text:p>35.4659085</text:p>
          </table:table-cell>
          <table:table-cell office:value-type="float" office:value="-85.8344246" calcext:value-type="float">
            <text:p>-85.834424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98" calcext:value-type="float">
            <text:p>1300698</text:p>
          </table:table-cell>
          <table:table-cell office:value-type="string" calcext:value-type="string">
            <text:p>Sander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54508W</text:p>
          </table:table-cell>
          <table:table-cell office:value-type="float" office:value="35.2731347" calcext:value-type="float">
            <text:p>35.2731347</text:p>
          </table:table-cell>
          <table:table-cell office:value-type="float" office:value="-85.7521952" calcext:value-type="float">
            <text:p>-85.7521952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67" calcext:value-type="float">
            <text:p>1643167</text:p>
          </table:table-cell>
          <table:table-cell office:value-type="string" calcext:value-type="string">
            <text:p>The Church of Jesus Christ of Latter Day Saint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54323W</text:p>
          </table:table-cell>
          <table:table-cell office:value-type="float" office:value="35.4289631" calcext:value-type="float">
            <text:p>35.4289631</text:p>
          </table:table-cell>
          <table:table-cell office:value-type="float" office:value="-85.7230316" calcext:value-type="float">
            <text:p>-85.7230316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33" calcext:value-type="float">
            <text:p>1643233</text:p>
          </table:table-cell>
          <table:table-cell office:value-type="string" calcext:value-type="string">
            <text:p>Tracy City First Bapt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34" calcext:value-type="float">
            <text:p>1643234</text:p>
          </table:table-cell>
          <table:table-cell office:value-type="string" calcext:value-type="string">
            <text:p>Tracy City United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35" calcext:value-type="float">
            <text:p>1643235</text:p>
          </table:table-cell>
          <table:table-cell office:value-type="string" calcext:value-type="string">
            <text:p>Valley Home United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38" calcext:value-type="float">
            <text:p>1643238</text:p>
          </table:table-cell>
          <table:table-cell office:value-type="string" calcext:value-type="string">
            <text:p>Warren Hall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404086" calcext:value-type="float">
            <text:p>2404086</text:p>
          </table:table-cell>
          <table:table-cell office:value-type="string" calcext:value-type="string">
            <text:p>City of Coalmon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54241W</text:p>
          </table:table-cell>
          <table:table-cell office:value-type="float" office:value="35.3457959" calcext:value-type="float">
            <text:p>35.3457959</text:p>
          </table:table-cell>
          <table:table-cell office:value-type="float" office:value="-85.7112859" calcext:value-type="float">
            <text:p>-85.7112859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767" calcext:value-type="float">
            <text:p>2403767</text:p>
          </table:table-cell>
          <table:table-cell office:value-type="string" calcext:value-type="string">
            <text:p>City of Gruetli-Laag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53815W</text:p>
          </table:table-cell>
          <table:table-cell office:value-type="float" office:value="35.3725679" calcext:value-type="float">
            <text:p>35.3725679</text:p>
          </table:table-cell>
          <table:table-cell office:value-type="float" office:value="-85.6374037" calcext:value-type="float">
            <text:p>-85.6374037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6" calcext:value-type="float">
            <text:p>246423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54434W</text:p>
          </table:table-cell>
          <table:table-cell office:value-type="float" office:value="35.4197931" calcext:value-type="float">
            <text:p>35.4197931</text:p>
          </table:table-cell>
          <table:table-cell office:value-type="float" office:value="-85.7428558" calcext:value-type="float">
            <text:p>-85.7428558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4" calcext:value-type="float">
            <text:p>246392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53729W</text:p>
          </table:table-cell>
          <table:table-cell office:value-type="float" office:value="35.3505871" calcext:value-type="float">
            <text:p>35.3505871</text:p>
          </table:table-cell>
          <table:table-cell office:value-type="float" office:value="-85.6248539" calcext:value-type="float">
            <text:p>-85.6248539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8" calcext:value-type="float">
            <text:p>246414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54628W</text:p>
          </table:table-cell>
          <table:table-cell office:value-type="float" office:value="35.2609121" calcext:value-type="float">
            <text:p>35.2609121</text:p>
          </table:table-cell>
          <table:table-cell office:value-type="float" office:value="-85.7745064" calcext:value-type="float">
            <text:p>-85.7745064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48" calcext:value-type="float">
            <text:p>1639748</text:p>
          </table:table-cell>
          <table:table-cell office:value-type="string" calcext:value-type="string">
            <text:p>Grund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54321W</text:p>
          </table:table-cell>
          <table:table-cell office:value-type="float" office:value="35.3883667" calcext:value-type="float">
            <text:p>35.3883667</text:p>
          </table:table-cell>
          <table:table-cell office:value-type="float" office:value="-85.7225824" calcext:value-type="float">
            <text:p>-85.7225824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143" calcext:value-type="float">
            <text:p>2405143</text:p>
          </table:table-cell>
          <table:table-cell office:value-type="string" calcext:value-type="string">
            <text:p>Town of Altamon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57N</text:p>
          </table:table-cell>
          <table:table-cell office:value-type="string" calcext:value-type="string">
            <text:p>0854436W</text:p>
          </table:table-cell>
          <table:table-cell office:value-type="float" office:value="35.4324886" calcext:value-type="float">
            <text:p>35.4324886</text:p>
          </table:table-cell>
          <table:table-cell office:value-type="float" office:value="-85.74331" calcext:value-type="float">
            <text:p>-85.74331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228" calcext:value-type="float">
            <text:p>2405228</text:p>
          </table:table-cell>
          <table:table-cell office:value-type="string" calcext:value-type="string">
            <text:p>Town of Beersheba Spring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54008W</text:p>
          </table:table-cell>
          <table:table-cell office:value-type="float" office:value="35.4589871" calcext:value-type="float">
            <text:p>35.4589871</text:p>
          </table:table-cell>
          <table:table-cell office:value-type="float" office:value="-85.6689036" calcext:value-type="float">
            <text:p>-85.6689036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070" calcext:value-type="float">
            <text:p>2407070</text:p>
          </table:table-cell>
          <table:table-cell office:value-type="string" calcext:value-type="string">
            <text:p>Town of Palm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27N</text:p>
          </table:table-cell>
          <table:table-cell office:value-type="string" calcext:value-type="string">
            <text:p>0853356W</text:p>
          </table:table-cell>
          <table:table-cell office:value-type="float" office:value="35.3575636" calcext:value-type="float">
            <text:p>35.3575636</text:p>
          </table:table-cell>
          <table:table-cell office:value-type="float" office:value="-85.5655992" calcext:value-type="float">
            <text:p>-85.565599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46" calcext:value-type="float">
            <text:p>2406746</text:p>
          </table:table-cell>
          <table:table-cell office:value-type="string" calcext:value-type="string">
            <text:p>Town of Tracy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54505W</text:p>
          </table:table-cell>
          <table:table-cell office:value-type="float" office:value="35.2619742" calcext:value-type="float">
            <text:p>35.2619742</text:p>
          </table:table-cell>
          <table:table-cell office:value-type="float" office:value="-85.7514788" calcext:value-type="float">
            <text:p>-85.7514788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69550" calcext:value-type="float">
            <text:p>1269550</text:p>
          </table:table-cell>
          <table:table-cell office:value-type="string" calcext:value-type="string">
            <text:p>Eagle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55105W</text:p>
          </table:table-cell>
          <table:table-cell office:value-type="float" office:value="35.2503585" calcext:value-type="float">
            <text:p>35.2503585</text:p>
          </table:table-cell>
          <table:table-cell office:value-type="float" office:value="-85.8513651" calcext:value-type="float">
            <text:p>-85.8513651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52" calcext:value-type="float">
            <text:p>1309352</text:p>
          </table:table-cell>
          <table:table-cell office:value-type="string" calcext:value-type="string">
            <text:p>Palisades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54637W</text:p>
          </table:table-cell>
          <table:table-cell office:value-type="float" office:value="35.2298023" calcext:value-type="float">
            <text:p>35.2298023</text:p>
          </table:table-cell>
          <table:table-cell office:value-type="float" office:value="-85.7769178" calcext:value-type="float">
            <text:p>-85.7769178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525" calcext:value-type="float">
            <text:p>1274525</text:p>
          </table:table-cell>
          <table:table-cell office:value-type="string" calcext:value-type="string">
            <text:p>Wild Boa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55238W</text:p>
          </table:table-cell>
          <table:table-cell office:value-type="float" office:value="35.3625782" calcext:value-type="float">
            <text:p>35.3625782</text:p>
          </table:table-cell>
          <table:table-cell office:value-type="float" office:value="-85.8772017" calcext:value-type="float">
            <text:p>-85.8772017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775" calcext:value-type="float">
            <text:p>1301775</text:p>
          </table:table-cell>
          <table:table-cell office:value-type="string" calcext:value-type="string">
            <text:p>Big Creek Utilit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54200W</text:p>
          </table:table-cell>
          <table:table-cell office:value-type="float" office:value="35.3684085" calcext:value-type="float">
            <text:p>35.3684085</text:p>
          </table:table-cell>
          <table:table-cell office:value-type="float" office:value="-85.6999739" calcext:value-type="float">
            <text:p>-85.6999739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09" calcext:value-type="float">
            <text:p>1301809</text:p>
          </table:table-cell>
          <table:table-cell office:value-type="string" calcext:value-type="string">
            <text:p>Caro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54036W</text:p>
          </table:table-cell>
          <table:table-cell office:value-type="float" office:value="35.4084068" calcext:value-type="float">
            <text:p>35.4084068</text:p>
          </table:table-cell>
          <table:table-cell office:value-type="float" office:value="-85.676641" calcext:value-type="float">
            <text:p>-85.676641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96" calcext:value-type="float">
            <text:p>1301796</text:p>
          </table:table-cell>
          <table:table-cell office:value-type="string" calcext:value-type="string">
            <text:p>Cumberland Mountai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55236W</text:p>
          </table:table-cell>
          <table:table-cell office:value-type="float" office:value="35.3917442" calcext:value-type="float">
            <text:p>35.3917442</text:p>
          </table:table-cell>
          <table:table-cell office:value-type="float" office:value="-85.8766468" calcext:value-type="float">
            <text:p>-85.8766468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09" calcext:value-type="float">
            <text:p>1301709</text:p>
          </table:table-cell>
          <table:table-cell office:value-type="string" calcext:value-type="string">
            <text:p>Grundy Lake Dam Number Four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54246W</text:p>
          </table:table-cell>
          <table:table-cell office:value-type="float" office:value="35.2716059" calcext:value-type="float">
            <text:p>35.2716059</text:p>
          </table:table-cell>
          <table:table-cell office:value-type="float" office:value="-85.7126966" calcext:value-type="float">
            <text:p>-85.7126966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703" calcext:value-type="float">
            <text:p>1301703</text:p>
          </table:table-cell>
          <table:table-cell office:value-type="string" calcext:value-type="string">
            <text:p>Grundy Lake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54303W</text:p>
          </table:table-cell>
          <table:table-cell office:value-type="float" office:value="35.2661612" calcext:value-type="float">
            <text:p>35.2661612</text:p>
          </table:table-cell>
          <table:table-cell office:value-type="float" office:value="-85.71759" calcext:value-type="float">
            <text:p>-85.71759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6/2011</text:p>
          </table:table-cell>
          <table:table-cell table:number-columns-repeated="44"/>
        </table:table-row>
        <table:table-row table:style-name="ro1">
          <table:table-cell office:value-type="float" office:value="1301711" calcext:value-type="float">
            <text:p>1301711</text:p>
          </table:table-cell>
          <table:table-cell office:value-type="string" calcext:value-type="string">
            <text:p>Grundy Lak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54306W</text:p>
          </table:table-cell>
          <table:table-cell office:value-type="float" office:value="35.271745" calcext:value-type="float">
            <text:p>35.271745</text:p>
          </table:table-cell>
          <table:table-cell office:value-type="float" office:value="-85.7183053" calcext:value-type="float">
            <text:p>-85.7183053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95" calcext:value-type="float">
            <text:p>1301695</text:p>
          </table:table-cell>
          <table:table-cell office:value-type="string" calcext:value-type="string">
            <text:p>Highlander Po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54836W</text:p>
          </table:table-cell>
          <table:table-cell office:value-type="float" office:value="35.2567468" calcext:value-type="float">
            <text:p>35.2567468</text:p>
          </table:table-cell>
          <table:table-cell office:value-type="float" office:value="-85.8099748" calcext:value-type="float">
            <text:p>-85.8099748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99" calcext:value-type="float">
            <text:p>1301699</text:p>
          </table:table-cell>
          <table:table-cell office:value-type="string" calcext:value-type="string">
            <text:p>Lake Ech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54242W</text:p>
          </table:table-cell>
          <table:table-cell office:value-type="float" office:value="35.2634116" calcext:value-type="float">
            <text:p>35.2634116</text:p>
          </table:table-cell>
          <table:table-cell office:value-type="float" office:value="-85.7116384" calcext:value-type="float">
            <text:p>-85.7116384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01" calcext:value-type="float">
            <text:p>1301701</text:p>
          </table:table-cell>
          <table:table-cell office:value-type="string" calcext:value-type="string">
            <text:p>Littell Number O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54630W</text:p>
          </table:table-cell>
          <table:table-cell office:value-type="float" office:value="35.2634129" calcext:value-type="float">
            <text:p>35.2634129</text:p>
          </table:table-cell>
          <table:table-cell office:value-type="float" office:value="-85.7749736" calcext:value-type="float">
            <text:p>-85.7749736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80" calcext:value-type="float">
            <text:p>1301780</text:p>
          </table:table-cell>
          <table:table-cell office:value-type="string" calcext:value-type="string">
            <text:p>Park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54418W</text:p>
          </table:table-cell>
          <table:table-cell office:value-type="float" office:value="35.3767428" calcext:value-type="float">
            <text:p>35.3767428</text:p>
          </table:table-cell>
          <table:table-cell office:value-type="float" office:value="-85.7383084" calcext:value-type="float">
            <text:p>-85.7383084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13" calcext:value-type="float">
            <text:p>1301713</text:p>
          </table:table-cell>
          <table:table-cell office:value-type="string" calcext:value-type="string">
            <text:p>Plainview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54518W</text:p>
          </table:table-cell>
          <table:table-cell office:value-type="float" office:value="35.2734124" calcext:value-type="float">
            <text:p>35.2734124</text:p>
          </table:table-cell>
          <table:table-cell office:value-type="float" office:value="-85.7549731" calcext:value-type="float">
            <text:p>-85.7549731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53" calcext:value-type="float">
            <text:p>1301753</text:p>
          </table:table-cell>
          <table:table-cell office:value-type="string" calcext:value-type="string">
            <text:p>Ramse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001N</text:p>
          </table:table-cell>
          <table:table-cell office:value-type="string" calcext:value-type="string">
            <text:p>0854414W</text:p>
          </table:table-cell>
          <table:table-cell office:value-type="float" office:value="35.3336622" calcext:value-type="float">
            <text:p>35.3336622</text:p>
          </table:table-cell>
          <table:table-cell office:value-type="float" office:value="-85.7371038" calcext:value-type="float">
            <text:p>-85.7371038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0/2019</text:p>
          </table:table-cell>
          <table:table-cell table:number-columns-repeated="44"/>
        </table:table-row>
        <table:table-row table:style-name="ro1">
          <table:table-cell office:value-type="float" office:value="1301833" calcext:value-type="float">
            <text:p>1301833</text:p>
          </table:table-cell>
          <table:table-cell office:value-type="string" calcext:value-type="string">
            <text:p>Skymont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55154W</text:p>
          </table:table-cell>
          <table:table-cell office:value-type="float" office:value="35.436743" calcext:value-type="float">
            <text:p>35.436743</text:p>
          </table:table-cell>
          <table:table-cell office:value-type="float" office:value="-85.8649806" calcext:value-type="float">
            <text:p>-85.8649806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32" calcext:value-type="float">
            <text:p>1301832</text:p>
          </table:table-cell>
          <table:table-cell office:value-type="string" calcext:value-type="string">
            <text:p>Skymount Lake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55154W</text:p>
          </table:table-cell>
          <table:table-cell office:value-type="float" office:value="35.4350763" calcext:value-type="float">
            <text:p>35.4350763</text:p>
          </table:table-cell>
          <table:table-cell office:value-type="float" office:value="-85.8649806" calcext:value-type="float">
            <text:p>-85.8649806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339" calcext:value-type="float">
            <text:p>1278339</text:p>
          </table:table-cell>
          <table:table-cell office:value-type="string" calcext:value-type="string">
            <text:p>Bridal Veil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54711W</text:p>
          </table:table-cell>
          <table:table-cell office:value-type="float" office:value="35.2375801" calcext:value-type="float">
            <text:p>35.2375801</text:p>
          </table:table-cell>
          <table:table-cell office:value-type="float" office:value="-85.7863626" calcext:value-type="float">
            <text:p>-85.7863626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38" calcext:value-type="float">
            <text:p>1279838</text:p>
          </table:table-cell>
          <table:table-cell office:value-type="string" calcext:value-type="string">
            <text:p>Cascad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55238W</text:p>
          </table:table-cell>
          <table:table-cell office:value-type="float" office:value="35.2356367" calcext:value-type="float">
            <text:p>35.2356367</text:p>
          </table:table-cell>
          <table:table-cell office:value-type="float" office:value="-85.8771993" calcext:value-type="float">
            <text:p>-85.8771993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97" calcext:value-type="float">
            <text:p>1282297</text:p>
          </table:table-cell>
          <table:table-cell office:value-type="string" calcext:value-type="string">
            <text:p>Deer Lic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619N</text:p>
          </table:table-cell>
          <table:table-cell office:value-type="string" calcext:value-type="string">
            <text:p>0854737W</text:p>
          </table:table-cell>
          <table:table-cell office:value-type="float" office:value="35.272024" calcext:value-type="float">
            <text:p>35.272024</text:p>
          </table:table-cell>
          <table:table-cell office:value-type="float" office:value="-85.7935856" calcext:value-type="float">
            <text:p>-85.7935856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83" calcext:value-type="float">
            <text:p>1294183</text:p>
          </table:table-cell>
          <table:table-cell office:value-type="string" calcext:value-type="string">
            <text:p>Monteagl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54738W</text:p>
          </table:table-cell>
          <table:table-cell office:value-type="float" office:value="35.2412705" calcext:value-type="float">
            <text:p>35.2412705</text:p>
          </table:table-cell>
          <table:table-cell office:value-type="float" office:value="-85.7938358" calcext:value-type="float">
            <text:p>-85.7938358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69610" calcext:value-type="float">
            <text:p>1269610</text:p>
          </table:table-cell>
          <table:table-cell office:value-type="string" calcext:value-type="string">
            <text:p>Grundy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54510W</text:p>
          </table:table-cell>
          <table:table-cell office:value-type="float" office:value="35.2461909" calcext:value-type="float">
            <text:p>35.2461909</text:p>
          </table:table-cell>
          <table:table-cell office:value-type="float" office:value="-85.7527503" calcext:value-type="float">
            <text:p>-85.7527503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65" calcext:value-type="float">
            <text:p>1292165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54133W</text:p>
          </table:table-cell>
          <table:table-cell office:value-type="float" office:value="35.3125765" calcext:value-type="float">
            <text:p>35.3125765</text:p>
          </table:table-cell>
          <table:table-cell office:value-type="float" office:value="-85.6924724" calcext:value-type="float">
            <text:p>-85.6924724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57" calcext:value-type="float">
            <text:p>1292257</text:p>
          </table:table-cell>
          <table:table-cell office:value-type="string" calcext:value-type="string">
            <text:p>Luchsing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53731W</text:p>
          </table:table-cell>
          <table:table-cell office:value-type="float" office:value="35.3534068" calcext:value-type="float">
            <text:p>35.3534068</text:p>
          </table:table-cell>
          <table:table-cell office:value-type="float" office:value="-85.6252494" calcext:value-type="float">
            <text:p>-85.6252494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91" calcext:value-type="float">
            <text:p>1272391</text:p>
          </table:table-cell>
          <table:table-cell office:value-type="string" calcext:value-type="string">
            <text:p>Th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910N</text:p>
          </table:table-cell>
          <table:table-cell office:value-type="string" calcext:value-type="string">
            <text:p>0854707W</text:p>
          </table:table-cell>
          <table:table-cell office:value-type="float" office:value="35.4861851" calcext:value-type="float">
            <text:p>35.4861851</text:p>
          </table:table-cell>
          <table:table-cell office:value-type="float" office:value="-85.7852569" calcext:value-type="float">
            <text:p>-85.7852569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34" calcext:value-type="float">
            <text:p>1281834</text:p>
          </table:table-cell>
          <table:table-cell office:value-type="string" calcext:value-type="string">
            <text:p>Cumberland Heights Clinic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54202W</text:p>
          </table:table-cell>
          <table:table-cell office:value-type="float" office:value="35.4072964" calcext:value-type="float">
            <text:p>35.4072964</text:p>
          </table:table-cell>
          <table:table-cell office:value-type="float" office:value="-85.7005305" calcext:value-type="float">
            <text:p>-85.7005305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45" calcext:value-type="float">
            <text:p>1283045</text:p>
          </table:table-cell>
          <table:table-cell office:value-type="string" calcext:value-type="string">
            <text:p>Du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55222W</text:p>
          </table:table-cell>
          <table:table-cell office:value-type="float" office:value="35.2898021" calcext:value-type="float">
            <text:p>35.2898021</text:p>
          </table:table-cell>
          <table:table-cell office:value-type="float" office:value="-85.8727556" calcext:value-type="float">
            <text:p>-85.872755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80" calcext:value-type="float">
            <text:p>1285680</text:p>
          </table:table-cell>
          <table:table-cell office:value-type="string" calcext:value-type="string">
            <text:p>Goos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55208W</text:p>
          </table:table-cell>
          <table:table-cell office:value-type="float" office:value="35.2841151" calcext:value-type="float">
            <text:p>35.2841151</text:p>
          </table:table-cell>
          <table:table-cell office:value-type="float" office:value="-85.8688909" calcext:value-type="float">
            <text:p>-85.868890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7887" calcext:value-type="float">
            <text:p>1287887</text:p>
          </table:table-cell>
          <table:table-cell office:value-type="string" calcext:value-type="string">
            <text:p>Hine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54526W</text:p>
          </table:table-cell>
          <table:table-cell office:value-type="float" office:value="35.2585254" calcext:value-type="float">
            <text:p>35.2585254</text:p>
          </table:table-cell>
          <table:table-cell office:value-type="float" office:value="-85.7572622" calcext:value-type="float">
            <text:p>-85.7572622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9</text:p>
          </table:table-cell>
          <table:table-cell table:number-columns-repeated="44"/>
        </table:table-row>
        <table:table-row table:style-name="ro1">
          <table:table-cell office:value-type="float" office:value="1296985" calcext:value-type="float">
            <text:p>1296985</text:p>
          </table:table-cell>
          <table:table-cell office:value-type="string" calcext:value-type="string">
            <text:p>Patt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55134W</text:p>
          </table:table-cell>
          <table:table-cell office:value-type="float" office:value="35.3017239" calcext:value-type="float">
            <text:p>35.3017239</text:p>
          </table:table-cell>
          <table:table-cell office:value-type="float" office:value="-85.8593713" calcext:value-type="float">
            <text:p>-85.859371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9334" calcext:value-type="float">
            <text:p>1309334</text:p>
          </table:table-cell>
          <table:table-cell office:value-type="string" calcext:value-type="string">
            <text:p>Burrow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55005W</text:p>
          </table:table-cell>
          <table:table-cell office:value-type="float" office:value="35.388966" calcext:value-type="float">
            <text:p>35.388966</text:p>
          </table:table-cell>
          <table:table-cell office:value-type="float" office:value="-85.8347008" calcext:value-type="float">
            <text:p>-85.834700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35" calcext:value-type="float">
            <text:p>1309335</text:p>
          </table:table-cell>
          <table:table-cell office:value-type="string" calcext:value-type="string">
            <text:p>Camp Skymo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55221W</text:p>
          </table:table-cell>
          <table:table-cell office:value-type="float" office:value="35.4395207" calcext:value-type="float">
            <text:p>35.4395207</text:p>
          </table:table-cell>
          <table:table-cell office:value-type="float" office:value="-85.8724809" calcext:value-type="float">
            <text:p>-85.8724809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415" calcext:value-type="float">
            <text:p>1279415</text:p>
          </table:table-cell>
          <table:table-cell office:value-type="string" calcext:value-type="string">
            <text:p>Camp Unak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54958W</text:p>
          </table:table-cell>
          <table:table-cell office:value-type="float" office:value="35.2545248" calcext:value-type="float">
            <text:p>35.2545248</text:p>
          </table:table-cell>
          <table:table-cell office:value-type="float" office:value="-85.8327534" calcext:value-type="float">
            <text:p>-85.832753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36" calcext:value-type="float">
            <text:p>1309336</text:p>
          </table:table-cell>
          <table:table-cell office:value-type="string" calcext:value-type="string">
            <text:p>Civilian Conservation Corps Camp Number 1455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54510W</text:p>
          </table:table-cell>
          <table:table-cell office:value-type="float" office:value="35.2514686" calcext:value-type="float">
            <text:p>35.2514686</text:p>
          </table:table-cell>
          <table:table-cell office:value-type="float" office:value="-85.7527503" calcext:value-type="float">
            <text:p>-85.7527503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1379" calcext:value-type="float">
            <text:p>1281379</text:p>
          </table:table-cell>
          <table:table-cell office:value-type="string" calcext:value-type="string">
            <text:p>Counter Pe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54744W</text:p>
          </table:table-cell>
          <table:table-cell office:value-type="float" office:value="35.382299" calcext:value-type="float">
            <text:p>35.382299</text:p>
          </table:table-cell>
          <table:table-cell office:value-type="float" office:value="-85.7955327" calcext:value-type="float">
            <text:p>-85.7955327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85" calcext:value-type="float">
            <text:p>1643185</text:p>
          </table:table-cell>
          <table:table-cell office:value-type="string" calcext:value-type="string">
            <text:p>Fiery Gizzard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4943" calcext:value-type="float">
            <text:p>1644943</text:p>
          </table:table-cell>
          <table:table-cell office:value-type="string" calcext:value-type="string">
            <text:p>Goodma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55300W</text:p>
          </table:table-cell>
          <table:table-cell office:value-type="float" office:value="35.2839691" calcext:value-type="float">
            <text:p>35.2839691</text:p>
          </table:table-cell>
          <table:table-cell office:value-type="float" office:value="-85.8833114" calcext:value-type="float">
            <text:p>-85.883311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6367" calcext:value-type="float">
            <text:p>1286367</text:p>
          </table:table-cell>
          <table:table-cell office:value-type="string" calcext:value-type="string">
            <text:p>Gruetli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53910W</text:p>
          </table:table-cell>
          <table:table-cell office:value-type="float" office:value="35.3597963" calcext:value-type="float">
            <text:p>35.3597963</text:p>
          </table:table-cell>
          <table:table-cell office:value-type="float" office:value="-85.6527503" calcext:value-type="float">
            <text:p>-85.6527503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44" calcext:value-type="float">
            <text:p>1309344</text:p>
          </table:table-cell>
          <table:table-cell office:value-type="string" calcext:value-type="string">
            <text:p>Grundy County Fairg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54443W</text:p>
          </table:table-cell>
          <table:table-cell office:value-type="float" office:value="35.2553572" calcext:value-type="float">
            <text:p>35.2553572</text:p>
          </table:table-cell>
          <table:table-cell office:value-type="float" office:value="-85.7452502" calcext:value-type="float">
            <text:p>-85.745250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855" calcext:value-type="float">
            <text:p>1292855</text:p>
          </table:table-cell>
          <table:table-cell office:value-type="string" calcext:value-type="string">
            <text:p>Marvin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55123W</text:p>
          </table:table-cell>
          <table:table-cell office:value-type="float" office:value="35.4745196" calcext:value-type="float">
            <text:p>35.4745196</text:p>
          </table:table-cell>
          <table:table-cell office:value-type="float" office:value="-85.85637" calcext:value-type="float">
            <text:p>-85.8563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68" calcext:value-type="float">
            <text:p>1643168</text:p>
          </table:table-cell>
          <table:table-cell office:value-type="string" calcext:value-type="string">
            <text:p>Clouse Hill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54730W</text:p>
          </table:table-cell>
          <table:table-cell office:value-type="float" office:value="35.3153562" calcext:value-type="float">
            <text:p>35.3153562</text:p>
          </table:table-cell>
          <table:table-cell office:value-type="float" office:value="-85.7916421" calcext:value-type="float">
            <text:p>-85.7916421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69" calcext:value-type="float">
            <text:p>1643169</text:p>
          </table:table-cell>
          <table:table-cell office:value-type="string" calcext:value-type="string">
            <text:p>Coalmont Mine A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70" calcext:value-type="float">
            <text:p>1643170</text:p>
          </table:table-cell>
          <table:table-cell office:value-type="string" calcext:value-type="string">
            <text:p>Coalmont Mine B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71" calcext:value-type="float">
            <text:p>1643171</text:p>
          </table:table-cell>
          <table:table-cell office:value-type="string" calcext:value-type="string">
            <text:p>Coalmont Mine C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72" calcext:value-type="float">
            <text:p>1643172</text:p>
          </table:table-cell>
          <table:table-cell office:value-type="string" calcext:value-type="string">
            <text:p>Coalmont Mine D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73" calcext:value-type="float">
            <text:p>1643173</text:p>
          </table:table-cell>
          <table:table-cell office:value-type="string" calcext:value-type="string">
            <text:p>Coalmont Mine 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74" calcext:value-type="float">
            <text:p>1643174</text:p>
          </table:table-cell>
          <table:table-cell office:value-type="string" calcext:value-type="string">
            <text:p>Coalmont Mine F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75" calcext:value-type="float">
            <text:p>1643175</text:p>
          </table:table-cell>
          <table:table-cell office:value-type="string" calcext:value-type="string">
            <text:p>Coalmont Mine G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699" calcext:value-type="float">
            <text:p>1296699</text:p>
          </table:table-cell>
          <table:table-cell office:value-type="string" calcext:value-type="string">
            <text:p>Palm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15N</text:p>
          </table:table-cell>
          <table:table-cell office:value-type="string" calcext:value-type="string">
            <text:p>0853438W</text:p>
          </table:table-cell>
          <table:table-cell office:value-type="float" office:value="35.3375726" calcext:value-type="float">
            <text:p>35.3375726</text:p>
          </table:table-cell>
          <table:table-cell office:value-type="float" office:value="-85.5771922" calcext:value-type="float">
            <text:p>-85.577192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16" calcext:value-type="float">
            <text:p>1643216</text:p>
          </table:table-cell>
          <table:table-cell office:value-type="string" calcext:value-type="string">
            <text:p>Possum Trail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19" calcext:value-type="float">
            <text:p>1643219</text:p>
          </table:table-cell>
          <table:table-cell office:value-type="string" calcext:value-type="string">
            <text:p>Rattlesnake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24" calcext:value-type="float">
            <text:p>1643224</text:p>
          </table:table-cell>
          <table:table-cell office:value-type="string" calcext:value-type="string">
            <text:p>Shetter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55122W</text:p>
          </table:table-cell>
          <table:table-cell office:value-type="float" office:value="35.2748023" calcext:value-type="float">
            <text:p>35.2748023</text:p>
          </table:table-cell>
          <table:table-cell office:value-type="float" office:value="-85.856088" calcext:value-type="float">
            <text:p>-85.85608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40" calcext:value-type="float">
            <text:p>1643240</text:p>
          </table:table-cell>
          <table:table-cell office:value-type="string" calcext:value-type="string">
            <text:p>Wildcat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43" calcext:value-type="float">
            <text:p>1643243</text:p>
          </table:table-cell>
          <table:table-cell office:value-type="string" calcext:value-type="string">
            <text:p>Wooten Number 1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43" calcext:value-type="float">
            <text:p>1309343</text:p>
          </table:table-cell>
          <table:table-cell office:value-type="string" calcext:value-type="string">
            <text:p>Gruetli Gas Field</text:p>
          </table:table-cell>
          <table:table-cell office:value-type="string" calcext:value-type="string">
            <text:p>Oilfield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54050W</text:p>
          </table:table-cell>
          <table:table-cell office:value-type="float" office:value="35.3753523" calcext:value-type="float">
            <text:p>35.3753523</text:p>
          </table:table-cell>
          <table:table-cell office:value-type="float" office:value="-85.6805292" calcext:value-type="float">
            <text:p>-85.680529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46" calcext:value-type="float">
            <text:p>1309346</text:p>
          </table:table-cell>
          <table:table-cell office:value-type="string" calcext:value-type="string">
            <text:p>Grundy Forest State Natur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54501W</text:p>
          </table:table-cell>
          <table:table-cell office:value-type="float" office:value="35.2503575" calcext:value-type="float">
            <text:p>35.2503575</text:p>
          </table:table-cell>
          <table:table-cell office:value-type="float" office:value="-85.7502502" calcext:value-type="float">
            <text:p>-85.7502502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368" calcext:value-type="float">
            <text:p>1286368</text:p>
          </table:table-cell>
          <table:table-cell office:value-type="string" calcext:value-type="string">
            <text:p>Grundy Lakes Game Preserv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54259W</text:p>
          </table:table-cell>
          <table:table-cell office:value-type="float" office:value="35.2703561" calcext:value-type="float">
            <text:p>35.2703561</text:p>
          </table:table-cell>
          <table:table-cell office:value-type="float" office:value="-85.7163609" calcext:value-type="float">
            <text:p>-85.7163609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83848" calcext:value-type="float">
            <text:p>1983848</text:p>
          </table:table-cell>
          <table:table-cell office:value-type="string" calcext:value-type="string">
            <text:p>Savage Gulf State Natur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53715W</text:p>
          </table:table-cell>
          <table:table-cell office:value-type="float" office:value="35.4556261" calcext:value-type="float">
            <text:p>35.4556261</text:p>
          </table:table-cell>
          <table:table-cell office:value-type="float" office:value="-85.6208073" calcext:value-type="float">
            <text:p>-85.620807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1/28/2003</text:p>
          </table:table-cell>
          <table:table-cell table:number-columns-repeated="45"/>
        </table:table-row>
        <table:table-row table:style-name="ro1">
          <table:table-cell office:value-type="float" office:value="1647744" calcext:value-type="float">
            <text:p>1647744</text:p>
          </table:table-cell>
          <table:table-cell office:value-type="string" calcext:value-type="string">
            <text:p>South Cumberlan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53500W</text:p>
          </table:table-cell>
          <table:table-cell office:value-type="float" office:value="35.4584027" calcext:value-type="float">
            <text:p>35.4584027</text:p>
          </table:table-cell>
          <table:table-cell office:value-type="float" office:value="-85.5833065" calcext:value-type="float">
            <text:p>-85.5833065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770" calcext:value-type="float">
            <text:p>1299770</text:p>
          </table:table-cell>
          <table:table-cell office:value-type="string" calcext:value-type="string">
            <text:p>Rock House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54014W</text:p>
          </table:table-cell>
          <table:table-cell office:value-type="float" office:value="35.32202" calcext:value-type="float">
            <text:p>35.32202</text:p>
          </table:table-cell>
          <table:table-cell office:value-type="float" office:value="-85.6705276" calcext:value-type="float">
            <text:p>-85.6705276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26" calcext:value-type="float">
            <text:p>1643226</text:p>
          </table:table-cell>
          <table:table-cell office:value-type="string" calcext:value-type="string">
            <text:p>Stone Door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53857W</text:p>
          </table:table-cell>
          <table:table-cell office:value-type="float" office:value="35.4402966" calcext:value-type="float">
            <text:p>35.4402966</text:p>
          </table:table-cell>
          <table:table-cell office:value-type="float" office:value="-85.6490392" calcext:value-type="float">
            <text:p>-85.6490392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14/2021</text:p>
          </table:table-cell>
          <table:table-cell table:number-columns-repeated="44"/>
        </table:table-row>
        <table:table-row table:style-name="ro1">
          <table:table-cell office:value-type="float" office:value="1303948" calcext:value-type="float">
            <text:p>1303948</text:p>
          </table:table-cell>
          <table:table-cell office:value-type="string" calcext:value-type="string">
            <text:p>Sunse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55040W</text:p>
          </table:table-cell>
          <table:table-cell office:value-type="float" office:value="35.2567472" calcext:value-type="float">
            <text:p>35.2567472</text:p>
          </table:table-cell>
          <table:table-cell office:value-type="float" office:value="-85.8444204" calcext:value-type="float">
            <text:p>-85.8444204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40" calcext:value-type="float">
            <text:p>127564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6N</text:p>
          </table:table-cell>
          <table:table-cell office:value-type="string" calcext:value-type="string">
            <text:p>0854323W</text:p>
          </table:table-cell>
          <table:table-cell office:value-type="float" office:value="35.4295186" calcext:value-type="float">
            <text:p>35.4295186</text:p>
          </table:table-cell>
          <table:table-cell office:value-type="float" office:value="-85.7230316" calcext:value-type="float">
            <text:p>-85.7230316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626" calcext:value-type="float">
            <text:p>1314626</text:p>
          </table:table-cell>
          <table:table-cell office:value-type="string" calcext:value-type="string">
            <text:p>Bark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53311W</text:p>
          </table:table-cell>
          <table:table-cell office:value-type="float" office:value="35.3917371" calcext:value-type="float">
            <text:p>35.3917371</text:p>
          </table:table-cell>
          <table:table-cell office:value-type="float" office:value="-85.5530263" calcext:value-type="float">
            <text:p>-85.5530263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73" calcext:value-type="float">
            <text:p>1305073</text:p>
          </table:table-cell>
          <table:table-cell office:value-type="string" calcext:value-type="string">
            <text:p>Beersheba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53915W</text:p>
          </table:table-cell>
          <table:table-cell office:value-type="float" office:value="35.4667379" calcext:value-type="float">
            <text:p>35.4667379</text:p>
          </table:table-cell>
          <table:table-cell office:value-type="float" office:value="-85.6541419" calcext:value-type="float">
            <text:p>-85.6541419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659" calcext:value-type="float">
            <text:p>1314659</text:p>
          </table:table-cell>
          <table:table-cell office:value-type="string" calcext:value-type="string">
            <text:p>Bell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55246W</text:p>
          </table:table-cell>
          <table:table-cell office:value-type="float" office:value="35.2909133" calcext:value-type="float">
            <text:p>35.2909133</text:p>
          </table:table-cell>
          <table:table-cell office:value-type="float" office:value="-85.8794225" calcext:value-type="float">
            <text:p>-85.879422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6" calcext:value-type="float">
            <text:p>1314666</text:p>
          </table:table-cell>
          <table:table-cell office:value-type="string" calcext:value-type="string">
            <text:p>Bergma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54633W</text:p>
          </table:table-cell>
          <table:table-cell office:value-type="float" office:value="35.355355" calcext:value-type="float">
            <text:p>35.355355</text:p>
          </table:table-cell>
          <table:table-cell office:value-type="float" office:value="-85.7758091" calcext:value-type="float">
            <text:p>-85.7758091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82" calcext:value-type="float">
            <text:p>1647182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54902W</text:p>
          </table:table-cell>
          <table:table-cell office:value-type="float" office:value="35.511185" calcext:value-type="float">
            <text:p>35.511185</text:p>
          </table:table-cell>
          <table:table-cell office:value-type="float" office:value="-85.8172028" calcext:value-type="float">
            <text:p>-85.817202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37" calcext:value-type="float">
            <text:p>1309337</text:p>
          </table:table-cell>
          <table:table-cell office:value-type="string" calcext:value-type="string">
            <text:p>Clous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54805W</text:p>
          </table:table-cell>
          <table:table-cell office:value-type="float" office:value="35.2917459" calcext:value-type="float">
            <text:p>35.2917459</text:p>
          </table:table-cell>
          <table:table-cell office:value-type="float" office:value="-85.8013641" calcext:value-type="float">
            <text:p>-85.8013641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6006" calcext:value-type="float">
            <text:p>1306006</text:p>
          </table:table-cell>
          <table:table-cell office:value-type="string" calcext:value-type="string">
            <text:p>Coal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15N</text:p>
          </table:table-cell>
          <table:table-cell office:value-type="string" calcext:value-type="string">
            <text:p>0854215W</text:p>
          </table:table-cell>
          <table:table-cell office:value-type="float" office:value="35.3375761" calcext:value-type="float">
            <text:p>35.3375761</text:p>
          </table:table-cell>
          <table:table-cell office:value-type="float" office:value="-85.70414" calcext:value-type="float">
            <text:p>-85.70414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6043" calcext:value-type="float">
            <text:p>1306043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53428W</text:p>
          </table:table-cell>
          <table:table-cell office:value-type="float" office:value="35.3806269" calcext:value-type="float">
            <text:p>35.3806269</text:p>
          </table:table-cell>
          <table:table-cell office:value-type="float" office:value="-85.5744154" calcext:value-type="float">
            <text:p>-85.5744154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31" calcext:value-type="float">
            <text:p>1281831</text:p>
          </table:table-cell>
          <table:table-cell office:value-type="string" calcext:value-type="string">
            <text:p>Cumber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20N</text:p>
          </table:table-cell>
          <table:table-cell office:value-type="string" calcext:value-type="string">
            <text:p>0854148W</text:p>
          </table:table-cell>
          <table:table-cell office:value-type="float" office:value="35.4056297" calcext:value-type="float">
            <text:p>35.4056297</text:p>
          </table:table-cell>
          <table:table-cell office:value-type="float" office:value="-85.6966414" calcext:value-type="float">
            <text:p>-85.6966414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57" calcext:value-type="float">
            <text:p>1314957</text:p>
          </table:table-cell>
          <table:table-cell office:value-type="string" calcext:value-type="string">
            <text:p>Do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54113W</text:p>
          </table:table-cell>
          <table:table-cell office:value-type="float" office:value="35.3495197" calcext:value-type="float">
            <text:p>35.3495197</text:p>
          </table:table-cell>
          <table:table-cell office:value-type="float" office:value="-85.6869175" calcext:value-type="float">
            <text:p>-85.6869175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931" calcext:value-type="float">
            <text:p>1649931</text:p>
          </table:table-cell>
          <table:table-cell office:value-type="string" calcext:value-type="string">
            <text:p>Elkh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54953W</text:p>
          </table:table-cell>
          <table:table-cell office:value-type="float" office:value="35.3584111" calcext:value-type="float">
            <text:p>35.3584111</text:p>
          </table:table-cell>
          <table:table-cell office:value-type="float" office:value="-85.8313667" calcext:value-type="float">
            <text:p>-85.831366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060" calcext:value-type="float">
            <text:p>1315060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54229W</text:p>
          </table:table-cell>
          <table:table-cell office:value-type="float" office:value="35.3067438" calcext:value-type="float">
            <text:p>35.3067438</text:p>
          </table:table-cell>
          <table:table-cell office:value-type="float" office:value="-85.7080282" calcext:value-type="float">
            <text:p>-85.708028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80" calcext:value-type="float">
            <text:p>1315080</text:p>
          </table:table-cell>
          <table:table-cell office:value-type="string" calcext:value-type="string">
            <text:p>Free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54406W</text:p>
          </table:table-cell>
          <table:table-cell office:value-type="float" office:value="35.3614653" calcext:value-type="float">
            <text:p>35.3614653</text:p>
          </table:table-cell>
          <table:table-cell office:value-type="float" office:value="-85.7349746" calcext:value-type="float">
            <text:p>-85.7349746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67" calcext:value-type="float">
            <text:p>1315167</text:p>
          </table:table-cell>
          <table:table-cell office:value-type="string" calcext:value-type="string">
            <text:p>Gruetli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53936W</text:p>
          </table:table-cell>
          <table:table-cell office:value-type="float" office:value="35.3709073" calcext:value-type="float">
            <text:p>35.3709073</text:p>
          </table:table-cell>
          <table:table-cell office:value-type="float" office:value="-85.6599729" calcext:value-type="float">
            <text:p>-85.659972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587" calcext:value-type="float">
            <text:p>1648587</text:p>
          </table:table-cell>
          <table:table-cell office:value-type="string" calcext:value-type="string">
            <text:p>Gruetli-Laa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53705W</text:p>
          </table:table-cell>
          <table:table-cell office:value-type="float" office:value="35.372295" calcext:value-type="float">
            <text:p>35.372295</text:p>
          </table:table-cell>
          <table:table-cell office:value-type="float" office:value="-85.6180275" calcext:value-type="float">
            <text:p>-85.6180275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9347" calcext:value-type="float">
            <text:p>1309347</text:p>
          </table:table-cell>
          <table:table-cell office:value-type="string" calcext:value-type="string">
            <text:p>Harric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54215W</text:p>
          </table:table-cell>
          <table:table-cell office:value-type="float" office:value="35.508405" calcext:value-type="float">
            <text:p>35.508405</text:p>
          </table:table-cell>
          <table:table-cell office:value-type="float" office:value="-85.704144" calcext:value-type="float">
            <text:p>-85.70414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243" calcext:value-type="float">
            <text:p>1315243</text:p>
          </table:table-cell>
          <table:table-cell office:value-type="string" calcext:value-type="string">
            <text:p>Hix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54834W</text:p>
          </table:table-cell>
          <table:table-cell office:value-type="float" office:value="35.4464642" calcext:value-type="float">
            <text:p>35.4464642</text:p>
          </table:table-cell>
          <table:table-cell office:value-type="float" office:value="-85.8094234" calcext:value-type="float">
            <text:p>-85.8094234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44" calcext:value-type="float">
            <text:p>1315244</text:p>
          </table:table-cell>
          <table:table-cell office:value-type="string" calcext:value-type="string">
            <text:p>Hobb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54339W</text:p>
          </table:table-cell>
          <table:table-cell office:value-type="float" office:value="35.275634" calcext:value-type="float">
            <text:p>35.275634</text:p>
          </table:table-cell>
          <table:table-cell office:value-type="float" office:value="-85.7274724" calcext:value-type="float">
            <text:p>-85.7274724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96" calcext:value-type="float">
            <text:p>1643196</text:p>
          </table:table-cell>
          <table:table-cell office:value-type="string" calcext:value-type="string">
            <text:p>Hubbard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55154W</text:p>
          </table:table-cell>
          <table:table-cell office:value-type="float" office:value="35.4820196" calcext:value-type="float">
            <text:p>35.4820196</text:p>
          </table:table-cell>
          <table:table-cell office:value-type="float" office:value="-85.8649816" calcext:value-type="float">
            <text:p>-85.864981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435" calcext:value-type="float">
            <text:p>1290435</text:p>
          </table:table-cell>
          <table:table-cell office:value-type="string" calcext:value-type="string">
            <text:p>Laa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53556W</text:p>
          </table:table-cell>
          <table:table-cell office:value-type="float" office:value="35.3725722" calcext:value-type="float">
            <text:p>35.3725722</text:p>
          </table:table-cell>
          <table:table-cell office:value-type="float" office:value="-85.5988603" calcext:value-type="float">
            <text:p>-85.5988603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52" calcext:value-type="float">
            <text:p>1315352</text:p>
          </table:table-cell>
          <table:table-cell office:value-type="string" calcext:value-type="string">
            <text:p>Lankford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54414W</text:p>
          </table:table-cell>
          <table:table-cell office:value-type="float" office:value="35.2495238" calcext:value-type="float">
            <text:p>35.2495238</text:p>
          </table:table-cell>
          <table:table-cell office:value-type="float" office:value="-85.7371942" calcext:value-type="float">
            <text:p>-85.7371942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86" calcext:value-type="float">
            <text:p>1647186</text:p>
          </table:table-cell>
          <table:table-cell office:value-type="string" calcext:value-type="string">
            <text:p>Mount Oli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54108W</text:p>
          </table:table-cell>
          <table:table-cell office:value-type="float" office:value="35.5175711" calcext:value-type="float">
            <text:p>35.5175711</text:p>
          </table:table-cell>
          <table:table-cell office:value-type="float" office:value="-85.6855326" calcext:value-type="float">
            <text:p>-85.685532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837" calcext:value-type="float">
            <text:p>1294837</text:p>
          </table:table-cell>
          <table:table-cell office:value-type="string" calcext:value-type="string">
            <text:p>Mou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55155W</text:p>
          </table:table-cell>
          <table:table-cell office:value-type="float" office:value="35.2928576" calcext:value-type="float">
            <text:p>35.2928576</text:p>
          </table:table-cell>
          <table:table-cell office:value-type="float" office:value="-85.8652554" calcext:value-type="float">
            <text:p>-85.865255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87" calcext:value-type="float">
            <text:p>1647187</text:p>
          </table:table-cell>
          <table:table-cell office:value-type="string" calcext:value-type="string">
            <text:p>Northcutt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54512W</text:p>
          </table:table-cell>
          <table:table-cell office:value-type="float" office:value="35.5045175" calcext:value-type="float">
            <text:p>35.5045175</text:p>
          </table:table-cell>
          <table:table-cell office:value-type="float" office:value="-85.7533118" calcext:value-type="float">
            <text:p>-85.7533118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690" calcext:value-type="float">
            <text:p>1296690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53404W</text:p>
          </table:table-cell>
          <table:table-cell office:value-type="float" office:value="35.3511831" calcext:value-type="float">
            <text:p>35.3511831</text:p>
          </table:table-cell>
          <table:table-cell office:value-type="float" office:value="-85.5677479" calcext:value-type="float">
            <text:p>-85.5677479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7190" calcext:value-type="float">
            <text:p>1647190</text:p>
          </table:table-cell>
          <table:table-cell office:value-type="string" calcext:value-type="string">
            <text:p>Payne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54928W</text:p>
          </table:table-cell>
          <table:table-cell office:value-type="float" office:value="35.3231342" calcext:value-type="float">
            <text:p>35.3231342</text:p>
          </table:table-cell>
          <table:table-cell office:value-type="float" office:value="-85.8244212" calcext:value-type="float">
            <text:p>-85.824421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123" calcext:value-type="float">
            <text:p>1297123</text:p>
          </table:table-cell>
          <table:table-cell office:value-type="string" calcext:value-type="string">
            <text:p>Pel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55251W</text:p>
          </table:table-cell>
          <table:table-cell office:value-type="float" office:value="35.3100795" calcext:value-type="float">
            <text:p>35.3100795</text:p>
          </table:table-cell>
          <table:table-cell office:value-type="float" office:value="-85.8808118" calcext:value-type="float">
            <text:p>-85.880811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5709" calcext:value-type="float">
            <text:p>1315709</text:p>
          </table:table-cell>
          <table:table-cell office:value-type="string" calcext:value-type="string">
            <text:p>Pied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55122W</text:p>
          </table:table-cell>
          <table:table-cell office:value-type="float" office:value="35.2675803" calcext:value-type="float">
            <text:p>35.2675803</text:p>
          </table:table-cell>
          <table:table-cell office:value-type="float" office:value="-85.8560878" calcext:value-type="float">
            <text:p>-85.856087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95" calcext:value-type="float">
            <text:p>1298595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55351W</text:p>
          </table:table-cell>
          <table:table-cell office:value-type="float" office:value="35.2786916" calcext:value-type="float">
            <text:p>35.2786916</text:p>
          </table:table-cell>
          <table:table-cell office:value-type="float" office:value="-85.8974785" calcext:value-type="float">
            <text:p>-85.897478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56" calcext:value-type="float">
            <text:p>1309356</text:p>
          </table:table-cell>
          <table:table-cell office:value-type="string" calcext:value-type="string">
            <text:p>Purdon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53911W</text:p>
          </table:table-cell>
          <table:table-cell office:value-type="float" office:value="35.3909066" calcext:value-type="float">
            <text:p>35.3909066</text:p>
          </table:table-cell>
          <table:table-cell office:value-type="float" office:value="-85.6530289" calcext:value-type="float">
            <text:p>-85.653028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870" calcext:value-type="float">
            <text:p>1315870</text:p>
          </table:table-cell>
          <table:table-cell office:value-type="string" calcext:value-type="string">
            <text:p>Sanders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54453W</text:p>
          </table:table-cell>
          <table:table-cell office:value-type="float" office:value="35.2817455" calcext:value-type="float">
            <text:p>35.2817455</text:p>
          </table:table-cell>
          <table:table-cell office:value-type="float" office:value="-85.7480287" calcext:value-type="float">
            <text:p>-85.7480287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58" calcext:value-type="float">
            <text:p>1309358</text:p>
          </table:table-cell>
          <table:table-cell office:value-type="string" calcext:value-type="string">
            <text:p>Sartai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54650W</text:p>
          </table:table-cell>
          <table:table-cell office:value-type="float" office:value="35.2848013" calcext:value-type="float">
            <text:p>35.2848013</text:p>
          </table:table-cell>
          <table:table-cell office:value-type="float" office:value="-85.7805299" calcext:value-type="float">
            <text:p>-85.7805299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898" calcext:value-type="float">
            <text:p>1315898</text:p>
          </table:table-cell>
          <table:table-cell office:value-type="string" calcext:value-type="string">
            <text:p>Shadric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54210W</text:p>
          </table:table-cell>
          <table:table-cell office:value-type="float" office:value="35.2678558" calcext:value-type="float">
            <text:p>35.2678558</text:p>
          </table:table-cell>
          <table:table-cell office:value-type="float" office:value="-85.7027493" calcext:value-type="float">
            <text:p>-85.7027493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32" calcext:value-type="float">
            <text:p>1271832</text:p>
          </table:table-cell>
          <table:table-cell office:value-type="string" calcext:value-type="string">
            <text:p>Summe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3N</text:p>
          </table:table-cell>
          <table:table-cell office:value-type="string" calcext:value-type="string">
            <text:p>0854757W</text:p>
          </table:table-cell>
          <table:table-cell office:value-type="float" office:value="35.2536912" calcext:value-type="float">
            <text:p>35.2536912</text:p>
          </table:table-cell>
          <table:table-cell office:value-type="float" office:value="-85.799141" calcext:value-type="float">
            <text:p>-85.799141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69" calcext:value-type="float">
            <text:p>1314369</text:p>
          </table:table-cell>
          <table:table-cell office:value-type="string" calcext:value-type="string">
            <text:p>Sweet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04N</text:p>
          </table:table-cell>
          <table:table-cell office:value-type="string" calcext:value-type="string">
            <text:p>0854303W</text:p>
          </table:table-cell>
          <table:table-cell office:value-type="float" office:value="35.334521" calcext:value-type="float">
            <text:p>35.334521</text:p>
          </table:table-cell>
          <table:table-cell office:value-type="float" office:value="-85.7174735" calcext:value-type="float">
            <text:p>-85.7174735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78" calcext:value-type="float">
            <text:p>1314378</text:p>
          </table:table-cell>
          <table:table-cell office:value-type="string" calcext:value-type="string">
            <text:p>Tar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53911W</text:p>
          </table:table-cell>
          <table:table-cell office:value-type="float" office:value="35.493126" calcext:value-type="float">
            <text:p>35.493126</text:p>
          </table:table-cell>
          <table:table-cell office:value-type="float" office:value="-85.6530314" calcext:value-type="float">
            <text:p>-85.653031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11" calcext:value-type="float">
            <text:p>1304011</text:p>
          </table:table-cell>
          <table:table-cell office:value-type="string" calcext:value-type="string">
            <text:p>Tat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53340W</text:p>
          </table:table-cell>
          <table:table-cell office:value-type="float" office:value="35.366738" calcext:value-type="float">
            <text:p>35.366738</text:p>
          </table:table-cell>
          <table:table-cell office:value-type="float" office:value="-85.5610814" calcext:value-type="float">
            <text:p>-85.5610814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82" calcext:value-type="float">
            <text:p>1272782</text:p>
          </table:table-cell>
          <table:table-cell office:value-type="string" calcext:value-type="string">
            <text:p>Torb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53742W</text:p>
          </table:table-cell>
          <table:table-cell office:value-type="float" office:value="35.3567402" calcext:value-type="float">
            <text:p>35.3567402</text:p>
          </table:table-cell>
          <table:table-cell office:value-type="float" office:value="-85.6283051" calcext:value-type="float">
            <text:p>-85.6283051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49" calcext:value-type="float">
            <text:p>1304149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54410W</text:p>
          </table:table-cell>
          <table:table-cell office:value-type="float" office:value="35.2603569" calcext:value-type="float">
            <text:p>35.2603569</text:p>
          </table:table-cell>
          <table:table-cell office:value-type="float" office:value="-85.7360833" calcext:value-type="float">
            <text:p>-85.7360833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0843" calcext:value-type="float">
            <text:p>1310843</text:p>
          </table:table-cell>
          <table:table-cell office:value-type="string" calcext:value-type="string">
            <text:p>Valley Ho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55140W</text:p>
          </table:table-cell>
          <table:table-cell office:value-type="float" office:value="35.2806356" calcext:value-type="float">
            <text:p>35.2806356</text:p>
          </table:table-cell>
          <table:table-cell office:value-type="float" office:value="-85.8610883" calcext:value-type="float">
            <text:p>-85.861088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4362" calcext:value-type="float">
            <text:p>1274362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54210W</text:p>
          </table:table-cell>
          <table:table-cell office:value-type="float" office:value="35.2473007" calcext:value-type="float">
            <text:p>35.2473007</text:p>
          </table:table-cell>
          <table:table-cell office:value-type="float" office:value="-85.7027489" calcext:value-type="float">
            <text:p>-85.7027489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926" calcext:value-type="float">
            <text:p>1649926</text:p>
          </table:table-cell>
          <table:table-cell office:value-type="string" calcext:value-type="string">
            <text:p>Altamon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54322W</text:p>
          </table:table-cell>
          <table:table-cell office:value-type="float" office:value="35.4301118" calcext:value-type="float">
            <text:p>35.4301118</text:p>
          </table:table-cell>
          <table:table-cell office:value-type="float" office:value="-85.7228957" calcext:value-type="float">
            <text:p>-85.7228957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49927" calcext:value-type="float">
            <text:p>1649927</text:p>
          </table:table-cell>
          <table:table-cell office:value-type="string" calcext:value-type="string">
            <text:p>Babyl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28" calcext:value-type="float">
            <text:p>1649928</text:p>
          </table:table-cell>
          <table:table-cell office:value-type="string" calcext:value-type="string">
            <text:p>Beersheba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53942W</text:p>
          </table:table-cell>
          <table:table-cell office:value-type="float" office:value="35.4654017" calcext:value-type="float">
            <text:p>35.4654017</text:p>
          </table:table-cell>
          <table:table-cell office:value-type="float" office:value="-85.66171" calcext:value-type="float">
            <text:p>-85.66171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49929" calcext:value-type="float">
            <text:p>1649929</text:p>
          </table:table-cell>
          <table:table-cell office:value-type="string" calcext:value-type="string">
            <text:p>Clouse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30" calcext:value-type="float">
            <text:p>1649930</text:p>
          </table:table-cell>
          <table:table-cell office:value-type="string" calcext:value-type="string">
            <text:p>Coalmon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54210W</text:p>
          </table:table-cell>
          <table:table-cell office:value-type="float" office:value="35.33911" calcext:value-type="float">
            <text:p>35.33911</text:p>
          </table:table-cell>
          <table:table-cell office:value-type="float" office:value="-85.7027411" calcext:value-type="float">
            <text:p>-85.7027411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9932" calcext:value-type="float">
            <text:p>1649932</text:p>
          </table:table-cell>
          <table:table-cell office:value-type="string" calcext:value-type="string">
            <text:p>Emi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33" calcext:value-type="float">
            <text:p>1649933</text:p>
          </table:table-cell>
          <table:table-cell office:value-type="string" calcext:value-type="string">
            <text:p>Gruetli - Laag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53812W</text:p>
          </table:table-cell>
          <table:table-cell office:value-type="float" office:value="35.3684731" calcext:value-type="float">
            <text:p>35.3684731</text:p>
          </table:table-cell>
          <table:table-cell office:value-type="float" office:value="-85.6365455" calcext:value-type="float">
            <text:p>-85.6365455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49934" calcext:value-type="float">
            <text:p>1649934</text:p>
          </table:table-cell>
          <table:table-cell office:value-type="string" calcext:value-type="string">
            <text:p>Harric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35" calcext:value-type="float">
            <text:p>1649935</text:p>
          </table:table-cell>
          <table:table-cell office:value-type="string" calcext:value-type="string">
            <text:p>Laa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37" calcext:value-type="float">
            <text:p>1649937</text:p>
          </table:table-cell>
          <table:table-cell office:value-type="string" calcext:value-type="string">
            <text:p>Palm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53410W</text:p>
          </table:table-cell>
          <table:table-cell office:value-type="float" office:value="35.3706169" calcext:value-type="float">
            <text:p>35.3706169</text:p>
          </table:table-cell>
          <table:table-cell office:value-type="float" office:value="-85.5695446" calcext:value-type="float">
            <text:p>-85.5695446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49938" calcext:value-type="float">
            <text:p>1649938</text:p>
          </table:table-cell>
          <table:table-cell office:value-type="string" calcext:value-type="string">
            <text:p>Pelha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55251W</text:p>
          </table:table-cell>
          <table:table-cell office:value-type="float" office:value="35.3102421" calcext:value-type="float">
            <text:p>35.3102421</text:p>
          </table:table-cell>
          <table:table-cell office:value-type="float" office:value="-85.8808035" calcext:value-type="float">
            <text:p>-85.880803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49939" calcext:value-type="float">
            <text:p>1649939</text:p>
          </table:table-cell>
          <table:table-cell office:value-type="string" calcext:value-type="string">
            <text:p>Tarl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40" calcext:value-type="float">
            <text:p>1649940</text:p>
          </table:table-cell>
          <table:table-cell office:value-type="string" calcext:value-type="string">
            <text:p>Tat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41" calcext:value-type="float">
            <text:p>1649941</text:p>
          </table:table-cell>
          <table:table-cell office:value-type="string" calcext:value-type="string">
            <text:p>Tracy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54432W</text:p>
          </table:table-cell>
          <table:table-cell office:value-type="float" office:value="35.2617637" calcext:value-type="float">
            <text:p>35.2617637</text:p>
          </table:table-cell>
          <table:table-cell office:value-type="float" office:value="-85.7421705" calcext:value-type="float">
            <text:p>-85.7421705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276035" calcext:value-type="float">
            <text:p>1276035</text:p>
          </table:table-cell>
          <table:table-cell office:value-type="string" calcext:value-type="string">
            <text:p>B Lake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54245W</text:p>
          </table:table-cell>
          <table:table-cell office:value-type="float" office:value="35.3390142" calcext:value-type="float">
            <text:p>35.3390142</text:p>
          </table:table-cell>
          <table:table-cell office:value-type="float" office:value="-85.7125186" calcext:value-type="float">
            <text:p>-85.7125186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9331" calcext:value-type="float">
            <text:p>1309331</text:p>
          </table:table-cell>
          <table:table-cell office:value-type="string" calcext:value-type="string">
            <text:p>Big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54247W</text:p>
          </table:table-cell>
          <table:table-cell office:value-type="float" office:value="35.3652534" calcext:value-type="float">
            <text:p>35.3652534</text:p>
          </table:table-cell>
          <table:table-cell office:value-type="float" office:value="-85.7130271" calcext:value-type="float">
            <text:p>-85.713027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774" calcext:value-type="float">
            <text:p>1301774</text:p>
          </table:table-cell>
          <table:table-cell office:value-type="string" calcext:value-type="string">
            <text:p>Big Creek Utilit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54200W</text:p>
          </table:table-cell>
          <table:table-cell office:value-type="float" office:value="35.3684085" calcext:value-type="float">
            <text:p>35.3684085</text:p>
          </table:table-cell>
          <table:table-cell office:value-type="float" office:value="-85.6999739" calcext:value-type="float">
            <text:p>-85.6999739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10" calcext:value-type="float">
            <text:p>1301810</text:p>
          </table:table-cell>
          <table:table-cell office:value-type="string" calcext:value-type="string">
            <text:p>Caro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54036W</text:p>
          </table:table-cell>
          <table:table-cell office:value-type="float" office:value="35.4084068" calcext:value-type="float">
            <text:p>35.4084068</text:p>
          </table:table-cell>
          <table:table-cell office:value-type="float" office:value="-85.676641" calcext:value-type="float">
            <text:p>-85.676641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95" calcext:value-type="float">
            <text:p>1301795</text:p>
          </table:table-cell>
          <table:table-cell office:value-type="string" calcext:value-type="string">
            <text:p>Cumberland Mounta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55249W</text:p>
          </table:table-cell>
          <table:table-cell office:value-type="float" office:value="35.3938524" calcext:value-type="float">
            <text:p>35.3938524</text:p>
          </table:table-cell>
          <table:table-cell office:value-type="float" office:value="-85.8803665" calcext:value-type="float">
            <text:p>-85.8803665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786" calcext:value-type="float">
            <text:p>1301786</text:p>
          </table:table-cell>
          <table:table-cell office:value-type="string" calcext:value-type="string">
            <text:p>Cumberland Mountain Sd Compan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01N</text:p>
          </table:table-cell>
          <table:table-cell office:value-type="string" calcext:value-type="string">
            <text:p>0855307W</text:p>
          </table:table-cell>
          <table:table-cell office:value-type="float" office:value="35.3837361" calcext:value-type="float">
            <text:p>35.3837361</text:p>
          </table:table-cell>
          <table:table-cell office:value-type="float" office:value="-85.885335" calcext:value-type="float">
            <text:p>-85.885335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708" calcext:value-type="float">
            <text:p>1301708</text:p>
          </table:table-cell>
          <table:table-cell office:value-type="string" calcext:value-type="string">
            <text:p>Grundy Lake Number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54245W</text:p>
          </table:table-cell>
          <table:table-cell office:value-type="float" office:value="35.2708758" calcext:value-type="float">
            <text:p>35.2708758</text:p>
          </table:table-cell>
          <table:table-cell office:value-type="float" office:value="-85.7126376" calcext:value-type="float">
            <text:p>-85.7126376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702" calcext:value-type="float">
            <text:p>1301702</text:p>
          </table:table-cell>
          <table:table-cell office:value-type="string" calcext:value-type="string">
            <text:p>Grundy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06N</text:p>
          </table:table-cell>
          <table:table-cell office:value-type="string" calcext:value-type="string">
            <text:p>0854303W</text:p>
          </table:table-cell>
          <table:table-cell office:value-type="float" office:value="35.2683629" calcext:value-type="float">
            <text:p>35.2683629</text:p>
          </table:table-cell>
          <table:table-cell office:value-type="float" office:value="-85.7176204" calcext:value-type="float">
            <text:p>-85.7176204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710" calcext:value-type="float">
            <text:p>1301710</text:p>
          </table:table-cell>
          <table:table-cell office:value-type="string" calcext:value-type="string">
            <text:p>Grundy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54307W</text:p>
          </table:table-cell>
          <table:table-cell office:value-type="float" office:value="35.2735243" calcext:value-type="float">
            <text:p>35.2735243</text:p>
          </table:table-cell>
          <table:table-cell office:value-type="float" office:value="-85.7187016" calcext:value-type="float">
            <text:p>-85.7187016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694" calcext:value-type="float">
            <text:p>1301694</text:p>
          </table:table-cell>
          <table:table-cell office:value-type="string" calcext:value-type="string">
            <text:p>Highlander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54831W</text:p>
          </table:table-cell>
          <table:table-cell office:value-type="float" office:value="35.2556171" calcext:value-type="float">
            <text:p>35.2556171</text:p>
          </table:table-cell>
          <table:table-cell office:value-type="float" office:value="-85.8084983" calcext:value-type="float">
            <text:p>-85.8084983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698" calcext:value-type="float">
            <text:p>1301698</text:p>
          </table:table-cell>
          <table:table-cell office:value-type="string" calcext:value-type="string">
            <text:p>Lake Ech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54238W</text:p>
          </table:table-cell>
          <table:table-cell office:value-type="float" office:value="35.2634737" calcext:value-type="float">
            <text:p>35.2634737</text:p>
          </table:table-cell>
          <table:table-cell office:value-type="float" office:value="-85.7106205" calcext:value-type="float">
            <text:p>-85.7106205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700" calcext:value-type="float">
            <text:p>1301700</text:p>
          </table:table-cell>
          <table:table-cell office:value-type="string" calcext:value-type="string">
            <text:p>Littell Number 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54633W</text:p>
          </table:table-cell>
          <table:table-cell office:value-type="float" office:value="35.264226" calcext:value-type="float">
            <text:p>35.264226</text:p>
          </table:table-cell>
          <table:table-cell office:value-type="float" office:value="-85.775839" calcext:value-type="float">
            <text:p>-85.77583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781" calcext:value-type="float">
            <text:p>1301781</text:p>
          </table:table-cell>
          <table:table-cell office:value-type="string" calcext:value-type="string">
            <text:p>Park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54421W</text:p>
          </table:table-cell>
          <table:table-cell office:value-type="float" office:value="35.3753991" calcext:value-type="float">
            <text:p>35.3753991</text:p>
          </table:table-cell>
          <table:table-cell office:value-type="float" office:value="-85.739179" calcext:value-type="float">
            <text:p>-85.739179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712" calcext:value-type="float">
            <text:p>1301712</text:p>
          </table:table-cell>
          <table:table-cell office:value-type="string" calcext:value-type="string">
            <text:p>Plainvie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54515W</text:p>
          </table:table-cell>
          <table:table-cell office:value-type="float" office:value="35.2742161" calcext:value-type="float">
            <text:p>35.2742161</text:p>
          </table:table-cell>
          <table:table-cell office:value-type="float" office:value="-85.7541145" calcext:value-type="float">
            <text:p>-85.7541145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752" calcext:value-type="float">
            <text:p>1301752</text:p>
          </table:table-cell>
          <table:table-cell office:value-type="string" calcext:value-type="string">
            <text:p>Rams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54422W</text:p>
          </table:table-cell>
          <table:table-cell office:value-type="float" office:value="35.3291133" calcext:value-type="float">
            <text:p>35.3291133</text:p>
          </table:table-cell>
          <table:table-cell office:value-type="float" office:value="-85.7393899" calcext:value-type="float">
            <text:p>-85.7393899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834" calcext:value-type="float">
            <text:p>1301834</text:p>
          </table:table-cell>
          <table:table-cell office:value-type="string" calcext:value-type="string">
            <text:p>Skymont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55214W</text:p>
          </table:table-cell>
          <table:table-cell office:value-type="float" office:value="35.4355944" calcext:value-type="float">
            <text:p>35.4355944</text:p>
          </table:table-cell>
          <table:table-cell office:value-type="float" office:value="-85.8705655" calcext:value-type="float">
            <text:p>-85.8705655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831" calcext:value-type="float">
            <text:p>1301831</text:p>
          </table:table-cell>
          <table:table-cell office:value-type="string" calcext:value-type="string">
            <text:p>Skymount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02N</text:p>
          </table:table-cell>
          <table:table-cell office:value-type="string" calcext:value-type="string">
            <text:p>0855153W</text:p>
          </table:table-cell>
          <table:table-cell office:value-type="float" office:value="35.4337989" calcext:value-type="float">
            <text:p>35.4337989</text:p>
          </table:table-cell>
          <table:table-cell office:value-type="float" office:value="-85.8646067" calcext:value-type="float">
            <text:p>-85.8646067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78716" calcext:value-type="float">
            <text:p>1278716</text:p>
          </table:table-cell>
          <table:table-cell office:value-type="string" calcext:value-type="string">
            <text:p>Brus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54311W</text:p>
          </table:table-cell>
          <table:table-cell office:value-type="float" office:value="35.2989665" calcext:value-type="float">
            <text:p>35.2989665</text:p>
          </table:table-cell>
          <table:table-cell office:value-type="float" office:value="-85.7196949" calcext:value-type="float">
            <text:p>-85.7196949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21" calcext:value-type="float">
            <text:p>1279121</text:p>
          </table:table-cell>
          <table:table-cell office:value-type="string" calcext:value-type="string">
            <text:p>Burrow C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55055W</text:p>
          </table:table-cell>
          <table:table-cell office:value-type="float" office:value="35.3486893" calcext:value-type="float">
            <text:p>35.3486893</text:p>
          </table:table-cell>
          <table:table-cell office:value-type="float" office:value="-85.8485893" calcext:value-type="float">
            <text:p>-85.8485893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16" calcext:value-type="float">
            <text:p>1279316</text:p>
          </table:table-cell>
          <table:table-cell office:value-type="string" calcext:value-type="string">
            <text:p>Caldw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55259W</text:p>
          </table:table-cell>
          <table:table-cell office:value-type="float" office:value="35.2717472" calcext:value-type="float">
            <text:p>35.2717472</text:p>
          </table:table-cell>
          <table:table-cell office:value-type="float" office:value="-85.8830334" calcext:value-type="float">
            <text:p>-85.883033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90" calcext:value-type="float">
            <text:p>1280090</text:p>
          </table:table-cell>
          <table:table-cell office:value-type="string" calcext:value-type="string">
            <text:p>Ced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55049W</text:p>
          </table:table-cell>
          <table:table-cell office:value-type="float" office:value="35.2770244" calcext:value-type="float">
            <text:p>35.2770244</text:p>
          </table:table-cell>
          <table:table-cell office:value-type="float" office:value="-85.846921" calcext:value-type="float">
            <text:p>-85.84692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32" calcext:value-type="float">
            <text:p>1284432</text:p>
          </table:table-cell>
          <table:table-cell office:value-type="string" calcext:value-type="string">
            <text:p>Flatbench Point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55202W</text:p>
          </table:table-cell>
          <table:table-cell office:value-type="float" office:value="35.4745198" calcext:value-type="float">
            <text:p>35.4745198</text:p>
          </table:table-cell>
          <table:table-cell office:value-type="float" office:value="-85.8672037" calcext:value-type="float">
            <text:p>-85.8672037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68" calcext:value-type="float">
            <text:p>1286868</text:p>
          </table:table-cell>
          <table:table-cell office:value-type="string" calcext:value-type="string">
            <text:p>Hargis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55037W</text:p>
          </table:table-cell>
          <table:table-cell office:value-type="float" office:value="35.2898018" calcext:value-type="float">
            <text:p>35.2898018</text:p>
          </table:table-cell>
          <table:table-cell office:value-type="float" office:value="-85.8435878" calcext:value-type="float">
            <text:p>-85.8435878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19" calcext:value-type="float">
            <text:p>1297019</text:p>
          </table:table-cell>
          <table:table-cell office:value-type="string" calcext:value-type="string">
            <text:p>Pay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52N</text:p>
          </table:table-cell>
          <table:table-cell office:value-type="string" calcext:value-type="string">
            <text:p>0855014W</text:p>
          </table:table-cell>
          <table:table-cell office:value-type="float" office:value="35.3311896" calcext:value-type="float">
            <text:p>35.3311896</text:p>
          </table:table-cell>
          <table:table-cell office:value-type="float" office:value="-85.8371996" calcext:value-type="float">
            <text:p>-85.8371996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345" calcext:value-type="float">
            <text:p>165345</text:p>
          </table:table-cell>
          <table:table-cell office:value-type="string" calcext:value-type="string">
            <text:p>Tennessee Valley Divid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53947W</text:p>
          </table:table-cell>
          <table:table-cell office:value-type="float" office:value="35.36063" calcext:value-type="float">
            <text:p>35.36063</text:p>
          </table:table-cell>
          <table:table-cell office:value-type="float" office:value="-85.6630284" calcext:value-type="float">
            <text:p>-85.6630284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9/04/1980</text:p>
          </table:table-cell>
          <table:table-cell table:style-name="ce5" office:value-type="string" calcext:value-type="string">
            <text:p>01/13/2011</text:p>
          </table:table-cell>
          <table:table-cell table:number-columns-repeated="44"/>
        </table:table-row>
        <table:table-row table:style-name="ro1">
          <table:table-cell office:value-type="float" office:value="1643154" calcext:value-type="float">
            <text:p>1643154</text:p>
          </table:table-cell>
          <table:table-cell office:value-type="string" calcext:value-type="string">
            <text:p>Altamont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54318W</text:p>
          </table:table-cell>
          <table:table-cell office:value-type="float" office:value="35.4356296" calcext:value-type="float">
            <text:p>35.4356296</text:p>
          </table:table-cell>
          <table:table-cell office:value-type="float" office:value="-85.7216428" calcext:value-type="float">
            <text:p>-85.7216428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57" calcext:value-type="float">
            <text:p>1643157</text:p>
          </table:table-cell>
          <table:table-cell office:value-type="string" calcext:value-type="string">
            <text:p>Altamon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316" calcext:value-type="float">
            <text:p>1276316</text:p>
          </table:table-cell>
          <table:table-cell office:value-type="string" calcext:value-type="string">
            <text:p>Bark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53307W</text:p>
          </table:table-cell>
          <table:table-cell office:value-type="float" office:value="35.3959035" calcext:value-type="float">
            <text:p>35.3959035</text:p>
          </table:table-cell>
          <table:table-cell office:value-type="float" office:value="-85.5519152" calcext:value-type="float">
            <text:p>-85.551915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59" calcext:value-type="float">
            <text:p>1643159</text:p>
          </table:table-cell>
          <table:table-cell office:value-type="string" calcext:value-type="string">
            <text:p>Beersheba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654" calcext:value-type="float">
            <text:p>1305654</text:p>
          </table:table-cell>
          <table:table-cell office:value-type="string" calcext:value-type="string">
            <text:p>Campgrou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55116W</text:p>
          </table:table-cell>
          <table:table-cell office:value-type="float" office:value="35.3348008" calcext:value-type="float">
            <text:p>35.3348008</text:p>
          </table:table-cell>
          <table:table-cell office:value-type="float" office:value="-85.8544225" calcext:value-type="float">
            <text:p>-85.854422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66" calcext:value-type="float">
            <text:p>1643166</text:p>
          </table:table-cell>
          <table:table-cell office:value-type="string" calcext:value-type="string">
            <text:p>Chestnu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766" calcext:value-type="float">
            <text:p>1280766</text:p>
          </table:table-cell>
          <table:table-cell office:value-type="string" calcext:value-type="string">
            <text:p>Clous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54728W</text:p>
          </table:table-cell>
          <table:table-cell office:value-type="float" office:value="35.2875792" calcext:value-type="float">
            <text:p>35.2875792</text:p>
          </table:table-cell>
          <table:table-cell office:value-type="float" office:value="-85.7910859" calcext:value-type="float">
            <text:p>-85.7910859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81" calcext:value-type="float">
            <text:p>1648281</text:p>
          </table:table-cell>
          <table:table-cell office:value-type="string" calcext:value-type="string">
            <text:p>Coalmo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54202W</text:p>
          </table:table-cell>
          <table:table-cell office:value-type="float" office:value="35.3447981" calcext:value-type="float">
            <text:p>35.3447981</text:p>
          </table:table-cell>
          <table:table-cell office:value-type="float" office:value="-85.7005289" calcext:value-type="float">
            <text:p>-85.7005289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3178" calcext:value-type="float">
            <text:p>1643178</text:p>
          </table:table-cell>
          <table:table-cell office:value-type="string" calcext:value-type="string">
            <text:p>Colli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53440W</text:p>
          </table:table-cell>
          <table:table-cell office:value-type="float" office:value="35.3792381" calcext:value-type="float">
            <text:p>35.3792381</text:p>
          </table:table-cell>
          <table:table-cell office:value-type="float" office:value="-85.5777488" calcext:value-type="float">
            <text:p>-85.5777488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83" calcext:value-type="float">
            <text:p>1643183</text:p>
          </table:table-cell>
          <table:table-cell office:value-type="string" calcext:value-type="string">
            <text:p>DuBose Memorial Train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647" calcext:value-type="float">
            <text:p>1283647</text:p>
          </table:table-cell>
          <table:table-cell office:value-type="string" calcext:value-type="string">
            <text:p>Elkhea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54951W</text:p>
          </table:table-cell>
          <table:table-cell office:value-type="float" office:value="35.3573" calcext:value-type="float">
            <text:p>35.3573</text:p>
          </table:table-cell>
          <table:table-cell office:value-type="float" office:value="-85.830811" calcext:value-type="float">
            <text:p>-85.83081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86" calcext:value-type="float">
            <text:p>1643186</text:p>
          </table:table-cell>
          <table:table-cell office:value-type="string" calcext:value-type="string">
            <text:p>Flat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54232W</text:p>
          </table:table-cell>
          <table:table-cell office:value-type="float" office:value="35.3078549" calcext:value-type="float">
            <text:p>35.3078549</text:p>
          </table:table-cell>
          <table:table-cell office:value-type="float" office:value="-85.7088616" calcext:value-type="float">
            <text:p>-85.7088616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41" calcext:value-type="float">
            <text:p>1309341</text:p>
          </table:table-cell>
          <table:table-cell office:value-type="string" calcext:value-type="string">
            <text:p>Freemo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54339W</text:p>
          </table:table-cell>
          <table:table-cell office:value-type="float" office:value="35.3564652" calcext:value-type="float">
            <text:p>35.3564652</text:p>
          </table:table-cell>
          <table:table-cell office:value-type="float" office:value="-85.7274743" calcext:value-type="float">
            <text:p>-85.7274743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88" calcext:value-type="float">
            <text:p>1643188</text:p>
          </table:table-cell>
          <table:table-cell office:value-type="string" calcext:value-type="string">
            <text:p>Gap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90" calcext:value-type="float">
            <text:p>1643190</text:p>
          </table:table-cell>
          <table:table-cell office:value-type="string" calcext:value-type="string">
            <text:p>Gruetli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45" calcext:value-type="float">
            <text:p>1309345</text:p>
          </table:table-cell>
          <table:table-cell office:value-type="string" calcext:value-type="string">
            <text:p>Grundy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5N</text:p>
          </table:table-cell>
          <table:table-cell office:value-type="string" calcext:value-type="string">
            <text:p>0854444W</text:p>
          </table:table-cell>
          <table:table-cell office:value-type="float" office:value="35.2598015" calcext:value-type="float">
            <text:p>35.2598015</text:p>
          </table:table-cell>
          <table:table-cell office:value-type="float" office:value="-85.7455281" calcext:value-type="float">
            <text:p>-85.7455281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48" calcext:value-type="float">
            <text:p>1309348</text:p>
          </table:table-cell>
          <table:table-cell office:value-type="string" calcext:value-type="string">
            <text:p>Hix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54845W</text:p>
          </table:table-cell>
          <table:table-cell office:value-type="float" office:value="35.4467421" calcext:value-type="float">
            <text:p>35.4467421</text:p>
          </table:table-cell>
          <table:table-cell office:value-type="float" office:value="-85.8124791" calcext:value-type="float">
            <text:p>-85.8124791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93" calcext:value-type="float">
            <text:p>1643193</text:p>
          </table:table-cell>
          <table:table-cell office:value-type="string" calcext:value-type="string">
            <text:p>Hobbs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54333W</text:p>
          </table:table-cell>
          <table:table-cell office:value-type="float" office:value="35.2773005" calcext:value-type="float">
            <text:p>35.2773005</text:p>
          </table:table-cell>
          <table:table-cell office:value-type="float" office:value="-85.7258057" calcext:value-type="float">
            <text:p>-85.7258057</text:p>
          </table:table-cell>
          <table:table-cell table:number-columns-repeated="4"/>
          <table:table-cell office:value-type="float" office:value="643" calcext:value-type="float">
            <text:p>643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97" calcext:value-type="float">
            <text:p>1643197</text:p>
          </table:table-cell>
          <table:table-cell office:value-type="string" calcext:value-type="string">
            <text:p>James K Shoo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54402W</text:p>
          </table:table-cell>
          <table:table-cell office:value-type="float" office:value="35.2620234" calcext:value-type="float">
            <text:p>35.2620234</text:p>
          </table:table-cell>
          <table:table-cell office:value-type="float" office:value="-85.7338611" calcext:value-type="float">
            <text:p>-85.7338611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00" calcext:value-type="float">
            <text:p>1643200</text:p>
          </table:table-cell>
          <table:table-cell office:value-type="string" calcext:value-type="string">
            <text:p>Laag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02" calcext:value-type="float">
            <text:p>1643202</text:p>
          </table:table-cell>
          <table:table-cell office:value-type="string" calcext:value-type="string">
            <text:p>Marvin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05" calcext:value-type="float">
            <text:p>1643205</text:p>
          </table:table-cell>
          <table:table-cell office:value-type="string" calcext:value-type="string">
            <text:p>Mount Oli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835" calcext:value-type="float">
            <text:p>1294835</text:p>
          </table:table-cell>
          <table:table-cell office:value-type="string" calcext:value-type="string">
            <text:p>Mount Vern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53830W</text:p>
          </table:table-cell>
          <table:table-cell office:value-type="float" office:value="35.3586849" calcext:value-type="float">
            <text:p>35.3586849</text:p>
          </table:table-cell>
          <table:table-cell office:value-type="float" office:value="-85.6416389" calcext:value-type="float">
            <text:p>-85.6416389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89" calcext:value-type="float">
            <text:p>1295189</text:p>
          </table:table-cell>
          <table:table-cell office:value-type="string" calcext:value-type="string">
            <text:p>Myers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54242W</text:p>
          </table:table-cell>
          <table:table-cell office:value-type="float" office:value="35.2525786" calcext:value-type="float">
            <text:p>35.2525786</text:p>
          </table:table-cell>
          <table:table-cell office:value-type="float" office:value="-85.7116381" calcext:value-type="float">
            <text:p>-85.7116381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51" calcext:value-type="float">
            <text:p>1309351</text:p>
          </table:table-cell>
          <table:table-cell office:value-type="string" calcext:value-type="string">
            <text:p>Nort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54326W</text:p>
          </table:table-cell>
          <table:table-cell office:value-type="float" office:value="35.4278521" calcext:value-type="float">
            <text:p>35.4278521</text:p>
          </table:table-cell>
          <table:table-cell office:value-type="float" office:value="-85.7238649" calcext:value-type="float">
            <text:p>-85.7238649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957" calcext:value-type="float">
            <text:p>1295957</text:p>
          </table:table-cell>
          <table:table-cell office:value-type="string" calcext:value-type="string">
            <text:p>Northcutts C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54525W</text:p>
          </table:table-cell>
          <table:table-cell office:value-type="float" office:value="35.5022954" calcext:value-type="float">
            <text:p>35.5022954</text:p>
          </table:table-cell>
          <table:table-cell office:value-type="float" office:value="-85.756923" calcext:value-type="float">
            <text:p>-85.75692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53" calcext:value-type="float">
            <text:p>1309353</text:p>
          </table:table-cell>
          <table:table-cell office:value-type="string" calcext:value-type="string">
            <text:p>Palm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53349W</text:p>
          </table:table-cell>
          <table:table-cell office:value-type="float" office:value="35.3528496" calcext:value-type="float">
            <text:p>35.3528496</text:p>
          </table:table-cell>
          <table:table-cell office:value-type="float" office:value="-85.5635811" calcext:value-type="float">
            <text:p>-85.563581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714" calcext:value-type="float">
            <text:p>1296714</text:p>
          </table:table-cell>
          <table:table-cell office:value-type="string" calcext:value-type="string">
            <text:p>Panhan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53849W</text:p>
          </table:table-cell>
          <table:table-cell office:value-type="float" office:value="35.4545157" calcext:value-type="float">
            <text:p>35.4545157</text:p>
          </table:table-cell>
          <table:table-cell office:value-type="float" office:value="-85.6469191" calcext:value-type="float">
            <text:p>-85.6469191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13" calcext:value-type="float">
            <text:p>1297013</text:p>
          </table:table-cell>
          <table:table-cell office:value-type="string" calcext:value-type="string">
            <text:p>Payne C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54939W</text:p>
          </table:table-cell>
          <table:table-cell office:value-type="float" office:value="35.3256342" calcext:value-type="float">
            <text:p>35.3256342</text:p>
          </table:table-cell>
          <table:table-cell office:value-type="float" office:value="-85.8274769" calcext:value-type="float">
            <text:p>-85.827476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10" calcext:value-type="float">
            <text:p>1643210</text:p>
          </table:table-cell>
          <table:table-cell office:value-type="string" calcext:value-type="string">
            <text:p>Pelham Colore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55" calcext:value-type="float">
            <text:p>1309355</text:p>
          </table:table-cell>
          <table:table-cell office:value-type="string" calcext:value-type="string">
            <text:p>Pelham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55304W</text:p>
          </table:table-cell>
          <table:table-cell office:value-type="float" office:value="35.3092463" calcext:value-type="float">
            <text:p>35.3092463</text:p>
          </table:table-cell>
          <table:table-cell office:value-type="float" office:value="-85.884423" calcext:value-type="float">
            <text:p>-85.88442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15" calcext:value-type="float">
            <text:p>1643215</text:p>
          </table:table-cell>
          <table:table-cell office:value-type="string" calcext:value-type="string">
            <text:p>Pond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17" calcext:value-type="float">
            <text:p>1643217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55354W</text:p>
          </table:table-cell>
          <table:table-cell office:value-type="float" office:value="35.2775805" calcext:value-type="float">
            <text:p>35.2775805</text:p>
          </table:table-cell>
          <table:table-cell office:value-type="float" office:value="-85.8983118" calcext:value-type="float">
            <text:p>-85.898311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707" calcext:value-type="float">
            <text:p>1300707</text:p>
          </table:table-cell>
          <table:table-cell office:value-type="string" calcext:value-type="string">
            <text:p>Sander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54506W</text:p>
          </table:table-cell>
          <table:table-cell office:value-type="float" office:value="35.2800789" calcext:value-type="float">
            <text:p>35.2800789</text:p>
          </table:table-cell>
          <table:table-cell office:value-type="float" office:value="-85.7516398" calcext:value-type="float">
            <text:p>-85.7516398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23" calcext:value-type="float">
            <text:p>1643223</text:p>
          </table:table-cell>
          <table:table-cell office:value-type="string" calcext:value-type="string">
            <text:p>Savag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27" calcext:value-type="float">
            <text:p>1643227</text:p>
          </table:table-cell>
          <table:table-cell office:value-type="string" calcext:value-type="string">
            <text:p>Summer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54810W</text:p>
          </table:table-cell>
          <table:table-cell office:value-type="float" office:value="35.2523024" calcext:value-type="float">
            <text:p>35.2523024</text:p>
          </table:table-cell>
          <table:table-cell office:value-type="float" office:value="-85.8027522" calcext:value-type="float">
            <text:p>-85.8027522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28" calcext:value-type="float">
            <text:p>1643228</text:p>
          </table:table-cell>
          <table:table-cell office:value-type="string" calcext:value-type="string">
            <text:p>Sweet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54317W</text:p>
          </table:table-cell>
          <table:table-cell office:value-type="float" office:value="35.3328545" calcext:value-type="float">
            <text:p>35.3328545</text:p>
          </table:table-cell>
          <table:table-cell office:value-type="float" office:value="-85.7213625" calcext:value-type="float">
            <text:p>-85.7213625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59" calcext:value-type="float">
            <text:p>1309359</text:p>
          </table:table-cell>
          <table:table-cell office:value-type="string" calcext:value-type="string">
            <text:p>Swis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53642W</text:p>
          </table:table-cell>
          <table:table-cell office:value-type="float" office:value="35.3809057" calcext:value-type="float">
            <text:p>35.3809057</text:p>
          </table:table-cell>
          <table:table-cell office:value-type="float" office:value="-85.6116386" calcext:value-type="float">
            <text:p>-85.6116386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29" calcext:value-type="float">
            <text:p>1643229</text:p>
          </table:table-cell>
          <table:table-cell office:value-type="string" calcext:value-type="string">
            <text:p>Tarl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53856W</text:p>
          </table:table-cell>
          <table:table-cell office:value-type="float" office:value="35.4928481" calcext:value-type="float">
            <text:p>35.4928481</text:p>
          </table:table-cell>
          <table:table-cell office:value-type="float" office:value="-85.6488646" calcext:value-type="float">
            <text:p>-85.648864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170" calcext:value-type="float">
            <text:p>1272170</text:p>
          </table:table-cell>
          <table:table-cell office:value-type="string" calcext:value-type="string">
            <text:p>Tates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53329W</text:p>
          </table:table-cell>
          <table:table-cell office:value-type="float" office:value="35.3731267" calcext:value-type="float">
            <text:p>35.3731267</text:p>
          </table:table-cell>
          <table:table-cell office:value-type="float" office:value="-85.558026" calcext:value-type="float">
            <text:p>-85.558026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60" calcext:value-type="float">
            <text:p>1309360</text:p>
          </table:table-cell>
          <table:table-cell office:value-type="string" calcext:value-type="string">
            <text:p>Trac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54403W</text:p>
          </table:table-cell>
          <table:table-cell office:value-type="float" office:value="35.2620234" calcext:value-type="float">
            <text:p>35.2620234</text:p>
          </table:table-cell>
          <table:table-cell office:value-type="float" office:value="-85.7341389" calcext:value-type="float">
            <text:p>-85.7341389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318" calcext:value-type="float">
            <text:p>1273318</text:p>
          </table:table-cell>
          <table:table-cell office:value-type="string" calcext:value-type="string">
            <text:p>Uta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54039W</text:p>
          </table:table-cell>
          <table:table-cell office:value-type="float" office:value="35.4684051" calcext:value-type="float">
            <text:p>35.4684051</text:p>
          </table:table-cell>
          <table:table-cell office:value-type="float" office:value="-85.6774758" calcext:value-type="float">
            <text:p>-85.6774758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40" calcext:value-type="float">
            <text:p>1273340</text:p>
          </table:table-cell>
          <table:table-cell office:value-type="string" calcext:value-type="string">
            <text:p>Valley Hom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55144W</text:p>
          </table:table-cell>
          <table:table-cell office:value-type="float" office:value="35.2820244" calcext:value-type="float">
            <text:p>35.2820244</text:p>
          </table:table-cell>
          <table:table-cell office:value-type="float" office:value="-85.8621994" calcext:value-type="float">
            <text:p>-85.862199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50" calcext:value-type="float">
            <text:p>1273450</text:p>
          </table:table-cell>
          <table:table-cell office:value-type="string" calcext:value-type="string">
            <text:p>Victor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53957W</text:p>
          </table:table-cell>
          <table:table-cell office:value-type="float" office:value="35.3711853" calcext:value-type="float">
            <text:p>35.3711853</text:p>
          </table:table-cell>
          <table:table-cell office:value-type="float" office:value="-85.6658064" calcext:value-type="float">
            <text:p>-85.665806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39" calcext:value-type="float">
            <text:p>1643239</text:p>
          </table:table-cell>
          <table:table-cell office:value-type="string" calcext:value-type="string">
            <text:p>Wesley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55237W</text:p>
          </table:table-cell>
          <table:table-cell office:value-type="float" office:value="35.5036859" calcext:value-type="float">
            <text:p>35.5036859</text:p>
          </table:table-cell>
          <table:table-cell office:value-type="float" office:value="-85.8769268" calcext:value-type="float">
            <text:p>-85.876926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310" calcext:value-type="float">
            <text:p>1274310</text:p>
          </table:table-cell>
          <table:table-cell office:value-type="string" calcext:value-type="string">
            <text:p>Whispering Pin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53841W</text:p>
          </table:table-cell>
          <table:table-cell office:value-type="float" office:value="35.4156279" calcext:value-type="float">
            <text:p>35.4156279</text:p>
          </table:table-cell>
          <table:table-cell office:value-type="float" office:value="-85.6446959" calcext:value-type="float">
            <text:p>-85.6446959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60" calcext:value-type="float">
            <text:p>1643160</text:p>
          </table:table-cell>
          <table:table-cell office:value-type="string" calcext:value-type="string">
            <text:p>Beersheba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racy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232" calcext:value-type="float">
            <text:p>1305232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55000W</text:p>
          </table:table-cell>
          <table:table-cell office:value-type="float" office:value="35.3145233" calcext:value-type="float">
            <text:p>35.3145233</text:p>
          </table:table-cell>
          <table:table-cell office:value-type="float" office:value="-85.8333102" calcext:value-type="float">
            <text:p>-85.833310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41" calcext:value-type="float">
            <text:p>131084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54505W</text:p>
          </table:table-cell>
          <table:table-cell office:value-type="float" office:value="35.5120174" calcext:value-type="float">
            <text:p>35.5120174</text:p>
          </table:table-cell>
          <table:table-cell office:value-type="float" office:value="-85.7513675" calcext:value-type="float">
            <text:p>-85.751367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778" calcext:value-type="float">
            <text:p>1277778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55010W</text:p>
          </table:table-cell>
          <table:table-cell office:value-type="float" office:value="35.3573001" calcext:value-type="float">
            <text:p>35.3573001</text:p>
          </table:table-cell>
          <table:table-cell office:value-type="float" office:value="-85.836089" calcext:value-type="float">
            <text:p>-85.83608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27" calcext:value-type="float">
            <text:p>1280527</text:p>
          </table:table-cell>
          <table:table-cell office:value-type="string" calcext:value-type="string">
            <text:p>Christi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55141W</text:p>
          </table:table-cell>
          <table:table-cell office:value-type="float" office:value="35.4802703" calcext:value-type="float">
            <text:p>35.4802703</text:p>
          </table:table-cell>
          <table:table-cell office:value-type="float" office:value="-85.8612928" calcext:value-type="float">
            <text:p>-85.861292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416" calcext:value-type="float">
            <text:p>1285416</text:p>
          </table:table-cell>
          <table:table-cell office:value-type="string" calcext:value-type="string">
            <text:p>Gilliam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5124W</text:p>
          </table:table-cell>
          <table:table-cell office:value-type="float" office:value="35.2625804" calcext:value-type="float">
            <text:p>35.2625804</text:p>
          </table:table-cell>
          <table:table-cell office:value-type="float" office:value="-85.8566433" calcext:value-type="float">
            <text:p>-85.856643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35" calcext:value-type="float">
            <text:p>1285935</text:p>
          </table:table-cell>
          <table:table-cell office:value-type="string" calcext:value-type="string">
            <text:p>Grave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06N</text:p>
          </table:table-cell>
          <table:table-cell office:value-type="string" calcext:value-type="string">
            <text:p>0854909W</text:p>
          </table:table-cell>
          <table:table-cell office:value-type="float" office:value="35.3350782" calcext:value-type="float">
            <text:p>35.3350782</text:p>
          </table:table-cell>
          <table:table-cell office:value-type="float" office:value="-85.8191435" calcext:value-type="float">
            <text:p>-85.8191435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82" calcext:value-type="float">
            <text:p>1287682</text:p>
          </table:table-cell>
          <table:table-cell office:value-type="string" calcext:value-type="string">
            <text:p>Higgenbotha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54454W</text:p>
          </table:table-cell>
          <table:table-cell office:value-type="float" office:value="35.3620211" calcext:value-type="float">
            <text:p>35.3620211</text:p>
          </table:table-cell>
          <table:table-cell office:value-type="float" office:value="-85.7483083" calcext:value-type="float">
            <text:p>-85.7483083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06" calcext:value-type="float">
            <text:p>1293306</text:p>
          </table:table-cell>
          <table:table-cell office:value-type="string" calcext:value-type="string">
            <text:p>McG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55116W</text:p>
          </table:table-cell>
          <table:table-cell office:value-type="float" office:value="35.466901" calcext:value-type="float">
            <text:p>35.466901</text:p>
          </table:table-cell>
          <table:table-cell office:value-type="float" office:value="-85.8544997" calcext:value-type="float">
            <text:p>-85.854499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903" calcext:value-type="float">
            <text:p>1296903</text:p>
          </table:table-cell>
          <table:table-cell office:value-type="string" calcext:value-type="string">
            <text:p>Part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55251W</text:p>
          </table:table-cell>
          <table:table-cell office:value-type="float" office:value="35.2656362" calcext:value-type="float">
            <text:p>35.2656362</text:p>
          </table:table-cell>
          <table:table-cell office:value-type="float" office:value="-85.8808109" calcext:value-type="float">
            <text:p>-85.880810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33" calcext:value-type="float">
            <text:p>1298833</text:p>
          </table:table-cell>
          <table:table-cell office:value-type="string" calcext:value-type="string">
            <text:p>Rainb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54821W</text:p>
          </table:table-cell>
          <table:table-cell office:value-type="float" office:value="35.2653577" calcext:value-type="float">
            <text:p>35.2653577</text:p>
          </table:table-cell>
          <table:table-cell office:value-type="float" office:value="-85.8058081" calcext:value-type="float">
            <text:p>-85.8058081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53" calcext:value-type="float">
            <text:p>1299953</text:p>
          </table:table-cell>
          <table:table-cell office:value-type="string" calcext:value-type="string">
            <text:p>Roddy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54232W</text:p>
          </table:table-cell>
          <table:table-cell office:value-type="float" office:value="35.3211878" calcext:value-type="float">
            <text:p>35.3211878</text:p>
          </table:table-cell>
          <table:table-cell office:value-type="float" office:value="-85.7088619" calcext:value-type="float">
            <text:p>-85.7088619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98" calcext:value-type="float">
            <text:p>1300798</text:p>
          </table:table-cell>
          <table:table-cell office:value-type="string" calcext:value-type="string">
            <text:p>Sarta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01N</text:p>
          </table:table-cell>
          <table:table-cell office:value-type="string" calcext:value-type="string">
            <text:p>0855027W</text:p>
          </table:table-cell>
          <table:table-cell office:value-type="float" office:value="35.3336896" calcext:value-type="float">
            <text:p>35.3336896</text:p>
          </table:table-cell>
          <table:table-cell office:value-type="float" office:value="-85.8408109" calcext:value-type="float">
            <text:p>-85.840810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69" calcext:value-type="float">
            <text:p>1275869</text:p>
          </table:table-cell>
          <table:table-cell office:value-type="string" calcext:value-type="string">
            <text:p>Armstr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54315W</text:p>
          </table:table-cell>
          <table:table-cell office:value-type="float" office:value="35.3953529" calcext:value-type="float">
            <text:p>35.3953529</text:p>
          </table:table-cell>
          <table:table-cell office:value-type="float" office:value="-85.7208084" calcext:value-type="float">
            <text:p>-85.7208084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54729W</text:p>
          </table:table-cell>
          <table:table-cell office:value-type="float" office:value="35.410076" calcext:value-type="float">
            <text:p>35.410076</text:p>
          </table:table-cell>
          <table:table-cell office:value-type="float" office:value="-85.7913665" calcext:value-type="float">
            <text:p>-85.7913665</text:p>
          </table:table-cell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91" calcext:value-type="float">
            <text:p>1276091</text:p>
          </table:table-cell>
          <table:table-cell office:value-type="string" calcext:value-type="string">
            <text:p>Ba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55129W</text:p>
          </table:table-cell>
          <table:table-cell office:value-type="float" office:value="35.3428563" calcext:value-type="float">
            <text:p>35.3428563</text:p>
          </table:table-cell>
          <table:table-cell office:value-type="float" office:value="-85.858034" calcext:value-type="float">
            <text:p>-85.858034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55237W</text:p>
          </table:table-cell>
          <table:table-cell office:value-type="float" office:value="35.3411898" calcext:value-type="float">
            <text:p>35.3411898</text:p>
          </table:table-cell>
          <table:table-cell office:value-type="float" office:value="-85.8769234" calcext:value-type="float">
            <text:p>-85.8769234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48" calcext:value-type="float">
            <text:p>1277048</text:p>
          </table:table-cell>
          <table:table-cell office:value-type="string" calcext:value-type="string">
            <text:p>Ber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53816W</text:p>
          </table:table-cell>
          <table:table-cell office:value-type="float" office:value="35.3856286" calcext:value-type="float">
            <text:p>35.3856286</text:p>
          </table:table-cell>
          <table:table-cell office:value-type="float" office:value="-85.6377505" calcext:value-type="float">
            <text:p>-85.6377505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53833W</text:p>
          </table:table-cell>
          <table:table-cell office:value-type="float" office:value="35.3614627" calcext:value-type="float">
            <text:p>35.3614627</text:p>
          </table:table-cell>
          <table:table-cell office:value-type="float" office:value="-85.6424723" calcext:value-type="float">
            <text:p>-85.6424723</text:p>
          </table:table-cell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78" calcext:value-type="float">
            <text:p>1277278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54500W</text:p>
          </table:table-cell>
          <table:table-cell office:value-type="float" office:value="35.393687" calcext:value-type="float">
            <text:p>35.393687</text:p>
          </table:table-cell>
          <table:table-cell office:value-type="float" office:value="-85.7499758" calcext:value-type="float">
            <text:p>-85.7499758</text:p>
          </table:table-cell>
          <table:table-cell office:value-type="string" calcext:value-type="string">
            <text:p>352038N</text:p>
          </table:table-cell>
          <table:table-cell office:value-type="string" calcext:value-type="string">
            <text:p>0854502W</text:p>
          </table:table-cell>
          <table:table-cell office:value-type="float" office:value="35.3439662" calcext:value-type="float">
            <text:p>35.3439662</text:p>
          </table:table-cell>
          <table:table-cell office:value-type="float" office:value="-85.7505302" calcext:value-type="float">
            <text:p>-85.7505302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79" calcext:value-type="float">
            <text:p>1277279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53724W</text:p>
          </table:table-cell>
          <table:table-cell office:value-type="float" office:value="35.4542373" calcext:value-type="float">
            <text:p>35.4542373</text:p>
          </table:table-cell>
          <table:table-cell office:value-type="float" office:value="-85.6233074" calcext:value-type="float">
            <text:p>-85.6233074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54405W</text:p>
          </table:table-cell>
          <table:table-cell office:value-type="float" office:value="35.3784092" calcext:value-type="float">
            <text:p>35.3784092</text:p>
          </table:table-cell>
          <table:table-cell office:value-type="float" office:value="-85.7346972" calcext:value-type="float">
            <text:p>-85.7346972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59" calcext:value-type="float">
            <text:p>1277559</text:p>
          </table:table-cell>
          <table:table-cell office:value-type="string" calcext:value-type="string">
            <text:p>Bl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54311W</text:p>
          </table:table-cell>
          <table:table-cell office:value-type="float" office:value="35.3122994" calcext:value-type="float">
            <text:p>35.3122994</text:p>
          </table:table-cell>
          <table:table-cell office:value-type="float" office:value="-85.7196953" calcext:value-type="float">
            <text:p>-85.7196953</text:p>
          </table:table-cell>
          <table:table-cell office:value-type="string" calcext:value-type="string">
            <text:p>352052N</text:p>
          </table:table-cell>
          <table:table-cell office:value-type="string" calcext:value-type="string">
            <text:p>0854208W</text:p>
          </table:table-cell>
          <table:table-cell office:value-type="float" office:value="35.3477778" calcext:value-type="float">
            <text:p>35.3477778</text:p>
          </table:table-cell>
          <table:table-cell office:value-type="float" office:value="-85.7022222" calcext:value-type="float">
            <text:p>-85.7022222</text:p>
          </table:table-cell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32" calcext:value-type="float">
            <text:p>1309332</text:p>
          </table:table-cell>
          <table:table-cell office:value-type="string" calcext:value-type="string">
            <text:p>Blu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55107W</text:p>
          </table:table-cell>
          <table:table-cell office:value-type="float" office:value="35.3092459" calcext:value-type="float">
            <text:p>35.3092459</text:p>
          </table:table-cell>
          <table:table-cell office:value-type="float" office:value="-85.8519218" calcext:value-type="float">
            <text:p>-85.8519218</text:p>
          </table:table-cell>
          <table:table-cell office:value-type="string" calcext:value-type="string">
            <text:p>351853N</text:p>
          </table:table-cell>
          <table:table-cell office:value-type="string" calcext:value-type="string">
            <text:p>0855002W</text:p>
          </table:table-cell>
          <table:table-cell office:value-type="float" office:value="35.3147222" calcext:value-type="float">
            <text:p>35.3147222</text:p>
          </table:table-cell>
          <table:table-cell office:value-type="float" office:value="-85.8338889" calcext:value-type="float">
            <text:p>-85.8338889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011" calcext:value-type="float">
            <text:p>1278011</text:p>
          </table:table-cell>
          <table:table-cell office:value-type="string" calcext:value-type="string">
            <text:p>Bost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55037W</text:p>
          </table:table-cell>
          <table:table-cell office:value-type="float" office:value="35.3289676" calcext:value-type="float">
            <text:p>35.3289676</text:p>
          </table:table-cell>
          <table:table-cell office:value-type="float" office:value="-85.8435887" calcext:value-type="float">
            <text:p>-85.8435887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55138W</text:p>
          </table:table-cell>
          <table:table-cell office:value-type="float" office:value="35.3702778" calcext:value-type="float">
            <text:p>35.3702778</text:p>
          </table:table-cell>
          <table:table-cell office:value-type="float" office:value="-85.8605556" calcext:value-type="float">
            <text:p>-85.8605556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38" calcext:value-type="float">
            <text:p>1278338</text:p>
          </table:table-cell>
          <table:table-cell office:value-type="string" calcext:value-type="string">
            <text:p>Bridal Vei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6N</text:p>
          </table:table-cell>
          <table:table-cell office:value-type="string" calcext:value-type="string">
            <text:p>0854725W</text:p>
          </table:table-cell>
          <table:table-cell office:value-type="float" office:value="35.2350802" calcext:value-type="float">
            <text:p>35.2350802</text:p>
          </table:table-cell>
          <table:table-cell office:value-type="float" office:value="-85.7902517" calcext:value-type="float">
            <text:p>-85.7902517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54631W</text:p>
          </table:table-cell>
          <table:table-cell office:value-type="float" office:value="35.25" calcext:value-type="float">
            <text:p>35.25</text:p>
          </table:table-cell>
          <table:table-cell office:value-type="float" office:value="-85.7752778" calcext:value-type="float">
            <text:p>-85.7752778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08" calcext:value-type="float">
            <text:p>1278808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54555W</text:p>
          </table:table-cell>
          <table:table-cell office:value-type="float" office:value="35.3753544" calcext:value-type="float">
            <text:p>35.3753544</text:p>
          </table:table-cell>
          <table:table-cell office:value-type="float" office:value="-85.7652537" calcext:value-type="float">
            <text:p>-85.7652537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54717W</text:p>
          </table:table-cell>
          <table:table-cell office:value-type="float" office:value="35.3725769" calcext:value-type="float">
            <text:p>35.3725769</text:p>
          </table:table-cell>
          <table:table-cell office:value-type="float" office:value="-85.7880322" calcext:value-type="float">
            <text:p>-85.7880322</text:p>
          </table:table-cell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96" calcext:value-type="float">
            <text:p>1305596</text:p>
          </table:table-cell>
          <table:table-cell office:value-type="string" calcext:value-type="string">
            <text:p>Caldw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6N</text:p>
          </table:table-cell>
          <table:table-cell office:value-type="string" calcext:value-type="string">
            <text:p>0855315W</text:p>
          </table:table-cell>
          <table:table-cell office:value-type="float" office:value="35.2850802" calcext:value-type="float">
            <text:p>35.2850802</text:p>
          </table:table-cell>
          <table:table-cell office:value-type="float" office:value="-85.8874782" calcext:value-type="float">
            <text:p>-85.8874782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55211W</text:p>
          </table:table-cell>
          <table:table-cell office:value-type="float" office:value="35.2773024" calcext:value-type="float">
            <text:p>35.2773024</text:p>
          </table:table-cell>
          <table:table-cell office:value-type="float" office:value="-85.8696996" calcext:value-type="float">
            <text:p>-85.8696996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29" calcext:value-type="float">
            <text:p>1279829</text:p>
          </table:table-cell>
          <table:table-cell office:value-type="string" calcext:value-type="string">
            <text:p>Carue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3N</text:p>
          </table:table-cell>
          <table:table-cell office:value-type="string" calcext:value-type="string">
            <text:p>0853624W</text:p>
          </table:table-cell>
          <table:table-cell office:value-type="float" office:value="35.4592367" calcext:value-type="float">
            <text:p>35.4592367</text:p>
          </table:table-cell>
          <table:table-cell office:value-type="float" office:value="-85.6066405" calcext:value-type="float">
            <text:p>-85.6066405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53616W</text:p>
          </table:table-cell>
          <table:table-cell office:value-type="float" office:value="35.5128466" calcext:value-type="float">
            <text:p>35.5128466</text:p>
          </table:table-cell>
          <table:table-cell office:value-type="float" office:value="-85.6044194" calcext:value-type="float">
            <text:p>-85.6044194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35" calcext:value-type="float">
            <text:p>1280735</text:p>
          </table:table-cell>
          <table:table-cell office:value-type="string" calcext:value-type="string">
            <text:p>Clif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53841W</text:p>
          </table:table-cell>
          <table:table-cell office:value-type="float" office:value="35.3014644" calcext:value-type="float">
            <text:p>35.3014644</text:p>
          </table:table-cell>
          <table:table-cell office:value-type="float" office:value="-85.644693" calcext:value-type="float">
            <text:p>-85.644693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53544W</text:p>
          </table:table-cell>
          <table:table-cell office:value-type="float" office:value="35.3556282" calcext:value-type="float">
            <text:p>35.3556282</text:p>
          </table:table-cell>
          <table:table-cell office:value-type="float" office:value="-85.5955265" calcext:value-type="float">
            <text:p>-85.5955265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57" calcext:value-type="float">
            <text:p>1281257</text:p>
          </table:table-cell>
          <table:table-cell office:value-type="string" calcext:value-type="string">
            <text:p>Cop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54331W</text:p>
          </table:table-cell>
          <table:table-cell office:value-type="float" office:value="35.2911891" calcext:value-type="float">
            <text:p>35.2911891</text:p>
          </table:table-cell>
          <table:table-cell office:value-type="float" office:value="-85.7252505" calcext:value-type="float">
            <text:p>-85.7252505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54336W</text:p>
          </table:table-cell>
          <table:table-cell office:value-type="float" office:value="35.3019444" calcext:value-type="float">
            <text:p>35.3019444</text:p>
          </table:table-cell>
          <table:table-cell office:value-type="float" office:value="-85.7266667" calcext:value-type="float">
            <text:p>-85.7266667</text:p>
          </table:table-cell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13" calcext:value-type="float">
            <text:p>1281313</text:p>
          </table:table-cell>
          <table:table-cell office:value-type="string" calcext:value-type="string">
            <text:p>Co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54641W</text:p>
          </table:table-cell>
          <table:table-cell office:value-type="float" office:value="35.3161894" calcext:value-type="float">
            <text:p>35.3161894</text:p>
          </table:table-cell>
          <table:table-cell office:value-type="float" office:value="-85.7780306" calcext:value-type="float">
            <text:p>-85.7780306</text:p>
          </table:table-cell>
          <table:table-cell office:value-type="string" calcext:value-type="string">
            <text:p>352039N</text:p>
          </table:table-cell>
          <table:table-cell office:value-type="string" calcext:value-type="string">
            <text:p>0854405W</text:p>
          </table:table-cell>
          <table:table-cell office:value-type="float" office:value="35.3442435" calcext:value-type="float">
            <text:p>35.3442435</text:p>
          </table:table-cell>
          <table:table-cell office:value-type="float" office:value="-85.7346964" calcext:value-type="float">
            <text:p>-85.7346964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43" calcext:value-type="float">
            <text:p>1306143</text:p>
          </table:table-cell>
          <table:table-cell office:value-type="string" calcext:value-type="string">
            <text:p>Cove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54040W</text:p>
          </table:table-cell>
          <table:table-cell office:value-type="float" office:value="35.5236819" calcext:value-type="float">
            <text:p>35.5236819</text:p>
          </table:table-cell>
          <table:table-cell office:value-type="float" office:value="-85.6777547" calcext:value-type="float">
            <text:p>-85.6777547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53554W</text:p>
          </table:table-cell>
          <table:table-cell office:value-type="float" office:value="35.5189575" calcext:value-type="float">
            <text:p>35.5189575</text:p>
          </table:table-cell>
          <table:table-cell office:value-type="float" office:value="-85.5983082" calcext:value-type="float">
            <text:p>-85.5983082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18" calcext:value-type="float">
            <text:p>1282118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54013W</text:p>
          </table:table-cell>
          <table:table-cell office:value-type="float" office:value="35.3361863" calcext:value-type="float">
            <text:p>35.3361863</text:p>
          </table:table-cell>
          <table:table-cell office:value-type="float" office:value="-85.6702501" calcext:value-type="float">
            <text:p>-85.6702501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54129W</text:p>
          </table:table-cell>
          <table:table-cell office:value-type="float" office:value="35.3280556" calcext:value-type="float">
            <text:p>35.3280556</text:p>
          </table:table-cell>
          <table:table-cell office:value-type="float" office:value="-85.6913889" calcext:value-type="float">
            <text:p>-85.6913889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81" calcext:value-type="float">
            <text:p>1282681</text:p>
          </table:table-cell>
          <table:table-cell office:value-type="string" calcext:value-type="string">
            <text:p>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54455W</text:p>
          </table:table-cell>
          <table:table-cell office:value-type="float" office:value="35.3050782" calcext:value-type="float">
            <text:p>35.3050782</text:p>
          </table:table-cell>
          <table:table-cell office:value-type="float" office:value="-85.7485847" calcext:value-type="float">
            <text:p>-85.7485847</text:p>
          </table:table-cell>
          <table:table-cell office:value-type="string" calcext:value-type="string">
            <text:p>351834N</text:p>
          </table:table-cell>
          <table:table-cell office:value-type="string" calcext:value-type="string">
            <text:p>0854353W</text:p>
          </table:table-cell>
          <table:table-cell office:value-type="float" office:value="35.3094444" calcext:value-type="float">
            <text:p>35.3094444</text:p>
          </table:table-cell>
          <table:table-cell office:value-type="float" office:value="-85.7313889" calcext:value-type="float">
            <text:p>-85.7313889</text:p>
          </table:table-cell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06" calcext:value-type="float">
            <text:p>1282906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55133W</text:p>
          </table:table-cell>
          <table:table-cell office:value-type="float" office:value="35.2636915" calcext:value-type="float">
            <text:p>35.2636915</text:p>
          </table:table-cell>
          <table:table-cell office:value-type="float" office:value="-85.8591434" calcext:value-type="float">
            <text:p>-85.8591434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54712W</text:p>
          </table:table-cell>
          <table:table-cell office:value-type="float" office:value="35.2958333" calcext:value-type="float">
            <text:p>35.2958333</text:p>
          </table:table-cell>
          <table:table-cell office:value-type="float" office:value="-85.7866667" calcext:value-type="float">
            <text:p>-85.786666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09" calcext:value-type="float">
            <text:p>1282909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55106W</text:p>
          </table:table-cell>
          <table:table-cell office:value-type="float" office:value="35.3134124" calcext:value-type="float">
            <text:p>35.3134124</text:p>
          </table:table-cell>
          <table:table-cell office:value-type="float" office:value="-85.8516442" calcext:value-type="float">
            <text:p>-85.8516442</text:p>
          </table:table-cell>
          <table:table-cell office:value-type="string" calcext:value-type="string">
            <text:p>351859N</text:p>
          </table:table-cell>
          <table:table-cell office:value-type="string" calcext:value-type="string">
            <text:p>0854642W</text:p>
          </table:table-cell>
          <table:table-cell office:value-type="float" office:value="35.3163889" calcext:value-type="float">
            <text:p>35.3163889</text:p>
          </table:table-cell>
          <table:table-cell office:value-type="float" office:value="-85.7783333" calcext:value-type="float">
            <text:p>-85.7783333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9" calcext:value-type="float">
            <text:p>1284069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53616W</text:p>
          </table:table-cell>
          <table:table-cell office:value-type="float" office:value="35.4300708" calcext:value-type="float">
            <text:p>35.4300708</text:p>
          </table:table-cell>
          <table:table-cell office:value-type="float" office:value="-85.6044174" calcext:value-type="float">
            <text:p>-85.6044174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53716W</text:p>
          </table:table-cell>
          <table:table-cell office:value-type="float" office:value="35.3534067" calcext:value-type="float">
            <text:p>35.3534067</text:p>
          </table:table-cell>
          <table:table-cell office:value-type="float" office:value="-85.6210826" calcext:value-type="float">
            <text:p>-85.6210826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86" calcext:value-type="float">
            <text:p>1284286</text:p>
          </table:table-cell>
          <table:table-cell office:value-type="string" calcext:value-type="string">
            <text:p>Firesca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6N</text:p>
          </table:table-cell>
          <table:table-cell office:value-type="string" calcext:value-type="string">
            <text:p>0854121W</text:p>
          </table:table-cell>
          <table:table-cell office:value-type="float" office:value="35.4295176" calcext:value-type="float">
            <text:p>35.4295176</text:p>
          </table:table-cell>
          <table:table-cell office:value-type="float" office:value="-85.6891418" calcext:value-type="float">
            <text:p>-85.6891418</text:p>
          </table:table-cell>
          <table:table-cell office:value-type="string" calcext:value-type="string">
            <text:p>352722N</text:p>
          </table:table-cell>
          <table:table-cell office:value-type="string" calcext:value-type="string">
            <text:p>0854701W</text:p>
          </table:table-cell>
          <table:table-cell office:value-type="float" office:value="35.4561858" calcext:value-type="float">
            <text:p>35.4561858</text:p>
          </table:table-cell>
          <table:table-cell office:value-type="float" office:value="-85.7835895" calcext:value-type="float">
            <text:p>-85.7835895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3" calcext:value-type="float">
            <text:p>1284363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54247W</text:p>
          </table:table-cell>
          <table:table-cell office:value-type="float" office:value="35.3047995" calcext:value-type="float">
            <text:p>35.3047995</text:p>
          </table:table-cell>
          <table:table-cell office:value-type="float" office:value="-85.7130283" calcext:value-type="float">
            <text:p>-85.7130283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54119W</text:p>
          </table:table-cell>
          <table:table-cell office:value-type="float" office:value="35.3227778" calcext:value-type="float">
            <text:p>35.3227778</text:p>
          </table:table-cell>
          <table:table-cell office:value-type="float" office:value="-85.6886111" calcext:value-type="float">
            <text:p>-85.6886111</text:p>
          </table:table-cell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35" calcext:value-type="float">
            <text:p>1284435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54817W</text:p>
          </table:table-cell>
          <table:table-cell office:value-type="float" office:value="35.3195229" calcext:value-type="float">
            <text:p>35.3195229</text:p>
          </table:table-cell>
          <table:table-cell office:value-type="float" office:value="-85.8046982" calcext:value-type="float">
            <text:p>-85.8046982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54726W</text:p>
          </table:table-cell>
          <table:table-cell office:value-type="float" office:value="35.3661111" calcext:value-type="float">
            <text:p>35.3661111</text:p>
          </table:table-cell>
          <table:table-cell office:value-type="float" office:value="-85.7905556" calcext:value-type="float">
            <text:p>-85.7905556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91" calcext:value-type="float">
            <text:p>1269591</text:p>
          </table:table-cell>
          <table:table-cell office:value-type="string" calcext:value-type="string">
            <text:p>Ful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54043W</text:p>
          </table:table-cell>
          <table:table-cell office:value-type="float" office:value="35.3820186" calcext:value-type="float">
            <text:p>35.3820186</text:p>
          </table:table-cell>
          <table:table-cell office:value-type="float" office:value="-85.6785848" calcext:value-type="float">
            <text:p>-85.6785848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54050W</text:p>
          </table:table-cell>
          <table:table-cell office:value-type="float" office:value="35.3481308" calcext:value-type="float">
            <text:p>35.3481308</text:p>
          </table:table-cell>
          <table:table-cell office:value-type="float" office:value="-85.6805285" calcext:value-type="float">
            <text:p>-85.6805285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11" calcext:value-type="float">
            <text:p>1285411</text:p>
          </table:table-cell>
          <table:table-cell office:value-type="string" calcext:value-type="string">
            <text:p>Gilli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55211W</text:p>
          </table:table-cell>
          <table:table-cell office:value-type="float" office:value="35.2773024" calcext:value-type="float">
            <text:p>35.2773024</text:p>
          </table:table-cell>
          <table:table-cell office:value-type="float" office:value="-85.8696996" calcext:value-type="float">
            <text:p>-85.8696996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5119W</text:p>
          </table:table-cell>
          <table:table-cell office:value-type="float" office:value="35.2625" calcext:value-type="float">
            <text:p>35.2625</text:p>
          </table:table-cell>
          <table:table-cell office:value-type="float" office:value="-85.8552778" calcext:value-type="float">
            <text:p>-85.8552778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20" calcext:value-type="float">
            <text:p>1287420</text:p>
          </table:table-cell>
          <table:table-cell office:value-type="string" calcext:value-type="string">
            <text:p>Hen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55211W</text:p>
          </table:table-cell>
          <table:table-cell office:value-type="float" office:value="35.2773024" calcext:value-type="float">
            <text:p>35.2773024</text:p>
          </table:table-cell>
          <table:table-cell office:value-type="float" office:value="-85.8696996" calcext:value-type="float">
            <text:p>-85.8696996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55029W</text:p>
          </table:table-cell>
          <table:table-cell office:value-type="float" office:value="35.2666667" calcext:value-type="float">
            <text:p>35.2666667</text:p>
          </table:table-cell>
          <table:table-cell office:value-type="float" office:value="-85.8413889" calcext:value-type="float">
            <text:p>-85.8413889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95" calcext:value-type="float">
            <text:p>1288795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54902W</text:p>
          </table:table-cell>
          <table:table-cell office:value-type="float" office:value="35.2667466" calcext:value-type="float">
            <text:p>35.2667466</text:p>
          </table:table-cell>
          <table:table-cell office:value-type="float" office:value="-85.8171975" calcext:value-type="float">
            <text:p>-85.8171975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54824W</text:p>
          </table:table-cell>
          <table:table-cell office:value-type="float" office:value="35.2955556" calcext:value-type="float">
            <text:p>35.2955556</text:p>
          </table:table-cell>
          <table:table-cell office:value-type="float" office:value="-85.8066667" calcext:value-type="float">
            <text:p>-85.8066667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70" calcext:value-type="float">
            <text:p>1269670</text:p>
          </table:table-cell>
          <table:table-cell office:value-type="string" calcext:value-type="string">
            <text:p>India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55004W</text:p>
          </table:table-cell>
          <table:table-cell office:value-type="float" office:value="35.4203541" calcext:value-type="float">
            <text:p>35.4203541</text:p>
          </table:table-cell>
          <table:table-cell office:value-type="float" office:value="-85.8344236" calcext:value-type="float">
            <text:p>-85.8344236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54830W</text:p>
          </table:table-cell>
          <table:table-cell office:value-type="float" office:value="35.3852778" calcext:value-type="float">
            <text:p>35.3852778</text:p>
          </table:table-cell>
          <table:table-cell office:value-type="float" office:value="-85.8083333" calcext:value-type="float">
            <text:p>-85.8083333</text:p>
          </table:table-cell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80" calcext:value-type="float">
            <text:p>1289080</text:p>
          </table:table-cell>
          <table:table-cell office:value-type="string" calcext:value-type="string">
            <text:p>Ish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54025W</text:p>
          </table:table-cell>
          <table:table-cell office:value-type="float" office:value="35.4911822" calcext:value-type="float">
            <text:p>35.4911822</text:p>
          </table:table-cell>
          <table:table-cell office:value-type="float" office:value="-85.6735873" calcext:value-type="float">
            <text:p>-85.6735873</text:p>
          </table:table-cell>
          <table:table-cell office:value-type="string" calcext:value-type="string">
            <text:p>352739N</text:p>
          </table:table-cell>
          <table:table-cell office:value-type="string" calcext:value-type="string">
            <text:p>0854057W</text:p>
          </table:table-cell>
          <table:table-cell office:value-type="float" office:value="35.4608333" calcext:value-type="float">
            <text:p>35.4608333</text:p>
          </table:table-cell>
          <table:table-cell office:value-type="float" office:value="-85.6825" calcext:value-type="float">
            <text:p>-85.6825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62" calcext:value-type="float">
            <text:p>1289262</text:p>
          </table:table-cell>
          <table:table-cell office:value-type="string" calcext:value-type="string">
            <text:p>Jak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53333W</text:p>
          </table:table-cell>
          <table:table-cell office:value-type="float" office:value="35.347294" calcext:value-type="float">
            <text:p>35.347294</text:p>
          </table:table-cell>
          <table:table-cell office:value-type="float" office:value="-85.5591364" calcext:value-type="float">
            <text:p>-85.5591364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53342W</text:p>
          </table:table-cell>
          <table:table-cell office:value-type="float" office:value="35.3263889" calcext:value-type="float">
            <text:p>35.3263889</text:p>
          </table:table-cell>
          <table:table-cell office:value-type="float" office:value="-85.5616667" calcext:value-type="float">
            <text:p>-85.5616667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52" calcext:value-type="float">
            <text:p>1289352</text:p>
          </table:table-cell>
          <table:table-cell office:value-type="string" calcext:value-type="string">
            <text:p>Jenk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53932W</text:p>
          </table:table-cell>
          <table:table-cell office:value-type="float" office:value="35.3411859" calcext:value-type="float">
            <text:p>35.3411859</text:p>
          </table:table-cell>
          <table:table-cell office:value-type="float" office:value="-85.6588611" calcext:value-type="float">
            <text:p>-85.6588611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53803W</text:p>
          </table:table-cell>
          <table:table-cell office:value-type="float" office:value="35.355" calcext:value-type="float">
            <text:p>35.355</text:p>
          </table:table-cell>
          <table:table-cell office:value-type="float" office:value="-85.6341667" calcext:value-type="float">
            <text:p>-85.6341667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95" calcext:value-type="float">
            <text:p>1289595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53921W</text:p>
          </table:table-cell>
          <table:table-cell office:value-type="float" office:value="35.3056313" calcext:value-type="float">
            <text:p>35.3056313</text:p>
          </table:table-cell>
          <table:table-cell office:value-type="float" office:value="-85.6558045" calcext:value-type="float">
            <text:p>-85.6558045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53954W</text:p>
          </table:table-cell>
          <table:table-cell office:value-type="float" office:value="35.3488889" calcext:value-type="float">
            <text:p>35.3488889</text:p>
          </table:table-cell>
          <table:table-cell office:value-type="float" office:value="-85.665" calcext:value-type="float">
            <text:p>-85.665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84" calcext:value-type="float">
            <text:p>1289684</text:p>
          </table:table-cell>
          <table:table-cell office:value-type="string" calcext:value-type="string">
            <text:p>Jonath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53358W</text:p>
          </table:table-cell>
          <table:table-cell office:value-type="float" office:value="35.3931263" calcext:value-type="float">
            <text:p>35.3931263</text:p>
          </table:table-cell>
          <table:table-cell office:value-type="float" office:value="-85.5660822" calcext:value-type="float">
            <text:p>-85.5660822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53207W</text:p>
          </table:table-cell>
          <table:table-cell office:value-type="float" office:value="35.4133333" calcext:value-type="float">
            <text:p>35.4133333</text:p>
          </table:table-cell>
          <table:table-cell office:value-type="float" office:value="-85.5352778" calcext:value-type="float">
            <text:p>-85.5352778</text:p>
          </table:table-cell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59" calcext:value-type="float">
            <text:p>1289859</text:p>
          </table:table-cell>
          <table:table-cell office:value-type="string" calcext:value-type="string">
            <text:p>Jo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55005W</text:p>
          </table:table-cell>
          <table:table-cell office:value-type="float" office:value="35.3598" calcext:value-type="float">
            <text:p>35.3598</text:p>
          </table:table-cell>
          <table:table-cell office:value-type="float" office:value="-85.8347001" calcext:value-type="float">
            <text:p>-85.8347001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54922W</text:p>
          </table:table-cell>
          <table:table-cell office:value-type="float" office:value="35.3713889" calcext:value-type="float">
            <text:p>35.3713889</text:p>
          </table:table-cell>
          <table:table-cell office:value-type="float" office:value="-85.8227778" calcext:value-type="float">
            <text:p>-85.8227778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8" calcext:value-type="float">
            <text:p>1290728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55006W</text:p>
          </table:table-cell>
          <table:table-cell office:value-type="float" office:value="35.3598" calcext:value-type="float">
            <text:p>35.3598</text:p>
          </table:table-cell>
          <table:table-cell office:value-type="float" office:value="-85.8349779" calcext:value-type="float">
            <text:p>-85.8349779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54813W</text:p>
          </table:table-cell>
          <table:table-cell office:value-type="float" office:value="35.4459086" calcext:value-type="float">
            <text:p>35.4459086</text:p>
          </table:table-cell>
          <table:table-cell office:value-type="float" office:value="-85.8035899" calcext:value-type="float">
            <text:p>-85.8035899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36" calcext:value-type="float">
            <text:p>1290836</text:p>
          </table:table-cell>
          <table:table-cell office:value-type="string" calcext:value-type="string">
            <text:p>Lay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53841W</text:p>
          </table:table-cell>
          <table:table-cell office:value-type="float" office:value="35.3684069" calcext:value-type="float">
            <text:p>35.3684069</text:p>
          </table:table-cell>
          <table:table-cell office:value-type="float" office:value="-85.6446947" calcext:value-type="float">
            <text:p>-85.6446947</text:p>
          </table:table-cell>
          <table:table-cell office:value-type="string" calcext:value-type="string">
            <text:p>352111N</text:p>
          </table:table-cell>
          <table:table-cell office:value-type="string" calcext:value-type="string">
            <text:p>0853740W</text:p>
          </table:table-cell>
          <table:table-cell office:value-type="float" office:value="35.3530556" calcext:value-type="float">
            <text:p>35.3530556</text:p>
          </table:table-cell>
          <table:table-cell office:value-type="float" office:value="-85.6277778" calcext:value-type="float">
            <text:p>-85.6277778</text:p>
          </table:table-cell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1" calcext:value-type="float">
            <text:p>1291201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53309W</text:p>
          </table:table-cell>
          <table:table-cell office:value-type="float" office:value="35.3675711" calcext:value-type="float">
            <text:p>35.3675711</text:p>
          </table:table-cell>
          <table:table-cell office:value-type="float" office:value="-85.5524701" calcext:value-type="float">
            <text:p>-85.5524701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53535W</text:p>
          </table:table-cell>
          <table:table-cell office:value-type="float" office:value="35.3594444" calcext:value-type="float">
            <text:p>35.3594444</text:p>
          </table:table-cell>
          <table:table-cell office:value-type="float" office:value="-85.5930556" calcext:value-type="float">
            <text:p>-85.5930556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9" calcext:value-type="float">
            <text:p>1291499</text:p>
          </table:table-cell>
          <table:table-cell office:value-type="string" calcext:value-type="string">
            <text:p>Little Fiery Gizz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54515W</text:p>
          </table:table-cell>
          <table:table-cell office:value-type="float" office:value="35.2500798" calcext:value-type="float">
            <text:p>35.2500798</text:p>
          </table:table-cell>
          <table:table-cell office:value-type="float" office:value="-85.7541392" calcext:value-type="float">
            <text:p>-85.7541392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54324W</text:p>
          </table:table-cell>
          <table:table-cell office:value-type="float" office:value="35.2781339" calcext:value-type="float">
            <text:p>35.2781339</text:p>
          </table:table-cell>
          <table:table-cell office:value-type="float" office:value="-85.7233056" calcext:value-type="float">
            <text:p>-85.7233056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3" calcext:value-type="float">
            <text:p>1291553</text:p>
          </table:table-cell>
          <table:table-cell office:value-type="string" calcext:value-type="string">
            <text:p>Little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54850W</text:p>
          </table:table-cell>
          <table:table-cell office:value-type="float" office:value="35.4134095" calcext:value-type="float">
            <text:p>35.4134095</text:p>
          </table:table-cell>
          <table:table-cell office:value-type="float" office:value="-85.8138673" calcext:value-type="float">
            <text:p>-85.8138673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54748W</text:p>
          </table:table-cell>
          <table:table-cell office:value-type="float" office:value="35.4311111" calcext:value-type="float">
            <text:p>35.4311111</text:p>
          </table:table-cell>
          <table:table-cell office:value-type="float" office:value="-85.7966667" calcext:value-type="float">
            <text:p>-85.7966667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0" calcext:value-type="float">
            <text:p>129187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54605W</text:p>
          </table:table-cell>
          <table:table-cell office:value-type="float" office:value="35.437575" calcext:value-type="float">
            <text:p>35.437575</text:p>
          </table:table-cell>
          <table:table-cell office:value-type="float" office:value="-85.768033" calcext:value-type="float">
            <text:p>-85.768033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54633W</text:p>
          </table:table-cell>
          <table:table-cell office:value-type="float" office:value="35.4533333" calcext:value-type="float">
            <text:p>35.4533333</text:p>
          </table:table-cell>
          <table:table-cell office:value-type="float" office:value="-85.7758333" calcext:value-type="float">
            <text:p>-85.7758333</text:p>
          </table:table-cell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6" calcext:value-type="float">
            <text:p>1292616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54513W</text:p>
          </table:table-cell>
          <table:table-cell office:value-type="float" office:value="35.3056339" calcext:value-type="float">
            <text:p>35.3056339</text:p>
          </table:table-cell>
          <table:table-cell office:value-type="float" office:value="-85.7535849" calcext:value-type="float">
            <text:p>-85.7535849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54405W</text:p>
          </table:table-cell>
          <table:table-cell office:value-type="float" office:value="35.3222996" calcext:value-type="float">
            <text:p>35.3222996</text:p>
          </table:table-cell>
          <table:table-cell office:value-type="float" office:value="-85.7346959" calcext:value-type="float">
            <text:p>-85.7346959</text:p>
          </table:table-cell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2" calcext:value-type="float">
            <text:p>1293492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53331W</text:p>
          </table:table-cell>
          <table:table-cell office:value-type="float" office:value="35.4464579" calcext:value-type="float">
            <text:p>35.4464579</text:p>
          </table:table-cell>
          <table:table-cell office:value-type="float" office:value="-85.5585834" calcext:value-type="float">
            <text:p>-85.5585834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53330W</text:p>
          </table:table-cell>
          <table:table-cell office:value-type="float" office:value="35.4919444" calcext:value-type="float">
            <text:p>35.4919444</text:p>
          </table:table-cell>
          <table:table-cell office:value-type="float" office:value="-85.5583333" calcext:value-type="float">
            <text:p>-85.5583333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38" calcext:value-type="float">
            <text:p>1293538</text:p>
          </table:table-cell>
          <table:table-cell office:value-type="string" calcext:value-type="string">
            <text:p>Mee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54535W</text:p>
          </table:table-cell>
          <table:table-cell office:value-type="float" office:value="35.2648016" calcext:value-type="float">
            <text:p>35.2648016</text:p>
          </table:table-cell>
          <table:table-cell office:value-type="float" office:value="-85.7596953" calcext:value-type="float">
            <text:p>-85.7596953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54547W</text:p>
          </table:table-cell>
          <table:table-cell office:value-type="float" office:value="35.2747222" calcext:value-type="float">
            <text:p>35.2747222</text:p>
          </table:table-cell>
          <table:table-cell office:value-type="float" office:value="-85.7630556" calcext:value-type="float">
            <text:p>-85.7630556</text:p>
          </table:table-cell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85" calcext:value-type="float">
            <text:p>1293685</text:p>
          </table:table-cell>
          <table:table-cell office:value-type="string" calcext:value-type="string">
            <text:p>Middle Prong Collins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53318W</text:p>
          </table:table-cell>
          <table:table-cell office:value-type="float" office:value="35.3864595" calcext:value-type="float">
            <text:p>35.3864595</text:p>
          </table:table-cell>
          <table:table-cell office:value-type="float" office:value="-85.5549706" calcext:value-type="float">
            <text:p>-85.5549706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53219W</text:p>
          </table:table-cell>
          <table:table-cell office:value-type="float" office:value="35.4086111" calcext:value-type="float">
            <text:p>35.4086111</text:p>
          </table:table-cell>
          <table:table-cell office:value-type="float" office:value="-85.5386111" calcext:value-type="float">
            <text:p>-85.5386111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38" calcext:value-type="float">
            <text:p>1293838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53318W</text:p>
          </table:table-cell>
          <table:table-cell office:value-type="float" office:value="35.3864595" calcext:value-type="float">
            <text:p>35.3864595</text:p>
          </table:table-cell>
          <table:table-cell office:value-type="float" office:value="-85.5549706" calcext:value-type="float">
            <text:p>-85.5549706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53516W</text:p>
          </table:table-cell>
          <table:table-cell office:value-type="float" office:value="35.3161846" calcext:value-type="float">
            <text:p>35.3161846</text:p>
          </table:table-cell>
          <table:table-cell office:value-type="float" office:value="-85.5877475" calcext:value-type="float">
            <text:p>-85.5877475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28" calcext:value-type="float">
            <text:p>1294028</text:p>
          </table:table-cell>
          <table:table-cell office:value-type="string" calcext:value-type="string">
            <text:p>M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53938W</text:p>
          </table:table-cell>
          <table:table-cell office:value-type="float" office:value="35.3114646" calcext:value-type="float">
            <text:p>35.3114646</text:p>
          </table:table-cell>
          <table:table-cell office:value-type="float" office:value="-85.6605271" calcext:value-type="float">
            <text:p>-85.6605271</text:p>
          </table:table-cell>
          <table:table-cell office:value-type="string" calcext:value-type="string">
            <text:p>351802N</text:p>
          </table:table-cell>
          <table:table-cell office:value-type="string" calcext:value-type="string">
            <text:p>0854123W</text:p>
          </table:table-cell>
          <table:table-cell office:value-type="float" office:value="35.3005556" calcext:value-type="float">
            <text:p>35.3005556</text:p>
          </table:table-cell>
          <table:table-cell office:value-type="float" office:value="-85.6897222" calcext:value-type="float">
            <text:p>-85.6897222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35" calcext:value-type="float">
            <text:p>1295335</text:p>
          </table:table-cell>
          <table:table-cell office:value-type="string" calcext:value-type="string">
            <text:p>Negro D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55004W</text:p>
          </table:table-cell>
          <table:table-cell office:value-type="float" office:value="35.3875771" calcext:value-type="float">
            <text:p>35.3875771</text:p>
          </table:table-cell>
          <table:table-cell office:value-type="float" office:value="-85.8344229" calcext:value-type="float">
            <text:p>-85.8344229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55042W</text:p>
          </table:table-cell>
          <table:table-cell office:value-type="float" office:value="35.4347222" calcext:value-type="float">
            <text:p>35.4347222</text:p>
          </table:table-cell>
          <table:table-cell office:value-type="float" office:value="-85.845" calcext:value-type="float">
            <text:p>-85.845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23" calcext:value-type="float">
            <text:p>1296023</text:p>
          </table:table-cell>
          <table:table-cell office:value-type="string" calcext:value-type="string">
            <text:p>Nunleys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54450W</text:p>
          </table:table-cell>
          <table:table-cell office:value-type="float" office:value="35.5272949" calcext:value-type="float">
            <text:p>35.5272949</text:p>
          </table:table-cell>
          <table:table-cell office:value-type="float" office:value="-85.7472009" calcext:value-type="float">
            <text:p>-85.7472009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54428W</text:p>
          </table:table-cell>
          <table:table-cell office:value-type="float" office:value="35.5111111" calcext:value-type="float">
            <text:p>35.5111111</text:p>
          </table:table-cell>
          <table:table-cell office:value-type="float" office:value="-85.7411111" calcext:value-type="float">
            <text:p>-85.741111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78" calcext:value-type="float">
            <text:p>1296978</text:p>
          </table:table-cell>
          <table:table-cell office:value-type="string" calcext:value-type="string">
            <text:p>Pa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55349W</text:p>
          </table:table-cell>
          <table:table-cell office:value-type="float" office:value="35.2914691" calcext:value-type="float">
            <text:p>35.2914691</text:p>
          </table:table-cell>
          <table:table-cell office:value-type="float" office:value="-85.8969231" calcext:value-type="float">
            <text:p>-85.8969231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55301W</text:p>
          </table:table-cell>
          <table:table-cell office:value-type="float" office:value="35.3405556" calcext:value-type="float">
            <text:p>35.3405556</text:p>
          </table:table-cell>
          <table:table-cell office:value-type="float" office:value="-85.8836111" calcext:value-type="float">
            <text:p>-85.8836111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48" calcext:value-type="float">
            <text:p>1269848</text:p>
          </table:table-cell>
          <table:table-cell office:value-type="string" calcext:value-type="string">
            <text:p>Peppe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54006W</text:p>
          </table:table-cell>
          <table:table-cell office:value-type="float" office:value="35.5109039" calcext:value-type="float">
            <text:p>35.5109039</text:p>
          </table:table-cell>
          <table:table-cell office:value-type="float" office:value="-85.6683098" calcext:value-type="float">
            <text:p>-85.6683098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53659W</text:p>
          </table:table-cell>
          <table:table-cell office:value-type="float" office:value="35.5117358" calcext:value-type="float">
            <text:p>35.5117358</text:p>
          </table:table-cell>
          <table:table-cell office:value-type="float" office:value="-85.6163641" calcext:value-type="float">
            <text:p>-85.6163641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46" calcext:value-type="float">
            <text:p>1297246</text:p>
          </table:table-cell>
          <table:table-cell office:value-type="string" calcext:value-type="string">
            <text:p>Peter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53628W</text:p>
          </table:table-cell>
          <table:table-cell office:value-type="float" office:value="35.3909053" calcext:value-type="float">
            <text:p>35.3909053</text:p>
          </table:table-cell>
          <table:table-cell office:value-type="float" office:value="-85.6077499" calcext:value-type="float">
            <text:p>-85.6077499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53648W</text:p>
          </table:table-cell>
          <table:table-cell office:value-type="float" office:value="35.3833333" calcext:value-type="float">
            <text:p>35.3833333</text:p>
          </table:table-cell>
          <table:table-cell office:value-type="float" office:value="-85.6133333" calcext:value-type="float">
            <text:p>-85.6133333</text:p>
          </table:table-cell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22" calcext:value-type="float">
            <text:p>1297622</text:p>
          </table:table-cell>
          <table:table-cell office:value-type="string" calcext:value-type="string">
            <text:p>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54209W</text:p>
          </table:table-cell>
          <table:table-cell office:value-type="float" office:value="35.4345179" calcext:value-type="float">
            <text:p>35.4345179</text:p>
          </table:table-cell>
          <table:table-cell office:value-type="float" office:value="-85.7024756" calcext:value-type="float">
            <text:p>-85.7024756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54722W</text:p>
          </table:table-cell>
          <table:table-cell office:value-type="float" office:value="35.4503528" calcext:value-type="float">
            <text:p>35.4503528</text:p>
          </table:table-cell>
          <table:table-cell office:value-type="float" office:value="-85.7894228" calcext:value-type="float">
            <text:p>-85.7894228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31" calcext:value-type="float">
            <text:p>1298731</text:p>
          </table:table-cell>
          <table:table-cell office:value-type="string" calcext:value-type="string">
            <text:p>Q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54311W</text:p>
          </table:table-cell>
          <table:table-cell office:value-type="float" office:value="35.3122994" calcext:value-type="float">
            <text:p>35.3122994</text:p>
          </table:table-cell>
          <table:table-cell office:value-type="float" office:value="-85.7196953" calcext:value-type="float">
            <text:p>-85.7196953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54323W</text:p>
          </table:table-cell>
          <table:table-cell office:value-type="float" office:value="35.3327778" calcext:value-type="float">
            <text:p>35.3327778</text:p>
          </table:table-cell>
          <table:table-cell office:value-type="float" office:value="-85.7230556" calcext:value-type="float">
            <text:p>-85.7230556</text:p>
          </table:table-cell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83" calcext:value-type="float">
            <text:p>1298883</text:p>
          </table:table-cell>
          <table:table-cell office:value-type="string" calcext:value-type="string">
            <text:p>Ram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54549W</text:p>
          </table:table-cell>
          <table:table-cell office:value-type="float" office:value="35.2653572" calcext:value-type="float">
            <text:p>35.2653572</text:p>
          </table:table-cell>
          <table:table-cell office:value-type="float" office:value="-85.7635843" calcext:value-type="float">
            <text:p>-85.7635843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54613W</text:p>
          </table:table-cell>
          <table:table-cell office:value-type="float" office:value="35.2738889" calcext:value-type="float">
            <text:p>35.2738889</text:p>
          </table:table-cell>
          <table:table-cell office:value-type="float" office:value="-85.7702778" calcext:value-type="float">
            <text:p>-85.7702778</text:p>
          </table:table-cell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12" calcext:value-type="float">
            <text:p>1298912</text:p>
          </table:table-cell>
          <table:table-cell office:value-type="string" calcext:value-type="string">
            <text:p>Ra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53929W</text:p>
          </table:table-cell>
          <table:table-cell office:value-type="float" office:value="35.4272946" calcext:value-type="float">
            <text:p>35.4272946</text:p>
          </table:table-cell>
          <table:table-cell office:value-type="float" office:value="-85.6580299" calcext:value-type="float">
            <text:p>-85.6580299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54229W</text:p>
          </table:table-cell>
          <table:table-cell office:value-type="float" office:value="35.3514648" calcext:value-type="float">
            <text:p>35.3514648</text:p>
          </table:table-cell>
          <table:table-cell office:value-type="float" office:value="-85.7080293" calcext:value-type="float">
            <text:p>-85.7080293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0" calcext:value-type="float">
            <text:p>1299740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55119W</text:p>
          </table:table-cell>
          <table:table-cell office:value-type="float" office:value="35.4072991" calcext:value-type="float">
            <text:p>35.4072991</text:p>
          </table:table-cell>
          <table:table-cell office:value-type="float" office:value="-85.8552575" calcext:value-type="float">
            <text:p>-85.8552575</text:p>
          </table:table-cell>
          <table:table-cell office:value-type="string" calcext:value-type="string">
            <text:p>352525N</text:p>
          </table:table-cell>
          <table:table-cell office:value-type="string" calcext:value-type="string">
            <text:p>0855224W</text:p>
          </table:table-cell>
          <table:table-cell office:value-type="float" office:value="35.4236111" calcext:value-type="float">
            <text:p>35.4236111</text:p>
          </table:table-cell>
          <table:table-cell office:value-type="float" office:value="-85.8733333" calcext:value-type="float">
            <text:p>-85.8733333</text:p>
          </table:table-cell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50" calcext:value-type="float">
            <text:p>1299750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7N</text:p>
          </table:table-cell>
          <table:table-cell office:value-type="string" calcext:value-type="string">
            <text:p>0854336W</text:p>
          </table:table-cell>
          <table:table-cell office:value-type="float" office:value="35.4325742" calcext:value-type="float">
            <text:p>35.4325742</text:p>
          </table:table-cell>
          <table:table-cell office:value-type="float" office:value="-85.7266428" calcext:value-type="float">
            <text:p>-85.7266428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54515W</text:p>
          </table:table-cell>
          <table:table-cell office:value-type="float" office:value="35.4097978" calcext:value-type="float">
            <text:p>35.4097978</text:p>
          </table:table-cell>
          <table:table-cell office:value-type="float" office:value="-85.754143" calcext:value-type="float">
            <text:p>-85.754143</text:p>
          </table:table-cell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09" calcext:value-type="float">
            <text:p>1269909</text:p>
          </table:table-cell>
          <table:table-cell office:value-type="string" calcext:value-type="string">
            <text:p>Roc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54404W</text:p>
          </table:table-cell>
          <table:table-cell office:value-type="float" office:value="35.3784092" calcext:value-type="float">
            <text:p>35.3784092</text:p>
          </table:table-cell>
          <table:table-cell office:value-type="float" office:value="-85.7344194" calcext:value-type="float">
            <text:p>-85.7344194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54514W</text:p>
          </table:table-cell>
          <table:table-cell office:value-type="float" office:value="35.3556326" calcext:value-type="float">
            <text:p>35.3556326</text:p>
          </table:table-cell>
          <table:table-cell office:value-type="float" office:value="-85.7538639" calcext:value-type="float">
            <text:p>-85.7538639</text:p>
          </table:table-cell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18" calcext:value-type="float">
            <text:p>1299918</text:p>
          </table:table-cell>
          <table:table-cell office:value-type="string" calcext:value-type="string">
            <text:p>Rocky Mount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53538W</text:p>
          </table:table-cell>
          <table:table-cell office:value-type="float" office:value="35.413682" calcext:value-type="float">
            <text:p>35.413682</text:p>
          </table:table-cell>
          <table:table-cell office:value-type="float" office:value="-85.5938612" calcext:value-type="float">
            <text:p>-85.5938612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53705W</text:p>
          </table:table-cell>
          <table:table-cell office:value-type="float" office:value="35.3777778" calcext:value-type="float">
            <text:p>35.3777778</text:p>
          </table:table-cell>
          <table:table-cell office:value-type="float" office:value="-85.6180556" calcext:value-type="float">
            <text:p>-85.6180556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24" calcext:value-type="float">
            <text:p>1300124</text:p>
          </table:table-cell>
          <table:table-cell office:value-type="string" calcext:value-type="string">
            <text:p>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53807W</text:p>
          </table:table-cell>
          <table:table-cell office:value-type="float" office:value="35.3303522" calcext:value-type="float">
            <text:p>35.3303522</text:p>
          </table:table-cell>
          <table:table-cell office:value-type="float" office:value="-85.6352491" calcext:value-type="float">
            <text:p>-85.6352491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53620W</text:p>
          </table:table-cell>
          <table:table-cell office:value-type="float" office:value="35.3256293" calcext:value-type="float">
            <text:p>35.3256293</text:p>
          </table:table-cell>
          <table:table-cell office:value-type="float" office:value="-85.605526" calcext:value-type="float">
            <text:p>-85.605526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70" calcext:value-type="float">
            <text:p>1300170</text:p>
          </table:table-cell>
          <table:table-cell office:value-type="string" calcext:value-type="string">
            <text:p>Round Mount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53514W</text:p>
          </table:table-cell>
          <table:table-cell office:value-type="float" office:value="35.4036821" calcext:value-type="float">
            <text:p>35.4036821</text:p>
          </table:table-cell>
          <table:table-cell office:value-type="float" office:value="-85.5871941" calcext:value-type="float">
            <text:p>-85.5871941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53624W</text:p>
          </table:table-cell>
          <table:table-cell office:value-type="float" office:value="35.3578507" calcext:value-type="float">
            <text:p>35.3578507</text:p>
          </table:table-cell>
          <table:table-cell office:value-type="float" office:value="-85.6066379" calcext:value-type="float">
            <text:p>-85.6066379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18" calcext:value-type="float">
            <text:p>1269918</text:p>
          </table:table-cell>
          <table:table-cell office:value-type="string" calcext:value-type="string">
            <text:p>Rusty Cu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1N</text:p>
          </table:table-cell>
          <table:table-cell office:value-type="string" calcext:value-type="string">
            <text:p>0854404W</text:p>
          </table:table-cell>
          <table:table-cell office:value-type="float" office:value="35.3781315" calcext:value-type="float">
            <text:p>35.3781315</text:p>
          </table:table-cell>
          <table:table-cell office:value-type="float" office:value="-85.7344194" calcext:value-type="float">
            <text:p>-85.7344194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54336W</text:p>
          </table:table-cell>
          <table:table-cell office:value-type="float" office:value="35.3428544" calcext:value-type="float">
            <text:p>35.3428544</text:p>
          </table:table-cell>
          <table:table-cell office:value-type="float" office:value="-85.7266407" calcext:value-type="float">
            <text:p>-85.7266407</text:p>
          </table:table-cell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77" calcext:value-type="float">
            <text:p>1300577</text:p>
          </table:table-cell>
          <table:table-cell office:value-type="string" calcext:value-type="string">
            <text:p>Sa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54600W</text:p>
          </table:table-cell>
          <table:table-cell office:value-type="float" office:value="35.3086895" calcext:value-type="float">
            <text:p>35.3086895</text:p>
          </table:table-cell>
          <table:table-cell office:value-type="float" office:value="-85.7666411" calcext:value-type="float">
            <text:p>-85.7666411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54627W</text:p>
          </table:table-cell>
          <table:table-cell office:value-type="float" office:value="35.2802778" calcext:value-type="float">
            <text:p>35.2802778</text:p>
          </table:table-cell>
          <table:table-cell office:value-type="float" office:value="-85.7741667" calcext:value-type="float">
            <text:p>-85.7741667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17" calcext:value-type="float">
            <text:p>1300817</text:p>
          </table:table-cell>
          <table:table-cell office:value-type="string" calcext:value-type="string">
            <text:p>Savag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5N</text:p>
          </table:table-cell>
          <table:table-cell office:value-type="string" calcext:value-type="string">
            <text:p>0854118W</text:p>
          </table:table-cell>
          <table:table-cell office:value-type="float" office:value="35.5292377" calcext:value-type="float">
            <text:p>35.5292377</text:p>
          </table:table-cell>
          <table:table-cell office:value-type="float" office:value="-85.6883106" calcext:value-type="float">
            <text:p>-85.6883106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54424W</text:p>
          </table:table-cell>
          <table:table-cell office:value-type="float" office:value="35.4895175" calcext:value-type="float">
            <text:p>35.4895175</text:p>
          </table:table-cell>
          <table:table-cell office:value-type="float" office:value="-85.7399778" calcext:value-type="float">
            <text:p>-85.7399778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88" calcext:value-type="float">
            <text:p>1300888</text:p>
          </table:table-cell>
          <table:table-cell office:value-type="string" calcext:value-type="string">
            <text:p>School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53743W</text:p>
          </table:table-cell>
          <table:table-cell office:value-type="float" office:value="35.4650705" calcext:value-type="float">
            <text:p>35.4650705</text:p>
          </table:table-cell>
          <table:table-cell office:value-type="float" office:value="-85.6285856" calcext:value-type="float">
            <text:p>-85.6285856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53633W</text:p>
          </table:table-cell>
          <table:table-cell office:value-type="float" office:value="35.5020133" calcext:value-type="float">
            <text:p>35.5020133</text:p>
          </table:table-cell>
          <table:table-cell office:value-type="float" office:value="-85.6091416" calcext:value-type="float">
            <text:p>-85.6091416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44" calcext:value-type="float">
            <text:p>1300944</text:p>
          </table:table-cell>
          <table:table-cell office:value-type="string" calcext:value-type="string">
            <text:p>Sco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54236W</text:p>
          </table:table-cell>
          <table:table-cell office:value-type="float" office:value="35.2892443" calcext:value-type="float">
            <text:p>35.2892443</text:p>
          </table:table-cell>
          <table:table-cell office:value-type="float" office:value="-85.7099722" calcext:value-type="float">
            <text:p>-85.7099722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54311W</text:p>
          </table:table-cell>
          <table:table-cell office:value-type="float" office:value="35.3122222" calcext:value-type="float">
            <text:p>35.3122222</text:p>
          </table:table-cell>
          <table:table-cell office:value-type="float" office:value="-85.7197222" calcext:value-type="float">
            <text:p>-85.7197222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55" calcext:value-type="float">
            <text:p>1271155</text:p>
          </table:table-cell>
          <table:table-cell office:value-type="string" calcext:value-type="string">
            <text:p>Spru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53423W</text:p>
          </table:table-cell>
          <table:table-cell office:value-type="float" office:value="35.3384058" calcext:value-type="float">
            <text:p>35.3384058</text:p>
          </table:table-cell>
          <table:table-cell office:value-type="float" office:value="-85.5730255" calcext:value-type="float">
            <text:p>-85.5730255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53606W</text:p>
          </table:table-cell>
          <table:table-cell office:value-type="float" office:value="35.3302778" calcext:value-type="float">
            <text:p>35.3302778</text:p>
          </table:table-cell>
          <table:table-cell office:value-type="float" office:value="-85.6016667" calcext:value-type="float">
            <text:p>-85.6016667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57" calcext:value-type="float">
            <text:p>1303857</text:p>
          </table:table-cell>
          <table:table-cell office:value-type="string" calcext:value-type="string">
            <text:p>Stonequa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54642W</text:p>
          </table:table-cell>
          <table:table-cell office:value-type="float" office:value="35.3161894" calcext:value-type="float">
            <text:p>35.3161894</text:p>
          </table:table-cell>
          <table:table-cell office:value-type="float" office:value="-85.7783083" calcext:value-type="float">
            <text:p>-85.7783083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54659W</text:p>
          </table:table-cell>
          <table:table-cell office:value-type="float" office:value="35.2983333" calcext:value-type="float">
            <text:p>35.2983333</text:p>
          </table:table-cell>
          <table:table-cell office:value-type="float" office:value="-85.7830556" calcext:value-type="float">
            <text:p>-85.7830556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23" calcext:value-type="float">
            <text:p>1304023</text:p>
          </table:table-cell>
          <table:table-cell office:value-type="string" calcext:value-type="string">
            <text:p>T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54030W</text:p>
          </table:table-cell>
          <table:table-cell office:value-type="float" office:value="35.5111819" calcext:value-type="float">
            <text:p>35.5111819</text:p>
          </table:table-cell>
          <table:table-cell office:value-type="float" office:value="-85.6749767" calcext:value-type="float">
            <text:p>-85.6749767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54353W</text:p>
          </table:table-cell>
          <table:table-cell office:value-type="float" office:value="35.4642402" calcext:value-type="float">
            <text:p>35.4642402</text:p>
          </table:table-cell>
          <table:table-cell office:value-type="float" office:value="-85.7313659" calcext:value-type="float">
            <text:p>-85.7313659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25" calcext:value-type="float">
            <text:p>1272925</text:p>
          </table:table-cell>
          <table:table-cell office:value-type="string" calcext:value-type="string">
            <text:p>Truss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55144W</text:p>
          </table:table-cell>
          <table:table-cell office:value-type="float" office:value="35.2634138" calcext:value-type="float">
            <text:p>35.2634138</text:p>
          </table:table-cell>
          <table:table-cell office:value-type="float" office:value="-85.862199" calcext:value-type="float">
            <text:p>-85.862199</text:p>
          </table:table-cell>
          <table:table-cell office:value-type="string" calcext:value-type="string">
            <text:p>351320N</text:p>
          </table:table-cell>
          <table:table-cell office:value-type="string" calcext:value-type="string">
            <text:p>0855239W</text:p>
          </table:table-cell>
          <table:table-cell office:value-type="float" office:value="35.2223033" calcext:value-type="float">
            <text:p>35.2223033</text:p>
          </table:table-cell>
          <table:table-cell office:value-type="float" office:value="-85.8774771" calcext:value-type="float">
            <text:p>-85.877477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61" calcext:value-type="float">
            <text:p>1309361</text:p>
          </table:table-cell>
          <table:table-cell office:value-type="string" calcext:value-type="string">
            <text:p>Wood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54732W</text:p>
          </table:table-cell>
          <table:table-cell office:value-type="float" office:value="35.2764683" calcext:value-type="float">
            <text:p>35.2764683</text:p>
          </table:table-cell>
          <table:table-cell office:value-type="float" office:value="-85.7921968" calcext:value-type="float">
            <text:p>-85.7921968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54630W</text:p>
          </table:table-cell>
          <table:table-cell office:value-type="float" office:value="35.2775" calcext:value-type="float">
            <text:p>35.2775</text:p>
          </table:table-cell>
          <table:table-cell office:value-type="float" office:value="-85.775" calcext:value-type="float">
            <text:p>-85.775</text:p>
          </table:table-cell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33" calcext:value-type="float">
            <text:p>1309333</text:p>
          </table:table-cell>
          <table:table-cell office:value-type="string" calcext:value-type="string">
            <text:p>Broa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54601W</text:p>
          </table:table-cell>
          <table:table-cell office:value-type="float" office:value="35.3495217" calcext:value-type="float">
            <text:p>35.3495217</text:p>
          </table:table-cell>
          <table:table-cell office:value-type="float" office:value="-85.7669197" calcext:value-type="float">
            <text:p>-85.7669197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765" calcext:value-type="float">
            <text:p>1280765</text:p>
          </table:table-cell>
          <table:table-cell office:value-type="string" calcext:value-type="string">
            <text:p>Clous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54744W</text:p>
          </table:table-cell>
          <table:table-cell office:value-type="float" office:value="35.2936901" calcext:value-type="float">
            <text:p>35.2936901</text:p>
          </table:table-cell>
          <table:table-cell office:value-type="float" office:value="-85.7955307" calcext:value-type="float">
            <text:p>-85.7955307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73" calcext:value-type="float">
            <text:p>1283273</text:p>
          </table:table-cell>
          <table:table-cell office:value-type="string" calcext:value-type="string">
            <text:p>Dyk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53912W</text:p>
          </table:table-cell>
          <table:table-cell office:value-type="float" office:value="35.5159035" calcext:value-type="float">
            <text:p>35.5159035</text:p>
          </table:table-cell>
          <table:table-cell office:value-type="float" office:value="-85.6533095" calcext:value-type="float">
            <text:p>-85.6533095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99" calcext:value-type="float">
            <text:p>1283399</text:p>
          </table:table-cell>
          <table:table-cell office:value-type="string" calcext:value-type="string">
            <text:p>East Ramsey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54530W</text:p>
          </table:table-cell>
          <table:table-cell office:value-type="float" office:value="35.2775791" calcext:value-type="float">
            <text:p>35.2775791</text:p>
          </table:table-cell>
          <table:table-cell office:value-type="float" office:value="-85.7583066" calcext:value-type="float">
            <text:p>-85.7583066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32" calcext:value-type="float">
            <text:p>1284132</text:p>
          </table:table-cell>
          <table:table-cell office:value-type="string" calcext:value-type="string">
            <text:p>Farmer Cam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54355W</text:p>
          </table:table-cell>
          <table:table-cell office:value-type="float" office:value="35.3228551" calcext:value-type="float">
            <text:p>35.3228551</text:p>
          </table:table-cell>
          <table:table-cell office:value-type="float" office:value="-85.731918" calcext:value-type="float">
            <text:p>-85.731918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27" calcext:value-type="float">
            <text:p>1285027</text:p>
          </table:table-cell>
          <table:table-cell office:value-type="string" calcext:value-type="string">
            <text:p>Fult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53902W</text:p>
          </table:table-cell>
          <table:table-cell office:value-type="float" office:value="35.3309081" calcext:value-type="float">
            <text:p>35.3309081</text:p>
          </table:table-cell>
          <table:table-cell office:value-type="float" office:value="-85.6505273" calcext:value-type="float">
            <text:p>-85.6505273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75" calcext:value-type="float">
            <text:p>1291575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54249W</text:p>
          </table:table-cell>
          <table:table-cell office:value-type="float" office:value="35.5131275" calcext:value-type="float">
            <text:p>35.5131275</text:p>
          </table:table-cell>
          <table:table-cell office:value-type="float" office:value="-85.7135887" calcext:value-type="float">
            <text:p>-85.7135887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19" calcext:value-type="float">
            <text:p>1296019</text:p>
          </table:table-cell>
          <table:table-cell office:value-type="string" calcext:value-type="string">
            <text:p>Nunl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54345W</text:p>
          </table:table-cell>
          <table:table-cell office:value-type="float" office:value="35.5436831" calcext:value-type="float">
            <text:p>35.5436831</text:p>
          </table:table-cell>
          <table:table-cell office:value-type="float" office:value="-85.7291452" calcext:value-type="float">
            <text:p>-85.729145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61" calcext:value-type="float">
            <text:p>1298661</text:p>
          </table:table-cell>
          <table:table-cell office:value-type="string" calcext:value-type="string">
            <text:p>Pull Tigh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55249W</text:p>
          </table:table-cell>
          <table:table-cell office:value-type="float" office:value="35.3467453" calcext:value-type="float">
            <text:p>35.3467453</text:p>
          </table:table-cell>
          <table:table-cell office:value-type="float" office:value="-85.880257" calcext:value-type="float">
            <text:p>-85.880257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29" calcext:value-type="float">
            <text:p>1300129</text:p>
          </table:table-cell>
          <table:table-cell office:value-type="string" calcext:value-type="string">
            <text:p>Ros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53528W</text:p>
          </table:table-cell>
          <table:table-cell office:value-type="float" office:value="35.3511837" calcext:value-type="float">
            <text:p>35.3511837</text:p>
          </table:table-cell>
          <table:table-cell office:value-type="float" office:value="-85.5910818" calcext:value-type="float">
            <text:p>-85.5910818</text:p>
          </table:table-cell>
          <table:table-cell table:number-columns-repeated="4"/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52" calcext:value-type="float">
            <text:p>1300952</text:p>
          </table:table-cell>
          <table:table-cell office:value-type="string" calcext:value-type="string">
            <text:p>Scot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54142W</text:p>
          </table:table-cell>
          <table:table-cell office:value-type="float" office:value="35.3061878" calcext:value-type="float">
            <text:p>35.3061878</text:p>
          </table:table-cell>
          <table:table-cell office:value-type="float" office:value="-85.6949723" calcext:value-type="float">
            <text:p>-85.6949723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57" calcext:value-type="float">
            <text:p>1271457</text:p>
          </table:table-cell>
          <table:table-cell office:value-type="string" calcext:value-type="string">
            <text:p>Stoc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53808W</text:p>
          </table:table-cell>
          <table:table-cell office:value-type="float" office:value="35.348685" calcext:value-type="float">
            <text:p>35.348685</text:p>
          </table:table-cell>
          <table:table-cell office:value-type="float" office:value="-85.6355274" calcext:value-type="float">
            <text:p>-85.6355274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28" calcext:value-type="float">
            <text:p>1271528</text:p>
          </table:table-cell>
          <table:table-cell office:value-type="string" calcext:value-type="string">
            <text:p>Ston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54658W</text:p>
          </table:table-cell>
          <table:table-cell office:value-type="float" office:value="35.4981293" calcext:value-type="float">
            <text:p>35.4981293</text:p>
          </table:table-cell>
          <table:table-cell office:value-type="float" office:value="-85.7827571" calcext:value-type="float">
            <text:p>-85.7827571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72" calcext:value-type="float">
            <text:p>1272372</text:p>
          </table:table-cell>
          <table:table-cell office:value-type="string" calcext:value-type="string">
            <text:p>The Blockad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54921W</text:p>
          </table:table-cell>
          <table:table-cell office:value-type="float" office:value="35.297857" calcext:value-type="float">
            <text:p>35.297857</text:p>
          </table:table-cell>
          <table:table-cell office:value-type="float" office:value="-85.8224761" calcext:value-type="float">
            <text:p>-85.8224761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72" calcext:value-type="float">
            <text:p>1272672</text:p>
          </table:table-cell>
          <table:table-cell office:value-type="string" calcext:value-type="string">
            <text:p>Tip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54507W</text:p>
          </table:table-cell>
          <table:table-cell office:value-type="float" office:value="35.2823011" calcext:value-type="float">
            <text:p>35.2823011</text:p>
          </table:table-cell>
          <table:table-cell office:value-type="float" office:value="-85.7519176" calcext:value-type="float">
            <text:p>-85.7519176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24" calcext:value-type="float">
            <text:p>1274224</text:p>
          </table:table-cell>
          <table:table-cell office:value-type="string" calcext:value-type="string">
            <text:p>West Ramsey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54608W</text:p>
          </table:table-cell>
          <table:table-cell office:value-type="float" office:value="35.2756348" calcext:value-type="float">
            <text:p>35.2756348</text:p>
          </table:table-cell>
          <table:table-cell office:value-type="float" office:value="-85.7688626" calcext:value-type="float">
            <text:p>-85.7688626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60" calcext:value-type="float">
            <text:p>1647760</text:p>
          </table:table-cell>
          <table:table-cell office:value-type="string" calcext:value-type="string">
            <text:p>Altamont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54749W</text:p>
          </table:table-cell>
          <table:table-cell office:value-type="float" office:value="35.4350755" calcext:value-type="float">
            <text:p>35.4350755</text:p>
          </table:table-cell>
          <table:table-cell office:value-type="float" office:value="-85.7969227" calcext:value-type="float">
            <text:p>-85.7969227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88" calcext:value-type="float">
            <text:p>1647188</text:p>
          </table:table-cell>
          <table:table-cell office:value-type="string" calcext:value-type="string">
            <text:p>Palmer Fire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53344W</text:p>
          </table:table-cell>
          <table:table-cell office:value-type="float" office:value="35.3206283" calcext:value-type="float">
            <text:p>35.3206283</text:p>
          </table:table-cell>
          <table:table-cell office:value-type="float" office:value="-85.5621913" calcext:value-type="float">
            <text:p>-85.5621913</text:p>
          </table:table-cell>
          <table:table-cell table:number-columns-repeated="4"/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422" calcext:value-type="float">
            <text:p>1276422</text:p>
          </table:table-cell>
          <table:table-cell office:value-type="string" calcext:value-type="string">
            <text:p>Bas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55001W</text:p>
          </table:table-cell>
          <table:table-cell office:value-type="float" office:value="35.3888389" calcext:value-type="float">
            <text:p>35.3888389</text:p>
          </table:table-cell>
          <table:table-cell office:value-type="float" office:value="-85.8335198" calcext:value-type="float">
            <text:p>-85.8335198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55101W</text:p>
          </table:table-cell>
          <table:table-cell office:value-type="float" office:value="35.4052911" calcext:value-type="float">
            <text:p>35.4052911</text:p>
          </table:table-cell>
          <table:table-cell office:value-type="float" office:value="-85.8501573" calcext:value-type="float">
            <text:p>-85.8501573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51" calcext:value-type="float">
            <text:p>1276651</text:p>
          </table:table-cell>
          <table:table-cell office:value-type="string" calcext:value-type="string">
            <text:p>Bear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53834W</text:p>
          </table:table-cell>
          <table:table-cell office:value-type="float" office:value="35.3042569" calcext:value-type="float">
            <text:p>35.3042569</text:p>
          </table:table-cell>
          <table:table-cell office:value-type="float" office:value="-85.642915" calcext:value-type="float">
            <text:p>-85.642915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53854W</text:p>
          </table:table-cell>
          <table:table-cell office:value-type="float" office:value="35.3152" calcext:value-type="float">
            <text:p>35.3152</text:p>
          </table:table-cell>
          <table:table-cell office:value-type="float" office:value="-85.6483846" calcext:value-type="float">
            <text:p>-85.6483846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5079" calcext:value-type="float">
            <text:p>1305079</text:p>
          </table:table-cell>
          <table:table-cell office:value-type="string" calcext:value-type="string">
            <text:p>Bel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55238W</text:p>
          </table:table-cell>
          <table:table-cell office:value-type="float" office:value="35.2697094" calcext:value-type="float">
            <text:p>35.2697094</text:p>
          </table:table-cell>
          <table:table-cell office:value-type="float" office:value="-85.8771386" calcext:value-type="float">
            <text:p>-85.8771386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55309W</text:p>
          </table:table-cell>
          <table:table-cell office:value-type="float" office:value="35.2584629" calcext:value-type="float">
            <text:p>35.2584629</text:p>
          </table:table-cell>
          <table:table-cell office:value-type="float" office:value="-85.8859278" calcext:value-type="float">
            <text:p>-85.885927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69348" calcext:value-type="float">
            <text:p>1269348</text:p>
          </table:table-cell>
          <table:table-cell office:value-type="string" calcext:value-type="string">
            <text:p>Bi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1N</text:p>
          </table:table-cell>
          <table:table-cell office:value-type="string" calcext:value-type="string">
            <text:p>0854945W</text:p>
          </table:table-cell>
          <table:table-cell office:value-type="float" office:value="35.378139" calcext:value-type="float">
            <text:p>35.378139</text:p>
          </table:table-cell>
          <table:table-cell office:value-type="float" office:value="-85.8290766" calcext:value-type="float">
            <text:p>-85.8290766</text:p>
          </table:table-cell>
          <table:table-cell office:value-type="string" calcext:value-type="string">
            <text:p>352226N</text:p>
          </table:table-cell>
          <table:table-cell office:value-type="string" calcext:value-type="string">
            <text:p>0854853W</text:p>
          </table:table-cell>
          <table:table-cell office:value-type="float" office:value="35.3739626" calcext:value-type="float">
            <text:p>35.3739626</text:p>
          </table:table-cell>
          <table:table-cell office:value-type="float" office:value="-85.8147071" calcext:value-type="float">
            <text:p>-85.8147071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8113" calcext:value-type="float">
            <text:p>1278113</text:p>
          </table:table-cell>
          <table:table-cell office:value-type="string" calcext:value-type="string">
            <text:p>Boy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54534W</text:p>
          </table:table-cell>
          <table:table-cell office:value-type="float" office:value="35.4918994" calcext:value-type="float">
            <text:p>35.4918994</text:p>
          </table:table-cell>
          <table:table-cell office:value-type="float" office:value="-85.7594517" calcext:value-type="float">
            <text:p>-85.7594517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54518W</text:p>
          </table:table-cell>
          <table:table-cell office:value-type="float" office:value="35.4708921" calcext:value-type="float">
            <text:p>35.4708921</text:p>
          </table:table-cell>
          <table:table-cell office:value-type="float" office:value="-85.7551183" calcext:value-type="float">
            <text:p>-85.7551183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05557" calcext:value-type="float">
            <text:p>130555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55129W</text:p>
          </table:table-cell>
          <table:table-cell office:value-type="float" office:value="35.3178547" calcext:value-type="float">
            <text:p>35.3178547</text:p>
          </table:table-cell>
          <table:table-cell office:value-type="float" office:value="-85.858052" calcext:value-type="float">
            <text:p>-85.858052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54951W</text:p>
          </table:table-cell>
          <table:table-cell office:value-type="float" office:value="35.3892556" calcext:value-type="float">
            <text:p>35.3892556</text:p>
          </table:table-cell>
          <table:table-cell office:value-type="float" office:value="-85.8308641" calcext:value-type="float">
            <text:p>-85.8308641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9453" calcext:value-type="float">
            <text:p>1279453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54948W</text:p>
          </table:table-cell>
          <table:table-cell office:value-type="float" office:value="35.3670201" calcext:value-type="float">
            <text:p>35.3670201</text:p>
          </table:table-cell>
          <table:table-cell office:value-type="float" office:value="-85.8301133" calcext:value-type="float">
            <text:p>-85.8301133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54926W</text:p>
          </table:table-cell>
          <table:table-cell office:value-type="float" office:value="35.3715232" calcext:value-type="float">
            <text:p>35.3715232</text:p>
          </table:table-cell>
          <table:table-cell office:value-type="float" office:value="-85.8238564" calcext:value-type="float">
            <text:p>-85.8238564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32" calcext:value-type="float">
            <text:p>1279532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54953W</text:p>
          </table:table-cell>
          <table:table-cell office:value-type="float" office:value="35.389508" calcext:value-type="float">
            <text:p>35.389508</text:p>
          </table:table-cell>
          <table:table-cell office:value-type="float" office:value="-85.8315108" calcext:value-type="float">
            <text:p>-85.8315108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54850W</text:p>
          </table:table-cell>
          <table:table-cell office:value-type="float" office:value="35.4134461" calcext:value-type="float">
            <text:p>35.4134461</text:p>
          </table:table-cell>
          <table:table-cell office:value-type="float" office:value="-85.8139657" calcext:value-type="float">
            <text:p>-85.8139657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608" calcext:value-type="float">
            <text:p>1279608</text:p>
          </table:table-cell>
          <table:table-cell office:value-type="string" calcext:value-type="string">
            <text:p>Cann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04N</text:p>
          </table:table-cell>
          <table:table-cell office:value-type="string" calcext:value-type="string">
            <text:p>0854208W</text:p>
          </table:table-cell>
          <table:table-cell office:value-type="float" office:value="35.2511225" calcext:value-type="float">
            <text:p>35.2511225</text:p>
          </table:table-cell>
          <table:table-cell office:value-type="float" office:value="-85.7021647" calcext:value-type="float">
            <text:p>-85.7021647</text:p>
          </table:table-cell>
          <table:table-cell office:value-type="string" calcext:value-type="string">
            <text:p>351534N</text:p>
          </table:table-cell>
          <table:table-cell office:value-type="string" calcext:value-type="string">
            <text:p>0854142W</text:p>
          </table:table-cell>
          <table:table-cell office:value-type="float" office:value="35.2594019" calcext:value-type="float">
            <text:p>35.2594019</text:p>
          </table:table-cell>
          <table:table-cell office:value-type="float" office:value="-85.6951226" calcext:value-type="float">
            <text:p>-85.6951226</text:p>
          </table:table-cell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078" calcext:value-type="float">
            <text:p>1280078</text:p>
          </table:table-cell>
          <table:table-cell office:value-type="string" calcext:value-type="string">
            <text:p>Ced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55027W</text:p>
          </table:table-cell>
          <table:table-cell office:value-type="float" office:value="35.4629253" calcext:value-type="float">
            <text:p>35.4629253</text:p>
          </table:table-cell>
          <table:table-cell office:value-type="float" office:value="-85.8408045" calcext:value-type="float">
            <text:p>-85.8408045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54929W</text:p>
          </table:table-cell>
          <table:table-cell office:value-type="float" office:value="35.4586989" calcext:value-type="float">
            <text:p>35.4586989</text:p>
          </table:table-cell>
          <table:table-cell office:value-type="float" office:value="-85.8247816" calcext:value-type="float">
            <text:p>-85.8247816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09339" calcext:value-type="float">
            <text:p>1309339</text:p>
          </table:table-cell>
          <table:table-cell office:value-type="string" calcext:value-type="string">
            <text:p>Corn Branch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9N</text:p>
          </table:table-cell>
          <table:table-cell office:value-type="string" calcext:value-type="string">
            <text:p>0854635W</text:p>
          </table:table-cell>
          <table:table-cell office:value-type="float" office:value="35.3162653" calcext:value-type="float">
            <text:p>35.3162653</text:p>
          </table:table-cell>
          <table:table-cell office:value-type="float" office:value="-85.7764361" calcext:value-type="float">
            <text:p>-85.7764361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54539W</text:p>
          </table:table-cell>
          <table:table-cell office:value-type="float" office:value="35.3290353" calcext:value-type="float">
            <text:p>35.3290353</text:p>
          </table:table-cell>
          <table:table-cell office:value-type="float" office:value="-85.7607308" calcext:value-type="float">
            <text:p>-85.7607308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416" calcext:value-type="float">
            <text:p>1281416</text:p>
          </table:table-cell>
          <table:table-cell office:value-type="string" calcext:value-type="string">
            <text:p>C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54034W</text:p>
          </table:table-cell>
          <table:table-cell office:value-type="float" office:value="35.5245845" calcext:value-type="float">
            <text:p>35.5245845</text:p>
          </table:table-cell>
          <table:table-cell office:value-type="float" office:value="-85.6761066" calcext:value-type="float">
            <text:p>-85.6761066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53912W</text:p>
          </table:table-cell>
          <table:table-cell office:value-type="float" office:value="35.5280682" calcext:value-type="float">
            <text:p>35.5280682</text:p>
          </table:table-cell>
          <table:table-cell office:value-type="float" office:value="-85.6534479" calcext:value-type="float">
            <text:p>-85.6534479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3608" calcext:value-type="float">
            <text:p>1283608</text:p>
          </table:table-cell>
          <table:table-cell office:value-type="string" calcext:value-type="string">
            <text:p>Elder Thicket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53319W</text:p>
          </table:table-cell>
          <table:table-cell office:value-type="float" office:value="35.3863858" calcext:value-type="float">
            <text:p>35.3863858</text:p>
          </table:table-cell>
          <table:table-cell office:value-type="float" office:value="-85.5551656" calcext:value-type="float">
            <text:p>-85.5551656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53116W</text:p>
          </table:table-cell>
          <table:table-cell office:value-type="float" office:value="35.3671746" calcext:value-type="float">
            <text:p>35.3671746</text:p>
          </table:table-cell>
          <table:table-cell office:value-type="float" office:value="-85.5209844" calcext:value-type="float">
            <text:p>-85.5209844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4096" calcext:value-type="float">
            <text:p>1284096</text:p>
          </table:table-cell>
          <table:table-cell office:value-type="string" calcext:value-type="string">
            <text:p>Falling Wat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54741W</text:p>
          </table:table-cell>
          <table:table-cell office:value-type="float" office:value="35.3175121" calcext:value-type="float">
            <text:p>35.3175121</text:p>
          </table:table-cell>
          <table:table-cell office:value-type="float" office:value="-85.7947421" calcext:value-type="float">
            <text:p>-85.7947421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54803W</text:p>
          </table:table-cell>
          <table:table-cell office:value-type="float" office:value="35.3047969" calcext:value-type="float">
            <text:p>35.3047969</text:p>
          </table:table-cell>
          <table:table-cell office:value-type="float" office:value="-85.8007915" calcext:value-type="float">
            <text:p>-85.8007915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09342" calcext:value-type="float">
            <text:p>1309342</text:p>
          </table:table-cell>
          <table:table-cell office:value-type="string" calcext:value-type="string">
            <text:p>Ful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55023W</text:p>
          </table:table-cell>
          <table:table-cell office:value-type="float" office:value="35.3712188" calcext:value-type="float">
            <text:p>35.3712188</text:p>
          </table:table-cell>
          <table:table-cell office:value-type="float" office:value="-85.8398132" calcext:value-type="float">
            <text:p>-85.8398132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55105W</text:p>
          </table:table-cell>
          <table:table-cell office:value-type="float" office:value="35.3698566" calcext:value-type="float">
            <text:p>35.3698566</text:p>
          </table:table-cell>
          <table:table-cell office:value-type="float" office:value="-85.8514399" calcext:value-type="float">
            <text:p>-85.8514399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030" calcext:value-type="float">
            <text:p>1285030</text:p>
          </table:table-cell>
          <table:table-cell office:value-type="string" calcext:value-type="string">
            <text:p>Fultz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54844W</text:p>
          </table:table-cell>
          <table:table-cell office:value-type="float" office:value="35.5095866" calcext:value-type="float">
            <text:p>35.5095866</text:p>
          </table:table-cell>
          <table:table-cell office:value-type="float" office:value="-85.8123366" calcext:value-type="float">
            <text:p>-85.8123366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54734W</text:p>
          </table:table-cell>
          <table:table-cell office:value-type="float" office:value="35.4852743" calcext:value-type="float">
            <text:p>35.4852743</text:p>
          </table:table-cell>
          <table:table-cell office:value-type="float" office:value="-85.7926827" calcext:value-type="float">
            <text:p>-85.7926827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42" calcext:value-type="float">
            <text:p>1285842</text:p>
          </table:table-cell>
          <table:table-cell office:value-type="string" calcext:value-type="string">
            <text:p>Granny Ham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55002W</text:p>
          </table:table-cell>
          <table:table-cell office:value-type="float" office:value="35.3471593" calcext:value-type="float">
            <text:p>35.3471593</text:p>
          </table:table-cell>
          <table:table-cell office:value-type="float" office:value="-85.8340055" calcext:value-type="float">
            <text:p>-85.8340055</text:p>
          </table:table-cell>
          <table:table-cell office:value-type="string" calcext:value-type="string">
            <text:p>352032N</text:p>
          </table:table-cell>
          <table:table-cell office:value-type="string" calcext:value-type="string">
            <text:p>0854927W</text:p>
          </table:table-cell>
          <table:table-cell office:value-type="float" office:value="35.3422033" calcext:value-type="float">
            <text:p>35.3422033</text:p>
          </table:table-cell>
          <table:table-cell office:value-type="float" office:value="-85.8241559" calcext:value-type="float">
            <text:p>-85.8241559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7183" calcext:value-type="float">
            <text:p>1647183</text:p>
          </table:table-cell>
          <table:table-cell office:value-type="string" calcext:value-type="string">
            <text:p>Gros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54118W</text:p>
          </table:table-cell>
          <table:table-cell office:value-type="float" office:value="35.5156926" calcext:value-type="float">
            <text:p>35.5156926</text:p>
          </table:table-cell>
          <table:table-cell office:value-type="float" office:value="-85.6882456" calcext:value-type="float">
            <text:p>-85.6882456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54107W</text:p>
          </table:table-cell>
          <table:table-cell office:value-type="float" office:value="35.5074044" calcext:value-type="float">
            <text:p>35.5074044</text:p>
          </table:table-cell>
          <table:table-cell office:value-type="float" office:value="-85.6853527" calcext:value-type="float">
            <text:p>-85.6853527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2127119" calcext:value-type="float">
            <text:p>2127119</text:p>
          </table:table-cell>
          <table:table-cell office:value-type="string" calcext:value-type="string">
            <text:p>Hickory Creek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54918W</text:p>
          </table:table-cell>
          <table:table-cell office:value-type="float" office:value="35.469027" calcext:value-type="float">
            <text:p>35.469027</text:p>
          </table:table-cell>
          <table:table-cell office:value-type="float" office:value="-85.8217216" calcext:value-type="float">
            <text:p>-85.8217216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54734W</text:p>
          </table:table-cell>
          <table:table-cell office:value-type="float" office:value="35.4558771" calcext:value-type="float">
            <text:p>35.4558771</text:p>
          </table:table-cell>
          <table:table-cell office:value-type="float" office:value="-85.7927957" calcext:value-type="float">
            <text:p>-85.7927957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6/13/2007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577" calcext:value-type="float">
            <text:p>1288577</text:p>
          </table:table-cell>
          <table:table-cell office:value-type="string" calcext:value-type="string">
            <text:p>Hubbar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55223W</text:p>
          </table:table-cell>
          <table:table-cell office:value-type="float" office:value="35.5005859" calcext:value-type="float">
            <text:p>35.5005859</text:p>
          </table:table-cell>
          <table:table-cell office:value-type="float" office:value="-85.8731052" calcext:value-type="float">
            <text:p>-85.8731052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55042W</text:p>
          </table:table-cell>
          <table:table-cell office:value-type="float" office:value="35.4569986" calcext:value-type="float">
            <text:p>35.4569986</text:p>
          </table:table-cell>
          <table:table-cell office:value-type="float" office:value="-85.8448926" calcext:value-type="float">
            <text:p>-85.8448926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790" calcext:value-type="float">
            <text:p>1288790</text:p>
          </table:table-cell>
          <table:table-cell office:value-type="string" calcext:value-type="string">
            <text:p>Hurrica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54752W</text:p>
          </table:table-cell>
          <table:table-cell office:value-type="float" office:value="35.3221557" calcext:value-type="float">
            <text:p>35.3221557</text:p>
          </table:table-cell>
          <table:table-cell office:value-type="float" office:value="-85.7976961" calcext:value-type="float">
            <text:p>-85.7976961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54655W</text:p>
          </table:table-cell>
          <table:table-cell office:value-type="float" office:value="35.3449178" calcext:value-type="float">
            <text:p>35.3449178</text:p>
          </table:table-cell>
          <table:table-cell office:value-type="float" office:value="-85.7818688" calcext:value-type="float">
            <text:p>-85.7818688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90368" calcext:value-type="float">
            <text:p>1290368</text:p>
          </table:table-cell>
          <table:table-cell office:value-type="string" calcext:value-type="string">
            <text:p>Knight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01N</text:p>
          </table:table-cell>
          <table:table-cell office:value-type="string" calcext:value-type="string">
            <text:p>0854006W</text:p>
          </table:table-cell>
          <table:table-cell office:value-type="float" office:value="35.3335759" calcext:value-type="float">
            <text:p>35.3335759</text:p>
          </table:table-cell>
          <table:table-cell office:value-type="float" office:value="-85.6682082" calcext:value-type="float">
            <text:p>-85.6682082</text:p>
          </table:table-cell>
          <table:table-cell office:value-type="string" calcext:value-type="string">
            <text:p>352051N</text:p>
          </table:table-cell>
          <table:table-cell office:value-type="string" calcext:value-type="string">
            <text:p>0853929W</text:p>
          </table:table-cell>
          <table:table-cell office:value-type="float" office:value="35.3474151" calcext:value-type="float">
            <text:p>35.3474151</text:p>
          </table:table-cell>
          <table:table-cell office:value-type="float" office:value="-85.6581737" calcext:value-type="float">
            <text:p>-85.6581737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09350" calcext:value-type="float">
            <text:p>1309350</text:p>
          </table:table-cell>
          <table:table-cell office:value-type="string" calcext:value-type="string">
            <text:p>La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55000W</text:p>
          </table:table-cell>
          <table:table-cell office:value-type="float" office:value="35.3114882" calcext:value-type="float">
            <text:p>35.3114882</text:p>
          </table:table-cell>
          <table:table-cell office:value-type="float" office:value="-85.8332586" calcext:value-type="float">
            <text:p>-85.8332586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54932W</text:p>
          </table:table-cell>
          <table:table-cell office:value-type="float" office:value="35.3068577" calcext:value-type="float">
            <text:p>35.3068577</text:p>
          </table:table-cell>
          <table:table-cell office:value-type="float" office:value="-85.8255558" calcext:value-type="float">
            <text:p>-85.8255558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841" calcext:value-type="float">
            <text:p>1290841</text:p>
          </table:table-cell>
          <table:table-cell office:value-type="string" calcext:value-type="string">
            <text:p>Lay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55121W</text:p>
          </table:table-cell>
          <table:table-cell office:value-type="float" office:value="35.2699564" calcext:value-type="float">
            <text:p>35.2699564</text:p>
          </table:table-cell>
          <table:table-cell office:value-type="float" office:value="-85.8557376" calcext:value-type="float">
            <text:p>-85.8557376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54815W</text:p>
          </table:table-cell>
          <table:table-cell office:value-type="float" office:value="35.2645498" calcext:value-type="float">
            <text:p>35.2645498</text:p>
          </table:table-cell>
          <table:table-cell office:value-type="float" office:value="-85.8041607" calcext:value-type="float">
            <text:p>-85.8041607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229" calcext:value-type="float">
            <text:p>1291229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54533W</text:p>
          </table:table-cell>
          <table:table-cell office:value-type="float" office:value="35.4957179" calcext:value-type="float">
            <text:p>35.4957179</text:p>
          </table:table-cell>
          <table:table-cell office:value-type="float" office:value="-85.7592685" calcext:value-type="float">
            <text:p>-85.7592685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54845W</text:p>
          </table:table-cell>
          <table:table-cell office:value-type="float" office:value="35.5625" calcext:value-type="float">
            <text:p>35.5625</text:p>
          </table:table-cell>
          <table:table-cell office:value-type="float" office:value="-85.8125" calcext:value-type="float">
            <text:p>-85.8125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1289" calcext:value-type="float">
            <text:p>1291289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54936W</text:p>
          </table:table-cell>
          <table:table-cell office:value-type="float" office:value="35.3323988" calcext:value-type="float">
            <text:p>35.3323988</text:p>
          </table:table-cell>
          <table:table-cell office:value-type="float" office:value="-85.8265959" calcext:value-type="float">
            <text:p>-85.8265959</text:p>
          </table:table-cell>
          <table:table-cell office:value-type="string" calcext:value-type="string">
            <text:p>352027N</text:p>
          </table:table-cell>
          <table:table-cell office:value-type="string" calcext:value-type="string">
            <text:p>0854943W</text:p>
          </table:table-cell>
          <table:table-cell office:value-type="float" office:value="35.3409107" calcext:value-type="float">
            <text:p>35.3409107</text:p>
          </table:table-cell>
          <table:table-cell office:value-type="float" office:value="-85.8286587" calcext:value-type="float">
            <text:p>-85.8286587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0842" calcext:value-type="float">
            <text:p>1310842</text:p>
          </table:table-cell>
          <table:table-cell office:value-type="string" calcext:value-type="string">
            <text:p>Lo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54122W</text:p>
          </table:table-cell>
          <table:table-cell office:value-type="float" office:value="35.5193383" calcext:value-type="float">
            <text:p>35.5193383</text:p>
          </table:table-cell>
          <table:table-cell office:value-type="float" office:value="-85.6893942" calcext:value-type="float">
            <text:p>-85.6893942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54430W</text:p>
          </table:table-cell>
          <table:table-cell office:value-type="float" office:value="35.4898334" calcext:value-type="float">
            <text:p>35.4898334</text:p>
          </table:table-cell>
          <table:table-cell office:value-type="float" office:value="-85.7417168" calcext:value-type="float">
            <text:p>-85.7417168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302" calcext:value-type="float">
            <text:p>1292302</text:p>
          </table:table-cell>
          <table:table-cell office:value-type="string" calcext:value-type="string">
            <text:p>Lus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55133W</text:p>
          </table:table-cell>
          <table:table-cell office:value-type="float" office:value="35.4736706" calcext:value-type="float">
            <text:p>35.4736706</text:p>
          </table:table-cell>
          <table:table-cell office:value-type="float" office:value="-85.8592047" calcext:value-type="float">
            <text:p>-85.8592047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55615W</text:p>
          </table:table-cell>
          <table:table-cell office:value-type="float" office:value="35.4375" calcext:value-type="float">
            <text:p>35.4375</text:p>
          </table:table-cell>
          <table:table-cell office:value-type="float" office:value="-85.9375" calcext:value-type="float">
            <text:p>-85.9375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3783" calcext:value-type="float">
            <text:p>1293783</text:p>
          </table:table-cell>
          <table:table-cell office:value-type="string" calcext:value-type="string">
            <text:p>Milks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55014W</text:p>
          </table:table-cell>
          <table:table-cell office:value-type="float" office:value="35.263698" calcext:value-type="float">
            <text:p>35.263698</text:p>
          </table:table-cell>
          <table:table-cell office:value-type="float" office:value="-85.8373058" calcext:value-type="float">
            <text:p>-85.8373058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54952W</text:p>
          </table:table-cell>
          <table:table-cell office:value-type="float" office:value="35.2554366" calcext:value-type="float">
            <text:p>35.2554366</text:p>
          </table:table-cell>
          <table:table-cell office:value-type="float" office:value="-85.8310407" calcext:value-type="float">
            <text:p>-85.8310407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3867" calcext:value-type="float">
            <text:p>1293867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55021W</text:p>
          </table:table-cell>
          <table:table-cell office:value-type="float" office:value="35.3777316" calcext:value-type="float">
            <text:p>35.3777316</text:p>
          </table:table-cell>
          <table:table-cell office:value-type="float" office:value="-85.8392957" calcext:value-type="float">
            <text:p>-85.8392957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55113W</text:p>
          </table:table-cell>
          <table:table-cell office:value-type="float" office:value="35.3838736" calcext:value-type="float">
            <text:p>35.3838736</text:p>
          </table:table-cell>
          <table:table-cell office:value-type="float" office:value="-85.8537272" calcext:value-type="float">
            <text:p>-85.8537272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006" calcext:value-type="float">
            <text:p>1294006</text:p>
          </table:table-cell>
          <table:table-cell office:value-type="string" calcext:value-type="string">
            <text:p>Mill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55048W</text:p>
          </table:table-cell>
          <table:table-cell office:value-type="float" office:value="35.457382" calcext:value-type="float">
            <text:p>35.457382</text:p>
          </table:table-cell>
          <table:table-cell office:value-type="float" office:value="-85.846765" calcext:value-type="float">
            <text:p>-85.846765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55100W</text:p>
          </table:table-cell>
          <table:table-cell office:value-type="float" office:value="35.4426273" calcext:value-type="float">
            <text:p>35.4426273</text:p>
          </table:table-cell>
          <table:table-cell office:value-type="float" office:value="-85.84991" calcext:value-type="float">
            <text:p>-85.84991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824" calcext:value-type="float">
            <text:p>1295824</text:p>
          </table:table-cell>
          <table:table-cell office:value-type="string" calcext:value-type="string">
            <text:p>Norma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53240W</text:p>
          </table:table-cell>
          <table:table-cell office:value-type="float" office:value="35.3568409" calcext:value-type="float">
            <text:p>35.3568409</text:p>
          </table:table-cell>
          <table:table-cell office:value-type="float" office:value="-85.5443739" calcext:value-type="float">
            <text:p>-85.5443739</text:p>
          </table:table-cell>
          <table:table-cell office:value-type="string" calcext:value-type="string">
            <text:p>352106N</text:p>
          </table:table-cell>
          <table:table-cell office:value-type="string" calcext:value-type="string">
            <text:p>0853202W</text:p>
          </table:table-cell>
          <table:table-cell office:value-type="float" office:value="35.3517811" calcext:value-type="float">
            <text:p>35.3517811</text:p>
          </table:table-cell>
          <table:table-cell office:value-type="float" office:value="-85.5340001" calcext:value-type="float">
            <text:p>-85.5340001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3512" calcext:value-type="float">
            <text:p>1303512</text:p>
          </table:table-cell>
          <table:table-cell office:value-type="string" calcext:value-type="string">
            <text:p>Northcutt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54514W</text:p>
          </table:table-cell>
          <table:table-cell office:value-type="float" office:value="35.5046273" calcext:value-type="float">
            <text:p>35.5046273</text:p>
          </table:table-cell>
          <table:table-cell office:value-type="float" office:value="-85.7539547" calcext:value-type="float">
            <text:p>-85.7539547</text:p>
          </table:table-cell>
          <table:table-cell office:value-type="string" calcext:value-type="string">
            <text:p>352916N</text:p>
          </table:table-cell>
          <table:table-cell office:value-type="string" calcext:value-type="string">
            <text:p>0854636W</text:p>
          </table:table-cell>
          <table:table-cell office:value-type="float" office:value="35.4877318" calcext:value-type="float">
            <text:p>35.4877318</text:p>
          </table:table-cell>
          <table:table-cell office:value-type="float" office:value="-85.7766804" calcext:value-type="float">
            <text:p>-85.7766804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17" calcext:value-type="float">
            <text:p>1296017</text:p>
          </table:table-cell>
          <table:table-cell office:value-type="string" calcext:value-type="string">
            <text:p>Nun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54915W</text:p>
          </table:table-cell>
          <table:table-cell office:value-type="float" office:value="35.3548702" calcext:value-type="float">
            <text:p>35.3548702</text:p>
          </table:table-cell>
          <table:table-cell office:value-type="float" office:value="-85.8207965" calcext:value-type="float">
            <text:p>-85.8207965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54826W</text:p>
          </table:table-cell>
          <table:table-cell office:value-type="float" office:value="35.3596147" calcext:value-type="float">
            <text:p>35.3596147</text:p>
          </table:table-cell>
          <table:table-cell office:value-type="float" office:value="-85.8071845" calcext:value-type="float">
            <text:p>-85.8071845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6470" calcext:value-type="float">
            <text:p>1296470</text:p>
          </table:table-cell>
          <table:table-cell office:value-type="string" calcext:value-type="string">
            <text:p>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54820W</text:p>
          </table:table-cell>
          <table:table-cell office:value-type="float" office:value="35.3237791" calcext:value-type="float">
            <text:p>35.3237791</text:p>
          </table:table-cell>
          <table:table-cell office:value-type="float" office:value="-85.8056522" calcext:value-type="float">
            <text:p>-85.8056522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54826W</text:p>
          </table:table-cell>
          <table:table-cell office:value-type="float" office:value="35.3323884" calcext:value-type="float">
            <text:p>35.3323884</text:p>
          </table:table-cell>
          <table:table-cell office:value-type="float" office:value="-85.8072299" calcext:value-type="float">
            <text:p>-85.8072299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6870" calcext:value-type="float">
            <text:p>1296870</text:p>
          </table:table-cell>
          <table:table-cell office:value-type="string" calcext:value-type="string">
            <text:p>Parm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55022W</text:p>
          </table:table-cell>
          <table:table-cell office:value-type="float" office:value="35.307787" calcext:value-type="float">
            <text:p>35.307787</text:p>
          </table:table-cell>
          <table:table-cell office:value-type="float" office:value="-85.8394942" calcext:value-type="float">
            <text:p>-85.8394942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55009W</text:p>
          </table:table-cell>
          <table:table-cell office:value-type="float" office:value="35.2959803" calcext:value-type="float">
            <text:p>35.2959803</text:p>
          </table:table-cell>
          <table:table-cell office:value-type="float" office:value="-85.835849" calcext:value-type="float">
            <text:p>-85.835849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09354" calcext:value-type="float">
            <text:p>1309354</text:p>
          </table:table-cell>
          <table:table-cell office:value-type="string" calcext:value-type="string">
            <text:p>Pay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55030W</text:p>
          </table:table-cell>
          <table:table-cell office:value-type="float" office:value="35.3156202" calcext:value-type="float">
            <text:p>35.3156202</text:p>
          </table:table-cell>
          <table:table-cell office:value-type="float" office:value="-85.8417052" calcext:value-type="float">
            <text:p>-85.8417052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54629W</text:p>
          </table:table-cell>
          <table:table-cell office:value-type="float" office:value="35.3155761" calcext:value-type="float">
            <text:p>35.3155761</text:p>
          </table:table-cell>
          <table:table-cell office:value-type="float" office:value="-85.7747129" calcext:value-type="float">
            <text:p>-85.774712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3212" calcext:value-type="float">
            <text:p>1643212</text:p>
          </table:table-cell>
          <table:table-cell office:value-type="string" calcext:value-type="string">
            <text:p>Pelham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55415W</text:p>
          </table:table-cell>
          <table:table-cell office:value-type="float" office:value="35.3084131" calcext:value-type="float">
            <text:p>35.3084131</text:p>
          </table:table-cell>
          <table:table-cell office:value-type="float" office:value="-85.904146" calcext:value-type="float">
            <text:p>-85.904146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55040W</text:p>
          </table:table-cell>
          <table:table-cell office:value-type="float" office:value="35.3111902" calcext:value-type="float">
            <text:p>35.3111902</text:p>
          </table:table-cell>
          <table:table-cell office:value-type="float" office:value="-85.8444216" calcext:value-type="float">
            <text:p>-85.8444216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172" calcext:value-type="float">
            <text:p>1297172</text:p>
          </table:table-cell>
          <table:table-cell office:value-type="string" calcext:value-type="string">
            <text:p>Pep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41N</text:p>
          </table:table-cell>
          <table:table-cell office:value-type="string" calcext:value-type="string">
            <text:p>0853911W</text:p>
          </table:table-cell>
          <table:table-cell office:value-type="float" office:value="35.4948242" calcext:value-type="float">
            <text:p>35.4948242</text:p>
          </table:table-cell>
          <table:table-cell office:value-type="float" office:value="-85.6530655" calcext:value-type="float">
            <text:p>-85.6530655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53809W</text:p>
          </table:table-cell>
          <table:table-cell office:value-type="float" office:value="35.5019111" calcext:value-type="float">
            <text:p>35.5019111</text:p>
          </table:table-cell>
          <table:table-cell office:value-type="float" office:value="-85.6359418" calcext:value-type="float">
            <text:p>-85.6359418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Altamo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97642" calcext:value-type="float">
            <text:p>1297642</text:p>
          </table:table-cell>
          <table:table-cell office:value-type="string" calcext:value-type="string">
            <text:p>Pi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42N</text:p>
          </table:table-cell>
          <table:table-cell office:value-type="string" calcext:value-type="string">
            <text:p>0854734W</text:p>
          </table:table-cell>
          <table:table-cell office:value-type="float" office:value="35.328307" calcext:value-type="float">
            <text:p>35.328307</text:p>
          </table:table-cell>
          <table:table-cell office:value-type="float" office:value="-85.7928618" calcext:value-type="float">
            <text:p>-85.7928618</text:p>
          </table:table-cell>
          <table:table-cell office:value-type="string" calcext:value-type="string">
            <text:p>352027N</text:p>
          </table:table-cell>
          <table:table-cell office:value-type="string" calcext:value-type="string">
            <text:p>0854746W</text:p>
          </table:table-cell>
          <table:table-cell office:value-type="float" office:value="35.3408085" calcext:value-type="float">
            <text:p>35.3408085</text:p>
          </table:table-cell>
          <table:table-cell office:value-type="float" office:value="-85.7962313" calcext:value-type="float">
            <text:p>-85.7962313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558" calcext:value-type="float">
            <text:p>1298558</text:p>
          </table:table-cell>
          <table:table-cell office:value-type="string" calcext:value-type="string">
            <text:p>Proc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55150W</text:p>
          </table:table-cell>
          <table:table-cell office:value-type="float" office:value="35.3280085" calcext:value-type="float">
            <text:p>35.3280085</text:p>
          </table:table-cell>
          <table:table-cell office:value-type="float" office:value="-85.8638077" calcext:value-type="float">
            <text:p>-85.8638077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55228W</text:p>
          </table:table-cell>
          <table:table-cell office:value-type="float" office:value="35.3363954" calcext:value-type="float">
            <text:p>35.3363954</text:p>
          </table:table-cell>
          <table:table-cell office:value-type="float" office:value="-85.8745128" calcext:value-type="float">
            <text:p>-85.8745128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9605" calcext:value-type="float">
            <text:p>1299605</text:p>
          </table:table-cell>
          <table:table-cell office:value-type="string" calcext:value-type="string">
            <text:p>Rober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55119W</text:p>
          </table:table-cell>
          <table:table-cell office:value-type="float" office:value="35.3393187" calcext:value-type="float">
            <text:p>35.3393187</text:p>
          </table:table-cell>
          <table:table-cell office:value-type="float" office:value="-85.8552163" calcext:value-type="float">
            <text:p>-85.8552163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55141W</text:p>
          </table:table-cell>
          <table:table-cell office:value-type="float" office:value="35.3697404" calcext:value-type="float">
            <text:p>35.3697404</text:p>
          </table:table-cell>
          <table:table-cell office:value-type="float" office:value="-85.8612611" calcext:value-type="float">
            <text:p>-85.8612611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3221" calcext:value-type="float">
            <text:p>1643221</text:p>
          </table:table-cell>
          <table:table-cell office:value-type="string" calcext:value-type="string">
            <text:p>Savage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53721W</text:p>
          </table:table-cell>
          <table:table-cell office:value-type="float" office:value="35.455575" calcext:value-type="float">
            <text:p>35.455575</text:p>
          </table:table-cell>
          <table:table-cell office:value-type="float" office:value="-85.622432" calcext:value-type="float">
            <text:p>-85.622432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53312W</text:p>
          </table:table-cell>
          <table:table-cell office:value-type="float" office:value="35.4385582" calcext:value-type="float">
            <text:p>35.4385582</text:p>
          </table:table-cell>
          <table:table-cell office:value-type="float" office:value="-85.553396" calcext:value-type="float">
            <text:p>-85.553396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1117" calcext:value-type="float">
            <text:p>1301117</text:p>
          </table:table-cell>
          <table:table-cell office:value-type="string" calcext:value-type="string">
            <text:p>Sewanee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53920W</text:p>
          </table:table-cell>
          <table:table-cell office:value-type="float" office:value="35.305923" calcext:value-type="float">
            <text:p>35.305923</text:p>
          </table:table-cell>
          <table:table-cell office:value-type="float" office:value="-85.6556219" calcext:value-type="float">
            <text:p>-85.6556219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54126W</text:p>
          </table:table-cell>
          <table:table-cell office:value-type="float" office:value="35.2860873" calcext:value-type="float">
            <text:p>35.2860873</text:p>
          </table:table-cell>
          <table:table-cell office:value-type="float" office:value="-85.6906572" calcext:value-type="float">
            <text:p>-85.6906572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680" calcext:value-type="float">
            <text:p>1270680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55038W</text:p>
          </table:table-cell>
          <table:table-cell office:value-type="float" office:value="35.3030382" calcext:value-type="float">
            <text:p>35.3030382</text:p>
          </table:table-cell>
          <table:table-cell office:value-type="float" office:value="-85.8439031" calcext:value-type="float">
            <text:p>-85.8439031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55005W</text:p>
          </table:table-cell>
          <table:table-cell office:value-type="float" office:value="35.2919345" calcext:value-type="float">
            <text:p>35.2919345</text:p>
          </table:table-cell>
          <table:table-cell office:value-type="float" office:value="-85.834635" calcext:value-type="float">
            <text:p>-85.834635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114" calcext:value-type="float">
            <text:p>1271114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54934W</text:p>
          </table:table-cell>
          <table:table-cell office:value-type="float" office:value="35.3308525" calcext:value-type="float">
            <text:p>35.3308525</text:p>
          </table:table-cell>
          <table:table-cell office:value-type="float" office:value="-85.8260452" calcext:value-type="float">
            <text:p>-85.8260452</text:p>
          </table:table-cell>
          <table:table-cell office:value-type="string" calcext:value-type="string">
            <text:p>352007N</text:p>
          </table:table-cell>
          <table:table-cell office:value-type="string" calcext:value-type="string">
            <text:p>0854911W</text:p>
          </table:table-cell>
          <table:table-cell office:value-type="float" office:value="35.3352703" calcext:value-type="float">
            <text:p>35.3352703</text:p>
          </table:table-cell>
          <table:table-cell office:value-type="float" office:value="-85.8196329" calcext:value-type="float">
            <text:p>-85.8196329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409" calcext:value-type="float">
            <text:p>1271409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54912W</text:p>
          </table:table-cell>
          <table:table-cell office:value-type="float" office:value="35.3545282" calcext:value-type="float">
            <text:p>35.3545282</text:p>
          </table:table-cell>
          <table:table-cell office:value-type="float" office:value="-85.8200026" calcext:value-type="float">
            <text:p>-85.8200026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54854W</text:p>
          </table:table-cell>
          <table:table-cell office:value-type="float" office:value="35.346594" calcext:value-type="float">
            <text:p>35.346594</text:p>
          </table:table-cell>
          <table:table-cell office:value-type="float" office:value="-85.8151103" calcext:value-type="float">
            <text:p>-85.8151103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712" calcext:value-type="float">
            <text:p>1271712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54900W</text:p>
          </table:table-cell>
          <table:table-cell office:value-type="float" office:value="35.3174492" calcext:value-type="float">
            <text:p>35.3174492</text:p>
          </table:table-cell>
          <table:table-cell office:value-type="float" office:value="-85.8166625" calcext:value-type="float">
            <text:p>-85.8166625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54920W</text:p>
          </table:table-cell>
          <table:table-cell office:value-type="float" office:value="35.3089878" calcext:value-type="float">
            <text:p>35.3089878</text:p>
          </table:table-cell>
          <table:table-cell office:value-type="float" office:value="-85.8221761" calcext:value-type="float">
            <text:p>-85.8221761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2111" calcext:value-type="float">
            <text:p>1272111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55033W</text:p>
          </table:table-cell>
          <table:table-cell office:value-type="float" office:value="35.4579023" calcext:value-type="float">
            <text:p>35.4579023</text:p>
          </table:table-cell>
          <table:table-cell office:value-type="float" office:value="-85.8425787" calcext:value-type="float">
            <text:p>-85.8425787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54939W</text:p>
          </table:table-cell>
          <table:table-cell office:value-type="float" office:value="35.4502846" calcext:value-type="float">
            <text:p>35.4502846</text:p>
          </table:table-cell>
          <table:table-cell office:value-type="float" office:value="-85.8274411" calcext:value-type="float">
            <text:p>-85.8274411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72404" calcext:value-type="float">
            <text:p>1272404</text:p>
          </table:table-cell>
          <table:table-cell office:value-type="string" calcext:value-type="string">
            <text:p>The Hurrican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54851W</text:p>
          </table:table-cell>
          <table:table-cell office:value-type="float" office:value="35.2675992" calcext:value-type="float">
            <text:p>35.2675992</text:p>
          </table:table-cell>
          <table:table-cell office:value-type="float" office:value="-85.8141019" calcext:value-type="float">
            <text:p>-85.8141019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54839W</text:p>
          </table:table-cell>
          <table:table-cell office:value-type="float" office:value="35.275563" calcext:value-type="float">
            <text:p>35.275563</text:p>
          </table:table-cell>
          <table:table-cell office:value-type="float" office:value="-85.8109298" calcext:value-type="float">
            <text:p>-85.8109298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43231" calcext:value-type="float">
            <text:p>1643231</text:p>
          </table:table-cell>
          <table:table-cell office:value-type="string" calcext:value-type="string">
            <text:p>Tom 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54748W</text:p>
          </table:table-cell>
          <table:table-cell office:value-type="float" office:value="35.4892408" calcext:value-type="float">
            <text:p>35.4892408</text:p>
          </table:table-cell>
          <table:table-cell office:value-type="float" office:value="-85.7966463" calcext:value-type="float">
            <text:p>-85.7966463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54709W</text:p>
          </table:table-cell>
          <table:table-cell office:value-type="float" office:value="35.4852778" calcext:value-type="float">
            <text:p>35.4852778</text:p>
          </table:table-cell>
          <table:table-cell office:value-type="float" office:value="-85.7858333" calcext:value-type="float">
            <text:p>-85.7858333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178" calcext:value-type="float">
            <text:p>1304178</text:p>
          </table:table-cell>
          <table:table-cell office:value-type="string" calcext:value-type="string">
            <text:p>Trussel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55203W</text:p>
          </table:table-cell>
          <table:table-cell office:value-type="float" office:value="35.2569963" calcext:value-type="float">
            <text:p>35.2569963</text:p>
          </table:table-cell>
          <table:table-cell office:value-type="float" office:value="-85.8674155" calcext:value-type="float">
            <text:p>-85.8674155</text:p>
          </table:table-cell>
          <table:table-cell office:value-type="string" calcext:value-type="string">
            <text:p>351406N</text:p>
          </table:table-cell>
          <table:table-cell office:value-type="string" calcext:value-type="string">
            <text:p>0855239W</text:p>
          </table:table-cell>
          <table:table-cell office:value-type="float" office:value="35.2350091" calcext:value-type="float">
            <text:p>35.2350091</text:p>
          </table:table-cell>
          <table:table-cell office:value-type="float" office:value="-85.877422" calcext:value-type="float">
            <text:p>-85.877422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urrow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153" calcext:value-type="float">
            <text:p>1273153</text:p>
          </table:table-cell>
          <table:table-cell office:value-type="string" calcext:value-type="string">
            <text:p>Tyre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55340W</text:p>
          </table:table-cell>
          <table:table-cell office:value-type="float" office:value="35.3208429" calcext:value-type="float">
            <text:p>35.3208429</text:p>
          </table:table-cell>
          <table:table-cell office:value-type="float" office:value="-85.8944286" calcext:value-type="float">
            <text:p>-85.8944286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55319W</text:p>
          </table:table-cell>
          <table:table-cell office:value-type="float" office:value="35.3399438" calcext:value-type="float">
            <text:p>35.3399438</text:p>
          </table:table-cell>
          <table:table-cell office:value-type="float" office:value="-85.888518" calcext:value-type="float">
            <text:p>-85.888518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88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11:38:40.495445655</meta:creation-date>
    <dc:date>2022-01-12T11:41:01.893052390</dc:date>
    <meta:editing-duration>PT2M21S</meta:editing-duration>
    <meta:editing-cycles>1</meta:editing-cycles>
    <meta:document-statistic meta:table-count="1" meta:cell-count="5964" meta:object-count="0"/>
    <meta:generator>LibreOffice/7.1.8.1$MacOSX_X86_64 LibreOffice_project/e1f30c802c3269a1d052614453f260e49458c82c</meta:generator>
  </office:meta>
</office:document-meta>
</file>