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689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1.3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GREEN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26549" calcext:value-type="float">
            <text:p>1326549</text:p>
          </table:table-cell>
          <table:table-cell office:value-type="string" calcext:value-type="string">
            <text:p>Bush Brothers Strip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0919W</text:p>
          </table:table-cell>
          <table:table-cell office:value-type="float" office:value="36.1684291" calcext:value-type="float">
            <text:p>36.1684291</text:p>
          </table:table-cell>
          <table:table-cell office:value-type="float" office:value="-83.1551632" calcext:value-type="float">
            <text:p>-83.155163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9247" calcext:value-type="float">
            <text:p>1309247</text:p>
          </table:table-cell>
          <table:table-cell office:value-type="string" calcext:value-type="string">
            <text:p>Cooper Landing Strip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30950W</text:p>
          </table:table-cell>
          <table:table-cell office:value-type="float" office:value="36.1750956" calcext:value-type="float">
            <text:p>36.1750956</text:p>
          </table:table-cell>
          <table:table-cell office:value-type="float" office:value="-83.1637748" calcext:value-type="float">
            <text:p>-83.163774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41" calcext:value-type="float">
            <text:p>2675541</text:p>
          </table:table-cell>
          <table:table-cell office:value-type="string" calcext:value-type="string">
            <text:p>Flaglo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25811W</text:p>
          </table:table-cell>
          <table:table-cell office:value-type="float" office:value="36.2376426" calcext:value-type="float">
            <text:p>36.2376426</text:p>
          </table:table-cell>
          <table:table-cell office:value-type="float" office:value="-82.969711" calcext:value-type="float">
            <text:p>-82.96971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08" calcext:value-type="float">
            <text:p>1301408</text:p>
          </table:table-cell>
          <table:table-cell office:value-type="string" calcext:value-type="string">
            <text:p>Greeneville-Greene County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24842W</text:p>
          </table:table-cell>
          <table:table-cell office:value-type="float" office:value="36.1933681" calcext:value-type="float">
            <text:p>36.1933681</text:p>
          </table:table-cell>
          <table:table-cell office:value-type="float" office:value="-82.8115333" calcext:value-type="float">
            <text:p>-82.811533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72" calcext:value-type="float">
            <text:p>2675572</text:p>
          </table:table-cell>
          <table:table-cell office:value-type="string" calcext:value-type="string">
            <text:p>Hensley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24043W</text:p>
          </table:table-cell>
          <table:table-cell office:value-type="float" office:value="36.1834311" calcext:value-type="float">
            <text:p>36.1834311</text:p>
          </table:table-cell>
          <table:table-cell office:value-type="float" office:value="-82.6785867" calcext:value-type="float">
            <text:p>-82.6785867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70617" calcext:value-type="float">
            <text:p>2770617</text:p>
          </table:table-cell>
          <table:table-cell office:value-type="string" calcext:value-type="string">
            <text:p>Kraschenber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24424W</text:p>
          </table:table-cell>
          <table:table-cell office:value-type="float" office:value="36.374305" calcext:value-type="float">
            <text:p>36.374305</text:p>
          </table:table-cell>
          <table:table-cell office:value-type="float" office:value="-82.7400096" calcext:value-type="float">
            <text:p>-82.7400096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2/12/2015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40" calcext:value-type="float">
            <text:p>2675540</text:p>
          </table:table-cell>
          <table:table-cell office:value-type="string" calcext:value-type="string">
            <text:p>Pensinger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24533W</text:p>
          </table:table-cell>
          <table:table-cell office:value-type="float" office:value="36.2983825" calcext:value-type="float">
            <text:p>36.2983825</text:p>
          </table:table-cell>
          <table:table-cell office:value-type="float" office:value="-82.7590634" calcext:value-type="float">
            <text:p>-82.759063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2675536" calcext:value-type="float">
            <text:p>2675536</text:p>
          </table:table-cell>
          <table:table-cell office:value-type="string" calcext:value-type="string">
            <text:p>Roach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3933W</text:p>
          </table:table-cell>
          <table:table-cell office:value-type="float" office:value="36.3359381" calcext:value-type="float">
            <text:p>36.3359381</text:p>
          </table:table-cell>
          <table:table-cell office:value-type="float" office:value="-82.6592257" calcext:value-type="float">
            <text:p>-82.6592257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26860" calcext:value-type="float">
            <text:p>1326860</text:p>
          </table:table-cell>
          <table:table-cell office:value-type="string" calcext:value-type="string">
            <text:p>Warrensburg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30545W</text:p>
          </table:table-cell>
          <table:table-cell office:value-type="float" office:value="36.1181531" calcext:value-type="float">
            <text:p>36.1181531</text:p>
          </table:table-cell>
          <table:table-cell office:value-type="float" office:value="-83.0957146" calcext:value-type="float">
            <text:p>-83.095714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643130" calcext:value-type="float">
            <text:p>1643130</text:p>
          </table:table-cell>
          <table:table-cell office:value-type="string" calcext:value-type="string">
            <text:p>Alexand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24558W</text:p>
          </table:table-cell>
          <table:table-cell office:value-type="float" office:value="36.1292699" calcext:value-type="float">
            <text:p>36.1292699</text:p>
          </table:table-cell>
          <table:table-cell office:value-type="float" office:value="-82.7659829" calcext:value-type="float">
            <text:p>-82.765982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03" calcext:value-type="float">
            <text:p>1643103</text:p>
          </table:table-cell>
          <table:table-cell office:value-type="string" calcext:value-type="string">
            <text:p>Alle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25105W</text:p>
          </table:table-cell>
          <table:table-cell office:value-type="float" office:value="36.0806578" calcext:value-type="float">
            <text:p>36.0806578</text:p>
          </table:table-cell>
          <table:table-cell office:value-type="float" office:value="-82.8512608" calcext:value-type="float">
            <text:p>-82.8512608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33" calcext:value-type="float">
            <text:p>1643133</text:p>
          </table:table-cell>
          <table:table-cell office:value-type="string" calcext:value-type="string">
            <text:p>Blain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23844W</text:p>
          </table:table-cell>
          <table:table-cell office:value-type="float" office:value="36.2001045" calcext:value-type="float">
            <text:p>36.2001045</text:p>
          </table:table-cell>
          <table:table-cell office:value-type="float" office:value="-82.645427" calcext:value-type="float">
            <text:p>-82.64542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17" calcext:value-type="float">
            <text:p>1643117</text:p>
          </table:table-cell>
          <table:table-cell office:value-type="string" calcext:value-type="string">
            <text:p>Brow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30011W</text:p>
          </table:table-cell>
          <table:table-cell office:value-type="float" office:value="36.0873219" calcext:value-type="float">
            <text:p>36.0873219</text:p>
          </table:table-cell>
          <table:table-cell office:value-type="float" office:value="-83.0029321" calcext:value-type="float">
            <text:p>-83.002932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35" calcext:value-type="float">
            <text:p>1643135</text:p>
          </table:table-cell>
          <table:table-cell office:value-type="string" calcext:value-type="string">
            <text:p>Buckingham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4552W</text:p>
          </table:table-cell>
          <table:table-cell office:value-type="float" office:value="36.1337143" calcext:value-type="float">
            <text:p>36.1337143</text:p>
          </table:table-cell>
          <table:table-cell office:value-type="float" office:value="-82.7643163" calcext:value-type="float">
            <text:p>-82.7643163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14" calcext:value-type="float">
            <text:p>1643114</text:p>
          </table:table-cell>
          <table:table-cell office:value-type="string" calcext:value-type="string">
            <text:p>Bule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30309W</text:p>
          </table:table-cell>
          <table:table-cell office:value-type="float" office:value="36.0981542" calcext:value-type="float">
            <text:p>36.0981542</text:p>
          </table:table-cell>
          <table:table-cell office:value-type="float" office:value="-83.0523789" calcext:value-type="float">
            <text:p>-83.052378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10" calcext:value-type="float">
            <text:p>1643110</text:p>
          </table:table-cell>
          <table:table-cell office:value-type="string" calcext:value-type="string">
            <text:p>Cove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25329W</text:p>
          </table:table-cell>
          <table:table-cell office:value-type="float" office:value="36.0556574" calcext:value-type="float">
            <text:p>36.0556574</text:p>
          </table:table-cell>
          <table:table-cell office:value-type="float" office:value="-82.8912609" calcext:value-type="float">
            <text:p>-82.8912609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05" calcext:value-type="float">
            <text:p>1643105</text:p>
          </table:table-cell>
          <table:table-cell office:value-type="string" calcext:value-type="string">
            <text:p>Dan Alle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25142W</text:p>
          </table:table-cell>
          <table:table-cell office:value-type="float" office:value="36.0687132" calcext:value-type="float">
            <text:p>36.0687132</text:p>
          </table:table-cell>
          <table:table-cell office:value-type="float" office:value="-82.8615384" calcext:value-type="float">
            <text:p>-82.861538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09" calcext:value-type="float">
            <text:p>1643109</text:p>
          </table:table-cell>
          <table:table-cell office:value-type="string" calcext:value-type="string">
            <text:p>Dik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25430W</text:p>
          </table:table-cell>
          <table:table-cell office:value-type="float" office:value="36.0598237" calcext:value-type="float">
            <text:p>36.0598237</text:p>
          </table:table-cell>
          <table:table-cell office:value-type="float" office:value="-82.908206" calcext:value-type="float">
            <text:p>-82.90820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01" calcext:value-type="float">
            <text:p>1643101</text:p>
          </table:table-cell>
          <table:table-cell office:value-type="string" calcext:value-type="string">
            <text:p>Dinsmor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24905W</text:p>
          </table:table-cell>
          <table:table-cell office:value-type="float" office:value="36.0967693" calcext:value-type="float">
            <text:p>36.0967693</text:p>
          </table:table-cell>
          <table:table-cell office:value-type="float" office:value="-82.8179273" calcext:value-type="float">
            <text:p>-82.817927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40" calcext:value-type="float">
            <text:p>1643140</text:p>
          </table:table-cell>
          <table:table-cell office:value-type="string" calcext:value-type="string">
            <text:p>F Earnes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24140W</text:p>
          </table:table-cell>
          <table:table-cell office:value-type="float" office:value="36.1878817" calcext:value-type="float">
            <text:p>36.1878817</text:p>
          </table:table-cell>
          <table:table-cell office:value-type="float" office:value="-82.6943168" calcext:value-type="float">
            <text:p>-82.694316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41" calcext:value-type="float">
            <text:p>1643141</text:p>
          </table:table-cell>
          <table:table-cell office:value-type="string" calcext:value-type="string">
            <text:p>Gillespi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23937W</text:p>
          </table:table-cell>
          <table:table-cell office:value-type="float" office:value="36.2053821" calcext:value-type="float">
            <text:p>36.2053821</text:p>
          </table:table-cell>
          <table:table-cell office:value-type="float" office:value="-82.6601499" calcext:value-type="float">
            <text:p>-82.660149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42" calcext:value-type="float">
            <text:p>1643142</text:p>
          </table:table-cell>
          <table:table-cell office:value-type="string" calcext:value-type="string">
            <text:p>H Earnes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24017W</text:p>
          </table:table-cell>
          <table:table-cell office:value-type="float" office:value="36.208993" calcext:value-type="float">
            <text:p>36.208993</text:p>
          </table:table-cell>
          <table:table-cell office:value-type="float" office:value="-82.6712615" calcext:value-type="float">
            <text:p>-82.6712615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11" calcext:value-type="float">
            <text:p>1643111</text:p>
          </table:table-cell>
          <table:table-cell office:value-type="string" calcext:value-type="string">
            <text:p>Hender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25807W</text:p>
          </table:table-cell>
          <table:table-cell office:value-type="float" office:value="36.0723227" calcext:value-type="float">
            <text:p>36.0723227</text:p>
          </table:table-cell>
          <table:table-cell office:value-type="float" office:value="-82.9684861" calcext:value-type="float">
            <text:p>-82.968486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44" calcext:value-type="float">
            <text:p>1643144</text:p>
          </table:table-cell>
          <table:table-cell office:value-type="string" calcext:value-type="string">
            <text:p>Howar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24236W</text:p>
          </table:table-cell>
          <table:table-cell office:value-type="float" office:value="36.1787149" calcext:value-type="float">
            <text:p>36.1787149</text:p>
          </table:table-cell>
          <table:table-cell office:value-type="float" office:value="-82.7098725" calcext:value-type="float">
            <text:p>-82.7098725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99" calcext:value-type="float">
            <text:p>1643099</text:p>
          </table:table-cell>
          <table:table-cell office:value-type="string" calcext:value-type="string">
            <text:p>Jon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24609W</text:p>
          </table:table-cell>
          <table:table-cell office:value-type="float" office:value="36.1187143" calcext:value-type="float">
            <text:p>36.1187143</text:p>
          </table:table-cell>
          <table:table-cell office:value-type="float" office:value="-82.769038" calcext:value-type="float">
            <text:p>-82.769038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148" calcext:value-type="float">
            <text:p>1643148</text:p>
          </table:table-cell>
          <table:table-cell office:value-type="string" calcext:value-type="string">
            <text:p>L Earnes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24121W</text:p>
          </table:table-cell>
          <table:table-cell office:value-type="float" office:value="36.1948262" calcext:value-type="float">
            <text:p>36.1948262</text:p>
          </table:table-cell>
          <table:table-cell office:value-type="float" office:value="-82.6890393" calcext:value-type="float">
            <text:p>-82.689039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02" calcext:value-type="float">
            <text:p>1643102</text:p>
          </table:table-cell>
          <table:table-cell office:value-type="string" calcext:value-type="string">
            <text:p>Little Lick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24942W</text:p>
          </table:table-cell>
          <table:table-cell office:value-type="float" office:value="36.0864914" calcext:value-type="float">
            <text:p>36.0864914</text:p>
          </table:table-cell>
          <table:table-cell office:value-type="float" office:value="-82.8282048" calcext:value-type="float">
            <text:p>-82.8282048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16" calcext:value-type="float">
            <text:p>1643116</text:p>
          </table:table-cell>
          <table:table-cell office:value-type="string" calcext:value-type="string">
            <text:p>Nel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30251W</text:p>
          </table:table-cell>
          <table:table-cell office:value-type="float" office:value="36.0914877" calcext:value-type="float">
            <text:p>36.0914877</text:p>
          </table:table-cell>
          <table:table-cell office:value-type="float" office:value="-83.0473785" calcext:value-type="float">
            <text:p>-83.047378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13" calcext:value-type="float">
            <text:p>1643113</text:p>
          </table:table-cell>
          <table:table-cell office:value-type="string" calcext:value-type="string">
            <text:p>Scsrugg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30604W</text:p>
          </table:table-cell>
          <table:table-cell office:value-type="float" office:value="36.120653" calcext:value-type="float">
            <text:p>36.120653</text:p>
          </table:table-cell>
          <table:table-cell office:value-type="float" office:value="-83.1009927" calcext:value-type="float">
            <text:p>-83.100992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52" calcext:value-type="float">
            <text:p>1643152</text:p>
          </table:table-cell>
          <table:table-cell office:value-type="string" calcext:value-type="string">
            <text:p>Sinking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24257W</text:p>
          </table:table-cell>
          <table:table-cell office:value-type="float" office:value="36.1756593" calcext:value-type="float">
            <text:p>36.1756593</text:p>
          </table:table-cell>
          <table:table-cell office:value-type="float" office:value="-82.7157058" calcext:value-type="float">
            <text:p>-82.7157058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840" calcext:value-type="float">
            <text:p>1280840</text:p>
          </table:table-cell>
          <table:table-cell office:value-type="string" calcext:value-type="string">
            <text:p>Cochr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25903W</text:p>
          </table:table-cell>
          <table:table-cell office:value-type="float" office:value="36.0837112" calcext:value-type="float">
            <text:p>36.0837112</text:p>
          </table:table-cell>
          <table:table-cell office:value-type="float" office:value="-82.9840425" calcext:value-type="float">
            <text:p>-82.984042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94" calcext:value-type="float">
            <text:p>1282394</text:p>
          </table:table-cell>
          <table:table-cell office:value-type="string" calcext:value-type="string">
            <text:p>Devils Elbow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24936W</text:p>
          </table:table-cell>
          <table:table-cell office:value-type="float" office:value="36.1401022" calcext:value-type="float">
            <text:p>36.1401022</text:p>
          </table:table-cell>
          <table:table-cell office:value-type="float" office:value="-82.8265405" calcext:value-type="float">
            <text:p>-82.8265405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34" calcext:value-type="float">
            <text:p>1291334</text:p>
          </table:table-cell>
          <table:table-cell office:value-type="string" calcext:value-type="string">
            <text:p>Linebaug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25850W</text:p>
          </table:table-cell>
          <table:table-cell office:value-type="float" office:value="36.0689892" calcext:value-type="float">
            <text:p>36.0689892</text:p>
          </table:table-cell>
          <table:table-cell office:value-type="float" office:value="-82.9804308" calcext:value-type="float">
            <text:p>-82.980430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01" calcext:value-type="float">
            <text:p>1304801</text:p>
          </table:table-cell>
          <table:table-cell office:value-type="string" calcext:value-type="string">
            <text:p>Alle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25429W</text:p>
          </table:table-cell>
          <table:table-cell office:value-type="float" office:value="36.0592682" calcext:value-type="float">
            <text:p>36.0592682</text:p>
          </table:table-cell>
          <table:table-cell office:value-type="float" office:value="-82.9079283" calcext:value-type="float">
            <text:p>-82.907928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53" calcext:value-type="float">
            <text:p>1305253</text:p>
          </table:table-cell>
          <table:table-cell office:value-type="string" calcext:value-type="string">
            <text:p>Bi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24927W</text:p>
          </table:table-cell>
          <table:table-cell office:value-type="float" office:value="36.0862137" calcext:value-type="float">
            <text:p>36.0862137</text:p>
          </table:table-cell>
          <table:table-cell office:value-type="float" office:value="-82.8240381" calcext:value-type="float">
            <text:p>-82.824038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15" calcext:value-type="float">
            <text:p>1278515</text:p>
          </table:table-cell>
          <table:table-cell office:value-type="string" calcext:value-type="string">
            <text:p>Brow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24359W</text:p>
          </table:table-cell>
          <table:table-cell office:value-type="float" office:value="36.1501036" calcext:value-type="float">
            <text:p>36.1501036</text:p>
          </table:table-cell>
          <table:table-cell office:value-type="float" office:value="-82.7329274" calcext:value-type="float">
            <text:p>-82.7329274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7" calcext:value-type="float">
            <text:p>1281187</text:p>
          </table:table-cell>
          <table:table-cell office:value-type="string" calcext:value-type="string">
            <text:p>Coop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30935W</text:p>
          </table:table-cell>
          <table:table-cell office:value-type="float" office:value="36.1737068" calcext:value-type="float">
            <text:p>36.1737068</text:p>
          </table:table-cell>
          <table:table-cell office:value-type="float" office:value="-83.1596079" calcext:value-type="float">
            <text:p>-83.159607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11" calcext:value-type="float">
            <text:p>1283311</text:p>
          </table:table-cell>
          <table:table-cell office:value-type="string" calcext:value-type="string">
            <text:p>Earnes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24102W</text:p>
          </table:table-cell>
          <table:table-cell office:value-type="float" office:value="36.2045484" calcext:value-type="float">
            <text:p>36.2045484</text:p>
          </table:table-cell>
          <table:table-cell office:value-type="float" office:value="-82.6837617" calcext:value-type="float">
            <text:p>-82.6837617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21" calcext:value-type="float">
            <text:p>1283421</text:p>
          </table:table-cell>
          <table:table-cell office:value-type="string" calcext:value-type="string">
            <text:p>Easterl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25938W</text:p>
          </table:table-cell>
          <table:table-cell office:value-type="float" office:value="36.0826" calcext:value-type="float">
            <text:p>36.0826</text:p>
          </table:table-cell>
          <table:table-cell office:value-type="float" office:value="-82.993765" calcext:value-type="float">
            <text:p>-82.99376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5" calcext:value-type="float">
            <text:p>1326815</text:p>
          </table:table-cell>
          <table:table-cell office:value-type="string" calcext:value-type="string">
            <text:p>Hal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30303W</text:p>
          </table:table-cell>
          <table:table-cell office:value-type="float" office:value="36.0967654" calcext:value-type="float">
            <text:p>36.0967654</text:p>
          </table:table-cell>
          <table:table-cell office:value-type="float" office:value="-83.0507121" calcext:value-type="float">
            <text:p>-83.050712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10" calcext:value-type="float">
            <text:p>1289710</text:p>
          </table:table-cell>
          <table:table-cell office:value-type="string" calcext:value-type="string">
            <text:p>Jone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24701W</text:p>
          </table:table-cell>
          <table:table-cell office:value-type="float" office:value="36.1164919" calcext:value-type="float">
            <text:p>36.1164919</text:p>
          </table:table-cell>
          <table:table-cell office:value-type="float" office:value="-82.7834827" calcext:value-type="float">
            <text:p>-82.783482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16" calcext:value-type="float">
            <text:p>1292116</text:p>
          </table:table-cell>
          <table:table-cell office:value-type="string" calcext:value-type="string">
            <text:p>Lov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25747W</text:p>
          </table:table-cell>
          <table:table-cell office:value-type="float" office:value="36.0687117" calcext:value-type="float">
            <text:p>36.0687117</text:p>
          </table:table-cell>
          <table:table-cell office:value-type="float" office:value="-82.9629303" calcext:value-type="float">
            <text:p>-82.962930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15" calcext:value-type="float">
            <text:p>1300915</text:p>
          </table:table-cell>
          <table:table-cell office:value-type="string" calcext:value-type="string">
            <text:p>Scoo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30808W</text:p>
          </table:table-cell>
          <table:table-cell office:value-type="float" office:value="36.1514853" calcext:value-type="float">
            <text:p>36.1514853</text:p>
          </table:table-cell>
          <table:table-cell office:value-type="float" office:value="-83.1354396" calcext:value-type="float">
            <text:p>-83.135439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5826" calcext:value-type="float">
            <text:p>2765826</text:p>
          </table:table-cell>
          <table:table-cell office:value-type="string" calcext:value-type="string">
            <text:p>Bailey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25018W</text:p>
          </table:table-cell>
          <table:table-cell office:value-type="float" office:value="36.3330713" calcext:value-type="float">
            <text:p>36.3330713</text:p>
          </table:table-cell>
          <table:table-cell office:value-type="float" office:value="-82.8383237" calcext:value-type="float">
            <text:p>-82.838323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181" calcext:value-type="float">
            <text:p>1309181</text:p>
          </table:table-cell>
          <table:table-cell office:value-type="string" calcext:value-type="string">
            <text:p>Baptist Freewill Orphana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24542W</text:p>
          </table:table-cell>
          <table:table-cell office:value-type="float" office:value="36.0592704" calcext:value-type="float">
            <text:p>36.0592704</text:p>
          </table:table-cell>
          <table:table-cell office:value-type="float" office:value="-82.761535" calcext:value-type="float">
            <text:p>-82.76153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638" calcext:value-type="float">
            <text:p>2654638</text:p>
          </table:table-cell>
          <table:table-cell office:value-type="string" calcext:value-type="string">
            <text:p>Camp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24553W</text:p>
          </table:table-cell>
          <table:table-cell office:value-type="float" office:value="36.098189" calcext:value-type="float">
            <text:p>36.098189</text:p>
          </table:table-cell>
          <table:table-cell office:value-type="float" office:value="-82.7647501" calcext:value-type="float">
            <text:p>-82.764750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2654637" calcext:value-type="float">
            <text:p>2654637</text:p>
          </table:table-cell>
          <table:table-cell office:value-type="string" calcext:value-type="string">
            <text:p>Caney Branc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25849W</text:p>
          </table:table-cell>
          <table:table-cell office:value-type="float" office:value="36.0550773" calcext:value-type="float">
            <text:p>36.0550773</text:p>
          </table:table-cell>
          <table:table-cell office:value-type="float" office:value="-82.9801902" calcext:value-type="float">
            <text:p>-82.980190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2654874" calcext:value-type="float">
            <text:p>2654874</text:p>
          </table:table-cell>
          <table:table-cell office:value-type="string" calcext:value-type="string">
            <text:p>Cedar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25408W</text:p>
          </table:table-cell>
          <table:table-cell office:value-type="float" office:value="36.0243766" calcext:value-type="float">
            <text:p>36.0243766</text:p>
          </table:table-cell>
          <table:table-cell office:value-type="float" office:value="-82.9022788" calcext:value-type="float">
            <text:p>-82.902278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2654300" calcext:value-type="float">
            <text:p>2654300</text:p>
          </table:table-cell>
          <table:table-cell office:value-type="string" calcext:value-type="string">
            <text:p>Debus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25226W</text:p>
          </table:table-cell>
          <table:table-cell office:value-type="float" office:value="36.1124427" calcext:value-type="float">
            <text:p>36.1124427</text:p>
          </table:table-cell>
          <table:table-cell office:value-type="float" office:value="-82.873989" calcext:value-type="float">
            <text:p>-82.87398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2697399" calcext:value-type="float">
            <text:p>2697399</text:p>
          </table:table-cell>
          <table:table-cell office:value-type="string" calcext:value-type="string">
            <text:p>Greene County / Greeneville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25018W</text:p>
          </table:table-cell>
          <table:table-cell office:value-type="float" office:value="36.3329275" calcext:value-type="float">
            <text:p>36.3329275</text:p>
          </table:table-cell>
          <table:table-cell office:value-type="float" office:value="-82.8384003" calcext:value-type="float">
            <text:p>-82.838400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273" calcext:value-type="float">
            <text:p>1309273</text:p>
          </table:table-cell>
          <table:table-cell office:value-type="string" calcext:value-type="string">
            <text:p>Green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4950W</text:p>
          </table:table-cell>
          <table:table-cell office:value-type="float" office:value="36.1628797" calcext:value-type="float">
            <text:p>36.1628797</text:p>
          </table:table-cell>
          <table:table-cell office:value-type="float" office:value="-82.8304305" calcext:value-type="float">
            <text:p>-82.8304305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5940" calcext:value-type="float">
            <text:p>2765940</text:p>
          </table:table-cell>
          <table:table-cell office:value-type="string" calcext:value-type="string">
            <text:p>Greene County Drug Enforce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4949W</text:p>
          </table:table-cell>
          <table:table-cell office:value-type="float" office:value="36.1615928" calcext:value-type="float">
            <text:p>36.1615928</text:p>
          </table:table-cell>
          <table:table-cell office:value-type="float" office:value="-82.8303058" calcext:value-type="float">
            <text:p>-82.8303058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09" calcext:value-type="float">
            <text:p>2765709</text:p>
          </table:table-cell>
          <table:table-cell office:value-type="string" calcext:value-type="string">
            <text:p>Green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4949W</text:p>
          </table:table-cell>
          <table:table-cell office:value-type="float" office:value="36.1627615" calcext:value-type="float">
            <text:p>36.1627615</text:p>
          </table:table-cell>
          <table:table-cell office:value-type="float" office:value="-82.8302583" calcext:value-type="float">
            <text:p>-82.830258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45" calcext:value-type="float">
            <text:p>2654545</text:p>
          </table:table-cell>
          <table:table-cell office:value-type="string" calcext:value-type="string">
            <text:p>Greene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25036W</text:p>
          </table:table-cell>
          <table:table-cell office:value-type="float" office:value="36.1666838" calcext:value-type="float">
            <text:p>36.1666838</text:p>
          </table:table-cell>
          <table:table-cell office:value-type="float" office:value="-82.843357" calcext:value-type="float">
            <text:p>-82.843357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2654777" calcext:value-type="float">
            <text:p>2654777</text:p>
          </table:table-cell>
          <table:table-cell office:value-type="string" calcext:value-type="string">
            <text:p>Greene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25047W</text:p>
          </table:table-cell>
          <table:table-cell office:value-type="float" office:value="36.1483809" calcext:value-type="float">
            <text:p>36.1483809</text:p>
          </table:table-cell>
          <table:table-cell office:value-type="float" office:value="-82.8464927" calcext:value-type="float">
            <text:p>-82.846492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776" calcext:value-type="float">
            <text:p>2654776</text:p>
          </table:table-cell>
          <table:table-cell office:value-type="string" calcext:value-type="string">
            <text:p>Greene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4758W</text:p>
          </table:table-cell>
          <table:table-cell office:value-type="float" office:value="36.177323" calcext:value-type="float">
            <text:p>36.177323</text:p>
          </table:table-cell>
          <table:table-cell office:value-type="float" office:value="-82.7995338" calcext:value-type="float">
            <text:p>-82.7995338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654355" calcext:value-type="float">
            <text:p>2654355</text:p>
          </table:table-cell>
          <table:table-cell office:value-type="string" calcext:value-type="string">
            <text:p>Greeneville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24750W</text:p>
          </table:table-cell>
          <table:table-cell office:value-type="float" office:value="36.1585394" calcext:value-type="float">
            <text:p>36.1585394</text:p>
          </table:table-cell>
          <table:table-cell office:value-type="float" office:value="-82.7973365" calcext:value-type="float">
            <text:p>-82.7973365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2765807" calcext:value-type="float">
            <text:p>2765807</text:p>
          </table:table-cell>
          <table:table-cell office:value-type="string" calcext:value-type="string">
            <text:p>Greene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24941W</text:p>
          </table:table-cell>
          <table:table-cell office:value-type="float" office:value="36.1638334" calcext:value-type="float">
            <text:p>36.1638334</text:p>
          </table:table-cell>
          <table:table-cell office:value-type="float" office:value="-82.8281421" calcext:value-type="float">
            <text:p>-82.828142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275" calcext:value-type="float">
            <text:p>1309275</text:p>
          </table:table-cell>
          <table:table-cell office:value-type="string" calcext:value-type="string">
            <text:p>Greeneville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24942W</text:p>
          </table:table-cell>
          <table:table-cell office:value-type="float" office:value="36.163877" calcext:value-type="float">
            <text:p>36.163877</text:p>
          </table:table-cell>
          <table:table-cell office:value-type="float" office:value="-82.8282571" calcext:value-type="float">
            <text:p>-82.828257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8146" calcext:value-type="float">
            <text:p>1288146</text:p>
          </table:table-cell>
          <table:table-cell office:value-type="string" calcext:value-type="string">
            <text:p>Holston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5100W</text:p>
          </table:table-cell>
          <table:table-cell office:value-type="float" office:value="36.1617683" calcext:value-type="float">
            <text:p>36.1617683</text:p>
          </table:table-cell>
          <table:table-cell office:value-type="float" office:value="-82.8498754" calcext:value-type="float">
            <text:p>-82.8498754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33" calcext:value-type="float">
            <text:p>2654633</text:p>
          </table:table-cell>
          <table:table-cell office:value-type="string" calcext:value-type="string">
            <text:p>McDonal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30745W</text:p>
          </table:table-cell>
          <table:table-cell office:value-type="float" office:value="36.1584407" calcext:value-type="float">
            <text:p>36.1584407</text:p>
          </table:table-cell>
          <table:table-cell office:value-type="float" office:value="-83.1292729" calcext:value-type="float">
            <text:p>-83.129272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90" calcext:value-type="float">
            <text:p>2654990</text:p>
          </table:table-cell>
          <table:table-cell office:value-type="string" calcext:value-type="string">
            <text:p>Midw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30000W</text:p>
          </table:table-cell>
          <table:table-cell office:value-type="float" office:value="36.1743205" calcext:value-type="float">
            <text:p>36.1743205</text:p>
          </table:table-cell>
          <table:table-cell office:value-type="float" office:value="-83.0001172" calcext:value-type="float">
            <text:p>-83.0001172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8/2020</text:p>
          </table:table-cell>
          <table:table-cell table:number-columns-repeated="44"/>
        </table:table-row>
        <table:table-row table:style-name="ro1">
          <table:table-cell office:value-type="float" office:value="2654351" calcext:value-type="float">
            <text:p>2654351</text:p>
          </table:table-cell>
          <table:table-cell office:value-type="string" calcext:value-type="string">
            <text:p>Mosheim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25733W</text:p>
          </table:table-cell>
          <table:table-cell office:value-type="float" office:value="36.189614" calcext:value-type="float">
            <text:p>36.189614</text:p>
          </table:table-cell>
          <table:table-cell office:value-type="float" office:value="-82.9592704" calcext:value-type="float">
            <text:p>-82.959270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02/2017</text:p>
          </table:table-cell>
          <table:table-cell table:number-columns-repeated="44"/>
        </table:table-row>
        <table:table-row table:style-name="ro1">
          <table:table-cell office:value-type="float" office:value="2654546" calcext:value-type="float">
            <text:p>2654546</text:p>
          </table:table-cell>
          <table:table-cell office:value-type="string" calcext:value-type="string">
            <text:p>Mosheim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25703W</text:p>
          </table:table-cell>
          <table:table-cell office:value-type="float" office:value="36.1883475" calcext:value-type="float">
            <text:p>36.1883475</text:p>
          </table:table-cell>
          <table:table-cell office:value-type="float" office:value="-82.9508933" calcext:value-type="float">
            <text:p>-82.950893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02/2017</text:p>
          </table:table-cell>
          <table:table-cell table:number-columns-repeated="44"/>
        </table:table-row>
        <table:table-row table:style-name="ro1">
          <table:table-cell office:value-type="float" office:value="2654873" calcext:value-type="float">
            <text:p>2654873</text:p>
          </table:table-cell>
          <table:table-cell office:value-type="string" calcext:value-type="string">
            <text:p>Newmans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24437W</text:p>
          </table:table-cell>
          <table:table-cell office:value-type="float" office:value="36.2724888" calcext:value-type="float">
            <text:p>36.2724888</text:p>
          </table:table-cell>
          <table:table-cell office:value-type="float" office:value="-82.7436283" calcext:value-type="float">
            <text:p>-82.7436283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7/2021</text:p>
          </table:table-cell>
          <table:table-cell table:number-columns-repeated="44"/>
        </table:table-row>
        <table:table-row table:style-name="ro1">
          <table:table-cell office:value-type="float" office:value="2654636" calcext:value-type="float">
            <text:p>2654636</text:p>
          </table:table-cell>
          <table:table-cell office:value-type="string" calcext:value-type="string">
            <text:p>Oreban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25853W</text:p>
          </table:table-cell>
          <table:table-cell office:value-type="float" office:value="36.1163403" calcext:value-type="float">
            <text:p>36.1163403</text:p>
          </table:table-cell>
          <table:table-cell office:value-type="float" office:value="-82.981476" calcext:value-type="float">
            <text:p>-82.981476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635" calcext:value-type="float">
            <text:p>2654635</text:p>
          </table:table-cell>
          <table:table-cell office:value-type="string" calcext:value-type="string">
            <text:p>Saint Jame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25720W</text:p>
          </table:table-cell>
          <table:table-cell office:value-type="float" office:value="36.0314147" calcext:value-type="float">
            <text:p>36.0314147</text:p>
          </table:table-cell>
          <table:table-cell office:value-type="float" office:value="-82.9554633" calcext:value-type="float">
            <text:p>-82.9554633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2654640" calcext:value-type="float">
            <text:p>2654640</text:p>
          </table:table-cell>
          <table:table-cell office:value-type="string" calcext:value-type="string">
            <text:p>South Green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25132W</text:p>
          </table:table-cell>
          <table:table-cell office:value-type="float" office:value="36.0495474" calcext:value-type="float">
            <text:p>36.0495474</text:p>
          </table:table-cell>
          <table:table-cell office:value-type="float" office:value="-82.8587519" calcext:value-type="float">
            <text:p>-82.8587519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2654639" calcext:value-type="float">
            <text:p>2654639</text:p>
          </table:table-cell>
          <table:table-cell office:value-type="string" calcext:value-type="string">
            <text:p>Sunnysid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24852W</text:p>
          </table:table-cell>
          <table:table-cell office:value-type="float" office:value="36.1239897" calcext:value-type="float">
            <text:p>36.1239897</text:p>
          </table:table-cell>
          <table:table-cell office:value-type="float" office:value="-82.8143806" calcext:value-type="float">
            <text:p>-82.8143806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19/2018</text:p>
          </table:table-cell>
          <table:table-cell table:number-columns-repeated="44"/>
        </table:table-row>
        <table:table-row table:style-name="ro1">
          <table:table-cell office:value-type="float" office:value="1309319" calcext:value-type="float">
            <text:p>1309319</text:p>
          </table:table-cell>
          <table:table-cell office:value-type="string" calcext:value-type="string">
            <text:p>Tusculum Town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24524W</text:p>
          </table:table-cell>
          <table:table-cell office:value-type="float" office:value="36.1759364" calcext:value-type="float">
            <text:p>36.1759364</text:p>
          </table:table-cell>
          <table:table-cell office:value-type="float" office:value="-82.7565404" calcext:value-type="float">
            <text:p>-82.7565404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830" calcext:value-type="float">
            <text:p>2654830</text:p>
          </table:table-cell>
          <table:table-cell office:value-type="string" calcext:value-type="string">
            <text:p>Tusculum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24520W</text:p>
          </table:table-cell>
          <table:table-cell office:value-type="float" office:value="36.1758887" calcext:value-type="float">
            <text:p>36.1758887</text:p>
          </table:table-cell>
          <table:table-cell office:value-type="float" office:value="-82.7556495" calcext:value-type="float">
            <text:p>-82.755649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2654634" calcext:value-type="float">
            <text:p>2654634</text:p>
          </table:table-cell>
          <table:table-cell office:value-type="string" calcext:value-type="string">
            <text:p>United Volunteer Fire Station 1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25018W</text:p>
          </table:table-cell>
          <table:table-cell office:value-type="float" office:value="36.3327317" calcext:value-type="float">
            <text:p>36.3327317</text:p>
          </table:table-cell>
          <table:table-cell office:value-type="float" office:value="-82.8384714" calcext:value-type="float">
            <text:p>-82.8384714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737" calcext:value-type="float">
            <text:p>1275737</text:p>
          </table:table-cell>
          <table:table-cell office:value-type="string" calcext:value-type="string">
            <text:p>Andrew Johnson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25016W</text:p>
          </table:table-cell>
          <table:table-cell office:value-type="float" office:value="36.1556059" calcext:value-type="float">
            <text:p>36.1556059</text:p>
          </table:table-cell>
          <table:table-cell office:value-type="float" office:value="-82.8377418" calcext:value-type="float">
            <text:p>-82.837741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8/2017</text:p>
          </table:table-cell>
          <table:table-cell table:number-columns-repeated="44"/>
        </table:table-row>
        <table:table-row table:style-name="ro1">
          <table:table-cell office:value-type="float" office:value="1276103" calcext:value-type="float">
            <text:p>1276103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25049W</text:p>
          </table:table-cell>
          <table:table-cell office:value-type="float" office:value="36.3348145" calcext:value-type="float">
            <text:p>36.3348145</text:p>
          </table:table-cell>
          <table:table-cell office:value-type="float" office:value="-82.8468217" calcext:value-type="float">
            <text:p>-82.8468217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974" calcext:value-type="float">
            <text:p>1647974</text:p>
          </table:table-cell>
          <table:table-cell office:value-type="string" calcext:value-type="string">
            <text:p>Beersheb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25124W</text:p>
          </table:table-cell>
          <table:table-cell office:value-type="float" office:value="36.0153734" calcext:value-type="float">
            <text:p>36.0153734</text:p>
          </table:table-cell>
          <table:table-cell office:value-type="float" office:value="-82.8565321" calcext:value-type="float">
            <text:p>-82.856532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209" calcext:value-type="float">
            <text:p>1277209</text:p>
          </table:table-cell>
          <table:table-cell office:value-type="string" calcext:value-type="string">
            <text:p>Bi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0229W</text:p>
          </table:table-cell>
          <table:table-cell office:value-type="float" office:value="36.1684244" calcext:value-type="float">
            <text:p>36.1684244</text:p>
          </table:table-cell>
          <table:table-cell office:value-type="float" office:value="-83.0412659" calcext:value-type="float">
            <text:p>-83.041265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97" calcext:value-type="float">
            <text:p>1278497</text:p>
          </table:table-cell>
          <table:table-cell office:value-type="string" calcext:value-type="string">
            <text:p>Broth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25848W</text:p>
          </table:table-cell>
          <table:table-cell office:value-type="float" office:value="36.2789798" calcext:value-type="float">
            <text:p>36.2789798</text:p>
          </table:table-cell>
          <table:table-cell office:value-type="float" office:value="-82.9798787" calcext:value-type="float">
            <text:p>-82.979878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57" calcext:value-type="float">
            <text:p>127855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30138W</text:p>
          </table:table-cell>
          <table:table-cell office:value-type="float" office:value="36.2523127" calcext:value-type="float">
            <text:p>36.2523127</text:p>
          </table:table-cell>
          <table:table-cell office:value-type="float" office:value="-83.0271016" calcext:value-type="float">
            <text:p>-83.027101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567" calcext:value-type="float">
            <text:p>1279567</text:p>
          </table:table-cell>
          <table:table-cell office:value-type="string" calcext:value-type="string">
            <text:p>Cane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24800W</text:p>
          </table:table-cell>
          <table:table-cell office:value-type="float" office:value="36.3509262" calcext:value-type="float">
            <text:p>36.3509262</text:p>
          </table:table-cell>
          <table:table-cell office:value-type="float" office:value="-82.7998766" calcext:value-type="float">
            <text:p>-82.799876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5" calcext:value-type="float">
            <text:p>1279805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5217W</text:p>
          </table:table-cell>
          <table:table-cell office:value-type="float" office:value="36.3006481" calcext:value-type="float">
            <text:p>36.3006481</text:p>
          </table:table-cell>
          <table:table-cell office:value-type="float" office:value="-82.8712659" calcext:value-type="float">
            <text:p>-82.871265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95" calcext:value-type="float">
            <text:p>1281395</text:p>
          </table:table-cell>
          <table:table-cell office:value-type="string" calcext:value-type="string">
            <text:p>Cour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30818W</text:p>
          </table:table-cell>
          <table:table-cell office:value-type="float" office:value="36.1903668" calcext:value-type="float">
            <text:p>36.1903668</text:p>
          </table:table-cell>
          <table:table-cell office:value-type="float" office:value="-83.1382147" calcext:value-type="float">
            <text:p>-83.138214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83" calcext:value-type="float">
            <text:p>1281683</text:p>
          </table:table-cell>
          <table:table-cell office:value-type="string" calcext:value-type="string">
            <text:p>Cro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30416W</text:p>
          </table:table-cell>
          <table:table-cell office:value-type="float" office:value="36.1750904" calcext:value-type="float">
            <text:p>36.1750904</text:p>
          </table:table-cell>
          <table:table-cell office:value-type="float" office:value="-83.0709894" calcext:value-type="float">
            <text:p>-83.070989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75" calcext:value-type="float">
            <text:p>1282775</text:p>
          </table:table-cell>
          <table:table-cell office:value-type="string" calcext:value-type="string">
            <text:p>Dr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30455W</text:p>
          </table:table-cell>
          <table:table-cell office:value-type="float" office:value="36.2406452" calcext:value-type="float">
            <text:p>36.2406452</text:p>
          </table:table-cell>
          <table:table-cell office:value-type="float" office:value="-83.0818254" calcext:value-type="float">
            <text:p>-83.0818254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33" calcext:value-type="float">
            <text:p>1283933</text:p>
          </table:table-cell>
          <table:table-cell office:value-type="string" calcext:value-type="string">
            <text:p>Ever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25635W</text:p>
          </table:table-cell>
          <table:table-cell office:value-type="float" office:value="36.3059243" calcext:value-type="float">
            <text:p>36.3059243</text:p>
          </table:table-cell>
          <table:table-cell office:value-type="float" office:value="-82.9429342" calcext:value-type="float">
            <text:p>-82.942934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81" calcext:value-type="float">
            <text:p>1284681</text:p>
          </table:table-cell>
          <table:table-cell office:value-type="string" calcext:value-type="string">
            <text:p>For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24910W</text:p>
          </table:table-cell>
          <table:table-cell office:value-type="float" office:value="36.2242614" calcext:value-type="float">
            <text:p>36.2242614</text:p>
          </table:table-cell>
          <table:table-cell office:value-type="float" office:value="-82.8193179" calcext:value-type="float">
            <text:p>-82.819317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058" calcext:value-type="float">
            <text:p>1641058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4135W</text:p>
          </table:table-cell>
          <table:table-cell office:value-type="float" office:value="36.1770414" calcext:value-type="float">
            <text:p>36.1770414</text:p>
          </table:table-cell>
          <table:table-cell office:value-type="float" office:value="-82.6929237" calcext:value-type="float">
            <text:p>-82.692923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62" calcext:value-type="float">
            <text:p>1328362</text:p>
          </table:table-cell>
          <table:table-cell office:value-type="string" calcext:value-type="string">
            <text:p>Ha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25036W</text:p>
          </table:table-cell>
          <table:table-cell office:value-type="float" office:value="35.9889848" calcext:value-type="float">
            <text:p>35.9889848</text:p>
          </table:table-cell>
          <table:table-cell office:value-type="float" office:value="-82.8431973" calcext:value-type="float">
            <text:p>-82.843197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243" calcext:value-type="float">
            <text:p>1309243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30743W</text:p>
          </table:table-cell>
          <table:table-cell office:value-type="float" office:value="36.1264787" calcext:value-type="float">
            <text:p>36.1264787</text:p>
          </table:table-cell>
          <table:table-cell office:value-type="float" office:value="-83.12849" calcext:value-type="float">
            <text:p>-83.1284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282" calcext:value-type="float">
            <text:p>1309282</text:p>
          </table:table-cell>
          <table:table-cell office:value-type="string" calcext:value-type="string">
            <text:p>Harm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4939W</text:p>
          </table:table-cell>
          <table:table-cell office:value-type="float" office:value="36.1634283" calcext:value-type="float">
            <text:p>36.1634283</text:p>
          </table:table-cell>
          <table:table-cell office:value-type="float" office:value="-82.827371" calcext:value-type="float">
            <text:p>-82.82737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79" calcext:value-type="float">
            <text:p>1287179</text:p>
          </table:table-cell>
          <table:table-cell office:value-type="string" calcext:value-type="string">
            <text:p>Haw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5957W</text:p>
          </table:table-cell>
          <table:table-cell office:value-type="float" office:value="36.2034249" calcext:value-type="float">
            <text:p>36.2034249</text:p>
          </table:table-cell>
          <table:table-cell office:value-type="float" office:value="-82.9990433" calcext:value-type="float">
            <text:p>-82.999043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9" calcext:value-type="float">
            <text:p>1321309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3823W</text:p>
          </table:table-cell>
          <table:table-cell office:value-type="float" office:value="36.2964853" calcext:value-type="float">
            <text:p>36.2964853</text:p>
          </table:table-cell>
          <table:table-cell office:value-type="float" office:value="-82.6395925" calcext:value-type="float">
            <text:p>-82.6395925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246" calcext:value-type="float">
            <text:p>1309246</text:p>
          </table:table-cell>
          <table:table-cell office:value-type="string" calcext:value-type="string">
            <text:p>Hu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30758W</text:p>
          </table:table-cell>
          <table:table-cell office:value-type="float" office:value="36.1603672" calcext:value-type="float">
            <text:p>36.1603672</text:p>
          </table:table-cell>
          <table:table-cell office:value-type="float" office:value="-83.132658" calcext:value-type="float">
            <text:p>-83.13265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05" calcext:value-type="float">
            <text:p>1290105</text:p>
          </table:table-cell>
          <table:table-cell office:value-type="string" calcext:value-type="string">
            <text:p>Kes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30759W</text:p>
          </table:table-cell>
          <table:table-cell office:value-type="float" office:value="36.1523116" calcext:value-type="float">
            <text:p>36.1523116</text:p>
          </table:table-cell>
          <table:table-cell office:value-type="float" office:value="-83.1329356" calcext:value-type="float">
            <text:p>-83.132935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32" calcext:value-type="float">
            <text:p>1328632</text:p>
          </table:table-cell>
          <table:table-cell office:value-type="string" calcext:value-type="string">
            <text:p>La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25011W</text:p>
          </table:table-cell>
          <table:table-cell office:value-type="float" office:value="35.9964849" calcext:value-type="float">
            <text:p>35.9964849</text:p>
          </table:table-cell>
          <table:table-cell office:value-type="float" office:value="-82.8362529" calcext:value-type="float">
            <text:p>-82.8362529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245" calcext:value-type="float">
            <text:p>1309245</text:p>
          </table:table-cell>
          <table:table-cell office:value-type="string" calcext:value-type="string">
            <text:p>Lu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30756W</text:p>
          </table:table-cell>
          <table:table-cell office:value-type="float" office:value="36.1431451" calcext:value-type="float">
            <text:p>36.1431451</text:p>
          </table:table-cell>
          <table:table-cell office:value-type="float" office:value="-83.1321018" calcext:value-type="float">
            <text:p>-83.132101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23" calcext:value-type="float">
            <text:p>1292323</text:p>
          </table:table-cell>
          <table:table-cell office:value-type="string" calcext:value-type="string">
            <text:p>L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30935W</text:p>
          </table:table-cell>
          <table:table-cell office:value-type="float" office:value="36.1767554" calcext:value-type="float">
            <text:p>36.1767554</text:p>
          </table:table-cell>
          <table:table-cell office:value-type="float" office:value="-83.159604" calcext:value-type="float">
            <text:p>-83.159604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91" calcext:value-type="float">
            <text:p>1293191</text:p>
          </table:table-cell>
          <table:table-cell office:value-type="string" calcext:value-type="string">
            <text:p>McCork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30933W</text:p>
          </table:table-cell>
          <table:table-cell office:value-type="float" office:value="36.1535039" calcext:value-type="float">
            <text:p>36.1535039</text:p>
          </table:table-cell>
          <table:table-cell office:value-type="float" office:value="-83.1592438" calcext:value-type="float">
            <text:p>-83.159243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33" calcext:value-type="float">
            <text:p>1293233</text:p>
          </table:table-cell>
          <table:table-cell office:value-type="string" calcext:value-type="string">
            <text:p>McCu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24918W</text:p>
          </table:table-cell>
          <table:table-cell office:value-type="float" office:value="36.2000948" calcext:value-type="float">
            <text:p>36.2000948</text:p>
          </table:table-cell>
          <table:table-cell office:value-type="float" office:value="-82.8215392" calcext:value-type="float">
            <text:p>-82.8215392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6" calcext:value-type="float">
            <text:p>1294276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24532W</text:p>
          </table:table-cell>
          <table:table-cell office:value-type="float" office:value="36.3059279" calcext:value-type="float">
            <text:p>36.3059279</text:p>
          </table:table-cell>
          <table:table-cell office:value-type="float" office:value="-82.7587636" calcext:value-type="float">
            <text:p>-82.758763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53" calcext:value-type="float">
            <text:p>1294553</text:p>
          </table:table-cell>
          <table:table-cell office:value-type="string" calcext:value-type="string">
            <text:p>Mount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24850W</text:p>
          </table:table-cell>
          <table:table-cell office:value-type="float" office:value="36.1709285" calcext:value-type="float">
            <text:p>36.1709285</text:p>
          </table:table-cell>
          <table:table-cell office:value-type="float" office:value="-82.8137599" calcext:value-type="float">
            <text:p>-82.813759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975" calcext:value-type="float">
            <text:p>1647975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25638W</text:p>
          </table:table-cell>
          <table:table-cell office:value-type="float" office:value="36.0006501" calcext:value-type="float">
            <text:p>36.0006501</text:p>
          </table:table-cell>
          <table:table-cell office:value-type="float" office:value="-82.9437565" calcext:value-type="float">
            <text:p>-82.9437565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180" calcext:value-type="float">
            <text:p>1647180</text:p>
          </table:table-cell>
          <table:table-cell office:value-type="string" calcext:value-type="string">
            <text:p>Mount Tab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24450W</text:p>
          </table:table-cell>
          <table:table-cell office:value-type="float" office:value="36.0881523" calcext:value-type="float">
            <text:p>36.0881523</text:p>
          </table:table-cell>
          <table:table-cell office:value-type="float" office:value="-82.7470876" calcext:value-type="float">
            <text:p>-82.7470876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179" calcext:value-type="float">
            <text:p>1647179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24202W</text:p>
          </table:table-cell>
          <table:table-cell office:value-type="float" office:value="36.1100973" calcext:value-type="float">
            <text:p>36.1100973</text:p>
          </table:table-cell>
          <table:table-cell office:value-type="float" office:value="-82.7004208" calcext:value-type="float">
            <text:p>-82.7004208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242" calcext:value-type="float">
            <text:p>1309242</text:p>
          </table:table-cell>
          <table:table-cell office:value-type="string" calcext:value-type="string">
            <text:p>Ne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30933W</text:p>
          </table:table-cell>
          <table:table-cell office:value-type="float" office:value="36.1534998" calcext:value-type="float">
            <text:p>36.1534998</text:p>
          </table:table-cell>
          <table:table-cell office:value-type="float" office:value="-83.1592479" calcext:value-type="float">
            <text:p>-83.159247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513" calcext:value-type="float">
            <text:p>1295513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24635W</text:p>
          </table:table-cell>
          <table:table-cell office:value-type="float" office:value="36.1667625" calcext:value-type="float">
            <text:p>36.1667625</text:p>
          </table:table-cell>
          <table:table-cell office:value-type="float" office:value="-82.7762588" calcext:value-type="float">
            <text:p>-82.7762588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76" calcext:value-type="float">
            <text:p>1296076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24922W</text:p>
          </table:table-cell>
          <table:table-cell office:value-type="float" office:value="36.1708591" calcext:value-type="float">
            <text:p>36.1708591</text:p>
          </table:table-cell>
          <table:table-cell office:value-type="float" office:value="-82.8226752" calcext:value-type="float">
            <text:p>-82.822675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96950" calcext:value-type="float">
            <text:p>1296950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5730W</text:p>
          </table:table-cell>
          <table:table-cell office:value-type="float" office:value="36.2973131" calcext:value-type="float">
            <text:p>36.2973131</text:p>
          </table:table-cell>
          <table:table-cell office:value-type="float" office:value="-82.958212" calcext:value-type="float">
            <text:p>-82.95821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26203" calcext:value-type="float">
            <text:p>1926203</text:p>
          </table:table-cell>
          <table:table-cell office:value-type="string" calcext:value-type="string">
            <text:p>Pleasant Vale Cumberland Presbyter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24150W</text:p>
          </table:table-cell>
          <table:table-cell office:value-type="float" office:value="36.2559297" calcext:value-type="float">
            <text:p>36.2559297</text:p>
          </table:table-cell>
          <table:table-cell office:value-type="float" office:value="-82.6970937" calcext:value-type="float">
            <text:p>-82.697093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6/19/200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1" calcext:value-type="float">
            <text:p>1298501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24800W</text:p>
          </table:table-cell>
          <table:table-cell office:value-type="float" office:value="36.0553739" calcext:value-type="float">
            <text:p>36.0553739</text:p>
          </table:table-cell>
          <table:table-cell office:value-type="float" office:value="-82.7998654" calcext:value-type="float">
            <text:p>-82.7998654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3" calcext:value-type="float">
            <text:p>1298503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25512W</text:p>
          </table:table-cell>
          <table:table-cell office:value-type="float" office:value="36.2914807" calcext:value-type="float">
            <text:p>36.2914807</text:p>
          </table:table-cell>
          <table:table-cell office:value-type="float" office:value="-82.9198778" calcext:value-type="float">
            <text:p>-82.9198778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0" calcext:value-type="float">
            <text:p>1321360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3826W</text:p>
          </table:table-cell>
          <table:table-cell office:value-type="float" office:value="36.2962075" calcext:value-type="float">
            <text:p>36.2962075</text:p>
          </table:table-cell>
          <table:table-cell office:value-type="float" office:value="-82.6404259" calcext:value-type="float">
            <text:p>-82.6404259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973" calcext:value-type="float">
            <text:p>1647973</text:p>
          </table:table-cell>
          <table:table-cell office:value-type="string" calcext:value-type="string">
            <text:p>Rehobe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25107W</text:p>
          </table:table-cell>
          <table:table-cell office:value-type="float" office:value="36.0159289" calcext:value-type="float">
            <text:p>36.0159289</text:p>
          </table:table-cell>
          <table:table-cell office:value-type="float" office:value="-82.8518097" calcext:value-type="float">
            <text:p>-82.851809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95" calcext:value-type="float">
            <text:p>1271895</text:p>
          </table:table-cell>
          <table:table-cell office:value-type="string" calcext:value-type="string">
            <text:p>Sus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25901W</text:p>
          </table:table-cell>
          <table:table-cell office:value-type="float" office:value="36.1662033" calcext:value-type="float">
            <text:p>36.1662033</text:p>
          </table:table-cell>
          <table:table-cell office:value-type="float" office:value="-82.983486" calcext:value-type="float">
            <text:p>-82.983486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02" calcext:value-type="float">
            <text:p>1274902</text:p>
          </table:table-cell>
          <table:table-cell office:value-type="string" calcext:value-type="string">
            <text:p>Wisecar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30319W</text:p>
          </table:table-cell>
          <table:table-cell office:value-type="float" office:value="36.1970349" calcext:value-type="float">
            <text:p>36.1970349</text:p>
          </table:table-cell>
          <table:table-cell office:value-type="float" office:value="-83.0551563" calcext:value-type="float">
            <text:p>-83.055156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241" calcext:value-type="float">
            <text:p>1309241</text:p>
          </table:table-cell>
          <table:table-cell office:value-type="string" calcext:value-type="string">
            <text:p>Wisecar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30826W</text:p>
          </table:table-cell>
          <table:table-cell office:value-type="float" office:value="36.1500893" calcext:value-type="float">
            <text:p>36.1500893</text:p>
          </table:table-cell>
          <table:table-cell office:value-type="float" office:value="-83.1404358" calcext:value-type="float">
            <text:p>-83.140435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5" calcext:value-type="float">
            <text:p>1275165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30604W</text:p>
          </table:table-cell>
          <table:table-cell office:value-type="float" office:value="36.1875897" calcext:value-type="float">
            <text:p>36.1875897</text:p>
          </table:table-cell>
          <table:table-cell office:value-type="float" office:value="-83.100991" calcext:value-type="float">
            <text:p>-83.10099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17" calcext:value-type="float">
            <text:p>1648717</text:p>
          </table:table-cell>
          <table:table-cell office:value-type="string" calcext:value-type="string">
            <text:p>Bailey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25039W</text:p>
          </table:table-cell>
          <table:table-cell office:value-type="float" office:value="36.3242663" calcext:value-type="float">
            <text:p>36.3242663</text:p>
          </table:table-cell>
          <table:table-cell office:value-type="float" office:value="-82.8440476" calcext:value-type="float">
            <text:p>-82.8440476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8" calcext:value-type="float">
            <text:p>1648718</text:p>
          </table:table-cell>
          <table:table-cell office:value-type="string" calcext:value-type="string">
            <text:p>Greene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4947W</text:p>
          </table:table-cell>
          <table:table-cell office:value-type="float" office:value="36.1634352" calcext:value-type="float">
            <text:p>36.1634352</text:p>
          </table:table-cell>
          <table:table-cell office:value-type="float" office:value="-82.8295971" calcext:value-type="float">
            <text:p>-82.8295971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9" calcext:value-type="float">
            <text:p>1648719</text:p>
          </table:table-cell>
          <table:table-cell office:value-type="string" calcext:value-type="string">
            <text:p>Jearolds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24135W</text:p>
          </table:table-cell>
          <table:table-cell office:value-type="float" office:value="36.3503795" calcext:value-type="float">
            <text:p>36.3503795</text:p>
          </table:table-cell>
          <table:table-cell office:value-type="float" office:value="-82.6929327" calcext:value-type="float">
            <text:p>-82.6929327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0" calcext:value-type="float">
            <text:p>1648720</text:p>
          </table:table-cell>
          <table:table-cell office:value-type="string" calcext:value-type="string">
            <text:p>Mohaw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30406W</text:p>
          </table:table-cell>
          <table:table-cell office:value-type="float" office:value="36.1756531" calcext:value-type="float">
            <text:p>36.1756531</text:p>
          </table:table-cell>
          <table:table-cell office:value-type="float" office:value="-83.0682155" calcext:value-type="float">
            <text:p>-83.068215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1" calcext:value-type="float">
            <text:p>1648721</text:p>
          </table:table-cell>
          <table:table-cell office:value-type="string" calcext:value-type="string">
            <text:p>Moshei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25754W</text:p>
          </table:table-cell>
          <table:table-cell office:value-type="float" office:value="36.2084324" calcext:value-type="float">
            <text:p>36.2084324</text:p>
          </table:table-cell>
          <table:table-cell office:value-type="float" office:value="-82.96488" calcext:value-type="float">
            <text:p>-82.96488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2" calcext:value-type="float">
            <text:p>1648722</text:p>
          </table:table-cell>
          <table:table-cell office:value-type="string" calcext:value-type="string">
            <text:p>Rheatown-Chuck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24130W</text:p>
          </table:table-cell>
          <table:table-cell office:value-type="float" office:value="36.2278815" calcext:value-type="float">
            <text:p>36.2278815</text:p>
          </table:table-cell>
          <table:table-cell office:value-type="float" office:value="-82.6915408" calcext:value-type="float">
            <text:p>-82.6915408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3" calcext:value-type="float">
            <text:p>1648723</text:p>
          </table:table-cell>
          <table:table-cell office:value-type="string" calcext:value-type="string">
            <text:p>Southeast Nolichuck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24357W</text:p>
          </table:table-cell>
          <table:table-cell office:value-type="float" office:value="36.0989928" calcext:value-type="float">
            <text:p>36.0989928</text:p>
          </table:table-cell>
          <table:table-cell office:value-type="float" office:value="-82.7323694" calcext:value-type="float">
            <text:p>-82.7323694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24" calcext:value-type="float">
            <text:p>1648724</text:p>
          </table:table-cell>
          <table:table-cell office:value-type="string" calcext:value-type="string">
            <text:p>Southwest Nolichuck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25421W</text:p>
          </table:table-cell>
          <table:table-cell office:value-type="float" office:value="36.0167686" calcext:value-type="float">
            <text:p>36.0167686</text:p>
          </table:table-cell>
          <table:table-cell office:value-type="float" office:value="-82.9057042" calcext:value-type="float">
            <text:p>-82.905704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0052" calcext:value-type="float">
            <text:p>1320052</text:p>
          </table:table-cell>
          <table:table-cell office:value-type="string" calcext:value-type="string">
            <text:p>Af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24404W</text:p>
          </table:table-cell>
          <table:table-cell office:value-type="float" office:value="36.1926034" calcext:value-type="float">
            <text:p>36.1926034</text:p>
          </table:table-cell>
          <table:table-cell office:value-type="float" office:value="-82.7343183" calcext:value-type="float">
            <text:p>-82.7343183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594" calcext:value-type="float">
            <text:p>1275594</text:p>
          </table:table-cell>
          <table:table-cell office:value-type="string" calcext:value-type="string">
            <text:p>All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25309W</text:p>
          </table:table-cell>
          <table:table-cell office:value-type="float" office:value="36.0498241" calcext:value-type="float">
            <text:p>36.0498241</text:p>
          </table:table-cell>
          <table:table-cell office:value-type="float" office:value="-82.8857049" calcext:value-type="float">
            <text:p>-82.885704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62" calcext:value-type="float">
            <text:p>1275662</text:p>
          </table:table-cell>
          <table:table-cell office:value-type="string" calcext:value-type="string">
            <text:p>Am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25111W</text:p>
          </table:table-cell>
          <table:table-cell office:value-type="float" office:value="36.1181575" calcext:value-type="float">
            <text:p>36.1181575</text:p>
          </table:table-cell>
          <table:table-cell office:value-type="float" office:value="-82.8529292" calcext:value-type="float">
            <text:p>-82.8529292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5" calcext:value-type="float">
            <text:p>1647515</text:p>
          </table:table-cell>
          <table:table-cell office:value-type="string" calcext:value-type="string">
            <text:p>Asb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24953W</text:p>
          </table:table-cell>
          <table:table-cell office:value-type="float" office:value="36.1620463" calcext:value-type="float">
            <text:p>36.1620463</text:p>
          </table:table-cell>
          <table:table-cell office:value-type="float" office:value="-82.8312638" calcext:value-type="float">
            <text:p>-82.831263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952" calcext:value-type="float">
            <text:p>1275952</text:p>
          </table:table-cell>
          <table:table-cell office:value-type="string" calcext:value-type="string">
            <text:p>Ash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25101W</text:p>
          </table:table-cell>
          <table:table-cell office:value-type="float" office:value="36.139824" calcext:value-type="float">
            <text:p>36.139824</text:p>
          </table:table-cell>
          <table:table-cell office:value-type="float" office:value="-82.8501522" calcext:value-type="float">
            <text:p>-82.8501522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53" calcext:value-type="float">
            <text:p>1320053</text:p>
          </table:table-cell>
          <table:table-cell office:value-type="string" calcext:value-type="string">
            <text:p>Bailey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25013W</text:p>
          </table:table-cell>
          <table:table-cell office:value-type="float" office:value="36.3309329" calcext:value-type="float">
            <text:p>36.3309329</text:p>
          </table:table-cell>
          <table:table-cell office:value-type="float" office:value="-82.8368253" calcext:value-type="float">
            <text:p>-82.836825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54" calcext:value-type="float">
            <text:p>1320054</text:p>
          </table:table-cell>
          <table:table-cell office:value-type="string" calcext:value-type="string">
            <text:p>Baileyt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5008W</text:p>
          </table:table-cell>
          <table:table-cell office:value-type="float" office:value="36.3295441" calcext:value-type="float">
            <text:p>36.3295441</text:p>
          </table:table-cell>
          <table:table-cell office:value-type="float" office:value="-82.8354364" calcext:value-type="float">
            <text:p>-82.835436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938" calcext:value-type="float">
            <text:p>1304938</text:p>
          </table:table-cell>
          <table:table-cell office:value-type="string" calcext:value-type="string">
            <text:p>Ba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25225W</text:p>
          </table:table-cell>
          <table:table-cell office:value-type="float" office:value="36.2248229" calcext:value-type="float">
            <text:p>36.2248229</text:p>
          </table:table-cell>
          <table:table-cell office:value-type="float" office:value="-82.8734897" calcext:value-type="float">
            <text:p>-82.8734897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81" calcext:value-type="float">
            <text:p>1276881</text:p>
          </table:table-cell>
          <table:table-cell office:value-type="string" calcext:value-type="string">
            <text:p>Beersheb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25125W</text:p>
          </table:table-cell>
          <table:table-cell office:value-type="float" office:value="36.0151026" calcext:value-type="float">
            <text:p>36.0151026</text:p>
          </table:table-cell>
          <table:table-cell office:value-type="float" office:value="-82.8568137" calcext:value-type="float">
            <text:p>-82.856813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44" calcext:value-type="float">
            <text:p>1277044</text:p>
          </table:table-cell>
          <table:table-cell office:value-type="string" calcext:value-type="string">
            <text:p>Bern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24940W</text:p>
          </table:table-cell>
          <table:table-cell office:value-type="float" office:value="36.0492695" calcext:value-type="float">
            <text:p>36.0492695</text:p>
          </table:table-cell>
          <table:table-cell office:value-type="float" office:value="-82.8276477" calcext:value-type="float">
            <text:p>-82.827647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16" calcext:value-type="float">
            <text:p>1305116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24150W</text:p>
          </table:table-cell>
          <table:table-cell office:value-type="float" office:value="36.3756568" calcext:value-type="float">
            <text:p>36.3756568</text:p>
          </table:table-cell>
          <table:table-cell office:value-type="float" office:value="-82.6970999" calcext:value-type="float">
            <text:p>-82.6970999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33" calcext:value-type="float">
            <text:p>1277133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25608W</text:p>
          </table:table-cell>
          <table:table-cell office:value-type="float" office:value="36.3195423" calcext:value-type="float">
            <text:p>36.3195423</text:p>
          </table:table-cell>
          <table:table-cell office:value-type="float" office:value="-82.9354383" calcext:value-type="float">
            <text:p>-82.935438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47" calcext:value-type="float">
            <text:p>1277147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24811W</text:p>
          </table:table-cell>
          <table:table-cell office:value-type="float" office:value="36.0831585" calcext:value-type="float">
            <text:p>36.0831585</text:p>
          </table:table-cell>
          <table:table-cell office:value-type="float" office:value="-82.8029262" calcext:value-type="float">
            <text:p>-82.802926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49" calcext:value-type="float">
            <text:p>1277149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3930W</text:p>
          </table:table-cell>
          <table:table-cell office:value-type="float" office:value="36.3573243" calcext:value-type="float">
            <text:p>36.3573243</text:p>
          </table:table-cell>
          <table:table-cell office:value-type="float" office:value="-82.6582091" calcext:value-type="float">
            <text:p>-82.6582091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44" calcext:value-type="float">
            <text:p>1309244</text:p>
          </table:table-cell>
          <table:table-cell office:value-type="string" calcext:value-type="string">
            <text:p>Beul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30838W</text:p>
          </table:table-cell>
          <table:table-cell office:value-type="float" office:value="36.146763" calcext:value-type="float">
            <text:p>36.146763</text:p>
          </table:table-cell>
          <table:table-cell office:value-type="float" office:value="-83.1437731" calcext:value-type="float">
            <text:p>-83.143773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789" calcext:value-type="float">
            <text:p>1326789</text:p>
          </table:table-cell>
          <table:table-cell office:value-type="string" calcext:value-type="string">
            <text:p>Bew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30324W</text:p>
          </table:table-cell>
          <table:table-cell office:value-type="float" office:value="36.1050985" calcext:value-type="float">
            <text:p>36.1050985</text:p>
          </table:table-cell>
          <table:table-cell office:value-type="float" office:value="-83.056546" calcext:value-type="float">
            <text:p>-83.05654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56" calcext:value-type="float">
            <text:p>1320056</text:p>
          </table:table-cell>
          <table:table-cell office:value-type="string" calcext:value-type="string">
            <text:p>Bibl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30228W</text:p>
          </table:table-cell>
          <table:table-cell office:value-type="float" office:value="36.1692648" calcext:value-type="float">
            <text:p>36.1692648</text:p>
          </table:table-cell>
          <table:table-cell office:value-type="float" office:value="-83.040992" calcext:value-type="float">
            <text:p>-83.04099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411" calcext:value-type="float">
            <text:p>1277411</text:p>
          </table:table-cell>
          <table:table-cell office:value-type="string" calcext:value-type="string">
            <text:p>Bi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25812W</text:p>
          </table:table-cell>
          <table:table-cell office:value-type="float" office:value="36.2050991" calcext:value-type="float">
            <text:p>36.2050991</text:p>
          </table:table-cell>
          <table:table-cell office:value-type="float" office:value="-82.9698799" calcext:value-type="float">
            <text:p>-82.969879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51" calcext:value-type="float">
            <text:p>1309251</text:p>
          </table:table-cell>
          <table:table-cell office:value-type="string" calcext:value-type="string">
            <text:p>Bradbur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24820W</text:p>
          </table:table-cell>
          <table:table-cell office:value-type="float" office:value="36.1920466" calcext:value-type="float">
            <text:p>36.1920466</text:p>
          </table:table-cell>
          <table:table-cell office:value-type="float" office:value="-82.8054312" calcext:value-type="float">
            <text:p>-82.805431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355" calcext:value-type="float">
            <text:p>1278355</text:p>
          </table:table-cell>
          <table:table-cell office:value-type="string" calcext:value-type="string">
            <text:p>Bridg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24653W</text:p>
          </table:table-cell>
          <table:table-cell office:value-type="float" office:value="36.2337135" calcext:value-type="float">
            <text:p>36.2337135</text:p>
          </table:table-cell>
          <table:table-cell office:value-type="float" office:value="-82.7812659" calcext:value-type="float">
            <text:p>-82.7812659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59" calcext:value-type="float">
            <text:p>1305459</text:p>
          </table:table-cell>
          <table:table-cell office:value-type="string" calcext:value-type="string">
            <text:p>Brow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5634W</text:p>
          </table:table-cell>
          <table:table-cell office:value-type="float" office:value="36.2034329" calcext:value-type="float">
            <text:p>36.2034329</text:p>
          </table:table-cell>
          <table:table-cell office:value-type="float" office:value="-82.9426571" calcext:value-type="float">
            <text:p>-82.9426571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44" calcext:value-type="float">
            <text:p>1278644</text:p>
          </table:table-cell>
          <table:table-cell office:value-type="string" calcext:value-type="string">
            <text:p>Broy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25339W</text:p>
          </table:table-cell>
          <table:table-cell office:value-type="float" office:value="36.0231576" calcext:value-type="float">
            <text:p>36.0231576</text:p>
          </table:table-cell>
          <table:table-cell office:value-type="float" office:value="-82.8940375" calcext:value-type="float">
            <text:p>-82.8940375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57" calcext:value-type="float">
            <text:p>1320057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24909W</text:p>
          </table:table-cell>
          <table:table-cell office:value-type="float" office:value="36.1753798" calcext:value-type="float">
            <text:p>36.1753798</text:p>
          </table:table-cell>
          <table:table-cell office:value-type="float" office:value="-82.8190419" calcext:value-type="float">
            <text:p>-82.819041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568" calcext:value-type="float">
            <text:p>1279568</text:p>
          </table:table-cell>
          <table:table-cell office:value-type="string" calcext:value-type="string">
            <text:p>Can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24736W</text:p>
          </table:table-cell>
          <table:table-cell office:value-type="float" office:value="36.3451002" calcext:value-type="float">
            <text:p>36.3451002</text:p>
          </table:table-cell>
          <table:table-cell office:value-type="float" office:value="-82.7932135" calcext:value-type="float">
            <text:p>-82.7932135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36" calcext:value-type="float">
            <text:p>1643136</text:p>
          </table:table-cell>
          <table:table-cell office:value-type="string" calcext:value-type="string">
            <text:p>Carpent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25945W</text:p>
          </table:table-cell>
          <table:table-cell office:value-type="float" office:value="36.2189874" calcext:value-type="float">
            <text:p>36.2189874</text:p>
          </table:table-cell>
          <table:table-cell office:value-type="float" office:value="-82.9957143" calcext:value-type="float">
            <text:p>-82.995714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810" calcext:value-type="float">
            <text:p>1279810</text:p>
          </table:table-cell>
          <table:table-cell office:value-type="string" calcext:value-type="string">
            <text:p>Car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25522W</text:p>
          </table:table-cell>
          <table:table-cell office:value-type="float" office:value="36.2450996" calcext:value-type="float">
            <text:p>36.2450996</text:p>
          </table:table-cell>
          <table:table-cell office:value-type="float" office:value="-82.9226582" calcext:value-type="float">
            <text:p>-82.9226582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9" calcext:value-type="float">
            <text:p>1305769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4042W</text:p>
          </table:table-cell>
          <table:table-cell office:value-type="float" office:value="36.1581599" calcext:value-type="float">
            <text:p>36.1581599</text:p>
          </table:table-cell>
          <table:table-cell office:value-type="float" office:value="-82.6782039" calcext:value-type="float">
            <text:p>-82.678203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71" calcext:value-type="float">
            <text:p>1280071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25328W</text:p>
          </table:table-cell>
          <table:table-cell office:value-type="float" office:value="36.1284345" calcext:value-type="float">
            <text:p>36.1284345</text:p>
          </table:table-cell>
          <table:table-cell office:value-type="float" office:value="-82.8909861" calcext:value-type="float">
            <text:p>-82.8909861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59" calcext:value-type="float">
            <text:p>1320059</text:p>
          </table:table-cell>
          <table:table-cell office:value-type="string" calcext:value-type="string">
            <text:p>Centra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4958W</text:p>
          </table:table-cell>
          <table:table-cell office:value-type="float" office:value="36.1628797" calcext:value-type="float">
            <text:p>36.1628797</text:p>
          </table:table-cell>
          <table:table-cell office:value-type="float" office:value="-82.8326528" calcext:value-type="float">
            <text:p>-82.8326528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60" calcext:value-type="float">
            <text:p>1320060</text:p>
          </table:table-cell>
          <table:table-cell office:value-type="string" calcext:value-type="string">
            <text:p>Chri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24958W</text:p>
          </table:table-cell>
          <table:table-cell office:value-type="float" office:value="36.1598241" calcext:value-type="float">
            <text:p>36.1598241</text:p>
          </table:table-cell>
          <table:table-cell office:value-type="float" office:value="-82.8326527" calcext:value-type="float">
            <text:p>-82.8326527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6068" calcext:value-type="float">
            <text:p>1306068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30459W</text:p>
          </table:table-cell>
          <table:table-cell office:value-type="float" office:value="36.1631529" calcext:value-type="float">
            <text:p>36.1631529</text:p>
          </table:table-cell>
          <table:table-cell office:value-type="float" office:value="-83.082938" calcext:value-type="float">
            <text:p>-83.08293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20" calcext:value-type="float">
            <text:p>1281320</text:p>
          </table:table-cell>
          <table:table-cell office:value-type="string" calcext:value-type="string">
            <text:p>Corner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24847W</text:p>
          </table:table-cell>
          <table:table-cell office:value-type="float" office:value="36.0417697" calcext:value-type="float">
            <text:p>36.0417697</text:p>
          </table:table-cell>
          <table:table-cell office:value-type="float" office:value="-82.8129247" calcext:value-type="float">
            <text:p>-82.8129247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09" calcext:value-type="float">
            <text:p>1281409</text:p>
          </table:table-cell>
          <table:table-cell office:value-type="string" calcext:value-type="string">
            <text:p>Cov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25204W</text:p>
          </table:table-cell>
          <table:table-cell office:value-type="float" office:value="36.0409355" calcext:value-type="float">
            <text:p>36.0409355</text:p>
          </table:table-cell>
          <table:table-cell office:value-type="float" office:value="-82.8676485" calcext:value-type="float">
            <text:p>-82.8676485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21" calcext:value-type="float">
            <text:p>1282521</text:p>
          </table:table-cell>
          <table:table-cell office:value-type="string" calcext:value-type="string">
            <text:p>Dix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24116W</text:p>
          </table:table-cell>
          <table:table-cell office:value-type="float" office:value="36.294825" calcext:value-type="float">
            <text:p>36.294825</text:p>
          </table:table-cell>
          <table:table-cell office:value-type="float" office:value="-82.6876536" calcext:value-type="float">
            <text:p>-82.6876536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93" calcext:value-type="float">
            <text:p>1306393</text:p>
          </table:table-cell>
          <table:table-cell office:value-type="string" calcext:value-type="string">
            <text:p>Dot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4552W</text:p>
          </table:table-cell>
          <table:table-cell office:value-type="float" office:value="36.2848241" calcext:value-type="float">
            <text:p>36.2848241</text:p>
          </table:table-cell>
          <table:table-cell office:value-type="float" office:value="-82.7643226" calcext:value-type="float">
            <text:p>-82.7643226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19" calcext:value-type="float">
            <text:p>1282719</text:p>
          </table:table-cell>
          <table:table-cell office:value-type="string" calcext:value-type="string">
            <text:p>Dought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5114W</text:p>
          </table:table-cell>
          <table:table-cell office:value-type="float" office:value="36.1773236" calcext:value-type="float">
            <text:p>36.1773236</text:p>
          </table:table-cell>
          <table:table-cell office:value-type="float" office:value="-82.853765" calcext:value-type="float">
            <text:p>-82.853765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76" calcext:value-type="float">
            <text:p>1283476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25307W</text:p>
          </table:table-cell>
          <table:table-cell office:value-type="float" office:value="36.0742684" calcext:value-type="float">
            <text:p>36.0742684</text:p>
          </table:table-cell>
          <table:table-cell office:value-type="float" office:value="-82.8851504" calcext:value-type="float">
            <text:p>-82.8851504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79" calcext:value-type="float">
            <text:p>1283479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24138W</text:p>
          </table:table-cell>
          <table:table-cell office:value-type="float" office:value="36.1901039" calcext:value-type="float">
            <text:p>36.1901039</text:p>
          </table:table-cell>
          <table:table-cell office:value-type="float" office:value="-82.6937614" calcext:value-type="float">
            <text:p>-82.6937614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24" calcext:value-type="float">
            <text:p>1284024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30555W</text:p>
          </table:table-cell>
          <table:table-cell office:value-type="float" office:value="36.1753747" calcext:value-type="float">
            <text:p>36.1753747</text:p>
          </table:table-cell>
          <table:table-cell office:value-type="float" office:value="-83.0984945" calcext:value-type="float">
            <text:p>-83.098494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First Apost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24914W</text:p>
          </table:table-cell>
          <table:table-cell office:value-type="float" office:value="36.161491" calcext:value-type="float">
            <text:p>36.161491</text:p>
          </table:table-cell>
          <table:table-cell office:value-type="float" office:value="-82.8204302" calcext:value-type="float">
            <text:p>-82.8204302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62" calcext:value-type="float">
            <text:p>1320062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4949W</text:p>
          </table:table-cell>
          <table:table-cell office:value-type="float" office:value="36.1656575" calcext:value-type="float">
            <text:p>36.1656575</text:p>
          </table:table-cell>
          <table:table-cell office:value-type="float" office:value="-82.8301528" calcext:value-type="float">
            <text:p>-82.830152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63" calcext:value-type="float">
            <text:p>1320063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24933W</text:p>
          </table:table-cell>
          <table:table-cell office:value-type="float" office:value="36.1612131" calcext:value-type="float">
            <text:p>36.1612131</text:p>
          </table:table-cell>
          <table:table-cell office:value-type="float" office:value="-82.825708" calcext:value-type="float">
            <text:p>-82.82570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65" calcext:value-type="float">
            <text:p>1320065</text:p>
          </table:table-cell>
          <table:table-cell office:value-type="string" calcext:value-type="string">
            <text:p>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5020W</text:p>
          </table:table-cell>
          <table:table-cell office:value-type="float" office:value="36.1634351" calcext:value-type="float">
            <text:p>36.1634351</text:p>
          </table:table-cell>
          <table:table-cell office:value-type="float" office:value="-82.8387641" calcext:value-type="float">
            <text:p>-82.838764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225" calcext:value-type="float">
            <text:p>1285225</text:p>
          </table:table-cell>
          <table:table-cell office:value-type="string" calcext:value-type="string">
            <text:p>Gas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24822W</text:p>
          </table:table-cell>
          <table:table-cell office:value-type="float" office:value="36.2159353" calcext:value-type="float">
            <text:p>36.2159353</text:p>
          </table:table-cell>
          <table:table-cell office:value-type="float" office:value="-82.8059878" calcext:value-type="float">
            <text:p>-82.8059878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66" calcext:value-type="float">
            <text:p>1328266</text:p>
          </table:table-cell>
          <table:table-cell office:value-type="string" calcext:value-type="string">
            <text:p>Gethsem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24342W</text:p>
          </table:table-cell>
          <table:table-cell office:value-type="float" office:value="36.1048261" calcext:value-type="float">
            <text:p>36.1048261</text:p>
          </table:table-cell>
          <table:table-cell office:value-type="float" office:value="-82.7282029" calcext:value-type="float">
            <text:p>-82.728202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20" calcext:value-type="float">
            <text:p>1286120</text:p>
          </table:table-cell>
          <table:table-cell office:value-type="string" calcext:value-type="string">
            <text:p>Green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24017W</text:p>
          </table:table-cell>
          <table:table-cell office:value-type="float" office:value="36.1267713" calcext:value-type="float">
            <text:p>36.1267713</text:p>
          </table:table-cell>
          <table:table-cell office:value-type="float" office:value="-82.6712579" calcext:value-type="float">
            <text:p>-82.671257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67" calcext:value-type="float">
            <text:p>1320067</text:p>
          </table:table-cell>
          <table:table-cell office:value-type="string" calcext:value-type="string">
            <text:p>Greeneville Firs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24922W</text:p>
          </table:table-cell>
          <table:table-cell office:value-type="float" office:value="36.1626021" calcext:value-type="float">
            <text:p>36.1626021</text:p>
          </table:table-cell>
          <table:table-cell office:value-type="float" office:value="-82.8226525" calcext:value-type="float">
            <text:p>-82.8226525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204" calcext:value-type="float">
            <text:p>1286204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24334W</text:p>
          </table:table-cell>
          <table:table-cell office:value-type="float" office:value="36.1664925" calcext:value-type="float">
            <text:p>36.1664925</text:p>
          </table:table-cell>
          <table:table-cell office:value-type="float" office:value="-82.7259835" calcext:value-type="float">
            <text:p>-82.7259835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58" calcext:value-type="float">
            <text:p>1286458</text:p>
          </table:table-cell>
          <table:table-cell office:value-type="string" calcext:value-type="string">
            <text:p>Guthrie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30236W</text:p>
          </table:table-cell>
          <table:table-cell office:value-type="float" office:value="36.2670413" calcext:value-type="float">
            <text:p>36.2670413</text:p>
          </table:table-cell>
          <table:table-cell office:value-type="float" office:value="-83.0432176" calcext:value-type="float">
            <text:p>-83.043217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26" calcext:value-type="float">
            <text:p>1286826</text:p>
          </table:table-cell>
          <table:table-cell office:value-type="string" calcext:value-type="string">
            <text:p>Hard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25016W</text:p>
          </table:table-cell>
          <table:table-cell office:value-type="float" office:value="36.2106571" calcext:value-type="float">
            <text:p>36.2106571</text:p>
          </table:table-cell>
          <table:table-cell office:value-type="float" office:value="-82.837655" calcext:value-type="float">
            <text:p>-82.83765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93" calcext:value-type="float">
            <text:p>1286893</text:p>
          </table:table-cell>
          <table:table-cell office:value-type="string" calcext:value-type="string">
            <text:p>Harm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30007W</text:p>
          </table:table-cell>
          <table:table-cell office:value-type="float" office:value="36.2042652" calcext:value-type="float">
            <text:p>36.2042652</text:p>
          </table:table-cell>
          <table:table-cell office:value-type="float" office:value="-83.0018251" calcext:value-type="float">
            <text:p>-83.001825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57" calcext:value-type="float">
            <text:p>1287057</text:p>
          </table:table-cell>
          <table:table-cell office:value-type="string" calcext:value-type="string">
            <text:p>Hart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25721W</text:p>
          </table:table-cell>
          <table:table-cell office:value-type="float" office:value="36.1395444" calcext:value-type="float">
            <text:p>36.1395444</text:p>
          </table:table-cell>
          <table:table-cell office:value-type="float" office:value="-82.9557104" calcext:value-type="float">
            <text:p>-82.9557104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92" calcext:value-type="float">
            <text:p>1287492</text:p>
          </table:table-cell>
          <table:table-cell office:value-type="string" calcext:value-type="string">
            <text:p>Herm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24342W</text:p>
          </table:table-cell>
          <table:table-cell office:value-type="float" office:value="36.1456593" calcext:value-type="float">
            <text:p>36.1456593</text:p>
          </table:table-cell>
          <table:table-cell office:value-type="float" office:value="-82.7282048" calcext:value-type="float">
            <text:p>-82.7282048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32" calcext:value-type="float">
            <text:p>1288332</text:p>
          </table:table-cell>
          <table:table-cell office:value-type="string" calcext:value-type="string">
            <text:p>Hop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30048W</text:p>
          </table:table-cell>
          <table:table-cell office:value-type="float" office:value="36.1253769" calcext:value-type="float">
            <text:p>36.1253769</text:p>
          </table:table-cell>
          <table:table-cell office:value-type="float" office:value="-83.0132116" calcext:value-type="float">
            <text:p>-83.0132116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8" calcext:value-type="float">
            <text:p>1288398</text:p>
          </table:table-cell>
          <table:table-cell office:value-type="string" calcext:value-type="string">
            <text:p>Hors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24225W</text:p>
          </table:table-cell>
          <table:table-cell office:value-type="float" office:value="36.1601039" calcext:value-type="float">
            <text:p>36.1601039</text:p>
          </table:table-cell>
          <table:table-cell office:value-type="float" office:value="-82.7068159" calcext:value-type="float">
            <text:p>-82.7068159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18" calcext:value-type="float">
            <text:p>1288718</text:p>
          </table:table-cell>
          <table:table-cell office:value-type="string" calcext:value-type="string">
            <text:p>Hun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25606W</text:p>
          </table:table-cell>
          <table:table-cell office:value-type="float" office:value="36.0973229" calcext:value-type="float">
            <text:p>36.0973229</text:p>
          </table:table-cell>
          <table:table-cell office:value-type="float" office:value="-82.934875" calcext:value-type="float">
            <text:p>-82.93487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9" calcext:value-type="float">
            <text:p>1326819</text:p>
          </table:table-cell>
          <table:table-cell office:value-type="string" calcext:value-type="string">
            <text:p>Jack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30151W</text:p>
          </table:table-cell>
          <table:table-cell office:value-type="float" office:value="36.1100989" calcext:value-type="float">
            <text:p>36.1100989</text:p>
          </table:table-cell>
          <table:table-cell office:value-type="float" office:value="-83.0307118" calcext:value-type="float">
            <text:p>-83.0307118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68" calcext:value-type="float">
            <text:p>1320068</text:p>
          </table:table-cell>
          <table:table-cell office:value-type="string" calcext:value-type="string">
            <text:p>Jearoldstow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24211W</text:p>
          </table:table-cell>
          <table:table-cell office:value-type="float" office:value="36.3639902" calcext:value-type="float">
            <text:p>36.3639902</text:p>
          </table:table-cell>
          <table:table-cell office:value-type="float" office:value="-82.7029333" calcext:value-type="float">
            <text:p>-82.7029333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772" calcext:value-type="float">
            <text:p>1289772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24948W</text:p>
          </table:table-cell>
          <table:table-cell office:value-type="float" office:value="36.0206585" calcext:value-type="float">
            <text:p>36.0206585</text:p>
          </table:table-cell>
          <table:table-cell office:value-type="float" office:value="-82.8298687" calcext:value-type="float">
            <text:p>-82.829868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16" calcext:value-type="float">
            <text:p>1647516</text:p>
          </table:table-cell>
          <table:table-cell office:value-type="string" calcext:value-type="string">
            <text:p>Jones Memoria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25026W</text:p>
          </table:table-cell>
          <table:table-cell office:value-type="float" office:value="36.1620462" calcext:value-type="float">
            <text:p>36.1620462</text:p>
          </table:table-cell>
          <table:table-cell office:value-type="float" office:value="-82.8404307" calcext:value-type="float">
            <text:p>-82.8404307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820" calcext:value-type="float">
            <text:p>1289820</text:p>
          </table:table-cell>
          <table:table-cell office:value-type="string" calcext:value-type="string">
            <text:p>Jones She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25245W</text:p>
          </table:table-cell>
          <table:table-cell office:value-type="float" office:value="36.1184347" calcext:value-type="float">
            <text:p>36.1184347</text:p>
          </table:table-cell>
          <table:table-cell office:value-type="float" office:value="-82.879041" calcext:value-type="float">
            <text:p>-82.879041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51" calcext:value-type="float">
            <text:p>1289851</text:p>
          </table:table-cell>
          <table:table-cell office:value-type="string" calcext:value-type="string">
            <text:p>Josep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30026W</text:p>
          </table:table-cell>
          <table:table-cell office:value-type="float" office:value="36.1806543" calcext:value-type="float">
            <text:p>36.1806543</text:p>
          </table:table-cell>
          <table:table-cell office:value-type="float" office:value="-83.0071022" calcext:value-type="float">
            <text:p>-83.007102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52" calcext:value-type="float">
            <text:p>1290252</text:p>
          </table:table-cell>
          <table:table-cell office:value-type="string" calcext:value-type="string">
            <text:p>Kingsley Avenu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25024W</text:p>
          </table:table-cell>
          <table:table-cell office:value-type="float" office:value="36.1742684" calcext:value-type="float">
            <text:p>36.1742684</text:p>
          </table:table-cell>
          <table:table-cell office:value-type="float" office:value="-82.8398757" calcext:value-type="float">
            <text:p>-82.8398757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48" calcext:value-type="float">
            <text:p>1309248</text:p>
          </table:table-cell>
          <table:table-cell office:value-type="string" calcext:value-type="string">
            <text:p>Kirk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30842W</text:p>
          </table:table-cell>
          <table:table-cell office:value-type="float" office:value="36.1748182" calcext:value-type="float">
            <text:p>36.1748182</text:p>
          </table:table-cell>
          <table:table-cell office:value-type="float" office:value="-83.1448852" calcext:value-type="float">
            <text:p>-83.144885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140" calcext:value-type="float">
            <text:p>1291140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25933W</text:p>
          </table:table-cell>
          <table:table-cell office:value-type="float" office:value="36.2706534" calcext:value-type="float">
            <text:p>36.2706534</text:p>
          </table:table-cell>
          <table:table-cell office:value-type="float" office:value="-82.9923826" calcext:value-type="float">
            <text:p>-82.992382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69" calcext:value-type="float">
            <text:p>1320069</text:p>
          </table:table-cell>
          <table:table-cell office:value-type="string" calcext:value-type="string">
            <text:p>Liberty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24124W</text:p>
          </table:table-cell>
          <table:table-cell office:value-type="float" office:value="36.3064915" calcext:value-type="float">
            <text:p>36.3064915</text:p>
          </table:table-cell>
          <table:table-cell office:value-type="float" office:value="-82.6898761" calcext:value-type="float">
            <text:p>-82.6898761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827" calcext:value-type="float">
            <text:p>1326827</text:p>
          </table:table-cell>
          <table:table-cell office:value-type="string" calcext:value-type="string">
            <text:p>Love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30009W</text:p>
          </table:table-cell>
          <table:table-cell office:value-type="float" office:value="36.0789887" calcext:value-type="float">
            <text:p>36.0789887</text:p>
          </table:table-cell>
          <table:table-cell office:value-type="float" office:value="-83.0023762" calcext:value-type="float">
            <text:p>-83.002376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34" calcext:value-type="float">
            <text:p>1292134</text:p>
          </table:table-cell>
          <table:table-cell office:value-type="string" calcext:value-type="string">
            <text:p>Lovel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3913W</text:p>
          </table:table-cell>
          <table:table-cell office:value-type="float" office:value="36.400657" calcext:value-type="float">
            <text:p>36.400657</text:p>
          </table:table-cell>
          <table:table-cell office:value-type="float" office:value="-82.6534874" calcext:value-type="float">
            <text:p>-82.6534874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70" calcext:value-type="float">
            <text:p>1320070</text:p>
          </table:table-cell>
          <table:table-cell office:value-type="string" calcext:value-type="string">
            <text:p>Marvi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25956W</text:p>
          </table:table-cell>
          <table:table-cell office:value-type="float" office:value="36.248987" calcext:value-type="float">
            <text:p>36.248987</text:p>
          </table:table-cell>
          <table:table-cell office:value-type="float" office:value="-82.9987711" calcext:value-type="float">
            <text:p>-82.998771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500" calcext:value-type="float">
            <text:p>1293500</text:p>
          </table:table-cell>
          <table:table-cell office:value-type="string" calcext:value-type="string">
            <text:p>Meadow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25617W</text:p>
          </table:table-cell>
          <table:table-cell office:value-type="float" office:value="36.0551011" calcext:value-type="float">
            <text:p>36.0551011</text:p>
          </table:table-cell>
          <table:table-cell office:value-type="float" office:value="-82.937929" calcext:value-type="float">
            <text:p>-82.93792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71" calcext:value-type="float">
            <text:p>1320071</text:p>
          </table:table-cell>
          <table:table-cell office:value-type="string" calcext:value-type="string">
            <text:p>Midwa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25950W</text:p>
          </table:table-cell>
          <table:table-cell office:value-type="float" office:value="36.1745433" calcext:value-type="float">
            <text:p>36.1745433</text:p>
          </table:table-cell>
          <table:table-cell office:value-type="float" office:value="-82.9971017" calcext:value-type="float">
            <text:p>-82.997101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207" calcext:value-type="float">
            <text:p>1309207</text:p>
          </table:table-cell>
          <table:table-cell office:value-type="string" calcext:value-type="string">
            <text:p>Milburn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3921W</text:p>
          </table:table-cell>
          <table:table-cell office:value-type="float" office:value="36.3131585" calcext:value-type="float">
            <text:p>36.3131585</text:p>
          </table:table-cell>
          <table:table-cell office:value-type="float" office:value="-82.6557082" calcext:value-type="float">
            <text:p>-82.655708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556" calcext:value-type="float">
            <text:p>1294556</text:p>
          </table:table-cell>
          <table:table-cell office:value-type="string" calcext:value-type="string">
            <text:p>Mount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23854W</text:p>
          </table:table-cell>
          <table:table-cell office:value-type="float" office:value="36.2351042" calcext:value-type="float">
            <text:p>36.2351042</text:p>
          </table:table-cell>
          <table:table-cell office:value-type="float" office:value="-82.6482063" calcext:value-type="float">
            <text:p>-82.6482063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90" calcext:value-type="float">
            <text:p>1294590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24903W</text:p>
          </table:table-cell>
          <table:table-cell office:value-type="float" office:value="36.1214913" calcext:value-type="float">
            <text:p>36.1214913</text:p>
          </table:table-cell>
          <table:table-cell office:value-type="float" office:value="-82.8173728" calcext:value-type="float">
            <text:p>-82.8173728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26" calcext:value-type="float">
            <text:p>1294626</text:p>
          </table:table-cell>
          <table:table-cell office:value-type="string" calcext:value-type="string">
            <text:p>Mount 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24721W</text:p>
          </table:table-cell>
          <table:table-cell office:value-type="float" office:value="36.1331584" calcext:value-type="float">
            <text:p>36.1331584</text:p>
          </table:table-cell>
          <table:table-cell office:value-type="float" office:value="-82.7890392" calcext:value-type="float">
            <text:p>-82.789039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44" calcext:value-type="float">
            <text:p>1294644</text:p>
          </table:table-cell>
          <table:table-cell office:value-type="string" calcext:value-type="string">
            <text:p>Mount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30516W</text:p>
          </table:table-cell>
          <table:table-cell office:value-type="float" office:value="36.1964858" calcext:value-type="float">
            <text:p>36.1964858</text:p>
          </table:table-cell>
          <table:table-cell office:value-type="float" office:value="-83.0876615" calcext:value-type="float">
            <text:p>-83.087661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07" calcext:value-type="float">
            <text:p>1294707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25638W</text:p>
          </table:table-cell>
          <table:table-cell office:value-type="float" office:value="36.0001015" calcext:value-type="float">
            <text:p>36.0001015</text:p>
          </table:table-cell>
          <table:table-cell office:value-type="float" office:value="-82.9437604" calcext:value-type="float">
            <text:p>-82.9437604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10" calcext:value-type="float">
            <text:p>1309210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24904W</text:p>
          </table:table-cell>
          <table:table-cell office:value-type="float" office:value="36.2578792" calcext:value-type="float">
            <text:p>36.2578792</text:p>
          </table:table-cell>
          <table:table-cell office:value-type="float" office:value="-82.8176565" calcext:value-type="float">
            <text:p>-82.817656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64" calcext:value-type="float">
            <text:p>1328964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24454W</text:p>
          </table:table-cell>
          <table:table-cell office:value-type="float" office:value="36.088437" calcext:value-type="float">
            <text:p>36.088437</text:p>
          </table:table-cell>
          <table:table-cell office:value-type="float" office:value="-82.7482026" calcext:value-type="float">
            <text:p>-82.7482026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30" calcext:value-type="float">
            <text:p>1294830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25108W</text:p>
          </table:table-cell>
          <table:table-cell office:value-type="float" office:value="36.1878792" calcext:value-type="float">
            <text:p>36.1878792</text:p>
          </table:table-cell>
          <table:table-cell office:value-type="float" office:value="-82.8520987" calcext:value-type="float">
            <text:p>-82.8520987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37" calcext:value-type="float">
            <text:p>1294937</text:p>
          </table:table-cell>
          <table:table-cell office:value-type="string" calcext:value-type="string">
            <text:p>Mountai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30603W</text:p>
          </table:table-cell>
          <table:table-cell office:value-type="float" office:value="36.2264852" calcext:value-type="float">
            <text:p>36.2264852</text:p>
          </table:table-cell>
          <table:table-cell office:value-type="float" office:value="-83.1007185" calcext:value-type="float">
            <text:p>-83.1007185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38" calcext:value-type="float">
            <text:p>1294938</text:p>
          </table:table-cell>
          <table:table-cell office:value-type="string" calcext:value-type="string">
            <text:p>Mountai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25329W</text:p>
          </table:table-cell>
          <table:table-cell office:value-type="float" office:value="36.2934326" calcext:value-type="float">
            <text:p>36.2934326</text:p>
          </table:table-cell>
          <table:table-cell office:value-type="float" office:value="-82.89127" calcext:value-type="float">
            <text:p>-82.8912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49" calcext:value-type="float">
            <text:p>1294949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24755W</text:p>
          </table:table-cell>
          <table:table-cell office:value-type="float" office:value="36.0628809" calcext:value-type="float">
            <text:p>36.0628809</text:p>
          </table:table-cell>
          <table:table-cell office:value-type="float" office:value="-82.7984807" calcext:value-type="float">
            <text:p>-82.798480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72" calcext:value-type="float">
            <text:p>1328972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24202W</text:p>
          </table:table-cell>
          <table:table-cell office:value-type="float" office:value="36.1098265" calcext:value-type="float">
            <text:p>36.1098265</text:p>
          </table:table-cell>
          <table:table-cell office:value-type="float" office:value="-82.7004246" calcext:value-type="float">
            <text:p>-82.7004246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73" calcext:value-type="float">
            <text:p>1320073</text:p>
          </table:table-cell>
          <table:table-cell office:value-type="string" calcext:value-type="string">
            <text:p>New Bethe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24950W</text:p>
          </table:table-cell>
          <table:table-cell office:value-type="float" office:value="36.1645463" calcext:value-type="float">
            <text:p>36.1645463</text:p>
          </table:table-cell>
          <table:table-cell office:value-type="float" office:value="-82.8304306" calcext:value-type="float">
            <text:p>-82.8304306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440" calcext:value-type="float">
            <text:p>1326440</text:p>
          </table:table-cell>
          <table:table-cell office:value-type="string" calcext:value-type="string">
            <text:p>New Bethe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25301W</text:p>
          </table:table-cell>
          <table:table-cell office:value-type="float" office:value="36.1953785" calcext:value-type="float">
            <text:p>36.1953785</text:p>
          </table:table-cell>
          <table:table-cell office:value-type="float" office:value="-82.8834887" calcext:value-type="float">
            <text:p>-82.8834887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95585" calcext:value-type="float">
            <text:p>1295585</text:p>
          </table:table-cell>
          <table:table-cell office:value-type="string" calcext:value-type="string">
            <text:p>New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24643W</text:p>
          </table:table-cell>
          <table:table-cell office:value-type="float" office:value="36.3487115" calcext:value-type="float">
            <text:p>36.3487115</text:p>
          </table:table-cell>
          <table:table-cell office:value-type="float" office:value="-82.7784911" calcext:value-type="float">
            <text:p>-82.7784911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06" calcext:value-type="float">
            <text:p>1296106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4633W</text:p>
          </table:table-cell>
          <table:table-cell office:value-type="float" office:value="36.1695472" calcext:value-type="float">
            <text:p>36.1695472</text:p>
          </table:table-cell>
          <table:table-cell office:value-type="float" office:value="-82.7757072" calcext:value-type="float">
            <text:p>-82.7757072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65" calcext:value-type="float">
            <text:p>1296165</text:p>
          </table:table-cell>
          <table:table-cell office:value-type="string" calcext:value-type="string">
            <text:p>Oak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24346W</text:p>
          </table:table-cell>
          <table:table-cell office:value-type="float" office:value="36.3351015" calcext:value-type="float">
            <text:p>36.3351015</text:p>
          </table:table-cell>
          <table:table-cell office:value-type="float" office:value="-82.7293226" calcext:value-type="float">
            <text:p>-82.7293226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80" calcext:value-type="float">
            <text:p>1296380</text:p>
          </table:table-cell>
          <table:table-cell office:value-type="string" calcext:value-type="string">
            <text:p>Old Ti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5228W</text:p>
          </table:table-cell>
          <table:table-cell office:value-type="float" office:value="36.1773233" calcext:value-type="float">
            <text:p>36.1773233</text:p>
          </table:table-cell>
          <table:table-cell office:value-type="float" office:value="-82.874321" calcext:value-type="float">
            <text:p>-82.874321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4" calcext:value-type="float">
            <text:p>1326844</text:p>
          </table:table-cell>
          <table:table-cell office:value-type="string" calcext:value-type="string">
            <text:p>Ottering Shel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30058W</text:p>
          </table:table-cell>
          <table:table-cell office:value-type="float" office:value="36.054822" calcext:value-type="float">
            <text:p>36.054822</text:p>
          </table:table-cell>
          <table:table-cell office:value-type="float" office:value="-83.015987" calcext:value-type="float">
            <text:p>-83.015987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85" calcext:value-type="float">
            <text:p>1326885</text:p>
          </table:table-cell>
          <table:table-cell office:value-type="string" calcext:value-type="string">
            <text:p>Ottinger Shel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30058W</text:p>
          </table:table-cell>
          <table:table-cell office:value-type="float" office:value="36.054822" calcext:value-type="float">
            <text:p>36.054822</text:p>
          </table:table-cell>
          <table:table-cell office:value-type="float" office:value="-83.015987" calcext:value-type="float">
            <text:p>-83.015987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74" calcext:value-type="float">
            <text:p>1320074</text:p>
          </table:table-cell>
          <table:table-cell office:value-type="string" calcext:value-type="string">
            <text:p>Ottwa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5206W</text:p>
          </table:table-cell>
          <table:table-cell office:value-type="float" office:value="36.267878" calcext:value-type="float">
            <text:p>36.267878</text:p>
          </table:table-cell>
          <table:table-cell office:value-type="float" office:value="-82.8682133" calcext:value-type="float">
            <text:p>-82.868213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326" calcext:value-type="float">
            <text:p>1297326</text:p>
          </table:table-cell>
          <table:table-cell office:value-type="string" calcext:value-type="string">
            <text:p>Phillipp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30332W</text:p>
          </table:table-cell>
          <table:table-cell office:value-type="float" office:value="36.2312082" calcext:value-type="float">
            <text:p>36.2312082</text:p>
          </table:table-cell>
          <table:table-cell office:value-type="float" office:value="-83.0587727" calcext:value-type="float">
            <text:p>-83.058772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99" calcext:value-type="float">
            <text:p>1309199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24421W</text:p>
          </table:table-cell>
          <table:table-cell office:value-type="float" office:value="36.364823" calcext:value-type="float">
            <text:p>36.364823</text:p>
          </table:table-cell>
          <table:table-cell office:value-type="float" office:value="-82.739046" calcext:value-type="float">
            <text:p>-82.73904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465" calcext:value-type="float">
            <text:p>1639465</text:p>
          </table:table-cell>
          <table:table-cell office:value-type="string" calcext:value-type="string">
            <text:p>Pin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25212W</text:p>
          </table:table-cell>
          <table:table-cell office:value-type="float" office:value="35.9784358" calcext:value-type="float">
            <text:p>35.9784358</text:p>
          </table:table-cell>
          <table:table-cell office:value-type="float" office:value="-82.8698685" calcext:value-type="float">
            <text:p>-82.8698685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5" calcext:value-type="float">
            <text:p>1297595</text:p>
          </table:table-cell>
          <table:table-cell office:value-type="string" calcext:value-type="string">
            <text:p>Pine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25812W</text:p>
          </table:table-cell>
          <table:table-cell office:value-type="float" office:value="36.1101" calcext:value-type="float">
            <text:p>36.1101</text:p>
          </table:table-cell>
          <table:table-cell office:value-type="float" office:value="-82.9698764" calcext:value-type="float">
            <text:p>-82.9698764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20" calcext:value-type="float">
            <text:p>1297720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24806W</text:p>
          </table:table-cell>
          <table:table-cell office:value-type="float" office:value="36.1137138" calcext:value-type="float">
            <text:p>36.1137138</text:p>
          </table:table-cell>
          <table:table-cell office:value-type="float" office:value="-82.8015387" calcext:value-type="float">
            <text:p>-82.8015387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9" calcext:value-type="float">
            <text:p>1297879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24205W</text:p>
          </table:table-cell>
          <table:table-cell office:value-type="float" office:value="36.3345463" calcext:value-type="float">
            <text:p>36.3345463</text:p>
          </table:table-cell>
          <table:table-cell office:value-type="float" office:value="-82.701266" calcext:value-type="float">
            <text:p>-82.701266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75" calcext:value-type="float">
            <text:p>1320075</text:p>
          </table:table-cell>
          <table:table-cell office:value-type="string" calcext:value-type="string">
            <text:p>Pleasant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23950W</text:p>
          </table:table-cell>
          <table:table-cell office:value-type="float" office:value="36.1370491" calcext:value-type="float">
            <text:p>36.1370491</text:p>
          </table:table-cell>
          <table:table-cell office:value-type="float" office:value="-82.6637581" calcext:value-type="float">
            <text:p>-82.6637581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26204" calcext:value-type="float">
            <text:p>1926204</text:p>
          </table:table-cell>
          <table:table-cell office:value-type="string" calcext:value-type="string">
            <text:p>Pleasant Val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24152W</text:p>
          </table:table-cell>
          <table:table-cell office:value-type="float" office:value="36.255659" calcext:value-type="float">
            <text:p>36.255659</text:p>
          </table:table-cell>
          <table:table-cell office:value-type="float" office:value="-82.6976532" calcext:value-type="float">
            <text:p>-82.6976532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6/19/2001</text:p>
          </table:table-cell>
          <table:table-cell table:number-columns-repeated="45"/>
        </table:table-row>
        <table:table-row table:style-name="ro1">
          <table:table-cell office:value-type="float" office:value="1298610" calcext:value-type="float">
            <text:p>1298610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3824W</text:p>
          </table:table-cell>
          <table:table-cell office:value-type="float" office:value="36.2964923" calcext:value-type="float">
            <text:p>36.2964923</text:p>
          </table:table-cell>
          <table:table-cell office:value-type="float" office:value="-82.6398741" calcext:value-type="float">
            <text:p>-82.6398741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34" calcext:value-type="float">
            <text:p>1298734</text:p>
          </table:table-cell>
          <table:table-cell office:value-type="string" calcext:value-type="string">
            <text:p>Quaker Knob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24230W</text:p>
          </table:table-cell>
          <table:table-cell office:value-type="float" office:value="36.2362146" calcext:value-type="float">
            <text:p>36.2362146</text:p>
          </table:table-cell>
          <table:table-cell office:value-type="float" office:value="-82.7082084" calcext:value-type="float">
            <text:p>-82.708208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90" calcext:value-type="float">
            <text:p>1298890</text:p>
          </table:table-cell>
          <table:table-cell office:value-type="string" calcext:value-type="string">
            <text:p>Rams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5845W</text:p>
          </table:table-cell>
          <table:table-cell office:value-type="float" office:value="36.1706549" calcext:value-type="float">
            <text:p>36.1706549</text:p>
          </table:table-cell>
          <table:table-cell office:value-type="float" office:value="-82.9790456" calcext:value-type="float">
            <text:p>-82.979045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63" calcext:value-type="float">
            <text:p>1299063</text:p>
          </table:table-cell>
          <table:table-cell office:value-type="string" calcext:value-type="string">
            <text:p>Re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24603W</text:p>
          </table:table-cell>
          <table:table-cell office:value-type="float" office:value="36.0878812" calcext:value-type="float">
            <text:p>36.0878812</text:p>
          </table:table-cell>
          <table:table-cell office:value-type="float" office:value="-82.7673698" calcext:value-type="float">
            <text:p>-82.7673698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00" calcext:value-type="float">
            <text:p>1299200</text:p>
          </table:table-cell>
          <table:table-cell office:value-type="string" calcext:value-type="string">
            <text:p>Rehob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25106W</text:p>
          </table:table-cell>
          <table:table-cell office:value-type="float" office:value="36.0153805" calcext:value-type="float">
            <text:p>36.0153805</text:p>
          </table:table-cell>
          <table:table-cell office:value-type="float" office:value="-82.8515358" calcext:value-type="float">
            <text:p>-82.8515358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3" calcext:value-type="float">
            <text:p>1299493</text:p>
          </table:table-cell>
          <table:table-cell office:value-type="string" calcext:value-type="string">
            <text:p>Riv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24955W</text:p>
          </table:table-cell>
          <table:table-cell office:value-type="float" office:value="36.0928802" calcext:value-type="float">
            <text:p>36.0928802</text:p>
          </table:table-cell>
          <table:table-cell office:value-type="float" office:value="-82.8318163" calcext:value-type="float">
            <text:p>-82.831816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37" calcext:value-type="float">
            <text:p>1640737</text:p>
          </table:table-cell>
          <table:table-cell office:value-type="string" calcext:value-type="string">
            <text:p>Rollins Chap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25058W</text:p>
          </table:table-cell>
          <table:table-cell office:value-type="float" office:value="35.994825" calcext:value-type="float">
            <text:p>35.994825</text:p>
          </table:table-cell>
          <table:table-cell office:value-type="float" office:value="-82.8493127" calcext:value-type="float">
            <text:p>-82.849312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155" calcext:value-type="float">
            <text:p>1647155</text:p>
          </table:table-cell>
          <table:table-cell office:value-type="string" calcext:value-type="string">
            <text:p>Saint Jam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25712W</text:p>
          </table:table-cell>
          <table:table-cell office:value-type="float" office:value="36.0298233" calcext:value-type="float">
            <text:p>36.0298233</text:p>
          </table:table-cell>
          <table:table-cell office:value-type="float" office:value="-82.9532062" calcext:value-type="float">
            <text:p>-82.953206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76" calcext:value-type="float">
            <text:p>1320076</text:p>
          </table:table-cell>
          <table:table-cell office:value-type="string" calcext:value-type="string">
            <text:p>Saint Jame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24952W</text:p>
          </table:table-cell>
          <table:table-cell office:value-type="float" office:value="36.1642686" calcext:value-type="float">
            <text:p>36.1642686</text:p>
          </table:table-cell>
          <table:table-cell office:value-type="float" office:value="-82.8309861" calcext:value-type="float">
            <text:p>-82.8309861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566" calcext:value-type="float">
            <text:p>1300566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24732W</text:p>
          </table:table-cell>
          <table:table-cell office:value-type="float" office:value="36.3312116" calcext:value-type="float">
            <text:p>36.3312116</text:p>
          </table:table-cell>
          <table:table-cell office:value-type="float" office:value="-82.7921021" calcext:value-type="float">
            <text:p>-82.792102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4" calcext:value-type="float">
            <text:p>1326764</text:p>
          </table:table-cell>
          <table:table-cell office:value-type="string" calcext:value-type="string">
            <text:p>Shel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30018W</text:p>
          </table:table-cell>
          <table:table-cell office:value-type="float" office:value="36.0537112" calcext:value-type="float">
            <text:p>36.0537112</text:p>
          </table:table-cell>
          <table:table-cell office:value-type="float" office:value="-83.0048754" calcext:value-type="float">
            <text:p>-83.004875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85" calcext:value-type="float">
            <text:p>1326985</text:p>
          </table:table-cell>
          <table:table-cell office:value-type="string" calcext:value-type="string">
            <text:p>Shelton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24251W</text:p>
          </table:table-cell>
          <table:table-cell office:value-type="float" office:value="36.0762154" calcext:value-type="float">
            <text:p>36.0762154</text:p>
          </table:table-cell>
          <table:table-cell office:value-type="float" office:value="-82.7140345" calcext:value-type="float">
            <text:p>-82.7140345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92" calcext:value-type="float">
            <text:p>1270092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4546W</text:p>
          </table:table-cell>
          <table:table-cell office:value-type="float" office:value="36.1603809" calcext:value-type="float">
            <text:p>36.1603809</text:p>
          </table:table-cell>
          <table:table-cell office:value-type="float" office:value="-82.7626509" calcext:value-type="float">
            <text:p>-82.7626509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61" calcext:value-type="float">
            <text:p>1270361</text:p>
          </table:table-cell>
          <table:table-cell office:value-type="string" calcext:value-type="string">
            <text:p>Sina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25859W</text:p>
          </table:table-cell>
          <table:table-cell office:value-type="float" office:value="36.2406541" calcext:value-type="float">
            <text:p>36.2406541</text:p>
          </table:table-cell>
          <table:table-cell office:value-type="float" office:value="-82.9829371" calcext:value-type="float">
            <text:p>-82.982937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92" calcext:value-type="float">
            <text:p>1270392</text:p>
          </table:table-cell>
          <table:table-cell office:value-type="string" calcext:value-type="string">
            <text:p>Sinkin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30111W</text:p>
          </table:table-cell>
          <table:table-cell office:value-type="float" office:value="36.1445432" calcext:value-type="float">
            <text:p>36.1445432</text:p>
          </table:table-cell>
          <table:table-cell office:value-type="float" office:value="-83.0196014" calcext:value-type="float">
            <text:p>-83.019601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73" calcext:value-type="float">
            <text:p>1270973</text:p>
          </table:table-cell>
          <table:table-cell office:value-type="string" calcext:value-type="string">
            <text:p>Speed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25505W</text:p>
          </table:table-cell>
          <table:table-cell office:value-type="float" office:value="36.0923232" calcext:value-type="float">
            <text:p>36.0923232</text:p>
          </table:table-cell>
          <table:table-cell office:value-type="float" office:value="-82.9179299" calcext:value-type="float">
            <text:p>-82.9179299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54" calcext:value-type="float">
            <text:p>1303854</text:p>
          </table:table-cell>
          <table:table-cell office:value-type="string" calcext:value-type="string">
            <text:p>Stone D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24340W</text:p>
          </table:table-cell>
          <table:table-cell office:value-type="float" office:value="36.1998256" calcext:value-type="float">
            <text:p>36.1998256</text:p>
          </table:table-cell>
          <table:table-cell office:value-type="float" office:value="-82.7276518" calcext:value-type="float">
            <text:p>-82.7276518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98" calcext:value-type="float">
            <text:p>1271898</text:p>
          </table:table-cell>
          <table:table-cell office:value-type="string" calcext:value-type="string">
            <text:p>Susong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25344W</text:p>
          </table:table-cell>
          <table:table-cell office:value-type="float" office:value="36.0995457" calcext:value-type="float">
            <text:p>36.0995457</text:p>
          </table:table-cell>
          <table:table-cell office:value-type="float" office:value="-82.8954296" calcext:value-type="float">
            <text:p>-82.895429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77" calcext:value-type="float">
            <text:p>1320077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24908W</text:p>
          </table:table-cell>
          <table:table-cell office:value-type="float" office:value="36.1701021" calcext:value-type="float">
            <text:p>36.1701021</text:p>
          </table:table-cell>
          <table:table-cell office:value-type="float" office:value="-82.8187639" calcext:value-type="float">
            <text:p>-82.8187639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78" calcext:value-type="float">
            <text:p>1320078</text:p>
          </table:table-cell>
          <table:table-cell office:value-type="string" calcext:value-type="string">
            <text:p>Tusculu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24548W</text:p>
          </table:table-cell>
          <table:table-cell office:value-type="float" office:value="36.1753808" calcext:value-type="float">
            <text:p>36.1753808</text:p>
          </table:table-cell>
          <table:table-cell office:value-type="float" office:value="-82.7632072" calcext:value-type="float">
            <text:p>-82.763207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107" calcext:value-type="float">
            <text:p>1273107</text:p>
          </table:table-cell>
          <table:table-cell office:value-type="string" calcext:value-type="string">
            <text:p>Tusculu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24559W</text:p>
          </table:table-cell>
          <table:table-cell office:value-type="float" office:value="36.1745474" calcext:value-type="float">
            <text:p>36.1745474</text:p>
          </table:table-cell>
          <table:table-cell office:value-type="float" office:value="-82.7662628" calcext:value-type="float">
            <text:p>-82.766262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23" calcext:value-type="float">
            <text:p>1304223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24047W</text:p>
          </table:table-cell>
          <table:table-cell office:value-type="float" office:value="36.1295489" calcext:value-type="float">
            <text:p>36.1295489</text:p>
          </table:table-cell>
          <table:table-cell office:value-type="float" office:value="-82.6795915" calcext:value-type="float">
            <text:p>-82.6795915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08" calcext:value-type="float">
            <text:p>1273208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25147W</text:p>
          </table:table-cell>
          <table:table-cell office:value-type="float" office:value="36.2487118" calcext:value-type="float">
            <text:p>36.2487118</text:p>
          </table:table-cell>
          <table:table-cell office:value-type="float" office:value="-82.862935" calcext:value-type="float">
            <text:p>-82.86293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59" calcext:value-type="float">
            <text:p>1304259</text:p>
          </table:table-cell>
          <table:table-cell office:value-type="string" calcext:value-type="string">
            <text:p>Union 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4413W</text:p>
          </table:table-cell>
          <table:table-cell office:value-type="float" office:value="36.2956578" calcext:value-type="float">
            <text:p>36.2956578</text:p>
          </table:table-cell>
          <table:table-cell office:value-type="float" office:value="-82.7368221" calcext:value-type="float">
            <text:p>-82.7368221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81" calcext:value-type="float">
            <text:p>1320081</text:p>
          </table:table-cell>
          <table:table-cell office:value-type="string" calcext:value-type="string">
            <text:p>Warrensbur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30543W</text:p>
          </table:table-cell>
          <table:table-cell office:value-type="float" office:value="36.1289863" calcext:value-type="float">
            <text:p>36.1289863</text:p>
          </table:table-cell>
          <table:table-cell office:value-type="float" office:value="-83.0951595" calcext:value-type="float">
            <text:p>-83.0951595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82" calcext:value-type="float">
            <text:p>1320082</text:p>
          </table:table-cell>
          <table:table-cell office:value-type="string" calcext:value-type="string">
            <text:p>Warrensbur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30527W</text:p>
          </table:table-cell>
          <table:table-cell office:value-type="float" office:value="36.1309308" calcext:value-type="float">
            <text:p>36.1309308</text:p>
          </table:table-cell>
          <table:table-cell office:value-type="float" office:value="-83.0907149" calcext:value-type="float">
            <text:p>-83.090714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435" calcext:value-type="float">
            <text:p>1304435</text:p>
          </table:table-cell>
          <table:table-cell office:value-type="string" calcext:value-type="string">
            <text:p>Wee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30034W</text:p>
          </table:table-cell>
          <table:table-cell office:value-type="float" office:value="36.2256537" calcext:value-type="float">
            <text:p>36.2256537</text:p>
          </table:table-cell>
          <table:table-cell office:value-type="float" office:value="-83.0093261" calcext:value-type="float">
            <text:p>-83.009326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83" calcext:value-type="float">
            <text:p>1320083</text:p>
          </table:table-cell>
          <table:table-cell office:value-type="string" calcext:value-type="string">
            <text:p>Wesley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25039W</text:p>
          </table:table-cell>
          <table:table-cell office:value-type="float" office:value="36.2876003" calcext:value-type="float">
            <text:p>36.2876003</text:p>
          </table:table-cell>
          <table:table-cell office:value-type="float" office:value="-82.8440467" calcext:value-type="float">
            <text:p>-82.844046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238" calcext:value-type="float">
            <text:p>1309238</text:p>
          </table:table-cell>
          <table:table-cell office:value-type="string" calcext:value-type="string">
            <text:p>Wes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30425W</text:p>
          </table:table-cell>
          <table:table-cell office:value-type="float" office:value="36.1887084" calcext:value-type="float">
            <text:p>36.1887084</text:p>
          </table:table-cell>
          <table:table-cell office:value-type="float" office:value="-83.073494" calcext:value-type="float">
            <text:p>-83.07349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33" calcext:value-type="float">
            <text:p>1309233</text:p>
          </table:table-cell>
          <table:table-cell office:value-type="string" calcext:value-type="string">
            <text:p>Wesley Chur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1N</text:p>
          </table:table-cell>
          <table:table-cell office:value-type="string" calcext:value-type="string">
            <text:p>0830447W</text:p>
          </table:table-cell>
          <table:table-cell office:value-type="float" office:value="36.2392633" calcext:value-type="float">
            <text:p>36.2392633</text:p>
          </table:table-cell>
          <table:table-cell office:value-type="float" office:value="-83.079607" calcext:value-type="float">
            <text:p>-83.07960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572" calcext:value-type="float">
            <text:p>1304572</text:p>
          </table:table-cell>
          <table:table-cell office:value-type="string" calcext:value-type="string">
            <text:p>Whittenbur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25922W</text:p>
          </table:table-cell>
          <table:table-cell office:value-type="float" office:value="36.0867667" calcext:value-type="float">
            <text:p>36.0867667</text:p>
          </table:table-cell>
          <table:table-cell office:value-type="float" office:value="-82.9893205" calcext:value-type="float">
            <text:p>-82.989320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6" calcext:value-type="float">
            <text:p>1275366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24454W</text:p>
          </table:table-cell>
          <table:table-cell office:value-type="float" office:value="36.235103" calcext:value-type="float">
            <text:p>36.235103</text:p>
          </table:table-cell>
          <table:table-cell office:value-type="float" office:value="-82.7482096" calcext:value-type="float">
            <text:p>-82.7482096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27" calcext:value-type="float">
            <text:p>1304727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25041W</text:p>
          </table:table-cell>
          <table:table-cell office:value-type="float" office:value="36.3289884" calcext:value-type="float">
            <text:p>36.3289884</text:p>
          </table:table-cell>
          <table:table-cell office:value-type="float" office:value="-82.8446032" calcext:value-type="float">
            <text:p>-82.844603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5615" calcext:value-type="float">
            <text:p>2405615</text:p>
          </table:table-cell>
          <table:table-cell office:value-type="string" calcext:value-type="string">
            <text:p>City of Tusculum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24443W</text:p>
          </table:table-cell>
          <table:table-cell office:value-type="float" office:value="36.1750065" calcext:value-type="float">
            <text:p>36.1750065</text:p>
          </table:table-cell>
          <table:table-cell office:value-type="float" office:value="-82.7453906" calcext:value-type="float">
            <text:p>-82.7453906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5" calcext:value-type="float">
            <text:p>246423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24750W</text:p>
          </table:table-cell>
          <table:table-cell office:value-type="float" office:value="36.3078001" calcext:value-type="float">
            <text:p>36.3078001</text:p>
          </table:table-cell>
          <table:table-cell office:value-type="float" office:value="-82.7973524" calcext:value-type="float">
            <text:p>-82.797352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3" calcext:value-type="float">
            <text:p>246392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24105W</text:p>
          </table:table-cell>
          <table:table-cell office:value-type="float" office:value="36.1995419" calcext:value-type="float">
            <text:p>36.1995419</text:p>
          </table:table-cell>
          <table:table-cell office:value-type="float" office:value="-82.6848357" calcext:value-type="float">
            <text:p>-82.684835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7" calcext:value-type="float">
            <text:p>246414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24552W</text:p>
          </table:table-cell>
          <table:table-cell office:value-type="float" office:value="36.1765461" calcext:value-type="float">
            <text:p>36.1765461</text:p>
          </table:table-cell>
          <table:table-cell office:value-type="float" office:value="-82.7644943" calcext:value-type="float">
            <text:p>-82.7644943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8" calcext:value-type="float">
            <text:p>246403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24606W</text:p>
          </table:table-cell>
          <table:table-cell office:value-type="float" office:value="36.0760905" calcext:value-type="float">
            <text:p>36.0760905</text:p>
          </table:table-cell>
          <table:table-cell office:value-type="float" office:value="-82.7684011" calcext:value-type="float">
            <text:p>-82.7684011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6" calcext:value-type="float">
            <text:p>2464446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25351W</text:p>
          </table:table-cell>
          <table:table-cell office:value-type="float" office:value="36.032088" calcext:value-type="float">
            <text:p>36.032088</text:p>
          </table:table-cell>
          <table:table-cell office:value-type="float" office:value="-82.8974589" calcext:value-type="float">
            <text:p>-82.8974589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2" calcext:value-type="float">
            <text:p>246453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30140W</text:p>
          </table:table-cell>
          <table:table-cell office:value-type="float" office:value="36.196184" calcext:value-type="float">
            <text:p>36.196184</text:p>
          </table:table-cell>
          <table:table-cell office:value-type="float" office:value="-83.0278375" calcext:value-type="float">
            <text:p>-83.027837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9" calcext:value-type="float">
            <text:p>246460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25605W</text:p>
          </table:table-cell>
          <table:table-cell office:value-type="float" office:value="36.1346618" calcext:value-type="float">
            <text:p>36.1346618</text:p>
          </table:table-cell>
          <table:table-cell office:value-type="float" office:value="-82.9347592" calcext:value-type="float">
            <text:p>-82.934759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3" calcext:value-type="float">
            <text:p>2464673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5007W</text:p>
          </table:table-cell>
          <table:table-cell office:value-type="float" office:value="36.1602386" calcext:value-type="float">
            <text:p>36.1602386</text:p>
          </table:table-cell>
          <table:table-cell office:value-type="float" office:value="-82.8354118" calcext:value-type="float">
            <text:p>-82.8354118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5/04/2017</text:p>
          </table:table-cell>
          <table:table-cell table:number-columns-repeated="44"/>
        </table:table-row>
        <table:table-row table:style-name="ro1">
          <table:table-cell office:value-type="float" office:value="1639747" calcext:value-type="float">
            <text:p>1639747</text:p>
          </table:table-cell>
          <table:table-cell office:value-type="string" calcext:value-type="string">
            <text:p>Green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25045W</text:p>
          </table:table-cell>
          <table:table-cell office:value-type="float" office:value="36.1753512" calcext:value-type="float">
            <text:p>36.1753512</text:p>
          </table:table-cell>
          <table:table-cell office:value-type="float" office:value="-82.8458267" calcext:value-type="float">
            <text:p>-82.8458267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199" calcext:value-type="float">
            <text:p>2405199</text:p>
          </table:table-cell>
          <table:table-cell office:value-type="string" calcext:value-type="string">
            <text:p>Town of Bailey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25010W</text:p>
          </table:table-cell>
          <table:table-cell office:value-type="float" office:value="36.33117" calcext:value-type="float">
            <text:p>36.33117</text:p>
          </table:table-cell>
          <table:table-cell office:value-type="float" office:value="-82.8360487" calcext:value-type="float">
            <text:p>-82.836048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613" calcext:value-type="float">
            <text:p>2406613</text:p>
          </table:table-cell>
          <table:table-cell office:value-type="string" calcext:value-type="string">
            <text:p>Town of Green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24911W</text:p>
          </table:table-cell>
          <table:table-cell office:value-type="float" office:value="36.1680141" calcext:value-type="float">
            <text:p>36.1680141</text:p>
          </table:table-cell>
          <table:table-cell office:value-type="float" office:value="-82.8196613" calcext:value-type="float">
            <text:p>-82.8196613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200" calcext:value-type="float">
            <text:p>2406200</text:p>
          </table:table-cell>
          <table:table-cell office:value-type="string" calcext:value-type="string">
            <text:p>Town of Mosheim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25757W</text:p>
          </table:table-cell>
          <table:table-cell office:value-type="float" office:value="36.1956306" calcext:value-type="float">
            <text:p>36.1956306</text:p>
          </table:table-cell>
          <table:table-cell office:value-type="float" office:value="-82.9658228" calcext:value-type="float">
            <text:p>-82.9658228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4054" calcext:value-type="float">
            <text:p>1304054</text:p>
          </table:table-cell>
          <table:table-cell office:value-type="string" calcext:value-type="string">
            <text:p>The Cliff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4033W</text:p>
          </table:table-cell>
          <table:table-cell office:value-type="float" office:value="36.3917679" calcext:value-type="float">
            <text:p>36.3917679</text:p>
          </table:table-cell>
          <table:table-cell office:value-type="float" office:value="-82.6757104" calcext:value-type="float">
            <text:p>-82.6757104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52" calcext:value-type="float">
            <text:p>1309252</text:p>
          </table:table-cell>
          <table:table-cell office:value-type="string" calcext:value-type="string">
            <text:p>Buckingham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24535W</text:p>
          </table:table-cell>
          <table:table-cell office:value-type="float" office:value="36.1328811" calcext:value-type="float">
            <text:p>36.1328811</text:p>
          </table:table-cell>
          <table:table-cell office:value-type="float" office:value="-82.759594" calcext:value-type="float">
            <text:p>-82.75959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43107" calcext:value-type="float">
            <text:p>1643107</text:p>
          </table:table-cell>
          <table:table-cell office:value-type="string" calcext:value-type="string">
            <text:p>Farnsworth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25308W</text:p>
          </table:table-cell>
          <table:table-cell office:value-type="float" office:value="36.0653796" calcext:value-type="float">
            <text:p>36.0653796</text:p>
          </table:table-cell>
          <table:table-cell office:value-type="float" office:value="-82.8854279" calcext:value-type="float">
            <text:p>-82.885427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9182" calcext:value-type="float">
            <text:p>1309182</text:p>
          </table:table-cell>
          <table:table-cell office:value-type="string" calcext:value-type="string">
            <text:p>Jon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24700W</text:p>
          </table:table-cell>
          <table:table-cell office:value-type="float" office:value="36.1167697" calcext:value-type="float">
            <text:p>36.1167697</text:p>
          </table:table-cell>
          <table:table-cell office:value-type="float" office:value="-82.7832049" calcext:value-type="float">
            <text:p>-82.783204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194" calcext:value-type="float">
            <text:p>1309194</text:p>
          </table:table-cell>
          <table:table-cell office:value-type="string" calcext:value-type="string">
            <text:p>Lov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25745W</text:p>
          </table:table-cell>
          <table:table-cell office:value-type="float" office:value="36.0689895" calcext:value-type="float">
            <text:p>36.0689895</text:p>
          </table:table-cell>
          <table:table-cell office:value-type="float" office:value="-82.9623747" calcext:value-type="float">
            <text:p>-82.962374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115" calcext:value-type="float">
            <text:p>1643115</text:p>
          </table:table-cell>
          <table:table-cell office:value-type="string" calcext:value-type="string">
            <text:p>Nel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30240W</text:p>
          </table:table-cell>
          <table:table-cell office:value-type="float" office:value="36.0939877" calcext:value-type="float">
            <text:p>36.0939877</text:p>
          </table:table-cell>
          <table:table-cell office:value-type="float" office:value="-83.0443228" calcext:value-type="float">
            <text:p>-83.044322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314466" calcext:value-type="float">
            <text:p>1314466</text:p>
          </table:table-cell>
          <table:table-cell office:value-type="string" calcext:value-type="string">
            <text:p>Walk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25258W</text:p>
          </table:table-cell>
          <table:table-cell office:value-type="float" office:value="36.0645462" calcext:value-type="float">
            <text:p>36.0645462</text:p>
          </table:table-cell>
          <table:table-cell office:value-type="float" office:value="-82.88265" calcext:value-type="float">
            <text:p>-82.8826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482" calcext:value-type="float">
            <text:p>1302482</text:p>
          </table:table-cell>
          <table:table-cell office:value-type="string" calcext:value-type="string">
            <text:p>Justi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24700W</text:p>
          </table:table-cell>
          <table:table-cell office:value-type="float" office:value="36.2984346" calcext:value-type="float">
            <text:p>36.2984346</text:p>
          </table:table-cell>
          <table:table-cell office:value-type="float" office:value="-82.7832122" calcext:value-type="float">
            <text:p>-82.783212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58" calcext:value-type="float">
            <text:p>1302458</text:p>
          </table:table-cell>
          <table:table-cell office:value-type="string" calcext:value-type="string">
            <text:p>Lakeview Estat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24942W</text:p>
          </table:table-cell>
          <table:table-cell office:value-type="float" office:value="36.2634344" calcext:value-type="float">
            <text:p>36.2634344</text:p>
          </table:table-cell>
          <table:table-cell office:value-type="float" office:value="-82.8282123" calcext:value-type="float">
            <text:p>-82.828212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52" calcext:value-type="float">
            <text:p>1302452</text:p>
          </table:table-cell>
          <table:table-cell office:value-type="string" calcext:value-type="string">
            <text:p>Malo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25430W</text:p>
          </table:table-cell>
          <table:table-cell office:value-type="float" office:value="36.2550997" calcext:value-type="float">
            <text:p>36.2550997</text:p>
          </table:table-cell>
          <table:table-cell office:value-type="float" office:value="-82.9082138" calcext:value-type="float">
            <text:p>-82.9082138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810" calcext:value-type="float">
            <text:p>1295810</text:p>
          </table:table-cell>
          <table:table-cell office:value-type="string" calcext:value-type="string">
            <text:p>Nolichuck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25201W</text:p>
          </table:table-cell>
          <table:table-cell office:value-type="float" office:value="36.0648243" calcext:value-type="float">
            <text:p>36.0648243</text:p>
          </table:table-cell>
          <table:table-cell office:value-type="float" office:value="-82.8668161" calcext:value-type="float">
            <text:p>-82.866816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447" calcext:value-type="float">
            <text:p>1302447</text:p>
          </table:table-cell>
          <table:table-cell office:value-type="string" calcext:value-type="string">
            <text:p>Rolling G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25912W</text:p>
          </table:table-cell>
          <table:table-cell office:value-type="float" office:value="36.251765" calcext:value-type="float">
            <text:p>36.251765</text:p>
          </table:table-cell>
          <table:table-cell office:value-type="float" office:value="-82.9865487" calcext:value-type="float">
            <text:p>-82.986548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73" calcext:value-type="float">
            <text:p>1302373</text:p>
          </table:table-cell>
          <table:table-cell office:value-type="string" calcext:value-type="string">
            <text:p>Tom Aust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25148W</text:p>
          </table:table-cell>
          <table:table-cell office:value-type="float" office:value="36.1067685" calcext:value-type="float">
            <text:p>36.1067685</text:p>
          </table:table-cell>
          <table:table-cell office:value-type="float" office:value="-82.8632067" calcext:value-type="float">
            <text:p>-82.863206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96" calcext:value-type="float">
            <text:p>1327496</text:p>
          </table:table-cell>
          <table:table-cell office:value-type="string" calcext:value-type="string">
            <text:p>Ball Groun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23741W</text:p>
          </table:table-cell>
          <table:table-cell office:value-type="float" office:value="36.0687168" calcext:value-type="float">
            <text:p>36.0687168</text:p>
          </table:table-cell>
          <table:table-cell office:value-type="float" office:value="-82.6279209" calcext:value-type="float">
            <text:p>-82.6279209</text:p>
          </table:table-cell>
          <table:table-cell table:number-columns-repeated="4"/>
          <table:table-cell office:value-type="float" office:value="1449" calcext:value-type="float">
            <text:p>1449</text:p>
          </table:table-cell>
          <table:table-cell office:value-type="float" office:value="4754" calcext:value-type="float">
            <text:p>475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90" calcext:value-type="float">
            <text:p>1328590</text:p>
          </table:table-cell>
          <table:table-cell office:value-type="string" calcext:value-type="string">
            <text:p>Jones Meadow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24241W</text:p>
          </table:table-cell>
          <table:table-cell office:value-type="float" office:value="36.029549" calcext:value-type="float">
            <text:p>36.029549</text:p>
          </table:table-cell>
          <table:table-cell office:value-type="float" office:value="-82.7112545" calcext:value-type="float">
            <text:p>-82.7112545</text:p>
          </table:table-cell>
          <table:table-cell table:number-columns-repeated="4"/>
          <table:table-cell office:value-type="float" office:value="1350" calcext:value-type="float">
            <text:p>1350</text:p>
          </table:table-cell>
          <table:table-cell office:value-type="float" office:value="4429" calcext:value-type="float">
            <text:p>442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1" calcext:value-type="float">
            <text:p>1327451</text:p>
          </table:table-cell>
          <table:table-cell office:value-type="string" calcext:value-type="string">
            <text:p>All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24705W</text:p>
          </table:table-cell>
          <table:table-cell office:value-type="float" office:value="35.9870481" calcext:value-type="float">
            <text:p>35.9870481</text:p>
          </table:table-cell>
          <table:table-cell office:value-type="float" office:value="-82.7845882" calcext:value-type="float">
            <text:p>-82.7845882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76" calcext:value-type="float">
            <text:p>127897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30432W</text:p>
          </table:table-cell>
          <table:table-cell office:value-type="float" office:value="36.2387078" calcext:value-type="float">
            <text:p>36.2387078</text:p>
          </table:table-cell>
          <table:table-cell office:value-type="float" office:value="-83.0754403" calcext:value-type="float">
            <text:p>-83.075440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51" calcext:value-type="float">
            <text:p>1279451</text:p>
          </table:table-cell>
          <table:table-cell office:value-type="string" calcext:value-type="string">
            <text:p>Campb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24216W</text:p>
          </table:table-cell>
          <table:table-cell office:value-type="float" office:value="36.2376035" calcext:value-type="float">
            <text:p>36.2376035</text:p>
          </table:table-cell>
          <table:table-cell office:value-type="float" office:value="-82.7043194" calcext:value-type="float">
            <text:p>-82.7043194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99" calcext:value-type="float">
            <text:p>1280799</text:p>
          </table:table-cell>
          <table:table-cell office:value-type="string" calcext:value-type="string">
            <text:p>Coa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24843W</text:p>
          </table:table-cell>
          <table:table-cell office:value-type="float" office:value="36.0342698" calcext:value-type="float">
            <text:p>36.0342698</text:p>
          </table:table-cell>
          <table:table-cell office:value-type="float" office:value="-82.8118131" calcext:value-type="float">
            <text:p>-82.8118131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12" calcext:value-type="float">
            <text:p>1281912</text:p>
          </table:table-cell>
          <table:table-cell office:value-type="string" calcext:value-type="string">
            <text:p>Cutsha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24935W</text:p>
          </table:table-cell>
          <table:table-cell office:value-type="float" office:value="36.0395472" calcext:value-type="float">
            <text:p>36.0395472</text:p>
          </table:table-cell>
          <table:table-cell office:value-type="float" office:value="-82.8262583" calcext:value-type="float">
            <text:p>-82.826258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92" calcext:value-type="float">
            <text:p>1306292</text:p>
          </table:table-cell>
          <table:table-cell office:value-type="string" calcext:value-type="string">
            <text:p>Day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30118W</text:p>
          </table:table-cell>
          <table:table-cell office:value-type="float" office:value="36.2695416" calcext:value-type="float">
            <text:p>36.2695416</text:p>
          </table:table-cell>
          <table:table-cell office:value-type="float" office:value="-83.0215503" calcext:value-type="float">
            <text:p>-83.0215503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59" calcext:value-type="float">
            <text:p>1326759</text:p>
          </table:table-cell>
          <table:table-cell office:value-type="string" calcext:value-type="string">
            <text:p>Fox Cab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24051W</text:p>
          </table:table-cell>
          <table:table-cell office:value-type="float" office:value="36.0467717" calcext:value-type="float">
            <text:p>36.0467717</text:p>
          </table:table-cell>
          <table:table-cell office:value-type="float" office:value="-82.680699" calcext:value-type="float">
            <text:p>-82.680699</text:p>
          </table:table-cell>
          <table:table-cell table:number-columns-repeated="4"/>
          <table:table-cell office:value-type="float" office:value="1276" calcext:value-type="float">
            <text:p>1276</text:p>
          </table:table-cell>
          <table:table-cell office:value-type="float" office:value="4186" calcext:value-type="float">
            <text:p>418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85138" calcext:value-type="float">
            <text:p>1285138</text:p>
          </table:table-cell>
          <table:table-cell office:value-type="string" calcext:value-type="string">
            <text:p>Gap of the Knob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24133W</text:p>
          </table:table-cell>
          <table:table-cell office:value-type="float" office:value="36.2531591" calcext:value-type="float">
            <text:p>36.2531591</text:p>
          </table:table-cell>
          <table:table-cell office:value-type="float" office:value="-82.6923752" calcext:value-type="float">
            <text:p>-82.692375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57" calcext:value-type="float">
            <text:p>1286457</text:p>
          </table:table-cell>
          <table:table-cell office:value-type="string" calcext:value-type="string">
            <text:p>Guthri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30236W</text:p>
          </table:table-cell>
          <table:table-cell office:value-type="float" office:value="36.2675969" calcext:value-type="float">
            <text:p>36.2675969</text:p>
          </table:table-cell>
          <table:table-cell office:value-type="float" office:value="-83.0432176" calcext:value-type="float">
            <text:p>-83.0432176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19" calcext:value-type="float">
            <text:p>1288419</text:p>
          </table:table-cell>
          <table:table-cell office:value-type="string" calcext:value-type="string">
            <text:p>Horsehit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24613W</text:p>
          </table:table-cell>
          <table:table-cell office:value-type="float" office:value="36.0342704" calcext:value-type="float">
            <text:p>36.0342704</text:p>
          </table:table-cell>
          <table:table-cell office:value-type="float" office:value="-82.7701452" calcext:value-type="float">
            <text:p>-82.7701452</text:p>
          </table:table-cell>
          <table:table-cell table:number-columns-repeated="4"/>
          <table:table-cell office:value-type="float" office:value="735" calcext:value-type="float">
            <text:p>735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35" calcext:value-type="float">
            <text:p>1290035</text:p>
          </table:table-cell>
          <table:table-cell office:value-type="string" calcext:value-type="string">
            <text:p>Kell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24755W</text:p>
          </table:table-cell>
          <table:table-cell office:value-type="float" office:value="36.0362144" calcext:value-type="float">
            <text:p>36.0362144</text:p>
          </table:table-cell>
          <table:table-cell office:value-type="float" office:value="-82.7984795" calcext:value-type="float">
            <text:p>-82.7984795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0" calcext:value-type="float">
            <text:p>1326760</text:p>
          </table:table-cell>
          <table:table-cell office:value-type="string" calcext:value-type="string">
            <text:p>Lick Lo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24035W</text:p>
          </table:table-cell>
          <table:table-cell office:value-type="float" office:value="36.0487162" calcext:value-type="float">
            <text:p>36.0487162</text:p>
          </table:table-cell>
          <table:table-cell office:value-type="float" office:value="-82.6762545" calcext:value-type="float">
            <text:p>-82.6762545</text:p>
          </table:table-cell>
          <table:table-cell table:number-columns-repeated="4"/>
          <table:table-cell office:value-type="float" office:value="1251" calcext:value-type="float">
            <text:p>1251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1852" calcext:value-type="float">
            <text:p>1291852</text:p>
          </table:table-cell>
          <table:table-cell office:value-type="string" calcext:value-type="string">
            <text:p>Lone P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25332W</text:p>
          </table:table-cell>
          <table:table-cell office:value-type="float" office:value="35.9676022" calcext:value-type="float">
            <text:p>35.9676022</text:p>
          </table:table-cell>
          <table:table-cell office:value-type="float" office:value="-82.8920912" calcext:value-type="float">
            <text:p>-82.8920912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89" calcext:value-type="float">
            <text:p>1328789</text:p>
          </table:table-cell>
          <table:table-cell office:value-type="string" calcext:value-type="string">
            <text:p>Lo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25133W</text:p>
          </table:table-cell>
          <table:table-cell office:value-type="float" office:value="35.9773249" calcext:value-type="float">
            <text:p>35.9773249</text:p>
          </table:table-cell>
          <table:table-cell office:value-type="float" office:value="-82.8590348" calcext:value-type="float">
            <text:p>-82.8590348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8" calcext:value-type="float">
            <text:p>1326828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30127W</text:p>
          </table:table-cell>
          <table:table-cell office:value-type="float" office:value="36.1045435" calcext:value-type="float">
            <text:p>36.1045435</text:p>
          </table:table-cell>
          <table:table-cell office:value-type="float" office:value="-83.0240447" calcext:value-type="float">
            <text:p>-83.024044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3" calcext:value-type="float">
            <text:p>1328793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24314W</text:p>
          </table:table-cell>
          <table:table-cell office:value-type="float" office:value="36.0317712" calcext:value-type="float">
            <text:p>36.0317712</text:p>
          </table:table-cell>
          <table:table-cell office:value-type="float" office:value="-82.7204215" calcext:value-type="float">
            <text:p>-82.7204215</text:p>
          </table:table-cell>
          <table:table-cell table:number-columns-repeated="4"/>
          <table:table-cell office:value-type="float" office:value="1206" calcext:value-type="float">
            <text:p>1206</text:p>
          </table:table-cell>
          <table:table-cell office:value-type="float" office:value="3957" calcext:value-type="float">
            <text:p>3957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58" calcext:value-type="float">
            <text:p>1292958</text:p>
          </table:table-cell>
          <table:table-cell office:value-type="string" calcext:value-type="string">
            <text:p>Matthew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30732W</text:p>
          </table:table-cell>
          <table:table-cell office:value-type="float" office:value="36.2017628" calcext:value-type="float">
            <text:p>36.2017628</text:p>
          </table:table-cell>
          <table:table-cell office:value-type="float" office:value="-83.1254409" calcext:value-type="float">
            <text:p>-83.1254409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88" calcext:value-type="float">
            <text:p>1328988</text:p>
          </table:table-cell>
          <table:table-cell office:value-type="string" calcext:value-type="string">
            <text:p>Mun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24851W</text:p>
          </table:table-cell>
          <table:table-cell office:value-type="float" office:value="35.9870477" calcext:value-type="float">
            <text:p>35.9870477</text:p>
          </table:table-cell>
          <table:table-cell office:value-type="float" office:value="-82.8140336" calcext:value-type="float">
            <text:p>-82.8140336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05" calcext:value-type="float">
            <text:p>1298805</text:p>
          </table:table-cell>
          <table:table-cell office:value-type="string" calcext:value-type="string">
            <text:p>Rad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30246W</text:p>
          </table:table-cell>
          <table:table-cell office:value-type="float" office:value="36.2567637" calcext:value-type="float">
            <text:p>36.2567637</text:p>
          </table:table-cell>
          <table:table-cell office:value-type="float" office:value="-83.0459952" calcext:value-type="float">
            <text:p>-83.0459952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38" calcext:value-type="float">
            <text:p>1273938</text:p>
          </table:table-cell>
          <table:table-cell office:value-type="string" calcext:value-type="string">
            <text:p>Wattenbarg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5215W</text:p>
          </table:table-cell>
          <table:table-cell office:value-type="float" office:value="36.349543" calcext:value-type="float">
            <text:p>36.349543</text:p>
          </table:table-cell>
          <table:table-cell office:value-type="float" office:value="-82.8707154" calcext:value-type="float">
            <text:p>-82.870715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61" calcext:value-type="float">
            <text:p>1274961</text:p>
          </table:table-cell>
          <table:table-cell office:value-type="string" calcext:value-type="string">
            <text:p>Wolf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24320W</text:p>
          </table:table-cell>
          <table:table-cell office:value-type="float" office:value="36.4037114" calcext:value-type="float">
            <text:p>36.4037114</text:p>
          </table:table-cell>
          <table:table-cell office:value-type="float" office:value="-82.7221016" calcext:value-type="float">
            <text:p>-82.7221016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14" calcext:value-type="float">
            <text:p>1275114</text:p>
          </table:table-cell>
          <table:table-cell office:value-type="string" calcext:value-type="string">
            <text:p>Wools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24655W</text:p>
          </table:table-cell>
          <table:table-cell office:value-type="float" office:value="36.0342702" calcext:value-type="float">
            <text:p>36.0342702</text:p>
          </table:table-cell>
          <table:table-cell office:value-type="float" office:value="-82.7818122" calcext:value-type="float">
            <text:p>-82.7818122</text:p>
          </table:table-cell>
          <table:table-cell table:number-columns-repeated="4"/>
          <table:table-cell office:value-type="float" office:value="735" calcext:value-type="float">
            <text:p>735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63" calcext:value-type="float">
            <text:p>1286163</text:p>
          </table:table-cell>
          <table:table-cell office:value-type="string" calcext:value-type="string">
            <text:p>Greene Valley Development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24426W</text:p>
          </table:table-cell>
          <table:table-cell office:value-type="float" office:value="36.1844212" calcext:value-type="float">
            <text:p>36.1844212</text:p>
          </table:table-cell>
          <table:table-cell office:value-type="float" office:value="-82.7406461" calcext:value-type="float">
            <text:p>-82.7406461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09277" calcext:value-type="float">
            <text:p>1309277</text:p>
          </table:table-cell>
          <table:table-cell office:value-type="string" calcext:value-type="string">
            <text:p>Greenevill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24957W</text:p>
          </table:table-cell>
          <table:table-cell office:value-type="float" office:value="36.1645463" calcext:value-type="float">
            <text:p>36.1645463</text:p>
          </table:table-cell>
          <table:table-cell office:value-type="float" office:value="-82.8323751" calcext:value-type="float">
            <text:p>-82.8323751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93" calcext:value-type="float">
            <text:p>1309293</text:p>
          </table:table-cell>
          <table:table-cell office:value-type="string" calcext:value-type="string">
            <text:p>Laughlin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4724W</text:p>
          </table:table-cell>
          <table:table-cell office:value-type="float" office:value="36.1735274" calcext:value-type="float">
            <text:p>36.1735274</text:p>
          </table:table-cell>
          <table:table-cell office:value-type="float" office:value="-82.7899513" calcext:value-type="float">
            <text:p>-82.789951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1304125" calcext:value-type="float">
            <text:p>1304125</text:p>
          </table:table-cell>
          <table:table-cell office:value-type="string" calcext:value-type="string">
            <text:p>Takoma Region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25045W</text:p>
          </table:table-cell>
          <table:table-cell office:value-type="float" office:value="36.1511962" calcext:value-type="float">
            <text:p>36.1511962</text:p>
          </table:table-cell>
          <table:table-cell office:value-type="float" office:value="-82.8456992" calcext:value-type="float">
            <text:p>-82.8456992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1643104" calcext:value-type="float">
            <text:p>1643104</text:p>
          </table:table-cell>
          <table:table-cell office:value-type="string" calcext:value-type="string">
            <text:p>Alle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25113W</text:p>
          </table:table-cell>
          <table:table-cell office:value-type="float" office:value="36.0820465" calcext:value-type="float">
            <text:p>36.0820465</text:p>
          </table:table-cell>
          <table:table-cell office:value-type="float" office:value="-82.8534831" calcext:value-type="float">
            <text:p>-82.853483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790" calcext:value-type="float">
            <text:p>1326790</text:p>
          </table:table-cell>
          <table:table-cell office:value-type="string" calcext:value-type="string">
            <text:p>Bew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30320W</text:p>
          </table:table-cell>
          <table:table-cell office:value-type="float" office:value="36.1009318" calcext:value-type="float">
            <text:p>36.1009318</text:p>
          </table:table-cell>
          <table:table-cell office:value-type="float" office:value="-83.0554347" calcext:value-type="float">
            <text:p>-83.055434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10" calcext:value-type="float">
            <text:p>1277510</text:p>
          </table:table-cell>
          <table:table-cell office:value-type="string" calcext:value-type="string">
            <text:p>Bir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24714W</text:p>
          </table:table-cell>
          <table:table-cell office:value-type="float" office:value="36.1123252" calcext:value-type="float">
            <text:p>36.1123252</text:p>
          </table:table-cell>
          <table:table-cell office:value-type="float" office:value="-82.7870937" calcext:value-type="float">
            <text:p>-82.7870937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37" calcext:value-type="float">
            <text:p>1279537</text:p>
          </table:table-cell>
          <table:table-cell office:value-type="string" calcext:value-type="string">
            <text:p>Can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24208W</text:p>
          </table:table-cell>
          <table:table-cell office:value-type="float" office:value="36.1823261" calcext:value-type="float">
            <text:p>36.1823261</text:p>
          </table:table-cell>
          <table:table-cell office:value-type="float" office:value="-82.7020946" calcext:value-type="float">
            <text:p>-82.702094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0" calcext:value-type="float">
            <text:p>1283910</text:p>
          </table:table-cell>
          <table:table-cell office:value-type="string" calcext:value-type="string">
            <text:p>Eva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25856W</text:p>
          </table:table-cell>
          <table:table-cell office:value-type="float" office:value="36.0776002" calcext:value-type="float">
            <text:p>36.0776002</text:p>
          </table:table-cell>
          <table:table-cell office:value-type="float" office:value="-82.9820978" calcext:value-type="float">
            <text:p>-82.982097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1" calcext:value-type="float">
            <text:p>1326811</text:p>
          </table:table-cell>
          <table:table-cell office:value-type="string" calcext:value-type="string">
            <text:p>Eva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30040W</text:p>
          </table:table-cell>
          <table:table-cell office:value-type="float" office:value="36.0920439" calcext:value-type="float">
            <text:p>36.0920439</text:p>
          </table:table-cell>
          <table:table-cell office:value-type="float" office:value="-83.0109881" calcext:value-type="float">
            <text:p>-83.010988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27" calcext:value-type="float">
            <text:p>1286027</text:p>
          </table:table-cell>
          <table:table-cell office:value-type="string" calcext:value-type="string">
            <text:p>Gray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25435W</text:p>
          </table:table-cell>
          <table:table-cell office:value-type="float" office:value="36.0748235" calcext:value-type="float">
            <text:p>36.0748235</text:p>
          </table:table-cell>
          <table:table-cell office:value-type="float" office:value="-82.9095956" calcext:value-type="float">
            <text:p>-82.909595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36" calcext:value-type="float">
            <text:p>1289636</text:p>
          </table:table-cell>
          <table:table-cell office:value-type="string" calcext:value-type="string">
            <text:p>Joh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25429W</text:p>
          </table:table-cell>
          <table:table-cell office:value-type="float" office:value="36.0617682" calcext:value-type="float">
            <text:p>36.0617682</text:p>
          </table:table-cell>
          <table:table-cell office:value-type="float" office:value="-82.9079284" calcext:value-type="float">
            <text:p>-82.907928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37" calcext:value-type="float">
            <text:p>1289637</text:p>
          </table:table-cell>
          <table:table-cell office:value-type="string" calcext:value-type="string">
            <text:p>Joh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24811W</text:p>
          </table:table-cell>
          <table:table-cell office:value-type="float" office:value="36.1014917" calcext:value-type="float">
            <text:p>36.1014917</text:p>
          </table:table-cell>
          <table:table-cell office:value-type="float" office:value="-82.8029271" calcext:value-type="float">
            <text:p>-82.802927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1" calcext:value-type="float">
            <text:p>1289811</text:p>
          </table:table-cell>
          <table:table-cell office:value-type="string" calcext:value-type="string">
            <text:p>Jon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25533W</text:p>
          </table:table-cell>
          <table:table-cell office:value-type="float" office:value="36.0756567" calcext:value-type="float">
            <text:p>36.0756567</text:p>
          </table:table-cell>
          <table:table-cell office:value-type="float" office:value="-82.9257072" calcext:value-type="float">
            <text:p>-82.925707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2" calcext:value-type="float">
            <text:p>1289812</text:p>
          </table:table-cell>
          <table:table-cell office:value-type="string" calcext:value-type="string">
            <text:p>Jon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24645W</text:p>
          </table:table-cell>
          <table:table-cell office:value-type="float" office:value="36.1192698" calcext:value-type="float">
            <text:p>36.1192698</text:p>
          </table:table-cell>
          <table:table-cell office:value-type="float" office:value="-82.7790383" calcext:value-type="float">
            <text:p>-82.779038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85" calcext:value-type="float">
            <text:p>1292085</text:p>
          </table:table-cell>
          <table:table-cell office:value-type="string" calcext:value-type="string">
            <text:p>Los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4246W</text:p>
          </table:table-cell>
          <table:table-cell office:value-type="float" office:value="36.1778815" calcext:value-type="float">
            <text:p>36.1778815</text:p>
          </table:table-cell>
          <table:table-cell office:value-type="float" office:value="-82.7126503" calcext:value-type="float">
            <text:p>-82.712650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74" calcext:value-type="float">
            <text:p>1299474</text:p>
          </table:table-cell>
          <table:table-cell office:value-type="string" calcext:value-type="string">
            <text:p>Rip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24240W</text:p>
          </table:table-cell>
          <table:table-cell office:value-type="float" office:value="36.1809371" calcext:value-type="float">
            <text:p>36.1809371</text:p>
          </table:table-cell>
          <table:table-cell office:value-type="float" office:value="-82.7109837" calcext:value-type="float">
            <text:p>-82.7109837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41" calcext:value-type="float">
            <text:p>1300341</text:p>
          </table:table-cell>
          <table:table-cell office:value-type="string" calcext:value-type="string">
            <text:p>Russe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25412W</text:p>
          </table:table-cell>
          <table:table-cell office:value-type="float" office:value="36.0720458" calcext:value-type="float">
            <text:p>36.0720458</text:p>
          </table:table-cell>
          <table:table-cell office:value-type="float" office:value="-82.9032064" calcext:value-type="float">
            <text:p>-82.9032064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43" calcext:value-type="float">
            <text:p>1270343</text:p>
          </table:table-cell>
          <table:table-cell office:value-type="string" calcext:value-type="string">
            <text:p>Simp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24443W</text:p>
          </table:table-cell>
          <table:table-cell office:value-type="float" office:value="36.1492702" calcext:value-type="float">
            <text:p>36.1492702</text:p>
          </table:table-cell>
          <table:table-cell office:value-type="float" office:value="-82.7451499" calcext:value-type="float">
            <text:p>-82.7451499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97" calcext:value-type="float">
            <text:p>1271897</text:p>
          </table:table-cell>
          <table:table-cell office:value-type="string" calcext:value-type="string">
            <text:p>Sus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25419W</text:p>
          </table:table-cell>
          <table:table-cell office:value-type="float" office:value="36.0548238" calcext:value-type="float">
            <text:p>36.0548238</text:p>
          </table:table-cell>
          <table:table-cell office:value-type="float" office:value="-82.9051502" calcext:value-type="float">
            <text:p>-82.905150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61" calcext:value-type="float">
            <text:p>1277061</text:p>
          </table:table-cell>
          <table:table-cell office:value-type="string" calcext:value-type="string">
            <text:p>Berr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24301W</text:p>
          </table:table-cell>
          <table:table-cell office:value-type="float" office:value="36.2379123" calcext:value-type="float">
            <text:p>36.2379123</text:p>
          </table:table-cell>
          <table:table-cell office:value-type="float" office:value="-82.7168461" calcext:value-type="float">
            <text:p>-82.7168461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7520" calcext:value-type="float">
            <text:p>1277520</text:p>
          </table:table-cell>
          <table:table-cell office:value-type="string" calcext:value-type="string">
            <text:p>Birdwe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25540W</text:p>
          </table:table-cell>
          <table:table-cell office:value-type="float" office:value="36.0567792" calcext:value-type="float">
            <text:p>36.0567792</text:p>
          </table:table-cell>
          <table:table-cell office:value-type="float" office:value="-82.9277392" calcext:value-type="float">
            <text:p>-82.927739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9055" calcext:value-type="float">
            <text:p>1279055</text:p>
          </table:table-cell>
          <table:table-cell office:value-type="string" calcext:value-type="string">
            <text:p>Burk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5342W</text:p>
          </table:table-cell>
          <table:table-cell office:value-type="float" office:value="36.1634274" calcext:value-type="float">
            <text:p>36.1634274</text:p>
          </table:table-cell>
          <table:table-cell office:value-type="float" office:value="-82.89512" calcext:value-type="float">
            <text:p>-82.8951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1035" calcext:value-type="float">
            <text:p>1281035</text:p>
          </table:table-cell>
          <table:table-cell office:value-type="string" calcext:value-type="string">
            <text:p>Comb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25750W</text:p>
          </table:table-cell>
          <table:table-cell office:value-type="float" office:value="36.1262261" calcext:value-type="float">
            <text:p>36.1262261</text:p>
          </table:table-cell>
          <table:table-cell office:value-type="float" office:value="-82.9639572" calcext:value-type="float">
            <text:p>-82.9639572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3422" calcext:value-type="float">
            <text:p>1283422</text:p>
          </table:table-cell>
          <table:table-cell office:value-type="string" calcext:value-type="string">
            <text:p>Easterl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30526W</text:p>
          </table:table-cell>
          <table:table-cell office:value-type="float" office:value="36.1408512" calcext:value-type="float">
            <text:p>36.1408512</text:p>
          </table:table-cell>
          <table:table-cell office:value-type="float" office:value="-83.0904935" calcext:value-type="float">
            <text:p>-83.090493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7993" calcext:value-type="float">
            <text:p>1287993</text:p>
          </table:table-cell>
          <table:table-cell office:value-type="string" calcext:value-type="string">
            <text:p>Hoga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25916W</text:p>
          </table:table-cell>
          <table:table-cell office:value-type="float" office:value="36.1007079" calcext:value-type="float">
            <text:p>36.1007079</text:p>
          </table:table-cell>
          <table:table-cell office:value-type="float" office:value="-82.9876903" calcext:value-type="float">
            <text:p>-82.987690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0144" calcext:value-type="float">
            <text:p>1290144</text:p>
          </table:table-cell>
          <table:table-cell office:value-type="string" calcext:value-type="string">
            <text:p>Kidwe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24941W</text:p>
          </table:table-cell>
          <table:table-cell office:value-type="float" office:value="36.2104514" calcext:value-type="float">
            <text:p>36.2104514</text:p>
          </table:table-cell>
          <table:table-cell office:value-type="float" office:value="-82.8280572" calcext:value-type="float">
            <text:p>-82.8280572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39595" calcext:value-type="float">
            <text:p>1639595</text:p>
          </table:table-cell>
          <table:table-cell office:value-type="string" calcext:value-type="string">
            <text:p>Rick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24445W</text:p>
          </table:table-cell>
          <table:table-cell office:value-type="float" office:value="36.0880033" calcext:value-type="float">
            <text:p>36.0880033</text:p>
          </table:table-cell>
          <table:table-cell office:value-type="float" office:value="-82.7457306" calcext:value-type="float">
            <text:p>-82.7457306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0982" calcext:value-type="float">
            <text:p>1300982</text:p>
          </table:table-cell>
          <table:table-cell office:value-type="string" calcext:value-type="string">
            <text:p>Scrugg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30640W</text:p>
          </table:table-cell>
          <table:table-cell office:value-type="float" office:value="36.1282978" calcext:value-type="float">
            <text:p>36.1282978</text:p>
          </table:table-cell>
          <table:table-cell office:value-type="float" office:value="-83.1110634" calcext:value-type="float">
            <text:p>-83.111063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3129" calcext:value-type="float">
            <text:p>1643129</text:p>
          </table:table-cell>
          <table:table-cell office:value-type="string" calcext:value-type="string">
            <text:p>Alexander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06" calcext:value-type="float">
            <text:p>1643106</text:p>
          </table:table-cell>
          <table:table-cell office:value-type="string" calcext:value-type="string">
            <text:p>Bright Hope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622" calcext:value-type="float">
            <text:p>1305622</text:p>
          </table:table-cell>
          <table:table-cell office:value-type="string" calcext:value-type="string">
            <text:p>Camp Clydem Aust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25121W</text:p>
          </table:table-cell>
          <table:table-cell office:value-type="float" office:value="36.1064908" calcext:value-type="float">
            <text:p>36.1064908</text:p>
          </table:table-cell>
          <table:table-cell office:value-type="float" office:value="-82.8557064" calcext:value-type="float">
            <text:p>-82.8557064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5" calcext:value-type="float">
            <text:p>1641315</text:p>
          </table:table-cell>
          <table:table-cell office:value-type="string" calcext:value-type="string">
            <text:p>Camp Creek Bald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24256W</text:p>
          </table:table-cell>
          <table:table-cell office:value-type="float" office:value="36.0234379" calcext:value-type="float">
            <text:p>36.0234379</text:p>
          </table:table-cell>
          <table:table-cell office:value-type="float" office:value="-82.715421" calcext:value-type="float">
            <text:p>-82.715421</text:p>
          </table:table-cell>
          <table:table-cell table:number-columns-repeated="4"/>
          <table:table-cell office:value-type="float" office:value="1475" calcext:value-type="float">
            <text:p>1475</text:p>
          </table:table-cell>
          <table:table-cell office:value-type="float" office:value="4839" calcext:value-type="float">
            <text:p>483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3098" calcext:value-type="float">
            <text:p>1643098</text:p>
          </table:table-cell>
          <table:table-cell office:value-type="string" calcext:value-type="string">
            <text:p>Camp Creek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669" calcext:value-type="float">
            <text:p>1280669</text:p>
          </table:table-cell>
          <table:table-cell office:value-type="string" calcext:value-type="string">
            <text:p>Clear Creek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24207W</text:p>
          </table:table-cell>
          <table:table-cell office:value-type="float" office:value="36.3439906" calcext:value-type="float">
            <text:p>36.3439906</text:p>
          </table:table-cell>
          <table:table-cell office:value-type="float" office:value="-82.7018217" calcext:value-type="float">
            <text:p>-82.7018217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38" calcext:value-type="float">
            <text:p>1643138</text:p>
          </table:table-cell>
          <table:table-cell office:value-type="string" calcext:value-type="string">
            <text:p>Click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981" calcext:value-type="float">
            <text:p>1327981</text:p>
          </table:table-cell>
          <table:table-cell office:value-type="string" calcext:value-type="string">
            <text:p>Courtland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24903W</text:p>
          </table:table-cell>
          <table:table-cell office:value-type="float" office:value="35.9439922" calcext:value-type="float">
            <text:p>35.9439922</text:p>
          </table:table-cell>
          <table:table-cell office:value-type="float" office:value="-82.817366" calcext:value-type="float">
            <text:p>-82.817366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10" calcext:value-type="float">
            <text:p>1281410</text:p>
          </table:table-cell>
          <table:table-cell office:value-type="string" calcext:value-type="string">
            <text:p>Cove Creek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25111W</text:p>
          </table:table-cell>
          <table:table-cell office:value-type="float" office:value="36.005936" calcext:value-type="float">
            <text:p>36.005936</text:p>
          </table:table-cell>
          <table:table-cell office:value-type="float" office:value="-82.8529244" calcext:value-type="float">
            <text:p>-82.8529244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88" calcext:value-type="float">
            <text:p>1306188</text:p>
          </table:table-cell>
          <table:table-cell office:value-type="string" calcext:value-type="string">
            <text:p>Cross Ancho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24906W</text:p>
          </table:table-cell>
          <table:table-cell office:value-type="float" office:value="36.258157" calcext:value-type="float">
            <text:p>36.258157</text:p>
          </table:table-cell>
          <table:table-cell office:value-type="float" office:value="-82.818212" calcext:value-type="float">
            <text:p>-82.818212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67" calcext:value-type="float">
            <text:p>1282067</text:p>
          </table:table-cell>
          <table:table-cell office:value-type="string" calcext:value-type="string">
            <text:p>Darrow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30708W</text:p>
          </table:table-cell>
          <table:table-cell office:value-type="float" office:value="36.2087073" calcext:value-type="float">
            <text:p>36.2087073</text:p>
          </table:table-cell>
          <table:table-cell office:value-type="float" office:value="-83.1187742" calcext:value-type="float">
            <text:p>-83.1187742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08" calcext:value-type="float">
            <text:p>1643108</text:p>
          </table:table-cell>
          <table:table-cell office:value-type="string" calcext:value-type="string">
            <text:p>Dik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25428W</text:p>
          </table:table-cell>
          <table:table-cell office:value-type="float" office:value="36.0637126" calcext:value-type="float">
            <text:p>36.0637126</text:p>
          </table:table-cell>
          <table:table-cell office:value-type="float" office:value="-82.9076507" calcext:value-type="float">
            <text:p>-82.907650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060" calcext:value-type="float">
            <text:p>1328060</text:p>
          </table:table-cell>
          <table:table-cell office:value-type="string" calcext:value-type="string">
            <text:p>Doak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24309W</text:p>
          </table:table-cell>
          <table:table-cell office:value-type="float" office:value="36.0714932" calcext:value-type="float">
            <text:p>36.0714932</text:p>
          </table:table-cell>
          <table:table-cell office:value-type="float" office:value="-82.7190345" calcext:value-type="float">
            <text:p>-82.7190345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46" calcext:value-type="float">
            <text:p>1641046</text:p>
          </table:table-cell>
          <table:table-cell office:value-type="string" calcext:value-type="string">
            <text:p>Dudley Falls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25213W</text:p>
          </table:table-cell>
          <table:table-cell office:value-type="float" office:value="35.9614914" calcext:value-type="float">
            <text:p>35.9614914</text:p>
          </table:table-cell>
          <table:table-cell office:value-type="float" office:value="-82.8701459" calcext:value-type="float">
            <text:p>-82.8701459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3297" calcext:value-type="float">
            <text:p>1283297</text:p>
          </table:table-cell>
          <table:table-cell office:value-type="string" calcext:value-type="string">
            <text:p>Eagle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23919W</text:p>
          </table:table-cell>
          <table:table-cell office:value-type="float" office:value="36.2573261" calcext:value-type="float">
            <text:p>36.2573261</text:p>
          </table:table-cell>
          <table:table-cell office:value-type="float" office:value="-82.6551518" calcext:value-type="float">
            <text:p>-82.6551518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61" calcext:value-type="float">
            <text:p>1309261</text:p>
          </table:table-cell>
          <table:table-cell office:value-type="string" calcext:value-type="string">
            <text:p>East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4848W</text:p>
          </table:table-cell>
          <table:table-cell office:value-type="float" office:value="36.1695466" calcext:value-type="float">
            <text:p>36.1695466</text:p>
          </table:table-cell>
          <table:table-cell office:value-type="float" office:value="-82.8132081" calcext:value-type="float">
            <text:p>-82.813208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350" calcext:value-type="float">
            <text:p>1284350</text:p>
          </table:table-cell>
          <table:table-cell office:value-type="string" calcext:value-type="string">
            <text:p>Flag B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25025W</text:p>
          </table:table-cell>
          <table:table-cell office:value-type="float" office:value="36.0637136" calcext:value-type="float">
            <text:p>36.0637136</text:p>
          </table:table-cell>
          <table:table-cell office:value-type="float" office:value="-82.8401487" calcext:value-type="float">
            <text:p>-82.8401487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20" calcext:value-type="float">
            <text:p>1328220</text:p>
          </table:table-cell>
          <table:table-cell office:value-type="string" calcext:value-type="string">
            <text:p>Fox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24105W</text:p>
          </table:table-cell>
          <table:table-cell office:value-type="float" office:value="36.0467716" calcext:value-type="float">
            <text:p>36.0467716</text:p>
          </table:table-cell>
          <table:table-cell office:value-type="float" office:value="-82.684588" calcext:value-type="float">
            <text:p>-82.684588</text:p>
          </table:table-cell>
          <table:table-cell table:number-columns-repeated="4"/>
          <table:table-cell office:value-type="float" office:value="1285" calcext:value-type="float">
            <text:p>1285</text:p>
          </table:table-cell>
          <table:table-cell office:value-type="float" office:value="4216" calcext:value-type="float">
            <text:p>421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16" calcext:value-type="float">
            <text:p>1285916</text:p>
          </table:table-cell>
          <table:table-cell office:value-type="string" calcext:value-type="string">
            <text:p>Grassy Vall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24909W</text:p>
          </table:table-cell>
          <table:table-cell office:value-type="float" office:value="36.2253795" calcext:value-type="float">
            <text:p>36.2253795</text:p>
          </table:table-cell>
          <table:table-cell office:value-type="float" office:value="-82.8190441" calcext:value-type="float">
            <text:p>-82.819044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74" calcext:value-type="float">
            <text:p>1309274</text:p>
          </table:table-cell>
          <table:table-cell office:value-type="string" calcext:value-type="string">
            <text:p>Greene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24659W</text:p>
          </table:table-cell>
          <table:table-cell office:value-type="float" office:value="36.182047" calcext:value-type="float">
            <text:p>36.182047</text:p>
          </table:table-cell>
          <table:table-cell office:value-type="float" office:value="-82.7829302" calcext:value-type="float">
            <text:p>-82.7829302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28" calcext:value-type="float">
            <text:p>1309228</text:p>
          </table:table-cell>
          <table:table-cell office:value-type="string" calcext:value-type="string">
            <text:p>Greene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25320W</text:p>
          </table:table-cell>
          <table:table-cell office:value-type="float" office:value="36.1556566" calcext:value-type="float">
            <text:p>36.1556566</text:p>
          </table:table-cell>
          <table:table-cell office:value-type="float" office:value="-82.888765" calcext:value-type="float">
            <text:p>-82.88876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77883" calcext:value-type="float">
            <text:p>2677883</text:p>
          </table:table-cell>
          <table:table-cell office:value-type="string" calcext:value-type="string">
            <text:p>Greeneville Ci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24520W</text:p>
          </table:table-cell>
          <table:table-cell office:value-type="float" office:value="36.1983333" calcext:value-type="float">
            <text:p>36.1983333</text:p>
          </table:table-cell>
          <table:table-cell office:value-type="float" office:value="-82.7555556" calcext:value-type="float">
            <text:p>-82.7555556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9279" calcext:value-type="float">
            <text:p>1309279</text:p>
          </table:table-cell>
          <table:table-cell office:value-type="string" calcext:value-type="string">
            <text:p>Greenevill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4810W</text:p>
          </table:table-cell>
          <table:table-cell office:value-type="float" office:value="36.1778801" calcext:value-type="float">
            <text:p>36.1778801</text:p>
          </table:table-cell>
          <table:table-cell office:value-type="float" office:value="-82.8026527" calcext:value-type="float">
            <text:p>-82.802652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183" calcext:value-type="float">
            <text:p>1286183</text:p>
          </table:table-cell>
          <table:table-cell office:value-type="string" calcext:value-type="string">
            <text:p>Greensville Water Suppl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24533W</text:p>
          </table:table-cell>
          <table:table-cell office:value-type="float" office:value="36.1331589" calcext:value-type="float">
            <text:p>36.1331589</text:p>
          </table:table-cell>
          <table:table-cell office:value-type="float" office:value="-82.7590385" calcext:value-type="float">
            <text:p>-82.7590385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96" calcext:value-type="float">
            <text:p>1643096</text:p>
          </table:table-cell>
          <table:table-cell office:value-type="string" calcext:value-type="string">
            <text:p>Hayesville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8441" calcext:value-type="float">
            <text:p>1328441</text:p>
          </table:table-cell>
          <table:table-cell office:value-type="string" calcext:value-type="string">
            <text:p>Highrock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25034W</text:p>
          </table:table-cell>
          <table:table-cell office:value-type="float" office:value="35.9914918" calcext:value-type="float">
            <text:p>35.9914918</text:p>
          </table:table-cell>
          <table:table-cell office:value-type="float" office:value="-82.8426458" calcext:value-type="float">
            <text:p>-82.8426458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91" calcext:value-type="float">
            <text:p>1328491</text:p>
          </table:table-cell>
          <table:table-cell office:value-type="string" calcext:value-type="string">
            <text:p>Horse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23918W</text:p>
          </table:table-cell>
          <table:table-cell office:value-type="float" office:value="36.1062161" calcext:value-type="float">
            <text:p>36.1062161</text:p>
          </table:table-cell>
          <table:table-cell office:value-type="float" office:value="-82.6548676" calcext:value-type="float">
            <text:p>-82.654867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6" calcext:value-type="float">
            <text:p>1641316</text:p>
          </table:table-cell>
          <table:table-cell office:value-type="string" calcext:value-type="string">
            <text:p>Horse Creek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23927W</text:p>
          </table:table-cell>
          <table:table-cell office:value-type="float" office:value="36.1145493" calcext:value-type="float">
            <text:p>36.1145493</text:p>
          </table:table-cell>
          <table:table-cell office:value-type="float" office:value="-82.657368" calcext:value-type="float">
            <text:p>-82.65736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565" calcext:value-type="float">
            <text:p>1328565</text:p>
          </table:table-cell>
          <table:table-cell office:value-type="string" calcext:value-type="string">
            <text:p>Jerry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23927W</text:p>
          </table:table-cell>
          <table:table-cell office:value-type="float" office:value="36.056772" calcext:value-type="float">
            <text:p>36.056772</text:p>
          </table:table-cell>
          <table:table-cell office:value-type="float" office:value="-82.6573655" calcext:value-type="float">
            <text:p>-82.6573655</text:p>
          </table:table-cell>
          <table:table-cell table:number-columns-repeated="4"/>
          <table:table-cell office:value-type="float" office:value="1268" calcext:value-type="float">
            <text:p>1268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0" calcext:value-type="float">
            <text:p>1289450</text:p>
          </table:table-cell>
          <table:table-cell office:value-type="string" calcext:value-type="string">
            <text:p>Jock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23941W</text:p>
          </table:table-cell>
          <table:table-cell office:value-type="float" office:value="36.2751035" calcext:value-type="float">
            <text:p>36.2751035</text:p>
          </table:table-cell>
          <table:table-cell office:value-type="float" office:value="-82.6612634" calcext:value-type="float">
            <text:p>-82.6612634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09" calcext:value-type="float">
            <text:p>1328609</text:p>
          </table:table-cell>
          <table:table-cell office:value-type="string" calcext:value-type="string">
            <text:p>Kennedy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24404W</text:p>
          </table:table-cell>
          <table:table-cell office:value-type="float" office:value="36.0420486" calcext:value-type="float">
            <text:p>36.0420486</text:p>
          </table:table-cell>
          <table:table-cell office:value-type="float" office:value="-82.7343112" calcext:value-type="float">
            <text:p>-82.7343112</text:p>
          </table:table-cell>
          <table:table-cell table:number-columns-repeated="4"/>
          <table:table-cell office:value-type="float" office:value="1174" calcext:value-type="float">
            <text:p>1174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23" calcext:value-type="float">
            <text:p>1291223</text:p>
          </table:table-cell>
          <table:table-cell office:value-type="string" calcext:value-type="string">
            <text:p>Lick Creek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24840W</text:p>
          </table:table-cell>
          <table:table-cell office:value-type="float" office:value="36.3126005" calcext:value-type="float">
            <text:p>36.3126005</text:p>
          </table:table-cell>
          <table:table-cell office:value-type="float" office:value="-82.810991" calcext:value-type="float">
            <text:p>-82.81099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93" calcext:value-type="float">
            <text:p>1309193</text:p>
          </table:table-cell>
          <table:table-cell office:value-type="string" calcext:value-type="string">
            <text:p>Link HIlls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25315W</text:p>
          </table:table-cell>
          <table:table-cell office:value-type="float" office:value="36.0903793" calcext:value-type="float">
            <text:p>36.0903793</text:p>
          </table:table-cell>
          <table:table-cell office:value-type="float" office:value="-82.8873734" calcext:value-type="float">
            <text:p>-82.8873734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40" calcext:value-type="float">
            <text:p>1309240</text:p>
          </table:table-cell>
          <table:table-cell office:value-type="string" calcext:value-type="string">
            <text:p>Lotspeach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30432W</text:p>
          </table:table-cell>
          <table:table-cell office:value-type="float" office:value="36.1512087" calcext:value-type="float">
            <text:p>36.1512087</text:p>
          </table:table-cell>
          <table:table-cell office:value-type="float" office:value="-83.0754373" calcext:value-type="float">
            <text:p>-83.075437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045" calcext:value-type="float">
            <text:p>1641045</text:p>
          </table:table-cell>
          <table:table-cell office:value-type="string" calcext:value-type="string">
            <text:p>Love Road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25225W</text:p>
          </table:table-cell>
          <table:table-cell office:value-type="float" office:value="35.9634358" calcext:value-type="float">
            <text:p>35.9634358</text:p>
          </table:table-cell>
          <table:table-cell office:value-type="float" office:value="-82.8734793" calcext:value-type="float">
            <text:p>-82.8734793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3501" calcext:value-type="float">
            <text:p>1293501</text:p>
          </table:table-cell>
          <table:table-cell office:value-type="string" calcext:value-type="string">
            <text:p>Meadow Creek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25428W</text:p>
          </table:table-cell>
          <table:table-cell office:value-type="float" office:value="36.0512127" calcext:value-type="float">
            <text:p>36.0512127</text:p>
          </table:table-cell>
          <table:table-cell office:value-type="float" office:value="-82.9076502" calcext:value-type="float">
            <text:p>-82.907650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37" calcext:value-type="float">
            <text:p>1309237</text:p>
          </table:table-cell>
          <table:table-cell office:value-type="string" calcext:value-type="string">
            <text:p>Mohawk Roll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30224W</text:p>
          </table:table-cell>
          <table:table-cell office:value-type="float" office:value="36.2050978" calcext:value-type="float">
            <text:p>36.2050978</text:p>
          </table:table-cell>
          <table:table-cell office:value-type="float" office:value="-83.0398822" calcext:value-type="float">
            <text:p>-83.039882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044" calcext:value-type="float">
            <text:p>1641044</text:p>
          </table:table-cell>
          <table:table-cell office:value-type="string" calcext:value-type="string">
            <text:p>Moses Turn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25041W</text:p>
          </table:table-cell>
          <table:table-cell office:value-type="float" office:value="35.9764918" calcext:value-type="float">
            <text:p>35.9764918</text:p>
          </table:table-cell>
          <table:table-cell office:value-type="float" office:value="-82.8445898" calcext:value-type="float">
            <text:p>-82.844589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3095" calcext:value-type="float">
            <text:p>1643095</text:p>
          </table:table-cell>
          <table:table-cell office:value-type="string" calcext:value-type="string">
            <text:p>Mountain Bloome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980" calcext:value-type="float">
            <text:p>1647980</text:p>
          </table:table-cell>
          <table:table-cell office:value-type="string" calcext:value-type="string">
            <text:p>Nolichucky District Ranger Offi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24751W</text:p>
          </table:table-cell>
          <table:table-cell office:value-type="float" office:value="36.173158" calcext:value-type="float">
            <text:p>36.173158</text:p>
          </table:table-cell>
          <table:table-cell office:value-type="float" office:value="-82.7973746" calcext:value-type="float">
            <text:p>-82.7973746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309188" calcext:value-type="float">
            <text:p>1309188</text:p>
          </table:table-cell>
          <table:table-cell office:value-type="string" calcext:value-type="string">
            <text:p>Nolichucky Golf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25200W</text:p>
          </table:table-cell>
          <table:table-cell office:value-type="float" office:value="36.0806575" calcext:value-type="float">
            <text:p>36.0806575</text:p>
          </table:table-cell>
          <table:table-cell office:value-type="float" office:value="-82.8665391" calcext:value-type="float">
            <text:p>-82.866539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040" calcext:value-type="float">
            <text:p>1641040</text:p>
          </table:table-cell>
          <table:table-cell office:value-type="string" calcext:value-type="string">
            <text:p>Overlook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25051W</text:p>
          </table:table-cell>
          <table:table-cell office:value-type="float" office:value="35.9781584" calcext:value-type="float">
            <text:p>35.9781584</text:p>
          </table:table-cell>
          <table:table-cell office:value-type="float" office:value="-82.8473678" calcext:value-type="float">
            <text:p>-82.847367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738" calcext:value-type="float">
            <text:p>1640738</text:p>
          </table:table-cell>
          <table:table-cell office:value-type="string" calcext:value-type="string">
            <text:p>Paint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25150W</text:p>
          </table:table-cell>
          <table:table-cell office:value-type="float" office:value="35.9817693" calcext:value-type="float">
            <text:p>35.9817693</text:p>
          </table:table-cell>
          <table:table-cell office:value-type="float" office:value="-82.8637573" calcext:value-type="float">
            <text:p>-82.8637573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094" calcext:value-type="float">
            <text:p>1643094</text:p>
          </table:table-cell>
          <table:table-cell office:value-type="string" calcext:value-type="string">
            <text:p>Paint Creek C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302" calcext:value-type="float">
            <text:p>1309302</text:p>
          </table:table-cell>
          <table:table-cell office:value-type="string" calcext:value-type="string">
            <text:p>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24749W</text:p>
          </table:table-cell>
          <table:table-cell office:value-type="float" office:value="36.178158" calcext:value-type="float">
            <text:p>36.178158</text:p>
          </table:table-cell>
          <table:table-cell office:value-type="float" office:value="-82.7968192" calcext:value-type="float">
            <text:p>-82.796819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5265" calcext:value-type="float">
            <text:p>2635265</text:p>
          </table:table-cell>
          <table:table-cell office:value-type="string" calcext:value-type="string">
            <text:p>Rader and Rader Dai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25333W</text:p>
          </table:table-cell>
          <table:table-cell office:value-type="float" office:value="36.1986111" calcext:value-type="float">
            <text:p>36.1986111</text:p>
          </table:table-cell>
          <table:table-cell office:value-type="float" office:value="-82.8925" calcext:value-type="float">
            <text:p>-82.892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6874" calcext:value-type="float">
            <text:p>1326874</text:p>
          </table:table-cell>
          <table:table-cell office:value-type="string" calcext:value-type="string">
            <text:p>Reav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30231W</text:p>
          </table:table-cell>
          <table:table-cell office:value-type="float" office:value="36.09621" calcext:value-type="float">
            <text:p>36.09621</text:p>
          </table:table-cell>
          <table:table-cell office:value-type="float" office:value="-83.0418228" calcext:value-type="float">
            <text:p>-83.041822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670" calcext:value-type="float">
            <text:p>1639670</text:p>
          </table:table-cell>
          <table:table-cell office:value-type="string" calcext:value-type="string">
            <text:p>Round Knob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24051W</text:p>
          </table:table-cell>
          <table:table-cell office:value-type="float" office:value="36.0648271" calcext:value-type="float">
            <text:p>36.0648271</text:p>
          </table:table-cell>
          <table:table-cell office:value-type="float" office:value="-82.6806998" calcext:value-type="float">
            <text:p>-82.6806998</text:p>
          </table:table-cell>
          <table:table-cell table:number-columns-repeated="4"/>
          <table:table-cell office:value-type="float" office:value="939" calcext:value-type="float">
            <text:p>939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07" calcext:value-type="float">
            <text:p>1309307</text:p>
          </table:table-cell>
          <table:table-cell office:value-type="string" calcext:value-type="string">
            <text:p>Silver Dolla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24855W</text:p>
          </table:table-cell>
          <table:table-cell office:value-type="float" office:value="36.171491" calcext:value-type="float">
            <text:p>36.171491</text:p>
          </table:table-cell>
          <table:table-cell office:value-type="float" office:value="-82.8151527" calcext:value-type="float">
            <text:p>-82.8151527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08" calcext:value-type="float">
            <text:p>1309308</text:p>
          </table:table-cell>
          <table:table-cell office:value-type="string" calcext:value-type="string">
            <text:p>Sky Lif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24742W</text:p>
          </table:table-cell>
          <table:table-cell office:value-type="float" office:value="36.1767692" calcext:value-type="float">
            <text:p>36.1767692</text:p>
          </table:table-cell>
          <table:table-cell office:value-type="float" office:value="-82.7948747" calcext:value-type="float">
            <text:p>-82.794874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97" calcext:value-type="float">
            <text:p>1643097</text:p>
          </table:table-cell>
          <table:table-cell office:value-type="string" calcext:value-type="string">
            <text:p>Snapps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309" calcext:value-type="float">
            <text:p>1309309</text:p>
          </table:table-cell>
          <table:table-cell office:value-type="string" calcext:value-type="string">
            <text:p>Spencer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24942W</text:p>
          </table:table-cell>
          <table:table-cell office:value-type="float" office:value="36.1664908" calcext:value-type="float">
            <text:p>36.1664908</text:p>
          </table:table-cell>
          <table:table-cell office:value-type="float" office:value="-82.8282083" calcext:value-type="float">
            <text:p>-82.828208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16" calcext:value-type="float">
            <text:p>1309316</text:p>
          </table:table-cell>
          <table:table-cell office:value-type="string" calcext:value-type="string">
            <text:p>Town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5007W</text:p>
          </table:table-cell>
          <table:table-cell office:value-type="float" office:value="36.1631574" calcext:value-type="float">
            <text:p>36.1631574</text:p>
          </table:table-cell>
          <table:table-cell office:value-type="float" office:value="-82.8351529" calcext:value-type="float">
            <text:p>-82.8351529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20" calcext:value-type="float">
            <text:p>1309320</text:p>
          </table:table-cell>
          <table:table-cell office:value-type="string" calcext:value-type="string">
            <text:p>Twin Creek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24245W</text:p>
          </table:table-cell>
          <table:table-cell office:value-type="float" office:value="36.207048" calcext:value-type="float">
            <text:p>36.207048</text:p>
          </table:table-cell>
          <table:table-cell office:value-type="float" office:value="-82.7123739" calcext:value-type="float">
            <text:p>-82.712373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039" calcext:value-type="float">
            <text:p>1641039</text:p>
          </table:table-cell>
          <table:table-cell office:value-type="string" calcext:value-type="string">
            <text:p>Wadders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25157W</text:p>
          </table:table-cell>
          <table:table-cell office:value-type="float" office:value="35.9631582" calcext:value-type="float">
            <text:p>35.9631582</text:p>
          </table:table-cell>
          <table:table-cell office:value-type="float" office:value="-82.8657013" calcext:value-type="float">
            <text:p>-82.865701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9323" calcext:value-type="float">
            <text:p>1309323</text:p>
          </table:table-cell>
          <table:table-cell office:value-type="string" calcext:value-type="string">
            <text:p>West Green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25050W</text:p>
          </table:table-cell>
          <table:table-cell office:value-type="float" office:value="36.1467685" calcext:value-type="float">
            <text:p>36.1467685</text:p>
          </table:table-cell>
          <table:table-cell office:value-type="float" office:value="-82.8470968" calcext:value-type="float">
            <text:p>-82.847096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0" calcext:value-type="float">
            <text:p>1649900</text:p>
          </table:table-cell>
          <table:table-cell office:value-type="string" calcext:value-type="string">
            <text:p>Berkle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25155W</text:p>
          </table:table-cell>
          <table:table-cell office:value-type="float" office:value="36.1795456" calcext:value-type="float">
            <text:p>36.1795456</text:p>
          </table:table-cell>
          <table:table-cell office:value-type="float" office:value="-82.8651543" calcext:value-type="float">
            <text:p>-82.865154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1" calcext:value-type="float">
            <text:p>1649901</text:p>
          </table:table-cell>
          <table:table-cell office:value-type="string" calcext:value-type="string">
            <text:p>Brit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24937W</text:p>
          </table:table-cell>
          <table:table-cell office:value-type="float" office:value="36.2203794" calcext:value-type="float">
            <text:p>36.2203794</text:p>
          </table:table-cell>
          <table:table-cell office:value-type="float" office:value="-82.8268218" calcext:value-type="float">
            <text:p>-82.826821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2" calcext:value-type="float">
            <text:p>1649902</text:p>
          </table:table-cell>
          <table:table-cell office:value-type="string" calcext:value-type="string">
            <text:p>Brow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5644W</text:p>
          </table:table-cell>
          <table:table-cell office:value-type="float" office:value="36.2284326" calcext:value-type="float">
            <text:p>36.2284326</text:p>
          </table:table-cell>
          <table:table-cell office:value-type="float" office:value="-82.9454359" calcext:value-type="float">
            <text:p>-82.9454359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4" calcext:value-type="float">
            <text:p>1649904</text:p>
          </table:table-cell>
          <table:table-cell office:value-type="string" calcext:value-type="string">
            <text:p>Colvar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25641W</text:p>
          </table:table-cell>
          <table:table-cell office:value-type="float" office:value="36.2214883" calcext:value-type="float">
            <text:p>36.2214883</text:p>
          </table:table-cell>
          <table:table-cell office:value-type="float" office:value="-82.9446022" calcext:value-type="float">
            <text:p>-82.9446022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5" calcext:value-type="float">
            <text:p>1649905</text:p>
          </table:table-cell>
          <table:table-cell office:value-type="string" calcext:value-type="string">
            <text:p>Cox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24956W</text:p>
          </table:table-cell>
          <table:table-cell office:value-type="float" office:value="36.2081572" calcext:value-type="float">
            <text:p>36.2081572</text:p>
          </table:table-cell>
          <table:table-cell office:value-type="float" office:value="-82.8320992" calcext:value-type="float">
            <text:p>-82.832099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3357" calcext:value-type="float">
            <text:p>2633357</text:p>
          </table:table-cell>
          <table:table-cell office:value-type="string" calcext:value-type="string">
            <text:p>Greene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24731W</text:p>
          </table:table-cell>
          <table:table-cell office:value-type="float" office:value="36.2425" calcext:value-type="float">
            <text:p>36.2425</text:p>
          </table:table-cell>
          <table:table-cell office:value-type="float" office:value="-82.7919444" calcext:value-type="float">
            <text:p>-82.7919444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9908" calcext:value-type="float">
            <text:p>1649908</text:p>
          </table:table-cell>
          <table:table-cell office:value-type="string" calcext:value-type="string">
            <text:p>Harm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25059W</text:p>
          </table:table-cell>
          <table:table-cell office:value-type="float" office:value="36.2012124" calcext:value-type="float">
            <text:p>36.2012124</text:p>
          </table:table-cell>
          <table:table-cell office:value-type="float" office:value="-82.8495993" calcext:value-type="float">
            <text:p>-82.849599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9" calcext:value-type="float">
            <text:p>1649909</text:p>
          </table:table-cell>
          <table:table-cell office:value-type="string" calcext:value-type="string">
            <text:p>Harm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25105W</text:p>
          </table:table-cell>
          <table:table-cell office:value-type="float" office:value="36.1917681" calcext:value-type="float">
            <text:p>36.1917681</text:p>
          </table:table-cell>
          <table:table-cell office:value-type="float" office:value="-82.8512656" calcext:value-type="float">
            <text:p>-82.851265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91" calcext:value-type="float">
            <text:p>1649891</text:p>
          </table:table-cell>
          <table:table-cell office:value-type="string" calcext:value-type="string">
            <text:p>Hartman Mine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25246W</text:p>
          </table:table-cell>
          <table:table-cell office:value-type="float" office:value="36.1717677" calcext:value-type="float">
            <text:p>36.1717677</text:p>
          </table:table-cell>
          <table:table-cell office:value-type="float" office:value="-82.8793209" calcext:value-type="float">
            <text:p>-82.879320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90" calcext:value-type="float">
            <text:p>1649890</text:p>
          </table:table-cell>
          <table:table-cell office:value-type="string" calcext:value-type="string">
            <text:p>Hartman Mine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25258W</text:p>
          </table:table-cell>
          <table:table-cell office:value-type="float" office:value="36.1720454" calcext:value-type="float">
            <text:p>36.1720454</text:p>
          </table:table-cell>
          <table:table-cell office:value-type="float" office:value="-82.8826544" calcext:value-type="float">
            <text:p>-82.8826544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2" calcext:value-type="float">
            <text:p>1649912</text:p>
          </table:table-cell>
          <table:table-cell office:value-type="string" calcext:value-type="string">
            <text:p>John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25024W</text:p>
          </table:table-cell>
          <table:table-cell office:value-type="float" office:value="36.2042682" calcext:value-type="float">
            <text:p>36.2042682</text:p>
          </table:table-cell>
          <table:table-cell office:value-type="float" office:value="-82.839877" calcext:value-type="float">
            <text:p>-82.839877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3" calcext:value-type="float">
            <text:p>1649913</text:p>
          </table:table-cell>
          <table:table-cell office:value-type="string" calcext:value-type="string">
            <text:p>John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25016W</text:p>
          </table:table-cell>
          <table:table-cell office:value-type="float" office:value="36.2059348" calcext:value-type="float">
            <text:p>36.2059348</text:p>
          </table:table-cell>
          <table:table-cell office:value-type="float" office:value="-82.8376548" calcext:value-type="float">
            <text:p>-82.8376548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4" calcext:value-type="float">
            <text:p>1649914</text:p>
          </table:table-cell>
          <table:table-cell office:value-type="string" calcext:value-type="string">
            <text:p>John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25036W</text:p>
          </table:table-cell>
          <table:table-cell office:value-type="float" office:value="36.2014903" calcext:value-type="float">
            <text:p>36.2014903</text:p>
          </table:table-cell>
          <table:table-cell office:value-type="float" office:value="-82.8432102" calcext:value-type="float">
            <text:p>-82.843210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5" calcext:value-type="float">
            <text:p>1649915</text:p>
          </table:table-cell>
          <table:table-cell office:value-type="string" calcext:value-type="string">
            <text:p>King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24943W</text:p>
          </table:table-cell>
          <table:table-cell office:value-type="float" office:value="36.2167683" calcext:value-type="float">
            <text:p>36.2167683</text:p>
          </table:table-cell>
          <table:table-cell office:value-type="float" office:value="-82.8284884" calcext:value-type="float">
            <text:p>-82.828488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3399" calcext:value-type="float">
            <text:p>2633399</text:p>
          </table:table-cell>
          <table:table-cell office:value-type="string" calcext:value-type="string">
            <text:p>Malone Brother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25136W</text:p>
          </table:table-cell>
          <table:table-cell office:value-type="float" office:value="36.1866667" calcext:value-type="float">
            <text:p>36.1866667</text:p>
          </table:table-cell>
          <table:table-cell office:value-type="float" office:value="-82.86" calcext:value-type="float">
            <text:p>-82.8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3149" calcext:value-type="float">
            <text:p>1643149</text:p>
          </table:table-cell>
          <table:table-cell office:value-type="string" calcext:value-type="string">
            <text:p>Matthew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25123W</text:p>
          </table:table-cell>
          <table:table-cell office:value-type="float" office:value="36.1912124" calcext:value-type="float">
            <text:p>36.1912124</text:p>
          </table:table-cell>
          <table:table-cell office:value-type="float" office:value="-82.8562657" calcext:value-type="float">
            <text:p>-82.8562657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22" calcext:value-type="float">
            <text:p>1649922</text:p>
          </table:table-cell>
          <table:table-cell office:value-type="string" calcext:value-type="string">
            <text:p>Tip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25659W</text:p>
          </table:table-cell>
          <table:table-cell office:value-type="float" office:value="36.226766" calcext:value-type="float">
            <text:p>36.226766</text:p>
          </table:table-cell>
          <table:table-cell office:value-type="float" office:value="-82.9496025" calcext:value-type="float">
            <text:p>-82.949602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837" calcext:value-type="float">
            <text:p>1304837</text:p>
          </table:table-cell>
          <table:table-cell office:value-type="string" calcext:value-type="string">
            <text:p>Andrew Johnson National Historic Sit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5014W</text:p>
          </table:table-cell>
          <table:table-cell office:value-type="float" office:value="36.156245" calcext:value-type="float">
            <text:p>36.156245</text:p>
          </table:table-cell>
          <table:table-cell office:value-type="float" office:value="-82.8370903" calcext:value-type="float">
            <text:p>-82.8370903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640740" calcext:value-type="float">
            <text:p>1640740</text:p>
          </table:table-cell>
          <table:table-cell office:value-type="string" calcext:value-type="string">
            <text:p>Andrew Johnson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24800W</text:p>
          </table:table-cell>
          <table:table-cell office:value-type="float" office:value="35.9764924" calcext:value-type="float">
            <text:p>35.9764924</text:p>
          </table:table-cell>
          <table:table-cell office:value-type="float" office:value="-82.7998662" calcext:value-type="float">
            <text:p>-82.7998662</text:p>
          </table:table-cell>
          <table:table-cell table:number-columns-repeated="4"/>
          <table:table-cell office:value-type="float" office:value="824" calcext:value-type="float">
            <text:p>824</text:p>
          </table:table-cell>
          <table:table-cell office:value-type="float" office:value="2703" calcext:value-type="float">
            <text:p>2703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265" calcext:value-type="float">
            <text:p>1309265</text:p>
          </table:table-cell>
          <table:table-cell office:value-type="string" calcext:value-type="string">
            <text:p>Fores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25033W</text:p>
          </table:table-cell>
          <table:table-cell office:value-type="float" office:value="36.154824" calcext:value-type="float">
            <text:p>36.154824</text:p>
          </table:table-cell>
          <table:table-cell office:value-type="float" office:value="-82.8423749" calcext:value-type="float">
            <text:p>-82.842374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439" calcext:value-type="float">
            <text:p>1326439</text:p>
          </table:table-cell>
          <table:table-cell office:value-type="string" calcext:value-type="string">
            <text:p>Greenevill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24955W</text:p>
          </table:table-cell>
          <table:table-cell office:value-type="float" office:value="36.1620463" calcext:value-type="float">
            <text:p>36.1620463</text:p>
          </table:table-cell>
          <table:table-cell office:value-type="float" office:value="-82.8318193" calcext:value-type="float">
            <text:p>-82.8318193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7170" calcext:value-type="float">
            <text:p>1647170</text:p>
          </table:table-cell>
          <table:table-cell office:value-type="string" calcext:value-type="string">
            <text:p>Old Forg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24055W</text:p>
          </table:table-cell>
          <table:table-cell office:value-type="float" office:value="36.090938" calcext:value-type="float">
            <text:p>36.090938</text:p>
          </table:table-cell>
          <table:table-cell office:value-type="float" office:value="-82.6818121" calcext:value-type="float">
            <text:p>-82.6818121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39" calcext:value-type="float">
            <text:p>1640739</text:p>
          </table:table-cell>
          <table:table-cell office:value-type="string" calcext:value-type="string">
            <text:p>Paint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25205W</text:p>
          </table:table-cell>
          <table:table-cell office:value-type="float" office:value="35.9584358" calcext:value-type="float">
            <text:p>35.9584358</text:p>
          </table:table-cell>
          <table:table-cell office:value-type="float" office:value="-82.8679235" calcext:value-type="float">
            <text:p>-82.8679235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441" calcext:value-type="float">
            <text:p>1326441</text:p>
          </table:table-cell>
          <table:table-cell office:value-type="string" calcext:value-type="string">
            <text:p>Tusculum College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4540W</text:p>
          </table:table-cell>
          <table:table-cell office:value-type="float" office:value="36.1737142" calcext:value-type="float">
            <text:p>36.1737142</text:p>
          </table:table-cell>
          <table:table-cell office:value-type="float" office:value="-82.7609848" calcext:value-type="float">
            <text:p>-82.7609848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96661" calcext:value-type="float">
            <text:p>129666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25353W</text:p>
          </table:table-cell>
          <table:table-cell office:value-type="float" office:value="35.9456577" calcext:value-type="float">
            <text:p>35.9456577</text:p>
          </table:table-cell>
          <table:table-cell office:value-type="float" office:value="-82.8979242" calcext:value-type="float">
            <text:p>-82.897924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73" calcext:value-type="float">
            <text:p>1304773</text:p>
          </table:table-cell>
          <table:table-cell office:value-type="string" calcext:value-type="string">
            <text:p>Af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24420W</text:p>
          </table:table-cell>
          <table:table-cell office:value-type="float" office:value="36.1939922" calcext:value-type="float">
            <text:p>36.1939922</text:p>
          </table:table-cell>
          <table:table-cell office:value-type="float" office:value="-82.738763" calcext:value-type="float">
            <text:p>-82.738763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4570" calcext:value-type="float">
            <text:p>1314570</text:p>
          </table:table-cell>
          <table:table-cell office:value-type="string" calcext:value-type="string">
            <text:p>Alba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25440W</text:p>
          </table:table-cell>
          <table:table-cell office:value-type="float" office:value="36.2420442" calcext:value-type="float">
            <text:p>36.2420442</text:p>
          </table:table-cell>
          <table:table-cell office:value-type="float" office:value="-82.9109912" calcext:value-type="float">
            <text:p>-82.910991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76" calcext:value-type="float">
            <text:p>1314576</text:p>
          </table:table-cell>
          <table:table-cell office:value-type="string" calcext:value-type="string">
            <text:p>Alexande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24534W</text:p>
          </table:table-cell>
          <table:table-cell office:value-type="float" office:value="36.1376033" calcext:value-type="float">
            <text:p>36.1376033</text:p>
          </table:table-cell>
          <table:table-cell office:value-type="float" office:value="-82.7593164" calcext:value-type="float">
            <text:p>-82.759316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865" calcext:value-type="float">
            <text:p>1649865</text:p>
          </table:table-cell>
          <table:table-cell office:value-type="string" calcext:value-type="string">
            <text:p>Allenb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25400W</text:p>
          </table:table-cell>
          <table:table-cell office:value-type="float" office:value="36.0698237" calcext:value-type="float">
            <text:p>36.0698237</text:p>
          </table:table-cell>
          <table:table-cell office:value-type="float" office:value="-82.8998729" calcext:value-type="float">
            <text:p>-82.899872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612" calcext:value-type="float">
            <text:p>1314612</text:p>
          </table:table-cell>
          <table:table-cell office:value-type="string" calcext:value-type="string">
            <text:p>Babb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24638W</text:p>
          </table:table-cell>
          <table:table-cell office:value-type="float" office:value="36.2637132" calcext:value-type="float">
            <text:p>36.2637132</text:p>
          </table:table-cell>
          <table:table-cell office:value-type="float" office:value="-82.7771002" calcext:value-type="float">
            <text:p>-82.7771002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20" calcext:value-type="float">
            <text:p>127612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25013W</text:p>
          </table:table-cell>
          <table:table-cell office:value-type="float" office:value="36.3342662" calcext:value-type="float">
            <text:p>36.3342662</text:p>
          </table:table-cell>
          <table:table-cell office:value-type="float" office:value="-82.8368253" calcext:value-type="float">
            <text:p>-82.836825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27576" calcext:value-type="float">
            <text:p>1327576</text:p>
          </table:table-cell>
          <table:table-cell office:value-type="string" calcext:value-type="string">
            <text:p>Betha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24324W</text:p>
          </table:table-cell>
          <table:table-cell office:value-type="float" office:value="36.0870485" calcext:value-type="float">
            <text:p>36.0870485</text:p>
          </table:table-cell>
          <table:table-cell office:value-type="float" office:value="-82.7232019" calcext:value-type="float">
            <text:p>-82.7232019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5" calcext:value-type="float">
            <text:p>1314675</text:p>
          </table:table-cell>
          <table:table-cell office:value-type="string" calcext:value-type="string">
            <text:p>Beul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30846W</text:p>
          </table:table-cell>
          <table:table-cell office:value-type="float" office:value="36.145374" calcext:value-type="float">
            <text:p>36.145374</text:p>
          </table:table-cell>
          <table:table-cell office:value-type="float" office:value="-83.1459953" calcext:value-type="float">
            <text:p>-83.145995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73" calcext:value-type="float">
            <text:p>1326873</text:p>
          </table:table-cell>
          <table:table-cell office:value-type="string" calcext:value-type="string">
            <text:p>Bir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30656W</text:p>
          </table:table-cell>
          <table:table-cell office:value-type="float" office:value="36.1248193" calcext:value-type="float">
            <text:p>36.1248193</text:p>
          </table:table-cell>
          <table:table-cell office:value-type="float" office:value="-83.1154379" calcext:value-type="float">
            <text:p>-83.1154379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50" calcext:value-type="float">
            <text:p>1309250</text:p>
          </table:table-cell>
          <table:table-cell office:value-type="string" calcext:value-type="string">
            <text:p>Bolt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24715W</text:p>
          </table:table-cell>
          <table:table-cell office:value-type="float" office:value="36.1912136" calcext:value-type="float">
            <text:p>36.1912136</text:p>
          </table:table-cell>
          <table:table-cell office:value-type="float" office:value="-82.7873752" calcext:value-type="float">
            <text:p>-82.787375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142" calcext:value-type="float">
            <text:p>1278142</text:p>
          </table:table-cell>
          <table:table-cell office:value-type="string" calcext:value-type="string">
            <text:p>Bradbur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24825W</text:p>
          </table:table-cell>
          <table:table-cell office:value-type="float" office:value="36.1917689" calcext:value-type="float">
            <text:p>36.1917689</text:p>
          </table:table-cell>
          <table:table-cell office:value-type="float" office:value="-82.80682" calcext:value-type="float">
            <text:p>-82.8068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2" calcext:value-type="float">
            <text:p>1314732</text:p>
          </table:table-cell>
          <table:table-cell office:value-type="string" calcext:value-type="string">
            <text:p>Bright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25817W</text:p>
          </table:table-cell>
          <table:table-cell office:value-type="float" office:value="36.095378" calcext:value-type="float">
            <text:p>36.095378</text:p>
          </table:table-cell>
          <table:table-cell office:value-type="float" office:value="-82.9712648" calcext:value-type="float">
            <text:p>-82.971264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4" calcext:value-type="float">
            <text:p>1314734</text:p>
          </table:table-cell>
          <table:table-cell office:value-type="string" calcext:value-type="string">
            <text:p>Britt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24712W</text:p>
          </table:table-cell>
          <table:table-cell office:value-type="float" office:value="36.2728795" calcext:value-type="float">
            <text:p>36.2728795</text:p>
          </table:table-cell>
          <table:table-cell office:value-type="float" office:value="-82.7865451" calcext:value-type="float">
            <text:p>-82.786545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57" calcext:value-type="float">
            <text:p>1647157</text:p>
          </table:table-cell>
          <table:table-cell office:value-type="string" calcext:value-type="string">
            <text:p>Broth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25519W</text:p>
          </table:table-cell>
          <table:table-cell office:value-type="float" office:value="36.2731547" calcext:value-type="float">
            <text:p>36.2731547</text:p>
          </table:table-cell>
          <table:table-cell office:value-type="float" office:value="-82.9218256" calcext:value-type="float">
            <text:p>-82.921825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86" calcext:value-type="float">
            <text:p>1309186</text:p>
          </table:table-cell>
          <table:table-cell office:value-type="string" calcext:value-type="string">
            <text:p>Brumle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25215W</text:p>
          </table:table-cell>
          <table:table-cell office:value-type="float" office:value="36.1026017" calcext:value-type="float">
            <text:p>36.1026017</text:p>
          </table:table-cell>
          <table:table-cell office:value-type="float" office:value="-82.8707067" calcext:value-type="float">
            <text:p>-82.870706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30" calcext:value-type="float">
            <text:p>1309330</text:p>
          </table:table-cell>
          <table:table-cell office:value-type="string" calcext:value-type="string">
            <text:p>Buckingham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24800W</text:p>
          </table:table-cell>
          <table:table-cell office:value-type="float" office:value="36.1553803" calcext:value-type="float">
            <text:p>36.1553803</text:p>
          </table:table-cell>
          <table:table-cell office:value-type="float" office:value="-82.7998738" calcext:value-type="float">
            <text:p>-82.799873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69413" calcext:value-type="float">
            <text:p>1269413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24550W</text:p>
          </table:table-cell>
          <table:table-cell office:value-type="float" office:value="36.0873257" calcext:value-type="float">
            <text:p>36.0873257</text:p>
          </table:table-cell>
          <table:table-cell office:value-type="float" office:value="-82.7637586" calcext:value-type="float">
            <text:p>-82.763758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68" calcext:value-type="float">
            <text:p>1305668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25900W</text:p>
          </table:table-cell>
          <table:table-cell office:value-type="float" office:value="36.0467672" calcext:value-type="float">
            <text:p>36.0467672</text:p>
          </table:table-cell>
          <table:table-cell office:value-type="float" office:value="-82.9832078" calcext:value-type="float">
            <text:p>-82.983207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11" calcext:value-type="float">
            <text:p>1309211</text:p>
          </table:table-cell>
          <table:table-cell office:value-type="string" calcext:value-type="string">
            <text:p>Castel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24926W</text:p>
          </table:table-cell>
          <table:table-cell office:value-type="float" office:value="36.2598235" calcext:value-type="float">
            <text:p>36.2598235</text:p>
          </table:table-cell>
          <table:table-cell office:value-type="float" office:value="-82.8237678" calcext:value-type="float">
            <text:p>-82.823767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753" calcext:value-type="float">
            <text:p>130575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25409W</text:p>
          </table:table-cell>
          <table:table-cell office:value-type="float" office:value="36.0239908" calcext:value-type="float">
            <text:p>36.0239908</text:p>
          </table:table-cell>
          <table:table-cell office:value-type="float" office:value="-82.9023711" calcext:value-type="float">
            <text:p>-82.9023711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53" calcext:value-type="float">
            <text:p>1309253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4903W</text:p>
          </table:table-cell>
          <table:table-cell office:value-type="float" office:value="36.1448245" calcext:value-type="float">
            <text:p>36.1448245</text:p>
          </table:table-cell>
          <table:table-cell office:value-type="float" office:value="-82.8173738" calcext:value-type="float">
            <text:p>-82.8173738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58" calcext:value-type="float">
            <text:p>1647158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25325W</text:p>
          </table:table-cell>
          <table:table-cell office:value-type="float" office:value="36.1292679" calcext:value-type="float">
            <text:p>36.1292679</text:p>
          </table:table-cell>
          <table:table-cell office:value-type="float" office:value="-82.8901528" calcext:value-type="float">
            <text:p>-82.8901528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082" calcext:value-type="float">
            <text:p>1280082</text:p>
          </table:table-cell>
          <table:table-cell office:value-type="string" calcext:value-type="string">
            <text:p>Cedar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23944W</text:p>
          </table:table-cell>
          <table:table-cell office:value-type="float" office:value="36.3570464" calcext:value-type="float">
            <text:p>36.3570464</text:p>
          </table:table-cell>
          <table:table-cell office:value-type="float" office:value="-82.6620981" calcext:value-type="float">
            <text:p>-82.6620981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52" calcext:value-type="float">
            <text:p>1280152</text:p>
          </table:table-cell>
          <table:table-cell office:value-type="string" calcext:value-type="string">
            <text:p>Cen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4023W</text:p>
          </table:table-cell>
          <table:table-cell office:value-type="float" office:value="36.2773255" calcext:value-type="float">
            <text:p>36.2773255</text:p>
          </table:table-cell>
          <table:table-cell office:value-type="float" office:value="-82.6729306" calcext:value-type="float">
            <text:p>-82.6729306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27" calcext:value-type="float">
            <text:p>1309227</text:p>
          </table:table-cell>
          <table:table-cell office:value-type="string" calcext:value-type="string">
            <text:p>Cheroke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25346W</text:p>
          </table:table-cell>
          <table:table-cell office:value-type="float" office:value="36.1806562" calcext:value-type="float">
            <text:p>36.1806562</text:p>
          </table:table-cell>
          <table:table-cell office:value-type="float" office:value="-82.8959884" calcext:value-type="float">
            <text:p>-82.8959884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54" calcext:value-type="float">
            <text:p>1309254</text:p>
          </table:table-cell>
          <table:table-cell office:value-type="string" calcext:value-type="string">
            <text:p>Cherry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24816W</text:p>
          </table:table-cell>
          <table:table-cell office:value-type="float" office:value="36.1662135" calcext:value-type="float">
            <text:p>36.1662135</text:p>
          </table:table-cell>
          <table:table-cell office:value-type="float" office:value="-82.8043188" calcext:value-type="float">
            <text:p>-82.804318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0" calcext:value-type="float">
            <text:p>1647160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24153W</text:p>
          </table:table-cell>
          <table:table-cell office:value-type="float" office:value="36.1459374" calcext:value-type="float">
            <text:p>36.1459374</text:p>
          </table:table-cell>
          <table:table-cell office:value-type="float" office:value="-82.6979262" calcext:value-type="float">
            <text:p>-82.697926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27" calcext:value-type="float">
            <text:p>130592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24118W</text:p>
          </table:table-cell>
          <table:table-cell office:value-type="float" office:value="36.2159371" calcext:value-type="float">
            <text:p>36.2159371</text:p>
          </table:table-cell>
          <table:table-cell office:value-type="float" office:value="-82.6882068" calcext:value-type="float">
            <text:p>-82.688206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09257" calcext:value-type="float">
            <text:p>1309257</text:p>
          </table:table-cell>
          <table:table-cell office:value-type="string" calcext:value-type="string">
            <text:p>Colle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24530W</text:p>
          </table:table-cell>
          <table:table-cell office:value-type="float" office:value="36.1806587" calcext:value-type="float">
            <text:p>36.1806587</text:p>
          </table:table-cell>
          <table:table-cell office:value-type="float" office:value="-82.7582073" calcext:value-type="float">
            <text:p>-82.758207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58" calcext:value-type="float">
            <text:p>1309258</text:p>
          </table:table-cell>
          <table:table-cell office:value-type="string" calcext:value-type="string">
            <text:p>College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24615W</text:p>
          </table:table-cell>
          <table:table-cell office:value-type="float" office:value="36.178714" calcext:value-type="float">
            <text:p>36.178714</text:p>
          </table:table-cell>
          <table:table-cell office:value-type="float" office:value="-82.7707075" calcext:value-type="float">
            <text:p>-82.770707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18" calcext:value-type="float">
            <text:p>1309218</text:p>
          </table:table-cell>
          <table:table-cell office:value-type="string" calcext:value-type="string">
            <text:p>Couc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25725W</text:p>
          </table:table-cell>
          <table:table-cell office:value-type="float" office:value="36.2953758" calcext:value-type="float">
            <text:p>36.2953758</text:p>
          </table:table-cell>
          <table:table-cell office:value-type="float" office:value="-82.9568269" calcext:value-type="float">
            <text:p>-82.956826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903" calcext:value-type="float">
            <text:p>1314903</text:p>
          </table:table-cell>
          <table:table-cell office:value-type="string" calcext:value-type="string">
            <text:p>Craft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24837W</text:p>
          </table:table-cell>
          <table:table-cell office:value-type="float" office:value="36.2734346" calcext:value-type="float">
            <text:p>36.2734346</text:p>
          </table:table-cell>
          <table:table-cell office:value-type="float" office:value="-82.8101567" calcext:value-type="float">
            <text:p>-82.810156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59" calcext:value-type="float">
            <text:p>1647159</text:p>
          </table:table-cell>
          <table:table-cell office:value-type="string" calcext:value-type="string">
            <text:p>Creek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30935W</text:p>
          </table:table-cell>
          <table:table-cell office:value-type="float" office:value="36.1756513" calcext:value-type="float">
            <text:p>36.1756513</text:p>
          </table:table-cell>
          <table:table-cell office:value-type="float" office:value="-83.159608" calcext:value-type="float">
            <text:p>-83.15960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54" calcext:value-type="float">
            <text:p>1647154</text:p>
          </table:table-cell>
          <table:table-cell office:value-type="string" calcext:value-type="string">
            <text:p>DeBus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25245W</text:p>
          </table:table-cell>
          <table:table-cell office:value-type="float" office:value="36.1042683" calcext:value-type="float">
            <text:p>36.1042683</text:p>
          </table:table-cell>
          <table:table-cell office:value-type="float" office:value="-82.8790404" calcext:value-type="float">
            <text:p>-82.8790404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826" calcext:value-type="float">
            <text:p>1646826</text:p>
          </table:table-cell>
          <table:table-cell office:value-type="string" calcext:value-type="string">
            <text:p>Derb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25045W</text:p>
          </table:table-cell>
          <table:table-cell office:value-type="float" office:value="36.195657" calcext:value-type="float">
            <text:p>36.195657</text:p>
          </table:table-cell>
          <table:table-cell office:value-type="float" office:value="-82.84571" calcext:value-type="float">
            <text:p>-82.84571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245" calcext:value-type="float">
            <text:p>1282245</text:p>
          </table:table-cell>
          <table:table-cell office:value-type="string" calcext:value-type="string">
            <text:p>DeRus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25210W</text:p>
          </table:table-cell>
          <table:table-cell office:value-type="float" office:value="36.1153794" calcext:value-type="float">
            <text:p>36.1153794</text:p>
          </table:table-cell>
          <table:table-cell office:value-type="float" office:value="-82.8693183" calcext:value-type="float">
            <text:p>-82.8693183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68" calcext:value-type="float">
            <text:p>1314968</text:p>
          </table:table-cell>
          <table:table-cell office:value-type="string" calcext:value-type="string">
            <text:p>Dots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23956W</text:p>
          </table:table-cell>
          <table:table-cell office:value-type="float" office:value="36.2384373" calcext:value-type="float">
            <text:p>36.2384373</text:p>
          </table:table-cell>
          <table:table-cell office:value-type="float" office:value="-82.6654293" calcext:value-type="float">
            <text:p>-82.665429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21" calcext:value-type="float">
            <text:p>1283121</text:p>
          </table:table-cell>
          <table:table-cell office:value-type="string" calcext:value-type="string">
            <text:p>Dula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5454W</text:p>
          </table:table-cell>
          <table:table-cell office:value-type="float" office:value="36.1337118" calcext:value-type="float">
            <text:p>36.1337118</text:p>
          </table:table-cell>
          <table:table-cell office:value-type="float" office:value="-82.9148759" calcext:value-type="float">
            <text:p>-82.914875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37" calcext:value-type="float">
            <text:p>1283437</text:p>
          </table:table-cell>
          <table:table-cell office:value-type="string" calcext:value-type="string">
            <text:p>East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24823W</text:p>
          </table:table-cell>
          <table:table-cell office:value-type="float" office:value="36.1664912" calcext:value-type="float">
            <text:p>36.1664912</text:p>
          </table:table-cell>
          <table:table-cell office:value-type="float" office:value="-82.8062634" calcext:value-type="float">
            <text:p>-82.8062634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63" calcext:value-type="float">
            <text:p>1309263</text:p>
          </table:table-cell>
          <table:table-cell office:value-type="string" calcext:value-type="string">
            <text:p>Fai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24845W</text:p>
          </table:table-cell>
          <table:table-cell office:value-type="float" office:value="36.1723244" calcext:value-type="float">
            <text:p>36.1723244</text:p>
          </table:table-cell>
          <table:table-cell office:value-type="float" office:value="-82.8123749" calcext:value-type="float">
            <text:p>-82.812374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040" calcext:value-type="float">
            <text:p>131504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24541W</text:p>
          </table:table-cell>
          <table:table-cell office:value-type="float" office:value="36.2220472" calcext:value-type="float">
            <text:p>36.2220472</text:p>
          </table:table-cell>
          <table:table-cell office:value-type="float" office:value="-82.7612649" calcext:value-type="float">
            <text:p>-82.7612649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64" calcext:value-type="float">
            <text:p>1309264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24809W</text:p>
          </table:table-cell>
          <table:table-cell office:value-type="float" office:value="36.1728802" calcext:value-type="float">
            <text:p>36.1728802</text:p>
          </table:table-cell>
          <table:table-cell office:value-type="float" office:value="-82.8023747" calcext:value-type="float">
            <text:p>-82.8023747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1" calcext:value-type="float">
            <text:p>1647161</text:p>
          </table:table-cell>
          <table:table-cell office:value-type="string" calcext:value-type="string">
            <text:p>Gilbrea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25849W</text:p>
          </table:table-cell>
          <table:table-cell office:value-type="float" office:value="36.2367653" calcext:value-type="float">
            <text:p>36.2367653</text:p>
          </table:table-cell>
          <table:table-cell office:value-type="float" office:value="-82.9801591" calcext:value-type="float">
            <text:p>-82.980159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142" calcext:value-type="float">
            <text:p>1315142</text:p>
          </table:table-cell>
          <table:table-cell office:value-type="string" calcext:value-type="string">
            <text:p>Gran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24315W</text:p>
          </table:table-cell>
          <table:table-cell office:value-type="float" office:value="36.2631586" calcext:value-type="float">
            <text:p>36.2631586</text:p>
          </table:table-cell>
          <table:table-cell office:value-type="float" office:value="-82.7207097" calcext:value-type="float">
            <text:p>-82.720709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49" calcext:value-type="float">
            <text:p>1315149</text:p>
          </table:table-cell>
          <table:table-cell office:value-type="string" calcext:value-type="string">
            <text:p>Gray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24050W</text:p>
          </table:table-cell>
          <table:table-cell office:value-type="float" office:value="36.3145469" calcext:value-type="float">
            <text:p>36.3145469</text:p>
          </table:table-cell>
          <table:table-cell office:value-type="float" office:value="-82.6804315" calcext:value-type="float">
            <text:p>-82.680431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72" calcext:value-type="float">
            <text:p>1309272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4721W</text:p>
          </table:table-cell>
          <table:table-cell office:value-type="float" office:value="36.1506583" calcext:value-type="float">
            <text:p>36.1506583</text:p>
          </table:table-cell>
          <table:table-cell office:value-type="float" office:value="-82.78904" calcext:value-type="float">
            <text:p>-82.78904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186" calcext:value-type="float">
            <text:p>128618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4952W</text:p>
          </table:table-cell>
          <table:table-cell office:value-type="float" office:value="36.1631575" calcext:value-type="float">
            <text:p>36.1631575</text:p>
          </table:table-cell>
          <table:table-cell office:value-type="float" office:value="-82.8309861" calcext:value-type="float">
            <text:p>-82.8309861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8337" calcext:value-type="float">
            <text:p>1328337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24228W</text:p>
          </table:table-cell>
          <table:table-cell office:value-type="float" office:value="36.1003821" calcext:value-type="float">
            <text:p>36.1003821</text:p>
          </table:table-cell>
          <table:table-cell office:value-type="float" office:value="-82.7076466" calcext:value-type="float">
            <text:p>-82.7076466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78" calcext:value-type="float">
            <text:p>1328378</text:p>
          </table:table-cell>
          <table:table-cell office:value-type="string" calcext:value-type="string">
            <text:p>Hampt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24102W</text:p>
          </table:table-cell>
          <table:table-cell office:value-type="float" office:value="36.1128823" calcext:value-type="float">
            <text:p>36.1128823</text:p>
          </table:table-cell>
          <table:table-cell office:value-type="float" office:value="-82.6837576" calcext:value-type="float">
            <text:p>-82.6837576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83" calcext:value-type="float">
            <text:p>1309283</text:p>
          </table:table-cell>
          <table:table-cell office:value-type="string" calcext:value-type="string">
            <text:p>Harris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4745W</text:p>
          </table:table-cell>
          <table:table-cell office:value-type="float" office:value="36.1628803" calcext:value-type="float">
            <text:p>36.1628803</text:p>
          </table:table-cell>
          <table:table-cell office:value-type="float" office:value="-82.7957074" calcext:value-type="float">
            <text:p>-82.7957074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209" calcext:value-type="float">
            <text:p>1315209</text:p>
          </table:table-cell>
          <table:table-cell office:value-type="string" calcext:value-type="string">
            <text:p>Hay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24830W</text:p>
          </table:table-cell>
          <table:table-cell office:value-type="float" office:value="36.020381" calcext:value-type="float">
            <text:p>36.020381</text:p>
          </table:table-cell>
          <table:table-cell office:value-type="float" office:value="-82.8082013" calcext:value-type="float">
            <text:p>-82.8082013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85" calcext:value-type="float">
            <text:p>1309285</text:p>
          </table:table-cell>
          <table:table-cell office:value-type="string" calcext:value-type="string">
            <text:p>Hensha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24349W</text:p>
          </table:table-cell>
          <table:table-cell office:value-type="float" office:value="36.1456593" calcext:value-type="float">
            <text:p>36.1456593</text:p>
          </table:table-cell>
          <table:table-cell office:value-type="float" office:value="-82.7301493" calcext:value-type="float">
            <text:p>-82.7301493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86" calcext:value-type="float">
            <text:p>1309286</text:p>
          </table:table-cell>
          <table:table-cell office:value-type="string" calcext:value-type="string">
            <text:p>Herita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24648W</text:p>
          </table:table-cell>
          <table:table-cell office:value-type="float" office:value="36.1645472" calcext:value-type="float">
            <text:p>36.1645472</text:p>
          </table:table-cell>
          <table:table-cell office:value-type="float" office:value="-82.7798738" calcext:value-type="float">
            <text:p>-82.7798738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87" calcext:value-type="float">
            <text:p>1309287</text:p>
          </table:table-cell>
          <table:table-cell office:value-type="string" calcext:value-type="string">
            <text:p>Hicko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24745W</text:p>
          </table:table-cell>
          <table:table-cell office:value-type="float" office:value="36.1662136" calcext:value-type="float">
            <text:p>36.1662136</text:p>
          </table:table-cell>
          <table:table-cell office:value-type="float" office:value="-82.7957075" calcext:value-type="float">
            <text:p>-82.7957075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88" calcext:value-type="float">
            <text:p>1309288</text:p>
          </table:table-cell>
          <table:table-cell office:value-type="string" calcext:value-type="string">
            <text:p>Highlan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25024W</text:p>
          </table:table-cell>
          <table:table-cell office:value-type="float" office:value="36.1673239" calcext:value-type="float">
            <text:p>36.1673239</text:p>
          </table:table-cell>
          <table:table-cell office:value-type="float" office:value="-82.8398754" calcext:value-type="float">
            <text:p>-82.8398754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249" calcext:value-type="float">
            <text:p>1315249</text:p>
          </table:table-cell>
          <table:table-cell office:value-type="string" calcext:value-type="string">
            <text:p>Hollan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24656W</text:p>
          </table:table-cell>
          <table:table-cell office:value-type="float" office:value="36.3076011" calcext:value-type="float">
            <text:p>36.3076011</text:p>
          </table:table-cell>
          <table:table-cell office:value-type="float" office:value="-82.7821013" calcext:value-type="float">
            <text:p>-82.7821013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89" calcext:value-type="float">
            <text:p>1309289</text:p>
          </table:table-cell>
          <table:table-cell office:value-type="string" calcext:value-type="string">
            <text:p>Holl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4756W</text:p>
          </table:table-cell>
          <table:table-cell office:value-type="float" office:value="36.1581581" calcext:value-type="float">
            <text:p>36.1581581</text:p>
          </table:table-cell>
          <table:table-cell office:value-type="float" office:value="-82.7987628" calcext:value-type="float">
            <text:p>-82.7987628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90" calcext:value-type="float">
            <text:p>1309290</text:p>
          </table:table-cell>
          <table:table-cell office:value-type="string" calcext:value-type="string">
            <text:p>Home Field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24822W</text:p>
          </table:table-cell>
          <table:table-cell office:value-type="float" office:value="36.1645467" calcext:value-type="float">
            <text:p>36.1645467</text:p>
          </table:table-cell>
          <table:table-cell office:value-type="float" office:value="-82.8059855" calcext:value-type="float">
            <text:p>-82.8059855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838" calcext:value-type="float">
            <text:p>1647838</text:p>
          </table:table-cell>
          <table:table-cell office:value-type="string" calcext:value-type="string">
            <text:p>Honey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24958W</text:p>
          </table:table-cell>
          <table:table-cell office:value-type="float" office:value="36.1576019" calcext:value-type="float">
            <text:p>36.1576019</text:p>
          </table:table-cell>
          <table:table-cell office:value-type="float" office:value="-82.8326526" calcext:value-type="float">
            <text:p>-82.8326526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258" calcext:value-type="float">
            <text:p>1315258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3948W</text:p>
          </table:table-cell>
          <table:table-cell office:value-type="float" office:value="36.1628823" calcext:value-type="float">
            <text:p>36.1628823</text:p>
          </table:table-cell>
          <table:table-cell office:value-type="float" office:value="-82.6632036" calcext:value-type="float">
            <text:p>-82.6632036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53" calcext:value-type="float">
            <text:p>1647153</text:p>
          </table:table-cell>
          <table:table-cell office:value-type="string" calcext:value-type="string">
            <text:p>Housto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25510W</text:p>
          </table:table-cell>
          <table:table-cell office:value-type="float" office:value="35.9681574" calcext:value-type="float">
            <text:p>35.9681574</text:p>
          </table:table-cell>
          <table:table-cell office:value-type="float" office:value="-82.9193142" calcext:value-type="float">
            <text:p>-82.919314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275" calcext:value-type="float">
            <text:p>1315275</text:p>
          </table:table-cell>
          <table:table-cell office:value-type="string" calcext:value-type="string">
            <text:p>Hull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25600W</text:p>
          </table:table-cell>
          <table:table-cell office:value-type="float" office:value="36.215933" calcext:value-type="float">
            <text:p>36.215933</text:p>
          </table:table-cell>
          <table:table-cell office:value-type="float" office:value="-82.9332128" calcext:value-type="float">
            <text:p>-82.9332128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19" calcext:value-type="float">
            <text:p>128931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24209W</text:p>
          </table:table-cell>
          <table:table-cell office:value-type="float" office:value="36.3631569" calcext:value-type="float">
            <text:p>36.3631569</text:p>
          </table:table-cell>
          <table:table-cell office:value-type="float" office:value="-82.7023777" calcext:value-type="float">
            <text:p>-82.702377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17" calcext:value-type="float">
            <text:p>1315317</text:p>
          </table:table-cell>
          <table:table-cell office:value-type="string" calcext:value-type="string">
            <text:p>Kenne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25132W</text:p>
          </table:table-cell>
          <table:table-cell office:value-type="float" office:value="36.2731559" calcext:value-type="float">
            <text:p>36.2731559</text:p>
          </table:table-cell>
          <table:table-cell office:value-type="float" office:value="-82.8587688" calcext:value-type="float">
            <text:p>-82.8587688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6" calcext:value-type="float">
            <text:p>1315396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24125W</text:p>
          </table:table-cell>
          <table:table-cell office:value-type="float" office:value="36.3064915" calcext:value-type="float">
            <text:p>36.3064915</text:p>
          </table:table-cell>
          <table:table-cell office:value-type="float" office:value="-82.6901539" calcext:value-type="float">
            <text:p>-82.6901539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91" calcext:value-type="float">
            <text:p>1309191</text:p>
          </table:table-cell>
          <table:table-cell office:value-type="string" calcext:value-type="string">
            <text:p>Limeston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25125W</text:p>
          </table:table-cell>
          <table:table-cell office:value-type="float" office:value="36.0201025" calcext:value-type="float">
            <text:p>36.0201025</text:p>
          </table:table-cell>
          <table:table-cell office:value-type="float" office:value="-82.8568139" calcext:value-type="float">
            <text:p>-82.856813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92" calcext:value-type="float">
            <text:p>1309192</text:p>
          </table:table-cell>
          <table:table-cell office:value-type="string" calcext:value-type="string">
            <text:p>Little Chuck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25929W</text:p>
          </table:table-cell>
          <table:table-cell office:value-type="float" office:value="36.1117664" calcext:value-type="float">
            <text:p>36.1117664</text:p>
          </table:table-cell>
          <table:table-cell office:value-type="float" office:value="-82.991266" calcext:value-type="float">
            <text:p>-82.99126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425" calcext:value-type="float">
            <text:p>1315425</text:p>
          </table:table-cell>
          <table:table-cell office:value-type="string" calcext:value-type="string">
            <text:p>Locust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24754W</text:p>
          </table:table-cell>
          <table:table-cell office:value-type="float" office:value="36.3053787" calcext:value-type="float">
            <text:p>36.3053787</text:p>
          </table:table-cell>
          <table:table-cell office:value-type="float" office:value="-82.7982127" calcext:value-type="float">
            <text:p>-82.798212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9" calcext:value-type="float">
            <text:p>131543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3925W</text:p>
          </table:table-cell>
          <table:table-cell office:value-type="float" office:value="36.4076012" calcext:value-type="float">
            <text:p>36.4076012</text:p>
          </table:table-cell>
          <table:table-cell office:value-type="float" office:value="-82.656821" calcext:value-type="float">
            <text:p>-82.656821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05" calcext:value-type="float">
            <text:p>1309205</text:p>
          </table:table-cell>
          <table:table-cell office:value-type="string" calcext:value-type="string">
            <text:p>Maltsberg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4252W</text:p>
          </table:table-cell>
          <table:table-cell office:value-type="float" office:value="36.3181576" calcext:value-type="float">
            <text:p>36.3181576</text:p>
          </table:table-cell>
          <table:table-cell office:value-type="float" office:value="-82.7143217" calcext:value-type="float">
            <text:p>-82.7143217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269" calcext:value-type="float">
            <text:p>1314269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25956W</text:p>
          </table:table-cell>
          <table:table-cell office:value-type="float" office:value="36.2481537" calcext:value-type="float">
            <text:p>36.2481537</text:p>
          </table:table-cell>
          <table:table-cell office:value-type="float" office:value="-82.998771" calcext:value-type="float">
            <text:p>-82.99877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96" calcext:value-type="float">
            <text:p>1309296</text:p>
          </table:table-cell>
          <table:table-cell office:value-type="string" calcext:value-type="string">
            <text:p>Meadowl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5127W</text:p>
          </table:table-cell>
          <table:table-cell office:value-type="float" office:value="36.1653792" calcext:value-type="float">
            <text:p>36.1653792</text:p>
          </table:table-cell>
          <table:table-cell office:value-type="float" office:value="-82.8573757" calcext:value-type="float">
            <text:p>-82.8573757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23" calcext:value-type="float">
            <text:p>1309223</text:p>
          </table:table-cell>
          <table:table-cell office:value-type="string" calcext:value-type="string">
            <text:p>Mement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25545W</text:p>
          </table:table-cell>
          <table:table-cell office:value-type="float" office:value="36.2467662" calcext:value-type="float">
            <text:p>36.2467662</text:p>
          </table:table-cell>
          <table:table-cell office:value-type="float" office:value="-82.9290473" calcext:value-type="float">
            <text:p>-82.929047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729" calcext:value-type="float">
            <text:p>1293729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25949W</text:p>
          </table:table-cell>
          <table:table-cell office:value-type="float" office:value="36.1767656" calcext:value-type="float">
            <text:p>36.1767656</text:p>
          </table:table-cell>
          <table:table-cell office:value-type="float" office:value="-82.9968239" calcext:value-type="float">
            <text:p>-82.996823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06" calcext:value-type="float">
            <text:p>1315506</text:p>
          </table:table-cell>
          <table:table-cell office:value-type="string" calcext:value-type="string">
            <text:p>Milbur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23843W</text:p>
          </table:table-cell>
          <table:table-cell office:value-type="float" office:value="36.311492" calcext:value-type="float">
            <text:p>36.311492</text:p>
          </table:table-cell>
          <table:table-cell office:value-type="float" office:value="-82.6451523" calcext:value-type="float">
            <text:p>-82.6451523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47" calcext:value-type="float">
            <text:p>129414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30310W</text:p>
          </table:table-cell>
          <table:table-cell office:value-type="float" office:value="36.2009308" calcext:value-type="float">
            <text:p>36.2009308</text:p>
          </table:table-cell>
          <table:table-cell office:value-type="float" office:value="-83.0526603" calcext:value-type="float">
            <text:p>-83.052660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9" calcext:value-type="float">
            <text:p>1315529</text:p>
          </table:table-cell>
          <table:table-cell office:value-type="string" calcext:value-type="string">
            <text:p>Mohawk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0145W</text:p>
          </table:table-cell>
          <table:table-cell office:value-type="float" office:value="36.2214867" calcext:value-type="float">
            <text:p>36.2214867</text:p>
          </table:table-cell>
          <table:table-cell office:value-type="float" office:value="-83.029049" calcext:value-type="float">
            <text:p>-83.02904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16" calcext:value-type="float">
            <text:p>1309216</text:p>
          </table:table-cell>
          <table:table-cell office:value-type="string" calcext:value-type="string">
            <text:p>Morelo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25342W</text:p>
          </table:table-cell>
          <table:table-cell office:value-type="float" office:value="36.2945436" calcext:value-type="float">
            <text:p>36.2945436</text:p>
          </table:table-cell>
          <table:table-cell office:value-type="float" office:value="-82.8948812" calcext:value-type="float">
            <text:p>-82.894881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485" calcext:value-type="float">
            <text:p>129448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25731W</text:p>
          </table:table-cell>
          <table:table-cell office:value-type="float" office:value="36.1895439" calcext:value-type="float">
            <text:p>36.1895439</text:p>
          </table:table-cell>
          <table:table-cell office:value-type="float" office:value="-82.9584902" calcext:value-type="float">
            <text:p>-82.9584902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4564" calcext:value-type="float">
            <text:p>1294564</text:p>
          </table:table-cell>
          <table:table-cell office:value-type="string" calcext:value-type="string">
            <text:p>Mount Carm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25712W</text:p>
          </table:table-cell>
          <table:table-cell office:value-type="float" office:value="36.2514878" calcext:value-type="float">
            <text:p>36.2514878</text:p>
          </table:table-cell>
          <table:table-cell office:value-type="float" office:value="-82.9532146" calcext:value-type="float">
            <text:p>-82.9532146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19" calcext:value-type="float">
            <text:p>1643119</text:p>
          </table:table-cell>
          <table:table-cell office:value-type="string" calcext:value-type="string">
            <text:p>Mount Hop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24938W</text:p>
          </table:table-cell>
          <table:table-cell office:value-type="float" office:value="36.2959338" calcext:value-type="float">
            <text:p>36.2959338</text:p>
          </table:table-cell>
          <table:table-cell office:value-type="float" office:value="-82.827102" calcext:value-type="float">
            <text:p>-82.82710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555" calcext:value-type="float">
            <text:p>1315555</text:p>
          </table:table-cell>
          <table:table-cell office:value-type="string" calcext:value-type="string">
            <text:p>Mount Pleas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5425W</text:p>
          </table:table-cell>
          <table:table-cell office:value-type="float" office:value="36.169545" calcext:value-type="float">
            <text:p>36.169545</text:p>
          </table:table-cell>
          <table:table-cell office:value-type="float" office:value="-82.9068215" calcext:value-type="float">
            <text:p>-82.9068215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97" calcext:value-type="float">
            <text:p>1309297</text:p>
          </table:table-cell>
          <table:table-cell office:value-type="string" calcext:value-type="string">
            <text:p>Mountain View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25155W</text:p>
          </table:table-cell>
          <table:table-cell office:value-type="float" office:value="36.1259349" calcext:value-type="float">
            <text:p>36.1259349</text:p>
          </table:table-cell>
          <table:table-cell office:value-type="float" office:value="-82.865152" calcext:value-type="float">
            <text:p>-82.86515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601" calcext:value-type="float">
            <text:p>1315601</text:p>
          </table:table-cell>
          <table:table-cell office:value-type="string" calcext:value-type="string">
            <text:p>Newma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24534W</text:p>
          </table:table-cell>
          <table:table-cell office:value-type="float" office:value="36.278991" calcext:value-type="float">
            <text:p>36.278991</text:p>
          </table:table-cell>
          <table:table-cell office:value-type="float" office:value="-82.7593224" calcext:value-type="float">
            <text:p>-82.7593224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99" calcext:value-type="float">
            <text:p>1309299</text:p>
          </table:table-cell>
          <table:table-cell office:value-type="string" calcext:value-type="string">
            <text:p>Oak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24804W</text:p>
          </table:table-cell>
          <table:table-cell office:value-type="float" office:value="36.1520469" calcext:value-type="float">
            <text:p>36.1520469</text:p>
          </table:table-cell>
          <table:table-cell office:value-type="float" office:value="-82.8009848" calcext:value-type="float">
            <text:p>-82.8009848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524" calcext:value-type="float">
            <text:p>1296524</text:p>
          </table:table-cell>
          <table:table-cell office:value-type="string" calcext:value-type="string">
            <text:p>Ott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25201W</text:p>
          </table:table-cell>
          <table:table-cell office:value-type="float" office:value="36.2673225" calcext:value-type="float">
            <text:p>36.2673225</text:p>
          </table:table-cell>
          <table:table-cell office:value-type="float" office:value="-82.8668243" calcext:value-type="float">
            <text:p>-82.866824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00" calcext:value-type="float">
            <text:p>1309300</text:p>
          </table:table-cell>
          <table:table-cell office:value-type="string" calcext:value-type="string">
            <text:p>Park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4443W</text:p>
          </table:table-cell>
          <table:table-cell office:value-type="float" office:value="36.1737144" calcext:value-type="float">
            <text:p>36.1737144</text:p>
          </table:table-cell>
          <table:table-cell office:value-type="float" office:value="-82.7451511" calcext:value-type="float">
            <text:p>-82.7451511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52" calcext:value-type="float">
            <text:p>1326852</text:p>
          </table:table-cell>
          <table:table-cell office:value-type="string" calcext:value-type="string">
            <text:p>Pat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30226W</text:p>
          </table:table-cell>
          <table:table-cell office:value-type="float" office:value="36.0973211" calcext:value-type="float">
            <text:p>36.0973211</text:p>
          </table:table-cell>
          <table:table-cell office:value-type="float" office:value="-83.040434" calcext:value-type="float">
            <text:p>-83.04043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11" calcext:value-type="float">
            <text:p>1315711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25945W</text:p>
          </table:table-cell>
          <table:table-cell office:value-type="float" office:value="36.2681534" calcext:value-type="float">
            <text:p>36.2681534</text:p>
          </table:table-cell>
          <table:table-cell office:value-type="float" office:value="-82.9957159" calcext:value-type="float">
            <text:p>-82.995715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13" calcext:value-type="float">
            <text:p>1315713</text:p>
          </table:table-cell>
          <table:table-cell office:value-type="string" calcext:value-type="string">
            <text:p>Pin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24411W</text:p>
          </table:table-cell>
          <table:table-cell office:value-type="float" office:value="36.3667675" calcext:value-type="float">
            <text:p>36.3667675</text:p>
          </table:table-cell>
          <table:table-cell office:value-type="float" office:value="-82.7362681" calcext:value-type="float">
            <text:p>-82.736268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52" calcext:value-type="float">
            <text:p>1647152</text:p>
          </table:table-cell>
          <table:table-cell office:value-type="string" calcext:value-type="string">
            <text:p>Pin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25215W</text:p>
          </table:table-cell>
          <table:table-cell office:value-type="float" office:value="35.9787136" calcext:value-type="float">
            <text:p>35.9787136</text:p>
          </table:table-cell>
          <table:table-cell office:value-type="float" office:value="-82.8707018" calcext:value-type="float">
            <text:p>-82.8707018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301" calcext:value-type="float">
            <text:p>1309301</text:p>
          </table:table-cell>
          <table:table-cell office:value-type="string" calcext:value-type="string">
            <text:p>Pine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4818W</text:p>
          </table:table-cell>
          <table:table-cell office:value-type="float" office:value="36.1562135" calcext:value-type="float">
            <text:p>36.1562135</text:p>
          </table:table-cell>
          <table:table-cell office:value-type="float" office:value="-82.804874" calcext:value-type="float">
            <text:p>-82.804874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736" calcext:value-type="float">
            <text:p>1315736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23848W</text:p>
          </table:table-cell>
          <table:table-cell office:value-type="float" office:value="36.1356605" calcext:value-type="float">
            <text:p>36.1356605</text:p>
          </table:table-cell>
          <table:table-cell office:value-type="float" office:value="-82.6465354" calcext:value-type="float">
            <text:p>-82.6465354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41" calcext:value-type="float">
            <text:p>1315741</text:p>
          </table:table-cell>
          <table:table-cell office:value-type="string" calcext:value-type="string">
            <text:p>Pleasant 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24150W</text:p>
          </table:table-cell>
          <table:table-cell office:value-type="float" office:value="36.2553812" calcext:value-type="float">
            <text:p>36.2553812</text:p>
          </table:table-cell>
          <table:table-cell office:value-type="float" office:value="-82.6970976" calcext:value-type="float">
            <text:p>-82.6970976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03" calcext:value-type="float">
            <text:p>130930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24459W</text:p>
          </table:table-cell>
          <table:table-cell office:value-type="float" office:value="36.1709366" calcext:value-type="float">
            <text:p>36.1709366</text:p>
          </table:table-cell>
          <table:table-cell office:value-type="float" office:value="-82.7495955" calcext:value-type="float">
            <text:p>-82.749595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804" calcext:value-type="float">
            <text:p>1298804</text:p>
          </table:table-cell>
          <table:table-cell office:value-type="string" calcext:value-type="string">
            <text:p>Ra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25555W</text:p>
          </table:table-cell>
          <table:table-cell office:value-type="float" office:value="36.1709334" calcext:value-type="float">
            <text:p>36.1709334</text:p>
          </table:table-cell>
          <table:table-cell office:value-type="float" office:value="-82.9318221" calcext:value-type="float">
            <text:p>-82.931822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76" calcext:value-type="float">
            <text:p>1299276</text:p>
          </table:table-cell>
          <table:table-cell office:value-type="string" calcext:value-type="string">
            <text:p>Rhea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24145W</text:p>
          </table:table-cell>
          <table:table-cell office:value-type="float" office:value="36.2312148" calcext:value-type="float">
            <text:p>36.2312148</text:p>
          </table:table-cell>
          <table:table-cell office:value-type="float" office:value="-82.6957077" calcext:value-type="float">
            <text:p>-82.6957077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816" calcext:value-type="float">
            <text:p>1315816</text:p>
          </table:table-cell>
          <table:table-cell office:value-type="string" calcext:value-type="string">
            <text:p>Roarin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4639W</text:p>
          </table:table-cell>
          <table:table-cell office:value-type="float" office:value="36.2964903" calcext:value-type="float">
            <text:p>36.2964903</text:p>
          </table:table-cell>
          <table:table-cell office:value-type="float" office:value="-82.7773788" calcext:value-type="float">
            <text:p>-82.777378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04" calcext:value-type="float">
            <text:p>1309304</text:p>
          </table:table-cell>
          <table:table-cell office:value-type="string" calcext:value-type="string">
            <text:p>Robinson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24756W</text:p>
          </table:table-cell>
          <table:table-cell office:value-type="float" office:value="36.168158" calcext:value-type="float">
            <text:p>36.168158</text:p>
          </table:table-cell>
          <table:table-cell office:value-type="float" office:value="-82.7987633" calcext:value-type="float">
            <text:p>-82.7987633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842" calcext:value-type="float">
            <text:p>1299842</text:p>
          </table:table-cell>
          <table:table-cell office:value-type="string" calcext:value-type="string">
            <text:p>Rockwoo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25138W</text:p>
          </table:table-cell>
          <table:table-cell office:value-type="float" office:value="36.128435" calcext:value-type="float">
            <text:p>36.128435</text:p>
          </table:table-cell>
          <table:table-cell office:value-type="float" office:value="-82.8604298" calcext:value-type="float">
            <text:p>-82.8604298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39" calcext:value-type="float">
            <text:p>1315839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25609W</text:p>
          </table:table-cell>
          <table:table-cell office:value-type="float" office:value="36.2912096" calcext:value-type="float">
            <text:p>36.2912096</text:p>
          </table:table-cell>
          <table:table-cell office:value-type="float" office:value="-82.9357153" calcext:value-type="float">
            <text:p>-82.9357153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1" calcext:value-type="float">
            <text:p>1315851</text:p>
          </table:table-cell>
          <table:table-cell office:value-type="string" calcext:value-type="string">
            <text:p>Russell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25539W</text:p>
          </table:table-cell>
          <table:table-cell office:value-type="float" office:value="36.099823" calcext:value-type="float">
            <text:p>36.099823</text:p>
          </table:table-cell>
          <table:table-cell office:value-type="float" office:value="-82.9273749" calcext:value-type="float">
            <text:p>-82.9273749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06" calcext:value-type="float">
            <text:p>1309306</text:p>
          </table:table-cell>
          <table:table-cell office:value-type="string" calcext:value-type="string">
            <text:p>Rustic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24723W</text:p>
          </table:table-cell>
          <table:table-cell office:value-type="float" office:value="36.1542694" calcext:value-type="float">
            <text:p>36.1542694</text:p>
          </table:table-cell>
          <table:table-cell office:value-type="float" office:value="-82.7895957" calcext:value-type="float">
            <text:p>-82.7895957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436" calcext:value-type="float">
            <text:p>1300436</text:p>
          </table:table-cell>
          <table:table-cell office:value-type="string" calcext:value-type="string">
            <text:p>Saint Jam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25711W</text:p>
          </table:table-cell>
          <table:table-cell office:value-type="float" office:value="36.0284344" calcext:value-type="float">
            <text:p>36.0284344</text:p>
          </table:table-cell>
          <table:table-cell office:value-type="float" office:value="-82.9529285" calcext:value-type="float">
            <text:p>-82.9529285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1" calcext:value-type="float">
            <text:p>1315881</text:p>
          </table:table-cell>
          <table:table-cell office:value-type="string" calcext:value-type="string">
            <text:p>Scoot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30756W</text:p>
          </table:table-cell>
          <table:table-cell office:value-type="float" office:value="36.1506521" calcext:value-type="float">
            <text:p>36.1506521</text:p>
          </table:table-cell>
          <table:table-cell office:value-type="float" office:value="-83.1321061" calcext:value-type="float">
            <text:p>-83.132106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87" calcext:value-type="float">
            <text:p>1309187</text:p>
          </table:table-cell>
          <table:table-cell office:value-type="string" calcext:value-type="string">
            <text:p>Sequoia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25224W</text:p>
          </table:table-cell>
          <table:table-cell office:value-type="float" office:value="36.0973239" calcext:value-type="float">
            <text:p>36.0973239</text:p>
          </table:table-cell>
          <table:table-cell office:value-type="float" office:value="-82.8732065" calcext:value-type="float">
            <text:p>-82.8732065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98" calcext:value-type="float">
            <text:p>1309198</text:p>
          </table:table-cell>
          <table:table-cell office:value-type="string" calcext:value-type="string">
            <text:p>Sirenbur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25844W</text:p>
          </table:table-cell>
          <table:table-cell office:value-type="float" office:value="36.0192675" calcext:value-type="float">
            <text:p>36.0192675</text:p>
          </table:table-cell>
          <table:table-cell office:value-type="float" office:value="-82.9787622" calcext:value-type="float">
            <text:p>-82.978762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299" calcext:value-type="float">
            <text:p>1314299</text:p>
          </table:table-cell>
          <table:table-cell office:value-type="string" calcext:value-type="string">
            <text:p>Skinner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30448W</text:p>
          </table:table-cell>
          <table:table-cell office:value-type="float" office:value="36.1792639" calcext:value-type="float">
            <text:p>36.1792639</text:p>
          </table:table-cell>
          <table:table-cell office:value-type="float" office:value="-83.0798828" calcext:value-type="float">
            <text:p>-83.079882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10" calcext:value-type="float">
            <text:p>1309310</text:p>
          </table:table-cell>
          <table:table-cell office:value-type="string" calcext:value-type="string">
            <text:p>Statemou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24410W</text:p>
          </table:table-cell>
          <table:table-cell office:value-type="float" office:value="36.2376031" calcext:value-type="float">
            <text:p>36.2376031</text:p>
          </table:table-cell>
          <table:table-cell office:value-type="float" office:value="-82.7359872" calcext:value-type="float">
            <text:p>-82.7359872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285" calcext:value-type="float">
            <text:p>1271285</text:p>
          </table:table-cell>
          <table:table-cell office:value-type="string" calcext:value-type="string">
            <text:p>Staunt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25039W</text:p>
          </table:table-cell>
          <table:table-cell office:value-type="float" office:value="36.1234353" calcext:value-type="float">
            <text:p>36.1234353</text:p>
          </table:table-cell>
          <table:table-cell office:value-type="float" office:value="-82.8440403" calcext:value-type="float">
            <text:p>-82.8440403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11" calcext:value-type="float">
            <text:p>1309311</text:p>
          </table:table-cell>
          <table:table-cell office:value-type="string" calcext:value-type="string">
            <text:p>Stow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4836W</text:p>
          </table:table-cell>
          <table:table-cell office:value-type="float" office:value="36.161769" calcext:value-type="float">
            <text:p>36.161769</text:p>
          </table:table-cell>
          <table:table-cell office:value-type="float" office:value="-82.8098744" calcext:value-type="float">
            <text:p>-82.8098744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361" calcext:value-type="float">
            <text:p>1314361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24841W</text:p>
          </table:table-cell>
          <table:table-cell office:value-type="float" office:value="36.1256581" calcext:value-type="float">
            <text:p>36.1256581</text:p>
          </table:table-cell>
          <table:table-cell office:value-type="float" office:value="-82.8112617" calcext:value-type="float">
            <text:p>-82.8112617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13" calcext:value-type="float">
            <text:p>1309313</text:p>
          </table:table-cell>
          <table:table-cell office:value-type="string" calcext:value-type="string">
            <text:p>Sunse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25123W</text:p>
          </table:table-cell>
          <table:table-cell office:value-type="float" office:value="36.1401017" calcext:value-type="float">
            <text:p>36.1401017</text:p>
          </table:table-cell>
          <table:table-cell office:value-type="float" office:value="-82.8562635" calcext:value-type="float">
            <text:p>-82.856263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03" calcext:value-type="float">
            <text:p>1309203</text:p>
          </table:table-cell>
          <table:table-cell office:value-type="string" calcext:value-type="string">
            <text:p>Swana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24155W</text:p>
          </table:table-cell>
          <table:table-cell office:value-type="float" office:value="36.3439907" calcext:value-type="float">
            <text:p>36.3439907</text:p>
          </table:table-cell>
          <table:table-cell office:value-type="float" office:value="-82.6984883" calcext:value-type="float">
            <text:p>-82.6984883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14" calcext:value-type="float">
            <text:p>1309314</text:p>
          </table:table-cell>
          <table:table-cell office:value-type="string" calcext:value-type="string">
            <text:p>Tangle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24834W</text:p>
          </table:table-cell>
          <table:table-cell office:value-type="float" office:value="36.1512135" calcext:value-type="float">
            <text:p>36.1512135</text:p>
          </table:table-cell>
          <table:table-cell office:value-type="float" office:value="-82.8093183" calcext:value-type="float">
            <text:p>-82.809318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15" calcext:value-type="float">
            <text:p>1309315</text:p>
          </table:table-cell>
          <table:table-cell office:value-type="string" calcext:value-type="string">
            <text:p>Taylor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24708W</text:p>
          </table:table-cell>
          <table:table-cell office:value-type="float" office:value="36.1817693" calcext:value-type="float">
            <text:p>36.1817693</text:p>
          </table:table-cell>
          <table:table-cell office:value-type="float" office:value="-82.7854303" calcext:value-type="float">
            <text:p>-82.7854303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402" calcext:value-type="float">
            <text:p>1314402</text:p>
          </table:table-cell>
          <table:table-cell office:value-type="string" calcext:value-type="string">
            <text:p>Thu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9N</text:p>
          </table:table-cell>
          <table:table-cell office:value-type="string" calcext:value-type="string">
            <text:p>0830523W</text:p>
          </table:table-cell>
          <table:table-cell office:value-type="float" office:value="36.1637083" calcext:value-type="float">
            <text:p>36.1637083</text:p>
          </table:table-cell>
          <table:table-cell office:value-type="float" office:value="-83.0896048" calcext:value-type="float">
            <text:p>-83.089604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07" calcext:value-type="float">
            <text:p>1304107</text:p>
          </table:table-cell>
          <table:table-cell office:value-type="string" calcext:value-type="string">
            <text:p>Timbe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25622W</text:p>
          </table:table-cell>
          <table:table-cell office:value-type="float" office:value="36.1195449" calcext:value-type="float">
            <text:p>36.1195449</text:p>
          </table:table-cell>
          <table:table-cell office:value-type="float" office:value="-82.9393203" calcext:value-type="float">
            <text:p>-82.939320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4" calcext:value-type="float">
            <text:p>1272794</text:p>
          </table:table-cell>
          <table:table-cell office:value-type="string" calcext:value-type="string">
            <text:p>Tow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24831W</text:p>
          </table:table-cell>
          <table:table-cell office:value-type="float" office:value="36.1589912" calcext:value-type="float">
            <text:p>36.1589912</text:p>
          </table:table-cell>
          <table:table-cell office:value-type="float" office:value="-82.8084853" calcext:value-type="float">
            <text:p>-82.808485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06" calcext:value-type="float">
            <text:p>1273106</text:p>
          </table:table-cell>
          <table:table-cell office:value-type="string" calcext:value-type="string">
            <text:p>Tuscul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24532W</text:p>
          </table:table-cell>
          <table:table-cell office:value-type="float" office:value="36.1751031" calcext:value-type="float">
            <text:p>36.1751031</text:p>
          </table:table-cell>
          <table:table-cell office:value-type="float" office:value="-82.7587626" calcext:value-type="float">
            <text:p>-82.758762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9317" calcext:value-type="float">
            <text:p>1309317</text:p>
          </table:table-cell>
          <table:table-cell office:value-type="string" calcext:value-type="string">
            <text:p>Tusculum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24650W</text:p>
          </table:table-cell>
          <table:table-cell office:value-type="float" office:value="36.1764916" calcext:value-type="float">
            <text:p>36.1764916</text:p>
          </table:table-cell>
          <table:table-cell office:value-type="float" office:value="-82.7804299" calcext:value-type="float">
            <text:p>-82.780429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18" calcext:value-type="float">
            <text:p>1309318</text:p>
          </table:table-cell>
          <table:table-cell office:value-type="string" calcext:value-type="string">
            <text:p>Tusculum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24533W</text:p>
          </table:table-cell>
          <table:table-cell office:value-type="float" office:value="36.1687142" calcext:value-type="float">
            <text:p>36.1687142</text:p>
          </table:table-cell>
          <table:table-cell office:value-type="float" office:value="-82.7590401" calcext:value-type="float">
            <text:p>-82.759040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21" calcext:value-type="float">
            <text:p>1309321</text:p>
          </table:table-cell>
          <table:table-cell office:value-type="string" calcext:value-type="string">
            <text:p>Twi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4506W</text:p>
          </table:table-cell>
          <table:table-cell office:value-type="float" office:value="36.177881" calcext:value-type="float">
            <text:p>36.177881</text:p>
          </table:table-cell>
          <table:table-cell office:value-type="float" office:value="-82.7515404" calcext:value-type="float">
            <text:p>-82.7515404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259" calcext:value-type="float">
            <text:p>1273259</text:p>
          </table:table-cell>
          <table:table-cell office:value-type="string" calcext:value-type="string">
            <text:p>Union Temp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24408W</text:p>
          </table:table-cell>
          <table:table-cell office:value-type="float" office:value="36.2981577" calcext:value-type="float">
            <text:p>36.2981577</text:p>
          </table:table-cell>
          <table:table-cell office:value-type="float" office:value="-82.7354333" calcext:value-type="float">
            <text:p>-82.7354333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41" calcext:value-type="float">
            <text:p>1314441</text:p>
          </table:table-cell>
          <table:table-cell office:value-type="string" calcext:value-type="string">
            <text:p>Upchur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24626W</text:p>
          </table:table-cell>
          <table:table-cell office:value-type="float" office:value="36.2423247" calcext:value-type="float">
            <text:p>36.2423247</text:p>
          </table:table-cell>
          <table:table-cell office:value-type="float" office:value="-82.7737661" calcext:value-type="float">
            <text:p>-82.7737661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42" calcext:value-type="float">
            <text:p>1304342</text:p>
          </table:table-cell>
          <table:table-cell office:value-type="string" calcext:value-type="string">
            <text:p>Walk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24524W</text:p>
          </table:table-cell>
          <table:table-cell office:value-type="float" office:value="36.2598248" calcext:value-type="float">
            <text:p>36.2598248</text:p>
          </table:table-cell>
          <table:table-cell office:value-type="float" office:value="-82.7565442" calcext:value-type="float">
            <text:p>-82.756544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47" calcext:value-type="float">
            <text:p>1273747</text:p>
          </table:table-cell>
          <table:table-cell office:value-type="string" calcext:value-type="string">
            <text:p>Walter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25800W</text:p>
          </table:table-cell>
          <table:table-cell office:value-type="float" office:value="36.1167667" calcext:value-type="float">
            <text:p>36.1167667</text:p>
          </table:table-cell>
          <table:table-cell office:value-type="float" office:value="-82.9665433" calcext:value-type="float">
            <text:p>-82.966543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85" calcext:value-type="float">
            <text:p>1304385</text:p>
          </table:table-cell>
          <table:table-cell office:value-type="string" calcext:value-type="string">
            <text:p>Warren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30540W</text:p>
          </table:table-cell>
          <table:table-cell office:value-type="float" office:value="36.1273197" calcext:value-type="float">
            <text:p>36.1273197</text:p>
          </table:table-cell>
          <table:table-cell office:value-type="float" office:value="-83.094326" calcext:value-type="float">
            <text:p>-83.09432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6" calcext:value-type="float">
            <text:p>1327326</text:p>
          </table:table-cell>
          <table:table-cell office:value-type="string" calcext:value-type="string">
            <text:p>Water Fork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24435W</text:p>
          </table:table-cell>
          <table:table-cell office:value-type="float" office:value="36.1145481" calcext:value-type="float">
            <text:p>36.1145481</text:p>
          </table:table-cell>
          <table:table-cell office:value-type="float" office:value="-82.742926" calcext:value-type="float">
            <text:p>-82.742926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22" calcext:value-type="float">
            <text:p>1309322</text:p>
          </table:table-cell>
          <table:table-cell office:value-type="string" calcext:value-type="string">
            <text:p>Wedge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24753W</text:p>
          </table:table-cell>
          <table:table-cell office:value-type="float" office:value="36.1923245" calcext:value-type="float">
            <text:p>36.1923245</text:p>
          </table:table-cell>
          <table:table-cell office:value-type="float" office:value="-82.7979311" calcext:value-type="float">
            <text:p>-82.7979311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324" calcext:value-type="float">
            <text:p>1309324</text:p>
          </table:table-cell>
          <table:table-cell office:value-type="string" calcext:value-type="string">
            <text:p>West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5130W</text:p>
          </table:table-cell>
          <table:table-cell office:value-type="float" office:value="36.163157" calcext:value-type="float">
            <text:p>36.163157</text:p>
          </table:table-cell>
          <table:table-cell office:value-type="float" office:value="-82.8582089" calcext:value-type="float">
            <text:p>-82.8582089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505" calcext:value-type="float">
            <text:p>1314505</text:p>
          </table:table-cell>
          <table:table-cell office:value-type="string" calcext:value-type="string">
            <text:p>Whites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24916W</text:p>
          </table:table-cell>
          <table:table-cell office:value-type="float" office:value="36.0492696" calcext:value-type="float">
            <text:p>36.0492696</text:p>
          </table:table-cell>
          <table:table-cell office:value-type="float" office:value="-82.8209807" calcext:value-type="float">
            <text:p>-82.820980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328" calcext:value-type="float">
            <text:p>1309328</text:p>
          </table:table-cell>
          <table:table-cell office:value-type="string" calcext:value-type="string">
            <text:p>Wind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25110W</text:p>
          </table:table-cell>
          <table:table-cell office:value-type="float" office:value="36.1367684" calcext:value-type="float">
            <text:p>36.1367684</text:p>
          </table:table-cell>
          <table:table-cell office:value-type="float" office:value="-82.8526522" calcext:value-type="float">
            <text:p>-82.8526522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535" calcext:value-type="float">
            <text:p>1314535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25247W</text:p>
          </table:table-cell>
          <table:table-cell office:value-type="float" office:value="36.3025993" calcext:value-type="float">
            <text:p>36.3025993</text:p>
          </table:table-cell>
          <table:table-cell office:value-type="float" office:value="-82.8796033" calcext:value-type="float">
            <text:p>-82.879603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899" calcext:value-type="float">
            <text:p>1649899</text:p>
          </table:table-cell>
          <table:table-cell office:value-type="string" calcext:value-type="string">
            <text:p>Af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24415W</text:p>
          </table:table-cell>
          <table:table-cell office:value-type="float" office:value="36.193442" calcext:value-type="float">
            <text:p>36.193442</text:p>
          </table:table-cell>
          <table:table-cell office:value-type="float" office:value="-82.7375271" calcext:value-type="float">
            <text:p>-82.737527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49889" calcext:value-type="float">
            <text:p>1649889</text:p>
          </table:table-cell>
          <table:table-cell office:value-type="string" calcext:value-type="string">
            <text:p>Alban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3" calcext:value-type="float">
            <text:p>1649863</text:p>
          </table:table-cell>
          <table:table-cell office:value-type="string" calcext:value-type="string">
            <text:p>Almed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2" calcext:value-type="float">
            <text:p>1649882</text:p>
          </table:table-cell>
          <table:table-cell office:value-type="string" calcext:value-type="string">
            <text:p>Baileyton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649898" calcext:value-type="float">
            <text:p>1649898</text:p>
          </table:table-cell>
          <table:table-cell office:value-type="string" calcext:value-type="string">
            <text:p>Beula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9" calcext:value-type="float">
            <text:p>1649859</text:p>
          </table:table-cell>
          <table:table-cell office:value-type="string" calcext:value-type="string">
            <text:p>Birds B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6" calcext:value-type="float">
            <text:p>1649856</text:p>
          </table:table-cell>
          <table:table-cell office:value-type="string" calcext:value-type="string">
            <text:p>Camp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867" calcext:value-type="float">
            <text:p>1649867</text:p>
          </table:table-cell>
          <table:table-cell office:value-type="string" calcext:value-type="string">
            <text:p>Caney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8" calcext:value-type="float">
            <text:p>1649888</text:p>
          </table:table-cell>
          <table:table-cell office:value-type="string" calcext:value-type="string">
            <text:p>Carter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2" calcext:value-type="float">
            <text:p>1649872</text:p>
          </table:table-cell>
          <table:table-cell office:value-type="string" calcext:value-type="string">
            <text:p>Cedar La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6" calcext:value-type="float">
            <text:p>1649866</text:p>
          </table:table-cell>
          <table:table-cell office:value-type="string" calcext:value-type="string">
            <text:p>Cedar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3" calcext:value-type="float">
            <text:p>1649903</text:p>
          </table:table-cell>
          <table:table-cell office:value-type="string" calcext:value-type="string">
            <text:p>Chuck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24210W</text:p>
          </table:table-cell>
          <table:table-cell office:value-type="float" office:value="36.2194411" calcext:value-type="float">
            <text:p>36.2194411</text:p>
          </table:table-cell>
          <table:table-cell office:value-type="float" office:value="-82.7028846" calcext:value-type="float">
            <text:p>-82.7028846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871" calcext:value-type="float">
            <text:p>1649871</text:p>
          </table:table-cell>
          <table:table-cell office:value-type="string" calcext:value-type="string">
            <text:p>Clear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3" calcext:value-type="float">
            <text:p>1649853</text:p>
          </table:table-cell>
          <table:table-cell office:value-type="string" calcext:value-type="string">
            <text:p>Coal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878" calcext:value-type="float">
            <text:p>1649878</text:p>
          </table:table-cell>
          <table:table-cell office:value-type="string" calcext:value-type="string">
            <text:p>Cross Ancho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6" calcext:value-type="float">
            <text:p>1649906</text:p>
          </table:table-cell>
          <table:table-cell office:value-type="string" calcext:value-type="string">
            <text:p>Gourleys B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5" calcext:value-type="float">
            <text:p>1649875</text:p>
          </table:table-cell>
          <table:table-cell office:value-type="string" calcext:value-type="string">
            <text:p>Graysbur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07" calcext:value-type="float">
            <text:p>1649907</text:p>
          </table:table-cell>
          <table:table-cell office:value-type="string" calcext:value-type="string">
            <text:p>Green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25007W</text:p>
          </table:table-cell>
          <table:table-cell office:value-type="float" office:value="36.1641521" calcext:value-type="float">
            <text:p>36.1641521</text:p>
          </table:table-cell>
          <table:table-cell office:value-type="float" office:value="-82.835202" calcext:value-type="float">
            <text:p>-82.835202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852" calcext:value-type="float">
            <text:p>1649852</text:p>
          </table:table-cell>
          <table:table-cell office:value-type="string" calcext:value-type="string">
            <text:p>Greyst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910" calcext:value-type="float">
            <text:p>1649910</text:p>
          </table:table-cell>
          <table:table-cell office:value-type="string" calcext:value-type="string">
            <text:p>Hensha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1" calcext:value-type="float">
            <text:p>1649911</text:p>
          </table:table-cell>
          <table:table-cell office:value-type="string" calcext:value-type="string">
            <text:p>Hors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0" calcext:value-type="float">
            <text:p>1649870</text:p>
          </table:table-cell>
          <table:table-cell office:value-type="string" calcext:value-type="string">
            <text:p>Jearolds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7" calcext:value-type="float">
            <text:p>1649877</text:p>
          </table:table-cell>
          <table:table-cell office:value-type="string" calcext:value-type="string">
            <text:p>Jock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6" calcext:value-type="float">
            <text:p>1649916</text:p>
          </table:table-cell>
          <table:table-cell office:value-type="string" calcext:value-type="string">
            <text:p>Langdon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0" calcext:value-type="float">
            <text:p>1649860</text:p>
          </table:table-cell>
          <table:table-cell office:value-type="string" calcext:value-type="string">
            <text:p>Limeston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7" calcext:value-type="float">
            <text:p>1649917</text:p>
          </table:table-cell>
          <table:table-cell office:value-type="string" calcext:value-type="string">
            <text:p>Lintz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1" calcext:value-type="float">
            <text:p>1649861</text:p>
          </table:table-cell>
          <table:table-cell office:value-type="string" calcext:value-type="string">
            <text:p>Little Chuck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0" calcext:value-type="float">
            <text:p>1649880</text:p>
          </table:table-cell>
          <table:table-cell office:value-type="string" calcext:value-type="string">
            <text:p>Locust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1" calcext:value-type="float">
            <text:p>1649881</text:p>
          </table:table-cell>
          <table:table-cell office:value-type="string" calcext:value-type="string">
            <text:p>Lost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7" calcext:value-type="float">
            <text:p>1649887</text:p>
          </table:table-cell>
          <table:table-cell office:value-type="string" calcext:value-type="string">
            <text:p>Lovel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4" calcext:value-type="float">
            <text:p>1649874</text:p>
          </table:table-cell>
          <table:table-cell office:value-type="string" calcext:value-type="string">
            <text:p>Maltsber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94" calcext:value-type="float">
            <text:p>1649894</text:p>
          </table:table-cell>
          <table:table-cell office:value-type="string" calcext:value-type="string">
            <text:p>Midw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5936W</text:p>
          </table:table-cell>
          <table:table-cell office:value-type="float" office:value="36.1778768" calcext:value-type="float">
            <text:p>36.1778768</text:p>
          </table:table-cell>
          <table:table-cell office:value-type="float" office:value="-82.9932128" calcext:value-type="float">
            <text:p>-82.9932128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6" calcext:value-type="float">
            <text:p>1649876</text:p>
          </table:table-cell>
          <table:table-cell office:value-type="string" calcext:value-type="string">
            <text:p>Milbur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95" calcext:value-type="float">
            <text:p>1649895</text:p>
          </table:table-cell>
          <table:table-cell office:value-type="string" calcext:value-type="string">
            <text:p>Mohaw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30311W</text:p>
          </table:table-cell>
          <table:table-cell office:value-type="float" office:value="36.2017196" calcext:value-type="float">
            <text:p>36.2017196</text:p>
          </table:table-cell>
          <table:table-cell office:value-type="float" office:value="-83.0531177" calcext:value-type="float">
            <text:p>-83.053117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893" calcext:value-type="float">
            <text:p>1649893</text:p>
          </table:table-cell>
          <table:table-cell office:value-type="string" calcext:value-type="string">
            <text:p>Moshei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25842W</text:p>
          </table:table-cell>
          <table:table-cell office:value-type="float" office:value="36.189034" calcext:value-type="float">
            <text:p>36.189034</text:p>
          </table:table-cell>
          <table:table-cell office:value-type="float" office:value="-82.9782831" calcext:value-type="float">
            <text:p>-82.9782831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49892" calcext:value-type="float">
            <text:p>1649892</text:p>
          </table:table-cell>
          <table:table-cell office:value-type="string" calcext:value-type="string">
            <text:p>My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9" calcext:value-type="float">
            <text:p>1649879</text:p>
          </table:table-cell>
          <table:table-cell office:value-type="string" calcext:value-type="string">
            <text:p>Newma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3" calcext:value-type="float">
            <text:p>1649883</text:p>
          </table:table-cell>
          <table:table-cell office:value-type="string" calcext:value-type="string">
            <text:p>Ott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8" calcext:value-type="float">
            <text:p>1649918</text:p>
          </table:table-cell>
          <table:table-cell office:value-type="string" calcext:value-type="string">
            <text:p>Pain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19" calcext:value-type="float">
            <text:p>1649919</text:p>
          </table:table-cell>
          <table:table-cell office:value-type="string" calcext:value-type="string">
            <text:p>Pa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9" calcext:value-type="float">
            <text:p>1649869</text:p>
          </table:table-cell>
          <table:table-cell office:value-type="string" calcext:value-type="string">
            <text:p>Pates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8" calcext:value-type="float">
            <text:p>1649858</text:p>
          </table:table-cell>
          <table:table-cell office:value-type="string" calcext:value-type="string">
            <text:p>Peach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6" calcext:value-type="float">
            <text:p>1649886</text:p>
          </table:table-cell>
          <table:table-cell office:value-type="string" calcext:value-type="string">
            <text:p>Pilot Kno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20" calcext:value-type="float">
            <text:p>1649920</text:p>
          </table:table-cell>
          <table:table-cell office:value-type="string" calcext:value-type="string">
            <text:p>Rhea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5" calcext:value-type="float">
            <text:p>1649885</text:p>
          </table:table-cell>
          <table:table-cell office:value-type="string" calcext:value-type="string">
            <text:p>Rome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8" calcext:value-type="float">
            <text:p>1649868</text:p>
          </table:table-cell>
          <table:table-cell office:value-type="string" calcext:value-type="string">
            <text:p>Siren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21" calcext:value-type="float">
            <text:p>1649921</text:p>
          </table:table-cell>
          <table:table-cell office:value-type="string" calcext:value-type="string">
            <text:p>Statemou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4" calcext:value-type="float">
            <text:p>1649864</text:p>
          </table:table-cell>
          <table:table-cell office:value-type="string" calcext:value-type="string">
            <text:p>Suso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73" calcext:value-type="float">
            <text:p>1649873</text:p>
          </table:table-cell>
          <table:table-cell office:value-type="string" calcext:value-type="string">
            <text:p>Swan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96" calcext:value-type="float">
            <text:p>1649896</text:p>
          </table:table-cell>
          <table:table-cell office:value-type="string" calcext:value-type="string">
            <text:p>Thu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62" calcext:value-type="float">
            <text:p>1649862</text:p>
          </table:table-cell>
          <table:table-cell office:value-type="string" calcext:value-type="string">
            <text:p>Timber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23" calcext:value-type="float">
            <text:p>1649923</text:p>
          </table:table-cell>
          <table:table-cell office:value-type="string" calcext:value-type="string">
            <text:p>Tusculum Colle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24534W</text:p>
          </table:table-cell>
          <table:table-cell office:value-type="float" office:value="36.1728809" calcext:value-type="float">
            <text:p>36.1728809</text:p>
          </table:table-cell>
          <table:table-cell office:value-type="float" office:value="-82.759318" calcext:value-type="float">
            <text:p>-82.75931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5" calcext:value-type="float">
            <text:p>1649855</text:p>
          </table:table-cell>
          <table:table-cell office:value-type="string" calcext:value-type="string">
            <text:p>Unak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924" calcext:value-type="float">
            <text:p>1649924</text:p>
          </table:table-cell>
          <table:table-cell office:value-type="string" calcext:value-type="string">
            <text:p>Upchur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97" calcext:value-type="float">
            <text:p>1649897</text:p>
          </table:table-cell>
          <table:table-cell office:value-type="string" calcext:value-type="string">
            <text:p>Warren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925" calcext:value-type="float">
            <text:p>1649925</text:p>
          </table:table-cell>
          <table:table-cell office:value-type="string" calcext:value-type="string">
            <text:p>West Greene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7" calcext:value-type="float">
            <text:p>1649857</text:p>
          </table:table-cell>
          <table:table-cell office:value-type="string" calcext:value-type="string">
            <text:p>Whi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4" calcext:value-type="float">
            <text:p>1649854</text:p>
          </table:table-cell>
          <table:table-cell office:value-type="string" calcext:value-type="string">
            <text:p>Woolsleys Colle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903" calcext:value-type="float">
            <text:p>1326903</text:p>
          </table:table-cell>
          <table:table-cell office:value-type="string" calcext:value-type="string">
            <text:p>Bald Mountain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24744W</text:p>
          </table:table-cell>
          <table:table-cell office:value-type="float" office:value="35.9464925" calcext:value-type="float">
            <text:p>35.9464925</text:p>
          </table:table-cell>
          <table:table-cell office:value-type="float" office:value="-82.7954209" calcext:value-type="float">
            <text:p>-82.7954209</text:p>
          </table:table-cell>
          <table:table-cell table:number-columns-repeated="4"/>
          <table:table-cell office:value-type="float" office:value="1017" calcext:value-type="float">
            <text:p>1017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6028" calcext:value-type="float">
            <text:p>1286028</text:p>
          </table:table-cell>
          <table:table-cell office:value-type="string" calcext:value-type="string">
            <text:p>Graysburg Hill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4121W</text:p>
          </table:table-cell>
          <table:table-cell office:value-type="float" office:value="36.3153802" calcext:value-type="float">
            <text:p>36.3153802</text:p>
          </table:table-cell>
          <table:table-cell office:value-type="float" office:value="-82.689043" calcext:value-type="float">
            <text:p>-82.68904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20" calcext:value-type="float">
            <text:p>126952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25130W</text:p>
          </table:table-cell>
          <table:table-cell office:value-type="float" office:value="36.0763596" calcext:value-type="float">
            <text:p>36.0763596</text:p>
          </table:table-cell>
          <table:table-cell office:value-type="float" office:value="-82.8582661" calcext:value-type="float">
            <text:p>-82.858266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483" calcext:value-type="float">
            <text:p>1302483</text:p>
          </table:table-cell>
          <table:table-cell office:value-type="string" calcext:value-type="string">
            <text:p>Just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24708W</text:p>
          </table:table-cell>
          <table:table-cell office:value-type="float" office:value="36.296987" calcext:value-type="float">
            <text:p>36.296987</text:p>
          </table:table-cell>
          <table:table-cell office:value-type="float" office:value="-82.7854489" calcext:value-type="float">
            <text:p>-82.785448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1302459" calcext:value-type="float">
            <text:p>1302459</text:p>
          </table:table-cell>
          <table:table-cell office:value-type="string" calcext:value-type="string">
            <text:p>Lakeview Estat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24936W</text:p>
          </table:table-cell>
          <table:table-cell office:value-type="float" office:value="36.265783" calcext:value-type="float">
            <text:p>36.265783</text:p>
          </table:table-cell>
          <table:table-cell office:value-type="float" office:value="-82.8266333" calcext:value-type="float">
            <text:p>-82.826633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1302453" calcext:value-type="float">
            <text:p>1302453</text:p>
          </table:table-cell>
          <table:table-cell office:value-type="string" calcext:value-type="string">
            <text:p>Mal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25431W</text:p>
          </table:table-cell>
          <table:table-cell office:value-type="float" office:value="36.256684" calcext:value-type="float">
            <text:p>36.256684</text:p>
          </table:table-cell>
          <table:table-cell office:value-type="float" office:value="-82.9085793" calcext:value-type="float">
            <text:p>-82.908579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446" calcext:value-type="float">
            <text:p>1302446</text:p>
          </table:table-cell>
          <table:table-cell office:value-type="string" calcext:value-type="string">
            <text:p>Rolling 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25914W</text:p>
          </table:table-cell>
          <table:table-cell office:value-type="float" office:value="36.2508552" calcext:value-type="float">
            <text:p>36.2508552</text:p>
          </table:table-cell>
          <table:table-cell office:value-type="float" office:value="-82.9871354" calcext:value-type="float">
            <text:p>-82.987135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372" calcext:value-type="float">
            <text:p>1302372</text:p>
          </table:table-cell>
          <table:table-cell office:value-type="string" calcext:value-type="string">
            <text:p>Tom Aust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25151W</text:p>
          </table:table-cell>
          <table:table-cell office:value-type="float" office:value="36.1078112" calcext:value-type="float">
            <text:p>36.1078112</text:p>
          </table:table-cell>
          <table:table-cell office:value-type="float" office:value="-82.8641566" calcext:value-type="float">
            <text:p>-82.8641566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5572" calcext:value-type="float">
            <text:p>1275572</text:p>
          </table:table-cell>
          <table:table-cell office:value-type="string" calcext:value-type="string">
            <text:p>Alleghe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23754W</text:p>
          </table:table-cell>
          <table:table-cell office:value-type="float" office:value="36.3598246" calcext:value-type="float">
            <text:p>36.3598246</text:p>
          </table:table-cell>
          <table:table-cell office:value-type="float" office:value="-82.6315414" calcext:value-type="float">
            <text:p>-82.6315414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28" calcext:value-type="float">
            <text:p>1276428</text:p>
          </table:table-cell>
          <table:table-cell office:value-type="string" calcext:value-type="string">
            <text:p>Basket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4015W</text:p>
          </table:table-cell>
          <table:table-cell office:value-type="float" office:value="36.2962141" calcext:value-type="float">
            <text:p>36.2962141</text:p>
          </table:table-cell>
          <table:table-cell office:value-type="float" office:value="-82.6707085" calcext:value-type="float">
            <text:p>-82.6707085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64" calcext:value-type="float">
            <text:p>1277364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25811W</text:p>
          </table:table-cell>
          <table:table-cell office:value-type="float" office:value="36.197877" calcext:value-type="float">
            <text:p>36.197877</text:p>
          </table:table-cell>
          <table:table-cell office:value-type="float" office:value="-82.9696019" calcext:value-type="float">
            <text:p>-82.9696019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67" calcext:value-type="float">
            <text:p>1277367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24320W</text:p>
          </table:table-cell>
          <table:table-cell office:value-type="float" office:value="36.3920449" calcext:value-type="float">
            <text:p>36.3920449</text:p>
          </table:table-cell>
          <table:table-cell office:value-type="float" office:value="-82.7221013" calcext:value-type="float">
            <text:p>-82.7221013</text:p>
          </table:table-cell>
          <table:table-cell table:number-columns-repeated="4"/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9" calcext:value-type="float">
            <text:p>1269419</text:p>
          </table:table-cell>
          <table:table-cell office:value-type="string" calcext:value-type="string">
            <text:p>Can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24655W</text:p>
          </table:table-cell>
          <table:table-cell office:value-type="float" office:value="36.3720443" calcext:value-type="float">
            <text:p>36.3720443</text:p>
          </table:table-cell>
          <table:table-cell office:value-type="float" office:value="-82.781825" calcext:value-type="float">
            <text:p>-82.781825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13" calcext:value-type="float">
            <text:p>1280413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24116W</text:p>
          </table:table-cell>
          <table:table-cell office:value-type="float" office:value="36.13627" calcext:value-type="float">
            <text:p>36.13627</text:p>
          </table:table-cell>
          <table:table-cell office:value-type="float" office:value="-82.6878115" calcext:value-type="float">
            <text:p>-82.687811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7169" calcext:value-type="float">
            <text:p>1647169</text:p>
          </table:table-cell>
          <table:table-cell office:value-type="string" calcext:value-type="string">
            <text:p>Docto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24115W</text:p>
          </table:table-cell>
          <table:table-cell office:value-type="float" office:value="36.1056859" calcext:value-type="float">
            <text:p>36.1056859</text:p>
          </table:table-cell>
          <table:table-cell office:value-type="float" office:value="-82.6875635" calcext:value-type="float">
            <text:p>-82.6875635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282679" calcext:value-type="float">
            <text:p>1282679</text:p>
          </table:table-cell>
          <table:table-cell office:value-type="string" calcext:value-type="string">
            <text:p>Dot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4344W</text:p>
          </table:table-cell>
          <table:table-cell office:value-type="float" office:value="36.3148241" calcext:value-type="float">
            <text:p>36.3148241</text:p>
          </table:table-cell>
          <table:table-cell office:value-type="float" office:value="-82.7287667" calcext:value-type="float">
            <text:p>-82.7287667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58" calcext:value-type="float">
            <text:p>1284458</text:p>
          </table:table-cell>
          <table:table-cell office:value-type="string" calcext:value-type="string">
            <text:p>Fl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30820W</text:p>
          </table:table-cell>
          <table:table-cell office:value-type="float" office:value="36.1698184" calcext:value-type="float">
            <text:p>36.1698184</text:p>
          </table:table-cell>
          <table:table-cell office:value-type="float" office:value="-83.1387737" calcext:value-type="float">
            <text:p>-83.138773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8" calcext:value-type="float">
            <text:p>1328308</text:p>
          </table:table-cell>
          <table:table-cell office:value-type="string" calcext:value-type="string">
            <text:p>Grass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24757W</text:p>
          </table:table-cell>
          <table:table-cell office:value-type="float" office:value="35.9563808" calcext:value-type="float">
            <text:p>35.9563808</text:p>
          </table:table-cell>
          <table:table-cell office:value-type="float" office:value="-82.7992157" calcext:value-type="float">
            <text:p>-82.7992157</text:p>
          </table:table-cell>
          <table:table-cell table:number-columns-repeated="4"/>
          <table:table-cell office:value-type="float" office:value="937" calcext:value-type="float">
            <text:p>937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6029" calcext:value-type="float">
            <text:p>1286029</text:p>
          </table:table-cell>
          <table:table-cell office:value-type="string" calcext:value-type="string">
            <text:p>Graysburg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23936W</text:p>
          </table:table-cell>
          <table:table-cell office:value-type="float" office:value="36.3276026" calcext:value-type="float">
            <text:p>36.3276026</text:p>
          </table:table-cell>
          <table:table-cell office:value-type="float" office:value="-82.6598754" calcext:value-type="float">
            <text:p>-82.6598754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30" calcext:value-type="float">
            <text:p>1328330</text:p>
          </table:table-cell>
          <table:table-cell office:value-type="string" calcext:value-type="string">
            <text:p>Gre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24001W</text:p>
          </table:table-cell>
          <table:table-cell office:value-type="float" office:value="36.0967819" calcext:value-type="float">
            <text:p>36.0967819</text:p>
          </table:table-cell>
          <table:table-cell office:value-type="float" office:value="-82.6669368" calcext:value-type="float">
            <text:p>-82.6669368</text:p>
          </table:table-cell>
          <table:table-cell table:number-columns-repeated="4"/>
          <table:table-cell office:value-type="float" office:value="907" calcext:value-type="float">
            <text:p>907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328332" calcext:value-type="float">
            <text:p>1328332</text:p>
          </table:table-cell>
          <table:table-cell office:value-type="string" calcext:value-type="string">
            <text:p>Gree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24409W</text:p>
          </table:table-cell>
          <table:table-cell office:value-type="float" office:value="36.0402294" calcext:value-type="float">
            <text:p>36.0402294</text:p>
          </table:table-cell>
          <table:table-cell office:value-type="float" office:value="-82.7358053" calcext:value-type="float">
            <text:p>-82.7358053</text:p>
          </table:table-cell>
          <table:table-cell table:number-columns-repeated="4"/>
          <table:table-cell office:value-type="float" office:value="1190" calcext:value-type="float">
            <text:p>1190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7223" calcext:value-type="float">
            <text:p>1287223</text:p>
          </table:table-cell>
          <table:table-cell office:value-type="string" calcext:value-type="string">
            <text:p>Hay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4201W</text:p>
          </table:table-cell>
          <table:table-cell office:value-type="float" office:value="36.3464906" calcext:value-type="float">
            <text:p>36.3464906</text:p>
          </table:table-cell>
          <table:table-cell office:value-type="float" office:value="-82.7001551" calcext:value-type="float">
            <text:p>-82.7001551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22" calcext:value-type="float">
            <text:p>1328422</text:p>
          </table:table-cell>
          <table:table-cell office:value-type="string" calcext:value-type="string">
            <text:p>Hen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24345W</text:p>
          </table:table-cell>
          <table:table-cell office:value-type="float" office:value="36.0431734" calcext:value-type="float">
            <text:p>36.0431734</text:p>
          </table:table-cell>
          <table:table-cell office:value-type="float" office:value="-82.7291592" calcext:value-type="float">
            <text:p>-82.7291592</text:p>
          </table:table-cell>
          <table:table-cell table:number-columns-repeated="4"/>
          <table:table-cell office:value-type="float" office:value="1148" calcext:value-type="float">
            <text:p>1148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309291" calcext:value-type="float">
            <text:p>1309291</text:p>
          </table:table-cell>
          <table:table-cell office:value-type="string" calcext:value-type="string">
            <text:p>Jo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24725W</text:p>
          </table:table-cell>
          <table:table-cell office:value-type="float" office:value="36.2435789" calcext:value-type="float">
            <text:p>36.2435789</text:p>
          </table:table-cell>
          <table:table-cell office:value-type="float" office:value="-82.7902257" calcext:value-type="float">
            <text:p>-82.790225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0233" calcext:value-type="float">
            <text:p>1290233</text:p>
          </table:table-cell>
          <table:table-cell office:value-type="string" calcext:value-type="string">
            <text:p>K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24834W</text:p>
          </table:table-cell>
          <table:table-cell office:value-type="float" office:value="36.2609348" calcext:value-type="float">
            <text:p>36.2609348</text:p>
          </table:table-cell>
          <table:table-cell office:value-type="float" office:value="-82.809323" calcext:value-type="float">
            <text:p>-82.80932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0" calcext:value-type="float">
            <text:p>1328880</text:p>
          </table:table-cell>
          <table:table-cell office:value-type="string" calcext:value-type="string">
            <text:p>Meado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25106W</text:p>
          </table:table-cell>
          <table:table-cell office:value-type="float" office:value="35.9511547" calcext:value-type="float">
            <text:p>35.9511547</text:p>
          </table:table-cell>
          <table:table-cell office:value-type="float" office:value="-82.8517157" calcext:value-type="float">
            <text:p>-82.8517157</text:p>
          </table:table-cell>
          <table:table-cell table:number-columns-repeated="4"/>
          <table:table-cell office:value-type="float" office:value="926" calcext:value-type="float">
            <text:p>926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20</text:p>
          </table:table-cell>
          <table:table-cell table:number-columns-repeated="44"/>
        </table:table-row>
        <table:table-row table:style-name="ro1">
          <table:table-cell office:value-type="float" office:value="1328898" calcext:value-type="float">
            <text:p>1328898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23852W</text:p>
          </table:table-cell>
          <table:table-cell office:value-type="float" office:value="36.0621129" calcext:value-type="float">
            <text:p>36.0621129</text:p>
          </table:table-cell>
          <table:table-cell office:value-type="float" office:value="-82.6477961" calcext:value-type="float">
            <text:p>-82.6477961</text:p>
          </table:table-cell>
          <table:table-cell table:number-columns-repeated="4"/>
          <table:table-cell office:value-type="float" office:value="1352" calcext:value-type="float">
            <text:p>1352</text:p>
          </table:table-cell>
          <table:table-cell office:value-type="float" office:value="4436" calcext:value-type="float">
            <text:p>443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328899" calcext:value-type="float">
            <text:p>1328899</text:p>
          </table:table-cell>
          <table:table-cell office:value-type="string" calcext:value-type="string">
            <text:p>Middle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23718W</text:p>
          </table:table-cell>
          <table:table-cell office:value-type="float" office:value="36.0724511" calcext:value-type="float">
            <text:p>36.0724511</text:p>
          </table:table-cell>
          <table:table-cell office:value-type="float" office:value="-82.6217244" calcext:value-type="float">
            <text:p>-82.6217244</text:p>
          </table:table-cell>
          <table:table-cell table:number-columns-repeated="4"/>
          <table:table-cell office:value-type="float" office:value="1391" calcext:value-type="float">
            <text:p>1391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297254" calcext:value-type="float">
            <text:p>1297254</text:p>
          </table:table-cell>
          <table:table-cell office:value-type="string" calcext:value-type="string">
            <text:p>Pet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24700W</text:p>
          </table:table-cell>
          <table:table-cell office:value-type="float" office:value="36.2534285" calcext:value-type="float">
            <text:p>36.2534285</text:p>
          </table:table-cell>
          <table:table-cell office:value-type="float" office:value="-82.7833767" calcext:value-type="float">
            <text:p>-82.783376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7496" calcext:value-type="float">
            <text:p>1297496</text:p>
          </table:table-cell>
          <table:table-cell office:value-type="string" calcext:value-type="string">
            <text:p>Pilot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25824W</text:p>
          </table:table-cell>
          <table:table-cell office:value-type="float" office:value="36.2945421" calcext:value-type="float">
            <text:p>36.2945421</text:p>
          </table:table-cell>
          <table:table-cell office:value-type="float" office:value="-82.9732162" calcext:value-type="float">
            <text:p>-82.9732162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0" calcext:value-type="float">
            <text:p>1297580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24135W</text:p>
          </table:table-cell>
          <table:table-cell office:value-type="float" office:value="36.4098228" calcext:value-type="float">
            <text:p>36.4098228</text:p>
          </table:table-cell>
          <table:table-cell office:value-type="float" office:value="-82.6929338" calcext:value-type="float">
            <text:p>-82.6929338</text:p>
          </table:table-cell>
          <table:table-cell table:number-columns-repeated="4"/>
          <table:table-cell office:value-type="float" office:value="659" calcext:value-type="float">
            <text:p>659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1" calcext:value-type="float">
            <text:p>1269861</text:p>
          </table:table-cell>
          <table:table-cell office:value-type="string" calcext:value-type="string">
            <text:p>Piney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25128W</text:p>
          </table:table-cell>
          <table:table-cell office:value-type="float" office:value="36.3587097" calcext:value-type="float">
            <text:p>36.3587097</text:p>
          </table:table-cell>
          <table:table-cell office:value-type="float" office:value="-82.8576598" calcext:value-type="float">
            <text:p>-82.8576598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21" calcext:value-type="float">
            <text:p>1298721</text:p>
          </table:table-cell>
          <table:table-cell office:value-type="string" calcext:value-type="string">
            <text:p>Pybor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24336W</text:p>
          </table:table-cell>
          <table:table-cell office:value-type="float" office:value="36.3628788" calcext:value-type="float">
            <text:p>36.3628788</text:p>
          </table:table-cell>
          <table:table-cell office:value-type="float" office:value="-82.7265454" calcext:value-type="float">
            <text:p>-82.7265454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33" calcext:value-type="float">
            <text:p>1298733</text:p>
          </table:table-cell>
          <table:table-cell office:value-type="string" calcext:value-type="string">
            <text:p>Quaker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24206W</text:p>
          </table:table-cell>
          <table:table-cell office:value-type="float" office:value="36.2420432" calcext:value-type="float">
            <text:p>36.2420432</text:p>
          </table:table-cell>
          <table:table-cell office:value-type="float" office:value="-82.7016165" calcext:value-type="float">
            <text:p>-82.7016165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21</text:p>
          </table:table-cell>
          <table:table-cell table:number-columns-repeated="44"/>
        </table:table-row>
        <table:table-row table:style-name="ro1">
          <table:table-cell office:value-type="float" office:value="1639578" calcext:value-type="float">
            <text:p>1639578</text:p>
          </table:table-cell>
          <table:table-cell office:value-type="string" calcext:value-type="string">
            <text:p>Reynold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24354W</text:p>
          </table:table-cell>
          <table:table-cell office:value-type="float" office:value="36.0423704" calcext:value-type="float">
            <text:p>36.0423704</text:p>
          </table:table-cell>
          <table:table-cell office:value-type="float" office:value="-82.73177" calcext:value-type="float">
            <text:p>-82.73177</text:p>
          </table:table-cell>
          <table:table-cell table:number-columns-repeated="4"/>
          <table:table-cell office:value-type="float" office:value="1201" calcext:value-type="float">
            <text:p>1201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326972" calcext:value-type="float">
            <text:p>1326972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23155W</text:p>
          </table:table-cell>
          <table:table-cell office:value-type="float" office:value="36.0973291" calcext:value-type="float">
            <text:p>36.0973291</text:p>
          </table:table-cell>
          <table:table-cell office:value-type="float" office:value="-82.5318083" calcext:value-type="float">
            <text:p>-82.5318083</text:p>
          </table:table-cell>
          <table:table-cell table:number-columns-repeated="4"/>
          <table:table-cell office:value-type="float" office:value="1181" calcext:value-type="float">
            <text:p>1181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41" calcext:value-type="float">
            <text:p>1639641</text:p>
          </table:table-cell>
          <table:table-cell office:value-type="string" calcext:value-type="string">
            <text:p>Rock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24256W</text:p>
          </table:table-cell>
          <table:table-cell office:value-type="float" office:value="36.0313113" calcext:value-type="float">
            <text:p>36.0313113</text:p>
          </table:table-cell>
          <table:table-cell office:value-type="float" office:value="-82.7154841" calcext:value-type="float">
            <text:p>-82.7154841</text:p>
          </table:table-cell>
          <table:table-cell table:number-columns-repeated="4"/>
          <table:table-cell office:value-type="float" office:value="1309" calcext:value-type="float">
            <text:p>1309</text:p>
          </table:table-cell>
          <table:table-cell office:value-type="float" office:value="4295" calcext:value-type="float">
            <text:p>429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269953" calcext:value-type="float">
            <text:p>1269953</text:p>
          </table:table-cell>
          <table:table-cell office:value-type="string" calcext:value-type="string">
            <text:p>She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3936W</text:p>
          </table:table-cell>
          <table:table-cell office:value-type="float" office:value="36.3520466" calcext:value-type="float">
            <text:p>36.3520466</text:p>
          </table:table-cell>
          <table:table-cell office:value-type="float" office:value="-82.6598758" calcext:value-type="float">
            <text:p>-82.6598758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59" calcext:value-type="float">
            <text:p>1327059</text:p>
          </table:table-cell>
          <table:table-cell office:value-type="string" calcext:value-type="string">
            <text:p>Snake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23629W</text:p>
          </table:table-cell>
          <table:table-cell office:value-type="float" office:value="36.0451014" calcext:value-type="float">
            <text:p>36.0451014</text:p>
          </table:table-cell>
          <table:table-cell office:value-type="float" office:value="-82.6080376" calcext:value-type="float">
            <text:p>-82.6080376</text:p>
          </table:table-cell>
          <table:table-cell table:number-columns-repeated="4"/>
          <table:table-cell office:value-type="float" office:value="1266" calcext:value-type="float">
            <text:p>1266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09249" calcext:value-type="float">
            <text:p>1309249</text:p>
          </table:table-cell>
          <table:table-cell office:value-type="string" calcext:value-type="string">
            <text:p>Andrew Joh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5000W</text:p>
          </table:table-cell>
          <table:table-cell office:value-type="float" office:value="36.1603797" calcext:value-type="float">
            <text:p>36.1603797</text:p>
          </table:table-cell>
          <table:table-cell office:value-type="float" office:value="-82.8332082" calcext:value-type="float">
            <text:p>-82.833208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14" calcext:value-type="float">
            <text:p>1309214</text:p>
          </table:table-cell>
          <table:table-cell office:value-type="string" calcext:value-type="string">
            <text:p>Bailey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25020W</text:p>
          </table:table-cell>
          <table:table-cell office:value-type="float" office:value="36.3339884" calcext:value-type="float">
            <text:p>36.3339884</text:p>
          </table:table-cell>
          <table:table-cell office:value-type="float" office:value="-82.8387699" calcext:value-type="float">
            <text:p>-82.838769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839" calcext:value-type="float">
            <text:p>1276839</text:p>
          </table:table-cell>
          <table:table-cell office:value-type="string" calcext:value-type="string">
            <text:p>Beech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30602W</text:p>
          </table:table-cell>
          <table:table-cell office:value-type="float" office:value="36.225652" calcext:value-type="float">
            <text:p>36.225652</text:p>
          </table:table-cell>
          <table:table-cell office:value-type="float" office:value="-83.1004408" calcext:value-type="float">
            <text:p>-83.1004408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35" calcext:value-type="float">
            <text:p>1309235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30602W</text:p>
          </table:table-cell>
          <table:table-cell office:value-type="float" office:value="36.2253742" calcext:value-type="float">
            <text:p>36.2253742</text:p>
          </table:table-cell>
          <table:table-cell office:value-type="float" office:value="-83.1004408" calcext:value-type="float">
            <text:p>-83.1004408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55" calcext:value-type="float">
            <text:p>1320055</text:p>
          </table:table-cell>
          <table:table-cell office:value-type="string" calcext:value-type="string">
            <text:p>Bethesd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3945W</text:p>
          </table:table-cell>
          <table:table-cell office:value-type="float" office:value="36.3562131" calcext:value-type="float">
            <text:p>36.3562131</text:p>
          </table:table-cell>
          <table:table-cell office:value-type="float" office:value="-82.6623759" calcext:value-type="float">
            <text:p>-82.662375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192" calcext:value-type="float">
            <text:p>1305192</text:p>
          </table:table-cell>
          <table:table-cell office:value-type="string" calcext:value-type="string">
            <text:p>Bible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30228W</text:p>
          </table:table-cell>
          <table:table-cell office:value-type="float" office:value="36.1692648" calcext:value-type="float">
            <text:p>36.1692648</text:p>
          </table:table-cell>
          <table:table-cell office:value-type="float" office:value="-83.040992" calcext:value-type="float">
            <text:p>-83.04099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88" calcext:value-type="float">
            <text:p>1278388</text:p>
          </table:table-cell>
          <table:table-cell office:value-type="string" calcext:value-type="string">
            <text:p>Bright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25833W</text:p>
          </table:table-cell>
          <table:table-cell office:value-type="float" office:value="36.0923223" calcext:value-type="float">
            <text:p>36.0923223</text:p>
          </table:table-cell>
          <table:table-cell office:value-type="float" office:value="-82.9757092" calcext:value-type="float">
            <text:p>-82.975709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27" calcext:value-type="float">
            <text:p>1278427</text:p>
          </table:table-cell>
          <table:table-cell office:value-type="string" calcext:value-type="string">
            <text:p>Brittont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24711W</text:p>
          </table:table-cell>
          <table:table-cell office:value-type="float" office:value="36.2764906" calcext:value-type="float">
            <text:p>36.2764906</text:p>
          </table:table-cell>
          <table:table-cell office:value-type="float" office:value="-82.7862674" calcext:value-type="float">
            <text:p>-82.7862674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22" calcext:value-type="float">
            <text:p>1643122</text:p>
          </table:table-cell>
          <table:table-cell office:value-type="string" calcext:value-type="string">
            <text:p>Brook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25322W</text:p>
          </table:table-cell>
          <table:table-cell office:value-type="float" office:value="36.2187116" calcext:value-type="float">
            <text:p>36.2187116</text:p>
          </table:table-cell>
          <table:table-cell office:value-type="float" office:value="-82.8893231" calcext:value-type="float">
            <text:p>-82.8893231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34" calcext:value-type="float">
            <text:p>1309234</text:p>
          </table:table-cell>
          <table:table-cell office:value-type="string" calcext:value-type="string">
            <text:p>Bulls G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30448W</text:p>
          </table:table-cell>
          <table:table-cell office:value-type="float" office:value="36.239541" calcext:value-type="float">
            <text:p>36.239541</text:p>
          </table:table-cell>
          <table:table-cell office:value-type="float" office:value="-83.0798849" calcext:value-type="float">
            <text:p>-83.0798849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261" calcext:value-type="float">
            <text:p>1648261</text:p>
          </table:table-cell>
          <table:table-cell office:value-type="string" calcext:value-type="string">
            <text:p>Camp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24553W</text:p>
          </table:table-cell>
          <table:table-cell office:value-type="float" office:value="36.0609369" calcext:value-type="float">
            <text:p>36.0609369</text:p>
          </table:table-cell>
          <table:table-cell office:value-type="float" office:value="-82.7645907" calcext:value-type="float">
            <text:p>-82.7645907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468" calcext:value-type="float">
            <text:p>1279468</text:p>
          </table:table-cell>
          <table:table-cell office:value-type="string" calcext:value-type="string">
            <text:p>Campb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24318W</text:p>
          </table:table-cell>
          <table:table-cell office:value-type="float" office:value="36.2301033" calcext:value-type="float">
            <text:p>36.2301033</text:p>
          </table:table-cell>
          <table:table-cell office:value-type="float" office:value="-82.7215419" calcext:value-type="float">
            <text:p>-82.7215419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58" calcext:value-type="float">
            <text:p>1320058</text:p>
          </table:table-cell>
          <table:table-cell office:value-type="string" calcext:value-type="string">
            <text:p>Cane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25851W</text:p>
          </table:table-cell>
          <table:table-cell office:value-type="float" office:value="36.0439895" calcext:value-type="float">
            <text:p>36.0439895</text:p>
          </table:table-cell>
          <table:table-cell office:value-type="float" office:value="-82.9807076" calcext:value-type="float">
            <text:p>-82.9807076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217" calcext:value-type="float">
            <text:p>1309217</text:p>
          </table:table-cell>
          <table:table-cell office:value-type="string" calcext:value-type="string">
            <text:p>Carters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25440W</text:p>
          </table:table-cell>
          <table:table-cell office:value-type="float" office:value="36.2656551" calcext:value-type="float">
            <text:p>36.2656551</text:p>
          </table:table-cell>
          <table:table-cell office:value-type="float" office:value="-82.9109919" calcext:value-type="float">
            <text:p>-82.910991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96" calcext:value-type="float">
            <text:p>1309196</text:p>
          </table:table-cell>
          <table:table-cell office:value-type="string" calcext:value-type="string">
            <text:p>Cedar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25417W</text:p>
          </table:table-cell>
          <table:table-cell office:value-type="float" office:value="36.0231574" calcext:value-type="float">
            <text:p>36.0231574</text:p>
          </table:table-cell>
          <table:table-cell office:value-type="float" office:value="-82.9045933" calcext:value-type="float">
            <text:p>-82.9045933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423" calcext:value-type="float">
            <text:p>1280423</text:p>
          </table:table-cell>
          <table:table-cell office:value-type="string" calcext:value-type="string">
            <text:p>Chestnut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24157W</text:p>
          </table:table-cell>
          <table:table-cell office:value-type="float" office:value="36.1470485" calcext:value-type="float">
            <text:p>36.1470485</text:p>
          </table:table-cell>
          <table:table-cell office:value-type="float" office:value="-82.6990374" calcext:value-type="float">
            <text:p>-82.6990374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20" calcext:value-type="float">
            <text:p>1309220</text:p>
          </table:table-cell>
          <table:table-cell office:value-type="string" calcext:value-type="string">
            <text:p>Chimneyt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24109W</text:p>
          </table:table-cell>
          <table:table-cell office:value-type="float" office:value="36.4042675" calcext:value-type="float">
            <text:p>36.4042675</text:p>
          </table:table-cell>
          <table:table-cell office:value-type="float" office:value="-82.6857111" calcext:value-type="float">
            <text:p>-82.6857111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56" calcext:value-type="float">
            <text:p>1309256</text:p>
          </table:table-cell>
          <table:table-cell office:value-type="string" calcext:value-type="string">
            <text:p>Chuckey-Doak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24359W</text:p>
          </table:table-cell>
          <table:table-cell office:value-type="float" office:value="36.1870478" calcext:value-type="float">
            <text:p>36.1870478</text:p>
          </table:table-cell>
          <table:table-cell office:value-type="float" office:value="-82.7329292" calcext:value-type="float">
            <text:p>-82.7329292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55" calcext:value-type="float">
            <text:p>1309255</text:p>
          </table:table-cell>
          <table:table-cell office:value-type="string" calcext:value-type="string">
            <text:p>Chuck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24147W</text:p>
          </table:table-cell>
          <table:table-cell office:value-type="float" office:value="36.2153815" calcext:value-type="float">
            <text:p>36.2153815</text:p>
          </table:table-cell>
          <table:table-cell office:value-type="float" office:value="-82.6962626" calcext:value-type="float">
            <text:p>-82.6962626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89" calcext:value-type="float">
            <text:p>1309189</text:p>
          </table:table-cell>
          <table:table-cell office:value-type="string" calcext:value-type="string">
            <text:p>Cov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25227W</text:p>
          </table:table-cell>
          <table:table-cell office:value-type="float" office:value="36.0498243" calcext:value-type="float">
            <text:p>36.0498243</text:p>
          </table:table-cell>
          <table:table-cell office:value-type="float" office:value="-82.874038" calcext:value-type="float">
            <text:p>-82.874038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24" calcext:value-type="float">
            <text:p>1643124</text:p>
          </table:table-cell>
          <table:table-cell office:value-type="string" calcext:value-type="string">
            <text:p>Cowde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600" calcext:value-type="float">
            <text:p>1281600</text:p>
          </table:table-cell>
          <table:table-cell office:value-type="string" calcext:value-type="string">
            <text:p>Cresce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25025W</text:p>
          </table:table-cell>
          <table:table-cell office:value-type="float" office:value="36.1576018" calcext:value-type="float">
            <text:p>36.1576018</text:p>
          </table:table-cell>
          <table:table-cell office:value-type="float" office:value="-82.8401527" calcext:value-type="float">
            <text:p>-82.840152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86" calcext:value-type="float">
            <text:p>1281686</text:p>
          </table:table-cell>
          <table:table-cell office:value-type="string" calcext:value-type="string">
            <text:p>Cross Anch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24918W</text:p>
          </table:table-cell>
          <table:table-cell office:value-type="float" office:value="36.2542681" calcext:value-type="float">
            <text:p>36.2542681</text:p>
          </table:table-cell>
          <table:table-cell office:value-type="float" office:value="-82.8215454" calcext:value-type="float">
            <text:p>-82.8215454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00" calcext:value-type="float">
            <text:p>1306300</text:p>
          </table:table-cell>
          <table:table-cell office:value-type="string" calcext:value-type="string">
            <text:p>DeBus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25236W</text:p>
          </table:table-cell>
          <table:table-cell office:value-type="float" office:value="36.1128793" calcext:value-type="float">
            <text:p>36.1128793</text:p>
          </table:table-cell>
          <table:table-cell office:value-type="float" office:value="-82.8765407" calcext:value-type="float">
            <text:p>-82.876540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59" calcext:value-type="float">
            <text:p>1648259</text:p>
          </table:table-cell>
          <table:table-cell office:value-type="string" calcext:value-type="string">
            <text:p>Doa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24528W</text:p>
          </table:table-cell>
          <table:table-cell office:value-type="float" office:value="36.176492" calcext:value-type="float">
            <text:p>36.176492</text:p>
          </table:table-cell>
          <table:table-cell office:value-type="float" office:value="-82.7576516" calcext:value-type="float">
            <text:p>-82.7576516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061" calcext:value-type="float">
            <text:p>1328061</text:p>
          </table:table-cell>
          <table:table-cell office:value-type="string" calcext:value-type="string">
            <text:p>Dob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24438W</text:p>
          </table:table-cell>
          <table:table-cell office:value-type="float" office:value="36.0995481" calcext:value-type="float">
            <text:p>36.0995481</text:p>
          </table:table-cell>
          <table:table-cell office:value-type="float" office:value="-82.7437586" calcext:value-type="float">
            <text:p>-82.743758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62" calcext:value-type="float">
            <text:p>1309262</text:p>
          </table:table-cell>
          <table:table-cell office:value-type="string" calcext:value-type="string">
            <text:p>East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4838W</text:p>
          </table:table-cell>
          <table:table-cell office:value-type="float" office:value="36.1656579" calcext:value-type="float">
            <text:p>36.1656579</text:p>
          </table:table-cell>
          <table:table-cell office:value-type="float" office:value="-82.8104302" calcext:value-type="float">
            <text:p>-82.810430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24" calcext:value-type="float">
            <text:p>1309224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25410W</text:p>
          </table:table-cell>
          <table:table-cell office:value-type="float" office:value="36.2351001" calcext:value-type="float">
            <text:p>36.2351001</text:p>
          </table:table-cell>
          <table:table-cell office:value-type="float" office:value="-82.9026574" calcext:value-type="float">
            <text:p>-82.902657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64" calcext:value-type="float">
            <text:p>1320064</text:p>
          </table:table-cell>
          <table:table-cell office:value-type="string" calcext:value-type="string">
            <text:p>Fla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25028W</text:p>
          </table:table-cell>
          <table:table-cell office:value-type="float" office:value="36.0648246" calcext:value-type="float">
            <text:p>36.0648246</text:p>
          </table:table-cell>
          <table:table-cell office:value-type="float" office:value="-82.840982" calcext:value-type="float">
            <text:p>-82.84098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596" calcext:value-type="float">
            <text:p>1284596</text:p>
          </table:table-cell>
          <table:table-cell office:value-type="string" calcext:value-type="string">
            <text:p>Fores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24042W</text:p>
          </table:table-cell>
          <table:table-cell office:value-type="float" office:value="36.1676043" calcext:value-type="float">
            <text:p>36.1676043</text:p>
          </table:table-cell>
          <table:table-cell office:value-type="float" office:value="-82.6782043" calcext:value-type="float">
            <text:p>-82.678204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66" calcext:value-type="float">
            <text:p>1309266</text:p>
          </table:table-cell>
          <table:table-cell office:value-type="string" calcext:value-type="string">
            <text:p>Fraz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25038W</text:p>
          </table:table-cell>
          <table:table-cell office:value-type="float" office:value="36.1389908" calcext:value-type="float">
            <text:p>36.1389908</text:p>
          </table:table-cell>
          <table:table-cell office:value-type="float" office:value="-82.8437631" calcext:value-type="float">
            <text:p>-82.843763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67" calcext:value-type="float">
            <text:p>1309267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24714W</text:p>
          </table:table-cell>
          <table:table-cell office:value-type="float" office:value="36.2353801" calcext:value-type="float">
            <text:p>36.2353801</text:p>
          </table:table-cell>
          <table:table-cell office:value-type="float" office:value="-82.7870994" calcext:value-type="float">
            <text:p>-82.7870994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68" calcext:value-type="float">
            <text:p>1309268</text:p>
          </table:table-cell>
          <table:table-cell office:value-type="string" calcext:value-type="string">
            <text:p>Gass B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24822W</text:p>
          </table:table-cell>
          <table:table-cell office:value-type="float" office:value="36.2164909" calcext:value-type="float">
            <text:p>36.2164909</text:p>
          </table:table-cell>
          <table:table-cell office:value-type="float" office:value="-82.8059878" calcext:value-type="float">
            <text:p>-82.8059878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299" calcext:value-type="float">
            <text:p>1285299</text:p>
          </table:table-cell>
          <table:table-cell office:value-type="string" calcext:value-type="string">
            <text:p>George Cl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5028W</text:p>
          </table:table-cell>
          <table:table-cell office:value-type="float" office:value="36.1631573" calcext:value-type="float">
            <text:p>36.1631573</text:p>
          </table:table-cell>
          <table:table-cell office:value-type="float" office:value="-82.8409863" calcext:value-type="float">
            <text:p>-82.8409863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69" calcext:value-type="float">
            <text:p>1309269</text:p>
          </table:table-cell>
          <table:table-cell office:value-type="string" calcext:value-type="string">
            <text:p>Gethsem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25701W</text:p>
          </table:table-cell>
          <table:table-cell office:value-type="float" office:value="36.224266" calcext:value-type="float">
            <text:p>36.224266</text:p>
          </table:table-cell>
          <table:table-cell office:value-type="float" office:value="-82.950158" calcext:value-type="float">
            <text:p>-82.95015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70" calcext:value-type="float">
            <text:p>1309270</text:p>
          </table:table-cell>
          <table:table-cell office:value-type="string" calcext:value-type="string">
            <text:p>Gilbrea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25850W</text:p>
          </table:table-cell>
          <table:table-cell office:value-type="float" office:value="36.2375986" calcext:value-type="float">
            <text:p>36.2375986</text:p>
          </table:table-cell>
          <table:table-cell office:value-type="float" office:value="-82.980437" calcext:value-type="float">
            <text:p>-82.98043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71" calcext:value-type="float">
            <text:p>1309271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24708W</text:p>
          </table:table-cell>
          <table:table-cell office:value-type="float" office:value="36.1420472" calcext:value-type="float">
            <text:p>36.1420472</text:p>
          </table:table-cell>
          <table:table-cell office:value-type="float" office:value="-82.7854285" calcext:value-type="float">
            <text:p>-82.785428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345" calcext:value-type="float">
            <text:p>1648345</text:p>
          </table:table-cell>
          <table:table-cell office:value-type="string" calcext:value-type="string">
            <text:p>Glen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25603W</text:p>
          </table:table-cell>
          <table:table-cell office:value-type="float" office:value="36.1251005" calcext:value-type="float">
            <text:p>36.1251005</text:p>
          </table:table-cell>
          <table:table-cell office:value-type="float" office:value="-82.9340427" calcext:value-type="float">
            <text:p>-82.934042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066" calcext:value-type="float">
            <text:p>1320066</text:p>
          </table:table-cell>
          <table:table-cell office:value-type="string" calcext:value-type="string">
            <text:p>Grassy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24904W</text:p>
          </table:table-cell>
          <table:table-cell office:value-type="float" office:value="36.2264906" calcext:value-type="float">
            <text:p>36.2264906</text:p>
          </table:table-cell>
          <table:table-cell office:value-type="float" office:value="-82.8176552" calcext:value-type="float">
            <text:p>-82.817655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229" calcext:value-type="float">
            <text:p>1309229</text:p>
          </table:table-cell>
          <table:table-cell office:value-type="string" calcext:value-type="string">
            <text:p>Greene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25258W</text:p>
          </table:table-cell>
          <table:table-cell office:value-type="float" office:value="36.1528789" calcext:value-type="float">
            <text:p>36.1528789</text:p>
          </table:table-cell>
          <table:table-cell office:value-type="float" office:value="-82.8826536" calcext:value-type="float">
            <text:p>-82.8826536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76" calcext:value-type="float">
            <text:p>1309276</text:p>
          </table:table-cell>
          <table:table-cell office:value-type="string" calcext:value-type="string">
            <text:p>Greene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4930W</text:p>
          </table:table-cell>
          <table:table-cell office:value-type="float" office:value="36.1653798" calcext:value-type="float">
            <text:p>36.1653798</text:p>
          </table:table-cell>
          <table:table-cell office:value-type="float" office:value="-82.8248749" calcext:value-type="float">
            <text:p>-82.8248749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78" calcext:value-type="float">
            <text:p>1309278</text:p>
          </table:table-cell>
          <table:table-cell office:value-type="string" calcext:value-type="string">
            <text:p>Greene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25043W</text:p>
          </table:table-cell>
          <table:table-cell office:value-type="float" office:value="36.1495462" calcext:value-type="float">
            <text:p>36.1495462</text:p>
          </table:table-cell>
          <table:table-cell office:value-type="float" office:value="-82.8451525" calcext:value-type="float">
            <text:p>-82.8451525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42" calcext:value-type="float">
            <text:p>1640742</text:p>
          </table:table-cell>
          <table:table-cell office:value-type="string" calcext:value-type="string">
            <text:p>Greysto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24226W</text:p>
          </table:table-cell>
          <table:table-cell office:value-type="float" office:value="36.0998265" calcext:value-type="float">
            <text:p>36.0998265</text:p>
          </table:table-cell>
          <table:table-cell office:value-type="float" office:value="-82.707091" calcext:value-type="float">
            <text:p>-82.70709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281" calcext:value-type="float">
            <text:p>1309281</text:p>
          </table:table-cell>
          <table:table-cell office:value-type="string" calcext:value-type="string">
            <text:p>Hal Hena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5035W</text:p>
          </table:table-cell>
          <table:table-cell office:value-type="float" office:value="36.1506574" calcext:value-type="float">
            <text:p>36.1506574</text:p>
          </table:table-cell>
          <table:table-cell office:value-type="float" office:value="-82.8429303" calcext:value-type="float">
            <text:p>-82.842930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840" calcext:value-type="float">
            <text:p>1286840</text:p>
          </table:table-cell>
          <table:table-cell office:value-type="string" calcext:value-type="string">
            <text:p>Hardin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4807W</text:p>
          </table:table-cell>
          <table:table-cell office:value-type="float" office:value="36.1970466" calcext:value-type="float">
            <text:p>36.1970466</text:p>
          </table:table-cell>
          <table:table-cell office:value-type="float" office:value="-82.8018202" calcext:value-type="float">
            <text:p>-82.8018202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84" calcext:value-type="float">
            <text:p>1309184</text:p>
          </table:table-cell>
          <table:table-cell office:value-type="string" calcext:value-type="string">
            <text:p>Harri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24813W</text:p>
          </table:table-cell>
          <table:table-cell office:value-type="float" office:value="36.0831585" calcext:value-type="float">
            <text:p>36.0831585</text:p>
          </table:table-cell>
          <table:table-cell office:value-type="float" office:value="-82.8034818" calcext:value-type="float">
            <text:p>-82.8034818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30" calcext:value-type="float">
            <text:p>1309230</text:p>
          </table:table-cell>
          <table:table-cell office:value-type="string" calcext:value-type="string">
            <text:p>Hartma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25754W</text:p>
          </table:table-cell>
          <table:table-cell office:value-type="float" office:value="36.136211" calcext:value-type="float">
            <text:p>36.136211</text:p>
          </table:table-cell>
          <table:table-cell office:value-type="float" office:value="-82.9648773" calcext:value-type="float">
            <text:p>-82.964877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369" calcext:value-type="float">
            <text:p>1648369</text:p>
          </table:table-cell>
          <table:table-cell office:value-type="string" calcext:value-type="string">
            <text:p>High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25008W</text:p>
          </table:table-cell>
          <table:table-cell office:value-type="float" office:value="36.1687129" calcext:value-type="float">
            <text:p>36.1687129</text:p>
          </table:table-cell>
          <table:table-cell office:value-type="float" office:value="-82.8354309" calcext:value-type="float">
            <text:p>-82.8354309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492" calcext:value-type="float">
            <text:p>1328492</text:p>
          </table:table-cell>
          <table:table-cell office:value-type="string" calcext:value-type="string">
            <text:p>Hors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23942W</text:p>
          </table:table-cell>
          <table:table-cell office:value-type="float" office:value="36.1195492" calcext:value-type="float">
            <text:p>36.1195492</text:p>
          </table:table-cell>
          <table:table-cell office:value-type="float" office:value="-82.6615351" calcext:value-type="float">
            <text:p>-82.6615351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15" calcext:value-type="float">
            <text:p>1288515</text:p>
          </table:table-cell>
          <table:table-cell office:value-type="string" calcext:value-type="string">
            <text:p>Houston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25508W</text:p>
          </table:table-cell>
          <table:table-cell office:value-type="float" office:value="35.9689907" calcext:value-type="float">
            <text:p>35.9689907</text:p>
          </table:table-cell>
          <table:table-cell office:value-type="float" office:value="-82.9187587" calcext:value-type="float">
            <text:p>-82.9187587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68" calcext:value-type="float">
            <text:p>1641568</text:p>
          </table:table-cell>
          <table:table-cell office:value-type="string" calcext:value-type="string">
            <text:p>Houston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25509W</text:p>
          </table:table-cell>
          <table:table-cell office:value-type="float" office:value="35.9687129" calcext:value-type="float">
            <text:p>35.9687129</text:p>
          </table:table-cell>
          <table:table-cell office:value-type="float" office:value="-82.9190365" calcext:value-type="float">
            <text:p>-82.9190365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9202" calcext:value-type="float">
            <text:p>1309202</text:p>
          </table:table-cell>
          <table:table-cell office:value-type="string" calcext:value-type="string">
            <text:p>India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4249W</text:p>
          </table:table-cell>
          <table:table-cell office:value-type="float" office:value="36.3481571" calcext:value-type="float">
            <text:p>36.3481571</text:p>
          </table:table-cell>
          <table:table-cell office:value-type="float" office:value="-82.713489" calcext:value-type="float">
            <text:p>-82.71348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01" calcext:value-type="float">
            <text:p>1309201</text:p>
          </table:table-cell>
          <table:table-cell office:value-type="string" calcext:value-type="string">
            <text:p>Jearolds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24201W</text:p>
          </table:table-cell>
          <table:table-cell office:value-type="float" office:value="36.3559348" calcext:value-type="float">
            <text:p>36.3559348</text:p>
          </table:table-cell>
          <table:table-cell office:value-type="float" office:value="-82.7001553" calcext:value-type="float">
            <text:p>-82.7001553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83" calcext:value-type="float">
            <text:p>1309183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24633W</text:p>
          </table:table-cell>
          <table:table-cell office:value-type="float" office:value="36.1062143" calcext:value-type="float">
            <text:p>36.1062143</text:p>
          </table:table-cell>
          <table:table-cell office:value-type="float" office:value="-82.7757042" calcext:value-type="float">
            <text:p>-82.775704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92" calcext:value-type="float">
            <text:p>1309292</text:p>
          </table:table-cell>
          <table:table-cell office:value-type="string" calcext:value-type="string">
            <text:p>Kid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25033W</text:p>
          </table:table-cell>
          <table:table-cell office:value-type="float" office:value="36.2059347" calcext:value-type="float">
            <text:p>36.2059347</text:p>
          </table:table-cell>
          <table:table-cell office:value-type="float" office:value="-82.8423771" calcext:value-type="float">
            <text:p>-82.8423771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089" calcext:value-type="float">
            <text:p>1292089</text:p>
          </table:table-cell>
          <table:table-cell office:value-type="string" calcext:value-type="string">
            <text:p>Lost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4717W</text:p>
          </table:table-cell>
          <table:table-cell office:value-type="float" office:value="36.3456559" calcext:value-type="float">
            <text:p>36.3456559</text:p>
          </table:table-cell>
          <table:table-cell office:value-type="float" office:value="-82.7879357" calcext:value-type="float">
            <text:p>-82.787935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21" calcext:value-type="float">
            <text:p>1643121</text:p>
          </table:table-cell>
          <table:table-cell office:value-type="string" calcext:value-type="string">
            <text:p>Lovela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23922W</text:p>
          </table:table-cell>
          <table:table-cell office:value-type="float" office:value="36.4089901" calcext:value-type="float">
            <text:p>36.4089901</text:p>
          </table:table-cell>
          <table:table-cell office:value-type="float" office:value="-82.6559876" calcext:value-type="float">
            <text:p>-82.6559876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427" calcext:value-type="float">
            <text:p>1648427</text:p>
          </table:table-cell>
          <table:table-cell office:value-type="string" calcext:value-type="string">
            <text:p>McDona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30729W</text:p>
          </table:table-cell>
          <table:table-cell office:value-type="float" office:value="36.1645409" calcext:value-type="float">
            <text:p>36.1645409</text:p>
          </table:table-cell>
          <table:table-cell office:value-type="float" office:value="-83.1246062" calcext:value-type="float">
            <text:p>-83.124606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179" calcext:value-type="float">
            <text:p>1309179</text:p>
          </table:table-cell>
          <table:table-cell office:value-type="string" calcext:value-type="string">
            <text:p>McKin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24919W</text:p>
          </table:table-cell>
          <table:table-cell office:value-type="float" office:value="36.0464918" calcext:value-type="float">
            <text:p>36.0464918</text:p>
          </table:table-cell>
          <table:table-cell office:value-type="float" office:value="-82.821814" calcext:value-type="float">
            <text:p>-82.82181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200" calcext:value-type="float">
            <text:p>1309200</text:p>
          </table:table-cell>
          <table:table-cell office:value-type="string" calcext:value-type="string">
            <text:p>Meadow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24444W</text:p>
          </table:table-cell>
          <table:table-cell office:value-type="float" office:value="36.3451011" calcext:value-type="float">
            <text:p>36.3451011</text:p>
          </table:table-cell>
          <table:table-cell office:value-type="float" office:value="-82.7454347" calcext:value-type="float">
            <text:p>-82.745434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06" calcext:value-type="float">
            <text:p>1309206</text:p>
          </table:table-cell>
          <table:table-cell office:value-type="string" calcext:value-type="string">
            <text:p>Milbur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3917W</text:p>
          </table:table-cell>
          <table:table-cell office:value-type="float" office:value="36.3131585" calcext:value-type="float">
            <text:p>36.3131585</text:p>
          </table:table-cell>
          <table:table-cell office:value-type="float" office:value="-82.6545971" calcext:value-type="float">
            <text:p>-82.6545971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72" calcext:value-type="float">
            <text:p>1320072</text:p>
          </table:table-cell>
          <table:table-cell office:value-type="string" calcext:value-type="string">
            <text:p>Mohaw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30306W</text:p>
          </table:table-cell>
          <table:table-cell office:value-type="float" office:value="36.2017643" calcext:value-type="float">
            <text:p>36.2017643</text:p>
          </table:table-cell>
          <table:table-cell office:value-type="float" office:value="-83.0515492" calcext:value-type="float">
            <text:p>-83.051549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231" calcext:value-type="float">
            <text:p>1309231</text:p>
          </table:table-cell>
          <table:table-cell office:value-type="string" calcext:value-type="string">
            <text:p>Moshei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25724W</text:p>
          </table:table-cell>
          <table:table-cell office:value-type="float" office:value="36.1937105" calcext:value-type="float">
            <text:p>36.1937105</text:p>
          </table:table-cell>
          <table:table-cell office:value-type="float" office:value="-82.9565459" calcext:value-type="float">
            <text:p>-82.956545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543" calcext:value-type="float">
            <text:p>1294543</text:p>
          </table:table-cell>
          <table:table-cell office:value-type="string" calcext:value-type="string">
            <text:p>Mount Ai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25348W</text:p>
          </table:table-cell>
          <table:table-cell office:value-type="float" office:value="36.0959346" calcext:value-type="float">
            <text:p>36.0959346</text:p>
          </table:table-cell>
          <table:table-cell office:value-type="float" office:value="-82.8965405" calcext:value-type="float">
            <text:p>-82.8965405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20" calcext:value-type="float">
            <text:p>1643120</text:p>
          </table:table-cell>
          <table:table-cell office:value-type="string" calcext:value-type="string">
            <text:p>Mount Carm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25708W</text:p>
          </table:table-cell>
          <table:table-cell office:value-type="float" office:value="36.2550989" calcext:value-type="float">
            <text:p>36.2550989</text:p>
          </table:table-cell>
          <table:table-cell office:value-type="float" office:value="-82.9521036" calcext:value-type="float">
            <text:p>-82.952103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23" calcext:value-type="float">
            <text:p>1643123</text:p>
          </table:table-cell>
          <table:table-cell office:value-type="string" calcext:value-type="string">
            <text:p>Mount Pleasa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5422W</text:p>
          </table:table-cell>
          <table:table-cell office:value-type="float" office:value="36.169545" calcext:value-type="float">
            <text:p>36.169545</text:p>
          </table:table-cell>
          <table:table-cell office:value-type="float" office:value="-82.9059882" calcext:value-type="float">
            <text:p>-82.905988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75" calcext:value-type="float">
            <text:p>1328975</text:p>
          </table:table-cell>
          <table:table-cell office:value-type="string" calcext:value-type="string">
            <text:p>Mountain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25215W</text:p>
          </table:table-cell>
          <table:table-cell office:value-type="float" office:value="35.9776025" calcext:value-type="float">
            <text:p>35.9776025</text:p>
          </table:table-cell>
          <table:table-cell office:value-type="float" office:value="-82.8707018" calcext:value-type="float">
            <text:p>-82.8707018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25" calcext:value-type="float">
            <text:p>1309225</text:p>
          </table:table-cell>
          <table:table-cell office:value-type="string" calcext:value-type="string">
            <text:p>New 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25303W</text:p>
          </table:table-cell>
          <table:table-cell office:value-type="float" office:value="36.1956563" calcext:value-type="float">
            <text:p>36.1956563</text:p>
          </table:table-cell>
          <table:table-cell office:value-type="float" office:value="-82.8840443" calcext:value-type="float">
            <text:p>-82.8840443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98" calcext:value-type="float">
            <text:p>1309298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24632W</text:p>
          </table:table-cell>
          <table:table-cell office:value-type="float" office:value="36.1664918" calcext:value-type="float">
            <text:p>36.1664918</text:p>
          </table:table-cell>
          <table:table-cell office:value-type="float" office:value="-82.7754293" calcext:value-type="float">
            <text:p>-82.775429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09" calcext:value-type="float">
            <text:p>1309209</text:p>
          </table:table-cell>
          <table:table-cell office:value-type="string" calcext:value-type="string">
            <text:p>Newman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24445W</text:p>
          </table:table-cell>
          <table:table-cell office:value-type="float" office:value="36.2728803" calcext:value-type="float">
            <text:p>36.2728803</text:p>
          </table:table-cell>
          <table:table-cell office:value-type="float" office:value="-82.7457108" calcext:value-type="float">
            <text:p>-82.745710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95" calcext:value-type="float">
            <text:p>1309195</text:p>
          </table:table-cell>
          <table:table-cell office:value-type="string" calcext:value-type="string">
            <text:p>Nolichuck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25616W</text:p>
          </table:table-cell>
          <table:table-cell office:value-type="float" office:value="36.0412123" calcext:value-type="float">
            <text:p>36.0412123</text:p>
          </table:table-cell>
          <table:table-cell office:value-type="float" office:value="-82.9376507" calcext:value-type="float">
            <text:p>-82.937650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13" calcext:value-type="float">
            <text:p>1309213</text:p>
          </table:table-cell>
          <table:table-cell office:value-type="string" calcext:value-type="string">
            <text:p>North Green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24811W</text:p>
          </table:table-cell>
          <table:table-cell office:value-type="float" office:value="36.3076007" calcext:value-type="float">
            <text:p>36.3076007</text:p>
          </table:table-cell>
          <table:table-cell office:value-type="float" office:value="-82.8029352" calcext:value-type="float">
            <text:p>-82.802935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129" calcext:value-type="float">
            <text:p>1296129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25708W</text:p>
          </table:table-cell>
          <table:table-cell office:value-type="float" office:value="36.0848228" calcext:value-type="float">
            <text:p>36.0848228</text:p>
          </table:table-cell>
          <table:table-cell office:value-type="float" office:value="-82.9520972" calcext:value-type="float">
            <text:p>-82.952097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69" calcext:value-type="float">
            <text:p>1296169</text:p>
          </table:table-cell>
          <table:table-cell office:value-type="string" calcext:value-type="string">
            <text:p>Oak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24000W</text:p>
          </table:table-cell>
          <table:table-cell office:value-type="float" office:value="36.2334373" calcext:value-type="float">
            <text:p>36.2334373</text:p>
          </table:table-cell>
          <table:table-cell office:value-type="float" office:value="-82.6665402" calcext:value-type="float">
            <text:p>-82.6665402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80" calcext:value-type="float">
            <text:p>1296480</text:p>
          </table:table-cell>
          <table:table-cell office:value-type="string" calcext:value-type="string">
            <text:p>Ore Ban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25856W</text:p>
          </table:table-cell>
          <table:table-cell office:value-type="float" office:value="36.1170442" calcext:value-type="float">
            <text:p>36.1170442</text:p>
          </table:table-cell>
          <table:table-cell office:value-type="float" office:value="-82.9820992" calcext:value-type="float">
            <text:p>-82.9820992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15" calcext:value-type="float">
            <text:p>1309215</text:p>
          </table:table-cell>
          <table:table-cell office:value-type="string" calcext:value-type="string">
            <text:p>Ottw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5209W</text:p>
          </table:table-cell>
          <table:table-cell office:value-type="float" office:value="36.267878" calcext:value-type="float">
            <text:p>36.267878</text:p>
          </table:table-cell>
          <table:table-cell office:value-type="float" office:value="-82.8690467" calcext:value-type="float">
            <text:p>-82.869046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19" calcext:value-type="float">
            <text:p>1309219</text:p>
          </table:table-cell>
          <table:table-cell office:value-type="string" calcext:value-type="string">
            <text:p>Pilot Kno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25910W</text:p>
          </table:table-cell>
          <table:table-cell office:value-type="float" office:value="36.2714868" calcext:value-type="float">
            <text:p>36.2714868</text:p>
          </table:table-cell>
          <table:table-cell office:value-type="float" office:value="-82.9859936" calcext:value-type="float">
            <text:p>-82.9859936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641" calcext:value-type="float">
            <text:p>1297641</text:p>
          </table:table-cell>
          <table:table-cell office:value-type="string" calcext:value-type="string">
            <text:p>Pine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4833W</text:p>
          </table:table-cell>
          <table:table-cell office:value-type="float" office:value="36.3295446" calcext:value-type="float">
            <text:p>36.3295446</text:p>
          </table:table-cell>
          <table:table-cell office:value-type="float" office:value="-82.8090469" calcext:value-type="float">
            <text:p>-82.809046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75" calcext:value-type="float">
            <text:p>1326875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30111W</text:p>
          </table:table-cell>
          <table:table-cell office:value-type="float" office:value="36.0723218" calcext:value-type="float">
            <text:p>36.0723218</text:p>
          </table:table-cell>
          <table:table-cell office:value-type="float" office:value="-83.0195989" calcext:value-type="float">
            <text:p>-83.019598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627" calcext:value-type="float">
            <text:p>1298627</text:p>
          </table:table-cell>
          <table:table-cell office:value-type="string" calcext:value-type="string">
            <text:p>Pruit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25253W</text:p>
          </table:table-cell>
          <table:table-cell office:value-type="float" office:value="36.0753796" calcext:value-type="float">
            <text:p>36.0753796</text:p>
          </table:table-cell>
          <table:table-cell office:value-type="float" office:value="-82.8812615" calcext:value-type="float">
            <text:p>-82.8812615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21" calcext:value-type="float">
            <text:p>1309221</text:p>
          </table:table-cell>
          <table:table-cell office:value-type="string" calcext:value-type="string">
            <text:p>Pybur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24339W</text:p>
          </table:table-cell>
          <table:table-cell office:value-type="float" office:value="36.3773229" calcext:value-type="float">
            <text:p>36.3773229</text:p>
          </table:table-cell>
          <table:table-cell office:value-type="float" office:value="-82.727379" calcext:value-type="float">
            <text:p>-82.72737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806" calcext:value-type="float">
            <text:p>1298806</text:p>
          </table:table-cell>
          <table:table-cell office:value-type="string" calcext:value-type="string">
            <text:p>Rade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25559W</text:p>
          </table:table-cell>
          <table:table-cell office:value-type="float" office:value="36.0073238" calcext:value-type="float">
            <text:p>36.0073238</text:p>
          </table:table-cell>
          <table:table-cell office:value-type="float" office:value="-82.932927" calcext:value-type="float">
            <text:p>-82.932927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0" calcext:value-type="float">
            <text:p>1299160</text:p>
          </table:table-cell>
          <table:table-cell office:value-type="string" calcext:value-type="string">
            <text:p>Reed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30519W</text:p>
          </table:table-cell>
          <table:table-cell office:value-type="float" office:value="36.204819" calcext:value-type="float">
            <text:p>36.204819</text:p>
          </table:table-cell>
          <table:table-cell office:value-type="float" office:value="-83.0884951" calcext:value-type="float">
            <text:p>-83.088495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79" calcext:value-type="float">
            <text:p>1299379</text:p>
          </table:table-cell>
          <table:table-cell office:value-type="string" calcext:value-type="string">
            <text:p>Rick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25126W</text:p>
          </table:table-cell>
          <table:table-cell office:value-type="float" office:value="36.0162137" calcext:value-type="float">
            <text:p>36.0162137</text:p>
          </table:table-cell>
          <table:table-cell office:value-type="float" office:value="-82.8570915" calcext:value-type="float">
            <text:p>-82.8570915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77" calcext:value-type="float">
            <text:p>1299577</text:p>
          </table:table-cell>
          <table:table-cell office:value-type="string" calcext:value-type="string">
            <text:p>Roar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24612W</text:p>
          </table:table-cell>
          <table:table-cell office:value-type="float" office:value="36.2906573" calcext:value-type="float">
            <text:p>36.2906573</text:p>
          </table:table-cell>
          <table:table-cell office:value-type="float" office:value="-82.7698785" calcext:value-type="float">
            <text:p>-82.7698785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52" calcext:value-type="float">
            <text:p>1639652</text:p>
          </table:table-cell>
          <table:table-cell office:value-type="string" calcext:value-type="string">
            <text:p>Rolli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25055W</text:p>
          </table:table-cell>
          <table:table-cell office:value-type="float" office:value="35.9953806" calcext:value-type="float">
            <text:p>35.9953806</text:p>
          </table:table-cell>
          <table:table-cell office:value-type="float" office:value="-82.8484793" calcext:value-type="float">
            <text:p>-82.8484793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41" calcext:value-type="float">
            <text:p>1300041</text:p>
          </table:table-cell>
          <table:table-cell office:value-type="string" calcext:value-type="string">
            <text:p>Rome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25550W</text:p>
          </table:table-cell>
          <table:table-cell office:value-type="float" office:value="36.283432" calcext:value-type="float">
            <text:p>36.283432</text:p>
          </table:table-cell>
          <table:table-cell office:value-type="float" office:value="-82.9304373" calcext:value-type="float">
            <text:p>-82.9304373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97" calcext:value-type="float">
            <text:p>1309197</text:p>
          </table:table-cell>
          <table:table-cell office:value-type="string" calcext:value-type="string">
            <text:p>Saint Jam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25715W</text:p>
          </table:table-cell>
          <table:table-cell office:value-type="float" office:value="36.0287122" calcext:value-type="float">
            <text:p>36.0287122</text:p>
          </table:table-cell>
          <table:table-cell office:value-type="float" office:value="-82.9540396" calcext:value-type="float">
            <text:p>-82.9540396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90" calcext:value-type="float">
            <text:p>1640790</text:p>
          </table:table-cell>
          <table:table-cell office:value-type="string" calcext:value-type="string">
            <text:p>Shelto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24253W</text:p>
          </table:table-cell>
          <table:table-cell office:value-type="float" office:value="36.0770487" calcext:value-type="float">
            <text:p>36.0770487</text:p>
          </table:table-cell>
          <table:table-cell office:value-type="float" office:value="-82.7145901" calcext:value-type="float">
            <text:p>-82.7145901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393" calcext:value-type="float">
            <text:p>1270393</text:p>
          </table:table-cell>
          <table:table-cell office:value-type="string" calcext:value-type="string">
            <text:p>Sink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30106W</text:p>
          </table:table-cell>
          <table:table-cell office:value-type="float" office:value="36.1470432" calcext:value-type="float">
            <text:p>36.1470432</text:p>
          </table:table-cell>
          <table:table-cell office:value-type="float" office:value="-83.0182126" calcext:value-type="float">
            <text:p>-83.0182126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39" calcext:value-type="float">
            <text:p>1309239</text:p>
          </table:table-cell>
          <table:table-cell office:value-type="string" calcext:value-type="string">
            <text:p>Sinking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30118W</text:p>
          </table:table-cell>
          <table:table-cell office:value-type="float" office:value="36.144821" calcext:value-type="float">
            <text:p>36.144821</text:p>
          </table:table-cell>
          <table:table-cell office:value-type="float" office:value="-83.021546" calcext:value-type="float">
            <text:p>-83.02154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90" calcext:value-type="float">
            <text:p>1309190</text:p>
          </table:table-cell>
          <table:table-cell office:value-type="string" calcext:value-type="string">
            <text:p>South Green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25125W</text:p>
          </table:table-cell>
          <table:table-cell office:value-type="float" office:value="36.0523245" calcext:value-type="float">
            <text:p>36.0523245</text:p>
          </table:table-cell>
          <table:table-cell office:value-type="float" office:value="-82.8568153" calcext:value-type="float">
            <text:p>-82.8568153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823" calcext:value-type="float">
            <text:p>1271823</text:p>
          </table:table-cell>
          <table:table-cell office:value-type="string" calcext:value-type="string">
            <text:p>Sulphur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4805W</text:p>
          </table:table-cell>
          <table:table-cell office:value-type="float" office:value="36.3006565" calcext:value-type="float">
            <text:p>36.3006565</text:p>
          </table:table-cell>
          <table:table-cell office:value-type="float" office:value="-82.8012683" calcext:value-type="float">
            <text:p>-82.801268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85" calcext:value-type="float">
            <text:p>1309185</text:p>
          </table:table-cell>
          <table:table-cell office:value-type="string" calcext:value-type="string">
            <text:p>Sunny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24857W</text:p>
          </table:table-cell>
          <table:table-cell office:value-type="float" office:value="36.0653806" calcext:value-type="float">
            <text:p>36.0653806</text:p>
          </table:table-cell>
          <table:table-cell office:value-type="float" office:value="-82.8157035" calcext:value-type="float">
            <text:p>-82.8157035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171" calcext:value-type="float">
            <text:p>1648171</text:p>
          </table:table-cell>
          <table:table-cell office:value-type="string" calcext:value-type="string">
            <text:p>Sunny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24858W</text:p>
          </table:table-cell>
          <table:table-cell office:value-type="float" office:value="36.1189914" calcext:value-type="float">
            <text:p>36.1189914</text:p>
          </table:table-cell>
          <table:table-cell office:value-type="float" office:value="-82.8159837" calcext:value-type="float">
            <text:p>-82.815983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208" calcext:value-type="float">
            <text:p>1304208</text:p>
          </table:table-cell>
          <table:table-cell office:value-type="string" calcext:value-type="string">
            <text:p>Tusculum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24540W</text:p>
          </table:table-cell>
          <table:table-cell office:value-type="float" office:value="36.173992" calcext:value-type="float">
            <text:p>36.173992</text:p>
          </table:table-cell>
          <table:table-cell office:value-type="float" office:value="-82.7609848" calcext:value-type="float">
            <text:p>-82.7609848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98" calcext:value-type="float">
            <text:p>1648498</text:p>
          </table:table-cell>
          <table:table-cell office:value-type="string" calcext:value-type="string">
            <text:p>Tusculum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24715W</text:p>
          </table:table-cell>
          <table:table-cell office:value-type="float" office:value="36.1787137" calcext:value-type="float">
            <text:p>36.1787137</text:p>
          </table:table-cell>
          <table:table-cell office:value-type="float" office:value="-82.7873746" calcext:value-type="float">
            <text:p>-82.7873746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78" calcext:value-type="float">
            <text:p>1309178</text:p>
          </table:table-cell>
          <table:table-cell office:value-type="string" calcext:value-type="string">
            <text:p>Unak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24754W</text:p>
          </table:table-cell>
          <table:table-cell office:value-type="float" office:value="36.0414921" calcext:value-type="float">
            <text:p>36.0414921</text:p>
          </table:table-cell>
          <table:table-cell office:value-type="float" office:value="-82.7982019" calcext:value-type="float">
            <text:p>-82.7982019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079" calcext:value-type="float">
            <text:p>1320079</text:p>
          </table:table-cell>
          <table:table-cell office:value-type="string" calcext:value-type="string">
            <text:p>Unio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24041W</text:p>
          </table:table-cell>
          <table:table-cell office:value-type="float" office:value="36.1301045" calcext:value-type="float">
            <text:p>36.1301045</text:p>
          </table:table-cell>
          <table:table-cell office:value-type="float" office:value="-82.6779249" calcext:value-type="float">
            <text:p>-82.6779249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80" calcext:value-type="float">
            <text:p>1320080</text:p>
          </table:table-cell>
          <table:table-cell office:value-type="string" calcext:value-type="string">
            <text:p>Union Temp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24414W</text:p>
          </table:table-cell>
          <table:table-cell office:value-type="float" office:value="36.3001021" calcext:value-type="float">
            <text:p>36.3001021</text:p>
          </table:table-cell>
          <table:table-cell office:value-type="float" office:value="-82.7371" calcext:value-type="float">
            <text:p>-82.737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177" calcext:value-type="float">
            <text:p>1309177</text:p>
          </table:table-cell>
          <table:table-cell office:value-type="string" calcext:value-type="string">
            <text:p>Upper Pain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24653W</text:p>
          </table:table-cell>
          <table:table-cell office:value-type="float" office:value="36.0028815" calcext:value-type="float">
            <text:p>36.0028815</text:p>
          </table:table-cell>
          <table:table-cell office:value-type="float" office:value="-82.7812552" calcext:value-type="float">
            <text:p>-82.7812552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340" calcext:value-type="float">
            <text:p>1304340</text:p>
          </table:table-cell>
          <table:table-cell office:value-type="string" calcext:value-type="string">
            <text:p>Walk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25306W</text:p>
          </table:table-cell>
          <table:table-cell office:value-type="float" office:value="36.0728795" calcext:value-type="float">
            <text:p>36.0728795</text:p>
          </table:table-cell>
          <table:table-cell office:value-type="float" office:value="-82.8848726" calcext:value-type="float">
            <text:p>-82.884872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12" calcext:value-type="float">
            <text:p>1309212</text:p>
          </table:table-cell>
          <table:table-cell office:value-type="string" calcext:value-type="string">
            <text:p>Walker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24514W</text:p>
          </table:table-cell>
          <table:table-cell office:value-type="float" office:value="36.2603804" calcext:value-type="float">
            <text:p>36.2603804</text:p>
          </table:table-cell>
          <table:table-cell office:value-type="float" office:value="-82.7537663" calcext:value-type="float">
            <text:p>-82.7537663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27" calcext:value-type="float">
            <text:p>1643127</text:p>
          </table:table-cell>
          <table:table-cell office:value-type="string" calcext:value-type="string">
            <text:p>Warrensbur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30536W</text:p>
          </table:table-cell>
          <table:table-cell office:value-type="float" office:value="36.1287086" calcext:value-type="float">
            <text:p>36.1287086</text:p>
          </table:table-cell>
          <table:table-cell office:value-type="float" office:value="-83.0932149" calcext:value-type="float">
            <text:p>-83.093214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084" calcext:value-type="float">
            <text:p>1274084</text:p>
          </table:table-cell>
          <table:table-cell office:value-type="string" calcext:value-type="string">
            <text:p>Welcom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30014W</text:p>
          </table:table-cell>
          <table:table-cell office:value-type="float" office:value="36.2109317" calcext:value-type="float">
            <text:p>36.2109317</text:p>
          </table:table-cell>
          <table:table-cell office:value-type="float" office:value="-83.0037699" calcext:value-type="float">
            <text:p>-83.003769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1" calcext:value-type="float">
            <text:p>1304451</text:p>
          </table:table-cell>
          <table:table-cell office:value-type="string" calcext:value-type="string">
            <text:p>Wesley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25039W</text:p>
          </table:table-cell>
          <table:table-cell office:value-type="float" office:value="36.2878781" calcext:value-type="float">
            <text:p>36.2878781</text:p>
          </table:table-cell>
          <table:table-cell office:value-type="float" office:value="-82.8440467" calcext:value-type="float">
            <text:p>-82.844046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32" calcext:value-type="float">
            <text:p>1309232</text:p>
          </table:table-cell>
          <table:table-cell office:value-type="string" calcext:value-type="string">
            <text:p>West Green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25808W</text:p>
          </table:table-cell>
          <table:table-cell office:value-type="float" office:value="36.1848215" calcext:value-type="float">
            <text:p>36.1848215</text:p>
          </table:table-cell>
          <table:table-cell office:value-type="float" office:value="-82.9687681" calcext:value-type="float">
            <text:p>-82.9687681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04" calcext:value-type="float">
            <text:p>1309204</text:p>
          </table:table-cell>
          <table:table-cell office:value-type="string" calcext:value-type="string">
            <text:p>West Pin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24303W</text:p>
          </table:table-cell>
          <table:table-cell office:value-type="float" office:value="36.3412126" calcext:value-type="float">
            <text:p>36.3412126</text:p>
          </table:table-cell>
          <table:table-cell office:value-type="float" office:value="-82.7173779" calcext:value-type="float">
            <text:p>-82.717377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236" calcext:value-type="float">
            <text:p>1309236</text:p>
          </table:table-cell>
          <table:table-cell office:value-type="string" calcext:value-type="string">
            <text:p>Willoughb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30141W</text:p>
          </table:table-cell>
          <table:table-cell office:value-type="float" office:value="36.2431532" calcext:value-type="float">
            <text:p>36.2431532</text:p>
          </table:table-cell>
          <table:table-cell office:value-type="float" office:value="-83.0279386" calcext:value-type="float">
            <text:p>-83.0279386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84" calcext:value-type="float">
            <text:p>1649884</text:p>
          </table:table-cell>
          <table:table-cell office:value-type="string" calcext:value-type="string">
            <text:p>Woodla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5246W</text:p>
          </table:table-cell>
          <table:table-cell office:value-type="float" office:value="36.3020437" calcext:value-type="float">
            <text:p>36.3020437</text:p>
          </table:table-cell>
          <table:table-cell office:value-type="float" office:value="-82.8793255" calcext:value-type="float">
            <text:p>-82.879325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80" calcext:value-type="float">
            <text:p>1309180</text:p>
          </table:table-cell>
          <table:table-cell office:value-type="string" calcext:value-type="string">
            <text:p>Woolsey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24751W</text:p>
          </table:table-cell>
          <table:table-cell office:value-type="float" office:value="36.0551032" calcext:value-type="float">
            <text:p>36.0551032</text:p>
          </table:table-cell>
          <table:table-cell office:value-type="float" office:value="-82.7973692" calcext:value-type="float">
            <text:p>-82.7973692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329" calcext:value-type="float">
            <text:p>1309329</text:p>
          </table:table-cell>
          <table:table-cell office:value-type="string" calcext:value-type="string">
            <text:p>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24433W</text:p>
          </table:table-cell>
          <table:table-cell office:value-type="float" office:value="36.127048" calcext:value-type="float">
            <text:p>36.127048</text:p>
          </table:table-cell>
          <table:table-cell office:value-type="float" office:value="-82.742371" calcext:value-type="float">
            <text:p>-82.742371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131" calcext:value-type="float">
            <text:p>1643131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25814W</text:p>
          </table:table-cell>
          <table:table-cell office:value-type="float" office:value="36.2052938" calcext:value-type="float">
            <text:p>36.2052938</text:p>
          </table:table-cell>
          <table:table-cell office:value-type="float" office:value="-82.9705563" calcext:value-type="float">
            <text:p>-82.970556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648" calcext:value-type="float">
            <text:p>1327648</text:p>
          </table:table-cell>
          <table:table-cell office:value-type="string" calcext:value-type="string">
            <text:p>Bitn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23852W</text:p>
          </table:table-cell>
          <table:table-cell office:value-type="float" office:value="36.1248211" calcext:value-type="float">
            <text:p>36.1248211</text:p>
          </table:table-cell>
          <table:table-cell office:value-type="float" office:value="-82.6477252" calcext:value-type="float">
            <text:p>-82.6477252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134" calcext:value-type="float">
            <text:p>1643134</text:p>
          </table:table-cell>
          <table:table-cell office:value-type="string" calcext:value-type="string">
            <text:p>Brow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24910W</text:p>
          </table:table-cell>
          <table:table-cell office:value-type="float" office:value="36.2220461" calcext:value-type="float">
            <text:p>36.2220461</text:p>
          </table:table-cell>
          <table:table-cell office:value-type="float" office:value="-82.8193217" calcext:value-type="float">
            <text:p>-82.8193217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637" calcext:value-type="float">
            <text:p>1278637</text:p>
          </table:table-cell>
          <table:table-cell office:value-type="string" calcext:value-type="string">
            <text:p>Broy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24123W</text:p>
          </table:table-cell>
          <table:table-cell office:value-type="float" office:value="36.1587153" calcext:value-type="float">
            <text:p>36.1587153</text:p>
          </table:table-cell>
          <table:table-cell office:value-type="float" office:value="-82.6895931" calcext:value-type="float">
            <text:p>-82.6895931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92" calcext:value-type="float">
            <text:p>1279192</text:p>
          </table:table-cell>
          <table:table-cell office:value-type="string" calcext:value-type="string">
            <text:p>But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24604W</text:p>
          </table:table-cell>
          <table:table-cell office:value-type="float" office:value="36.1418108" calcext:value-type="float">
            <text:p>36.1418108</text:p>
          </table:table-cell>
          <table:table-cell office:value-type="float" office:value="-82.7677398" calcext:value-type="float">
            <text:p>-82.767739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860" calcext:value-type="float">
            <text:p>1279860</text:p>
          </table:table-cell>
          <table:table-cell office:value-type="string" calcext:value-type="string">
            <text:p>Castee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24928W</text:p>
          </table:table-cell>
          <table:table-cell office:value-type="float" office:value="36.2591801" calcext:value-type="float">
            <text:p>36.2591801</text:p>
          </table:table-cell>
          <table:table-cell office:value-type="float" office:value="-82.8243437" calcext:value-type="float">
            <text:p>-82.824343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961" calcext:value-type="float">
            <text:p>1305961</text:p>
          </table:table-cell>
          <table:table-cell office:value-type="string" calcext:value-type="string">
            <text:p>Clea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23954W</text:p>
          </table:table-cell>
          <table:table-cell office:value-type="float" office:value="36.276049" calcext:value-type="float">
            <text:p>36.276049</text:p>
          </table:table-cell>
          <table:table-cell office:value-type="float" office:value="-82.6649056" calcext:value-type="float">
            <text:p>-82.6649056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125" calcext:value-type="float">
            <text:p>1643125</text:p>
          </table:table-cell>
          <table:table-cell office:value-type="string" calcext:value-type="string">
            <text:p>Co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25812W</text:p>
          </table:table-cell>
          <table:table-cell office:value-type="float" office:value="36.1733661" calcext:value-type="float">
            <text:p>36.1733661</text:p>
          </table:table-cell>
          <table:table-cell office:value-type="float" office:value="-82.969993" calcext:value-type="float">
            <text:p>-82.969993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586" calcext:value-type="float">
            <text:p>1281586</text:p>
          </table:table-cell>
          <table:table-cell office:value-type="string" calcext:value-type="string">
            <text:p>Craw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23848W</text:p>
          </table:table-cell>
          <table:table-cell office:value-type="float" office:value="36.359195" calcext:value-type="float">
            <text:p>36.359195</text:p>
          </table:table-cell>
          <table:table-cell office:value-type="float" office:value="-82.646755" calcext:value-type="float">
            <text:p>-82.64675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118" calcext:value-type="float">
            <text:p>1643118</text:p>
          </table:table-cell>
          <table:table-cell office:value-type="string" calcext:value-type="string">
            <text:p>Dav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24751W</text:p>
          </table:table-cell>
          <table:table-cell office:value-type="float" office:value="36.284268" calcext:value-type="float">
            <text:p>36.284268</text:p>
          </table:table-cell>
          <table:table-cell office:value-type="float" office:value="-82.7973789" calcext:value-type="float">
            <text:p>-82.797378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762" calcext:value-type="float">
            <text:p>1285762</text:p>
          </table:table-cell>
          <table:table-cell office:value-type="string" calcext:value-type="string">
            <text:p>Gour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23831W</text:p>
          </table:table-cell>
          <table:table-cell office:value-type="float" office:value="36.2883293" calcext:value-type="float">
            <text:p>36.2883293</text:p>
          </table:table-cell>
          <table:table-cell office:value-type="float" office:value="-82.6419318" calcext:value-type="float">
            <text:p>-82.6419318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379" calcext:value-type="float">
            <text:p>1328379</text:p>
          </table:table-cell>
          <table:table-cell office:value-type="string" calcext:value-type="string">
            <text:p>Hamp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40N</text:p>
          </table:table-cell>
          <table:table-cell office:value-type="string" calcext:value-type="string">
            <text:p>0824059W</text:p>
          </table:table-cell>
          <table:table-cell office:value-type="float" office:value="36.1109905" calcext:value-type="float">
            <text:p>36.1109905</text:p>
          </table:table-cell>
          <table:table-cell office:value-type="float" office:value="-82.6830706" calcext:value-type="float">
            <text:p>-82.6830706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143" calcext:value-type="float">
            <text:p>1643143</text:p>
          </table:table-cell>
          <table:table-cell office:value-type="string" calcext:value-type="string">
            <text:p>Horse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24002W</text:p>
          </table:table-cell>
          <table:table-cell office:value-type="float" office:value="36.1606601" calcext:value-type="float">
            <text:p>36.1606601</text:p>
          </table:table-cell>
          <table:table-cell office:value-type="float" office:value="-82.6670926" calcext:value-type="float">
            <text:p>-82.6670926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317" calcext:value-type="float">
            <text:p>1292317</text:p>
          </table:table-cell>
          <table:table-cell office:value-type="string" calcext:value-type="string">
            <text:p>Luttr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25723W</text:p>
          </table:table-cell>
          <table:table-cell office:value-type="float" office:value="36.0837116" calcext:value-type="float">
            <text:p>36.0837116</text:p>
          </table:table-cell>
          <table:table-cell office:value-type="float" office:value="-82.9562639" calcext:value-type="float">
            <text:p>-82.956263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26" calcext:value-type="float">
            <text:p>1643126</text:p>
          </table:table-cell>
          <table:table-cell office:value-type="string" calcext:value-type="string">
            <text:p>Midw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30008W</text:p>
          </table:table-cell>
          <table:table-cell office:value-type="float" office:value="36.1734321" calcext:value-type="float">
            <text:p>36.1734321</text:p>
          </table:table-cell>
          <table:table-cell office:value-type="float" office:value="-83.0021018" calcext:value-type="float">
            <text:p>-83.002101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308" calcext:value-type="float">
            <text:p>1294308</text:p>
          </table:table-cell>
          <table:table-cell office:value-type="string" calcext:value-type="string">
            <text:p>Mo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24756W</text:p>
          </table:table-cell>
          <table:table-cell office:value-type="float" office:value="36.1857263" calcext:value-type="float">
            <text:p>36.1857263</text:p>
          </table:table-cell>
          <table:table-cell office:value-type="float" office:value="-82.7989314" calcext:value-type="float">
            <text:p>-82.7989314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9208" calcext:value-type="float">
            <text:p>1309208</text:p>
          </table:table-cell>
          <table:table-cell office:value-type="string" calcext:value-type="string">
            <text:p>Morel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24439W</text:p>
          </table:table-cell>
          <table:table-cell office:value-type="float" office:value="36.2717931" calcext:value-type="float">
            <text:p>36.2717931</text:p>
          </table:table-cell>
          <table:table-cell office:value-type="float" office:value="-82.7441232" calcext:value-type="float">
            <text:p>-82.744123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112" calcext:value-type="float">
            <text:p>1643112</text:p>
          </table:table-cell>
          <table:table-cell office:value-type="string" calcext:value-type="string">
            <text:p>Nola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990" calcext:value-type="float">
            <text:p>1295990</text:p>
          </table:table-cell>
          <table:table-cell office:value-type="string" calcext:value-type="string">
            <text:p>Nor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24530W</text:p>
          </table:table-cell>
          <table:table-cell office:value-type="float" office:value="36.0473565" calcext:value-type="float">
            <text:p>36.0473565</text:p>
          </table:table-cell>
          <table:table-cell office:value-type="float" office:value="-82.75827" calcext:value-type="float">
            <text:p>-82.75827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39464" calcext:value-type="float">
            <text:p>1639464</text:p>
          </table:table-cell>
          <table:table-cell office:value-type="string" calcext:value-type="string">
            <text:p>Pi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25210W</text:p>
          </table:table-cell>
          <table:table-cell office:value-type="float" office:value="35.9784358" calcext:value-type="float">
            <text:p>35.9784358</text:p>
          </table:table-cell>
          <table:table-cell office:value-type="float" office:value="-82.8693129" calcext:value-type="float">
            <text:p>-82.869312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75" calcext:value-type="float">
            <text:p>1299575</text:p>
          </table:table-cell>
          <table:table-cell office:value-type="string" calcext:value-type="string">
            <text:p>Roar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24646W</text:p>
          </table:table-cell>
          <table:table-cell office:value-type="float" office:value="36.2935965" calcext:value-type="float">
            <text:p>36.2935965</text:p>
          </table:table-cell>
          <table:table-cell office:value-type="float" office:value="-82.7795264" calcext:value-type="float">
            <text:p>-82.7795264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128" calcext:value-type="float">
            <text:p>1643128</text:p>
          </table:table-cell>
          <table:table-cell office:value-type="string" calcext:value-type="string">
            <text:p>Scrugg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30644W</text:p>
          </table:table-cell>
          <table:table-cell office:value-type="float" office:value="36.1345799" calcext:value-type="float">
            <text:p>36.1345799</text:p>
          </table:table-cell>
          <table:table-cell office:value-type="float" office:value="-83.112326" calcext:value-type="float">
            <text:p>-83.11232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1002" calcext:value-type="float">
            <text:p>1301002</text:p>
          </table:table-cell>
          <table:table-cell office:value-type="string" calcext:value-type="string">
            <text:p>Sea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23835W</text:p>
          </table:table-cell>
          <table:table-cell office:value-type="float" office:value="36.1362161" calcext:value-type="float">
            <text:p>36.1362161</text:p>
          </table:table-cell>
          <table:table-cell office:value-type="float" office:value="-82.6429242" calcext:value-type="float">
            <text:p>-82.642924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57" calcext:value-type="float">
            <text:p>1270457</text:p>
          </table:table-cell>
          <table:table-cell office:value-type="string" calcext:value-type="string">
            <text:p>Skyl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23843W</text:p>
          </table:table-cell>
          <table:table-cell office:value-type="float" office:value="36.125105" calcext:value-type="float">
            <text:p>36.125105</text:p>
          </table:table-cell>
          <table:table-cell office:value-type="float" office:value="-82.645146" calcext:value-type="float">
            <text:p>-82.645146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222" calcext:value-type="float">
            <text:p>1309222</text:p>
          </table:table-cell>
          <table:table-cell office:value-type="string" calcext:value-type="string">
            <text:p>Tip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5716W</text:p>
          </table:table-cell>
          <table:table-cell office:value-type="float" office:value="36.2284353" calcext:value-type="float">
            <text:p>36.2284353</text:p>
          </table:table-cell>
          <table:table-cell office:value-type="float" office:value="-82.9545162" calcext:value-type="float">
            <text:p>-82.954516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308" calcext:value-type="float">
            <text:p>1327308</text:p>
          </table:table-cell>
          <table:table-cell office:value-type="string" calcext:value-type="string">
            <text:p>Wadd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24408W</text:p>
          </table:table-cell>
          <table:table-cell office:value-type="float" office:value="36.1109452" calcext:value-type="float">
            <text:p>36.1109452</text:p>
          </table:table-cell>
          <table:table-cell office:value-type="float" office:value="-82.7355551" calcext:value-type="float">
            <text:p>-82.7355551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292" calcext:value-type="float">
            <text:p>1274292</text:p>
          </table:table-cell>
          <table:table-cell office:value-type="string" calcext:value-type="string">
            <text:p>Whee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24248W</text:p>
          </table:table-cell>
          <table:table-cell office:value-type="float" office:value="36.3341475" calcext:value-type="float">
            <text:p>36.3341475</text:p>
          </table:table-cell>
          <table:table-cell office:value-type="float" office:value="-82.7134295" calcext:value-type="float">
            <text:p>-82.7134295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1578" calcext:value-type="float">
            <text:p>1641578</text:p>
          </table:table-cell>
          <table:table-cell office:value-type="string" calcext:value-type="string">
            <text:p>Ye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25547W</text:p>
          </table:table-cell>
          <table:table-cell office:value-type="float" office:value="35.9831573" calcext:value-type="float">
            <text:p>35.9831573</text:p>
          </table:table-cell>
          <table:table-cell office:value-type="float" office:value="-82.9295928" calcext:value-type="float">
            <text:p>-82.9295928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5290" calcext:value-type="float">
            <text:p>1275290</text:p>
          </table:table-cell>
          <table:table-cell office:value-type="string" calcext:value-type="string">
            <text:p>Yellow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25547W</text:p>
          </table:table-cell>
          <table:table-cell office:value-type="float" office:value="35.9831573" calcext:value-type="float">
            <text:p>35.9831573</text:p>
          </table:table-cell>
          <table:table-cell office:value-type="float" office:value="-82.9295928" calcext:value-type="float">
            <text:p>-82.9295928</text:p>
          </table:table-cell>
          <table:table-cell table:number-columns-repeated="4"/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49" calcext:value-type="float">
            <text:p>1327449</text:p>
          </table:table-cell>
          <table:table-cell office:value-type="string" calcext:value-type="string">
            <text:p>Alexa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24043W</text:p>
          </table:table-cell>
          <table:table-cell office:value-type="float" office:value="36.1595487" calcext:value-type="float">
            <text:p>36.1595487</text:p>
          </table:table-cell>
          <table:table-cell office:value-type="float" office:value="-82.6784817" calcext:value-type="float">
            <text:p>-82.6784817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24022W</text:p>
          </table:table-cell>
          <table:table-cell office:value-type="float" office:value="36.1189936" calcext:value-type="float">
            <text:p>36.1189936</text:p>
          </table:table-cell>
          <table:table-cell office:value-type="float" office:value="-82.6726465" calcext:value-type="float">
            <text:p>-82.6726465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37" calcext:value-type="float">
            <text:p>1276037</text:p>
          </table:table-cell>
          <table:table-cell office:value-type="string" calcext:value-type="string">
            <text:p>Ba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25323W</text:p>
          </table:table-cell>
          <table:table-cell office:value-type="float" office:value="36.2825995" calcext:value-type="float">
            <text:p>36.2825995</text:p>
          </table:table-cell>
          <table:table-cell office:value-type="float" office:value="-82.889603" calcext:value-type="float">
            <text:p>-82.889603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25404W</text:p>
          </table:table-cell>
          <table:table-cell office:value-type="float" office:value="36.3236111" calcext:value-type="float">
            <text:p>36.3236111</text:p>
          </table:table-cell>
          <table:table-cell office:value-type="float" office:value="-82.9011111" calcext:value-type="float">
            <text:p>-82.9011111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49" calcext:value-type="float">
            <text:p>1276049</text:p>
          </table:table-cell>
          <table:table-cell office:value-type="string" calcext:value-type="string">
            <text:p>B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25048W</text:p>
          </table:table-cell>
          <table:table-cell office:value-type="float" office:value="36.0326026" calcext:value-type="float">
            <text:p>36.0326026</text:p>
          </table:table-cell>
          <table:table-cell office:value-type="float" office:value="-82.8465364" calcext:value-type="float">
            <text:p>-82.8465364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24600W</text:p>
          </table:table-cell>
          <table:table-cell office:value-type="float" office:value="36.0255556" calcext:value-type="float">
            <text:p>36.0255556</text:p>
          </table:table-cell>
          <table:table-cell office:value-type="float" office:value="-82.7666667" calcext:value-type="float">
            <text:p>-82.7666667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27" calcext:value-type="float">
            <text:p>1276227</text:p>
          </table:table-cell>
          <table:table-cell office:value-type="string" calcext:value-type="string">
            <text:p>Ba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25848W</text:p>
          </table:table-cell>
          <table:table-cell office:value-type="float" office:value="36.0628782" calcext:value-type="float">
            <text:p>36.0628782</text:p>
          </table:table-cell>
          <table:table-cell office:value-type="float" office:value="-82.979875" calcext:value-type="float">
            <text:p>-82.979875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25800W</text:p>
          </table:table-cell>
          <table:table-cell office:value-type="float" office:value="36.0255556" calcext:value-type="float">
            <text:p>36.0255556</text:p>
          </table:table-cell>
          <table:table-cell office:value-type="float" office:value="-82.9666667" calcext:value-type="float">
            <text:p>-82.9666667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00" calcext:value-type="float">
            <text:p>1277500</text:p>
          </table:table-cell>
          <table:table-cell office:value-type="string" calcext:value-type="string">
            <text:p>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24754W</text:p>
          </table:table-cell>
          <table:table-cell office:value-type="float" office:value="36.1078806" calcext:value-type="float">
            <text:p>36.1078806</text:p>
          </table:table-cell>
          <table:table-cell office:value-type="float" office:value="-82.7982049" calcext:value-type="float">
            <text:p>-82.7982049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24704W</text:p>
          </table:table-cell>
          <table:table-cell office:value-type="float" office:value="36.0875" calcext:value-type="float">
            <text:p>36.0875</text:p>
          </table:table-cell>
          <table:table-cell office:value-type="float" office:value="-82.7844444" calcext:value-type="float">
            <text:p>-82.7844444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63" calcext:value-type="float">
            <text:p>1277563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30701W</text:p>
          </table:table-cell>
          <table:table-cell office:value-type="float" office:value="36.1409302" calcext:value-type="float">
            <text:p>36.1409302</text:p>
          </table:table-cell>
          <table:table-cell office:value-type="float" office:value="-83.1168273" calcext:value-type="float">
            <text:p>-83.1168273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30750W</text:p>
          </table:table-cell>
          <table:table-cell office:value-type="float" office:value="36.2014849" calcext:value-type="float">
            <text:p>36.2014849</text:p>
          </table:table-cell>
          <table:table-cell office:value-type="float" office:value="-83.1304411" calcext:value-type="float">
            <text:p>-83.1304411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11" calcext:value-type="float">
            <text:p>1277811</text:p>
          </table:table-cell>
          <table:table-cell office:value-type="string" calcext:value-type="string">
            <text:p>Blu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24126W</text:p>
          </table:table-cell>
          <table:table-cell office:value-type="float" office:value="36.1598264" calcext:value-type="float">
            <text:p>36.1598264</text:p>
          </table:table-cell>
          <table:table-cell office:value-type="float" office:value="-82.6904266" calcext:value-type="float">
            <text:p>-82.6904266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24156W</text:p>
          </table:table-cell>
          <table:table-cell office:value-type="float" office:value="36.1386111" calcext:value-type="float">
            <text:p>36.1386111</text:p>
          </table:table-cell>
          <table:table-cell office:value-type="float" office:value="-82.6988889" calcext:value-type="float">
            <text:p>-82.6988889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5" calcext:value-type="float">
            <text:p>1275385</text:p>
          </table:table-cell>
          <table:table-cell office:value-type="string" calcext:value-type="string">
            <text:p>B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24507W</text:p>
          </table:table-cell>
          <table:table-cell office:value-type="float" office:value="36.3064906" calcext:value-type="float">
            <text:p>36.3064906</text:p>
          </table:table-cell>
          <table:table-cell office:value-type="float" office:value="-82.7518228" calcext:value-type="float">
            <text:p>-82.7518228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24124W</text:p>
          </table:table-cell>
          <table:table-cell office:value-type="float" office:value="36.3078803" calcext:value-type="float">
            <text:p>36.3078803</text:p>
          </table:table-cell>
          <table:table-cell office:value-type="float" office:value="-82.6898762" calcext:value-type="float">
            <text:p>-82.6898762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08" calcext:value-type="float">
            <text:p>1327708</text:p>
          </table:table-cell>
          <table:table-cell office:value-type="string" calcext:value-type="string">
            <text:p>Bro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23522W</text:p>
          </table:table-cell>
          <table:table-cell office:value-type="float" office:value="36.0639952" calcext:value-type="float">
            <text:p>36.0639952</text:p>
          </table:table-cell>
          <table:table-cell office:value-type="float" office:value="-82.5893085" calcext:value-type="float">
            <text:p>-82.5893085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23424W</text:p>
          </table:table-cell>
          <table:table-cell office:value-type="float" office:value="36.0730556" calcext:value-type="float">
            <text:p>36.0730556</text:p>
          </table:table-cell>
          <table:table-cell office:value-type="float" office:value="-82.5733333" calcext:value-type="float">
            <text:p>-82.5733333</text:p>
          </table:table-cell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27" calcext:value-type="float">
            <text:p>1327727</text:p>
          </table:table-cell>
          <table:table-cell office:value-type="string" calcext:value-type="string">
            <text:p>Brus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24921W</text:p>
          </table:table-cell>
          <table:table-cell office:value-type="float" office:value="35.9614921" calcext:value-type="float">
            <text:p>35.9614921</text:p>
          </table:table-cell>
          <table:table-cell office:value-type="float" office:value="-82.8223666" calcext:value-type="float">
            <text:p>-82.8223666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24737W</text:p>
          </table:table-cell>
          <table:table-cell office:value-type="float" office:value="35.9513889" calcext:value-type="float">
            <text:p>35.9513889</text:p>
          </table:table-cell>
          <table:table-cell office:value-type="float" office:value="-82.7936111" calcext:value-type="float">
            <text:p>-82.7936111</text:p>
          </table:table-cell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5" calcext:value-type="float">
            <text:p>1278905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25507W</text:p>
          </table:table-cell>
          <table:table-cell office:value-type="float" office:value="36.0884344" calcext:value-type="float">
            <text:p>36.0884344</text:p>
          </table:table-cell>
          <table:table-cell office:value-type="float" office:value="-82.9184853" calcext:value-type="float">
            <text:p>-82.9184853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25303W</text:p>
          </table:table-cell>
          <table:table-cell office:value-type="float" office:value="36.1152778" calcext:value-type="float">
            <text:p>36.1152778</text:p>
          </table:table-cell>
          <table:table-cell office:value-type="float" office:value="-82.8841667" calcext:value-type="float">
            <text:p>-82.8841667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35" calcext:value-type="float">
            <text:p>1279035</text:p>
          </table:table-cell>
          <table:table-cell office:value-type="string" calcext:value-type="string">
            <text:p>Burg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25450W</text:p>
          </table:table-cell>
          <table:table-cell office:value-type="float" office:value="35.9706575" calcext:value-type="float">
            <text:p>35.9706575</text:p>
          </table:table-cell>
          <table:table-cell office:value-type="float" office:value="-82.9137586" calcext:value-type="float">
            <text:p>-82.9137586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25437W</text:p>
          </table:table-cell>
          <table:table-cell office:value-type="float" office:value="35.9847222" calcext:value-type="float">
            <text:p>35.9847222</text:p>
          </table:table-cell>
          <table:table-cell office:value-type="float" office:value="-82.9102778" calcext:value-type="float">
            <text:p>-82.9102778</text:p>
          </table:table-cell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89" calcext:value-type="float">
            <text:p>1327789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24555W</text:p>
          </table:table-cell>
          <table:table-cell office:value-type="float" office:value="36.1201033" calcext:value-type="float">
            <text:p>36.1201033</text:p>
          </table:table-cell>
          <table:table-cell office:value-type="float" office:value="-82.7651491" calcext:value-type="float">
            <text:p>-82.7651491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24453W</text:p>
          </table:table-cell>
          <table:table-cell office:value-type="float" office:value="36.0359373" calcext:value-type="float">
            <text:p>36.0359373</text:p>
          </table:table-cell>
          <table:table-cell office:value-type="float" office:value="-82.7479224" calcext:value-type="float">
            <text:p>-82.7479224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6" calcext:value-type="float">
            <text:p>1279556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25847W</text:p>
          </table:table-cell>
          <table:table-cell office:value-type="float" office:value="36.0614893" calcext:value-type="float">
            <text:p>36.0614893</text:p>
          </table:table-cell>
          <table:table-cell office:value-type="float" office:value="-82.9795971" calcext:value-type="float">
            <text:p>-82.9795971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25847W</text:p>
          </table:table-cell>
          <table:table-cell office:value-type="float" office:value="36.0194444" calcext:value-type="float">
            <text:p>36.0194444</text:p>
          </table:table-cell>
          <table:table-cell office:value-type="float" office:value="-82.9797222" calcext:value-type="float">
            <text:p>-82.9797222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2" calcext:value-type="float">
            <text:p>1327812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24557W</text:p>
          </table:table-cell>
          <table:table-cell office:value-type="float" office:value="36.0795479" calcext:value-type="float">
            <text:p>36.0795479</text:p>
          </table:table-cell>
          <table:table-cell office:value-type="float" office:value="-82.7657027" calcext:value-type="float">
            <text:p>-82.7657027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24324W</text:p>
          </table:table-cell>
          <table:table-cell office:value-type="float" office:value="36.0684375" calcext:value-type="float">
            <text:p>36.0684375</text:p>
          </table:table-cell>
          <table:table-cell office:value-type="float" office:value="-82.723201" calcext:value-type="float">
            <text:p>-82.723201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8" calcext:value-type="float">
            <text:p>126941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24757W</text:p>
          </table:table-cell>
          <table:table-cell office:value-type="float" office:value="36.3223227" calcext:value-type="float">
            <text:p>36.3223227</text:p>
          </table:table-cell>
          <table:table-cell office:value-type="float" office:value="-82.7990465" calcext:value-type="float">
            <text:p>-82.7990465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24609W</text:p>
          </table:table-cell>
          <table:table-cell office:value-type="float" office:value="36.3814888" calcext:value-type="float">
            <text:p>36.3814888</text:p>
          </table:table-cell>
          <table:table-cell office:value-type="float" office:value="-82.7690472" calcext:value-type="float">
            <text:p>-82.7690472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9" calcext:value-type="float">
            <text:p>1327819</text:p>
          </table:table-cell>
          <table:table-cell office:value-type="string" calcext:value-type="string">
            <text:p>Can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23859W</text:p>
          </table:table-cell>
          <table:table-cell office:value-type="float" office:value="36.1439937" calcext:value-type="float">
            <text:p>36.1439937</text:p>
          </table:table-cell>
          <table:table-cell office:value-type="float" office:value="-82.6495913" calcext:value-type="float">
            <text:p>-82.6495913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23807W</text:p>
          </table:table-cell>
          <table:table-cell office:value-type="float" office:value="36.1045497" calcext:value-type="float">
            <text:p>36.1045497</text:p>
          </table:table-cell>
          <table:table-cell office:value-type="float" office:value="-82.6351448" calcext:value-type="float">
            <text:p>-82.6351448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09" calcext:value-type="float">
            <text:p>128000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25321W</text:p>
          </table:table-cell>
          <table:table-cell office:value-type="float" office:value="36.0481575" calcext:value-type="float">
            <text:p>36.0481575</text:p>
          </table:table-cell>
          <table:table-cell office:value-type="float" office:value="-82.8890384" calcext:value-type="float">
            <text:p>-82.8890384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25349W</text:p>
          </table:table-cell>
          <table:table-cell office:value-type="float" office:value="36.0016667" calcext:value-type="float">
            <text:p>36.0016667</text:p>
          </table:table-cell>
          <table:table-cell office:value-type="float" office:value="-82.8969444" calcext:value-type="float">
            <text:p>-82.8969444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63" calcext:value-type="float">
            <text:p>1280663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24303W</text:p>
          </table:table-cell>
          <table:table-cell office:value-type="float" office:value="36.3623233" calcext:value-type="float">
            <text:p>36.3623233</text:p>
          </table:table-cell>
          <table:table-cell office:value-type="float" office:value="-82.7173783" calcext:value-type="float">
            <text:p>-82.7173783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23622W</text:p>
          </table:table-cell>
          <table:table-cell office:value-type="float" office:value="36.3906579" calcext:value-type="float">
            <text:p>36.3906579</text:p>
          </table:table-cell>
          <table:table-cell office:value-type="float" office:value="-82.6059852" calcext:value-type="float">
            <text:p>-82.6059852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99" calcext:value-type="float">
            <text:p>1305999</text:p>
          </table:table-cell>
          <table:table-cell office:value-type="string" calcext:value-type="string">
            <text:p>Coa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25947W</text:p>
          </table:table-cell>
          <table:table-cell office:value-type="float" office:value="36.261209" calcext:value-type="float">
            <text:p>36.261209</text:p>
          </table:table-cell>
          <table:table-cell office:value-type="float" office:value="-82.9962714" calcext:value-type="float">
            <text:p>-82.9962714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25958W</text:p>
          </table:table-cell>
          <table:table-cell office:value-type="float" office:value="36.2802778" calcext:value-type="float">
            <text:p>36.2802778</text:p>
          </table:table-cell>
          <table:table-cell office:value-type="float" office:value="-82.9994444" calcext:value-type="float">
            <text:p>-82.9994444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2" calcext:value-type="float">
            <text:p>1326762</text:p>
          </table:table-cell>
          <table:table-cell office:value-type="string" calcext:value-type="string">
            <text:p>Cob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30413W</text:p>
          </table:table-cell>
          <table:table-cell office:value-type="float" office:value="36.1239869" calcext:value-type="float">
            <text:p>36.1239869</text:p>
          </table:table-cell>
          <table:table-cell office:value-type="float" office:value="-83.0701583" calcext:value-type="float">
            <text:p>-83.0701583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30251W</text:p>
          </table:table-cell>
          <table:table-cell office:value-type="float" office:value="36.1450982" calcext:value-type="float">
            <text:p>36.1450982</text:p>
          </table:table-cell>
          <table:table-cell office:value-type="float" office:value="-83.0473803" calcext:value-type="float">
            <text:p>-83.0473803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63" calcext:value-type="float">
            <text:p>1280963</text:p>
          </table:table-cell>
          <table:table-cell office:value-type="string" calcext:value-type="string">
            <text:p>Colle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24500W</text:p>
          </table:table-cell>
          <table:table-cell office:value-type="float" office:value="36.1492701" calcext:value-type="float">
            <text:p>36.1492701</text:p>
          </table:table-cell>
          <table:table-cell office:value-type="float" office:value="-82.7498723" calcext:value-type="float">
            <text:p>-82.7498723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24707W</text:p>
          </table:table-cell>
          <table:table-cell office:value-type="float" office:value="36.1839915" calcext:value-type="float">
            <text:p>36.1839915</text:p>
          </table:table-cell>
          <table:table-cell office:value-type="float" office:value="-82.7851526" calcext:value-type="float">
            <text:p>-82.7851526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95" calcext:value-type="float">
            <text:p>1306095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30956W</text:p>
          </table:table-cell>
          <table:table-cell office:value-type="float" office:value="36.1778733" calcext:value-type="float">
            <text:p>36.1778733</text:p>
          </table:table-cell>
          <table:table-cell office:value-type="float" office:value="-83.1654417" calcext:value-type="float">
            <text:p>-83.1654417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30900W</text:p>
          </table:table-cell>
          <table:table-cell office:value-type="float" office:value="36.1811111" calcext:value-type="float">
            <text:p>36.1811111</text:p>
          </table:table-cell>
          <table:table-cell office:value-type="float" office:value="-83.15" calcext:value-type="float">
            <text:p>-83.15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75" calcext:value-type="float">
            <text:p>1281375</text:p>
          </table:table-cell>
          <table:table-cell office:value-type="string" calcext:value-type="string">
            <text:p>Coul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25325W</text:p>
          </table:table-cell>
          <table:table-cell office:value-type="float" office:value="35.9751022" calcext:value-type="float">
            <text:p>35.9751022</text:p>
          </table:table-cell>
          <table:table-cell office:value-type="float" office:value="-82.8901469" calcext:value-type="float">
            <text:p>-82.8901469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25332W</text:p>
          </table:table-cell>
          <table:table-cell office:value-type="float" office:value="35.9925" calcext:value-type="float">
            <text:p>35.9925</text:p>
          </table:table-cell>
          <table:table-cell office:value-type="float" office:value="-82.8922222" calcext:value-type="float">
            <text:p>-82.8922222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86" calcext:value-type="float">
            <text:p>1641586</text:p>
          </table:table-cell>
          <table:table-cell office:value-type="string" calcext:value-type="string">
            <text:p>Coul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25325W</text:p>
          </table:table-cell>
          <table:table-cell office:value-type="float" office:value="35.9748244" calcext:value-type="float">
            <text:p>35.9748244</text:p>
          </table:table-cell>
          <table:table-cell office:value-type="float" office:value="-82.8901469" calcext:value-type="float">
            <text:p>-82.8901469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25359W</text:p>
          </table:table-cell>
          <table:table-cell office:value-type="float" office:value="35.9888889" calcext:value-type="float">
            <text:p>35.9888889</text:p>
          </table:table-cell>
          <table:table-cell office:value-type="float" office:value="-82.8997222" calcext:value-type="float">
            <text:p>-82.8997222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982" calcext:value-type="float">
            <text:p>1327982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25343W</text:p>
          </table:table-cell>
          <table:table-cell office:value-type="float" office:value="36.0553795" calcext:value-type="float">
            <text:p>36.0553795</text:p>
          </table:table-cell>
          <table:table-cell office:value-type="float" office:value="-82.8951499" calcext:value-type="float">
            <text:p>-82.8951499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25414W</text:p>
          </table:table-cell>
          <table:table-cell office:value-type="float" office:value="35.985102" calcext:value-type="float">
            <text:p>35.985102</text:p>
          </table:table-cell>
          <table:table-cell office:value-type="float" office:value="-82.9037587" calcext:value-type="float">
            <text:p>-82.9037587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26" calcext:value-type="float">
            <text:p>1281526</text:p>
          </table:table-cell>
          <table:table-cell office:value-type="string" calcext:value-type="string">
            <text:p>Crab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24543W</text:p>
          </table:table-cell>
          <table:table-cell office:value-type="float" office:value="36.3012127" calcext:value-type="float">
            <text:p>36.3012127</text:p>
          </table:table-cell>
          <table:table-cell office:value-type="float" office:value="-82.7618229" calcext:value-type="float">
            <text:p>-82.7618229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24214W</text:p>
          </table:table-cell>
          <table:table-cell office:value-type="float" office:value="36.2967693" calcext:value-type="float">
            <text:p>36.2967693</text:p>
          </table:table-cell>
          <table:table-cell office:value-type="float" office:value="-82.7037654" calcext:value-type="float">
            <text:p>-82.7037654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89" calcext:value-type="float">
            <text:p>1281589</text:p>
          </table:table-cell>
          <table:table-cell office:value-type="string" calcext:value-type="string">
            <text:p>Craz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25233W</text:p>
          </table:table-cell>
          <table:table-cell office:value-type="float" office:value="36.1837121" calcext:value-type="float">
            <text:p>36.1837121</text:p>
          </table:table-cell>
          <table:table-cell office:value-type="float" office:value="-82.8757102" calcext:value-type="float">
            <text:p>-82.8757102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25039W</text:p>
          </table:table-cell>
          <table:table-cell office:value-type="float" office:value="36.160935" calcext:value-type="float">
            <text:p>36.160935</text:p>
          </table:table-cell>
          <table:table-cell office:value-type="float" office:value="-82.8440419" calcext:value-type="float">
            <text:p>-82.8440419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09" calcext:value-type="float">
            <text:p>1281809</text:p>
          </table:table-cell>
          <table:table-cell office:value-type="string" calcext:value-type="string">
            <text:p>Cuerton Di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5942W</text:p>
          </table:table-cell>
          <table:table-cell office:value-type="float" office:value="36.203432" calcext:value-type="float">
            <text:p>36.203432</text:p>
          </table:table-cell>
          <table:table-cell office:value-type="float" office:value="-82.9948804" calcext:value-type="float">
            <text:p>-82.9948804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30004W</text:p>
          </table:table-cell>
          <table:table-cell office:value-type="float" office:value="36.2375982" calcext:value-type="float">
            <text:p>36.2375982</text:p>
          </table:table-cell>
          <table:table-cell office:value-type="float" office:value="-83.0009929" calcext:value-type="float">
            <text:p>-83.0009929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56" calcext:value-type="float">
            <text:p>1281856</text:p>
          </table:table-cell>
          <table:table-cell office:value-type="string" calcext:value-type="string">
            <text:p>Cumm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25333W</text:p>
          </table:table-cell>
          <table:table-cell office:value-type="float" office:value="35.9481578" calcext:value-type="float">
            <text:p>35.9481578</text:p>
          </table:table-cell>
          <table:table-cell office:value-type="float" office:value="-82.8923685" calcext:value-type="float">
            <text:p>-82.8923685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25443W</text:p>
          </table:table-cell>
          <table:table-cell office:value-type="float" office:value="35.9575" calcext:value-type="float">
            <text:p>35.9575</text:p>
          </table:table-cell>
          <table:table-cell office:value-type="float" office:value="-82.9119444" calcext:value-type="float">
            <text:p>-82.9119444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89" calcext:value-type="float">
            <text:p>1641589</text:p>
          </table:table-cell>
          <table:table-cell office:value-type="string" calcext:value-type="string">
            <text:p>Cumm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25333W</text:p>
          </table:table-cell>
          <table:table-cell office:value-type="float" office:value="35.9484355" calcext:value-type="float">
            <text:p>35.9484355</text:p>
          </table:table-cell>
          <table:table-cell office:value-type="float" office:value="-82.8923685" calcext:value-type="float">
            <text:p>-82.8923685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25444W</text:p>
          </table:table-cell>
          <table:table-cell office:value-type="float" office:value="35.9569444" calcext:value-type="float">
            <text:p>35.9569444</text:p>
          </table:table-cell>
          <table:table-cell office:value-type="float" office:value="-82.9122222" calcext:value-type="float">
            <text:p>-82.9122222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6253" calcext:value-type="float">
            <text:p>1306253</text:p>
          </table:table-cell>
          <table:table-cell office:value-type="string" calcext:value-type="string">
            <text:p>Da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24551W</text:p>
          </table:table-cell>
          <table:table-cell office:value-type="float" office:value="36.3451007" calcext:value-type="float">
            <text:p>36.3451007</text:p>
          </table:table-cell>
          <table:table-cell office:value-type="float" office:value="-82.7640463" calcext:value-type="float">
            <text:p>-82.7640463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24635W</text:p>
          </table:table-cell>
          <table:table-cell office:value-type="float" office:value="36.3741667" calcext:value-type="float">
            <text:p>36.3741667</text:p>
          </table:table-cell>
          <table:table-cell office:value-type="float" office:value="-82.7763889" calcext:value-type="float">
            <text:p>-82.7763889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6" calcext:value-type="float">
            <text:p>1282126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24656W</text:p>
          </table:table-cell>
          <table:table-cell office:value-type="float" office:value="36.3098233" calcext:value-type="float">
            <text:p>36.3098233</text:p>
          </table:table-cell>
          <table:table-cell office:value-type="float" office:value="-82.7821014" calcext:value-type="float">
            <text:p>-82.7821014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24754W</text:p>
          </table:table-cell>
          <table:table-cell office:value-type="float" office:value="36.2680556" calcext:value-type="float">
            <text:p>36.2680556</text:p>
          </table:table-cell>
          <table:table-cell office:value-type="float" office:value="-82.7983333" calcext:value-type="float">
            <text:p>-82.7983333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26" calcext:value-type="float">
            <text:p>1328026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24345W</text:p>
          </table:table-cell>
          <table:table-cell office:value-type="float" office:value="36.0889929" calcext:value-type="float">
            <text:p>36.0889929</text:p>
          </table:table-cell>
          <table:table-cell office:value-type="float" office:value="-82.7290355" calcext:value-type="float">
            <text:p>-82.7290355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24030W</text:p>
          </table:table-cell>
          <table:table-cell office:value-type="float" office:value="36.0505556" calcext:value-type="float">
            <text:p>36.0505556</text:p>
          </table:table-cell>
          <table:table-cell office:value-type="float" office:value="-82.675" calcext:value-type="float">
            <text:p>-82.675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98" calcext:value-type="float">
            <text:p>1282398</text:p>
          </table:table-cell>
          <table:table-cell office:value-type="string" calcext:value-type="string">
            <text:p>Devils Kitch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24938W</text:p>
          </table:table-cell>
          <table:table-cell office:value-type="float" office:value="36.0248251" calcext:value-type="float">
            <text:p>36.0248251</text:p>
          </table:table-cell>
          <table:table-cell office:value-type="float" office:value="-82.827091" calcext:value-type="float">
            <text:p>-82.827091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24739W</text:p>
          </table:table-cell>
          <table:table-cell office:value-type="float" office:value="36.0147222" calcext:value-type="float">
            <text:p>36.0147222</text:p>
          </table:table-cell>
          <table:table-cell office:value-type="float" office:value="-82.7941667" calcext:value-type="float">
            <text:p>-82.7941667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49" calcext:value-type="float">
            <text:p>1282549</text:p>
          </table:table-cell>
          <table:table-cell office:value-type="string" calcext:value-type="string">
            <text:p>D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25328W</text:p>
          </table:table-cell>
          <table:table-cell office:value-type="float" office:value="36.0406575" calcext:value-type="float">
            <text:p>36.0406575</text:p>
          </table:table-cell>
          <table:table-cell office:value-type="float" office:value="-82.8909825" calcext:value-type="float">
            <text:p>-82.8909825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25249W</text:p>
          </table:table-cell>
          <table:table-cell office:value-type="float" office:value="36.0086111" calcext:value-type="float">
            <text:p>36.0086111</text:p>
          </table:table-cell>
          <table:table-cell office:value-type="float" office:value="-82.8802778" calcext:value-type="float">
            <text:p>-82.8802778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29" calcext:value-type="float">
            <text:p>1269529</text:p>
          </table:table-cell>
          <table:table-cell office:value-type="string" calcext:value-type="string">
            <text:p>Dod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24659W</text:p>
          </table:table-cell>
          <table:table-cell office:value-type="float" office:value="36.3292674" calcext:value-type="float">
            <text:p>36.3292674</text:p>
          </table:table-cell>
          <table:table-cell office:value-type="float" office:value="-82.7829352" calcext:value-type="float">
            <text:p>-82.7829352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24643W</text:p>
          </table:table-cell>
          <table:table-cell office:value-type="float" office:value="36.3738889" calcext:value-type="float">
            <text:p>36.3738889</text:p>
          </table:table-cell>
          <table:table-cell office:value-type="float" office:value="-82.7786111" calcext:value-type="float">
            <text:p>-82.7786111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78" calcext:value-type="float">
            <text:p>1282678</text:p>
          </table:table-cell>
          <table:table-cell office:value-type="string" calcext:value-type="string">
            <text:p>Do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24541W</text:p>
          </table:table-cell>
          <table:table-cell office:value-type="float" office:value="36.2812132" calcext:value-type="float">
            <text:p>36.2812132</text:p>
          </table:table-cell>
          <table:table-cell office:value-type="float" office:value="-82.761267" calcext:value-type="float">
            <text:p>-82.761267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24537W</text:p>
          </table:table-cell>
          <table:table-cell office:value-type="float" office:value="36.2663889" calcext:value-type="float">
            <text:p>36.2663889</text:p>
          </table:table-cell>
          <table:table-cell office:value-type="float" office:value="-82.7602778" calcext:value-type="float">
            <text:p>-82.7602778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3" calcext:value-type="float">
            <text:p>1282693</text:p>
          </table:table-cell>
          <table:table-cell office:value-type="string" calcext:value-type="string">
            <text:p>Double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24345W</text:p>
          </table:table-cell>
          <table:table-cell office:value-type="float" office:value="36.366212" calcext:value-type="float">
            <text:p>36.366212</text:p>
          </table:table-cell>
          <table:table-cell office:value-type="float" office:value="-82.7290456" calcext:value-type="float">
            <text:p>-82.7290456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24259W</text:p>
          </table:table-cell>
          <table:table-cell office:value-type="float" office:value="36.3853785" calcext:value-type="float">
            <text:p>36.3853785</text:p>
          </table:table-cell>
          <table:table-cell office:value-type="float" office:value="-82.7162676" calcext:value-type="float">
            <text:p>-82.7162676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8" calcext:value-type="float">
            <text:p>128285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25023W</text:p>
          </table:table-cell>
          <table:table-cell office:value-type="float" office:value="36.2720451" calcext:value-type="float">
            <text:p>36.2720451</text:p>
          </table:table-cell>
          <table:table-cell office:value-type="float" office:value="-82.8396017" calcext:value-type="float">
            <text:p>-82.8396017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24817W</text:p>
          </table:table-cell>
          <table:table-cell office:value-type="float" office:value="36.2769444" calcext:value-type="float">
            <text:p>36.2769444</text:p>
          </table:table-cell>
          <table:table-cell office:value-type="float" office:value="-82.8047222" calcext:value-type="float">
            <text:p>-82.8047222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08" calcext:value-type="float">
            <text:p>132680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25903W</text:p>
          </table:table-cell>
          <table:table-cell office:value-type="float" office:value="36.0648225" calcext:value-type="float">
            <text:p>36.0648225</text:p>
          </table:table-cell>
          <table:table-cell office:value-type="float" office:value="-82.9840419" calcext:value-type="float">
            <text:p>-82.9840419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30049W</text:p>
          </table:table-cell>
          <table:table-cell office:value-type="float" office:value="36.036489" calcext:value-type="float">
            <text:p>36.036489</text:p>
          </table:table-cell>
          <table:table-cell office:value-type="float" office:value="-83.0134863" calcext:value-type="float">
            <text:p>-83.0134863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9" calcext:value-type="float">
            <text:p>132807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25339W</text:p>
          </table:table-cell>
          <table:table-cell office:value-type="float" office:value="36.0381575" calcext:value-type="float">
            <text:p>36.0381575</text:p>
          </table:table-cell>
          <table:table-cell office:value-type="float" office:value="-82.8940381" calcext:value-type="float">
            <text:p>-82.8940381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25308W</text:p>
          </table:table-cell>
          <table:table-cell office:value-type="float" office:value="35.9973245" calcext:value-type="float">
            <text:p>35.9973245</text:p>
          </table:table-cell>
          <table:table-cell office:value-type="float" office:value="-82.8854251" calcext:value-type="float">
            <text:p>-82.8854251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85" calcext:value-type="float">
            <text:p>1328085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24508W</text:p>
          </table:table-cell>
          <table:table-cell office:value-type="float" office:value="36.1048258" calcext:value-type="float">
            <text:p>36.1048258</text:p>
          </table:table-cell>
          <table:table-cell office:value-type="float" office:value="-82.7520924" calcext:value-type="float">
            <text:p>-82.7520924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24145W</text:p>
          </table:table-cell>
          <table:table-cell office:value-type="float" office:value="36.0376048" calcext:value-type="float">
            <text:p>36.0376048</text:p>
          </table:table-cell>
          <table:table-cell office:value-type="float" office:value="-82.6956989" calcext:value-type="float">
            <text:p>-82.6956989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22" calcext:value-type="float">
            <text:p>1283122</text:p>
          </table:table-cell>
          <table:table-cell office:value-type="string" calcext:value-type="string">
            <text:p>Dul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25653W</text:p>
          </table:table-cell>
          <table:table-cell office:value-type="float" office:value="36.1614888" calcext:value-type="float">
            <text:p>36.1614888</text:p>
          </table:table-cell>
          <table:table-cell office:value-type="float" office:value="-82.9479334" calcext:value-type="float">
            <text:p>-82.9479334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25444W</text:p>
          </table:table-cell>
          <table:table-cell office:value-type="float" office:value="36.1280556" calcext:value-type="float">
            <text:p>36.1280556</text:p>
          </table:table-cell>
          <table:table-cell office:value-type="float" office:value="-82.9122222" calcext:value-type="float">
            <text:p>-82.9122222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8" calcext:value-type="float">
            <text:p>1328108</text:p>
          </table:table-cell>
          <table:table-cell office:value-type="string" calcext:value-type="string">
            <text:p>East Fork Cassi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23701W</text:p>
          </table:table-cell>
          <table:table-cell office:value-type="float" office:value="36.1087167" calcext:value-type="float">
            <text:p>36.1087167</text:p>
          </table:table-cell>
          <table:table-cell office:value-type="float" office:value="-82.6168111" calcext:value-type="float">
            <text:p>-82.6168111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23605W</text:p>
          </table:table-cell>
          <table:table-cell office:value-type="float" office:value="36.0813889" calcext:value-type="float">
            <text:p>36.0813889</text:p>
          </table:table-cell>
          <table:table-cell office:value-type="float" office:value="-82.6013889" calcext:value-type="float">
            <text:p>-82.6013889</text:p>
          </table:table-cell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60" calcext:value-type="float">
            <text:p>1283360</text:p>
          </table:table-cell>
          <table:table-cell office:value-type="string" calcext:value-type="string">
            <text:p>East Fork 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25020W</text:p>
          </table:table-cell>
          <table:table-cell office:value-type="float" office:value="36.113991" calcext:value-type="float">
            <text:p>36.113991</text:p>
          </table:table-cell>
          <table:table-cell office:value-type="float" office:value="-82.8387619" calcext:value-type="float">
            <text:p>-82.8387619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24800W</text:p>
          </table:table-cell>
          <table:table-cell office:value-type="float" office:value="36.1514914" calcext:value-type="float">
            <text:p>36.1514914</text:p>
          </table:table-cell>
          <table:table-cell office:value-type="float" office:value="-82.7998737" calcext:value-type="float">
            <text:p>-82.7998737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51" calcext:value-type="float">
            <text:p>1284351</text:p>
          </table:table-cell>
          <table:table-cell office:value-type="string" calcext:value-type="string">
            <text:p>Fla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25127W</text:p>
          </table:table-cell>
          <table:table-cell office:value-type="float" office:value="36.0737132" calcext:value-type="float">
            <text:p>36.0737132</text:p>
          </table:table-cell>
          <table:table-cell office:value-type="float" office:value="-82.8573718" calcext:value-type="float">
            <text:p>-82.8573718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24847W</text:p>
          </table:table-cell>
          <table:table-cell office:value-type="float" office:value="36.0352778" calcext:value-type="float">
            <text:p>36.0352778</text:p>
          </table:table-cell>
          <table:table-cell office:value-type="float" office:value="-82.8130556" calcext:value-type="float">
            <text:p>-82.8130556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15" calcext:value-type="float">
            <text:p>1328215</text:p>
          </table:table-cell>
          <table:table-cell office:value-type="string" calcext:value-type="string">
            <text:p>Fort Dav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23547W</text:p>
          </table:table-cell>
          <table:table-cell office:value-type="float" office:value="36.0673284" calcext:value-type="float">
            <text:p>36.0673284</text:p>
          </table:table-cell>
          <table:table-cell office:value-type="float" office:value="-82.5962533" calcext:value-type="float">
            <text:p>-82.5962533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23630W</text:p>
          </table:table-cell>
          <table:table-cell office:value-type="float" office:value="36.0738889" calcext:value-type="float">
            <text:p>36.0738889</text:p>
          </table:table-cell>
          <table:table-cell office:value-type="float" office:value="-82.6083333" calcext:value-type="float">
            <text:p>-82.6083333</text:p>
          </table:table-cell>
          <table:table-cell office:value-type="float" office:value="972" calcext:value-type="float">
            <text:p>972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60" calcext:value-type="float">
            <text:p>1284760</text:p>
          </table:table-cell>
          <table:table-cell office:value-type="string" calcext:value-type="string">
            <text:p>F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30344W</text:p>
          </table:table-cell>
          <table:table-cell office:value-type="float" office:value="36.1553756" calcext:value-type="float">
            <text:p>36.1553756</text:p>
          </table:table-cell>
          <table:table-cell office:value-type="float" office:value="-83.0621035" calcext:value-type="float">
            <text:p>-83.0621035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30227W</text:p>
          </table:table-cell>
          <table:table-cell office:value-type="float" office:value="36.1644444" calcext:value-type="float">
            <text:p>36.1644444</text:p>
          </table:table-cell>
          <table:table-cell office:value-type="float" office:value="-83.0408333" calcext:value-type="float">
            <text:p>-83.0408333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12" calcext:value-type="float">
            <text:p>1284812</text:p>
          </table:table-cell>
          <table:table-cell office:value-type="string" calcext:value-type="string">
            <text:p>Fra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24556W</text:p>
          </table:table-cell>
          <table:table-cell office:value-type="float" office:value="36.1748252" calcext:value-type="float">
            <text:p>36.1748252</text:p>
          </table:table-cell>
          <table:table-cell office:value-type="float" office:value="-82.7654295" calcext:value-type="float">
            <text:p>-82.7654295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24706W</text:p>
          </table:table-cell>
          <table:table-cell office:value-type="float" office:value="36.2022222" calcext:value-type="float">
            <text:p>36.2022222</text:p>
          </table:table-cell>
          <table:table-cell office:value-type="float" office:value="-82.785" calcext:value-type="float">
            <text:p>-82.78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50" calcext:value-type="float">
            <text:p>1285050</text:p>
          </table:table-cell>
          <table:table-cell office:value-type="string" calcext:value-type="string">
            <text:p>Furn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25914W</text:p>
          </table:table-cell>
          <table:table-cell office:value-type="float" office:value="36.0837111" calcext:value-type="float">
            <text:p>36.0837111</text:p>
          </table:table-cell>
          <table:table-cell office:value-type="float" office:value="-82.9870981" calcext:value-type="float">
            <text:p>-82.9870981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25527W</text:p>
          </table:table-cell>
          <table:table-cell office:value-type="float" office:value="36.1278784" calcext:value-type="float">
            <text:p>36.1278784</text:p>
          </table:table-cell>
          <table:table-cell office:value-type="float" office:value="-82.9240426" calcext:value-type="float">
            <text:p>-82.924042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42" calcext:value-type="float">
            <text:p>1285142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5405W</text:p>
          </table:table-cell>
          <table:table-cell office:value-type="float" office:value="36.1617674" calcext:value-type="float">
            <text:p>36.1617674</text:p>
          </table:table-cell>
          <table:table-cell office:value-type="float" office:value="-82.9012655" calcext:value-type="float">
            <text:p>-82.9012655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25253W</text:p>
          </table:table-cell>
          <table:table-cell office:value-type="float" office:value="36.1827778" calcext:value-type="float">
            <text:p>36.1827778</text:p>
          </table:table-cell>
          <table:table-cell office:value-type="float" office:value="-82.8813889" calcext:value-type="float">
            <text:p>-82.8813889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45" calcext:value-type="float">
            <text:p>1285145</text:p>
          </table:table-cell>
          <table:table-cell office:value-type="string" calcext:value-type="string">
            <text:p>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30130W</text:p>
          </table:table-cell>
          <table:table-cell office:value-type="float" office:value="36.2175979" calcext:value-type="float">
            <text:p>36.2175979</text:p>
          </table:table-cell>
          <table:table-cell office:value-type="float" office:value="-83.024882" calcext:value-type="float">
            <text:p>-83.024882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25255W</text:p>
          </table:table-cell>
          <table:table-cell office:value-type="float" office:value="36.3500983" calcext:value-type="float">
            <text:p>36.3500983</text:p>
          </table:table-cell>
          <table:table-cell office:value-type="float" office:value="-82.8818267" calcext:value-type="float">
            <text:p>-82.8818267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62" calcext:value-type="float">
            <text:p>1285162</text:p>
          </table:table-cell>
          <table:table-cell office:value-type="string" calcext:value-type="string">
            <text:p>Gard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25026W</text:p>
          </table:table-cell>
          <table:table-cell office:value-type="float" office:value="36.3028779" calcext:value-type="float">
            <text:p>36.3028779</text:p>
          </table:table-cell>
          <table:table-cell office:value-type="float" office:value="-82.8404359" calcext:value-type="float">
            <text:p>-82.8404359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24901W</text:p>
          </table:table-cell>
          <table:table-cell office:value-type="float" office:value="36.3647222" calcext:value-type="float">
            <text:p>36.3647222</text:p>
          </table:table-cell>
          <table:table-cell office:value-type="float" office:value="-82.8169444" calcext:value-type="float">
            <text:p>-82.8169444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24" calcext:value-type="float">
            <text:p>1285224</text:p>
          </table:table-cell>
          <table:table-cell office:value-type="string" calcext:value-type="string">
            <text:p>Ga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25335W</text:p>
          </table:table-cell>
          <table:table-cell office:value-type="float" office:value="36.2223226" calcext:value-type="float">
            <text:p>36.2223226</text:p>
          </table:table-cell>
          <table:table-cell office:value-type="float" office:value="-82.8929345" calcext:value-type="float">
            <text:p>-82.8929345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25206W</text:p>
          </table:table-cell>
          <table:table-cell office:value-type="float" office:value="36.1867678" calcext:value-type="float">
            <text:p>36.1867678</text:p>
          </table:table-cell>
          <table:table-cell office:value-type="float" office:value="-82.8682102" calcext:value-type="float">
            <text:p>-82.8682102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47" calcext:value-type="float">
            <text:p>1285847</text:p>
          </table:table-cell>
          <table:table-cell office:value-type="string" calcext:value-type="string">
            <text:p>Gr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24113W</text:p>
          </table:table-cell>
          <table:table-cell office:value-type="float" office:value="36.2237149" calcext:value-type="float">
            <text:p>36.2237149</text:p>
          </table:table-cell>
          <table:table-cell office:value-type="float" office:value="-82.6868182" calcext:value-type="float">
            <text:p>-82.6868182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24038W</text:p>
          </table:table-cell>
          <table:table-cell office:value-type="float" office:value="36.2386111" calcext:value-type="float">
            <text:p>36.2386111</text:p>
          </table:table-cell>
          <table:table-cell office:value-type="float" office:value="-82.6772222" calcext:value-type="float">
            <text:p>-82.6772222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1" calcext:value-type="float">
            <text:p>1328301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24954W</text:p>
          </table:table-cell>
          <table:table-cell office:value-type="float" office:value="35.9701031" calcext:value-type="float">
            <text:p>35.9701031</text:p>
          </table:table-cell>
          <table:table-cell office:value-type="float" office:value="-82.8315338" calcext:value-type="float">
            <text:p>-82.8315338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24750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2.7972222" calcext:value-type="float">
            <text:p>-82.7972222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85" calcext:value-type="float">
            <text:p>1285885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25443W</text:p>
          </table:table-cell>
          <table:table-cell office:value-type="float" office:value="36.2456554" calcext:value-type="float">
            <text:p>36.2456554</text:p>
          </table:table-cell>
          <table:table-cell office:value-type="float" office:value="-82.9118246" calcext:value-type="float">
            <text:p>-82.9118246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25645W</text:p>
          </table:table-cell>
          <table:table-cell office:value-type="float" office:value="36.2091667" calcext:value-type="float">
            <text:p>36.2091667</text:p>
          </table:table-cell>
          <table:table-cell office:value-type="float" office:value="-82.9458333" calcext:value-type="float">
            <text:p>-82.945833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89" calcext:value-type="float">
            <text:p>1285889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25141W</text:p>
          </table:table-cell>
          <table:table-cell office:value-type="float" office:value="36.2770446" calcext:value-type="float">
            <text:p>36.2770446</text:p>
          </table:table-cell>
          <table:table-cell office:value-type="float" office:value="-82.861269" calcext:value-type="float">
            <text:p>-82.861269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25248W</text:p>
          </table:table-cell>
          <table:table-cell office:value-type="float" office:value="36.327321" calcext:value-type="float">
            <text:p>36.327321</text:p>
          </table:table-cell>
          <table:table-cell office:value-type="float" office:value="-82.8798817" calcext:value-type="float">
            <text:p>-82.8798817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85" calcext:value-type="float">
            <text:p>1285985</text:p>
          </table:table-cell>
          <table:table-cell office:value-type="string" calcext:value-type="string">
            <text:p>G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30516W</text:p>
          </table:table-cell>
          <table:table-cell office:value-type="float" office:value="36.1531529" calcext:value-type="float">
            <text:p>36.1531529</text:p>
          </table:table-cell>
          <table:table-cell office:value-type="float" office:value="-83.08766" calcext:value-type="float">
            <text:p>-83.08766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30450W</text:p>
          </table:table-cell>
          <table:table-cell office:value-type="float" office:value="36.1455556" calcext:value-type="float">
            <text:p>36.1455556</text:p>
          </table:table-cell>
          <table:table-cell office:value-type="float" office:value="-83.0805556" calcext:value-type="float">
            <text:p>-83.0805556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34" calcext:value-type="float">
            <text:p>1286234</text:p>
          </table:table-cell>
          <table:table-cell office:value-type="string" calcext:value-type="string">
            <text:p>Greg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25701W</text:p>
          </table:table-cell>
          <table:table-cell office:value-type="float" office:value="36.0670452" calcext:value-type="float">
            <text:p>36.0670452</text:p>
          </table:table-cell>
          <table:table-cell office:value-type="float" office:value="-82.950152" calcext:value-type="float">
            <text:p>-82.950152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25735W</text:p>
          </table:table-cell>
          <table:table-cell office:value-type="float" office:value="36.05" calcext:value-type="float">
            <text:p>36.05</text:p>
          </table:table-cell>
          <table:table-cell office:value-type="float" office:value="-82.9597222" calcext:value-type="float">
            <text:p>-82.9597222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72" calcext:value-type="float">
            <text:p>1286372</text:p>
          </table:table-cell>
          <table:table-cell office:value-type="string" calcext:value-type="string">
            <text:p>Gue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25134W</text:p>
          </table:table-cell>
          <table:table-cell office:value-type="float" office:value="36.2495452" calcext:value-type="float">
            <text:p>36.2495452</text:p>
          </table:table-cell>
          <table:table-cell office:value-type="float" office:value="-82.8593237" calcext:value-type="float">
            <text:p>-82.8593237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24938W</text:p>
          </table:table-cell>
          <table:table-cell office:value-type="float" office:value="36.273712" calcext:value-type="float">
            <text:p>36.273712</text:p>
          </table:table-cell>
          <table:table-cell office:value-type="float" office:value="-82.8271015" calcext:value-type="float">
            <text:p>-82.8271015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7" calcext:value-type="float">
            <text:p>1328357</text:p>
          </table:table-cell>
          <table:table-cell office:value-type="string" calcext:value-type="string">
            <text:p>Gunst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24538W</text:p>
          </table:table-cell>
          <table:table-cell office:value-type="float" office:value="36.0737147" calcext:value-type="float">
            <text:p>36.0737147</text:p>
          </table:table-cell>
          <table:table-cell office:value-type="float" office:value="-82.7604246" calcext:value-type="float">
            <text:p>-82.7604246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24350W</text:p>
          </table:table-cell>
          <table:table-cell office:value-type="float" office:value="36.0670485" calcext:value-type="float">
            <text:p>36.0670485</text:p>
          </table:table-cell>
          <table:table-cell office:value-type="float" office:value="-82.7304234" calcext:value-type="float">
            <text:p>-82.7304234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55" calcext:value-type="float">
            <text:p>1286555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24440W</text:p>
          </table:table-cell>
          <table:table-cell office:value-type="float" office:value="36.2026032" calcext:value-type="float">
            <text:p>36.2026032</text:p>
          </table:table-cell>
          <table:table-cell office:value-type="float" office:value="-82.7443191" calcext:value-type="float">
            <text:p>-82.7443191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24539W</text:p>
          </table:table-cell>
          <table:table-cell office:value-type="float" office:value="36.240936" calcext:value-type="float">
            <text:p>36.240936</text:p>
          </table:table-cell>
          <table:table-cell office:value-type="float" office:value="-82.7607102" calcext:value-type="float">
            <text:p>-82.7607102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45" calcext:value-type="float">
            <text:p>1286945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25934W</text:p>
          </table:table-cell>
          <table:table-cell office:value-type="float" office:value="36.0826" calcext:value-type="float">
            <text:p>36.0826</text:p>
          </table:table-cell>
          <table:table-cell office:value-type="float" office:value="-82.9926539" calcext:value-type="float">
            <text:p>-82.9926539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25936W</text:p>
          </table:table-cell>
          <table:table-cell office:value-type="float" office:value="36.0966667" calcext:value-type="float">
            <text:p>36.0966667</text:p>
          </table:table-cell>
          <table:table-cell office:value-type="float" office:value="-82.9933333" calcext:value-type="float">
            <text:p>-82.9933333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54" calcext:value-type="float">
            <text:p>1287054</text:p>
          </table:table-cell>
          <table:table-cell office:value-type="string" calcext:value-type="string">
            <text:p>Hart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25820W</text:p>
          </table:table-cell>
          <table:table-cell office:value-type="float" office:value="36.1509329" calcext:value-type="float">
            <text:p>36.1509329</text:p>
          </table:table-cell>
          <table:table-cell office:value-type="float" office:value="-82.9721002" calcext:value-type="float">
            <text:p>-82.9721002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25736W</text:p>
          </table:table-cell>
          <table:table-cell office:value-type="float" office:value="36.1255556" calcext:value-type="float">
            <text:p>36.1255556</text:p>
          </table:table-cell>
          <table:table-cell office:value-type="float" office:value="-82.96" calcext:value-type="float">
            <text:p>-82.96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55" calcext:value-type="float">
            <text:p>1287055</text:p>
          </table:table-cell>
          <table:table-cell office:value-type="string" calcext:value-type="string">
            <text:p>Hart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25515W</text:p>
          </table:table-cell>
          <table:table-cell office:value-type="float" office:value="36.169267" calcext:value-type="float">
            <text:p>36.169267</text:p>
          </table:table-cell>
          <table:table-cell office:value-type="float" office:value="-82.9207107" calcext:value-type="float">
            <text:p>-82.9207107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25508W</text:p>
          </table:table-cell>
          <table:table-cell office:value-type="float" office:value="36.1908333" calcext:value-type="float">
            <text:p>36.1908333</text:p>
          </table:table-cell>
          <table:table-cell office:value-type="float" office:value="-82.9188889" calcext:value-type="float">
            <text:p>-82.9188889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3" calcext:value-type="float">
            <text:p>1287423</text:p>
          </table:table-cell>
          <table:table-cell office:value-type="string" calcext:value-type="string">
            <text:p>Henn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5110W</text:p>
          </table:table-cell>
          <table:table-cell office:value-type="float" office:value="36.3020443" calcext:value-type="float">
            <text:p>36.3020443</text:p>
          </table:table-cell>
          <table:table-cell office:value-type="float" office:value="-82.8526583" calcext:value-type="float">
            <text:p>-82.8526583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5248W</text:p>
          </table:table-cell>
          <table:table-cell office:value-type="float" office:value="36.335932" calcext:value-type="float">
            <text:p>36.335932</text:p>
          </table:table-cell>
          <table:table-cell office:value-type="float" office:value="-82.8798819" calcext:value-type="float">
            <text:p>-82.8798819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31" calcext:value-type="float">
            <text:p>1287531</text:p>
          </table:table-cell>
          <table:table-cell office:value-type="string" calcext:value-type="string">
            <text:p>H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24006W</text:p>
          </table:table-cell>
          <table:table-cell office:value-type="float" office:value="36.2098263" calcext:value-type="float">
            <text:p>36.2098263</text:p>
          </table:table-cell>
          <table:table-cell office:value-type="float" office:value="-82.6682059" calcext:value-type="float">
            <text:p>-82.6682059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24020W</text:p>
          </table:table-cell>
          <table:table-cell office:value-type="float" office:value="36.235" calcext:value-type="float">
            <text:p>36.235</text:p>
          </table:table-cell>
          <table:table-cell office:value-type="float" office:value="-82.6722222" calcext:value-type="float">
            <text:p>-82.6722222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45" calcext:value-type="float">
            <text:p>1328445</text:p>
          </table:table-cell>
          <table:table-cell office:value-type="string" calcext:value-type="string">
            <text:p>Hip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25042W</text:p>
          </table:table-cell>
          <table:table-cell office:value-type="float" office:value="36.0153805" calcext:value-type="float">
            <text:p>36.0153805</text:p>
          </table:table-cell>
          <table:table-cell office:value-type="float" office:value="-82.8448689" calcext:value-type="float">
            <text:p>-82.8448689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24904W</text:p>
          </table:table-cell>
          <table:table-cell office:value-type="float" office:value="35.9876032" calcext:value-type="float">
            <text:p>35.9876032</text:p>
          </table:table-cell>
          <table:table-cell office:value-type="float" office:value="-82.8176448" calcext:value-type="float">
            <text:p>-82.8176448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69" calcext:value-type="float">
            <text:p>1288069</text:p>
          </table:table-cell>
          <table:table-cell office:value-type="string" calcext:value-type="string">
            <text:p>Ho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24542W</text:p>
          </table:table-cell>
          <table:table-cell office:value-type="float" office:value="36.1339922" calcext:value-type="float">
            <text:p>36.1339922</text:p>
          </table:table-cell>
          <table:table-cell office:value-type="float" office:value="-82.7615386" calcext:value-type="float">
            <text:p>-82.7615386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24741W</text:p>
          </table:table-cell>
          <table:table-cell office:value-type="float" office:value="36.195" calcext:value-type="float">
            <text:p>36.195</text:p>
          </table:table-cell>
          <table:table-cell office:value-type="float" office:value="-82.7947222" calcext:value-type="float">
            <text:p>-82.7947222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34" calcext:value-type="float">
            <text:p>1288234</text:p>
          </table:table-cell>
          <table:table-cell office:value-type="string" calcext:value-type="string">
            <text:p>Hood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25104W</text:p>
          </table:table-cell>
          <table:table-cell office:value-type="float" office:value="36.2792671" calcext:value-type="float">
            <text:p>36.2792671</text:p>
          </table:table-cell>
          <table:table-cell office:value-type="float" office:value="-82.850991" calcext:value-type="float">
            <text:p>-82.850991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24811W</text:p>
          </table:table-cell>
          <table:table-cell office:value-type="float" office:value="36.2797222" calcext:value-type="float">
            <text:p>36.2797222</text:p>
          </table:table-cell>
          <table:table-cell office:value-type="float" office:value="-82.8030556" calcext:value-type="float">
            <text:p>-82.8030556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50" calcext:value-type="float">
            <text:p>1269650</text:p>
          </table:table-cell>
          <table:table-cell office:value-type="string" calcext:value-type="string">
            <text:p>Hoo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25336W</text:p>
          </table:table-cell>
          <table:table-cell office:value-type="float" office:value="36.2437113" calcext:value-type="float">
            <text:p>36.2437113</text:p>
          </table:table-cell>
          <table:table-cell office:value-type="float" office:value="-82.8932131" calcext:value-type="float">
            <text:p>-82.8932131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24925W</text:p>
          </table:table-cell>
          <table:table-cell office:value-type="float" office:value="36.2720454" calcext:value-type="float">
            <text:p>36.2720454</text:p>
          </table:table-cell>
          <table:table-cell office:value-type="float" office:value="-82.8234903" calcext:value-type="float">
            <text:p>-82.8234903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90" calcext:value-type="float">
            <text:p>1328490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24241W</text:p>
          </table:table-cell>
          <table:table-cell office:value-type="float" office:value="36.1639927" calcext:value-type="float">
            <text:p>36.1639927</text:p>
          </table:table-cell>
          <table:table-cell office:value-type="float" office:value="-82.7112607" calcext:value-type="float">
            <text:p>-82.7112607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23759W</text:p>
          </table:table-cell>
          <table:table-cell office:value-type="float" office:value="36.0681612" calcext:value-type="float">
            <text:p>36.0681612</text:p>
          </table:table-cell>
          <table:table-cell office:value-type="float" office:value="-82.632921" calcext:value-type="float">
            <text:p>-82.63292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00" calcext:value-type="float">
            <text:p>1288400</text:p>
          </table:table-cell>
          <table:table-cell office:value-type="string" calcext:value-type="string">
            <text:p>Hors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24720W</text:p>
          </table:table-cell>
          <table:table-cell office:value-type="float" office:value="36.3220451" calcext:value-type="float">
            <text:p>36.3220451</text:p>
          </table:table-cell>
          <table:table-cell office:value-type="float" office:value="-82.7887685" calcext:value-type="float">
            <text:p>-82.7887685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4555W</text:p>
          </table:table-cell>
          <table:table-cell office:value-type="float" office:value="36.2961111" calcext:value-type="float">
            <text:p>36.2961111</text:p>
          </table:table-cell>
          <table:table-cell office:value-type="float" office:value="-82.7652778" calcext:value-type="float">
            <text:p>-82.7652778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34" calcext:value-type="float">
            <text:p>1288634</text:p>
          </table:table-cell>
          <table:table-cell office:value-type="string" calcext:value-type="string">
            <text:p>H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25951W</text:p>
          </table:table-cell>
          <table:table-cell office:value-type="float" office:value="36.1309327" calcext:value-type="float">
            <text:p>36.1309327</text:p>
          </table:table-cell>
          <table:table-cell office:value-type="float" office:value="-82.9973779" calcext:value-type="float">
            <text:p>-82.9973779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25808W</text:p>
          </table:table-cell>
          <table:table-cell office:value-type="float" office:value="36.1308333" calcext:value-type="float">
            <text:p>36.1308333</text:p>
          </table:table-cell>
          <table:table-cell office:value-type="float" office:value="-82.9688889" calcext:value-type="float">
            <text:p>-82.9688889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60" calcext:value-type="float">
            <text:p>1288660</text:p>
          </table:table-cell>
          <table:table-cell office:value-type="string" calcext:value-type="string">
            <text:p>Hugh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24917W</text:p>
          </table:table-cell>
          <table:table-cell office:value-type="float" office:value="36.3112114" calcext:value-type="float">
            <text:p>36.3112114</text:p>
          </table:table-cell>
          <table:table-cell office:value-type="float" office:value="-82.8212689" calcext:value-type="float">
            <text:p>-82.8212689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24906W</text:p>
          </table:table-cell>
          <table:table-cell office:value-type="float" office:value="36.3586111" calcext:value-type="float">
            <text:p>36.3586111</text:p>
          </table:table-cell>
          <table:table-cell office:value-type="float" office:value="-82.8183333" calcext:value-type="float">
            <text:p>-82.8183333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8" calcext:value-type="float">
            <text:p>1326818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30205W</text:p>
          </table:table-cell>
          <table:table-cell office:value-type="float" office:value="36.1195432" calcext:value-type="float">
            <text:p>36.1195432</text:p>
          </table:table-cell>
          <table:table-cell office:value-type="float" office:value="-83.0346012" calcext:value-type="float">
            <text:p>-83.0346012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30136W</text:p>
          </table:table-cell>
          <table:table-cell office:value-type="float" office:value="36.1058333" calcext:value-type="float">
            <text:p>36.1058333</text:p>
          </table:table-cell>
          <table:table-cell office:value-type="float" office:value="-83.0266667" calcext:value-type="float">
            <text:p>-83.0266667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63" calcext:value-type="float">
            <text:p>1328563</text:p>
          </table:table-cell>
          <table:table-cell office:value-type="string" calcext:value-type="string">
            <text:p>Jenn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24317W</text:p>
          </table:table-cell>
          <table:table-cell office:value-type="float" office:value="36.1017708" calcext:value-type="float">
            <text:p>36.1017708</text:p>
          </table:table-cell>
          <table:table-cell office:value-type="float" office:value="-82.7212581" calcext:value-type="float">
            <text:p>-82.7212581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23927W</text:p>
          </table:table-cell>
          <table:table-cell office:value-type="float" office:value="36.0566667" calcext:value-type="float">
            <text:p>36.0566667</text:p>
          </table:table-cell>
          <table:table-cell office:value-type="float" office:value="-82.6575" calcext:value-type="float">
            <text:p>-82.6575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28" calcext:value-type="float">
            <text:p>1289428</text:p>
          </table:table-cell>
          <table:table-cell office:value-type="string" calcext:value-type="string">
            <text:p>Ji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24206W</text:p>
          </table:table-cell>
          <table:table-cell office:value-type="float" office:value="36.1620484" calcext:value-type="float">
            <text:p>36.1620484</text:p>
          </table:table-cell>
          <table:table-cell office:value-type="float" office:value="-82.7015381" calcext:value-type="float">
            <text:p>-82.7015381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24210W</text:p>
          </table:table-cell>
          <table:table-cell office:value-type="float" office:value="36.15" calcext:value-type="float">
            <text:p>36.15</text:p>
          </table:table-cell>
          <table:table-cell office:value-type="float" office:value="-82.7027778" calcext:value-type="float">
            <text:p>-82.7027778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8" calcext:value-type="float">
            <text:p>1289598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24808W</text:p>
          </table:table-cell>
          <table:table-cell office:value-type="float" office:value="36.1064917" calcext:value-type="float">
            <text:p>36.1064917</text:p>
          </table:table-cell>
          <table:table-cell office:value-type="float" office:value="-82.8020939" calcext:value-type="float">
            <text:p>-82.8020939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24842W</text:p>
          </table:table-cell>
          <table:table-cell office:value-type="float" office:value="36.1238889" calcext:value-type="float">
            <text:p>36.1238889</text:p>
          </table:table-cell>
          <table:table-cell office:value-type="float" office:value="-82.8116667" calcext:value-type="float">
            <text:p>-82.8116667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26" calcext:value-type="float">
            <text:p>1290026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24930W</text:p>
          </table:table-cell>
          <table:table-cell office:value-type="float" office:value="36.0264918" calcext:value-type="float">
            <text:p>36.0264918</text:p>
          </table:table-cell>
          <table:table-cell office:value-type="float" office:value="-82.8248688" calcext:value-type="float">
            <text:p>-82.8248688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24722W</text:p>
          </table:table-cell>
          <table:table-cell office:value-type="float" office:value="36.0327778" calcext:value-type="float">
            <text:p>36.0327778</text:p>
          </table:table-cell>
          <table:table-cell office:value-type="float" office:value="-82.7894444" calcext:value-type="float">
            <text:p>-82.7894444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41" calcext:value-type="float">
            <text:p>1290141</text:p>
          </table:table-cell>
          <table:table-cell office:value-type="string" calcext:value-type="string">
            <text:p>Ki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25041W</text:p>
          </table:table-cell>
          <table:table-cell office:value-type="float" office:value="36.2539899" calcext:value-type="float">
            <text:p>36.2539899</text:p>
          </table:table-cell>
          <table:table-cell office:value-type="float" office:value="-82.8446013" calcext:value-type="float">
            <text:p>-82.8446013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24912W</text:p>
          </table:table-cell>
          <table:table-cell office:value-type="float" office:value="36.2530556" calcext:value-type="float">
            <text:p>36.2530556</text:p>
          </table:table-cell>
          <table:table-cell office:value-type="float" office:value="-82.82" calcext:value-type="float">
            <text:p>-82.82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25" calcext:value-type="float">
            <text:p>1290325</text:p>
          </table:table-cell>
          <table:table-cell office:value-type="string" calcext:value-type="string">
            <text:p>Ki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25110W</text:p>
          </table:table-cell>
          <table:table-cell office:value-type="float" office:value="36.2901001" calcext:value-type="float">
            <text:p>36.2901001</text:p>
          </table:table-cell>
          <table:table-cell office:value-type="float" office:value="-82.852658" calcext:value-type="float">
            <text:p>-82.852658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25105W</text:p>
          </table:table-cell>
          <table:table-cell office:value-type="float" office:value="36.3291667" calcext:value-type="float">
            <text:p>36.3291667</text:p>
          </table:table-cell>
          <table:table-cell office:value-type="float" office:value="-82.8513889" calcext:value-type="float">
            <text:p>-82.8513889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4" calcext:value-type="float">
            <text:p>1326824</text:p>
          </table:table-cell>
          <table:table-cell office:value-type="string" calcext:value-type="string">
            <text:p>Ky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30014W</text:p>
          </table:table-cell>
          <table:table-cell office:value-type="float" office:value="36.0870441" calcext:value-type="float">
            <text:p>36.0870441</text:p>
          </table:table-cell>
          <table:table-cell office:value-type="float" office:value="-83.0037655" calcext:value-type="float">
            <text:p>-83.0037655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30020W</text:p>
          </table:table-cell>
          <table:table-cell office:value-type="float" office:value="36.0713889" calcext:value-type="float">
            <text:p>36.0713889</text:p>
          </table:table-cell>
          <table:table-cell office:value-type="float" office:value="-83.0055556" calcext:value-type="float">
            <text:p>-83.0055556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6" calcext:value-type="float">
            <text:p>1291196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25816W</text:p>
          </table:table-cell>
          <table:table-cell office:value-type="float" office:value="36.2312099" calcext:value-type="float">
            <text:p>36.2312099</text:p>
          </table:table-cell>
          <table:table-cell office:value-type="float" office:value="-82.970992" calcext:value-type="float">
            <text:p>-82.970992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25937W</text:p>
          </table:table-cell>
          <table:table-cell office:value-type="float" office:value="36.2545425" calcext:value-type="float">
            <text:p>36.2545425</text:p>
          </table:table-cell>
          <table:table-cell office:value-type="float" office:value="-82.9934933" calcext:value-type="float">
            <text:p>-82.9934933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5" calcext:value-type="float">
            <text:p>1269725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31004W</text:p>
          </table:table-cell>
          <table:table-cell office:value-type="float" office:value="36.1708542" calcext:value-type="float">
            <text:p>36.1708542</text:p>
          </table:table-cell>
          <table:table-cell office:value-type="float" office:value="-83.1677227" calcext:value-type="float">
            <text:p>-83.1677227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3756W</text:p>
          </table:table-cell>
          <table:table-cell office:value-type="float" office:value="36.3917625" calcext:value-type="float">
            <text:p>36.3917625</text:p>
          </table:table-cell>
          <table:table-cell office:value-type="float" office:value="-82.6322002" calcext:value-type="float">
            <text:p>-82.6322002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91246" calcext:value-type="float">
            <text:p>1291246</text:p>
          </table:table-cell>
          <table:table-cell office:value-type="string" calcext:value-type="string">
            <text:p>Lick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0N</text:p>
          </table:table-cell>
          <table:table-cell office:value-type="string" calcext:value-type="string">
            <text:p>0825616W</text:p>
          </table:table-cell>
          <table:table-cell office:value-type="float" office:value="36.2500993" calcext:value-type="float">
            <text:p>36.2500993</text:p>
          </table:table-cell>
          <table:table-cell office:value-type="float" office:value="-82.9376588" calcext:value-type="float">
            <text:p>-82.9376588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25541W</text:p>
          </table:table-cell>
          <table:table-cell office:value-type="float" office:value="36.2494444" calcext:value-type="float">
            <text:p>36.2494444</text:p>
          </table:table-cell>
          <table:table-cell office:value-type="float" office:value="-82.9280556" calcext:value-type="float">
            <text:p>-82.9280556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4" calcext:value-type="float">
            <text:p>1291414</text:p>
          </table:table-cell>
          <table:table-cell office:value-type="string" calcext:value-type="string">
            <text:p>Little 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24756W</text:p>
          </table:table-cell>
          <table:table-cell office:value-type="float" office:value="36.3550999" calcext:value-type="float">
            <text:p>36.3550999</text:p>
          </table:table-cell>
          <table:table-cell office:value-type="float" office:value="-82.7987695" calcext:value-type="float">
            <text:p>-82.7987695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24722W</text:p>
          </table:table-cell>
          <table:table-cell office:value-type="float" office:value="36.3652778" calcext:value-type="float">
            <text:p>36.3652778</text:p>
          </table:table-cell>
          <table:table-cell office:value-type="float" office:value="-82.7894444" calcext:value-type="float">
            <text:p>-82.7894444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6" calcext:value-type="float">
            <text:p>1326826</text:p>
          </table:table-cell>
          <table:table-cell office:value-type="string" calcext:value-type="string">
            <text:p>Little Chu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30605W</text:p>
          </table:table-cell>
          <table:table-cell office:value-type="float" office:value="36.1212085" calcext:value-type="float">
            <text:p>36.1212085</text:p>
          </table:table-cell>
          <table:table-cell office:value-type="float" office:value="-83.1012706" calcext:value-type="float">
            <text:p>-83.1012706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25314W</text:p>
          </table:table-cell>
          <table:table-cell office:value-type="float" office:value="36.1359345" calcext:value-type="float">
            <text:p>36.1359345</text:p>
          </table:table-cell>
          <table:table-cell office:value-type="float" office:value="-82.8870974" calcext:value-type="float">
            <text:p>-82.8870974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1" calcext:value-type="float">
            <text:p>1291511</text:p>
          </table:table-cell>
          <table:table-cell office:value-type="string" calcext:value-type="string">
            <text:p>Little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25717W</text:p>
          </table:table-cell>
          <table:table-cell office:value-type="float" office:value="36.2948202" calcext:value-type="float">
            <text:p>36.2948202</text:p>
          </table:table-cell>
          <table:table-cell office:value-type="float" office:value="-82.9546047" calcext:value-type="float">
            <text:p>-82.9546047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25650W</text:p>
          </table:table-cell>
          <table:table-cell office:value-type="float" office:value="36.3222222" calcext:value-type="float">
            <text:p>36.3222222</text:p>
          </table:table-cell>
          <table:table-cell office:value-type="float" office:value="-82.9472222" calcext:value-type="float">
            <text:p>-82.9472222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34" calcext:value-type="float">
            <text:p>1328734</text:p>
          </table:table-cell>
          <table:table-cell office:value-type="string" calcext:value-type="string">
            <text:p>Little 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25519W</text:p>
          </table:table-cell>
          <table:table-cell office:value-type="float" office:value="36.0378793" calcext:value-type="float">
            <text:p>36.0378793</text:p>
          </table:table-cell>
          <table:table-cell office:value-type="float" office:value="-82.9218167" calcext:value-type="float">
            <text:p>-82.9218167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25728W</text:p>
          </table:table-cell>
          <table:table-cell office:value-type="float" office:value="35.9737124" calcext:value-type="float">
            <text:p>35.9737124</text:p>
          </table:table-cell>
          <table:table-cell office:value-type="float" office:value="-82.957649" calcext:value-type="float">
            <text:p>-82.957649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42" calcext:value-type="float">
            <text:p>1328742</text:p>
          </table:table-cell>
          <table:table-cell office:value-type="string" calcext:value-type="string">
            <text:p>Little Pai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24915W</text:p>
          </table:table-cell>
          <table:table-cell office:value-type="float" office:value="35.9709365" calcext:value-type="float">
            <text:p>35.9709365</text:p>
          </table:table-cell>
          <table:table-cell office:value-type="float" office:value="-82.8207" calcext:value-type="float">
            <text:p>-82.8207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24653W</text:p>
          </table:table-cell>
          <table:table-cell office:value-type="float" office:value="35.9730556" calcext:value-type="float">
            <text:p>35.9730556</text:p>
          </table:table-cell>
          <table:table-cell office:value-type="float" office:value="-82.7813889" calcext:value-type="float">
            <text:p>-82.7813889</text:p>
          </table:table-cell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5" calcext:value-type="float">
            <text:p>1291665</text:p>
          </table:table-cell>
          <table:table-cell office:value-type="string" calcext:value-type="string">
            <text:p>Little 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24149W</text:p>
          </table:table-cell>
          <table:table-cell office:value-type="float" office:value="36.237048" calcext:value-type="float">
            <text:p>36.237048</text:p>
          </table:table-cell>
          <table:table-cell office:value-type="float" office:value="-82.6968191" calcext:value-type="float">
            <text:p>-82.6968191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24111W</text:p>
          </table:table-cell>
          <table:table-cell office:value-type="float" office:value="36.2676033" calcext:value-type="float">
            <text:p>36.2676033</text:p>
          </table:table-cell>
          <table:table-cell office:value-type="float" office:value="-82.6862642" calcext:value-type="float">
            <text:p>-82.6862642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29" calcext:value-type="float">
            <text:p>1291829</text:p>
          </table:table-cell>
          <table:table-cell office:value-type="string" calcext:value-type="string">
            <text:p>Lol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30246W</text:p>
          </table:table-cell>
          <table:table-cell office:value-type="float" office:value="36.2570414" calcext:value-type="float">
            <text:p>36.2570414</text:p>
          </table:table-cell>
          <table:table-cell office:value-type="float" office:value="-83.0459952" calcext:value-type="float">
            <text:p>-83.0459952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30330W</text:p>
          </table:table-cell>
          <table:table-cell office:value-type="float" office:value="36.2508333" calcext:value-type="float">
            <text:p>36.2508333</text:p>
          </table:table-cell>
          <table:table-cell office:value-type="float" office:value="-83.0583333" calcext:value-type="float">
            <text:p>-83.0583333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8" calcext:value-type="float">
            <text:p>1291938</text:p>
          </table:table-cell>
          <table:table-cell office:value-type="string" calcext:value-type="string">
            <text:p>Lo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24553W</text:p>
          </table:table-cell>
          <table:table-cell office:value-type="float" office:value="36.3342676" calcext:value-type="float">
            <text:p>36.3342676</text:p>
          </table:table-cell>
          <table:table-cell office:value-type="float" office:value="-82.7646016" calcext:value-type="float">
            <text:p>-82.7646016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24112W</text:p>
          </table:table-cell>
          <table:table-cell office:value-type="float" office:value="36.3039916" calcext:value-type="float">
            <text:p>36.3039916</text:p>
          </table:table-cell>
          <table:table-cell office:value-type="float" office:value="-82.6865427" calcext:value-type="float">
            <text:p>-82.6865427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44" calcext:value-type="float">
            <text:p>1293444</text:p>
          </table:table-cell>
          <table:table-cell office:value-type="string" calcext:value-type="string">
            <text:p>McNe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25732W</text:p>
          </table:table-cell>
          <table:table-cell office:value-type="float" office:value="36.157322" calcext:value-type="float">
            <text:p>36.157322</text:p>
          </table:table-cell>
          <table:table-cell office:value-type="float" office:value="-82.9587668" calcext:value-type="float">
            <text:p>-82.9587668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25623W</text:p>
          </table:table-cell>
          <table:table-cell office:value-type="float" office:value="36.1391667" calcext:value-type="float">
            <text:p>36.1391667</text:p>
          </table:table-cell>
          <table:table-cell office:value-type="float" office:value="-82.9397222" calcext:value-type="float">
            <text:p>-82.9397222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79" calcext:value-type="float">
            <text:p>1328879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25433W</text:p>
          </table:table-cell>
          <table:table-cell office:value-type="float" office:value="36.0623236" calcext:value-type="float">
            <text:p>36.0623236</text:p>
          </table:table-cell>
          <table:table-cell office:value-type="float" office:value="-82.9090395" calcext:value-type="float">
            <text:p>-82.9090395</text:p>
          </table:table-cell>
          <table:table-cell office:value-type="string" calcext:value-type="string">
            <text:p>355831N</text:p>
          </table:table-cell>
          <table:table-cell office:value-type="string" calcext:value-type="string">
            <text:p>0825854W</text:p>
          </table:table-cell>
          <table:table-cell office:value-type="float" office:value="35.9753787" calcext:value-type="float">
            <text:p>35.9753787</text:p>
          </table:table-cell>
          <table:table-cell office:value-type="float" office:value="-82.9815387" calcext:value-type="float">
            <text:p>-82.9815387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43" calcext:value-type="float">
            <text:p>1293643</text:p>
          </table:table-cell>
          <table:table-cell office:value-type="string" calcext:value-type="string">
            <text:p>Miam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24012W</text:p>
          </table:table-cell>
          <table:table-cell office:value-type="float" office:value="36.1623266" calcext:value-type="float">
            <text:p>36.1623266</text:p>
          </table:table-cell>
          <table:table-cell office:value-type="float" office:value="-82.6698705" calcext:value-type="float">
            <text:p>-82.6698705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23941W</text:p>
          </table:table-cell>
          <table:table-cell office:value-type="float" office:value="36.1322222" calcext:value-type="float">
            <text:p>36.1322222</text:p>
          </table:table-cell>
          <table:table-cell office:value-type="float" office:value="-82.6613889" calcext:value-type="float">
            <text:p>-82.6613889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1" calcext:value-type="float">
            <text:p>1328891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4410W</text:p>
          </table:table-cell>
          <table:table-cell office:value-type="float" office:value="36.1489925" calcext:value-type="float">
            <text:p>36.1489925</text:p>
          </table:table-cell>
          <table:table-cell office:value-type="float" office:value="-82.735983" calcext:value-type="float">
            <text:p>-82.735983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24001W</text:p>
          </table:table-cell>
          <table:table-cell office:value-type="float" office:value="36.0981605" calcext:value-type="float">
            <text:p>36.0981605</text:p>
          </table:table-cell>
          <table:table-cell office:value-type="float" office:value="-82.666812" calcext:value-type="float">
            <text:p>-82.666812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3" calcext:value-type="float">
            <text:p>1328893</text:p>
          </table:table-cell>
          <table:table-cell office:value-type="string" calcext:value-type="string">
            <text:p>Middle Fork Cassi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23720W</text:p>
          </table:table-cell>
          <table:table-cell office:value-type="float" office:value="36.1012166" calcext:value-type="float">
            <text:p>36.1012166</text:p>
          </table:table-cell>
          <table:table-cell office:value-type="float" office:value="-82.6220887" calcext:value-type="float">
            <text:p>-82.6220887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23611W</text:p>
          </table:table-cell>
          <table:table-cell office:value-type="float" office:value="36.0794444" calcext:value-type="float">
            <text:p>36.0794444</text:p>
          </table:table-cell>
          <table:table-cell office:value-type="float" office:value="-82.6030556" calcext:value-type="float">
            <text:p>-82.6030556</text:p>
          </table:table-cell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68" calcext:value-type="float">
            <text:p>1293768</text:p>
          </table:table-cell>
          <table:table-cell office:value-type="string" calcext:value-type="string">
            <text:p>Milburn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23859W</text:p>
          </table:table-cell>
          <table:table-cell office:value-type="float" office:value="36.3120474" calcext:value-type="float">
            <text:p>36.3120474</text:p>
          </table:table-cell>
          <table:table-cell office:value-type="float" office:value="-82.6495969" calcext:value-type="float">
            <text:p>-82.6495969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24017W</text:p>
          </table:table-cell>
          <table:table-cell office:value-type="float" office:value="36.3133333" calcext:value-type="float">
            <text:p>36.3133333</text:p>
          </table:table-cell>
          <table:table-cell office:value-type="float" office:value="-82.6713889" calcext:value-type="float">
            <text:p>-82.6713889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53" calcext:value-type="float">
            <text:p>1294053</text:p>
          </table:table-cell>
          <table:table-cell office:value-type="string" calcext:value-type="string">
            <text:p>Mi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30322W</text:p>
          </table:table-cell>
          <table:table-cell office:value-type="float" office:value="36.1889865" calcext:value-type="float">
            <text:p>36.1889865</text:p>
          </table:table-cell>
          <table:table-cell office:value-type="float" office:value="-83.0559933" calcext:value-type="float">
            <text:p>-83.0559933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5943W</text:p>
          </table:table-cell>
          <table:table-cell office:value-type="float" office:value="36.1634324" calcext:value-type="float">
            <text:p>36.1634324</text:p>
          </table:table-cell>
          <table:table-cell office:value-type="float" office:value="-82.9951568" calcext:value-type="float">
            <text:p>-82.9951568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23" calcext:value-type="float">
            <text:p>1294223</text:p>
          </table:table-cell>
          <table:table-cell office:value-type="string" calcext:value-type="string">
            <text:p>M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24402W</text:p>
          </table:table-cell>
          <table:table-cell office:value-type="float" office:value="36.1503814" calcext:value-type="float">
            <text:p>36.1503814</text:p>
          </table:table-cell>
          <table:table-cell office:value-type="float" office:value="-82.7337608" calcext:value-type="float">
            <text:p>-82.7337608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24650W</text:p>
          </table:table-cell>
          <table:table-cell office:value-type="float" office:value="36.2064914" calcext:value-type="float">
            <text:p>36.2064914</text:p>
          </table:table-cell>
          <table:table-cell office:value-type="float" office:value="-82.7804313" calcext:value-type="float">
            <text:p>-82.7804313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43" calcext:value-type="float">
            <text:p>1294343</text:p>
          </table:table-cell>
          <table:table-cell office:value-type="string" calcext:value-type="string">
            <text:p>More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30005W</text:p>
          </table:table-cell>
          <table:table-cell office:value-type="float" office:value="36.2589867" calcext:value-type="float">
            <text:p>36.2589867</text:p>
          </table:table-cell>
          <table:table-cell office:value-type="float" office:value="-83.0012714" calcext:value-type="float">
            <text:p>-83.0012714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30034W</text:p>
          </table:table-cell>
          <table:table-cell office:value-type="float" office:value="36.2736111" calcext:value-type="float">
            <text:p>36.2736111</text:p>
          </table:table-cell>
          <table:table-cell office:value-type="float" office:value="-83.0094444" calcext:value-type="float">
            <text:p>-83.009444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ull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86" calcext:value-type="float">
            <text:p>1294486</text:p>
          </table:table-cell>
          <table:table-cell office:value-type="string" calcext:value-type="string">
            <text:p>Moshei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5634W</text:p>
          </table:table-cell>
          <table:table-cell office:value-type="float" office:value="36.1653778" calcext:value-type="float">
            <text:p>36.1653778</text:p>
          </table:table-cell>
          <table:table-cell office:value-type="float" office:value="-82.9426556" calcext:value-type="float">
            <text:p>-82.9426556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25833W</text:p>
          </table:table-cell>
          <table:table-cell office:value-type="float" office:value="36.1872222" calcext:value-type="float">
            <text:p>36.1872222</text:p>
          </table:table-cell>
          <table:table-cell office:value-type="float" office:value="-82.9758333" calcext:value-type="float">
            <text:p>-82.9758333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6" calcext:value-type="float">
            <text:p>1294996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25047W</text:p>
          </table:table-cell>
          <table:table-cell office:value-type="float" office:value="36.0781579" calcext:value-type="float">
            <text:p>36.0781579</text:p>
          </table:table-cell>
          <table:table-cell office:value-type="float" office:value="-82.8462606" calcext:value-type="float">
            <text:p>-82.8462606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24525W</text:p>
          </table:table-cell>
          <table:table-cell office:value-type="float" office:value="36.0319444" calcext:value-type="float">
            <text:p>36.0319444</text:p>
          </table:table-cell>
          <table:table-cell office:value-type="float" office:value="-82.7569444" calcext:value-type="float">
            <text:p>-82.7569444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97" calcext:value-type="float">
            <text:p>1294997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0238W</text:p>
          </table:table-cell>
          <table:table-cell office:value-type="float" office:value="36.2098198" calcext:value-type="float">
            <text:p>36.2098198</text:p>
          </table:table-cell>
          <table:table-cell office:value-type="float" office:value="-83.0437714" calcext:value-type="float">
            <text:p>-83.0437714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30338W</text:p>
          </table:table-cell>
          <table:table-cell office:value-type="float" office:value="36.2472222" calcext:value-type="float">
            <text:p>36.2472222</text:p>
          </table:table-cell>
          <table:table-cell office:value-type="float" office:value="-83.0605556" calcext:value-type="float">
            <text:p>-83.0605556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72" calcext:value-type="float">
            <text:p>1295172</text:p>
          </table:table-cell>
          <table:table-cell office:value-type="string" calcext:value-type="string">
            <text:p>Mu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24921W</text:p>
          </table:table-cell>
          <table:table-cell office:value-type="float" office:value="36.0931581" calcext:value-type="float">
            <text:p>36.0931581</text:p>
          </table:table-cell>
          <table:table-cell office:value-type="float" office:value="-82.8223716" calcext:value-type="float">
            <text:p>-82.8223716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24915W</text:p>
          </table:table-cell>
          <table:table-cell office:value-type="float" office:value="36.1158333" calcext:value-type="float">
            <text:p>36.1158333</text:p>
          </table:table-cell>
          <table:table-cell office:value-type="float" office:value="-82.8208333" calcext:value-type="float">
            <text:p>-82.8208333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97" calcext:value-type="float">
            <text:p>1295697</text:p>
          </table:table-cell>
          <table:table-cell office:value-type="string" calcext:value-type="string">
            <text:p>Newmans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24537W</text:p>
          </table:table-cell>
          <table:table-cell office:value-type="float" office:value="36.2998239" calcext:value-type="float">
            <text:p>36.2998239</text:p>
          </table:table-cell>
          <table:table-cell office:value-type="float" office:value="-82.7601563" calcext:value-type="float">
            <text:p>-82.7601563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24323W</text:p>
          </table:table-cell>
          <table:table-cell office:value-type="float" office:value="36.278436" calcext:value-type="float">
            <text:p>36.278436</text:p>
          </table:table-cell>
          <table:table-cell office:value-type="float" office:value="-82.7229324" calcext:value-type="float">
            <text:p>-82.7229324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58" calcext:value-type="float">
            <text:p>1296658</text:p>
          </table:table-cell>
          <table:table-cell office:value-type="string" calcext:value-type="string">
            <text:p>Pai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25357W</text:p>
          </table:table-cell>
          <table:table-cell office:value-type="float" office:value="35.9451021" calcext:value-type="float">
            <text:p>35.9451021</text:p>
          </table:table-cell>
          <table:table-cell office:value-type="float" office:value="-82.8990353" calcext:value-type="float">
            <text:p>-82.8990353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24313W</text:p>
          </table:table-cell>
          <table:table-cell office:value-type="float" office:value="36.0276045" calcext:value-type="float">
            <text:p>36.0276045</text:p>
          </table:table-cell>
          <table:table-cell office:value-type="float" office:value="-82.7201435" calcext:value-type="float">
            <text:p>-82.7201435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735" calcext:value-type="float">
            <text:p>1641735</text:p>
          </table:table-cell>
          <table:table-cell office:value-type="string" calcext:value-type="string">
            <text:p>Pai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25356W</text:p>
          </table:table-cell>
          <table:table-cell office:value-type="float" office:value="35.9448243" calcext:value-type="float">
            <text:p>35.9448243</text:p>
          </table:table-cell>
          <table:table-cell office:value-type="float" office:value="-82.8987575" calcext:value-type="float">
            <text:p>-82.8987575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24701W</text:p>
          </table:table-cell>
          <table:table-cell office:value-type="float" office:value="36.0003815" calcext:value-type="float">
            <text:p>36.0003815</text:p>
          </table:table-cell>
          <table:table-cell office:value-type="float" office:value="-82.7834773" calcext:value-type="float">
            <text:p>-82.7834773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7165" calcext:value-type="float">
            <text:p>1647165</text:p>
          </table:table-cell>
          <table:table-cell office:value-type="string" calcext:value-type="string">
            <text:p>Pe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23918W</text:p>
          </table:table-cell>
          <table:table-cell office:value-type="float" office:value="36.0898273" calcext:value-type="float">
            <text:p>36.0898273</text:p>
          </table:table-cell>
          <table:table-cell office:value-type="float" office:value="-82.6548669" calcext:value-type="float">
            <text:p>-82.6548669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23848W</text:p>
          </table:table-cell>
          <table:table-cell office:value-type="float" office:value="36.0775" calcext:value-type="float">
            <text:p>36.0775</text:p>
          </table:table-cell>
          <table:table-cell office:value-type="float" office:value="-82.6466667" calcext:value-type="float">
            <text:p>-82.6466667</text:p>
          </table:table-cell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449" calcext:value-type="float">
            <text:p>1639449</text:p>
          </table:table-cell>
          <table:table-cell office:value-type="string" calcext:value-type="string">
            <text:p>Pig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25531W</text:p>
          </table:table-cell>
          <table:table-cell office:value-type="float" office:value="36.0209349" calcext:value-type="float">
            <text:p>36.0209349</text:p>
          </table:table-cell>
          <table:table-cell office:value-type="float" office:value="-82.9251495" calcext:value-type="float">
            <text:p>-82.9251495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25405W</text:p>
          </table:table-cell>
          <table:table-cell office:value-type="float" office:value="35.9876021" calcext:value-type="float">
            <text:p>35.9876021</text:p>
          </table:table-cell>
          <table:table-cell office:value-type="float" office:value="-82.9012587" calcext:value-type="float">
            <text:p>-82.901258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7" calcext:value-type="float">
            <text:p>1297437</text:p>
          </table:table-cell>
          <table:table-cell office:value-type="string" calcext:value-type="string">
            <text:p>Pige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25504W</text:p>
          </table:table-cell>
          <table:table-cell office:value-type="float" office:value="36.2592662" calcext:value-type="float">
            <text:p>36.2592662</text:p>
          </table:table-cell>
          <table:table-cell office:value-type="float" office:value="-82.9176586" calcext:value-type="float">
            <text:p>-82.9176586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25725W</text:p>
          </table:table-cell>
          <table:table-cell office:value-type="float" office:value="36.2822222" calcext:value-type="float">
            <text:p>36.2822222</text:p>
          </table:table-cell>
          <table:table-cell office:value-type="float" office:value="-82.9569444" calcext:value-type="float">
            <text:p>-82.956944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8" calcext:value-type="float">
            <text:p>1297438</text:p>
          </table:table-cell>
          <table:table-cell office:value-type="string" calcext:value-type="string">
            <text:p>Pige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25545W</text:p>
          </table:table-cell>
          <table:table-cell office:value-type="float" office:value="36.0764899" calcext:value-type="float">
            <text:p>36.0764899</text:p>
          </table:table-cell>
          <table:table-cell office:value-type="float" office:value="-82.9290407" calcext:value-type="float">
            <text:p>-82.9290407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25135W</text:p>
          </table:table-cell>
          <table:table-cell office:value-type="float" office:value="36.1470459" calcext:value-type="float">
            <text:p>36.1470459</text:p>
          </table:table-cell>
          <table:table-cell office:value-type="float" office:value="-82.8595972" calcext:value-type="float">
            <text:p>-82.8595972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100" calcext:value-type="float">
            <text:p>1643100</text:p>
          </table:table-cell>
          <table:table-cell office:value-type="string" calcext:value-type="string">
            <text:p>Pl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24747W</text:p>
          </table:table-cell>
          <table:table-cell office:value-type="float" office:value="36.1076029" calcext:value-type="float">
            <text:p>36.1076029</text:p>
          </table:table-cell>
          <table:table-cell office:value-type="float" office:value="-82.7962605" calcext:value-type="float">
            <text:p>-82.7962605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24742W</text:p>
          </table:table-cell>
          <table:table-cell office:value-type="float" office:value="36.0972222" calcext:value-type="float">
            <text:p>36.0972222</text:p>
          </table:table-cell>
          <table:table-cell office:value-type="float" office:value="-82.795" calcext:value-type="float">
            <text:p>-82.795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971" calcext:value-type="float">
            <text:p>1297971</text:p>
          </table:table-cell>
          <table:table-cell office:value-type="string" calcext:value-type="string">
            <text:p>Pl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25329W</text:p>
          </table:table-cell>
          <table:table-cell office:value-type="float" office:value="36.2684331" calcext:value-type="float">
            <text:p>36.2684331</text:p>
          </table:table-cell>
          <table:table-cell office:value-type="float" office:value="-82.8912694" calcext:value-type="float">
            <text:p>-82.8912694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5303W</text:p>
          </table:table-cell>
          <table:table-cell office:value-type="float" office:value="36.3333333" calcext:value-type="float">
            <text:p>36.3333333</text:p>
          </table:table-cell>
          <table:table-cell office:value-type="float" office:value="-82.8841667" calcext:value-type="float">
            <text:p>-82.8841667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95" calcext:value-type="float">
            <text:p>1298095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30229W</text:p>
          </table:table-cell>
          <table:table-cell office:value-type="float" office:value="36.1789869" calcext:value-type="float">
            <text:p>36.1789869</text:p>
          </table:table-cell>
          <table:table-cell office:value-type="float" office:value="-83.0412702" calcext:value-type="float">
            <text:p>-83.0412702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30024W</text:p>
          </table:table-cell>
          <table:table-cell office:value-type="float" office:value="36.1802778" calcext:value-type="float">
            <text:p>36.1802778</text:p>
          </table:table-cell>
          <table:table-cell office:value-type="float" office:value="-83.0066667" calcext:value-type="float">
            <text:p>-83.0066667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94" calcext:value-type="float">
            <text:p>1298294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24707W</text:p>
          </table:table-cell>
          <table:table-cell office:value-type="float" office:value="36.1167697" calcext:value-type="float">
            <text:p>36.1167697</text:p>
          </table:table-cell>
          <table:table-cell office:value-type="float" office:value="-82.7851495" calcext:value-type="float">
            <text:p>-82.7851495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24746W</text:p>
          </table:table-cell>
          <table:table-cell office:value-type="float" office:value="36.1373249" calcext:value-type="float">
            <text:p>36.1373249</text:p>
          </table:table-cell>
          <table:table-cell office:value-type="float" office:value="-82.795984" calcext:value-type="float">
            <text:p>-82.795984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95" calcext:value-type="float">
            <text:p>1298295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25238W</text:p>
          </table:table-cell>
          <table:table-cell office:value-type="float" office:value="36.2028786" calcext:value-type="float">
            <text:p>36.2028786</text:p>
          </table:table-cell>
          <table:table-cell office:value-type="float" office:value="-82.8770999" calcext:value-type="float">
            <text:p>-82.8770999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24941W</text:p>
          </table:table-cell>
          <table:table-cell office:value-type="float" office:value="36.1745463" calcext:value-type="float">
            <text:p>36.1745463</text:p>
          </table:table-cell>
          <table:table-cell office:value-type="float" office:value="-82.827931" calcext:value-type="float">
            <text:p>-82.827931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53" calcext:value-type="float">
            <text:p>1298353</text:p>
          </table:table-cell>
          <table:table-cell office:value-type="string" calcext:value-type="string">
            <text:p>Po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30554W</text:p>
          </table:table-cell>
          <table:table-cell office:value-type="float" office:value="36.158986" calcext:value-type="float">
            <text:p>36.158986</text:p>
          </table:table-cell>
          <table:table-cell office:value-type="float" office:value="-83.0982161" calcext:value-type="float">
            <text:p>-83.0982161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30705W</text:p>
          </table:table-cell>
          <table:table-cell office:value-type="float" office:value="36.2094444" calcext:value-type="float">
            <text:p>36.2094444</text:p>
          </table:table-cell>
          <table:table-cell office:value-type="float" office:value="-83.1180556" calcext:value-type="float">
            <text:p>-83.1180556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52" calcext:value-type="float">
            <text:p>1298552</text:p>
          </table:table-cell>
          <table:table-cell office:value-type="string" calcext:value-type="string">
            <text:p>Priv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25854W</text:p>
          </table:table-cell>
          <table:table-cell office:value-type="float" office:value="36.0917668" calcext:value-type="float">
            <text:p>36.0917668</text:p>
          </table:table-cell>
          <table:table-cell office:value-type="float" office:value="-82.9815428" calcext:value-type="float">
            <text:p>-82.9815428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25807W</text:p>
          </table:table-cell>
          <table:table-cell office:value-type="float" office:value="36.0997222" calcext:value-type="float">
            <text:p>36.0997222</text:p>
          </table:table-cell>
          <table:table-cell office:value-type="float" office:value="-82.9686111" calcext:value-type="float">
            <text:p>-82.9686111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53" calcext:value-type="float">
            <text:p>1298653</text:p>
          </table:table-cell>
          <table:table-cell office:value-type="string" calcext:value-type="string">
            <text:p>Pudd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24246W</text:p>
          </table:table-cell>
          <table:table-cell office:value-type="float" office:value="36.182595" calcext:value-type="float">
            <text:p>36.182595</text:p>
          </table:table-cell>
          <table:table-cell office:value-type="float" office:value="-82.7128677" calcext:value-type="float">
            <text:p>-82.7128677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24230W</text:p>
          </table:table-cell>
          <table:table-cell office:value-type="float" office:value="36.2488889" calcext:value-type="float">
            <text:p>36.2488889</text:p>
          </table:table-cell>
          <table:table-cell office:value-type="float" office:value="-82.7083333" calcext:value-type="float">
            <text:p>-82.7083333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647740" calcext:value-type="float">
            <text:p>1647740</text:p>
          </table:table-cell>
          <table:table-cell office:value-type="string" calcext:value-type="string">
            <text:p>Punche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25515W</text:p>
          </table:table-cell>
          <table:table-cell office:value-type="float" office:value="36.2464885" calcext:value-type="float">
            <text:p>36.2464885</text:p>
          </table:table-cell>
          <table:table-cell office:value-type="float" office:value="-82.9207138" calcext:value-type="float">
            <text:p>-82.9207138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5518W</text:p>
          </table:table-cell>
          <table:table-cell office:value-type="float" office:value="36.3092651" calcext:value-type="float">
            <text:p>36.3092651</text:p>
          </table:table-cell>
          <table:table-cell office:value-type="float" office:value="-82.9215489" calcext:value-type="float">
            <text:p>-82.921548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20" calcext:value-type="float">
            <text:p>1298720</text:p>
          </table:table-cell>
          <table:table-cell office:value-type="string" calcext:value-type="string">
            <text:p>Pyb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24429W</text:p>
          </table:table-cell>
          <table:table-cell office:value-type="float" office:value="36.3503788" calcext:value-type="float">
            <text:p>36.3503788</text:p>
          </table:table-cell>
          <table:table-cell office:value-type="float" office:value="-82.7412679" calcext:value-type="float">
            <text:p>-82.7412679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24304W</text:p>
          </table:table-cell>
          <table:table-cell office:value-type="float" office:value="36.4020448" calcext:value-type="float">
            <text:p>36.4020448</text:p>
          </table:table-cell>
          <table:table-cell office:value-type="float" office:value="-82.7176569" calcext:value-type="float">
            <text:p>-82.7176569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86" calcext:value-type="float">
            <text:p>1298786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24714W</text:p>
          </table:table-cell>
          <table:table-cell office:value-type="float" office:value="36.3223229" calcext:value-type="float">
            <text:p>36.3223229</text:p>
          </table:table-cell>
          <table:table-cell office:value-type="float" office:value="-82.7871018" calcext:value-type="float">
            <text:p>-82.7871018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24512W</text:p>
          </table:table-cell>
          <table:table-cell office:value-type="float" office:value="36.3155556" calcext:value-type="float">
            <text:p>36.3155556</text:p>
          </table:table-cell>
          <table:table-cell office:value-type="float" office:value="-82.7533333" calcext:value-type="float">
            <text:p>-82.7533333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85" calcext:value-type="float">
            <text:p>1299085</text:p>
          </table:table-cell>
          <table:table-cell office:value-type="string" calcext:value-type="string">
            <text:p>Red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30739W</text:p>
          </table:table-cell>
          <table:table-cell office:value-type="float" office:value="36.1912073" calcext:value-type="float">
            <text:p>36.1912073</text:p>
          </table:table-cell>
          <table:table-cell office:value-type="float" office:value="-83.127385" calcext:value-type="float">
            <text:p>-83.127385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0711W</text:p>
          </table:table-cell>
          <table:table-cell office:value-type="float" office:value="36.2073184" calcext:value-type="float">
            <text:p>36.2073184</text:p>
          </table:table-cell>
          <table:table-cell office:value-type="float" office:value="-83.1196075" calcext:value-type="float">
            <text:p>-83.1196075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77" calcext:value-type="float">
            <text:p>1299277</text:p>
          </table:table-cell>
          <table:table-cell office:value-type="string" calcext:value-type="string">
            <text:p>Rhea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24103W</text:p>
          </table:table-cell>
          <table:table-cell office:value-type="float" office:value="36.205104" calcext:value-type="float">
            <text:p>36.205104</text:p>
          </table:table-cell>
          <table:table-cell office:value-type="float" office:value="-82.6840396" calcext:value-type="float">
            <text:p>-82.6840396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24100W</text:p>
          </table:table-cell>
          <table:table-cell office:value-type="float" office:value="36.2539925" calcext:value-type="float">
            <text:p>36.2539925</text:p>
          </table:table-cell>
          <table:table-cell office:value-type="float" office:value="-82.6832082" calcext:value-type="float">
            <text:p>-82.6832082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61" calcext:value-type="float">
            <text:p>1299361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25112W</text:p>
          </table:table-cell>
          <table:table-cell office:value-type="float" office:value="36.0837132" calcext:value-type="float">
            <text:p>36.0837132</text:p>
          </table:table-cell>
          <table:table-cell office:value-type="float" office:value="-82.8532054" calcext:value-type="float">
            <text:p>-82.8532054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24919W</text:p>
          </table:table-cell>
          <table:table-cell office:value-type="float" office:value="36.1731576" calcext:value-type="float">
            <text:p>36.1731576</text:p>
          </table:table-cell>
          <table:table-cell office:value-type="float" office:value="-82.8218196" calcext:value-type="float">
            <text:p>-82.8218196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3" calcext:value-type="float">
            <text:p>1639593</text:p>
          </table:table-cell>
          <table:table-cell office:value-type="string" calcext:value-type="string">
            <text:p>Ri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25205W</text:p>
          </table:table-cell>
          <table:table-cell office:value-type="float" office:value="35.9623247" calcext:value-type="float">
            <text:p>35.9623247</text:p>
          </table:table-cell>
          <table:table-cell office:value-type="float" office:value="-82.8679236" calcext:value-type="float">
            <text:p>-82.8679236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25130W</text:p>
          </table:table-cell>
          <table:table-cell office:value-type="float" office:value="35.9488889" calcext:value-type="float">
            <text:p>35.9488889</text:p>
          </table:table-cell>
          <table:table-cell office:value-type="float" office:value="-82.8583333" calcext:value-type="float">
            <text:p>-82.8583333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56" calcext:value-type="float">
            <text:p>1299456</text:p>
          </table:table-cell>
          <table:table-cell office:value-type="string" calcext:value-type="string">
            <text:p>R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30241W</text:p>
          </table:table-cell>
          <table:table-cell office:value-type="float" office:value="36.1931534" calcext:value-type="float">
            <text:p>36.1931534</text:p>
          </table:table-cell>
          <table:table-cell office:value-type="float" office:value="-83.0446041" calcext:value-type="float">
            <text:p>-83.0446041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30447W</text:p>
          </table:table-cell>
          <table:table-cell office:value-type="float" office:value="36.23" calcext:value-type="float">
            <text:p>36.23</text:p>
          </table:table-cell>
          <table:table-cell office:value-type="float" office:value="-83.0797222" calcext:value-type="float">
            <text:p>-83.079722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73" calcext:value-type="float">
            <text:p>1299473</text:p>
          </table:table-cell>
          <table:table-cell office:value-type="string" calcext:value-type="string">
            <text:p>Rip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24246W</text:p>
          </table:table-cell>
          <table:table-cell office:value-type="float" office:value="36.182595" calcext:value-type="float">
            <text:p>36.182595</text:p>
          </table:table-cell>
          <table:table-cell office:value-type="float" office:value="-82.7128677" calcext:value-type="float">
            <text:p>-82.7128677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24210W</text:p>
          </table:table-cell>
          <table:table-cell office:value-type="float" office:value="36.2452273" calcext:value-type="float">
            <text:p>36.2452273</text:p>
          </table:table-cell>
          <table:table-cell office:value-type="float" office:value="-82.7028898" calcext:value-type="float">
            <text:p>-82.7028898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99569" calcext:value-type="float">
            <text:p>1299569</text:p>
          </table:table-cell>
          <table:table-cell office:value-type="string" calcext:value-type="string">
            <text:p>Roar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25332W</text:p>
          </table:table-cell>
          <table:table-cell office:value-type="float" office:value="36.2528779" calcext:value-type="float">
            <text:p>36.2528779</text:p>
          </table:table-cell>
          <table:table-cell office:value-type="float" office:value="-82.8921023" calcext:value-type="float">
            <text:p>-82.8921023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24630W</text:p>
          </table:table-cell>
          <table:table-cell office:value-type="float" office:value="36.2514913" calcext:value-type="float">
            <text:p>36.2514913</text:p>
          </table:table-cell>
          <table:table-cell office:value-type="float" office:value="-82.7748777" calcext:value-type="float">
            <text:p>-82.7748777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59" calcext:value-type="float">
            <text:p>1639659</text:p>
          </table:table-cell>
          <table:table-cell office:value-type="string" calcext:value-type="string">
            <text:p>Ro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25102W</text:p>
          </table:table-cell>
          <table:table-cell office:value-type="float" office:value="35.9706584" calcext:value-type="float">
            <text:p>35.9706584</text:p>
          </table:table-cell>
          <table:table-cell office:value-type="float" office:value="-82.8504233" calcext:value-type="float">
            <text:p>-82.8504233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25050W</text:p>
          </table:table-cell>
          <table:table-cell office:value-type="float" office:value="35.9477778" calcext:value-type="float">
            <text:p>35.9477778</text:p>
          </table:table-cell>
          <table:table-cell office:value-type="float" office:value="-82.8472222" calcext:value-type="float">
            <text:p>-82.8472222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61" calcext:value-type="float">
            <text:p>1639661</text:p>
          </table:table-cell>
          <table:table-cell office:value-type="string" calcext:value-type="string">
            <text:p>Ro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24833W</text:p>
          </table:table-cell>
          <table:table-cell office:value-type="float" office:value="35.9876034" calcext:value-type="float">
            <text:p>35.9876034</text:p>
          </table:table-cell>
          <table:table-cell office:value-type="float" office:value="-82.8090335" calcext:value-type="float">
            <text:p>-82.8090335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24720W</text:p>
          </table:table-cell>
          <table:table-cell office:value-type="float" office:value="36.0089925" calcext:value-type="float">
            <text:p>36.0089925</text:p>
          </table:table-cell>
          <table:table-cell office:value-type="float" office:value="-82.7887557" calcext:value-type="float">
            <text:p>-82.7887557</text:p>
          </table:table-cell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69" calcext:value-type="float">
            <text:p>1639669</text:p>
          </table:table-cell>
          <table:table-cell office:value-type="string" calcext:value-type="string">
            <text:p>Round Kno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24053W</text:p>
          </table:table-cell>
          <table:table-cell office:value-type="float" office:value="36.0892714" calcext:value-type="float">
            <text:p>36.0892714</text:p>
          </table:table-cell>
          <table:table-cell office:value-type="float" office:value="-82.6812565" calcext:value-type="float">
            <text:p>-82.6812565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24038W</text:p>
          </table:table-cell>
          <table:table-cell office:value-type="float" office:value="36.0661111" calcext:value-type="float">
            <text:p>36.0661111</text:p>
          </table:table-cell>
          <table:table-cell office:value-type="float" office:value="-82.6772222" calcext:value-type="float">
            <text:p>-82.6772222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64" calcext:value-type="float">
            <text:p>1647164</text:p>
          </table:table-cell>
          <table:table-cell office:value-type="string" calcext:value-type="string">
            <text:p>Sarvis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23918W</text:p>
          </table:table-cell>
          <table:table-cell office:value-type="float" office:value="36.0898273" calcext:value-type="float">
            <text:p>36.0898273</text:p>
          </table:table-cell>
          <table:table-cell office:value-type="float" office:value="-82.6548669" calcext:value-type="float">
            <text:p>-82.6548669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23854W</text:p>
          </table:table-cell>
          <table:table-cell office:value-type="float" office:value="36.0641667" calcext:value-type="float">
            <text:p>36.0641667</text:p>
          </table:table-cell>
          <table:table-cell office:value-type="float" office:value="-82.6483333" calcext:value-type="float">
            <text:p>-82.6483333</text:p>
          </table:table-cell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704" calcext:value-type="float">
            <text:p>1639704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24928W</text:p>
          </table:table-cell>
          <table:table-cell office:value-type="float" office:value="35.9673254" calcext:value-type="float">
            <text:p>35.9673254</text:p>
          </table:table-cell>
          <table:table-cell office:value-type="float" office:value="-82.8243112" calcext:value-type="float">
            <text:p>-82.8243112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24906W</text:p>
          </table:table-cell>
          <table:table-cell office:value-type="float" office:value="35.9236111" calcext:value-type="float">
            <text:p>35.9236111</text:p>
          </table:table-cell>
          <table:table-cell office:value-type="float" office:value="-82.8183333" calcext:value-type="float">
            <text:p>-82.8183333</text:p>
          </table:table-cell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55" calcext:value-type="float">
            <text:p>1300855</text:p>
          </table:table-cell>
          <table:table-cell office:value-type="string" calcext:value-type="string">
            <text:p>Saylo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25335W</text:p>
          </table:table-cell>
          <table:table-cell office:value-type="float" office:value="36.2553778" calcext:value-type="float">
            <text:p>36.2553778</text:p>
          </table:table-cell>
          <table:table-cell office:value-type="float" office:value="-82.8929358" calcext:value-type="float">
            <text:p>-82.8929358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25311W</text:p>
          </table:table-cell>
          <table:table-cell office:value-type="float" office:value="36.2869444" calcext:value-type="float">
            <text:p>36.2869444</text:p>
          </table:table-cell>
          <table:table-cell office:value-type="float" office:value="-82.8863889" calcext:value-type="float">
            <text:p>-82.8863889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02" calcext:value-type="float">
            <text:p>1301102</text:p>
          </table:table-cell>
          <table:table-cell office:value-type="string" calcext:value-type="string">
            <text:p>Seven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30111W</text:p>
          </table:table-cell>
          <table:table-cell office:value-type="float" office:value="36.2020426" calcext:value-type="float">
            <text:p>36.2020426</text:p>
          </table:table-cell>
          <table:table-cell office:value-type="float" office:value="-83.0196035" calcext:value-type="float">
            <text:p>-83.0196035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25936W</text:p>
          </table:table-cell>
          <table:table-cell office:value-type="float" office:value="36.1881544" calcext:value-type="float">
            <text:p>36.1881544</text:p>
          </table:table-cell>
          <table:table-cell office:value-type="float" office:value="-82.9932132" calcext:value-type="float">
            <text:p>-82.9932132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10" calcext:value-type="float">
            <text:p>1270010</text:p>
          </table:table-cell>
          <table:table-cell office:value-type="string" calcext:value-type="string">
            <text:p>Sh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24321W</text:p>
          </table:table-cell>
          <table:table-cell office:value-type="float" office:value="36.1545481" calcext:value-type="float">
            <text:p>36.1545481</text:p>
          </table:table-cell>
          <table:table-cell office:value-type="float" office:value="-82.7223717" calcext:value-type="float">
            <text:p>-82.7223717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24228W</text:p>
          </table:table-cell>
          <table:table-cell office:value-type="float" office:value="36.1472222" calcext:value-type="float">
            <text:p>36.1472222</text:p>
          </table:table-cell>
          <table:table-cell office:value-type="float" office:value="-82.7077778" calcext:value-type="float">
            <text:p>-82.7077778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3" calcext:value-type="float">
            <text:p>1326763</text:p>
          </table:table-cell>
          <table:table-cell office:value-type="string" calcext:value-type="string">
            <text:p>Sh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30012W</text:p>
          </table:table-cell>
          <table:table-cell office:value-type="float" office:value="36.0537112" calcext:value-type="float">
            <text:p>36.0537112</text:p>
          </table:table-cell>
          <table:table-cell office:value-type="float" office:value="-83.0032087" calcext:value-type="float">
            <text:p>-83.0032087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30043W</text:p>
          </table:table-cell>
          <table:table-cell office:value-type="float" office:value="36.0611111" calcext:value-type="float">
            <text:p>36.0611111</text:p>
          </table:table-cell>
          <table:table-cell office:value-type="float" office:value="-83.0119444" calcext:value-type="float">
            <text:p>-83.0119444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42" calcext:value-type="float">
            <text:p>1270342</text:p>
          </table:table-cell>
          <table:table-cell office:value-type="string" calcext:value-type="string">
            <text:p>Si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4940W</text:p>
          </table:table-cell>
          <table:table-cell office:value-type="float" office:value="36.1409354" calcext:value-type="float">
            <text:p>36.1409354</text:p>
          </table:table-cell>
          <table:table-cell office:value-type="float" office:value="-82.8276517" calcext:value-type="float">
            <text:p>-82.8276517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5041W</text:p>
          </table:table-cell>
          <table:table-cell office:value-type="float" office:value="36.1558333" calcext:value-type="float">
            <text:p>36.1558333</text:p>
          </table:table-cell>
          <table:table-cell office:value-type="float" office:value="-82.8447222" calcext:value-type="float">
            <text:p>-82.8447222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42" calcext:value-type="float">
            <text:p>1303642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24300W</text:p>
          </table:table-cell>
          <table:table-cell office:value-type="float" office:value="36.1753923" calcext:value-type="float">
            <text:p>36.1753923</text:p>
          </table:table-cell>
          <table:table-cell office:value-type="float" office:value="-82.7166801" calcext:value-type="float">
            <text:p>-82.7166801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24037W</text:p>
          </table:table-cell>
          <table:table-cell office:value-type="float" office:value="36.3030294" calcext:value-type="float">
            <text:p>36.3030294</text:p>
          </table:table-cell>
          <table:table-cell office:value-type="float" office:value="-82.6769398" calcext:value-type="float">
            <text:p>-82.6769398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70444" calcext:value-type="float">
            <text:p>1270444</text:p>
          </table:table-cell>
          <table:table-cell office:value-type="string" calcext:value-type="string">
            <text:p>Skip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30421W</text:p>
          </table:table-cell>
          <table:table-cell office:value-type="float" office:value="36.1778752" calcext:value-type="float">
            <text:p>36.1778752</text:p>
          </table:table-cell>
          <table:table-cell office:value-type="float" office:value="-83.0723825" calcext:value-type="float">
            <text:p>-83.0723825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30456W</text:p>
          </table:table-cell>
          <table:table-cell office:value-type="float" office:value="36.2141667" calcext:value-type="float">
            <text:p>36.2141667</text:p>
          </table:table-cell>
          <table:table-cell office:value-type="float" office:value="-83.0822222" calcext:value-type="float">
            <text:p>-83.082222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6" calcext:value-type="float">
            <text:p>1326766</text:p>
          </table:table-cell>
          <table:table-cell office:value-type="string" calcext:value-type="string">
            <text:p>Sl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30132W</text:p>
          </table:table-cell>
          <table:table-cell office:value-type="float" office:value="36.0937103" calcext:value-type="float">
            <text:p>36.0937103</text:p>
          </table:table-cell>
          <table:table-cell office:value-type="float" office:value="-83.0254333" calcext:value-type="float">
            <text:p>-83.0254333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30206W</text:p>
          </table:table-cell>
          <table:table-cell office:value-type="float" office:value="36.0586111" calcext:value-type="float">
            <text:p>36.0586111</text:p>
          </table:table-cell>
          <table:table-cell office:value-type="float" office:value="-83.035" calcext:value-type="float">
            <text:p>-83.035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75" calcext:value-type="float">
            <text:p>1270775</text:p>
          </table:table-cell>
          <table:table-cell office:value-type="string" calcext:value-type="string">
            <text:p>Snow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25745W</text:p>
          </table:table-cell>
          <table:table-cell office:value-type="float" office:value="36.2462099" calcext:value-type="float">
            <text:p>36.2462099</text:p>
          </table:table-cell>
          <table:table-cell office:value-type="float" office:value="-82.9623813" calcext:value-type="float">
            <text:p>-82.9623813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25823W</text:p>
          </table:table-cell>
          <table:table-cell office:value-type="float" office:value="36.2537096" calcext:value-type="float">
            <text:p>36.2537096</text:p>
          </table:table-cell>
          <table:table-cell office:value-type="float" office:value="-82.9729374" calcext:value-type="float">
            <text:p>-82.9729374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07" calcext:value-type="float">
            <text:p>1270807</text:p>
          </table:table-cell>
          <table:table-cell office:value-type="string" calcext:value-type="string">
            <text:p>Solom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25908W</text:p>
          </table:table-cell>
          <table:table-cell office:value-type="float" office:value="36.1459327" calcext:value-type="float">
            <text:p>36.1459327</text:p>
          </table:table-cell>
          <table:table-cell office:value-type="float" office:value="-82.9854337" calcext:value-type="float">
            <text:p>-82.9854337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5801W</text:p>
          </table:table-cell>
          <table:table-cell office:value-type="float" office:value="36.1416667" calcext:value-type="float">
            <text:p>36.1416667</text:p>
          </table:table-cell>
          <table:table-cell office:value-type="float" office:value="-82.9669444" calcext:value-type="float">
            <text:p>-82.9669444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70" calcext:value-type="float">
            <text:p>1327070</text:p>
          </table:table-cell>
          <table:table-cell office:value-type="string" calcext:value-type="string">
            <text:p>South Fork Pai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23529W</text:p>
          </table:table-cell>
          <table:table-cell office:value-type="float" office:value="36.1014949" calcext:value-type="float">
            <text:p>36.1014949</text:p>
          </table:table-cell>
          <table:table-cell office:value-type="float" office:value="-82.5912546" calcext:value-type="float">
            <text:p>-82.5912546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23456W</text:p>
          </table:table-cell>
          <table:table-cell office:value-type="float" office:value="36.0925" calcext:value-type="float">
            <text:p>36.0925</text:p>
          </table:table-cell>
          <table:table-cell office:value-type="float" office:value="-82.5822222" calcext:value-type="float">
            <text:p>-82.5822222</text:p>
          </table:table-cell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83" calcext:value-type="float">
            <text:p>1270883</text:p>
          </table:table-cell>
          <table:table-cell office:value-type="string" calcext:value-type="string">
            <text:p>South Fork Roar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24916W</text:p>
          </table:table-cell>
          <table:table-cell office:value-type="float" office:value="36.2270461" calcext:value-type="float">
            <text:p>36.2270461</text:p>
          </table:table-cell>
          <table:table-cell office:value-type="float" office:value="-82.8209886" calcext:value-type="float">
            <text:p>-82.8209886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24754W</text:p>
          </table:table-cell>
          <table:table-cell office:value-type="float" office:value="36.1994444" calcext:value-type="float">
            <text:p>36.1994444</text:p>
          </table:table-cell>
          <table:table-cell office:value-type="float" office:value="-82.7983333" calcext:value-type="float">
            <text:p>-82.7983333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13" calcext:value-type="float">
            <text:p>1271013</text:p>
          </table:table-cell>
          <table:table-cell office:value-type="string" calcext:value-type="string">
            <text:p>Spla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23928W</text:p>
          </table:table-cell>
          <table:table-cell office:value-type="float" office:value="36.2595482" calcext:value-type="float">
            <text:p>36.2595482</text:p>
          </table:table-cell>
          <table:table-cell office:value-type="float" office:value="-82.6576519" calcext:value-type="float">
            <text:p>-82.6576519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24020W</text:p>
          </table:table-cell>
          <table:table-cell office:value-type="float" office:value="36.2933333" calcext:value-type="float">
            <text:p>36.2933333</text:p>
          </table:table-cell>
          <table:table-cell office:value-type="float" office:value="-82.6722222" calcext:value-type="float">
            <text:p>-82.6722222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91" calcext:value-type="float">
            <text:p>1327091</text:p>
          </table:table-cell>
          <table:table-cell office:value-type="string" calcext:value-type="string">
            <text:p>Squi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23913W</text:p>
          </table:table-cell>
          <table:table-cell office:value-type="float" office:value="36.1034384" calcext:value-type="float">
            <text:p>36.1034384</text:p>
          </table:table-cell>
          <table:table-cell office:value-type="float" office:value="-82.6534786" calcext:value-type="float">
            <text:p>-82.6534786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23727W</text:p>
          </table:table-cell>
          <table:table-cell office:value-type="float" office:value="36.0748279" calcext:value-type="float">
            <text:p>36.0748279</text:p>
          </table:table-cell>
          <table:table-cell office:value-type="float" office:value="-82.6240321" calcext:value-type="float">
            <text:p>-82.6240321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95" calcext:value-type="float">
            <text:p>1271195</text:p>
          </table:table-cell>
          <table:table-cell office:value-type="string" calcext:value-type="string">
            <text:p>Sta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24339W</text:p>
          </table:table-cell>
          <table:table-cell office:value-type="float" office:value="36.1426037" calcext:value-type="float">
            <text:p>36.1426037</text:p>
          </table:table-cell>
          <table:table-cell office:value-type="float" office:value="-82.7273713" calcext:value-type="float">
            <text:p>-82.7273713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24328W</text:p>
          </table:table-cell>
          <table:table-cell office:value-type="float" office:value="36.1347222" calcext:value-type="float">
            <text:p>36.1347222</text:p>
          </table:table-cell>
          <table:table-cell office:value-type="float" office:value="-82.7244444" calcext:value-type="float">
            <text:p>-82.7244444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0" calcext:value-type="float">
            <text:p>1303860</text:p>
          </table:table-cell>
          <table:table-cell office:value-type="string" calcext:value-type="string">
            <text:p>St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30148W</text:p>
          </table:table-cell>
          <table:table-cell office:value-type="float" office:value="36.2162089" calcext:value-type="float">
            <text:p>36.2162089</text:p>
          </table:table-cell>
          <table:table-cell office:value-type="float" office:value="-83.0298822" calcext:value-type="float">
            <text:p>-83.0298822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30100W</text:p>
          </table:table-cell>
          <table:table-cell office:value-type="float" office:value="36.2742639" calcext:value-type="float">
            <text:p>36.2742639</text:p>
          </table:table-cell>
          <table:table-cell office:value-type="float" office:value="-83.0165502" calcext:value-type="float">
            <text:p>-83.0165502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9" calcext:value-type="float">
            <text:p>1326769</text:p>
          </table:table-cell>
          <table:table-cell office:value-type="string" calcext:value-type="string">
            <text:p>Stullz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30311W</text:p>
          </table:table-cell>
          <table:table-cell office:value-type="float" office:value="36.124265" calcext:value-type="float">
            <text:p>36.124265</text:p>
          </table:table-cell>
          <table:table-cell office:value-type="float" office:value="-83.0529354" calcext:value-type="float">
            <text:p>-83.0529354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30348W</text:p>
          </table:table-cell>
          <table:table-cell office:value-type="float" office:value="36.1188889" calcext:value-type="float">
            <text:p>36.1188889</text:p>
          </table:table-cell>
          <table:table-cell office:value-type="float" office:value="-83.0633333" calcext:value-type="float">
            <text:p>-83.0633333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5" calcext:value-type="float">
            <text:p>1271805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24308W</text:p>
          </table:table-cell>
          <table:table-cell office:value-type="float" office:value="36.1381595" calcext:value-type="float">
            <text:p>36.1381595</text:p>
          </table:table-cell>
          <table:table-cell office:value-type="float" office:value="-82.7187598" calcext:value-type="float">
            <text:p>-82.7187598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24320W</text:p>
          </table:table-cell>
          <table:table-cell office:value-type="float" office:value="36.1319444" calcext:value-type="float">
            <text:p>36.1319444</text:p>
          </table:table-cell>
          <table:table-cell office:value-type="float" office:value="-82.7222222" calcext:value-type="float">
            <text:p>-82.7222222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82" calcext:value-type="float">
            <text:p>1272682</text:p>
          </table:table-cell>
          <table:table-cell office:value-type="string" calcext:value-type="string">
            <text:p>Tip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24922W</text:p>
          </table:table-cell>
          <table:table-cell office:value-type="float" office:value="36.1459355" calcext:value-type="float">
            <text:p>36.1459355</text:p>
          </table:table-cell>
          <table:table-cell office:value-type="float" office:value="-82.8226518" calcext:value-type="float">
            <text:p>-82.8226518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24816W</text:p>
          </table:table-cell>
          <table:table-cell office:value-type="float" office:value="36.1613889" calcext:value-type="float">
            <text:p>36.1613889</text:p>
          </table:table-cell>
          <table:table-cell office:value-type="float" office:value="-82.8044444" calcext:value-type="float">
            <text:p>-82.8044444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60" calcext:value-type="float">
            <text:p>1273260</text:p>
          </table:table-cell>
          <table:table-cell office:value-type="string" calcext:value-type="string">
            <text:p>Union Temp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4650W</text:p>
          </table:table-cell>
          <table:table-cell office:value-type="float" office:value="36.3020457" calcext:value-type="float">
            <text:p>36.3020457</text:p>
          </table:table-cell>
          <table:table-cell office:value-type="float" office:value="-82.7804346" calcext:value-type="float">
            <text:p>-82.7804346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24223W</text:p>
          </table:table-cell>
          <table:table-cell office:value-type="float" office:value="36.2953804" calcext:value-type="float">
            <text:p>36.2953804</text:p>
          </table:table-cell>
          <table:table-cell office:value-type="float" office:value="-82.7062654" calcext:value-type="float">
            <text:p>-82.7062654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55" calcext:value-type="float">
            <text:p>1273655</text:p>
          </table:table-cell>
          <table:table-cell office:value-type="string" calcext:value-type="string">
            <text:p>Walker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24628W</text:p>
          </table:table-cell>
          <table:table-cell office:value-type="float" office:value="36.2614911" calcext:value-type="float">
            <text:p>36.2614911</text:p>
          </table:table-cell>
          <table:table-cell office:value-type="float" office:value="-82.7743223" calcext:value-type="float">
            <text:p>-82.7743223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24516W</text:p>
          </table:table-cell>
          <table:table-cell office:value-type="float" office:value="36.2508333" calcext:value-type="float">
            <text:p>36.2508333</text:p>
          </table:table-cell>
          <table:table-cell office:value-type="float" office:value="-82.7544444" calcext:value-type="float">
            <text:p>-82.7544444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63" calcext:value-type="float">
            <text:p>1273763</text:p>
          </table:table-cell>
          <table:table-cell office:value-type="string" calcext:value-type="string">
            <text:p>W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30322W</text:p>
          </table:table-cell>
          <table:table-cell office:value-type="float" office:value="36.2012086" calcext:value-type="float">
            <text:p>36.2012086</text:p>
          </table:table-cell>
          <table:table-cell office:value-type="float" office:value="-83.0559937" calcext:value-type="float">
            <text:p>-83.0559937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30339W</text:p>
          </table:table-cell>
          <table:table-cell office:value-type="float" office:value="36.2252778" calcext:value-type="float">
            <text:p>36.2252778</text:p>
          </table:table-cell>
          <table:table-cell office:value-type="float" office:value="-83.0608333" calcext:value-type="float">
            <text:p>-83.0608333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64" calcext:value-type="float">
            <text:p>1273764</text:p>
          </table:table-cell>
          <table:table-cell office:value-type="string" calcext:value-type="string">
            <text:p>W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30716W</text:p>
          </table:table-cell>
          <table:table-cell office:value-type="float" office:value="36.1587077" calcext:value-type="float">
            <text:p>36.1587077</text:p>
          </table:table-cell>
          <table:table-cell office:value-type="float" office:value="-83.1209948" calcext:value-type="float">
            <text:p>-83.1209948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30832W</text:p>
          </table:table-cell>
          <table:table-cell office:value-type="float" office:value="36.1867626" calcext:value-type="float">
            <text:p>36.1867626</text:p>
          </table:table-cell>
          <table:table-cell office:value-type="float" office:value="-83.1421077" calcext:value-type="float">
            <text:p>-83.1421077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5" calcext:value-type="float">
            <text:p>1327325</text:p>
          </table:table-cell>
          <table:table-cell office:value-type="string" calcext:value-type="string">
            <text:p>Wat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24432W</text:p>
          </table:table-cell>
          <table:table-cell office:value-type="float" office:value="36.1181593" calcext:value-type="float">
            <text:p>36.1181593</text:p>
          </table:table-cell>
          <table:table-cell office:value-type="float" office:value="-82.7420928" calcext:value-type="float">
            <text:p>-82.7420928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24147W</text:p>
          </table:table-cell>
          <table:table-cell office:value-type="float" office:value="36.0905556" calcext:value-type="float">
            <text:p>36.0905556</text:p>
          </table:table-cell>
          <table:table-cell office:value-type="float" office:value="-82.6963889" calcext:value-type="float">
            <text:p>-82.6963889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36" calcext:value-type="float">
            <text:p>1273936</text:p>
          </table:table-cell>
          <table:table-cell office:value-type="string" calcext:value-type="string">
            <text:p>Wattenbar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25031W</text:p>
          </table:table-cell>
          <table:table-cell office:value-type="float" office:value="36.3303773" calcext:value-type="float">
            <text:p>36.3303773</text:p>
          </table:table-cell>
          <table:table-cell office:value-type="float" office:value="-82.8418254" calcext:value-type="float">
            <text:p>-82.8418254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25124W</text:p>
          </table:table-cell>
          <table:table-cell office:value-type="float" office:value="36.3602778" calcext:value-type="float">
            <text:p>36.3602778</text:p>
          </table:table-cell>
          <table:table-cell office:value-type="float" office:value="-82.8566667" calcext:value-type="float">
            <text:p>-82.8566667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3" calcext:value-type="float">
            <text:p>1327353</text:p>
          </table:table-cell>
          <table:table-cell office:value-type="string" calcext:value-type="string">
            <text:p>West Fork Cassi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23730W</text:p>
          </table:table-cell>
          <table:table-cell office:value-type="float" office:value="36.0992722" calcext:value-type="float">
            <text:p>36.0992722</text:p>
          </table:table-cell>
          <table:table-cell office:value-type="float" office:value="-82.6248665" calcext:value-type="float">
            <text:p>-82.6248665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23723W</text:p>
          </table:table-cell>
          <table:table-cell office:value-type="float" office:value="36.0808333" calcext:value-type="float">
            <text:p>36.0808333</text:p>
          </table:table-cell>
          <table:table-cell office:value-type="float" office:value="-82.6230556" calcext:value-type="float">
            <text:p>-82.6230556</text:p>
          </table:table-cell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4" calcext:value-type="float">
            <text:p>1327354</text:p>
          </table:table-cell>
          <table:table-cell office:value-type="string" calcext:value-type="string">
            <text:p>West Fork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24245W</text:p>
          </table:table-cell>
          <table:table-cell office:value-type="float" office:value="36.0645488" calcext:value-type="float">
            <text:p>36.0645488</text:p>
          </table:table-cell>
          <table:table-cell office:value-type="float" office:value="-82.7123673" calcext:value-type="float">
            <text:p>-82.7123673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24311W</text:p>
          </table:table-cell>
          <table:table-cell office:value-type="float" office:value="36.0333333" calcext:value-type="float">
            <text:p>36.0333333</text:p>
          </table:table-cell>
          <table:table-cell office:value-type="float" office:value="-82.7197222" calcext:value-type="float">
            <text:p>-82.7197222</text:p>
          </table:table-cell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32" calcext:value-type="float">
            <text:p>1274532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25155W</text:p>
          </table:table-cell>
          <table:table-cell office:value-type="float" office:value="36.2473229" calcext:value-type="float">
            <text:p>36.2473229</text:p>
          </table:table-cell>
          <table:table-cell office:value-type="float" office:value="-82.8651572" calcext:value-type="float">
            <text:p>-82.8651572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25004W</text:p>
          </table:table-cell>
          <table:table-cell office:value-type="float" office:value="36.2361111" calcext:value-type="float">
            <text:p>36.2361111</text:p>
          </table:table-cell>
          <table:table-cell office:value-type="float" office:value="-82.8344444" calcext:value-type="float">
            <text:p>-82.8344444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0" calcext:value-type="float">
            <text:p>1274930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24605W</text:p>
          </table:table-cell>
          <table:table-cell office:value-type="float" office:value="36.11677" calcext:value-type="float">
            <text:p>36.11677</text:p>
          </table:table-cell>
          <table:table-cell office:value-type="float" office:value="-82.7679268" calcext:value-type="float">
            <text:p>-82.7679268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24546W</text:p>
          </table:table-cell>
          <table:table-cell office:value-type="float" office:value="36.1" calcext:value-type="float">
            <text:p>36.1</text:p>
          </table:table-cell>
          <table:table-cell office:value-type="float" office:value="-82.7627778" calcext:value-type="float">
            <text:p>-82.7627778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6" calcext:value-type="float">
            <text:p>1274946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30345W</text:p>
          </table:table-cell>
          <table:table-cell office:value-type="float" office:value="36.1517646" calcext:value-type="float">
            <text:p>36.1517646</text:p>
          </table:table-cell>
          <table:table-cell office:value-type="float" office:value="-83.0623812" calcext:value-type="float">
            <text:p>-83.0623812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30221W</text:p>
          </table:table-cell>
          <table:table-cell office:value-type="float" office:value="36.1455556" calcext:value-type="float">
            <text:p>36.1455556</text:p>
          </table:table-cell>
          <table:table-cell office:value-type="float" office:value="-83.0391667" calcext:value-type="float">
            <text:p>-83.0391667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23781" calcext:value-type="float">
            <text:p>1023781</text:p>
          </table:table-cell>
          <table:table-cell office:value-type="string" calcext:value-type="string">
            <text:p>Andrew John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23934W</text:p>
          </table:table-cell>
          <table:table-cell office:value-type="float" office:value="36.0571458" calcext:value-type="float">
            <text:p>36.0571458</text:p>
          </table:table-cell>
          <table:table-cell office:value-type="float" office:value="-82.6593919" calcext:value-type="float">
            <text:p>-82.6593919</text:p>
          </table:table-cell>
          <table:table-cell table:number-columns-repeated="4"/>
          <table:table-cell office:value-type="float" office:value="1331" calcext:value-type="float">
            <text:p>1331</text:p>
          </table:table-cell>
          <table:table-cell office:value-type="float" office:value="4367" calcext:value-type="float">
            <text:p>4367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11/01/1994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276038" calcext:value-type="float">
            <text:p>1276038</text:p>
          </table:table-cell>
          <table:table-cell office:value-type="string" calcext:value-type="string">
            <text:p>Babb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24740W</text:p>
          </table:table-cell>
          <table:table-cell office:value-type="float" office:value="36.2614907" calcext:value-type="float">
            <text:p>36.2614907</text:p>
          </table:table-cell>
          <table:table-cell office:value-type="float" office:value="-82.7943227" calcext:value-type="float">
            <text:p>-82.794322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58" calcext:value-type="float">
            <text:p>1327558</text:p>
          </table:table-cell>
          <table:table-cell office:value-type="string" calcext:value-type="string">
            <text:p>Bellco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25022W</text:p>
          </table:table-cell>
          <table:table-cell office:value-type="float" office:value="35.9442133" calcext:value-type="float">
            <text:p>35.9442133</text:p>
          </table:table-cell>
          <table:table-cell office:value-type="float" office:value="-82.8395506" calcext:value-type="float">
            <text:p>-82.8395506</text:p>
          </table:table-cell>
          <table:table-cell table:number-columns-repeated="4"/>
          <table:table-cell office:value-type="float" office:value="938" calcext:value-type="float">
            <text:p>938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20</text:p>
          </table:table-cell>
          <table:table-cell table:number-columns-repeated="44"/>
        </table:table-row>
        <table:table-row table:style-name="ro1">
          <table:table-cell office:value-type="float" office:value="1009282" calcext:value-type="float">
            <text:p>1009282</text:p>
          </table:table-cell>
          <table:table-cell office:value-type="string" calcext:value-type="string">
            <text:p>Big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23757W</text:p>
          </table:table-cell>
          <table:table-cell office:value-type="float" office:value="36.0659664" calcext:value-type="float">
            <text:p>36.0659664</text:p>
          </table:table-cell>
          <table:table-cell office:value-type="float" office:value="-82.6326167" calcext:value-type="float">
            <text:p>-82.6326167</text:p>
          </table:table-cell>
          <table:table-cell table:number-columns-repeated="4"/>
          <table:table-cell office:value-type="float" office:value="1468" calcext:value-type="float">
            <text:p>1468</text:p>
          </table:table-cell>
          <table:table-cell office:value-type="float" office:value="4816" calcext:value-type="float">
            <text:p>481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77345" calcext:value-type="float">
            <text:p>1277345</text:p>
          </table:table-cell>
          <table:table-cell office:value-type="string" calcext:value-type="string">
            <text:p>Bi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25744W</text:p>
          </table:table-cell>
          <table:table-cell office:value-type="float" office:value="36.2759316" calcext:value-type="float">
            <text:p>36.2759316</text:p>
          </table:table-cell>
          <table:table-cell office:value-type="float" office:value="-82.9621043" calcext:value-type="float">
            <text:p>-82.9621043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06" calcext:value-type="float">
            <text:p>1277506</text:p>
          </table:table-cell>
          <table:table-cell office:value-type="string" calcext:value-type="string">
            <text:p>Bi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30716W</text:p>
          </table:table-cell>
          <table:table-cell office:value-type="float" office:value="36.1292636" calcext:value-type="float">
            <text:p>36.1292636</text:p>
          </table:table-cell>
          <table:table-cell office:value-type="float" office:value="-83.1209938" calcext:value-type="float">
            <text:p>-83.120993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30" calcext:value-type="float">
            <text:p>1277830</text:p>
          </table:table-cell>
          <table:table-cell office:value-type="string" calcext:value-type="string">
            <text:p>Bluff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25953W</text:p>
          </table:table-cell>
          <table:table-cell office:value-type="float" office:value="36.2548202" calcext:value-type="float">
            <text:p>36.2548202</text:p>
          </table:table-cell>
          <table:table-cell office:value-type="float" office:value="-82.9979379" calcext:value-type="float">
            <text:p>-82.997937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56" calcext:value-type="float">
            <text:p>1278456</text:p>
          </table:table-cell>
          <table:table-cell office:value-type="string" calcext:value-type="string">
            <text:p>Brokenb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25330W</text:p>
          </table:table-cell>
          <table:table-cell office:value-type="float" office:value="36.3350985" calcext:value-type="float">
            <text:p>36.3350985</text:p>
          </table:table-cell>
          <table:table-cell office:value-type="float" office:value="-82.8915489" calcext:value-type="float">
            <text:p>-82.8915489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3" calcext:value-type="float">
            <text:p>1269383</text:p>
          </table:table-cell>
          <table:table-cell office:value-type="string" calcext:value-type="string">
            <text:p>Brow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25219W</text:p>
          </table:table-cell>
          <table:table-cell office:value-type="float" office:value="36.3550984" calcext:value-type="float">
            <text:p>36.3550984</text:p>
          </table:table-cell>
          <table:table-cell office:value-type="float" office:value="-82.8718266" calcext:value-type="float">
            <text:p>-82.8718266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64" calcext:value-type="float">
            <text:p>1279464</text:p>
          </table:table-cell>
          <table:table-cell office:value-type="string" calcext:value-type="string">
            <text:p>Campb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30625W</text:p>
          </table:table-cell>
          <table:table-cell office:value-type="float" office:value="36.2162074" calcext:value-type="float">
            <text:p>36.2162074</text:p>
          </table:table-cell>
          <table:table-cell office:value-type="float" office:value="-83.1068295" calcext:value-type="float">
            <text:p>-83.106829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28" calcext:value-type="float">
            <text:p>1280328</text:p>
          </table:table-cell>
          <table:table-cell office:value-type="string" calcext:value-type="string">
            <text:p>Chero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4225W</text:p>
          </table:table-cell>
          <table:table-cell office:value-type="float" office:value="36.2931582" calcext:value-type="float">
            <text:p>36.2931582</text:p>
          </table:table-cell>
          <table:table-cell office:value-type="float" office:value="-82.7068209" calcext:value-type="float">
            <text:p>-82.7068209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84" calcext:value-type="float">
            <text:p>1280484</text:p>
          </table:table-cell>
          <table:table-cell office:value-type="string" calcext:value-type="string">
            <text:p>Chimneyto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24225W</text:p>
          </table:table-cell>
          <table:table-cell office:value-type="float" office:value="36.4081574" calcext:value-type="float">
            <text:p>36.4081574</text:p>
          </table:table-cell>
          <table:table-cell office:value-type="float" office:value="-82.7068221" calcext:value-type="float">
            <text:p>-82.7068221</text:p>
          </table:table-cell>
          <table:table-cell table:number-columns-repeated="4"/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2/2015</text:p>
          </table:table-cell>
          <table:table-cell table:number-columns-repeated="44"/>
        </table:table-row>
        <table:table-row table:style-name="ro1">
          <table:table-cell office:value-type="float" office:value="1305928" calcext:value-type="float">
            <text:p>1305928</text:p>
          </table:table-cell>
          <table:table-cell office:value-type="string" calcext:value-type="string">
            <text:p>Chuck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25343W</text:p>
          </table:table-cell>
          <table:table-cell office:value-type="float" office:value="35.9943314" calcext:value-type="float">
            <text:p>35.9943314</text:p>
          </table:table-cell>
          <table:table-cell office:value-type="float" office:value="-82.8952091" calcext:value-type="float">
            <text:p>-82.8952091</text:p>
          </table:table-cell>
          <table:table-cell table:number-columns-repeated="4"/>
          <table:table-cell office:value-type="float" office:value="943" calcext:value-type="float">
            <text:p>943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0561" calcext:value-type="float">
            <text:p>1280561</text:p>
          </table:table-cell>
          <table:table-cell office:value-type="string" calcext:value-type="string">
            <text:p>Cind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24828W</text:p>
          </table:table-cell>
          <table:table-cell office:value-type="float" office:value="36.0217629" calcext:value-type="float">
            <text:p>36.0217629</text:p>
          </table:table-cell>
          <table:table-cell office:value-type="float" office:value="-82.8076419" calcext:value-type="float">
            <text:p>-82.8076419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6810" calcext:value-type="float">
            <text:p>1326810</text:p>
          </table:table-cell>
          <table:table-cell office:value-type="string" calcext:value-type="string">
            <text:p>Elli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30051W</text:p>
          </table:table-cell>
          <table:table-cell office:value-type="float" office:value="36.1150992" calcext:value-type="float">
            <text:p>36.1150992</text:p>
          </table:table-cell>
          <table:table-cell office:value-type="float" office:value="-83.0140447" calcext:value-type="float">
            <text:p>-83.014044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38" calcext:value-type="float">
            <text:p>1328338</text:p>
          </table:table-cell>
          <table:table-cell office:value-type="string" calcext:value-type="string">
            <text:p>Grey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24133W</text:p>
          </table:table-cell>
          <table:table-cell office:value-type="float" office:value="36.0759309" calcext:value-type="float">
            <text:p>36.0759309</text:p>
          </table:table-cell>
          <table:table-cell office:value-type="float" office:value="-82.6923635" calcext:value-type="float">
            <text:p>-82.6923635</text:p>
          </table:table-cell>
          <table:table-cell table:number-columns-repeated="4"/>
          <table:table-cell office:value-type="float" office:value="991" calcext:value-type="float">
            <text:p>991</text:p>
          </table:table-cell>
          <table:table-cell office:value-type="float" office:value="3251" calcext:value-type="float">
            <text:p>3251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289259" calcext:value-type="float">
            <text:p>1289259</text:p>
          </table:table-cell>
          <table:table-cell office:value-type="string" calcext:value-type="string">
            <text:p>Jak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24741W</text:p>
          </table:table-cell>
          <table:table-cell office:value-type="float" office:value="36.2714905" calcext:value-type="float">
            <text:p>36.2714905</text:p>
          </table:table-cell>
          <table:table-cell office:value-type="float" office:value="-82.7946007" calcext:value-type="float">
            <text:p>-82.7946007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70" calcext:value-type="float">
            <text:p>1289470</text:p>
          </table:table-cell>
          <table:table-cell office:value-type="string" calcext:value-type="string">
            <text:p>Jo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24801W</text:p>
          </table:table-cell>
          <table:table-cell office:value-type="float" office:value="36.2653794" calcext:value-type="float">
            <text:p>36.2653794</text:p>
          </table:table-cell>
          <table:table-cell office:value-type="float" office:value="-82.8001563" calcext:value-type="float">
            <text:p>-82.800156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43" calcext:value-type="float">
            <text:p>1289843</text:p>
          </table:table-cell>
          <table:table-cell office:value-type="string" calcext:value-type="string">
            <text:p>Jord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24221W</text:p>
          </table:table-cell>
          <table:table-cell office:value-type="float" office:value="36.1904229" calcext:value-type="float">
            <text:p>36.1904229</text:p>
          </table:table-cell>
          <table:table-cell office:value-type="float" office:value="-82.7057376" calcext:value-type="float">
            <text:p>-82.705737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0041" calcext:value-type="float">
            <text:p>1290041</text:p>
          </table:table-cell>
          <table:table-cell office:value-type="string" calcext:value-type="string">
            <text:p>Kell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24825W</text:p>
          </table:table-cell>
          <table:table-cell office:value-type="float" office:value="36.0359988" calcext:value-type="float">
            <text:p>36.0359988</text:p>
          </table:table-cell>
          <table:table-cell office:value-type="float" office:value="-82.8070011" calcext:value-type="float">
            <text:p>-82.8070011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0421" calcext:value-type="float">
            <text:p>1290421</text:p>
          </table:table-cell>
          <table:table-cell office:value-type="string" calcext:value-type="string">
            <text:p>Ky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23934W</text:p>
          </table:table-cell>
          <table:table-cell office:value-type="float" office:value="36.3814905" calcext:value-type="float">
            <text:p>36.3814905</text:p>
          </table:table-cell>
          <table:table-cell office:value-type="float" office:value="-82.6593206" calcext:value-type="float">
            <text:p>-82.6593206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88" calcext:value-type="float">
            <text:p>1292088</text:p>
          </table:table-cell>
          <table:table-cell office:value-type="string" calcext:value-type="string">
            <text:p>Los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24631W</text:p>
          </table:table-cell>
          <table:table-cell office:value-type="float" office:value="36.3448227" calcext:value-type="float">
            <text:p>36.3448227</text:p>
          </table:table-cell>
          <table:table-cell office:value-type="float" office:value="-82.7751576" calcext:value-type="float">
            <text:p>-82.7751576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73" calcext:value-type="float">
            <text:p>1292773</text:p>
          </table:table-cell>
          <table:table-cell office:value-type="string" calcext:value-type="string">
            <text:p>Marshal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24721W</text:p>
          </table:table-cell>
          <table:table-cell office:value-type="float" office:value="36.2639908" calcext:value-type="float">
            <text:p>36.2639908</text:p>
          </table:table-cell>
          <table:table-cell office:value-type="float" office:value="-82.7890449" calcext:value-type="float">
            <text:p>-82.789044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60" calcext:value-type="float">
            <text:p>1296660</text:p>
          </table:table-cell>
          <table:table-cell office:value-type="string" calcext:value-type="string">
            <text:p>Pain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25418W</text:p>
          </table:table-cell>
          <table:table-cell office:value-type="float" office:value="35.9637928" calcext:value-type="float">
            <text:p>35.9637928</text:p>
          </table:table-cell>
          <table:table-cell office:value-type="float" office:value="-82.9049095" calcext:value-type="float">
            <text:p>-82.9049095</text:p>
          </table:table-cell>
          <table:table-cell table:number-columns-repeated="4"/>
          <table:table-cell office:value-type="float" office:value="799" calcext:value-type="float">
            <text:p>799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021781" calcext:value-type="float">
            <text:p>10217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25335W</text:p>
          </table:table-cell>
          <table:table-cell office:value-type="float" office:value="35.9449214" calcext:value-type="float">
            <text:p>35.9449214</text:p>
          </table:table-cell>
          <table:table-cell office:value-type="float" office:value="-82.8930465" calcext:value-type="float">
            <text:p>-82.8930465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0/31/2019</text:p>
          </table:table-cell>
          <table:table-cell table:number-columns-repeated="44"/>
        </table:table-row>
        <table:table-row table:style-name="ro1">
          <table:table-cell office:value-type="float" office:value="1297138" calcext:value-type="float">
            <text:p>1297138</text:p>
          </table:table-cell>
          <table:table-cell office:value-type="string" calcext:value-type="string">
            <text:p>Penc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3833W</text:p>
          </table:table-cell>
          <table:table-cell office:value-type="float" office:value="36.2848258" calcext:value-type="float">
            <text:p>36.2848258</text:p>
          </table:table-cell>
          <table:table-cell office:value-type="float" office:value="-82.642374" calcext:value-type="float">
            <text:p>-82.642374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60" calcext:value-type="float">
            <text:p>1298860</text:p>
          </table:table-cell>
          <table:table-cell office:value-type="string" calcext:value-type="string">
            <text:p>Raleig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30347W</text:p>
          </table:table-cell>
          <table:table-cell office:value-type="float" office:value="36.2467636" calcext:value-type="float">
            <text:p>36.2467636</text:p>
          </table:table-cell>
          <table:table-cell office:value-type="float" office:value="-83.0629401" calcext:value-type="float">
            <text:p>-83.0629401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73" calcext:value-type="float">
            <text:p>1326973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24858W</text:p>
          </table:table-cell>
          <table:table-cell office:value-type="float" office:value="35.9943893" calcext:value-type="float">
            <text:p>35.9943893</text:p>
          </table:table-cell>
          <table:table-cell office:value-type="float" office:value="-82.8160235" calcext:value-type="float">
            <text:p>-82.8160235</text:p>
          </table:table-cell>
          <table:table-cell table:number-columns-repeated="4"/>
          <table:table-cell office:value-type="float" office:value="878" calcext:value-type="float">
            <text:p>878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20</text:p>
          </table:table-cell>
          <table:table-cell table:number-columns-repeated="44"/>
        </table:table-row>
        <table:table-row table:style-name="ro1">
          <table:table-cell office:value-type="float" office:value="1639594" calcext:value-type="float">
            <text:p>1639594</text:p>
          </table:table-cell>
          <table:table-cell office:value-type="string" calcext:value-type="string">
            <text:p>Rick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24935W</text:p>
          </table:table-cell>
          <table:table-cell office:value-type="float" office:value="35.9841997" calcext:value-type="float">
            <text:p>35.9841997</text:p>
          </table:table-cell>
          <table:table-cell office:value-type="float" office:value="-82.8263943" calcext:value-type="float">
            <text:p>-82.8263943</text:p>
          </table:table-cell>
          <table:table-cell table:number-columns-repeated="4"/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20</text:p>
          </table:table-cell>
          <table:table-cell table:number-columns-repeated="44"/>
        </table:table-row>
        <table:table-row table:style-name="ro1">
          <table:table-cell office:value-type="float" office:value="1639666" calcext:value-type="float">
            <text:p>1639666</text:p>
          </table:table-cell>
          <table:table-cell office:value-type="string" calcext:value-type="string">
            <text:p>Rou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24103W</text:p>
          </table:table-cell>
          <table:table-cell office:value-type="float" office:value="36.0671636" calcext:value-type="float">
            <text:p>36.0671636</text:p>
          </table:table-cell>
          <table:table-cell office:value-type="float" office:value="-82.684305" calcext:value-type="float">
            <text:p>-82.684305</text:p>
          </table:table-cell>
          <table:table-cell table:number-columns-repeated="4"/>
          <table:table-cell office:value-type="float" office:value="1015" calcext:value-type="float">
            <text:p>1015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5/2019</text:p>
          </table:table-cell>
          <table:table-cell table:number-columns-repeated="44"/>
        </table:table-row>
        <table:table-row table:style-name="ro1">
          <table:table-cell office:value-type="float" office:value="1270210" calcext:value-type="float">
            <text:p>127021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24627W</text:p>
          </table:table-cell>
          <table:table-cell office:value-type="float" office:value="36.0375444" calcext:value-type="float">
            <text:p>36.0375444</text:p>
          </table:table-cell>
          <table:table-cell office:value-type="float" office:value="-82.7740949" calcext:value-type="float">
            <text:p>-82.7740949</text:p>
          </table:table-cell>
          <table:table-cell table:number-columns-repeated="4"/>
          <table:table-cell office:value-type="float" office:value="836" calcext:value-type="float">
            <text:p>836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0211" calcext:value-type="float">
            <text:p>127021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25744W</text:p>
          </table:table-cell>
          <table:table-cell office:value-type="float" office:value="36.2853759" calcext:value-type="float">
            <text:p>36.2853759</text:p>
          </table:table-cell>
          <table:table-cell office:value-type="float" office:value="-82.9621046" calcext:value-type="float">
            <text:p>-82.962104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56" calcext:value-type="float">
            <text:p>1303856</text:p>
          </table:table-cell>
          <table:table-cell office:value-type="string" calcext:value-type="string">
            <text:p>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24723W</text:p>
          </table:table-cell>
          <table:table-cell office:value-type="float" office:value="36.3789885" calcext:value-type="float">
            <text:p>36.3789885</text:p>
          </table:table-cell>
          <table:table-cell office:value-type="float" office:value="-82.7896031" calcext:value-type="float">
            <text:p>-82.7896031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2" calcext:value-type="float">
            <text:p>1271522</text:p>
          </table:table-cell>
          <table:table-cell office:value-type="string" calcext:value-type="string">
            <text:p>Stony Lum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24847W</text:p>
          </table:table-cell>
          <table:table-cell office:value-type="float" office:value="36.3639883" calcext:value-type="float">
            <text:p>36.3639883</text:p>
          </table:table-cell>
          <table:table-cell office:value-type="float" office:value="-82.8129367" calcext:value-type="float">
            <text:p>-82.8129367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42" calcext:value-type="float">
            <text:p>1272242</text:p>
          </table:table-cell>
          <table:table-cell office:value-type="string" calcext:value-type="string">
            <text:p>Taylo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25059W</text:p>
          </table:table-cell>
          <table:table-cell office:value-type="float" office:value="36.0412066" calcext:value-type="float">
            <text:p>36.0412066</text:p>
          </table:table-cell>
          <table:table-cell office:value-type="float" office:value="-82.8495885" calcext:value-type="float">
            <text:p>-82.8495885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2244" calcext:value-type="float">
            <text:p>1272244</text:p>
          </table:table-cell>
          <table:table-cell office:value-type="string" calcext:value-type="string">
            <text:p>Taylo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24320W</text:p>
          </table:table-cell>
          <table:table-cell office:value-type="float" office:value="36.3267685" calcext:value-type="float">
            <text:p>36.3267685</text:p>
          </table:table-cell>
          <table:table-cell office:value-type="float" office:value="-82.7221" calcext:value-type="float">
            <text:p>-82.7221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51" calcext:value-type="float">
            <text:p>1639951</text:p>
          </table:table-cell>
          <table:table-cell office:value-type="string" calcext:value-type="string">
            <text:p>WGRV-AM (Green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5052W</text:p>
          </table:table-cell>
          <table:table-cell office:value-type="float" office:value="36.169546" calcext:value-type="float">
            <text:p>36.169546</text:p>
          </table:table-cell>
          <table:table-cell office:value-type="float" office:value="-82.8476534" calcext:value-type="float">
            <text:p>-82.8476534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2" calcext:value-type="float">
            <text:p>1640092</text:p>
          </table:table-cell>
          <table:table-cell office:value-type="string" calcext:value-type="string">
            <text:p>WIKQ-FM (Green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24128W</text:p>
          </table:table-cell>
          <table:table-cell office:value-type="float" office:value="36.0762158" calcext:value-type="float">
            <text:p>36.0762158</text:p>
          </table:table-cell>
          <table:table-cell office:value-type="float" office:value="-82.6909783" calcext:value-type="float">
            <text:p>-82.6909783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53" calcext:value-type="float">
            <text:p>1639953</text:p>
          </table:table-cell>
          <table:table-cell office:value-type="string" calcext:value-type="string">
            <text:p>WSMG-AM (Green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25018W</text:p>
          </table:table-cell>
          <table:table-cell office:value-type="float" office:value="36.1751017" calcext:value-type="float">
            <text:p>36.1751017</text:p>
          </table:table-cell>
          <table:table-cell office:value-type="float" office:value="-82.838209" calcext:value-type="float">
            <text:p>-82.838209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176" calcext:value-type="float">
            <text:p>1647176</text:p>
          </table:table-cell>
          <table:table-cell office:value-type="string" calcext:value-type="string">
            <text:p>Artie Ho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24126W</text:p>
          </table:table-cell>
          <table:table-cell office:value-type="float" office:value="36.054827" calcext:value-type="float">
            <text:p>36.054827</text:p>
          </table:table-cell>
          <table:table-cell office:value-type="float" office:value="-82.6904219" calcext:value-type="float">
            <text:p>-82.6904219</text:p>
          </table:table-cell>
          <table:table-cell table:number-columns-repeated="4"/>
          <table:table-cell office:value-type="float" office:value="1019" calcext:value-type="float">
            <text:p>1019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752" calcext:value-type="float">
            <text:p>1327752</text:p>
          </table:table-cell>
          <table:table-cell office:value-type="string" calcext:value-type="string">
            <text:p>Bullen Ho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24317W</text:p>
          </table:table-cell>
          <table:table-cell office:value-type="float" office:value="36.0523265" calcext:value-type="float">
            <text:p>36.0523265</text:p>
          </table:table-cell>
          <table:table-cell office:value-type="float" office:value="-82.7212558" calcext:value-type="float">
            <text:p>-82.7212558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91" calcext:value-type="float">
            <text:p>1327791</text:p>
          </table:table-cell>
          <table:table-cell office:value-type="string" calcext:value-type="string">
            <text:p>Camp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24501W</text:p>
          </table:table-cell>
          <table:table-cell office:value-type="float" office:value="36.0503817" calcext:value-type="float">
            <text:p>36.0503817</text:p>
          </table:table-cell>
          <table:table-cell office:value-type="float" office:value="-82.7501454" calcext:value-type="float">
            <text:p>-82.7501454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74" calcext:value-type="float">
            <text:p>1647174</text:p>
          </table:table-cell>
          <table:table-cell office:value-type="string" calcext:value-type="string">
            <text:p>Cowbell Ho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24026W</text:p>
          </table:table-cell>
          <table:table-cell office:value-type="float" office:value="36.0703828" calcext:value-type="float">
            <text:p>36.0703828</text:p>
          </table:table-cell>
          <table:table-cell office:value-type="float" office:value="-82.6737554" calcext:value-type="float">
            <text:p>-82.6737554</text:p>
          </table:table-cell>
          <table:table-cell table:number-columns-repeated="4"/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75" calcext:value-type="float">
            <text:p>1647175</text:p>
          </table:table-cell>
          <table:table-cell office:value-type="string" calcext:value-type="string">
            <text:p>David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24150W</text:p>
          </table:table-cell>
          <table:table-cell office:value-type="float" office:value="36.0681602" calcext:value-type="float">
            <text:p>36.0681602</text:p>
          </table:table-cell>
          <table:table-cell office:value-type="float" office:value="-82.6970892" calcext:value-type="float">
            <text:p>-82.6970892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059" calcext:value-type="float">
            <text:p>1328059</text:p>
          </table:table-cell>
          <table:table-cell office:value-type="string" calcext:value-type="string">
            <text:p>Dixo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24425W</text:p>
          </table:table-cell>
          <table:table-cell office:value-type="float" office:value="36.0173264" calcext:value-type="float">
            <text:p>36.0173264</text:p>
          </table:table-cell>
          <table:table-cell office:value-type="float" office:value="-82.7401435" calcext:value-type="float">
            <text:p>-82.7401435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72" calcext:value-type="float">
            <text:p>1647972</text:p>
          </table:table-cell>
          <table:table-cell office:value-type="string" calcext:value-type="string">
            <text:p>Doctors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24109W</text:p>
          </table:table-cell>
          <table:table-cell office:value-type="float" office:value="36.1037157" calcext:value-type="float">
            <text:p>36.1037157</text:p>
          </table:table-cell>
          <table:table-cell office:value-type="float" office:value="-82.6857016" calcext:value-type="float">
            <text:p>-82.6857016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934" calcext:value-type="float">
            <text:p>1326934</text:p>
          </table:table-cell>
          <table:table-cell office:value-type="string" calcext:value-type="string">
            <text:p>Greene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24512W</text:p>
          </table:table-cell>
          <table:table-cell office:value-type="float" office:value="36.031215" calcext:value-type="float">
            <text:p>36.031215</text:p>
          </table:table-cell>
          <table:table-cell office:value-type="float" office:value="-82.7532" calcext:value-type="float">
            <text:p>-82.7532</text:p>
          </table:table-cell>
          <table:table-cell table:number-columns-repeated="4"/>
          <table:table-cell office:value-type="float" office:value="1136" calcext:value-type="float">
            <text:p>1136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71" calcext:value-type="float">
            <text:p>1647171</text:p>
          </table:table-cell>
          <table:table-cell office:value-type="string" calcext:value-type="string">
            <text:p>Jennings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24025W</text:p>
          </table:table-cell>
          <table:table-cell office:value-type="float" office:value="36.081216" calcext:value-type="float">
            <text:p>36.081216</text:p>
          </table:table-cell>
          <table:table-cell office:value-type="float" office:value="-82.6734781" calcext:value-type="float">
            <text:p>-82.6734781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72" calcext:value-type="float">
            <text:p>1647172</text:p>
          </table:table-cell>
          <table:table-cell office:value-type="string" calcext:value-type="string">
            <text:p>Little Jennings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24051W</text:p>
          </table:table-cell>
          <table:table-cell office:value-type="float" office:value="36.0814937" calcext:value-type="float">
            <text:p>36.0814937</text:p>
          </table:table-cell>
          <table:table-cell office:value-type="float" office:value="-82.6807005" calcext:value-type="float">
            <text:p>-82.6807005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3" calcext:value-type="float">
            <text:p>1647163</text:p>
          </table:table-cell>
          <table:table-cell office:value-type="string" calcext:value-type="string">
            <text:p>Little Paint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24756W</text:p>
          </table:table-cell>
          <table:table-cell office:value-type="float" office:value="35.9639924" calcext:value-type="float">
            <text:p>35.9639924</text:p>
          </table:table-cell>
          <table:table-cell office:value-type="float" office:value="-82.7987548" calcext:value-type="float">
            <text:p>-82.7987548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78" calcext:value-type="float">
            <text:p>1647178</text:p>
          </table:table-cell>
          <table:table-cell office:value-type="string" calcext:value-type="string">
            <text:p>Margarette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24250W</text:p>
          </table:table-cell>
          <table:table-cell office:value-type="float" office:value="36.0578822" calcext:value-type="float">
            <text:p>36.0578822</text:p>
          </table:table-cell>
          <table:table-cell office:value-type="float" office:value="-82.7137559" calcext:value-type="float">
            <text:p>-82.7137559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2" calcext:value-type="float">
            <text:p>1647162</text:p>
          </table:table-cell>
          <table:table-cell office:value-type="string" calcext:value-type="string">
            <text:p>Paint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24917W</text:p>
          </table:table-cell>
          <table:table-cell office:value-type="float" office:value="35.9756588" calcext:value-type="float">
            <text:p>35.9756588</text:p>
          </table:table-cell>
          <table:table-cell office:value-type="float" office:value="-82.8212558" calcext:value-type="float">
            <text:p>-82.8212558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6" calcext:value-type="float">
            <text:p>1647166</text:p>
          </table:table-cell>
          <table:table-cell office:value-type="string" calcext:value-type="string">
            <text:p>Petes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23903W</text:p>
          </table:table-cell>
          <table:table-cell office:value-type="float" office:value="36.0864941" calcext:value-type="float">
            <text:p>36.0864941</text:p>
          </table:table-cell>
          <table:table-cell office:value-type="float" office:value="-82.6506999" calcext:value-type="float">
            <text:p>-82.6506999</text:p>
          </table:table-cell>
          <table:table-cell table:number-columns-repeated="4"/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77" calcext:value-type="float">
            <text:p>1647177</text:p>
          </table:table-cell>
          <table:table-cell office:value-type="string" calcext:value-type="string">
            <text:p>Phillips Ho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24200W</text:p>
          </table:table-cell>
          <table:table-cell office:value-type="float" office:value="36.0523269" calcext:value-type="float">
            <text:p>36.0523269</text:p>
          </table:table-cell>
          <table:table-cell office:value-type="float" office:value="-82.6998664" calcext:value-type="float">
            <text:p>-82.6998664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7" calcext:value-type="float">
            <text:p>1647167</text:p>
          </table:table-cell>
          <table:table-cell office:value-type="string" calcext:value-type="string">
            <text:p>Poplar Cov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23937W</text:p>
          </table:table-cell>
          <table:table-cell office:value-type="float" office:value="36.0851051" calcext:value-type="float">
            <text:p>36.0851051</text:p>
          </table:table-cell>
          <table:table-cell office:value-type="float" office:value="-82.6601446" calcext:value-type="float">
            <text:p>-82.6601446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68" calcext:value-type="float">
            <text:p>1647168</text:p>
          </table:table-cell>
          <table:table-cell office:value-type="string" calcext:value-type="string">
            <text:p>Scarlet Oa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23916W</text:p>
          </table:table-cell>
          <table:table-cell office:value-type="float" office:value="36.1006607" calcext:value-type="float">
            <text:p>36.1006607</text:p>
          </table:table-cell>
          <table:table-cell office:value-type="float" office:value="-82.6543118" calcext:value-type="float">
            <text:p>-82.6543118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088" calcext:value-type="float">
            <text:p>1327088</text:p>
          </table:table-cell>
          <table:table-cell office:value-type="string" calcext:value-type="string">
            <text:p>Spruce Thicket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24244W</text:p>
          </table:table-cell>
          <table:table-cell office:value-type="float" office:value="36.0428823" calcext:value-type="float">
            <text:p>36.0428823</text:p>
          </table:table-cell>
          <table:table-cell office:value-type="float" office:value="-82.7120885" calcext:value-type="float">
            <text:p>-82.7120885</text:p>
          </table:table-cell>
          <table:table-cell table:number-columns-repeated="4"/>
          <table:table-cell office:value-type="float" office:value="912" calcext:value-type="float">
            <text:p>91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92" calcext:value-type="float">
            <text:p>1327092</text:p>
          </table:table-cell>
          <table:table-cell office:value-type="string" calcext:value-type="string">
            <text:p>Squibb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23748W</text:p>
          </table:table-cell>
          <table:table-cell office:value-type="float" office:value="36.0887166" calcext:value-type="float">
            <text:p>36.0887166</text:p>
          </table:table-cell>
          <table:table-cell office:value-type="float" office:value="-82.6298662" calcext:value-type="float">
            <text:p>-82.6298662</text:p>
          </table:table-cell>
          <table:table-cell table:number-columns-repeated="4"/>
          <table:table-cell office:value-type="float" office:value="1075" calcext:value-type="float">
            <text:p>1075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39" calcext:value-type="float">
            <text:p>1276039</text:p>
          </table:table-cell>
          <table:table-cell office:value-type="string" calcext:value-type="string">
            <text:p>Babb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24759W</text:p>
          </table:table-cell>
          <table:table-cell office:value-type="float" office:value="36.2514491" calcext:value-type="float">
            <text:p>36.2514491</text:p>
          </table:table-cell>
          <table:table-cell office:value-type="float" office:value="-82.7996735" calcext:value-type="float">
            <text:p>-82.7996735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24543W</text:p>
          </table:table-cell>
          <table:table-cell office:value-type="float" office:value="36.260546" calcext:value-type="float">
            <text:p>36.260546</text:p>
          </table:table-cell>
          <table:table-cell office:value-type="float" office:value="-82.7618835" calcext:value-type="float">
            <text:p>-82.7618835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616" calcext:value-type="float">
            <text:p>1276616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25651W</text:p>
          </table:table-cell>
          <table:table-cell office:value-type="float" office:value="36.2974976" calcext:value-type="float">
            <text:p>36.2974976</text:p>
          </table:table-cell>
          <table:table-cell office:value-type="float" office:value="-82.9474805" calcext:value-type="float">
            <text:p>-82.9474805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25248W</text:p>
          </table:table-cell>
          <table:table-cell office:value-type="float" office:value="36.3525997" calcext:value-type="float">
            <text:p>36.3525997</text:p>
          </table:table-cell>
          <table:table-cell office:value-type="float" office:value="-82.8799619" calcext:value-type="float">
            <text:p>-82.8799619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276617" calcext:value-type="float">
            <text:p>1276617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4405W</text:p>
          </table:table-cell>
          <table:table-cell office:value-type="float" office:value="36.3856525" calcext:value-type="float">
            <text:p>36.3856525</text:p>
          </table:table-cell>
          <table:table-cell office:value-type="float" office:value="-82.7347913" calcext:value-type="float">
            <text:p>-82.7347913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24327W</text:p>
          </table:table-cell>
          <table:table-cell office:value-type="float" office:value="36.3890467" calcext:value-type="float">
            <text:p>36.3890467</text:p>
          </table:table-cell>
          <table:table-cell office:value-type="float" office:value="-82.7241647" calcext:value-type="float">
            <text:p>-82.7241647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322" calcext:value-type="float">
            <text:p>1277322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25133W</text:p>
          </table:table-cell>
          <table:table-cell office:value-type="float" office:value="36.2187412" calcext:value-type="float">
            <text:p>36.2187412</text:p>
          </table:table-cell>
          <table:table-cell office:value-type="float" office:value="-82.8592049" calcext:value-type="float">
            <text:p>-82.8592049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25040W</text:p>
          </table:table-cell>
          <table:table-cell office:value-type="float" office:value="36.2273249" calcext:value-type="float">
            <text:p>36.2273249</text:p>
          </table:table-cell>
          <table:table-cell office:value-type="float" office:value="-82.8443355" calcext:value-type="float">
            <text:p>-82.8443355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944" calcext:value-type="float">
            <text:p>1277944</text:p>
          </table:table-cell>
          <table:table-cell office:value-type="string" calcext:value-type="string">
            <text:p>Bon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24204W</text:p>
          </table:table-cell>
          <table:table-cell office:value-type="float" office:value="36.3521866" calcext:value-type="float">
            <text:p>36.3521866</text:p>
          </table:table-cell>
          <table:table-cell office:value-type="float" office:value="-82.7011024" calcext:value-type="float">
            <text:p>-82.7011024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23927W</text:p>
          </table:table-cell>
          <table:table-cell office:value-type="float" office:value="36.3791877" calcext:value-type="float">
            <text:p>36.3791877</text:p>
          </table:table-cell>
          <table:table-cell office:value-type="float" office:value="-82.6573911" calcext:value-type="float">
            <text:p>-82.6573911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26792" calcext:value-type="float">
            <text:p>1326792</text:p>
          </table:table-cell>
          <table:table-cell office:value-type="string" calcext:value-type="string">
            <text:p>Bow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0050W</text:p>
          </table:table-cell>
          <table:table-cell office:value-type="float" office:value="36.1222981" calcext:value-type="float">
            <text:p>36.1222981</text:p>
          </table:table-cell>
          <table:table-cell office:value-type="float" office:value="-83.0139283" calcext:value-type="float">
            <text:p>-83.0139283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30035W</text:p>
          </table:table-cell>
          <table:table-cell office:value-type="float" office:value="36.1158182" calcext:value-type="float">
            <text:p>36.1158182</text:p>
          </table:table-cell>
          <table:table-cell office:value-type="float" office:value="-83.0097143" calcext:value-type="float">
            <text:p>-83.0097143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27751" calcext:value-type="float">
            <text:p>1327751</text:p>
          </table:table-cell>
          <table:table-cell office:value-type="string" calcext:value-type="string">
            <text:p>Bu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24303W</text:p>
          </table:table-cell>
          <table:table-cell office:value-type="float" office:value="36.0557207" calcext:value-type="float">
            <text:p>36.0557207</text:p>
          </table:table-cell>
          <table:table-cell office:value-type="float" office:value="-82.7176149" calcext:value-type="float">
            <text:p>-82.7176149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24349W</text:p>
          </table:table-cell>
          <table:table-cell office:value-type="float" office:value="36.0438374" calcext:value-type="float">
            <text:p>36.0438374</text:p>
          </table:table-cell>
          <table:table-cell office:value-type="float" office:value="-82.7303209" calcext:value-type="float">
            <text:p>-82.7303209</text:p>
          </table:table-cell>
          <table:table-cell office:value-type="float" office:value="787" calcext:value-type="float">
            <text:p>787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1585" calcext:value-type="float">
            <text:p>1641585</text:p>
          </table:table-cell>
          <table:table-cell office:value-type="string" calcext:value-type="string">
            <text:p>Caril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25254W</text:p>
          </table:table-cell>
          <table:table-cell office:value-type="float" office:value="35.9764913" calcext:value-type="float">
            <text:p>35.9764913</text:p>
          </table:table-cell>
          <table:table-cell office:value-type="float" office:value="-82.8815355" calcext:value-type="float">
            <text:p>-82.8815355</text:p>
          </table:table-cell>
          <table:table-cell office:value-type="string" calcext:value-type="string">
            <text:p>355920N</text:p>
          </table:table-cell>
          <table:table-cell office:value-type="string" calcext:value-type="string">
            <text:p>0825320W</text:p>
          </table:table-cell>
          <table:table-cell office:value-type="float" office:value="35.9888889" calcext:value-type="float">
            <text:p>35.9888889</text:p>
          </table:table-cell>
          <table:table-cell office:value-type="float" office:value="-82.8888889" calcext:value-type="float">
            <text:p>-82.8888889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9678" calcext:value-type="float">
            <text:p>1279678</text:p>
          </table:table-cell>
          <table:table-cell office:value-type="string" calcext:value-type="string">
            <text:p>Carlis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25253W</text:p>
          </table:table-cell>
          <table:table-cell office:value-type="float" office:value="35.9765563" calcext:value-type="float">
            <text:p>35.9765563</text:p>
          </table:table-cell>
          <table:table-cell office:value-type="float" office:value="-82.881356" calcext:value-type="float">
            <text:p>-82.881356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25324W</text:p>
          </table:table-cell>
          <table:table-cell office:value-type="float" office:value="35.9920232" calcext:value-type="float">
            <text:p>35.9920232</text:p>
          </table:table-cell>
          <table:table-cell office:value-type="float" office:value="-82.8899731" calcext:value-type="float">
            <text:p>-82.8899731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22" calcext:value-type="float">
            <text:p>1279822</text:p>
          </table:table-cell>
          <table:table-cell office:value-type="string" calcext:value-type="string">
            <text:p>Cart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25510W</text:p>
          </table:table-cell>
          <table:table-cell office:value-type="float" office:value="36.2514546" calcext:value-type="float">
            <text:p>36.2514546</text:p>
          </table:table-cell>
          <table:table-cell office:value-type="float" office:value="-82.919582" calcext:value-type="float">
            <text:p>-82.919582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25520W</text:p>
          </table:table-cell>
          <table:table-cell office:value-type="float" office:value="36.2910754" calcext:value-type="float">
            <text:p>36.2910754</text:p>
          </table:table-cell>
          <table:table-cell office:value-type="float" office:value="-82.9222302" calcext:value-type="float">
            <text:p>-82.922230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228" calcext:value-type="float">
            <text:p>1281228</text:p>
          </table:table-cell>
          <table:table-cell office:value-type="string" calcext:value-type="string">
            <text:p>Coo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25846W</text:p>
          </table:table-cell>
          <table:table-cell office:value-type="float" office:value="36.286059" calcext:value-type="float">
            <text:p>36.286059</text:p>
          </table:table-cell>
          <table:table-cell office:value-type="float" office:value="-82.9794349" calcext:value-type="float">
            <text:p>-82.9794349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25806W</text:p>
          </table:table-cell>
          <table:table-cell office:value-type="float" office:value="36.3016605" calcext:value-type="float">
            <text:p>36.3016605</text:p>
          </table:table-cell>
          <table:table-cell office:value-type="float" office:value="-82.9682767" calcext:value-type="float">
            <text:p>-82.9682767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cClou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647173" calcext:value-type="float">
            <text:p>1647173</text:p>
          </table:table-cell>
          <table:table-cell office:value-type="string" calcext:value-type="string">
            <text:p>Cow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24006W</text:p>
          </table:table-cell>
          <table:table-cell office:value-type="float" office:value="36.0749634" calcext:value-type="float">
            <text:p>36.0749634</text:p>
          </table:table-cell>
          <table:table-cell office:value-type="float" office:value="-82.6682135" calcext:value-type="float">
            <text:p>-82.6682135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24025W</text:p>
          </table:table-cell>
          <table:table-cell office:value-type="float" office:value="36.067428" calcext:value-type="float">
            <text:p>36.067428</text:p>
          </table:table-cell>
          <table:table-cell office:value-type="float" office:value="-82.6735506" calcext:value-type="float">
            <text:p>-82.6735506</text:p>
          </table:table-cell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31" calcext:value-type="float">
            <text:p>1281531</text:p>
          </table:table-cell>
          <table:table-cell office:value-type="string" calcext:value-type="string">
            <text:p>Crab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24335W</text:p>
          </table:table-cell>
          <table:table-cell office:value-type="float" office:value="36.3085229" calcext:value-type="float">
            <text:p>36.3085229</text:p>
          </table:table-cell>
          <table:table-cell office:value-type="float" office:value="-82.726362" calcext:value-type="float">
            <text:p>-82.726362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4213W</text:p>
          </table:table-cell>
          <table:table-cell office:value-type="float" office:value="36.2971002" calcext:value-type="float">
            <text:p>36.2971002</text:p>
          </table:table-cell>
          <table:table-cell office:value-type="float" office:value="-82.7035298" calcext:value-type="float">
            <text:p>-82.7035298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82052" calcext:value-type="float">
            <text:p>1282052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23843W</text:p>
          </table:table-cell>
          <table:table-cell office:value-type="float" office:value="36.3192722" calcext:value-type="float">
            <text:p>36.3192722</text:p>
          </table:table-cell>
          <table:table-cell office:value-type="float" office:value="-82.6452728" calcext:value-type="float">
            <text:p>-82.6452728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23913W</text:p>
          </table:table-cell>
          <table:table-cell office:value-type="float" office:value="36.3184685" calcext:value-type="float">
            <text:p>36.3184685</text:p>
          </table:table-cell>
          <table:table-cell office:value-type="float" office:value="-82.6535855" calcext:value-type="float">
            <text:p>-82.6535855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053" calcext:value-type="float">
            <text:p>1282053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24116W</text:p>
          </table:table-cell>
          <table:table-cell office:value-type="float" office:value="36.399816" calcext:value-type="float">
            <text:p>36.399816</text:p>
          </table:table-cell>
          <table:table-cell office:value-type="float" office:value="-82.6877391" calcext:value-type="float">
            <text:p>-82.6877391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24144W</text:p>
          </table:table-cell>
          <table:table-cell office:value-type="float" office:value="36.4032034" calcext:value-type="float">
            <text:p>36.4032034</text:p>
          </table:table-cell>
          <table:table-cell office:value-type="float" office:value="-82.6955705" calcext:value-type="float">
            <text:p>-82.695570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2066" calcext:value-type="float">
            <text:p>1282066</text:p>
          </table:table-cell>
          <table:table-cell office:value-type="string" calcext:value-type="string">
            <text:p>Darr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30602W</text:p>
          </table:table-cell>
          <table:table-cell office:value-type="float" office:value="36.2242561" calcext:value-type="float">
            <text:p>36.2242561</text:p>
          </table:table-cell>
          <table:table-cell office:value-type="float" office:value="-83.1004367" calcext:value-type="float">
            <text:p>-83.1004367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30714W</text:p>
          </table:table-cell>
          <table:table-cell office:value-type="float" office:value="36.2069333" calcext:value-type="float">
            <text:p>36.2069333</text:p>
          </table:table-cell>
          <table:table-cell office:value-type="float" office:value="-83.1204759" calcext:value-type="float">
            <text:p>-83.1204759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306394" calcext:value-type="float">
            <text:p>1306394</text:p>
          </table:table-cell>
          <table:table-cell office:value-type="string" calcext:value-type="string">
            <text:p>Do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24836W</text:p>
          </table:table-cell>
          <table:table-cell office:value-type="float" office:value="36.3469507" calcext:value-type="float">
            <text:p>36.3469507</text:p>
          </table:table-cell>
          <table:table-cell office:value-type="float" office:value="-82.8099033" calcext:value-type="float">
            <text:p>-82.8099033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24859W</text:p>
          </table:table-cell>
          <table:table-cell office:value-type="float" office:value="36.3543786" calcext:value-type="float">
            <text:p>36.3543786</text:p>
          </table:table-cell>
          <table:table-cell office:value-type="float" office:value="-82.8164407" calcext:value-type="float">
            <text:p>-82.8164407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583" calcext:value-type="float">
            <text:p>1283583</text:p>
          </table:table-cell>
          <table:table-cell office:value-type="string" calcext:value-type="string">
            <text:p>Eisenhou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24450W</text:p>
          </table:table-cell>
          <table:table-cell office:value-type="float" office:value="36.3597866" calcext:value-type="float">
            <text:p>36.3597866</text:p>
          </table:table-cell>
          <table:table-cell office:value-type="float" office:value="-82.7471615" calcext:value-type="float">
            <text:p>-82.7471615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24525W</text:p>
          </table:table-cell>
          <table:table-cell office:value-type="float" office:value="36.3768002" calcext:value-type="float">
            <text:p>36.3768002</text:p>
          </table:table-cell>
          <table:table-cell office:value-type="float" office:value="-82.7569689" calcext:value-type="float">
            <text:p>-82.7569689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914" calcext:value-type="float">
            <text:p>1283914</text:p>
          </table:table-cell>
          <table:table-cell office:value-type="string" calcext:value-type="string">
            <text:p>Evan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25714W</text:p>
          </table:table-cell>
          <table:table-cell office:value-type="float" office:value="36.0709937" calcext:value-type="float">
            <text:p>36.0709937</text:p>
          </table:table-cell>
          <table:table-cell office:value-type="float" office:value="-82.9539017" calcext:value-type="float">
            <text:p>-82.9539017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25501W</text:p>
          </table:table-cell>
          <table:table-cell office:value-type="float" office:value="36.1088107" calcext:value-type="float">
            <text:p>36.1088107</text:p>
          </table:table-cell>
          <table:table-cell office:value-type="float" office:value="-82.9170656" calcext:value-type="float">
            <text:p>-82.9170656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5477" calcext:value-type="float">
            <text:p>1285477</text:p>
          </table:table-cell>
          <table:table-cell office:value-type="string" calcext:value-type="string">
            <text:p>Gla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23839W</text:p>
          </table:table-cell>
          <table:table-cell office:value-type="float" office:value="36.2514855" calcext:value-type="float">
            <text:p>36.2514855</text:p>
          </table:table-cell>
          <table:table-cell office:value-type="float" office:value="-82.644193" calcext:value-type="float">
            <text:p>-82.644193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23835W</text:p>
          </table:table-cell>
          <table:table-cell office:value-type="float" office:value="36.2738209" calcext:value-type="float">
            <text:p>36.2738209</text:p>
          </table:table-cell>
          <table:table-cell office:value-type="float" office:value="-82.6430382" calcext:value-type="float">
            <text:p>-82.6430382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14" calcext:value-type="float">
            <text:p>1285614</text:p>
          </table:table-cell>
          <table:table-cell office:value-type="string" calcext:value-type="string">
            <text:p>G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3822W</text:p>
          </table:table-cell>
          <table:table-cell office:value-type="float" office:value="36.3556707" calcext:value-type="float">
            <text:p>36.3556707</text:p>
          </table:table-cell>
          <table:table-cell office:value-type="float" office:value="-82.639582" calcext:value-type="float">
            <text:p>-82.639582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23626W</text:p>
          </table:table-cell>
          <table:table-cell office:value-type="float" office:value="36.3647837" calcext:value-type="float">
            <text:p>36.3647837</text:p>
          </table:table-cell>
          <table:table-cell office:value-type="float" office:value="-82.6072428" calcext:value-type="float">
            <text:p>-82.6072428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69603" calcext:value-type="float">
            <text:p>1269603</text:p>
          </table:table-cell>
          <table:table-cell office:value-type="string" calcext:value-type="string">
            <text:p>Grass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25019W</text:p>
          </table:table-cell>
          <table:table-cell office:value-type="float" office:value="36.2121705" calcext:value-type="float">
            <text:p>36.2121705</text:p>
          </table:table-cell>
          <table:table-cell office:value-type="float" office:value="-82.8385061" calcext:value-type="float">
            <text:p>-82.8385061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24752W</text:p>
          </table:table-cell>
          <table:table-cell office:value-type="float" office:value="36.2440789" calcext:value-type="float">
            <text:p>36.2440789</text:p>
          </table:table-cell>
          <table:table-cell office:value-type="float" office:value="-82.7977951" calcext:value-type="float">
            <text:p>-82.7977951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Green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263" calcext:value-type="float">
            <text:p>1288263</text:p>
          </table:table-cell>
          <table:table-cell office:value-type="string" calcext:value-type="string">
            <text:p>Hoot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24029W</text:p>
          </table:table-cell>
          <table:table-cell office:value-type="float" office:value="36.275802" calcext:value-type="float">
            <text:p>36.275802</text:p>
          </table:table-cell>
          <table:table-cell office:value-type="float" office:value="-82.6747081" calcext:value-type="float">
            <text:p>-82.6747081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24121W</text:p>
          </table:table-cell>
          <table:table-cell office:value-type="float" office:value="36.2632168" calcext:value-type="float">
            <text:p>36.2632168</text:p>
          </table:table-cell>
          <table:table-cell office:value-type="float" office:value="-82.6891326" calcext:value-type="float">
            <text:p>-82.6891326</text:p>
          </table:table-cell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06" calcext:value-type="float">
            <text:p>1288406</text:p>
          </table:table-cell>
          <table:table-cell office:value-type="string" calcext:value-type="string">
            <text:p>Hor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24148W</text:p>
          </table:table-cell>
          <table:table-cell office:value-type="float" office:value="36.3765852" calcext:value-type="float">
            <text:p>36.3765852</text:p>
          </table:table-cell>
          <table:table-cell office:value-type="float" office:value="-82.6966211" calcext:value-type="float">
            <text:p>-82.6966211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24134W</text:p>
          </table:table-cell>
          <table:table-cell office:value-type="float" office:value="36.3702273" calcext:value-type="float">
            <text:p>36.3702273</text:p>
          </table:table-cell>
          <table:table-cell office:value-type="float" office:value="-82.6929095" calcext:value-type="float">
            <text:p>-82.6929095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88513" calcext:value-type="float">
            <text:p>1288513</text:p>
          </table:table-cell>
          <table:table-cell office:value-type="string" calcext:value-type="string">
            <text:p>Houst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25227W</text:p>
          </table:table-cell>
          <table:table-cell office:value-type="float" office:value="35.9766126" calcext:value-type="float">
            <text:p>35.9766126</text:p>
          </table:table-cell>
          <table:table-cell office:value-type="float" office:value="-82.8741223" calcext:value-type="float">
            <text:p>-82.8741223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25719W</text:p>
          </table:table-cell>
          <table:table-cell office:value-type="float" office:value="35.9621559" calcext:value-type="float">
            <text:p>35.9621559</text:p>
          </table:table-cell>
          <table:table-cell office:value-type="float" office:value="-82.9553109" calcext:value-type="float">
            <text:p>-82.9553109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Hot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1243" calcext:value-type="float">
            <text:p>1641243</text:p>
          </table:table-cell>
          <table:table-cell office:value-type="string" calcext:value-type="string">
            <text:p>Houst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25044W</text:p>
          </table:table-cell>
          <table:table-cell office:value-type="float" office:value="36.0287137" calcext:value-type="float">
            <text:p>36.0287137</text:p>
          </table:table-cell>
          <table:table-cell office:value-type="float" office:value="-82.8454251" calcext:value-type="float">
            <text:p>-82.8454251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25715W</text:p>
          </table:table-cell>
          <table:table-cell office:value-type="float" office:value="35.9620457" calcext:value-type="float">
            <text:p>35.9620457</text:p>
          </table:table-cell>
          <table:table-cell office:value-type="float" office:value="-82.9540375" calcext:value-type="float">
            <text:p>-82.9540375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8764" calcext:value-type="float">
            <text:p>1288764</text:p>
          </table:table-cell>
          <table:table-cell office:value-type="string" calcext:value-type="string">
            <text:p>Hunts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30426W</text:p>
          </table:table-cell>
          <table:table-cell office:value-type="float" office:value="36.23835" calcext:value-type="float">
            <text:p>36.23835</text:p>
          </table:table-cell>
          <table:table-cell office:value-type="float" office:value="-83.0739749" calcext:value-type="float">
            <text:p>-83.0739749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30356W</text:p>
          </table:table-cell>
          <table:table-cell office:value-type="float" office:value="36.2459208" calcext:value-type="float">
            <text:p>36.2459208</text:p>
          </table:table-cell>
          <table:table-cell office:value-type="float" office:value="-83.0655176" calcext:value-type="float">
            <text:p>-83.0655176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ohaw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619" calcext:value-type="float">
            <text:p>1289619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24159W</text:p>
          </table:table-cell>
          <table:table-cell office:value-type="float" office:value="36.1622983" calcext:value-type="float">
            <text:p>36.1622983</text:p>
          </table:table-cell>
          <table:table-cell office:value-type="float" office:value="-82.6997179" calcext:value-type="float">
            <text:p>-82.6997179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24050W</text:p>
          </table:table-cell>
          <table:table-cell office:value-type="float" office:value="36.1715942" calcext:value-type="float">
            <text:p>36.1715942</text:p>
          </table:table-cell>
          <table:table-cell office:value-type="float" office:value="-82.680664" calcext:value-type="float">
            <text:p>-82.680664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94" calcext:value-type="float">
            <text:p>1289994</text:p>
          </table:table-cell>
          <table:table-cell office:value-type="string" calcext:value-type="string">
            <text:p>Ke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4804W</text:p>
          </table:table-cell>
          <table:table-cell office:value-type="float" office:value="36.3577489" calcext:value-type="float">
            <text:p>36.3577489</text:p>
          </table:table-cell>
          <table:table-cell office:value-type="float" office:value="-82.8011436" calcext:value-type="float">
            <text:p>-82.8011436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24836W</text:p>
          </table:table-cell>
          <table:table-cell office:value-type="float" office:value="36.3624783" calcext:value-type="float">
            <text:p>36.3624783</text:p>
          </table:table-cell>
          <table:table-cell office:value-type="float" office:value="-82.8099352" calcext:value-type="float">
            <text:p>-82.8099352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32" calcext:value-type="float">
            <text:p>1291232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4032W</text:p>
          </table:table-cell>
          <table:table-cell office:value-type="float" office:value="36.3229389" calcext:value-type="float">
            <text:p>36.3229389</text:p>
          </table:table-cell>
          <table:table-cell office:value-type="float" office:value="-82.6754326" calcext:value-type="float">
            <text:p>-82.6754326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23951W</text:p>
          </table:table-cell>
          <table:table-cell office:value-type="float" office:value="36.317601" calcext:value-type="float">
            <text:p>36.317601</text:p>
          </table:table-cell>
          <table:table-cell office:value-type="float" office:value="-82.664089" calcext:value-type="float">
            <text:p>-82.664089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4478" calcext:value-type="float">
            <text:p>1294478</text:p>
          </table:table-cell>
          <table:table-cell office:value-type="string" calcext:value-type="string">
            <text:p>M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24038W</text:p>
          </table:table-cell>
          <table:table-cell office:value-type="float" office:value="36.4053787" calcext:value-type="float">
            <text:p>36.4053787</text:p>
          </table:table-cell>
          <table:table-cell office:value-type="float" office:value="-82.6770996" calcext:value-type="float">
            <text:p>-82.6770996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24133W</text:p>
          </table:table-cell>
          <table:table-cell office:value-type="float" office:value="36.4152778" calcext:value-type="float">
            <text:p>36.4152778</text:p>
          </table:table-cell>
          <table:table-cell office:value-type="float" office:value="-82.6925" calcext:value-type="float">
            <text:p>-82.6925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3" calcext:value-type="float">
            <text:p>1326843</text:p>
          </table:table-cell>
          <table:table-cell office:value-type="string" calcext:value-type="string">
            <text:p>N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0027W</text:p>
          </table:table-cell>
          <table:table-cell office:value-type="float" office:value="36.1221822" calcext:value-type="float">
            <text:p>36.1221822</text:p>
          </table:table-cell>
          <table:table-cell office:value-type="float" office:value="-83.007487" calcext:value-type="float">
            <text:p>-83.007487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30028W</text:p>
          </table:table-cell>
          <table:table-cell office:value-type="float" office:value="36.1181474" calcext:value-type="float">
            <text:p>36.1181474</text:p>
          </table:table-cell>
          <table:table-cell office:value-type="float" office:value="-83.0078069" calcext:value-type="float">
            <text:p>-83.0078069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39444" calcext:value-type="float">
            <text:p>1639444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24233W</text:p>
          </table:table-cell>
          <table:table-cell office:value-type="float" office:value="36.061201" calcext:value-type="float">
            <text:p>36.061201</text:p>
          </table:table-cell>
          <table:table-cell office:value-type="float" office:value="-82.7091907" calcext:value-type="float">
            <text:p>-82.7091907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24146W</text:p>
          </table:table-cell>
          <table:table-cell office:value-type="float" office:value="36.0475249" calcext:value-type="float">
            <text:p>36.0475249</text:p>
          </table:table-cell>
          <table:table-cell office:value-type="float" office:value="-82.6960893" calcext:value-type="float">
            <text:p>-82.6960893</text:p>
          </table:table-cell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894" calcext:value-type="float">
            <text:p>1298894</text:p>
          </table:table-cell>
          <table:table-cell office:value-type="string" calcext:value-type="string">
            <text:p>Ram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25927W</text:p>
          </table:table-cell>
          <table:table-cell office:value-type="float" office:value="36.1352373" calcext:value-type="float">
            <text:p>36.1352373</text:p>
          </table:table-cell>
          <table:table-cell office:value-type="float" office:value="-82.990748" calcext:value-type="float">
            <text:p>-82.990748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25837W</text:p>
          </table:table-cell>
          <table:table-cell office:value-type="float" office:value="36.1398946" calcext:value-type="float">
            <text:p>36.1398946</text:p>
          </table:table-cell>
          <table:table-cell office:value-type="float" office:value="-82.9770053" calcext:value-type="float">
            <text:p>-82.9770053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639702" calcext:value-type="float">
            <text:p>1639702</text:p>
          </table:table-cell>
          <table:table-cell office:value-type="string" calcext:value-type="string">
            <text:p>Sarvl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23939W</text:p>
          </table:table-cell>
          <table:table-cell office:value-type="float" office:value="36.0836469" calcext:value-type="float">
            <text:p>36.0836469</text:p>
          </table:table-cell>
          <table:table-cell office:value-type="float" office:value="-82.6608579" calcext:value-type="float">
            <text:p>-82.6608579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23903W</text:p>
          </table:table-cell>
          <table:table-cell office:value-type="float" office:value="36.0712959" calcext:value-type="float">
            <text:p>36.0712959</text:p>
          </table:table-cell>
          <table:table-cell office:value-type="float" office:value="-82.6509267" calcext:value-type="float">
            <text:p>-82.6509267</text:p>
          </table:table-cell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6</text:p>
          </table:table-cell>
          <table:table-cell table:number-columns-repeated="44"/>
        </table:table-row>
        <table:table-row table:style-name="ro1">
          <table:table-cell office:value-type="float" office:value="1301103" calcext:value-type="float">
            <text:p>1301103</text:p>
          </table:table-cell>
          <table:table-cell office:value-type="string" calcext:value-type="string">
            <text:p>Seven Spring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25405W</text:p>
          </table:table-cell>
          <table:table-cell office:value-type="float" office:value="36.0744642" calcext:value-type="float">
            <text:p>36.0744642</text:p>
          </table:table-cell>
          <table:table-cell office:value-type="float" office:value="-82.9012959" calcext:value-type="float">
            <text:p>-82.9012959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25244W</text:p>
          </table:table-cell>
          <table:table-cell office:value-type="float" office:value="36.0896027" calcext:value-type="float">
            <text:p>36.0896027</text:p>
          </table:table-cell>
          <table:table-cell office:value-type="float" office:value="-82.8788767" calcext:value-type="float">
            <text:p>-82.8788767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26987" calcext:value-type="float">
            <text:p>1326987</text:p>
          </table:table-cell>
          <table:table-cell office:value-type="string" calcext:value-type="string">
            <text:p>Sherri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25058W</text:p>
          </table:table-cell>
          <table:table-cell office:value-type="float" office:value="36.0046111" calcext:value-type="float">
            <text:p>36.0046111</text:p>
          </table:table-cell>
          <table:table-cell office:value-type="float" office:value="-82.8495363" calcext:value-type="float">
            <text:p>-82.8495363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25202W</text:p>
          </table:table-cell>
          <table:table-cell office:value-type="float" office:value="35.9801582" calcext:value-type="float">
            <text:p>35.9801582</text:p>
          </table:table-cell>
          <table:table-cell office:value-type="float" office:value="-82.8671804" calcext:value-type="float">
            <text:p>-82.8671804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513" calcext:value-type="float">
            <text:p>1271513</text:p>
          </table:table-cell>
          <table:table-cell office:value-type="string" calcext:value-type="string">
            <text:p>Ston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24631W</text:p>
          </table:table-cell>
          <table:table-cell office:value-type="float" office:value="36.0480504" calcext:value-type="float">
            <text:p>36.0480504</text:p>
          </table:table-cell>
          <table:table-cell office:value-type="float" office:value="-82.7753762" calcext:value-type="float">
            <text:p>-82.7753762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24557W</text:p>
          </table:table-cell>
          <table:table-cell office:value-type="float" office:value="36.0397265" calcext:value-type="float">
            <text:p>36.0397265</text:p>
          </table:table-cell>
          <table:table-cell office:value-type="float" office:value="-82.7657708" calcext:value-type="float">
            <text:p>-82.7657708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Davy Crockett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687" calcext:value-type="float">
            <text:p>1271687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24155W</text:p>
          </table:table-cell>
          <table:table-cell office:value-type="float" office:value="36.3099155" calcext:value-type="float">
            <text:p>36.3099155</text:p>
          </table:table-cell>
          <table:table-cell office:value-type="float" office:value="-82.6986246" calcext:value-type="float">
            <text:p>-82.6986246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24116W</text:p>
          </table:table-cell>
          <table:table-cell office:value-type="float" office:value="36.3204417" calcext:value-type="float">
            <text:p>36.3204417</text:p>
          </table:table-cell>
          <table:table-cell office:value-type="float" office:value="-82.6878842" calcext:value-type="float">
            <text:p>-82.6878842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988" calcext:value-type="float">
            <text:p>1271988</text:p>
          </table:table-cell>
          <table:table-cell office:value-type="string" calcext:value-type="string">
            <text:p>Swif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25048W</text:p>
          </table:table-cell>
          <table:table-cell office:value-type="float" office:value="36.3362329" calcext:value-type="float">
            <text:p>36.3362329</text:p>
          </table:table-cell>
          <table:table-cell office:value-type="float" office:value="-82.846785" calcext:value-type="float">
            <text:p>-82.846785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5115W</text:p>
          </table:table-cell>
          <table:table-cell office:value-type="float" office:value="36.3577377" calcext:value-type="float">
            <text:p>36.3577377</text:p>
          </table:table-cell>
          <table:table-cell office:value-type="float" office:value="-82.8541908" calcext:value-type="float">
            <text:p>-82.8541908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iley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2038" calcext:value-type="float">
            <text:p>1272038</text:p>
          </table:table-cell>
          <table:table-cell office:value-type="string" calcext:value-type="string">
            <text:p>Tadp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24213W</text:p>
          </table:table-cell>
          <table:table-cell office:value-type="float" office:value="36.3735434" calcext:value-type="float">
            <text:p>36.3735434</text:p>
          </table:table-cell>
          <table:table-cell office:value-type="float" office:value="-82.7035277" calcext:value-type="float">
            <text:p>-82.7035277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24250W</text:p>
          </table:table-cell>
          <table:table-cell office:value-type="float" office:value="36.3955407" calcext:value-type="float">
            <text:p>36.3955407</text:p>
          </table:table-cell>
          <table:table-cell office:value-type="float" office:value="-82.7137613" calcext:value-type="float">
            <text:p>-82.7137613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178" calcext:value-type="float">
            <text:p>1272178</text:p>
          </table:table-cell>
          <table:table-cell office:value-type="string" calcext:value-type="string">
            <text:p>Taugh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24439W</text:p>
          </table:table-cell>
          <table:table-cell office:value-type="float" office:value="36.3616972" calcext:value-type="float">
            <text:p>36.3616972</text:p>
          </table:table-cell>
          <table:table-cell office:value-type="float" office:value="-82.7442338" calcext:value-type="float">
            <text:p>-82.7442338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24459W</text:p>
          </table:table-cell>
          <table:table-cell office:value-type="float" office:value="36.3733146" calcext:value-type="float">
            <text:p>36.3733146</text:p>
          </table:table-cell>
          <table:table-cell office:value-type="float" office:value="-82.7496061" calcext:value-type="float">
            <text:p>-82.7496061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952" calcext:value-type="float">
            <text:p>1272952</text:p>
          </table:table-cell>
          <table:table-cell office:value-type="string" calcext:value-type="string">
            <text:p>Tu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23947W</text:p>
          </table:table-cell>
          <table:table-cell office:value-type="float" office:value="36.3323247" calcext:value-type="float">
            <text:p>36.3323247</text:p>
          </table:table-cell>
          <table:table-cell office:value-type="float" office:value="-82.6629312" calcext:value-type="float">
            <text:p>-82.6629312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23913W</text:p>
          </table:table-cell>
          <table:table-cell office:value-type="float" office:value="36.325" calcext:value-type="float">
            <text:p>36.325</text:p>
          </table:table-cell>
          <table:table-cell office:value-type="float" office:value="-82.6536111" calcext:value-type="float">
            <text:p>-82.6536111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53" calcext:value-type="float">
            <text:p>1272953</text:p>
          </table:table-cell>
          <table:table-cell office:value-type="string" calcext:value-type="string">
            <text:p>Tu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23947W</text:p>
          </table:table-cell>
          <table:table-cell office:value-type="float" office:value="36.3321667" calcext:value-type="float">
            <text:p>36.3321667</text:p>
          </table:table-cell>
          <table:table-cell office:value-type="float" office:value="-82.6630502" calcext:value-type="float">
            <text:p>-82.6630502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23913W</text:p>
          </table:table-cell>
          <table:table-cell office:value-type="float" office:value="36.3244843" calcext:value-type="float">
            <text:p>36.3244843</text:p>
          </table:table-cell>
          <table:table-cell office:value-type="float" office:value="-82.6534796" calcext:value-type="float">
            <text:p>-82.6534796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17</text:p>
          </table:table-cell>
          <table:table-cell table:number-columns-repeated="44"/>
        </table:table-row>
        <table:table-row table:style-name="ro1">
          <table:table-cell office:value-type="float" office:value="1647156" calcext:value-type="float">
            <text:p>1647156</text:p>
          </table:table-cell>
          <table:table-cell office:value-type="string" calcext:value-type="string">
            <text:p>Tu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23834W</text:p>
          </table:table-cell>
          <table:table-cell office:value-type="float" office:value="36.3701218" calcext:value-type="float">
            <text:p>36.3701218</text:p>
          </table:table-cell>
          <table:table-cell office:value-type="float" office:value="-82.642858" calcext:value-type="float">
            <text:p>-82.642858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23752W</text:p>
          </table:table-cell>
          <table:table-cell office:value-type="float" office:value="36.3868363" calcext:value-type="float">
            <text:p>36.3868363</text:p>
          </table:table-cell>
          <table:table-cell office:value-type="float" office:value="-82.6311791" calcext:value-type="float">
            <text:p>-82.6311791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27266" calcext:value-type="float">
            <text:p>1327266</text:p>
          </table:table-cell>
          <table:table-cell office:value-type="string" calcext:value-type="string">
            <text:p>Turkeype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23847W</text:p>
          </table:table-cell>
          <table:table-cell office:value-type="float" office:value="36.1013374" calcext:value-type="float">
            <text:p>36.1013374</text:p>
          </table:table-cell>
          <table:table-cell office:value-type="float" office:value="-82.646499" calcext:value-type="float">
            <text:p>-82.646499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23755W</text:p>
          </table:table-cell>
          <table:table-cell office:value-type="float" office:value="36.0956928" calcext:value-type="float">
            <text:p>36.0956928</text:p>
          </table:table-cell>
          <table:table-cell office:value-type="float" office:value="-82.6319794" calcext:value-type="float">
            <text:p>-82.6319794</text:p>
          </table:table-cell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reysto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159" calcext:value-type="float">
            <text:p>1273159</text:p>
          </table:table-cell>
          <table:table-cell office:value-type="string" calcext:value-type="string">
            <text:p>Ug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24032W</text:p>
          </table:table-cell>
          <table:table-cell office:value-type="float" office:value="36.410711" calcext:value-type="float">
            <text:p>36.410711</text:p>
          </table:table-cell>
          <table:table-cell office:value-type="float" office:value="-82.6755522" calcext:value-type="float">
            <text:p>-82.6755522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24104W</text:p>
          </table:table-cell>
          <table:table-cell office:value-type="float" office:value="36.414408" calcext:value-type="float">
            <text:p>36.414408</text:p>
          </table:table-cell>
          <table:table-cell office:value-type="float" office:value="-82.6843735" calcext:value-type="float">
            <text:p>-82.6843735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6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11:34:58.614470104</meta:creation-date>
    <dc:date>2022-01-12T11:37:50.504122168</dc:date>
    <meta:editing-duration>PT2M52S</meta:editing-duration>
    <meta:editing-cycles>1</meta:editing-cycles>
    <meta:document-statistic meta:table-count="1" meta:cell-count="12705" meta:object-count="0"/>
    <meta:generator>LibreOffice/7.1.8.1$MacOSX_X86_64 LibreOffice_project/e1f30c802c3269a1d052614453f260e49458c82c</meta:generator>
  </office:meta>
</office:document-meta>
</file>