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063in"/>
    </style:style>
    <style:style style:name="co3" style:family="table-column">
      <style:table-column-properties fo:break-before="auto" style:column-width="1.2in"/>
    </style:style>
    <style:style style:name="co4" style:family="table-column">
      <style:table-column-properties fo:break-before="auto" style:column-width="1.1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GRAINGER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787564" calcext:value-type="float">
            <text:p>2787564</text:p>
          </table:table-cell>
          <table:table-cell office:value-type="string" calcext:value-type="string">
            <text:p>Cloud 9 Aerodrome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31556W</text:p>
          </table:table-cell>
          <table:table-cell office:value-type="float" office:value="36.3470266" calcext:value-type="float">
            <text:p>36.3470266</text:p>
          </table:table-cell>
          <table:table-cell office:value-type="float" office:value="-83.2656373" calcext:value-type="float">
            <text:p>-83.265637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2/13/2019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43" calcext:value-type="float">
            <text:p>2675543</text:p>
          </table:table-cell>
          <table:table-cell office:value-type="string" calcext:value-type="string">
            <text:p>Landing at River's Edg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33614W</text:p>
          </table:table-cell>
          <table:table-cell office:value-type="float" office:value="36.1447186" calcext:value-type="float">
            <text:p>36.1447186</text:p>
          </table:table-cell>
          <table:table-cell office:value-type="float" office:value="-83.6039294" calcext:value-type="float">
            <text:p>-83.603929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4566" calcext:value-type="float">
            <text:p>1644566</text:p>
          </table:table-cell>
          <table:table-cell office:value-type="string" calcext:value-type="string">
            <text:p>Big Slip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32950W</text:p>
          </table:table-cell>
          <table:table-cell office:value-type="float" office:value="36.3617529" calcext:value-type="float">
            <text:p>36.3617529</text:p>
          </table:table-cell>
          <table:table-cell office:value-type="float" office:value="-83.4971255" calcext:value-type="float">
            <text:p>-83.497125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68" calcext:value-type="float">
            <text:p>1644568</text:p>
          </table:table-cell>
          <table:table-cell office:value-type="string" calcext:value-type="string">
            <text:p>Buffalo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33333W</text:p>
          </table:table-cell>
          <table:table-cell office:value-type="float" office:value="36.1828647" calcext:value-type="float">
            <text:p>36.1828647</text:p>
          </table:table-cell>
          <table:table-cell office:value-type="float" office:value="-83.5590671" calcext:value-type="float">
            <text:p>-83.559067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73" calcext:value-type="float">
            <text:p>1644573</text:p>
          </table:table-cell>
          <table:table-cell office:value-type="string" calcext:value-type="string">
            <text:p>Comb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33030W</text:p>
          </table:table-cell>
          <table:table-cell office:value-type="float" office:value="36.1711992" calcext:value-type="float">
            <text:p>36.1711992</text:p>
          </table:table-cell>
          <table:table-cell office:value-type="float" office:value="-83.5082318" calcext:value-type="float">
            <text:p>-83.508231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74" calcext:value-type="float">
            <text:p>1644574</text:p>
          </table:table-cell>
          <table:table-cell office:value-type="string" calcext:value-type="string">
            <text:p>Coult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31845W</text:p>
          </table:table-cell>
          <table:table-cell office:value-type="float" office:value="36.2784246" calcext:value-type="float">
            <text:p>36.2784246</text:p>
          </table:table-cell>
          <table:table-cell office:value-type="float" office:value="-83.3123947" calcext:value-type="float">
            <text:p>-83.312394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77" calcext:value-type="float">
            <text:p>1644577</text:p>
          </table:table-cell>
          <table:table-cell office:value-type="string" calcext:value-type="string">
            <text:p>Germa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31941W</text:p>
          </table:table-cell>
          <table:table-cell office:value-type="float" office:value="36.2964795" calcext:value-type="float">
            <text:p>36.2964795</text:p>
          </table:table-cell>
          <table:table-cell office:value-type="float" office:value="-83.3279514" calcext:value-type="float">
            <text:p>-83.327951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78" calcext:value-type="float">
            <text:p>1644578</text:p>
          </table:table-cell>
          <table:table-cell office:value-type="string" calcext:value-type="string">
            <text:p>Harri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31732W</text:p>
          </table:table-cell>
          <table:table-cell office:value-type="float" office:value="36.2659253" calcext:value-type="float">
            <text:p>36.2659253</text:p>
          </table:table-cell>
          <table:table-cell office:value-type="float" office:value="-83.2921159" calcext:value-type="float">
            <text:p>-83.292115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83" calcext:value-type="float">
            <text:p>1644583</text:p>
          </table:table-cell>
          <table:table-cell office:value-type="string" calcext:value-type="string">
            <text:p>Jarnagi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33803W</text:p>
          </table:table-cell>
          <table:table-cell office:value-type="float" office:value="36.1120305" calcext:value-type="float">
            <text:p>36.1120305</text:p>
          </table:table-cell>
          <table:table-cell office:value-type="float" office:value="-83.6340668" calcext:value-type="float">
            <text:p>-83.634066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86" calcext:value-type="float">
            <text:p>1644586</text:p>
          </table:table-cell>
          <table:table-cell office:value-type="string" calcext:value-type="string">
            <text:p>Lost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33607W</text:p>
          </table:table-cell>
          <table:table-cell office:value-type="float" office:value="36.151753" calcext:value-type="float">
            <text:p>36.151753</text:p>
          </table:table-cell>
          <table:table-cell office:value-type="float" office:value="-83.6018449" calcext:value-type="float">
            <text:p>-83.601844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90" calcext:value-type="float">
            <text:p>1644590</text:p>
          </table:table-cell>
          <table:table-cell office:value-type="string" calcext:value-type="string">
            <text:p>Marshal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31526W</text:p>
          </table:table-cell>
          <table:table-cell office:value-type="float" office:value="36.2889812" calcext:value-type="float">
            <text:p>36.2889812</text:p>
          </table:table-cell>
          <table:table-cell office:value-type="float" office:value="-83.2571151" calcext:value-type="float">
            <text:p>-83.257115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91" calcext:value-type="float">
            <text:p>1644591</text:p>
          </table:table-cell>
          <table:table-cell office:value-type="string" calcext:value-type="string">
            <text:p>Marshal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31642W</text:p>
          </table:table-cell>
          <table:table-cell office:value-type="float" office:value="36.2659256" calcext:value-type="float">
            <text:p>36.2659256</text:p>
          </table:table-cell>
          <table:table-cell office:value-type="float" office:value="-83.2782264" calcext:value-type="float">
            <text:p>-83.278226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92" calcext:value-type="float">
            <text:p>1644592</text:p>
          </table:table-cell>
          <table:table-cell office:value-type="string" calcext:value-type="string">
            <text:p>Mossy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32936W</text:p>
          </table:table-cell>
          <table:table-cell office:value-type="float" office:value="36.1661996" calcext:value-type="float">
            <text:p>36.1661996</text:p>
          </table:table-cell>
          <table:table-cell office:value-type="float" office:value="-83.4932311" calcext:value-type="float">
            <text:p>-83.493231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96" calcext:value-type="float">
            <text:p>1644596</text:p>
          </table:table-cell>
          <table:table-cell office:value-type="string" calcext:value-type="string">
            <text:p>Nanc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33822W</text:p>
          </table:table-cell>
          <table:table-cell office:value-type="float" office:value="36.1361968" calcext:value-type="float">
            <text:p>36.1361968</text:p>
          </table:table-cell>
          <table:table-cell office:value-type="float" office:value="-83.6393455" calcext:value-type="float">
            <text:p>-83.639345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98" calcext:value-type="float">
            <text:p>1644598</text:p>
          </table:table-cell>
          <table:table-cell office:value-type="string" calcext:value-type="string">
            <text:p>Panth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32657W</text:p>
          </table:table-cell>
          <table:table-cell office:value-type="float" office:value="36.1984225" calcext:value-type="float">
            <text:p>36.1984225</text:p>
          </table:table-cell>
          <table:table-cell office:value-type="float" office:value="-83.4490641" calcext:value-type="float">
            <text:p>-83.449064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08" calcext:value-type="float">
            <text:p>1644608</text:p>
          </table:table-cell>
          <table:table-cell office:value-type="string" calcext:value-type="string">
            <text:p>Shelt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32003W</text:p>
          </table:table-cell>
          <table:table-cell office:value-type="float" office:value="36.283424" calcext:value-type="float">
            <text:p>36.283424</text:p>
          </table:table-cell>
          <table:table-cell office:value-type="float" office:value="-83.3340624" calcext:value-type="float">
            <text:p>-83.334062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09" calcext:value-type="float">
            <text:p>1644609</text:p>
          </table:table-cell>
          <table:table-cell office:value-type="string" calcext:value-type="string">
            <text:p>Six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34018W</text:p>
          </table:table-cell>
          <table:table-cell office:value-type="float" office:value="36.1098076" calcext:value-type="float">
            <text:p>36.1098076</text:p>
          </table:table-cell>
          <table:table-cell office:value-type="float" office:value="-83.6715678" calcext:value-type="float">
            <text:p>-83.671567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823" calcext:value-type="float">
            <text:p>1644823</text:p>
          </table:table-cell>
          <table:table-cell office:value-type="string" calcext:value-type="string">
            <text:p>Straight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33234W</text:p>
          </table:table-cell>
          <table:table-cell office:value-type="float" office:value="36.3559185" calcext:value-type="float">
            <text:p>36.3559185</text:p>
          </table:table-cell>
          <table:table-cell office:value-type="float" office:value="-83.5426825" calcext:value-type="float">
            <text:p>-83.542682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077" calcext:value-type="float">
            <text:p>1281077</text:p>
          </table:table-cell>
          <table:table-cell office:value-type="string" calcext:value-type="string">
            <text:p>Condr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32907W</text:p>
          </table:table-cell>
          <table:table-cell office:value-type="float" office:value="36.3736973" calcext:value-type="float">
            <text:p>36.3736973</text:p>
          </table:table-cell>
          <table:table-cell office:value-type="float" office:value="-83.485181" calcext:value-type="float">
            <text:p>-83.48518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93" calcext:value-type="float">
            <text:p>1294093</text:p>
          </table:table-cell>
          <table:table-cell office:value-type="string" calcext:value-type="string">
            <text:p>Mitche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33847W</text:p>
          </table:table-cell>
          <table:table-cell office:value-type="float" office:value="36.100086" calcext:value-type="float">
            <text:p>36.100086</text:p>
          </table:table-cell>
          <table:table-cell office:value-type="float" office:value="-83.6462889" calcext:value-type="float">
            <text:p>-83.646288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70" calcext:value-type="float">
            <text:p>1295070</text:p>
          </table:table-cell>
          <table:table-cell office:value-type="string" calcext:value-type="string">
            <text:p>Mule 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33644W</text:p>
          </table:table-cell>
          <table:table-cell office:value-type="float" office:value="36.1345307" calcext:value-type="float">
            <text:p>36.1345307</text:p>
          </table:table-cell>
          <table:table-cell office:value-type="float" office:value="-83.6121224" calcext:value-type="float">
            <text:p>-83.612122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69" calcext:value-type="float">
            <text:p>1273469</text:p>
          </table:table-cell>
          <table:table-cell office:value-type="string" calcext:value-type="string">
            <text:p>Vineyar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33507W</text:p>
          </table:table-cell>
          <table:table-cell office:value-type="float" office:value="36.1617532" calcext:value-type="float">
            <text:p>36.1617532</text:p>
          </table:table-cell>
          <table:table-cell office:value-type="float" office:value="-83.5851782" calcext:value-type="float">
            <text:p>-83.585178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93" calcext:value-type="float">
            <text:p>1316593</text:p>
          </table:table-cell>
          <table:table-cell office:value-type="string" calcext:value-type="string">
            <text:p>Ellis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33442W</text:p>
          </table:table-cell>
          <table:table-cell office:value-type="float" office:value="36.2550856" calcext:value-type="float">
            <text:p>36.2550856</text:p>
          </table:table-cell>
          <table:table-cell office:value-type="float" office:value="-83.5782369" calcext:value-type="float">
            <text:p>-83.578236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42" calcext:value-type="float">
            <text:p>1316642</text:p>
          </table:table-cell>
          <table:table-cell office:value-type="string" calcext:value-type="string">
            <text:p>Turley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32348W</text:p>
          </table:table-cell>
          <table:table-cell office:value-type="float" office:value="36.2534232" calcext:value-type="float">
            <text:p>36.2534232</text:p>
          </table:table-cell>
          <table:table-cell office:value-type="float" office:value="-83.3965641" calcext:value-type="float">
            <text:p>-83.396564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44" calcext:value-type="float">
            <text:p>1316644</text:p>
          </table:table-cell>
          <table:table-cell office:value-type="string" calcext:value-type="string">
            <text:p>Walk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33618W</text:p>
          </table:table-cell>
          <table:table-cell office:value-type="float" office:value="36.2436962" calcext:value-type="float">
            <text:p>36.2436962</text:p>
          </table:table-cell>
          <table:table-cell office:value-type="float" office:value="-83.604904" calcext:value-type="float">
            <text:p>-83.60490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4622" calcext:value-type="float">
            <text:p>1274622</text:p>
          </table:table-cell>
          <table:table-cell office:value-type="string" calcext:value-type="string">
            <text:p>William P Harre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32048W</text:p>
          </table:table-cell>
          <table:table-cell office:value-type="float" office:value="36.3059234" calcext:value-type="float">
            <text:p>36.3059234</text:p>
          </table:table-cell>
          <table:table-cell office:value-type="float" office:value="-83.3465634" calcext:value-type="float">
            <text:p>-83.346563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6026" calcext:value-type="float">
            <text:p>2766026</text:p>
          </table:table-cell>
          <table:table-cell office:value-type="string" calcext:value-type="string">
            <text:p>Bean Stati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31702W</text:p>
          </table:table-cell>
          <table:table-cell office:value-type="float" office:value="36.3443016" calcext:value-type="float">
            <text:p>36.3443016</text:p>
          </table:table-cell>
          <table:table-cell office:value-type="float" office:value="-83.2838771" calcext:value-type="float">
            <text:p>-83.2838771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29" calcext:value-type="float">
            <text:p>2654329</text:p>
          </table:table-cell>
          <table:table-cell office:value-type="string" calcext:value-type="string">
            <text:p>Bean Stati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31700W</text:p>
          </table:table-cell>
          <table:table-cell office:value-type="float" office:value="36.342607" calcext:value-type="float">
            <text:p>36.342607</text:p>
          </table:table-cell>
          <table:table-cell office:value-type="float" office:value="-83.283396" calcext:value-type="float">
            <text:p>-83.283396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1/2021</text:p>
          </table:table-cell>
          <table:table-cell table:number-columns-repeated="44"/>
        </table:table-row>
        <table:table-row table:style-name="ro1">
          <table:table-cell office:value-type="float" office:value="2766036" calcext:value-type="float">
            <text:p>2766036</text:p>
          </table:table-cell>
          <table:table-cell office:value-type="string" calcext:value-type="string">
            <text:p>Blain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34202W</text:p>
          </table:table-cell>
          <table:table-cell office:value-type="float" office:value="36.152866" calcext:value-type="float">
            <text:p>36.152866</text:p>
          </table:table-cell>
          <table:table-cell office:value-type="float" office:value="-83.700585" calcext:value-type="float">
            <text:p>-83.70058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91" calcext:value-type="float">
            <text:p>2654991</text:p>
          </table:table-cell>
          <table:table-cell office:value-type="string" calcext:value-type="string">
            <text:p>Blain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34300W</text:p>
          </table:table-cell>
          <table:table-cell office:value-type="float" office:value="36.1350378" calcext:value-type="float">
            <text:p>36.1350378</text:p>
          </table:table-cell>
          <table:table-cell office:value-type="float" office:value="-83.7167351" calcext:value-type="float">
            <text:p>-83.716735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336" calcext:value-type="float">
            <text:p>2654336</text:p>
          </table:table-cell>
          <table:table-cell office:value-type="string" calcext:value-type="string">
            <text:p>Grainger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33100W</text:p>
          </table:table-cell>
          <table:table-cell office:value-type="float" office:value="36.2796556" calcext:value-type="float">
            <text:p>36.2796556</text:p>
          </table:table-cell>
          <table:table-cell office:value-type="float" office:value="-83.5165932" calcext:value-type="float">
            <text:p>-83.516593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2766054" calcext:value-type="float">
            <text:p>2766054</text:p>
          </table:table-cell>
          <table:table-cell office:value-type="string" calcext:value-type="string">
            <text:p>Grainger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33037W</text:p>
          </table:table-cell>
          <table:table-cell office:value-type="float" office:value="36.2843481" calcext:value-type="float">
            <text:p>36.2843481</text:p>
          </table:table-cell>
          <table:table-cell office:value-type="float" office:value="-83.5101949" calcext:value-type="float">
            <text:p>-83.510194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83" calcext:value-type="float">
            <text:p>2654483</text:p>
          </table:table-cell>
          <table:table-cell office:value-type="string" calcext:value-type="string">
            <text:p>Rutle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33047W</text:p>
          </table:table-cell>
          <table:table-cell office:value-type="float" office:value="36.2752329" calcext:value-type="float">
            <text:p>36.2752329</text:p>
          </table:table-cell>
          <table:table-cell office:value-type="float" office:value="-83.512964" calcext:value-type="float">
            <text:p>-83.512964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2654463" calcext:value-type="float">
            <text:p>2654463</text:p>
          </table:table-cell>
          <table:table-cell office:value-type="string" calcext:value-type="string">
            <text:p>Thorn Hi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32404W</text:p>
          </table:table-cell>
          <table:table-cell office:value-type="float" office:value="36.3670939" calcext:value-type="float">
            <text:p>36.3670939</text:p>
          </table:table-cell>
          <table:table-cell office:value-type="float" office:value="-83.4011046" calcext:value-type="float">
            <text:p>-83.4011046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6/2021</text:p>
          </table:table-cell>
          <table:table-cell table:number-columns-repeated="44"/>
        </table:table-row>
        <table:table-row table:style-name="ro1">
          <table:table-cell office:value-type="float" office:value="2654875" calcext:value-type="float">
            <text:p>2654875</text:p>
          </table:table-cell>
          <table:table-cell office:value-type="string" calcext:value-type="string">
            <text:p>Washbur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33542W</text:p>
          </table:table-cell>
          <table:table-cell office:value-type="float" office:value="36.2905362" calcext:value-type="float">
            <text:p>36.2905362</text:p>
          </table:table-cell>
          <table:table-cell office:value-type="float" office:value="-83.594952" calcext:value-type="float">
            <text:p>-83.594952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444" calcext:value-type="float">
            <text:p>1275444</text:p>
          </table:table-cell>
          <table:table-cell office:value-type="string" calcext:value-type="string">
            <text:p>Ac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33618W</text:p>
          </table:table-cell>
          <table:table-cell office:value-type="float" office:value="36.2909109" calcext:value-type="float">
            <text:p>36.2909109</text:p>
          </table:table-cell>
          <table:table-cell office:value-type="float" office:value="-83.604901" calcext:value-type="float">
            <text:p>-83.604901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483" calcext:value-type="float">
            <text:p>1275483</text:p>
          </table:table-cell>
          <table:table-cell office:value-type="string" calcext:value-type="string">
            <text:p>Ad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32526W</text:p>
          </table:table-cell>
          <table:table-cell office:value-type="float" office:value="36.3453586" calcext:value-type="float">
            <text:p>36.3453586</text:p>
          </table:table-cell>
          <table:table-cell office:value-type="float" office:value="-83.4237852" calcext:value-type="float">
            <text:p>-83.4237852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484" calcext:value-type="float">
            <text:p>1275484</text:p>
          </table:table-cell>
          <table:table-cell office:value-type="string" calcext:value-type="string">
            <text:p>Ad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32245W</text:p>
          </table:table-cell>
          <table:table-cell office:value-type="float" office:value="36.3506372" calcext:value-type="float">
            <text:p>36.3506372</text:p>
          </table:table-cell>
          <table:table-cell office:value-type="float" office:value="-83.3790615" calcext:value-type="float">
            <text:p>-83.3790615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00" calcext:value-type="float">
            <text:p>1275900</text:p>
          </table:table-cell>
          <table:table-cell office:value-type="string" calcext:value-type="string">
            <text:p>Arnw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33644W</text:p>
          </table:table-cell>
          <table:table-cell office:value-type="float" office:value="36.3067439" calcext:value-type="float">
            <text:p>36.3067439</text:p>
          </table:table-cell>
          <table:table-cell office:value-type="float" office:value="-83.6121238" calcext:value-type="float">
            <text:p>-83.6121238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01" calcext:value-type="float">
            <text:p>1275901</text:p>
          </table:table-cell>
          <table:table-cell office:value-type="string" calcext:value-type="string">
            <text:p>Arnw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33523W</text:p>
          </table:table-cell>
          <table:table-cell office:value-type="float" office:value="36.3647992" calcext:value-type="float">
            <text:p>36.3647992</text:p>
          </table:table-cell>
          <table:table-cell office:value-type="float" office:value="-83.5896244" calcext:value-type="float">
            <text:p>-83.589624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65" calcext:value-type="float">
            <text:p>1275965</text:p>
          </table:table-cell>
          <table:table-cell office:value-type="string" calcext:value-type="string">
            <text:p>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34020W</text:p>
          </table:table-cell>
          <table:table-cell office:value-type="float" office:value="36.2761872" calcext:value-type="float">
            <text:p>36.2761872</text:p>
          </table:table-cell>
          <table:table-cell office:value-type="float" office:value="-83.6721249" calcext:value-type="float">
            <text:p>-83.6721249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572" calcext:value-type="float">
            <text:p>1316572</text:p>
          </table:table-cell>
          <table:table-cell office:value-type="string" calcext:value-type="string">
            <text:p>Avond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32745W</text:p>
          </table:table-cell>
          <table:table-cell office:value-type="float" office:value="36.303414" calcext:value-type="float">
            <text:p>36.303414</text:p>
          </table:table-cell>
          <table:table-cell office:value-type="float" office:value="-83.4623968" calcext:value-type="float">
            <text:p>-83.462396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575" calcext:value-type="float">
            <text:p>1316575</text:p>
          </table:table-cell>
          <table:table-cell office:value-type="string" calcext:value-type="string">
            <text:p>Bat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32625W</text:p>
          </table:table-cell>
          <table:table-cell office:value-type="float" office:value="36.3470249" calcext:value-type="float">
            <text:p>36.3470249</text:p>
          </table:table-cell>
          <table:table-cell office:value-type="float" office:value="-83.4401747" calcext:value-type="float">
            <text:p>-83.4401747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45" calcext:value-type="float">
            <text:p>1276545</text:p>
          </table:table-cell>
          <table:table-cell office:value-type="string" calcext:value-type="string">
            <text:p>Bean Stat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32211W</text:p>
          </table:table-cell>
          <table:table-cell office:value-type="float" office:value="36.3284155" calcext:value-type="float">
            <text:p>36.3284155</text:p>
          </table:table-cell>
          <table:table-cell office:value-type="float" office:value="-83.3696161" calcext:value-type="float">
            <text:p>-83.369616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59" calcext:value-type="float">
            <text:p>1317659</text:p>
          </table:table-cell>
          <table:table-cell office:value-type="string" calcext:value-type="string">
            <text:p>Bean Stat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31648W</text:p>
          </table:table-cell>
          <table:table-cell office:value-type="float" office:value="36.3420281" calcext:value-type="float">
            <text:p>36.3420281</text:p>
          </table:table-cell>
          <table:table-cell office:value-type="float" office:value="-83.2798911" calcext:value-type="float">
            <text:p>-83.2798911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739" calcext:value-type="float">
            <text:p>1276739</text:p>
          </table:table-cell>
          <table:table-cell office:value-type="string" calcext:value-type="string">
            <text:p>Beck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33234W</text:p>
          </table:table-cell>
          <table:table-cell office:value-type="float" office:value="36.2492463" calcext:value-type="float">
            <text:p>36.2492463</text:p>
          </table:table-cell>
          <table:table-cell office:value-type="float" office:value="-83.5426762" calcext:value-type="float">
            <text:p>-83.5426762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60" calcext:value-type="float">
            <text:p>1317660</text:p>
          </table:table-cell>
          <table:table-cell office:value-type="string" calcext:value-type="string">
            <text:p>Blu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33137W</text:p>
          </table:table-cell>
          <table:table-cell office:value-type="float" office:value="36.2628576" calcext:value-type="float">
            <text:p>36.2628576</text:p>
          </table:table-cell>
          <table:table-cell office:value-type="float" office:value="-83.5268426" calcext:value-type="float">
            <text:p>-83.5268426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578" calcext:value-type="float">
            <text:p>1316578</text:p>
          </table:table-cell>
          <table:table-cell office:value-type="string" calcext:value-type="string">
            <text:p>B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32558W</text:p>
          </table:table-cell>
          <table:table-cell office:value-type="float" office:value="36.3095256" calcext:value-type="float">
            <text:p>36.3095256</text:p>
          </table:table-cell>
          <table:table-cell office:value-type="float" office:value="-83.4326736" calcext:value-type="float">
            <text:p>-83.432673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38" calcext:value-type="float">
            <text:p>1278238</text:p>
          </table:table-cell>
          <table:table-cell office:value-type="string" calcext:value-type="string">
            <text:p>Bra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33459W</text:p>
          </table:table-cell>
          <table:table-cell office:value-type="float" office:value="36.3009113" calcext:value-type="float">
            <text:p>36.3009113</text:p>
          </table:table-cell>
          <table:table-cell office:value-type="float" office:value="-83.5829562" calcext:value-type="float">
            <text:p>-83.5829562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579" calcext:value-type="float">
            <text:p>1316579</text:p>
          </table:table-cell>
          <table:table-cell office:value-type="string" calcext:value-type="string">
            <text:p>B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32431W</text:p>
          </table:table-cell>
          <table:table-cell office:value-type="float" office:value="36.3564699" calcext:value-type="float">
            <text:p>36.3564699</text:p>
          </table:table-cell>
          <table:table-cell office:value-type="float" office:value="-83.4085071" calcext:value-type="float">
            <text:p>-83.4085071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55" calcext:value-type="float">
            <text:p>1278455</text:p>
          </table:table-cell>
          <table:table-cell office:value-type="string" calcext:value-type="string">
            <text:p>Broken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32438W</text:p>
          </table:table-cell>
          <table:table-cell office:value-type="float" office:value="36.3867471" calcext:value-type="float">
            <text:p>36.3867471</text:p>
          </table:table-cell>
          <table:table-cell office:value-type="float" office:value="-83.4104523" calcext:value-type="float">
            <text:p>-83.4104523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61" calcext:value-type="float">
            <text:p>1317661</text:p>
          </table:table-cell>
          <table:table-cell office:value-type="string" calcext:value-type="string">
            <text:p>Buck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32133W</text:p>
          </table:table-cell>
          <table:table-cell office:value-type="float" office:value="36.3345267" calcext:value-type="float">
            <text:p>36.3345267</text:p>
          </table:table-cell>
          <table:table-cell office:value-type="float" office:value="-83.3590604" calcext:value-type="float">
            <text:p>-83.3590604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62" calcext:value-type="float">
            <text:p>1317662</text:p>
          </table:table-cell>
          <table:table-cell office:value-type="string" calcext:value-type="string">
            <text:p>Buffalo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33354W</text:p>
          </table:table-cell>
          <table:table-cell office:value-type="float" office:value="36.2145238" calcext:value-type="float">
            <text:p>36.2145238</text:p>
          </table:table-cell>
          <table:table-cell office:value-type="float" office:value="-83.5648977" calcext:value-type="float">
            <text:p>-83.564897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65" calcext:value-type="float">
            <text:p>1279265</text:p>
          </table:table-cell>
          <table:table-cell office:value-type="string" calcext:value-type="string">
            <text:p>Cabb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34017W</text:p>
          </table:table-cell>
          <table:table-cell office:value-type="float" office:value="36.3181312" calcext:value-type="float">
            <text:p>36.3181312</text:p>
          </table:table-cell>
          <table:table-cell office:value-type="float" office:value="-83.6712926" calcext:value-type="float">
            <text:p>-83.671292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63" calcext:value-type="float">
            <text:p>1317663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33421W</text:p>
          </table:table-cell>
          <table:table-cell office:value-type="float" office:value="36.260912" calcext:value-type="float">
            <text:p>36.260912</text:p>
          </table:table-cell>
          <table:table-cell office:value-type="float" office:value="-83.5723994" calcext:value-type="float">
            <text:p>-83.572399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64" calcext:value-type="float">
            <text:p>1317664</text:p>
          </table:table-cell>
          <table:table-cell office:value-type="string" calcext:value-type="string">
            <text:p>Central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32922W</text:p>
          </table:table-cell>
          <table:table-cell office:value-type="float" office:value="36.2561919" calcext:value-type="float">
            <text:p>36.2561919</text:p>
          </table:table-cell>
          <table:table-cell office:value-type="float" office:value="-83.4893413" calcext:value-type="float">
            <text:p>-83.4893413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55" calcext:value-type="float">
            <text:p>1280355</text:p>
          </table:table-cell>
          <table:table-cell office:value-type="string" calcext:value-type="string">
            <text:p>Cherry Orch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34044W</text:p>
          </table:table-cell>
          <table:table-cell office:value-type="float" office:value="36.251751" calcext:value-type="float">
            <text:p>36.251751</text:p>
          </table:table-cell>
          <table:table-cell office:value-type="float" office:value="-83.6789249" calcext:value-type="float">
            <text:p>-83.678924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317665" calcext:value-type="float">
            <text:p>1317665</text:p>
          </table:table-cell>
          <table:table-cell office:value-type="string" calcext:value-type="string">
            <text:p>Chest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31908W</text:p>
          </table:table-cell>
          <table:table-cell office:value-type="float" office:value="36.3186945" calcext:value-type="float">
            <text:p>36.3186945</text:p>
          </table:table-cell>
          <table:table-cell office:value-type="float" office:value="-83.3187808" calcext:value-type="float">
            <text:p>-83.3187808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83" calcext:value-type="float">
            <text:p>1280583</text:p>
          </table:table-cell>
          <table:table-cell office:value-type="string" calcext:value-type="string">
            <text:p>Clap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33438W</text:p>
          </table:table-cell>
          <table:table-cell office:value-type="float" office:value="36.3209111" calcext:value-type="float">
            <text:p>36.3209111</text:p>
          </table:table-cell>
          <table:table-cell office:value-type="float" office:value="-83.5771231" calcext:value-type="float">
            <text:p>-83.5771231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99" calcext:value-type="float">
            <text:p>1280599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33752W</text:p>
          </table:table-cell>
          <table:table-cell office:value-type="float" office:value="36.2756327" calcext:value-type="float">
            <text:p>36.2756327</text:p>
          </table:table-cell>
          <table:table-cell office:value-type="float" office:value="-83.6310126" calcext:value-type="float">
            <text:p>-83.6310126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94" calcext:value-type="float">
            <text:p>1280694</text:p>
          </table:table-cell>
          <table:table-cell office:value-type="string" calcext:value-type="string">
            <text:p>Clem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32429W</text:p>
          </table:table-cell>
          <table:table-cell office:value-type="float" office:value="36.4059135" calcext:value-type="float">
            <text:p>36.4059135</text:p>
          </table:table-cell>
          <table:table-cell office:value-type="float" office:value="-83.4079526" calcext:value-type="float">
            <text:p>-83.407952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06" calcext:value-type="float">
            <text:p>1280706</text:p>
          </table:table-cell>
          <table:table-cell office:value-type="string" calcext:value-type="string">
            <text:p>Clev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33651W</text:p>
          </table:table-cell>
          <table:table-cell office:value-type="float" office:value="36.2853552" calcext:value-type="float">
            <text:p>36.2853552</text:p>
          </table:table-cell>
          <table:table-cell office:value-type="float" office:value="-83.6140679" calcext:value-type="float">
            <text:p>-83.614067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22" calcext:value-type="float">
            <text:p>1280822</text:p>
          </table:table-cell>
          <table:table-cell office:value-type="string" calcext:value-type="string">
            <text:p>Co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32152W</text:p>
          </table:table-cell>
          <table:table-cell office:value-type="float" office:value="36.3189714" calcext:value-type="float">
            <text:p>36.3189714</text:p>
          </table:table-cell>
          <table:table-cell office:value-type="float" office:value="-83.3643379" calcext:value-type="float">
            <text:p>-83.364337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66" calcext:value-type="float">
            <text:p>1280866</text:p>
          </table:table-cell>
          <table:table-cell office:value-type="string" calcext:value-type="string">
            <text:p>Coff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32247W</text:p>
          </table:table-cell>
          <table:table-cell office:value-type="float" office:value="36.3684146" calcext:value-type="float">
            <text:p>36.3684146</text:p>
          </table:table-cell>
          <table:table-cell office:value-type="float" office:value="-83.3796174" calcext:value-type="float">
            <text:p>-83.3796174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67" calcext:value-type="float">
            <text:p>1280867</text:p>
          </table:table-cell>
          <table:table-cell office:value-type="string" calcext:value-type="string">
            <text:p>Coff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32153W</text:p>
          </table:table-cell>
          <table:table-cell office:value-type="float" office:value="36.4100809" calcext:value-type="float">
            <text:p>36.4100809</text:p>
          </table:table-cell>
          <table:table-cell office:value-type="float" office:value="-83.3646178" calcext:value-type="float">
            <text:p>-83.364617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98" calcext:value-type="float">
            <text:p>1280998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33524W</text:p>
          </table:table-cell>
          <table:table-cell office:value-type="float" office:value="36.2217454" calcext:value-type="float">
            <text:p>36.2217454</text:p>
          </table:table-cell>
          <table:table-cell office:value-type="float" office:value="-83.5898987" calcext:value-type="float">
            <text:p>-83.5898987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99" calcext:value-type="float">
            <text:p>1280999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33511W</text:p>
          </table:table-cell>
          <table:table-cell office:value-type="float" office:value="36.319522" calcext:value-type="float">
            <text:p>36.319522</text:p>
          </table:table-cell>
          <table:table-cell office:value-type="float" office:value="-83.58629" calcext:value-type="float">
            <text:p>-83.58629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00" calcext:value-type="float">
            <text:p>1281000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32143W</text:p>
          </table:table-cell>
          <table:table-cell office:value-type="float" office:value="36.3742482" calcext:value-type="float">
            <text:p>36.3742482</text:p>
          </table:table-cell>
          <table:table-cell office:value-type="float" office:value="-83.3618391" calcext:value-type="float">
            <text:p>-83.3618391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01" calcext:value-type="float">
            <text:p>1281001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32254W</text:p>
          </table:table-cell>
          <table:table-cell office:value-type="float" office:value="36.3995251" calcext:value-type="float">
            <text:p>36.3995251</text:p>
          </table:table-cell>
          <table:table-cell office:value-type="float" office:value="-83.3815627" calcext:value-type="float">
            <text:p>-83.381562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589" calcext:value-type="float">
            <text:p>1316589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32713W</text:p>
          </table:table-cell>
          <table:table-cell office:value-type="float" office:value="36.3673021" calcext:value-type="float">
            <text:p>36.3673021</text:p>
          </table:table-cell>
          <table:table-cell office:value-type="float" office:value="-83.4535089" calcext:value-type="float">
            <text:p>-83.453508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78" calcext:value-type="float">
            <text:p>1281078</text:p>
          </table:table-cell>
          <table:table-cell office:value-type="string" calcext:value-type="string">
            <text:p>Cond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32814W</text:p>
          </table:table-cell>
          <table:table-cell office:value-type="float" office:value="36.34008" calcext:value-type="float">
            <text:p>36.34008</text:p>
          </table:table-cell>
          <table:table-cell office:value-type="float" office:value="-83.4704535" calcext:value-type="float">
            <text:p>-83.4704535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79" calcext:value-type="float">
            <text:p>1281079</text:p>
          </table:table-cell>
          <table:table-cell office:value-type="string" calcext:value-type="string">
            <text:p>Cond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32925W</text:p>
          </table:table-cell>
          <table:table-cell office:value-type="float" office:value="36.3717459" calcext:value-type="float">
            <text:p>36.3717459</text:p>
          </table:table-cell>
          <table:table-cell office:value-type="float" office:value="-83.490177" calcext:value-type="float">
            <text:p>-83.49017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82" calcext:value-type="float">
            <text:p>1281282</text:p>
          </table:table-cell>
          <table:table-cell office:value-type="string" calcext:value-type="string">
            <text:p>Corb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33856W</text:p>
          </table:table-cell>
          <table:table-cell office:value-type="float" office:value="36.2645212" calcext:value-type="float">
            <text:p>36.2645212</text:p>
          </table:table-cell>
          <table:table-cell office:value-type="float" office:value="-83.6487906" calcext:value-type="float">
            <text:p>-83.648790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86" calcext:value-type="float">
            <text:p>1281986</text:p>
          </table:table-cell>
          <table:table-cell office:value-type="string" calcext:value-type="string">
            <text:p>D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31947W</text:p>
          </table:table-cell>
          <table:table-cell office:value-type="float" office:value="36.34286" calcext:value-type="float">
            <text:p>36.34286</text:p>
          </table:table-cell>
          <table:table-cell office:value-type="float" office:value="-83.329615" calcext:value-type="float">
            <text:p>-83.329615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5/2020</text:p>
          </table:table-cell>
          <table:table-cell table:number-columns-repeated="44"/>
        </table:table-row>
        <table:table-row table:style-name="ro1">
          <table:table-cell office:value-type="float" office:value="1281987" calcext:value-type="float">
            <text:p>1281987</text:p>
          </table:table-cell>
          <table:table-cell office:value-type="string" calcext:value-type="string">
            <text:p>D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32951W</text:p>
          </table:table-cell>
          <table:table-cell office:value-type="float" office:value="36.3559126" calcext:value-type="float">
            <text:p>36.3559126</text:p>
          </table:table-cell>
          <table:table-cell office:value-type="float" office:value="-83.4973991" calcext:value-type="float">
            <text:p>-83.4973991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89" calcext:value-type="float">
            <text:p>1281989</text:p>
          </table:table-cell>
          <table:table-cell office:value-type="string" calcext:value-type="string">
            <text:p>D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32229W</text:p>
          </table:table-cell>
          <table:table-cell office:value-type="float" office:value="36.3953587" calcext:value-type="float">
            <text:p>36.3953587</text:p>
          </table:table-cell>
          <table:table-cell office:value-type="float" office:value="-83.3746178" calcext:value-type="float">
            <text:p>-83.3746178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00" calcext:value-type="float">
            <text:p>1282100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32315W</text:p>
          </table:table-cell>
          <table:table-cell office:value-type="float" office:value="36.3803588" calcext:value-type="float">
            <text:p>36.3803588</text:p>
          </table:table-cell>
          <table:table-cell office:value-type="float" office:value="-83.3873957" calcext:value-type="float">
            <text:p>-83.3873957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518" calcext:value-type="float">
            <text:p>1269518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34157W</text:p>
          </table:table-cell>
          <table:table-cell office:value-type="float" office:value="36.1586882" calcext:value-type="float">
            <text:p>36.1586882</text:p>
          </table:table-cell>
          <table:table-cell office:value-type="float" office:value="-83.6990663" calcext:value-type="float">
            <text:p>-83.699066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67" calcext:value-type="float">
            <text:p>1282567</text:p>
          </table:table-cell>
          <table:table-cell office:value-type="string" calcext:value-type="string">
            <text:p>Do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31713W</text:p>
          </table:table-cell>
          <table:table-cell office:value-type="float" office:value="36.2989733" calcext:value-type="float">
            <text:p>36.2989733</text:p>
          </table:table-cell>
          <table:table-cell office:value-type="float" office:value="-83.2868347" calcext:value-type="float">
            <text:p>-83.286834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66" calcext:value-type="float">
            <text:p>1317666</text:p>
          </table:table-cell>
          <table:table-cell office:value-type="string" calcext:value-type="string">
            <text:p>Do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32949W</text:p>
          </table:table-cell>
          <table:table-cell office:value-type="float" office:value="36.3389684" calcext:value-type="float">
            <text:p>36.3389684</text:p>
          </table:table-cell>
          <table:table-cell office:value-type="float" office:value="-83.4968432" calcext:value-type="float">
            <text:p>-83.4968432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61" calcext:value-type="float">
            <text:p>1283261</text:p>
          </table:table-cell>
          <table:table-cell office:value-type="string" calcext:value-type="string">
            <text:p>D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33443W</text:p>
          </table:table-cell>
          <table:table-cell office:value-type="float" office:value="36.2578564" calcext:value-type="float">
            <text:p>36.2578564</text:p>
          </table:table-cell>
          <table:table-cell office:value-type="float" office:value="-83.5785107" calcext:value-type="float">
            <text:p>-83.578510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31" calcext:value-type="float">
            <text:p>1283831</text:p>
          </table:table-cell>
          <table:table-cell office:value-type="string" calcext:value-type="string">
            <text:p>Epp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32522W</text:p>
          </table:table-cell>
          <table:table-cell office:value-type="float" office:value="36.40008" calcext:value-type="float">
            <text:p>36.40008</text:p>
          </table:table-cell>
          <table:table-cell office:value-type="float" office:value="-83.4226752" calcext:value-type="float">
            <text:p>-83.4226752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96" calcext:value-type="float">
            <text:p>1283996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34211W</text:p>
          </table:table-cell>
          <table:table-cell office:value-type="float" office:value="36.260128" calcext:value-type="float">
            <text:p>36.260128</text:p>
          </table:table-cell>
          <table:table-cell office:value-type="float" office:value="-83.7031289" calcext:value-type="float">
            <text:p>-83.703128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84136" calcext:value-type="float">
            <text:p>1284136</text:p>
          </table:table-cell>
          <table:table-cell office:value-type="string" calcext:value-type="string">
            <text:p>Far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32706W</text:p>
          </table:table-cell>
          <table:table-cell office:value-type="float" office:value="36.338136" calcext:value-type="float">
            <text:p>36.338136</text:p>
          </table:table-cell>
          <table:table-cell office:value-type="float" office:value="-83.4515638" calcext:value-type="float">
            <text:p>-83.4515638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598" calcext:value-type="float">
            <text:p>1316598</text:p>
          </table:table-cell>
          <table:table-cell office:value-type="string" calcext:value-type="string">
            <text:p>F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32508W</text:p>
          </table:table-cell>
          <table:table-cell office:value-type="float" office:value="36.3328589" calcext:value-type="float">
            <text:p>36.3328589</text:p>
          </table:table-cell>
          <table:table-cell office:value-type="float" office:value="-83.4187847" calcext:value-type="float">
            <text:p>-83.418784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64" calcext:value-type="float">
            <text:p>1284564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31826W</text:p>
          </table:table-cell>
          <table:table-cell office:value-type="float" office:value="36.290362" calcext:value-type="float">
            <text:p>36.290362</text:p>
          </table:table-cell>
          <table:table-cell office:value-type="float" office:value="-83.307113" calcext:value-type="float">
            <text:p>-83.30711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56" calcext:value-type="float">
            <text:p>1284856</text:p>
          </table:table-cell>
          <table:table-cell office:value-type="string" calcext:value-type="string">
            <text:p>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34055W</text:p>
          </table:table-cell>
          <table:table-cell office:value-type="float" office:value="36.1245224" calcext:value-type="float">
            <text:p>36.1245224</text:p>
          </table:table-cell>
          <table:table-cell office:value-type="float" office:value="-83.6818423" calcext:value-type="float">
            <text:p>-83.681842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92" calcext:value-type="float">
            <text:p>1285192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31830W</text:p>
          </table:table-cell>
          <table:table-cell office:value-type="float" office:value="36.3414721" calcext:value-type="float">
            <text:p>36.3414721</text:p>
          </table:table-cell>
          <table:table-cell office:value-type="float" office:value="-83.3082254" calcext:value-type="float">
            <text:p>-83.308225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32" calcext:value-type="float">
            <text:p>1285432</text:p>
          </table:table-cell>
          <table:table-cell office:value-type="string" calcext:value-type="string">
            <text:p>Gil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33317W</text:p>
          </table:table-cell>
          <table:table-cell office:value-type="float" office:value="36.186191" calcext:value-type="float">
            <text:p>36.186191</text:p>
          </table:table-cell>
          <table:table-cell office:value-type="float" office:value="-83.5546185" calcext:value-type="float">
            <text:p>-83.554618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00" calcext:value-type="float">
            <text:p>1316600</text:p>
          </table:table-cell>
          <table:table-cell office:value-type="string" calcext:value-type="string">
            <text:p>Green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32734W</text:p>
          </table:table-cell>
          <table:table-cell office:value-type="float" office:value="36.238415" calcext:value-type="float">
            <text:p>36.238415</text:p>
          </table:table-cell>
          <table:table-cell office:value-type="float" office:value="-83.4593396" calcext:value-type="float">
            <text:p>-83.459339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03" calcext:value-type="float">
            <text:p>1316603</text:p>
          </table:table-cell>
          <table:table-cell office:value-type="string" calcext:value-type="string">
            <text:p>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32721W</text:p>
          </table:table-cell>
          <table:table-cell office:value-type="float" office:value="36.2661925" calcext:value-type="float">
            <text:p>36.2661925</text:p>
          </table:table-cell>
          <table:table-cell office:value-type="float" office:value="-83.4557291" calcext:value-type="float">
            <text:p>-83.4557291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74" calcext:value-type="float">
            <text:p>1286674</text:p>
          </table:table-cell>
          <table:table-cell office:value-type="string" calcext:value-type="string">
            <text:p>Ham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33133W</text:p>
          </table:table-cell>
          <table:table-cell office:value-type="float" office:value="36.2486911" calcext:value-type="float">
            <text:p>36.2486911</text:p>
          </table:table-cell>
          <table:table-cell office:value-type="float" office:value="-83.5257312" calcext:value-type="float">
            <text:p>-83.525731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05" calcext:value-type="float">
            <text:p>1316605</text:p>
          </table:table-cell>
          <table:table-cell office:value-type="string" calcext:value-type="string">
            <text:p>Ham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32816W</text:p>
          </table:table-cell>
          <table:table-cell office:value-type="float" office:value="36.2281371" calcext:value-type="float">
            <text:p>36.2281371</text:p>
          </table:table-cell>
          <table:table-cell office:value-type="float" office:value="-83.4710063" calcext:value-type="float">
            <text:p>-83.471006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76" calcext:value-type="float">
            <text:p>1286676</text:p>
          </table:table-cell>
          <table:table-cell office:value-type="string" calcext:value-type="string">
            <text:p>Hamm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33951W</text:p>
          </table:table-cell>
          <table:table-cell office:value-type="float" office:value="36.3097981" calcext:value-type="float">
            <text:p>36.3097981</text:p>
          </table:table-cell>
          <table:table-cell office:value-type="float" office:value="-83.6640699" calcext:value-type="float">
            <text:p>-83.6640699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31" calcext:value-type="float">
            <text:p>1286931</text:p>
          </table:table-cell>
          <table:table-cell office:value-type="string" calcext:value-type="string">
            <text:p>H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32047W</text:p>
          </table:table-cell>
          <table:table-cell office:value-type="float" office:value="36.307583" calcext:value-type="float">
            <text:p>36.307583</text:p>
          </table:table-cell>
          <table:table-cell office:value-type="float" office:value="-83.3462816" calcext:value-type="float">
            <text:p>-83.346281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70" calcext:value-type="float">
            <text:p>1286970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31951W</text:p>
          </table:table-cell>
          <table:table-cell office:value-type="float" office:value="36.305639" calcext:value-type="float">
            <text:p>36.305639</text:p>
          </table:table-cell>
          <table:table-cell office:value-type="float" office:value="-83.3307254" calcext:value-type="float">
            <text:p>-83.330725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68" calcext:value-type="float">
            <text:p>1317668</text:p>
          </table:table-cell>
          <table:table-cell office:value-type="string" calcext:value-type="string">
            <text:p>Heath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32142W</text:p>
          </table:table-cell>
          <table:table-cell office:value-type="float" office:value="36.2849067" calcext:value-type="float">
            <text:p>36.2849067</text:p>
          </table:table-cell>
          <table:table-cell office:value-type="float" office:value="-83.3617002" calcext:value-type="float">
            <text:p>-83.361700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51" calcext:value-type="float">
            <text:p>1287351</text:p>
          </table:table-cell>
          <table:table-cell office:value-type="string" calcext:value-type="string">
            <text:p>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32358W</text:p>
          </table:table-cell>
          <table:table-cell office:value-type="float" office:value="36.2911933" calcext:value-type="float">
            <text:p>36.2911933</text:p>
          </table:table-cell>
          <table:table-cell office:value-type="float" office:value="-83.3993386" calcext:value-type="float">
            <text:p>-83.3993386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69" calcext:value-type="float">
            <text:p>1317669</text:p>
          </table:table-cell>
          <table:table-cell office:value-type="string" calcext:value-type="string">
            <text:p>Helton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32859W</text:p>
          </table:table-cell>
          <table:table-cell office:value-type="float" office:value="36.2889694" calcext:value-type="float">
            <text:p>36.2889694</text:p>
          </table:table-cell>
          <table:table-cell office:value-type="float" office:value="-83.4829529" calcext:value-type="float">
            <text:p>-83.482952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92" calcext:value-type="float">
            <text:p>1287692</text:p>
          </table:table-cell>
          <table:table-cell office:value-type="string" calcext:value-type="string">
            <text:p>Hi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33528W</text:p>
          </table:table-cell>
          <table:table-cell office:value-type="float" office:value="36.2398007" calcext:value-type="float">
            <text:p>36.2398007</text:p>
          </table:table-cell>
          <table:table-cell office:value-type="float" office:value="-83.5910105" calcext:value-type="float">
            <text:p>-83.591010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02" calcext:value-type="float">
            <text:p>1287902</text:p>
          </table:table-cell>
          <table:table-cell office:value-type="string" calcext:value-type="string">
            <text:p>Hip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32615W</text:p>
          </table:table-cell>
          <table:table-cell office:value-type="float" office:value="36.3714691" calcext:value-type="float">
            <text:p>36.3714691</text:p>
          </table:table-cell>
          <table:table-cell office:value-type="float" office:value="-83.4373973" calcext:value-type="float">
            <text:p>-83.437397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61" calcext:value-type="float">
            <text:p>1287961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33218W</text:p>
          </table:table-cell>
          <table:table-cell office:value-type="float" office:value="36.2428576" calcext:value-type="float">
            <text:p>36.2428576</text:p>
          </table:table-cell>
          <table:table-cell office:value-type="float" office:value="-83.5382313" calcext:value-type="float">
            <text:p>-83.5382313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70" calcext:value-type="float">
            <text:p>1317670</text:p>
          </table:table-cell>
          <table:table-cell office:value-type="string" calcext:value-type="string">
            <text:p>Hol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32247W</text:p>
          </table:table-cell>
          <table:table-cell office:value-type="float" office:value="36.2775829" calcext:value-type="float">
            <text:p>36.2775829</text:p>
          </table:table-cell>
          <table:table-cell office:value-type="float" office:value="-83.3796154" calcext:value-type="float">
            <text:p>-83.379615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41" calcext:value-type="float">
            <text:p>1288341</text:p>
          </table:table-cell>
          <table:table-cell office:value-type="string" calcext:value-type="string">
            <text:p>Ho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33657W</text:p>
          </table:table-cell>
          <table:table-cell office:value-type="float" office:value="36.3045215" calcext:value-type="float">
            <text:p>36.3045215</text:p>
          </table:table-cell>
          <table:table-cell office:value-type="float" office:value="-83.615735" calcext:value-type="float">
            <text:p>-83.61573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42" calcext:value-type="float">
            <text:p>1288342</text:p>
          </table:table-cell>
          <table:table-cell office:value-type="string" calcext:value-type="string">
            <text:p>Ho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33246W</text:p>
          </table:table-cell>
          <table:table-cell office:value-type="float" office:value="36.3536893" calcext:value-type="float">
            <text:p>36.3536893</text:p>
          </table:table-cell>
          <table:table-cell office:value-type="float" office:value="-83.5460117" calcext:value-type="float">
            <text:p>-83.546011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71" calcext:value-type="float">
            <text:p>1317671</text:p>
          </table:table-cell>
          <table:table-cell office:value-type="string" calcext:value-type="string">
            <text:p>Ido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32403W</text:p>
          </table:table-cell>
          <table:table-cell office:value-type="float" office:value="36.3675809" calcext:value-type="float">
            <text:p>36.3675809</text:p>
          </table:table-cell>
          <table:table-cell office:value-type="float" office:value="-83.4007292" calcext:value-type="float">
            <text:p>-83.4007292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72" calcext:value-type="float">
            <text:p>1317672</text:p>
          </table:table-cell>
          <table:table-cell office:value-type="string" calcext:value-type="string">
            <text:p>Indian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33636W</text:p>
          </table:table-cell>
          <table:table-cell office:value-type="float" office:value="36.1681345" calcext:value-type="float">
            <text:p>36.1681345</text:p>
          </table:table-cell>
          <table:table-cell office:value-type="float" office:value="-83.6098973" calcext:value-type="float">
            <text:p>-83.6098973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687" calcext:value-type="float">
            <text:p>1269687</text:p>
          </table:table-cell>
          <table:table-cell office:value-type="string" calcext:value-type="string">
            <text:p>Jarna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34019W</text:p>
          </table:table-cell>
          <table:table-cell office:value-type="float" office:value="36.1970215" calcext:value-type="float">
            <text:p>36.1970215</text:p>
          </table:table-cell>
          <table:table-cell office:value-type="float" office:value="-83.6718445" calcext:value-type="float">
            <text:p>-83.671844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436" calcext:value-type="float">
            <text:p>1289436</text:p>
          </table:table-cell>
          <table:table-cell office:value-type="string" calcext:value-type="string">
            <text:p>Jim 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33629W</text:p>
          </table:table-cell>
          <table:table-cell office:value-type="float" office:value="36.2431337" calcext:value-type="float">
            <text:p>36.2431337</text:p>
          </table:table-cell>
          <table:table-cell office:value-type="float" office:value="-83.6079556" calcext:value-type="float">
            <text:p>-83.607955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71" calcext:value-type="float">
            <text:p>1289571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33946W</text:p>
          </table:table-cell>
          <table:table-cell office:value-type="float" office:value="36.2572987" calcext:value-type="float">
            <text:p>36.2572987</text:p>
          </table:table-cell>
          <table:table-cell office:value-type="float" office:value="-83.6626797" calcext:value-type="float">
            <text:p>-83.6626797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72" calcext:value-type="float">
            <text:p>1289572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33933W</text:p>
          </table:table-cell>
          <table:table-cell office:value-type="float" office:value="36.2600766" calcext:value-type="float">
            <text:p>36.2600766</text:p>
          </table:table-cell>
          <table:table-cell office:value-type="float" office:value="-83.6590686" calcext:value-type="float">
            <text:p>-83.6590686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75" calcext:value-type="float">
            <text:p>1289575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33530W</text:p>
          </table:table-cell>
          <table:table-cell office:value-type="float" office:value="36.3131332" calcext:value-type="float">
            <text:p>36.3131332</text:p>
          </table:table-cell>
          <table:table-cell office:value-type="float" office:value="-83.5915679" calcext:value-type="float">
            <text:p>-83.5915679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73" calcext:value-type="float">
            <text:p>1317673</text:p>
          </table:table-cell>
          <table:table-cell office:value-type="string" calcext:value-type="string">
            <text:p>Jopp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33707W</text:p>
          </table:table-cell>
          <table:table-cell office:value-type="float" office:value="36.2384112" calcext:value-type="float">
            <text:p>36.2384112</text:p>
          </table:table-cell>
          <table:table-cell office:value-type="float" office:value="-83.6185112" calcext:value-type="float">
            <text:p>-83.6185112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42" calcext:value-type="float">
            <text:p>1290142</text:p>
          </table:table-cell>
          <table:table-cell office:value-type="string" calcext:value-type="string">
            <text:p>K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32946W</text:p>
          </table:table-cell>
          <table:table-cell office:value-type="float" office:value="36.2720248" calcext:value-type="float">
            <text:p>36.2720248</text:p>
          </table:table-cell>
          <table:table-cell office:value-type="float" office:value="-83.4960086" calcext:value-type="float">
            <text:p>-83.4960086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11" calcext:value-type="float">
            <text:p>1316611</text:p>
          </table:table-cell>
          <table:table-cell office:value-type="string" calcext:value-type="string">
            <text:p>Kincai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32520W</text:p>
          </table:table-cell>
          <table:table-cell office:value-type="float" office:value="36.3592474" calcext:value-type="float">
            <text:p>36.3592474</text:p>
          </table:table-cell>
          <table:table-cell office:value-type="float" office:value="-83.4221187" calcext:value-type="float">
            <text:p>-83.4221187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38" calcext:value-type="float">
            <text:p>1290338</text:p>
          </table:table-cell>
          <table:table-cell office:value-type="string" calcext:value-type="string">
            <text:p>K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33315W</text:p>
          </table:table-cell>
          <table:table-cell office:value-type="float" office:value="36.3114674" calcext:value-type="float">
            <text:p>36.3114674</text:p>
          </table:table-cell>
          <table:table-cell office:value-type="float" office:value="-83.5540667" calcext:value-type="float">
            <text:p>-83.554066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43" calcext:value-type="float">
            <text:p>1290543</text:p>
          </table:table-cell>
          <table:table-cell office:value-type="string" calcext:value-type="string">
            <text:p>La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32344W</text:p>
          </table:table-cell>
          <table:table-cell office:value-type="float" office:value="36.3623033" calcext:value-type="float">
            <text:p>36.3623033</text:p>
          </table:table-cell>
          <table:table-cell office:value-type="float" office:value="-83.3954512" calcext:value-type="float">
            <text:p>-83.3954512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73" calcext:value-type="float">
            <text:p>1290673</text:p>
          </table:table-cell>
          <table:table-cell office:value-type="string" calcext:value-type="string">
            <text:p>Lath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32438W</text:p>
          </table:table-cell>
          <table:table-cell office:value-type="float" office:value="36.3573031" calcext:value-type="float">
            <text:p>36.3573031</text:p>
          </table:table-cell>
          <table:table-cell office:value-type="float" office:value="-83.4104517" calcext:value-type="float">
            <text:p>-83.410451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75" calcext:value-type="float">
            <text:p>1317675</text:p>
          </table:table-cell>
          <table:table-cell office:value-type="string" calcext:value-type="string">
            <text:p>Lea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34100W</text:p>
          </table:table-cell>
          <table:table-cell office:value-type="float" office:value="36.1800771" calcext:value-type="float">
            <text:p>36.1800771</text:p>
          </table:table-cell>
          <table:table-cell office:value-type="float" office:value="-83.6832331" calcext:value-type="float">
            <text:p>-83.683233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76" calcext:value-type="float">
            <text:p>1317676</text:p>
          </table:table-cell>
          <table:table-cell office:value-type="string" calcext:value-type="string">
            <text:p>Little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33957W</text:p>
          </table:table-cell>
          <table:table-cell office:value-type="float" office:value="36.177022" calcext:value-type="float">
            <text:p>36.177022</text:p>
          </table:table-cell>
          <table:table-cell office:value-type="float" office:value="-83.6657325" calcext:value-type="float">
            <text:p>-83.665732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40" calcext:value-type="float">
            <text:p>1291740</text:p>
          </table:table-cell>
          <table:table-cell office:value-type="string" calcext:value-type="string">
            <text:p>Living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31645W</text:p>
          </table:table-cell>
          <table:table-cell office:value-type="float" office:value="36.2786961" calcext:value-type="float">
            <text:p>36.2786961</text:p>
          </table:table-cell>
          <table:table-cell office:value-type="float" office:value="-83.2790562" calcext:value-type="float">
            <text:p>-83.279056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30" calcext:value-type="float">
            <text:p>1292530</text:p>
          </table:table-cell>
          <table:table-cell office:value-type="string" calcext:value-type="string">
            <text:p>Mallico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32336W</text:p>
          </table:table-cell>
          <table:table-cell office:value-type="float" office:value="36.3936917" calcext:value-type="float">
            <text:p>36.3936917</text:p>
          </table:table-cell>
          <table:table-cell office:value-type="float" office:value="-83.3932295" calcext:value-type="float">
            <text:p>-83.3932295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78" calcext:value-type="float">
            <text:p>1317678</text:p>
          </table:table-cell>
          <table:table-cell office:value-type="string" calcext:value-type="string">
            <text:p>Mar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32125W</text:p>
          </table:table-cell>
          <table:table-cell office:value-type="float" office:value="36.301194" calcext:value-type="float">
            <text:p>36.301194</text:p>
          </table:table-cell>
          <table:table-cell office:value-type="float" office:value="-83.3568373" calcext:value-type="float">
            <text:p>-83.3568373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85" calcext:value-type="float">
            <text:p>1292885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33742W</text:p>
          </table:table-cell>
          <table:table-cell office:value-type="float" office:value="36.3156323" calcext:value-type="float">
            <text:p>36.3156323</text:p>
          </table:table-cell>
          <table:table-cell office:value-type="float" office:value="-83.6282356" calcext:value-type="float">
            <text:p>-83.6282356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99" calcext:value-type="float">
            <text:p>1292899</text:p>
          </table:table-cell>
          <table:table-cell office:value-type="string" calcext:value-type="string">
            <text:p>Massen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33314W</text:p>
          </table:table-cell>
          <table:table-cell office:value-type="float" office:value="36.2036909" calcext:value-type="float">
            <text:p>36.2036909</text:p>
          </table:table-cell>
          <table:table-cell office:value-type="float" office:value="-83.5537859" calcext:value-type="float">
            <text:p>-83.553785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20" calcext:value-type="float">
            <text:p>1316620</text:p>
          </table:table-cell>
          <table:table-cell office:value-type="string" calcext:value-type="string">
            <text:p>McCon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32523W</text:p>
          </table:table-cell>
          <table:table-cell office:value-type="float" office:value="36.3103592" calcext:value-type="float">
            <text:p>36.3103592</text:p>
          </table:table-cell>
          <table:table-cell office:value-type="float" office:value="-83.4229511" calcext:value-type="float">
            <text:p>-83.4229511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22" calcext:value-type="float">
            <text:p>1293322</text:p>
          </table:table-cell>
          <table:table-cell office:value-type="string" calcext:value-type="string">
            <text:p>McGinn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32153W</text:p>
          </table:table-cell>
          <table:table-cell office:value-type="float" office:value="36.3159158" calcext:value-type="float">
            <text:p>36.3159158</text:p>
          </table:table-cell>
          <table:table-cell office:value-type="float" office:value="-83.3646157" calcext:value-type="float">
            <text:p>-83.364615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23" calcext:value-type="float">
            <text:p>1293323</text:p>
          </table:table-cell>
          <table:table-cell office:value-type="string" calcext:value-type="string">
            <text:p>McGinn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32753W</text:p>
          </table:table-cell>
          <table:table-cell office:value-type="float" office:value="36.3636909" calcext:value-type="float">
            <text:p>36.3636909</text:p>
          </table:table-cell>
          <table:table-cell office:value-type="float" office:value="-83.4646203" calcext:value-type="float">
            <text:p>-83.464620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24" calcext:value-type="float">
            <text:p>1293324</text:p>
          </table:table-cell>
          <table:table-cell office:value-type="string" calcext:value-type="string">
            <text:p>McGinnis H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32923W</text:p>
          </table:table-cell>
          <table:table-cell office:value-type="float" office:value="36.3417463" calcext:value-type="float">
            <text:p>36.3417463</text:p>
          </table:table-cell>
          <table:table-cell office:value-type="float" office:value="-83.4896208" calcext:value-type="float">
            <text:p>-83.4896208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791" calcext:value-type="float">
            <text:p>1269791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34252W</text:p>
          </table:table-cell>
          <table:table-cell office:value-type="float" office:value="36.1545212" calcext:value-type="float">
            <text:p>36.1545212</text:p>
          </table:table-cell>
          <table:table-cell office:value-type="float" office:value="-83.7143443" calcext:value-type="float">
            <text:p>-83.714344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73" calcext:value-type="float">
            <text:p>1293373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34021W</text:p>
          </table:table-cell>
          <table:table-cell office:value-type="float" office:value="36.1031341" calcext:value-type="float">
            <text:p>36.1031341</text:p>
          </table:table-cell>
          <table:table-cell office:value-type="float" office:value="-83.6723968" calcext:value-type="float">
            <text:p>-83.672396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75" calcext:value-type="float">
            <text:p>1293375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34049W</text:p>
          </table:table-cell>
          <table:table-cell office:value-type="float" office:value="36.2939646" calcext:value-type="float">
            <text:p>36.2939646</text:p>
          </table:table-cell>
          <table:table-cell office:value-type="float" office:value="-83.6801811" calcext:value-type="float">
            <text:p>-83.6801811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79" calcext:value-type="float">
            <text:p>1317679</text:p>
          </table:table-cell>
          <table:table-cell office:value-type="string" calcext:value-type="string">
            <text:p>Meadow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31656W</text:p>
          </table:table-cell>
          <table:table-cell office:value-type="float" office:value="36.3573056" calcext:value-type="float">
            <text:p>36.3573056</text:p>
          </table:table-cell>
          <table:table-cell office:value-type="float" office:value="-83.2821138" calcext:value-type="float">
            <text:p>-83.2821138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39" calcext:value-type="float">
            <text:p>1293539</text:p>
          </table:table-cell>
          <table:table-cell office:value-type="string" calcext:value-type="string">
            <text:p>Mee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31644W</text:p>
          </table:table-cell>
          <table:table-cell office:value-type="float" office:value="36.3209175" calcext:value-type="float">
            <text:p>36.3209175</text:p>
          </table:table-cell>
          <table:table-cell office:value-type="float" office:value="-83.2787794" calcext:value-type="float">
            <text:p>-83.278779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810" calcext:value-type="float">
            <text:p>1269810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33951W</text:p>
          </table:table-cell>
          <table:table-cell office:value-type="float" office:value="36.1531335" calcext:value-type="float">
            <text:p>36.1531335</text:p>
          </table:table-cell>
          <table:table-cell office:value-type="float" office:value="-83.664065" calcext:value-type="float">
            <text:p>-83.66406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833" calcext:value-type="float">
            <text:p>1647833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33455W</text:p>
          </table:table-cell>
          <table:table-cell office:value-type="float" office:value="36.195357" calcext:value-type="float">
            <text:p>36.195357</text:p>
          </table:table-cell>
          <table:table-cell office:value-type="float" office:value="-83.5818419" calcext:value-type="float">
            <text:p>-83.581841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12" calcext:value-type="float">
            <text:p>1294212</text:p>
          </table:table-cell>
          <table:table-cell office:value-type="string" calcext:value-type="string">
            <text:p>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32809W</text:p>
          </table:table-cell>
          <table:table-cell office:value-type="float" office:value="36.2250815" calcext:value-type="float">
            <text:p>36.2250815</text:p>
          </table:table-cell>
          <table:table-cell office:value-type="float" office:value="-83.4690618" calcext:value-type="float">
            <text:p>-83.469061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0" calcext:value-type="float">
            <text:p>1317680</text:p>
          </table:table-cell>
          <table:table-cell office:value-type="string" calcext:value-type="string">
            <text:p>Moor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31723W</text:p>
          </table:table-cell>
          <table:table-cell office:value-type="float" office:value="36.3489723" calcext:value-type="float">
            <text:p>36.3489723</text:p>
          </table:table-cell>
          <table:table-cell office:value-type="float" office:value="-83.2896138" calcext:value-type="float">
            <text:p>-83.2896138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1" calcext:value-type="float">
            <text:p>1317681</text:p>
          </table:table-cell>
          <table:table-cell office:value-type="string" calcext:value-type="string">
            <text:p>Mouth of Richal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33957W</text:p>
          </table:table-cell>
          <table:table-cell office:value-type="float" office:value="36.1367448" calcext:value-type="float">
            <text:p>36.1367448</text:p>
          </table:table-cell>
          <table:table-cell office:value-type="float" office:value="-83.6657311" calcext:value-type="float">
            <text:p>-83.665731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971" calcext:value-type="float">
            <text:p>1294971</text:p>
          </table:table-cell>
          <table:table-cell office:value-type="string" calcext:value-type="string">
            <text:p>Mo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33714W</text:p>
          </table:table-cell>
          <table:table-cell office:value-type="float" office:value="36.3172991" calcext:value-type="float">
            <text:p>36.3172991</text:p>
          </table:table-cell>
          <table:table-cell office:value-type="float" office:value="-83.6204577" calcext:value-type="float">
            <text:p>-83.6204577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37" calcext:value-type="float">
            <text:p>1295137</text:p>
          </table:table-cell>
          <table:table-cell office:value-type="string" calcext:value-type="string">
            <text:p>Mur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32124W</text:p>
          </table:table-cell>
          <table:table-cell office:value-type="float" office:value="36.3070272" calcext:value-type="float">
            <text:p>36.3070272</text:p>
          </table:table-cell>
          <table:table-cell office:value-type="float" office:value="-83.3565598" calcext:value-type="float">
            <text:p>-83.356559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38" calcext:value-type="float">
            <text:p>1295138</text:p>
          </table:table-cell>
          <table:table-cell office:value-type="string" calcext:value-type="string">
            <text:p>Mur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31914W</text:p>
          </table:table-cell>
          <table:table-cell office:value-type="float" office:value="36.3167501" calcext:value-type="float">
            <text:p>36.3167501</text:p>
          </table:table-cell>
          <table:table-cell office:value-type="float" office:value="-83.3204476" calcext:value-type="float">
            <text:p>-83.3204476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17" calcext:value-type="float">
            <text:p>1295217</text:p>
          </table:table-cell>
          <table:table-cell office:value-type="string" calcext:value-type="string">
            <text:p>N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33422W</text:p>
          </table:table-cell>
          <table:table-cell office:value-type="float" office:value="36.1817463" calcext:value-type="float">
            <text:p>36.1817463</text:p>
          </table:table-cell>
          <table:table-cell office:value-type="float" office:value="-83.5726745" calcext:value-type="float">
            <text:p>-83.572674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2" calcext:value-type="float">
            <text:p>1317682</text:p>
          </table:table-cell>
          <table:table-cell office:value-type="string" calcext:value-type="string">
            <text:p>Narrow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32524W</text:p>
          </table:table-cell>
          <table:table-cell office:value-type="float" office:value="36.2711931" calcext:value-type="float">
            <text:p>36.2711931</text:p>
          </table:table-cell>
          <table:table-cell office:value-type="float" office:value="-83.423228" calcext:value-type="float">
            <text:p>-83.42322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280" calcext:value-type="float">
            <text:p>1295280</text:p>
          </table:table-cell>
          <table:table-cell office:value-type="string" calcext:value-type="string">
            <text:p>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34034W</text:p>
          </table:table-cell>
          <table:table-cell office:value-type="float" office:value="36.251809" calcext:value-type="float">
            <text:p>36.251809</text:p>
          </table:table-cell>
          <table:table-cell office:value-type="float" office:value="-83.6760869" calcext:value-type="float">
            <text:p>-83.676086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95299" calcext:value-type="float">
            <text:p>1295299</text:p>
          </table:table-cell>
          <table:table-cell office:value-type="string" calcext:value-type="string">
            <text:p>Need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34038W</text:p>
          </table:table-cell>
          <table:table-cell office:value-type="float" office:value="36.250812" calcext:value-type="float">
            <text:p>36.250812</text:p>
          </table:table-cell>
          <table:table-cell office:value-type="float" office:value="-83.6771359" calcext:value-type="float">
            <text:p>-83.6771359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95300" calcext:value-type="float">
            <text:p>1295300</text:p>
          </table:table-cell>
          <table:table-cell office:value-type="string" calcext:value-type="string">
            <text:p>Need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34128W</text:p>
          </table:table-cell>
          <table:table-cell office:value-type="float" office:value="36.271742" calcext:value-type="float">
            <text:p>36.271742</text:p>
          </table:table-cell>
          <table:table-cell office:value-type="float" office:value="-83.6910139" calcext:value-type="float">
            <text:p>-83.6910139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95301" calcext:value-type="float">
            <text:p>1295301</text:p>
          </table:table-cell>
          <table:table-cell office:value-type="string" calcext:value-type="string">
            <text:p>Need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33850W</text:p>
          </table:table-cell>
          <table:table-cell office:value-type="float" office:value="36.2900765" calcext:value-type="float">
            <text:p>36.2900765</text:p>
          </table:table-cell>
          <table:table-cell office:value-type="float" office:value="-83.6471245" calcext:value-type="float">
            <text:p>-83.6471245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3" calcext:value-type="float">
            <text:p>1317683</text:p>
          </table:table-cell>
          <table:table-cell office:value-type="string" calcext:value-type="string">
            <text:p>New Adr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31723W</text:p>
          </table:table-cell>
          <table:table-cell office:value-type="float" office:value="36.3125841" calcext:value-type="float">
            <text:p>36.3125841</text:p>
          </table:table-cell>
          <table:table-cell office:value-type="float" office:value="-83.2896129" calcext:value-type="float">
            <text:p>-83.289612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4" calcext:value-type="float">
            <text:p>1317684</text:p>
          </table:table-cell>
          <table:table-cell office:value-type="string" calcext:value-type="string">
            <text:p>New Black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32652W</text:p>
          </table:table-cell>
          <table:table-cell office:value-type="float" office:value="36.2448041" calcext:value-type="float">
            <text:p>36.2448041</text:p>
          </table:table-cell>
          <table:table-cell office:value-type="float" office:value="-83.4476728" calcext:value-type="float">
            <text:p>-83.447672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5" calcext:value-type="float">
            <text:p>1317685</text:p>
          </table:table-cell>
          <table:table-cell office:value-type="string" calcext:value-type="string">
            <text:p>New Corin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33700W</text:p>
          </table:table-cell>
          <table:table-cell office:value-type="float" office:value="36.2011895" calcext:value-type="float">
            <text:p>36.2011895</text:p>
          </table:table-cell>
          <table:table-cell office:value-type="float" office:value="-83.6165654" calcext:value-type="float">
            <text:p>-83.6165654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6" calcext:value-type="float">
            <text:p>1317686</text:p>
          </table:table-cell>
          <table:table-cell office:value-type="string" calcext:value-type="string">
            <text:p>New 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32342W</text:p>
          </table:table-cell>
          <table:table-cell office:value-type="float" office:value="36.2864713" calcext:value-type="float">
            <text:p>36.2864713</text:p>
          </table:table-cell>
          <table:table-cell office:value-type="float" office:value="-83.3948939" calcext:value-type="float">
            <text:p>-83.394893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7" calcext:value-type="float">
            <text:p>1317687</text:p>
          </table:table-cell>
          <table:table-cell office:value-type="string" calcext:value-type="string">
            <text:p>Oa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32931W</text:p>
          </table:table-cell>
          <table:table-cell office:value-type="float" office:value="36.1773036" calcext:value-type="float">
            <text:p>36.1773036</text:p>
          </table:table-cell>
          <table:table-cell office:value-type="float" office:value="-83.4918385" calcext:value-type="float">
            <text:p>-83.491838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38" calcext:value-type="float">
            <text:p>1296538</text:p>
          </table:table-cell>
          <table:table-cell office:value-type="string" calcext:value-type="string">
            <text:p>Overb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31839W</text:p>
          </table:table-cell>
          <table:table-cell office:value-type="float" office:value="36.3200835" calcext:value-type="float">
            <text:p>36.3200835</text:p>
          </table:table-cell>
          <table:table-cell office:value-type="float" office:value="-83.310725" calcext:value-type="float">
            <text:p>-83.310725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850" calcext:value-type="float">
            <text:p>1269850</text:p>
          </table:table-cell>
          <table:table-cell office:value-type="string" calcext:value-type="string">
            <text:p>Perrin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33817W</text:p>
          </table:table-cell>
          <table:table-cell office:value-type="float" office:value="36.1484119" calcext:value-type="float">
            <text:p>36.1484119</text:p>
          </table:table-cell>
          <table:table-cell office:value-type="float" office:value="-83.637953" calcext:value-type="float">
            <text:p>-83.63795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89" calcext:value-type="float">
            <text:p>1317689</text:p>
          </table:table-cell>
          <table:table-cell office:value-type="string" calcext:value-type="string">
            <text:p>Red 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33921W</text:p>
          </table:table-cell>
          <table:table-cell office:value-type="float" office:value="36.2089662" calcext:value-type="float">
            <text:p>36.2089662</text:p>
          </table:table-cell>
          <table:table-cell office:value-type="float" office:value="-83.6557334" calcext:value-type="float">
            <text:p>-83.655733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32" calcext:value-type="float">
            <text:p>1316632</text:p>
          </table:table-cell>
          <table:table-cell office:value-type="string" calcext:value-type="string">
            <text:p>Rh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32430W</text:p>
          </table:table-cell>
          <table:table-cell office:value-type="float" office:value="36.358692" calcext:value-type="float">
            <text:p>36.358692</text:p>
          </table:table-cell>
          <table:table-cell office:value-type="float" office:value="-83.4082293" calcext:value-type="float">
            <text:p>-83.4082293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53" calcext:value-type="float">
            <text:p>1299353</text:p>
          </table:table-cell>
          <table:table-cell office:value-type="string" calcext:value-type="string">
            <text:p>Ric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32821W</text:p>
          </table:table-cell>
          <table:table-cell office:value-type="float" office:value="36.2981362" calcext:value-type="float">
            <text:p>36.2981362</text:p>
          </table:table-cell>
          <table:table-cell office:value-type="float" office:value="-83.4723971" calcext:value-type="float">
            <text:p>-83.472397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84" calcext:value-type="float">
            <text:p>1299384</text:p>
          </table:table-cell>
          <table:table-cell office:value-type="string" calcext:value-type="string">
            <text:p>Ridd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32809W</text:p>
          </table:table-cell>
          <table:table-cell office:value-type="float" office:value="36.3675796" calcext:value-type="float">
            <text:p>36.3675796</text:p>
          </table:table-cell>
          <table:table-cell office:value-type="float" office:value="-83.4690651" calcext:value-type="float">
            <text:p>-83.4690651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83" calcext:value-type="float">
            <text:p>1299483</text:p>
          </table:table-cell>
          <table:table-cell office:value-type="string" calcext:value-type="string">
            <text:p>Ri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33247W</text:p>
          </table:table-cell>
          <table:table-cell office:value-type="float" office:value="36.3561892" calcext:value-type="float">
            <text:p>36.3561892</text:p>
          </table:table-cell>
          <table:table-cell office:value-type="float" office:value="-83.5462896" calcext:value-type="float">
            <text:p>-83.5462896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33" calcext:value-type="float">
            <text:p>1299633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33213W</text:p>
          </table:table-cell>
          <table:table-cell office:value-type="float" office:value="36.3189677" calcext:value-type="float">
            <text:p>36.3189677</text:p>
          </table:table-cell>
          <table:table-cell office:value-type="float" office:value="-83.536844" calcext:value-type="float">
            <text:p>-83.536844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90" calcext:value-type="float">
            <text:p>1317690</text:p>
          </table:table-cell>
          <table:table-cell office:value-type="string" calcext:value-type="string">
            <text:p>Rocky Summi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31650W</text:p>
          </table:table-cell>
          <table:table-cell office:value-type="float" office:value="36.2984179" calcext:value-type="float">
            <text:p>36.2984179</text:p>
          </table:table-cell>
          <table:table-cell office:value-type="float" office:value="-83.2804456" calcext:value-type="float">
            <text:p>-83.2804456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25" calcext:value-type="float">
            <text:p>1300225</text:p>
          </table:table-cell>
          <table:table-cell office:value-type="string" calcext:value-type="string">
            <text:p>R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33411W</text:p>
          </table:table-cell>
          <table:table-cell office:value-type="float" office:value="36.3059115" calcext:value-type="float">
            <text:p>36.3059115</text:p>
          </table:table-cell>
          <table:table-cell office:value-type="float" office:value="-83.5696225" calcext:value-type="float">
            <text:p>-83.5696225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26" calcext:value-type="float">
            <text:p>1300226</text:p>
          </table:table-cell>
          <table:table-cell office:value-type="string" calcext:value-type="string">
            <text:p>R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32323W</text:p>
          </table:table-cell>
          <table:table-cell office:value-type="float" office:value="36.3661923" calcext:value-type="float">
            <text:p>36.3661923</text:p>
          </table:table-cell>
          <table:table-cell office:value-type="float" office:value="-83.3896177" calcext:value-type="float">
            <text:p>-83.3896177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91" calcext:value-type="float">
            <text:p>1317691</text:p>
          </table:table-cell>
          <table:table-cell office:value-type="string" calcext:value-type="string">
            <text:p>Rutl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33107W</text:p>
          </table:table-cell>
          <table:table-cell office:value-type="float" office:value="36.2806354" calcext:value-type="float">
            <text:p>36.2806354</text:p>
          </table:table-cell>
          <table:table-cell office:value-type="float" office:value="-83.5185094" calcext:value-type="float">
            <text:p>-83.518509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92" calcext:value-type="float">
            <text:p>1317692</text:p>
          </table:table-cell>
          <table:table-cell office:value-type="string" calcext:value-type="string">
            <text:p>Rutl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33105W</text:p>
          </table:table-cell>
          <table:table-cell office:value-type="float" office:value="36.2811909" calcext:value-type="float">
            <text:p>36.2811909</text:p>
          </table:table-cell>
          <table:table-cell office:value-type="float" office:value="-83.5179539" calcext:value-type="float">
            <text:p>-83.517953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48" calcext:value-type="float">
            <text:p>1300648</text:p>
          </table:table-cell>
          <table:table-cell office:value-type="string" calcext:value-type="string">
            <text:p>Sams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31733W</text:p>
          </table:table-cell>
          <table:table-cell office:value-type="float" office:value="36.311473" calcext:value-type="float">
            <text:p>36.311473</text:p>
          </table:table-cell>
          <table:table-cell office:value-type="float" office:value="-83.2923908" calcext:value-type="float">
            <text:p>-83.2923908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34" calcext:value-type="float">
            <text:p>1300934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33817W</text:p>
          </table:table-cell>
          <table:table-cell office:value-type="float" office:value="36.2697992" calcext:value-type="float">
            <text:p>36.2697992</text:p>
          </table:table-cell>
          <table:table-cell office:value-type="float" office:value="-83.6379571" calcext:value-type="float">
            <text:p>-83.6379571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37" calcext:value-type="float">
            <text:p>1301137</text:p>
          </table:table-cell>
          <table:table-cell office:value-type="string" calcext:value-type="string">
            <text:p>Seymou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33346W</text:p>
          </table:table-cell>
          <table:table-cell office:value-type="float" office:value="36.3475779" calcext:value-type="float">
            <text:p>36.3475779</text:p>
          </table:table-cell>
          <table:table-cell office:value-type="float" office:value="-83.5626788" calcext:value-type="float">
            <text:p>-83.562678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39" calcext:value-type="float">
            <text:p>1316639</text:p>
          </table:table-cell>
          <table:table-cell office:value-type="string" calcext:value-type="string">
            <text:p>Shie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32348W</text:p>
          </table:table-cell>
          <table:table-cell office:value-type="float" office:value="36.3209151" calcext:value-type="float">
            <text:p>36.3209151</text:p>
          </table:table-cell>
          <table:table-cell office:value-type="float" office:value="-83.3965615" calcext:value-type="float">
            <text:p>-83.396561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95" calcext:value-type="float">
            <text:p>1317695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32959W</text:p>
          </table:table-cell>
          <table:table-cell office:value-type="float" office:value="36.2034143" calcext:value-type="float">
            <text:p>36.2034143</text:p>
          </table:table-cell>
          <table:table-cell office:value-type="float" office:value="-83.4996176" calcext:value-type="float">
            <text:p>-83.4996176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07" calcext:value-type="float">
            <text:p>1270307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33141W</text:p>
          </table:table-cell>
          <table:table-cell office:value-type="float" office:value="36.3350788" calcext:value-type="float">
            <text:p>36.3350788</text:p>
          </table:table-cell>
          <table:table-cell office:value-type="float" office:value="-83.5279553" calcext:value-type="float">
            <text:p>-83.5279553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45" calcext:value-type="float">
            <text:p>1303645</text:p>
          </table:table-cell>
          <table:table-cell office:value-type="string" calcext:value-type="string">
            <text:p>Si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32721W</text:p>
          </table:table-cell>
          <table:table-cell office:value-type="float" office:value="36.2498038" calcext:value-type="float">
            <text:p>36.2498038</text:p>
          </table:table-cell>
          <table:table-cell office:value-type="float" office:value="-83.4557288" calcext:value-type="float">
            <text:p>-83.4557288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40" calcext:value-type="float">
            <text:p>1316640</text:p>
          </table:table-cell>
          <table:table-cell office:value-type="string" calcext:value-type="string">
            <text:p>Sl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32520W</text:p>
          </table:table-cell>
          <table:table-cell office:value-type="float" office:value="36.3617473" calcext:value-type="float">
            <text:p>36.3617473</text:p>
          </table:table-cell>
          <table:table-cell office:value-type="float" office:value="-83.4221188" calcext:value-type="float">
            <text:p>-83.4221188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206" calcext:value-type="float">
            <text:p>1271206</text:p>
          </table:table-cell>
          <table:table-cell office:value-type="string" calcext:value-type="string">
            <text:p>Stals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33624W</text:p>
          </table:table-cell>
          <table:table-cell office:value-type="float" office:value="36.170079" calcext:value-type="float">
            <text:p>36.170079</text:p>
          </table:table-cell>
          <table:table-cell office:value-type="float" office:value="-83.6065639" calcext:value-type="float">
            <text:p>-83.606563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81" calcext:value-type="float">
            <text:p>1271481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33644W</text:p>
          </table:table-cell>
          <table:table-cell office:value-type="float" office:value="36.1425792" calcext:value-type="float">
            <text:p>36.1425792</text:p>
          </table:table-cell>
          <table:table-cell office:value-type="float" office:value="-83.6121186" calcext:value-type="float">
            <text:p>-83.612118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84" calcext:value-type="float">
            <text:p>1271484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34007W</text:p>
          </table:table-cell>
          <table:table-cell office:value-type="float" office:value="36.1325781" calcext:value-type="float">
            <text:p>36.1325781</text:p>
          </table:table-cell>
          <table:table-cell office:value-type="float" office:value="-83.6685088" calcext:value-type="float">
            <text:p>-83.668508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96" calcext:value-type="float">
            <text:p>1317696</text:p>
          </table:table-cell>
          <table:table-cell office:value-type="string" calcext:value-type="string">
            <text:p>Sunri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33539W</text:p>
          </table:table-cell>
          <table:table-cell office:value-type="float" office:value="36.2520227" calcext:value-type="float">
            <text:p>36.2520227</text:p>
          </table:table-cell>
          <table:table-cell office:value-type="float" office:value="-83.5940666" calcext:value-type="float">
            <text:p>-83.594066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57" calcext:value-type="float">
            <text:p>1272057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33448W</text:p>
          </table:table-cell>
          <table:table-cell office:value-type="float" office:value="36.191746" calcext:value-type="float">
            <text:p>36.191746</text:p>
          </table:table-cell>
          <table:table-cell office:value-type="float" office:value="-83.5798973" calcext:value-type="float">
            <text:p>-83.5798973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97" calcext:value-type="float">
            <text:p>1317697</text:p>
          </table:table-cell>
          <table:table-cell office:value-type="string" calcext:value-type="string">
            <text:p>Tampi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33336W</text:p>
          </table:table-cell>
          <table:table-cell office:value-type="float" office:value="36.1967464" calcext:value-type="float">
            <text:p>36.1967464</text:p>
          </table:table-cell>
          <table:table-cell office:value-type="float" office:value="-83.5598969" calcext:value-type="float">
            <text:p>-83.559896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83" calcext:value-type="float">
            <text:p>1272483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34109W</text:p>
          </table:table-cell>
          <table:table-cell office:value-type="float" office:value="36.2967422" calcext:value-type="float">
            <text:p>36.2967422</text:p>
          </table:table-cell>
          <table:table-cell office:value-type="float" office:value="-83.6857369" calcext:value-type="float">
            <text:p>-83.6857369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76" calcext:value-type="float">
            <text:p>1273476</text:p>
          </table:table-cell>
          <table:table-cell office:value-type="string" calcext:value-type="string">
            <text:p>Vin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33843W</text:p>
          </table:table-cell>
          <table:table-cell office:value-type="float" office:value="36.1617449" calcext:value-type="float">
            <text:p>36.1617449</text:p>
          </table:table-cell>
          <table:table-cell office:value-type="float" office:value="-83.6451759" calcext:value-type="float">
            <text:p>-83.645175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44" calcext:value-type="float">
            <text:p>1273844</text:p>
          </table:table-cell>
          <table:table-cell office:value-type="string" calcext:value-type="string">
            <text:p>W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34204W</text:p>
          </table:table-cell>
          <table:table-cell office:value-type="float" office:value="36.2611866" calcext:value-type="float">
            <text:p>36.2611866</text:p>
          </table:table-cell>
          <table:table-cell office:value-type="float" office:value="-83.7010142" calcext:value-type="float">
            <text:p>-83.7010142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646" calcext:value-type="float">
            <text:p>1316646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32841W</text:p>
          </table:table-cell>
          <table:table-cell office:value-type="float" office:value="36.2667476" calcext:value-type="float">
            <text:p>36.2667476</text:p>
          </table:table-cell>
          <table:table-cell office:value-type="float" office:value="-83.4779523" calcext:value-type="float">
            <text:p>-83.4779523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53" calcext:value-type="float">
            <text:p>1274353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32320W</text:p>
          </table:table-cell>
          <table:table-cell office:value-type="float" office:value="36.3623034" calcext:value-type="float">
            <text:p>36.3623034</text:p>
          </table:table-cell>
          <table:table-cell office:value-type="float" office:value="-83.3887843" calcext:value-type="float">
            <text:p>-83.3887843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16" calcext:value-type="float">
            <text:p>1274416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32445W</text:p>
          </table:table-cell>
          <table:table-cell office:value-type="float" office:value="36.3175815" calcext:value-type="float">
            <text:p>36.3175815</text:p>
          </table:table-cell>
          <table:table-cell office:value-type="float" office:value="-83.4123953" calcext:value-type="float">
            <text:p>-83.412395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71" calcext:value-type="float">
            <text:p>1274671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32246W</text:p>
          </table:table-cell>
          <table:table-cell office:value-type="float" office:value="36.3220265" calcext:value-type="float">
            <text:p>36.3220265</text:p>
          </table:table-cell>
          <table:table-cell office:value-type="float" office:value="-83.3793385" calcext:value-type="float">
            <text:p>-83.379338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50" calcext:value-type="float">
            <text:p>1275250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33524W</text:p>
          </table:table-cell>
          <table:table-cell office:value-type="float" office:value="36.1800792" calcext:value-type="float">
            <text:p>36.1800792</text:p>
          </table:table-cell>
          <table:table-cell office:value-type="float" office:value="-83.5898971" calcext:value-type="float">
            <text:p>-83.589897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24" calcext:value-type="float">
            <text:p>1275324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33007W</text:p>
          </table:table-cell>
          <table:table-cell office:value-type="float" office:value="36.2275808" calcext:value-type="float">
            <text:p>36.2275808</text:p>
          </table:table-cell>
          <table:table-cell office:value-type="float" office:value="-83.5018408" calcext:value-type="float">
            <text:p>-83.5018408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46" calcext:value-type="float">
            <text:p>1275346</text:p>
          </table:table-cell>
          <table:table-cell office:value-type="string" calcext:value-type="string">
            <text:p>Zach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33923W</text:p>
          </table:table-cell>
          <table:table-cell office:value-type="float" office:value="36.2822986" calcext:value-type="float">
            <text:p>36.2822986</text:p>
          </table:table-cell>
          <table:table-cell office:value-type="float" office:value="-83.6562912" calcext:value-type="float">
            <text:p>-83.6562912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12" calcext:value-type="float">
            <text:p>1648712</text:p>
          </table:table-cell>
          <table:table-cell office:value-type="string" calcext:value-type="string">
            <text:p>Bean Stati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31931W</text:p>
          </table:table-cell>
          <table:table-cell office:value-type="float" office:value="36.3342567" calcext:value-type="float">
            <text:p>36.3342567</text:p>
          </table:table-cell>
          <table:table-cell office:value-type="float" office:value="-83.3251744" calcext:value-type="float">
            <text:p>-83.3251744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13" calcext:value-type="float">
            <text:p>1648713</text:p>
          </table:table-cell>
          <table:table-cell office:value-type="string" calcext:value-type="string">
            <text:p>Blain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33043W</text:p>
          </table:table-cell>
          <table:table-cell office:value-type="float" office:value="36.2553651" calcext:value-type="float">
            <text:p>36.2553651</text:p>
          </table:table-cell>
          <table:table-cell office:value-type="float" office:value="-83.5118461" calcext:value-type="float">
            <text:p>-83.511846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14" calcext:value-type="float">
            <text:p>1648714</text:p>
          </table:table-cell>
          <table:table-cell office:value-type="string" calcext:value-type="string">
            <text:p>Rutle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33920W</text:p>
          </table:table-cell>
          <table:table-cell office:value-type="float" office:value="36.1706405" calcext:value-type="float">
            <text:p>36.1706405</text:p>
          </table:table-cell>
          <table:table-cell office:value-type="float" office:value="-83.6554584" calcext:value-type="float">
            <text:p>-83.6554584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15" calcext:value-type="float">
            <text:p>1648715</text:p>
          </table:table-cell>
          <table:table-cell office:value-type="string" calcext:value-type="string">
            <text:p>Thorn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32457W</text:p>
          </table:table-cell>
          <table:table-cell office:value-type="float" office:value="36.3775875" calcext:value-type="float">
            <text:p>36.3775875</text:p>
          </table:table-cell>
          <table:table-cell office:value-type="float" office:value="-83.4157341" calcext:value-type="float">
            <text:p>-83.415734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16" calcext:value-type="float">
            <text:p>1648716</text:p>
          </table:table-cell>
          <table:table-cell office:value-type="string" calcext:value-type="string">
            <text:p>Washbur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33634W</text:p>
          </table:table-cell>
          <table:table-cell office:value-type="float" office:value="36.310362" calcext:value-type="float">
            <text:p>36.310362</text:p>
          </table:table-cell>
          <table:table-cell office:value-type="float" office:value="-83.6093501" calcext:value-type="float">
            <text:p>-83.609350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772" calcext:value-type="float">
            <text:p>1304772</text:p>
          </table:table-cell>
          <table:table-cell office:value-type="string" calcext:value-type="string">
            <text:p>Adri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31721W</text:p>
          </table:table-cell>
          <table:table-cell office:value-type="float" office:value="36.3120355" calcext:value-type="float">
            <text:p>36.3120355</text:p>
          </table:table-cell>
          <table:table-cell office:value-type="float" office:value="-83.2890614" calcext:value-type="float">
            <text:p>-83.2890614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71" calcext:value-type="float">
            <text:p>1316571</text:p>
          </table:table-cell>
          <table:table-cell office:value-type="string" calcext:value-type="string">
            <text:p>Adri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31740W</text:p>
          </table:table-cell>
          <table:table-cell office:value-type="float" office:value="36.2812027" calcext:value-type="float">
            <text:p>36.2812027</text:p>
          </table:table-cell>
          <table:table-cell office:value-type="float" office:value="-83.2943385" calcext:value-type="float">
            <text:p>-83.294338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903" calcext:value-type="float">
            <text:p>1304903</text:p>
          </table:table-cell>
          <table:table-cell office:value-type="string" calcext:value-type="string">
            <text:p>Avon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32749W</text:p>
          </table:table-cell>
          <table:table-cell office:value-type="float" office:value="36.3081432" calcext:value-type="float">
            <text:p>36.3081432</text:p>
          </table:table-cell>
          <table:table-cell office:value-type="float" office:value="-83.4635122" calcext:value-type="float">
            <text:p>-83.4635122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62" calcext:value-type="float">
            <text:p>1304962</text:p>
          </table:table-cell>
          <table:table-cell office:value-type="string" calcext:value-type="string">
            <text:p>Barnard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31745W</text:p>
          </table:table-cell>
          <table:table-cell office:value-type="float" office:value="36.3475903" calcext:value-type="float">
            <text:p>36.3475903</text:p>
          </table:table-cell>
          <table:table-cell office:value-type="float" office:value="-83.2957291" calcext:value-type="float">
            <text:p>-83.295729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08" calcext:value-type="float">
            <text:p>1305008</text:p>
          </table:table-cell>
          <table:table-cell office:value-type="string" calcext:value-type="string">
            <text:p>Bean Stat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32204W</text:p>
          </table:table-cell>
          <table:table-cell office:value-type="float" office:value="36.3306448" calcext:value-type="float">
            <text:p>36.3306448</text:p>
          </table:table-cell>
          <table:table-cell office:value-type="float" office:value="-83.3676758" calcext:value-type="float">
            <text:p>-83.367675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65" calcext:value-type="float">
            <text:p>1305065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32819W</text:p>
          </table:table-cell>
          <table:table-cell office:value-type="float" office:value="36.3428647" calcext:value-type="float">
            <text:p>36.3428647</text:p>
          </table:table-cell>
          <table:table-cell office:value-type="float" office:value="-83.4718465" calcext:value-type="float">
            <text:p>-83.4718465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73" calcext:value-type="float">
            <text:p>1276873</text:p>
          </table:table-cell>
          <table:table-cell office:value-type="string" calcext:value-type="string">
            <text:p>Beel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33712W</text:p>
          </table:table-cell>
          <table:table-cell office:value-type="float" office:value="36.3159172" calcext:value-type="float">
            <text:p>36.3159172</text:p>
          </table:table-cell>
          <table:table-cell office:value-type="float" office:value="-83.6199062" calcext:value-type="float">
            <text:p>-83.6199062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161" calcext:value-type="float">
            <text:p>1326161</text:p>
          </table:table-cell>
          <table:table-cell office:value-type="string" calcext:value-type="string">
            <text:p>Black Fox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34026W</text:p>
          </table:table-cell>
          <table:table-cell office:value-type="float" office:value="36.3198048" calcext:value-type="float">
            <text:p>36.3198048</text:p>
          </table:table-cell>
          <table:table-cell office:value-type="float" office:value="-83.6737968" calcext:value-type="float">
            <text:p>-83.673796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316577" calcext:value-type="float">
            <text:p>1316577</text:p>
          </table:table-cell>
          <table:table-cell office:value-type="string" calcext:value-type="string">
            <text:p>Blackwell Branc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32645W</text:p>
          </table:table-cell>
          <table:table-cell office:value-type="float" office:value="36.2237002" calcext:value-type="float">
            <text:p>36.2237002</text:p>
          </table:table-cell>
          <table:table-cell office:value-type="float" office:value="-83.4457315" calcext:value-type="float">
            <text:p>-83.445731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363" calcext:value-type="float">
            <text:p>1269363</text:p>
          </table:table-cell>
          <table:table-cell office:value-type="string" calcext:value-type="string">
            <text:p>Block Hou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34230W</text:p>
          </table:table-cell>
          <table:table-cell office:value-type="float" office:value="36.1536951" calcext:value-type="float">
            <text:p>36.1536951</text:p>
          </table:table-cell>
          <table:table-cell office:value-type="float" office:value="-83.7082371" calcext:value-type="float">
            <text:p>-83.708237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10" calcext:value-type="float">
            <text:p>1305310</text:p>
          </table:table-cell>
          <table:table-cell office:value-type="string" calcext:value-type="string">
            <text:p>Blu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33133W</text:p>
          </table:table-cell>
          <table:table-cell office:value-type="float" office:value="36.2609202" calcext:value-type="float">
            <text:p>36.2609202</text:p>
          </table:table-cell>
          <table:table-cell office:value-type="float" office:value="-83.5257355" calcext:value-type="float">
            <text:p>-83.5257355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80" calcext:value-type="float">
            <text:p>1316580</text:p>
          </table:table-cell>
          <table:table-cell office:value-type="string" calcext:value-type="string">
            <text:p>Briar For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32019W</text:p>
          </table:table-cell>
          <table:table-cell office:value-type="float" office:value="36.3495338" calcext:value-type="float">
            <text:p>36.3495338</text:p>
          </table:table-cell>
          <table:table-cell office:value-type="float" office:value="-83.3385085" calcext:value-type="float">
            <text:p>-83.338508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413" calcext:value-type="float">
            <text:p>1305413</text:p>
          </table:table-cell>
          <table:table-cell office:value-type="string" calcext:value-type="string">
            <text:p>Bridgepor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33123W</text:p>
          </table:table-cell>
          <table:table-cell office:value-type="float" office:value="36.3484191" calcext:value-type="float">
            <text:p>36.3484191</text:p>
          </table:table-cell>
          <table:table-cell office:value-type="float" office:value="-83.5229595" calcext:value-type="float">
            <text:p>-83.522959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05" calcext:value-type="float">
            <text:p>1305505</text:p>
          </table:table-cell>
          <table:table-cell office:value-type="string" calcext:value-type="string">
            <text:p>Buffal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33352W</text:p>
          </table:table-cell>
          <table:table-cell office:value-type="float" office:value="36.2145308" calcext:value-type="float">
            <text:p>36.2145308</text:p>
          </table:table-cell>
          <table:table-cell office:value-type="float" office:value="-83.5643462" calcext:value-type="float">
            <text:p>-83.564346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78" calcext:value-type="float">
            <text:p>1305578</text:p>
          </table:table-cell>
          <table:table-cell office:value-type="string" calcext:value-type="string">
            <text:p>Byer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34054W</text:p>
          </table:table-cell>
          <table:table-cell office:value-type="float" office:value="36.1014742" calcext:value-type="float">
            <text:p>36.1014742</text:p>
          </table:table-cell>
          <table:table-cell office:value-type="float" office:value="-83.6815678" calcext:value-type="float">
            <text:p>-83.681567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72" calcext:value-type="float">
            <text:p>1305772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33420W</text:p>
          </table:table-cell>
          <table:table-cell office:value-type="float" office:value="36.2603635" calcext:value-type="float">
            <text:p>36.2603635</text:p>
          </table:table-cell>
          <table:table-cell office:value-type="float" office:value="-83.5721257" calcext:value-type="float">
            <text:p>-83.572125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87" calcext:value-type="float">
            <text:p>1305787</text:p>
          </table:table-cell>
          <table:table-cell office:value-type="string" calcext:value-type="string">
            <text:p>Ced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32226W</text:p>
          </table:table-cell>
          <table:table-cell office:value-type="float" office:value="36.3848103" calcext:value-type="float">
            <text:p>36.3848103</text:p>
          </table:table-cell>
          <table:table-cell office:value-type="float" office:value="-83.3737884" calcext:value-type="float">
            <text:p>-83.3737884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22" calcext:value-type="float">
            <text:p>1305822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31647W</text:p>
          </table:table-cell>
          <table:table-cell office:value-type="float" office:value="36.3425907" calcext:value-type="float">
            <text:p>36.3425907</text:p>
          </table:table-cell>
          <table:table-cell office:value-type="float" office:value="-83.2796173" calcext:value-type="float">
            <text:p>-83.279617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72" calcext:value-type="float">
            <text:p>1644572</text:p>
          </table:table-cell>
          <table:table-cell office:value-type="string" calcext:value-type="string">
            <text:p>Central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32923W</text:p>
          </table:table-cell>
          <table:table-cell office:value-type="float" office:value="36.2553656" calcext:value-type="float">
            <text:p>36.2553656</text:p>
          </table:table-cell>
          <table:table-cell office:value-type="float" office:value="-83.4896232" calcext:value-type="float">
            <text:p>-83.489623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84" calcext:value-type="float">
            <text:p>1316584</text:p>
          </table:table-cell>
          <table:table-cell office:value-type="string" calcext:value-type="string">
            <text:p>Chestnut Grove Schoo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31907W</text:p>
          </table:table-cell>
          <table:table-cell office:value-type="float" office:value="36.3184237" calcext:value-type="float">
            <text:p>36.3184237</text:p>
          </table:table-cell>
          <table:table-cell office:value-type="float" office:value="-83.318507" calcext:value-type="float">
            <text:p>-83.318507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88" calcext:value-type="float">
            <text:p>1316588</text:p>
          </table:table-cell>
          <table:table-cell office:value-type="string" calcext:value-type="string">
            <text:p>Coff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32313W</text:p>
          </table:table-cell>
          <table:table-cell office:value-type="float" office:value="36.3628661" calcext:value-type="float">
            <text:p>36.3628661</text:p>
          </table:table-cell>
          <table:table-cell office:value-type="float" office:value="-83.3868438" calcext:value-type="float">
            <text:p>-83.3868438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391" calcext:value-type="float">
            <text:p>1306391</text:p>
          </table:table-cell>
          <table:table-cell office:value-type="string" calcext:value-type="string">
            <text:p>Dotson Camp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32942W</text:p>
          </table:table-cell>
          <table:table-cell office:value-type="float" office:value="36.3389754" calcext:value-type="float">
            <text:p>36.3389754</text:p>
          </table:table-cell>
          <table:table-cell office:value-type="float" office:value="-83.4949028" calcext:value-type="float">
            <text:p>-83.4949028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29" calcext:value-type="float">
            <text:p>1283029</text:p>
          </table:table-cell>
          <table:table-cell office:value-type="string" calcext:value-type="string">
            <text:p>Dr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32503W</text:p>
          </table:table-cell>
          <table:table-cell office:value-type="float" office:value="36.4028648" calcext:value-type="float">
            <text:p>36.4028648</text:p>
          </table:table-cell>
          <table:table-cell office:value-type="float" office:value="-83.4174014" calcext:value-type="float">
            <text:p>-83.4174014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91" calcext:value-type="float">
            <text:p>1316591</text:p>
          </table:table-cell>
          <table:table-cell office:value-type="string" calcext:value-type="string">
            <text:p>Dutch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33359W</text:p>
          </table:table-cell>
          <table:table-cell office:value-type="float" office:value="36.3453626" calcext:value-type="float">
            <text:p>36.3453626</text:p>
          </table:table-cell>
          <table:table-cell office:value-type="float" office:value="-83.5662941" calcext:value-type="float">
            <text:p>-83.566294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6160" calcext:value-type="float">
            <text:p>1326160</text:p>
          </table:table-cell>
          <table:table-cell office:value-type="string" calcext:value-type="string">
            <text:p>Elm Springs United Baptist Church of Jesus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33600W</text:p>
          </table:table-cell>
          <table:table-cell office:value-type="float" office:value="36.3359174" calcext:value-type="float">
            <text:p>36.3359174</text:p>
          </table:table-cell>
          <table:table-cell office:value-type="float" office:value="-83.599906" calcext:value-type="float">
            <text:p>-83.599906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316604" calcext:value-type="float">
            <text:p>1316604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32501W</text:p>
          </table:table-cell>
          <table:table-cell office:value-type="float" office:value="36.3084219" calcext:value-type="float">
            <text:p>36.3084219</text:p>
          </table:table-cell>
          <table:table-cell office:value-type="float" office:value="-83.4168437" calcext:value-type="float">
            <text:p>-83.416843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293" calcext:value-type="float">
            <text:p>1287293</text:p>
          </table:table-cell>
          <table:table-cell office:value-type="string" calcext:value-type="string">
            <text:p>Hea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32142W</text:p>
          </table:table-cell>
          <table:table-cell office:value-type="float" office:value="36.2850901" calcext:value-type="float">
            <text:p>36.2850901</text:p>
          </table:table-cell>
          <table:table-cell office:value-type="float" office:value="-83.3615634" calcext:value-type="float">
            <text:p>-83.361563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56" calcext:value-type="float">
            <text:p>1287356</text:p>
          </table:table-cell>
          <table:table-cell office:value-type="string" calcext:value-type="string">
            <text:p>Helton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32857W</text:p>
          </table:table-cell>
          <table:table-cell office:value-type="float" office:value="36.2892542" calcext:value-type="float">
            <text:p>36.2892542</text:p>
          </table:table-cell>
          <table:table-cell office:value-type="float" office:value="-83.4824014" calcext:value-type="float">
            <text:p>-83.482401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40" calcext:value-type="float">
            <text:p>1288140</text:p>
          </table:table-cell>
          <table:table-cell office:value-type="string" calcext:value-type="string">
            <text:p>Hols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32248W</text:p>
          </table:table-cell>
          <table:table-cell office:value-type="float" office:value="36.2778677" calcext:value-type="float">
            <text:p>36.2778677</text:p>
          </table:table-cell>
          <table:table-cell office:value-type="float" office:value="-83.3798973" calcext:value-type="float">
            <text:p>-83.3798973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07" calcext:value-type="float">
            <text:p>1316607</text:p>
          </table:table-cell>
          <table:table-cell office:value-type="string" calcext:value-type="string">
            <text:p>Holst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32027W</text:p>
          </table:table-cell>
          <table:table-cell office:value-type="float" office:value="36.2920348" calcext:value-type="float">
            <text:p>36.2920348</text:p>
          </table:table-cell>
          <table:table-cell office:value-type="float" office:value="-83.3407294" calcext:value-type="float">
            <text:p>-83.340729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81" calcext:value-type="float">
            <text:p>1644581</text:p>
          </table:table-cell>
          <table:table-cell office:value-type="string" calcext:value-type="string">
            <text:p>Indian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33631W</text:p>
          </table:table-cell>
          <table:table-cell office:value-type="float" office:value="36.1684192" calcext:value-type="float">
            <text:p>36.1684192</text:p>
          </table:table-cell>
          <table:table-cell office:value-type="float" office:value="-83.6085124" calcext:value-type="float">
            <text:p>-83.6085124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74" calcext:value-type="float">
            <text:p>1317674</text:p>
          </table:table-cell>
          <table:table-cell office:value-type="string" calcext:value-type="string">
            <text:p>Joppa United M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33659W</text:p>
          </table:table-cell>
          <table:table-cell office:value-type="float" office:value="36.2389738" calcext:value-type="float">
            <text:p>36.2389738</text:p>
          </table:table-cell>
          <table:table-cell office:value-type="float" office:value="-83.616293" calcext:value-type="float">
            <text:p>-83.6162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6661" calcext:value-type="float">
            <text:p>1306661</text:p>
          </table:table-cell>
          <table:table-cell office:value-type="string" calcext:value-type="string">
            <text:p>Lake Sh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32242W</text:p>
          </table:table-cell>
          <table:table-cell office:value-type="float" office:value="36.2795343" calcext:value-type="float">
            <text:p>36.2795343</text:p>
          </table:table-cell>
          <table:table-cell office:value-type="float" office:value="-83.3782306" calcext:value-type="float">
            <text:p>-83.378230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84" calcext:value-type="float">
            <text:p>1644584</text:p>
          </table:table-cell>
          <table:table-cell office:value-type="string" calcext:value-type="string">
            <text:p>Lea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34048W</text:p>
          </table:table-cell>
          <table:table-cell office:value-type="float" office:value="36.1834175" calcext:value-type="float">
            <text:p>36.1834175</text:p>
          </table:table-cell>
          <table:table-cell office:value-type="float" office:value="-83.679904" calcext:value-type="float">
            <text:p>-83.67990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13" calcext:value-type="float">
            <text:p>1316613</text:p>
          </table:table-cell>
          <table:table-cell office:value-type="string" calcext:value-type="string">
            <text:p>Leav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32158W</text:p>
          </table:table-cell>
          <table:table-cell office:value-type="float" office:value="36.3900882" calcext:value-type="float">
            <text:p>36.3900882</text:p>
          </table:table-cell>
          <table:table-cell office:value-type="float" office:value="-83.3660104" calcext:value-type="float">
            <text:p>-83.3660104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15" calcext:value-type="float">
            <text:p>1316615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32133W</text:p>
          </table:table-cell>
          <table:table-cell office:value-type="float" office:value="36.407588" calcext:value-type="float">
            <text:p>36.407588</text:p>
          </table:table-cell>
          <table:table-cell office:value-type="float" office:value="-83.3590662" calcext:value-type="float">
            <text:p>-83.3590662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685" calcext:value-type="float">
            <text:p>1306685</text:p>
          </table:table-cell>
          <table:table-cell office:value-type="string" calcext:value-type="string">
            <text:p>Libert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33735W</text:p>
          </table:table-cell>
          <table:table-cell office:value-type="float" office:value="36.3186948" calcext:value-type="float">
            <text:p>36.3186948</text:p>
          </table:table-cell>
          <table:table-cell office:value-type="float" office:value="-83.6262953" calcext:value-type="float">
            <text:p>-83.626295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67" calcext:value-type="float">
            <text:p>1291267</text:p>
          </table:table-cell>
          <table:table-cell office:value-type="string" calcext:value-type="string">
            <text:p>Light Hou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32125W</text:p>
          </table:table-cell>
          <table:table-cell office:value-type="float" office:value="36.3350893" calcext:value-type="float">
            <text:p>36.3350893</text:p>
          </table:table-cell>
          <table:table-cell office:value-type="float" office:value="-83.3568421" calcext:value-type="float">
            <text:p>-83.356842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677" calcext:value-type="float">
            <text:p>1317677</text:p>
          </table:table-cell>
          <table:table-cell office:value-type="string" calcext:value-type="string">
            <text:p>Little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33956W</text:p>
          </table:table-cell>
          <table:table-cell office:value-type="float" office:value="36.1767513" calcext:value-type="float">
            <text:p>36.1767513</text:p>
          </table:table-cell>
          <table:table-cell office:value-type="float" office:value="-83.6654589" calcext:value-type="float">
            <text:p>-83.665458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1788" calcext:value-type="float">
            <text:p>1291788</text:p>
          </table:table-cell>
          <table:table-cell office:value-type="string" calcext:value-type="string">
            <text:p>Locus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33706W</text:p>
          </table:table-cell>
          <table:table-cell office:value-type="float" office:value="36.2911953" calcext:value-type="float">
            <text:p>36.2911953</text:p>
          </table:table-cell>
          <table:table-cell office:value-type="float" office:value="-83.6182388" calcext:value-type="float">
            <text:p>-83.6182388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58" calcext:value-type="float">
            <text:p>1292858</text:p>
          </table:table-cell>
          <table:table-cell office:value-type="string" calcext:value-type="string">
            <text:p>Ma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32127W</text:p>
          </table:table-cell>
          <table:table-cell office:value-type="float" office:value="36.3014788" calcext:value-type="float">
            <text:p>36.3014788</text:p>
          </table:table-cell>
          <table:table-cell office:value-type="float" office:value="-83.357397" calcext:value-type="float">
            <text:p>-83.357397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39" calcext:value-type="float">
            <text:p>1306739</text:p>
          </table:table-cell>
          <table:table-cell office:value-type="string" calcext:value-type="string">
            <text:p>Meadow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31656W</text:p>
          </table:table-cell>
          <table:table-cell office:value-type="float" office:value="36.3567571" calcext:value-type="float">
            <text:p>36.3567571</text:p>
          </table:table-cell>
          <table:table-cell office:value-type="float" office:value="-83.2821177" calcext:value-type="float">
            <text:p>-83.282117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18" calcext:value-type="float">
            <text:p>1294118</text:p>
          </table:table-cell>
          <table:table-cell office:value-type="string" calcext:value-type="string">
            <text:p>Mitchell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33029W</text:p>
          </table:table-cell>
          <table:table-cell office:value-type="float" office:value="36.2200877" calcext:value-type="float">
            <text:p>36.2200877</text:p>
          </table:table-cell>
          <table:table-cell office:value-type="float" office:value="-83.507956" calcext:value-type="float">
            <text:p>-83.507956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82" calcext:value-type="float">
            <text:p>1294282</text:p>
          </table:table-cell>
          <table:table-cell office:value-type="string" calcext:value-type="string">
            <text:p>Moor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31723W</text:p>
          </table:table-cell>
          <table:table-cell office:value-type="float" office:value="36.3492571" calcext:value-type="float">
            <text:p>36.3492571</text:p>
          </table:table-cell>
          <table:table-cell office:value-type="float" office:value="-83.2896178" calcext:value-type="float">
            <text:p>-83.289617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08" calcext:value-type="float">
            <text:p>1294608</text:p>
          </table:table-cell>
          <table:table-cell office:value-type="string" calcext:value-type="string">
            <text:p>Mount Eag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33930W</text:p>
          </table:table-cell>
          <table:table-cell office:value-type="float" office:value="36.3042498" calcext:value-type="float">
            <text:p>36.3042498</text:p>
          </table:table-cell>
          <table:table-cell office:value-type="float" office:value="-83.6582403" calcext:value-type="float">
            <text:p>-83.6582403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86" calcext:value-type="float">
            <text:p>1306786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32402W</text:p>
          </table:table-cell>
          <table:table-cell office:value-type="float" office:value="36.3678657" calcext:value-type="float">
            <text:p>36.3678657</text:p>
          </table:table-cell>
          <table:table-cell office:value-type="float" office:value="-83.4004556" calcext:value-type="float">
            <text:p>-83.4004556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52" calcext:value-type="float">
            <text:p>1294952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32009W</text:p>
          </table:table-cell>
          <table:table-cell office:value-type="float" office:value="36.3581449" calcext:value-type="float">
            <text:p>36.3581449</text:p>
          </table:table-cell>
          <table:table-cell office:value-type="float" office:value="-83.3357308" calcext:value-type="float">
            <text:p>-83.335730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93" calcext:value-type="float">
            <text:p>1644593</text:p>
          </table:table-cell>
          <table:table-cell office:value-type="string" calcext:value-type="string">
            <text:p>Mouth of Rich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34006W</text:p>
          </table:table-cell>
          <table:table-cell office:value-type="float" office:value="36.1386961" calcext:value-type="float">
            <text:p>36.1386961</text:p>
          </table:table-cell>
          <table:table-cell office:value-type="float" office:value="-83.6682353" calcext:value-type="float">
            <text:p>-83.668235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94" calcext:value-type="float">
            <text:p>1644594</text:p>
          </table:table-cell>
          <table:table-cell office:value-type="string" calcext:value-type="string">
            <text:p>Narrow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32525W</text:p>
          </table:table-cell>
          <table:table-cell office:value-type="float" office:value="36.2717557" calcext:value-type="float">
            <text:p>36.2717557</text:p>
          </table:table-cell>
          <table:table-cell office:value-type="float" office:value="-83.4235099" calcext:value-type="float">
            <text:p>-83.423509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436" calcext:value-type="float">
            <text:p>1295436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32818W</text:p>
          </table:table-cell>
          <table:table-cell office:value-type="float" office:value="36.214533" calcext:value-type="float">
            <text:p>36.214533</text:p>
          </table:table-cell>
          <table:table-cell office:value-type="float" office:value="-83.4715656" calcext:value-type="float">
            <text:p>-83.471565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47" calcext:value-type="float">
            <text:p>1295447</text:p>
          </table:table-cell>
          <table:table-cell office:value-type="string" calcext:value-type="string">
            <text:p>New Blackwell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32655W</text:p>
          </table:table-cell>
          <table:table-cell office:value-type="float" office:value="36.2442555" calcext:value-type="float">
            <text:p>36.2442555</text:p>
          </table:table-cell>
          <table:table-cell office:value-type="float" office:value="-83.4485102" calcext:value-type="float">
            <text:p>-83.448510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26" calcext:value-type="float">
            <text:p>1316626</text:p>
          </table:table-cell>
          <table:table-cell office:value-type="string" calcext:value-type="string">
            <text:p>New Black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32654W</text:p>
          </table:table-cell>
          <table:table-cell office:value-type="float" office:value="36.2442556" calcext:value-type="float">
            <text:p>36.2442556</text:p>
          </table:table-cell>
          <table:table-cell office:value-type="float" office:value="-83.4482324" calcext:value-type="float">
            <text:p>-83.4482324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97" calcext:value-type="float">
            <text:p>1644597</text:p>
          </table:table-cell>
          <table:table-cell office:value-type="string" calcext:value-type="string">
            <text:p>New Corint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33657W</text:p>
          </table:table-cell>
          <table:table-cell office:value-type="float" office:value="36.2011965" calcext:value-type="float">
            <text:p>36.2011965</text:p>
          </table:table-cell>
          <table:table-cell office:value-type="float" office:value="-83.615736" calcext:value-type="float">
            <text:p>-83.61573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828" calcext:value-type="float">
            <text:p>1269828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34041W</text:p>
          </table:table-cell>
          <table:table-cell office:value-type="float" office:value="36.1475847" calcext:value-type="float">
            <text:p>36.1475847</text:p>
          </table:table-cell>
          <table:table-cell office:value-type="float" office:value="-83.6779582" calcext:value-type="float">
            <text:p>-83.677958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21" calcext:value-type="float">
            <text:p>1295621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32341W</text:p>
          </table:table-cell>
          <table:table-cell office:value-type="float" office:value="36.2862005" calcext:value-type="float">
            <text:p>36.2862005</text:p>
          </table:table-cell>
          <table:table-cell office:value-type="float" office:value="-83.3946202" calcext:value-type="float">
            <text:p>-83.394620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27" calcext:value-type="float">
            <text:p>1316627</text:p>
          </table:table-cell>
          <table:table-cell office:value-type="string" calcext:value-type="string">
            <text:p>No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33214W</text:p>
          </table:table-cell>
          <table:table-cell office:value-type="float" office:value="36.2895306" calcext:value-type="float">
            <text:p>36.2895306</text:p>
          </table:table-cell>
          <table:table-cell office:value-type="float" office:value="-83.5371253" calcext:value-type="float">
            <text:p>-83.537125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798" calcext:value-type="float">
            <text:p>1295798</text:p>
          </table:table-cell>
          <table:table-cell office:value-type="string" calcext:value-type="string">
            <text:p>Noe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31916W</text:p>
          </table:table-cell>
          <table:table-cell office:value-type="float" office:value="36.3167571" calcext:value-type="float">
            <text:p>36.3167571</text:p>
          </table:table-cell>
          <table:table-cell office:value-type="float" office:value="-83.3210071" calcext:value-type="float">
            <text:p>-83.321007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10" calcext:value-type="float">
            <text:p>1296110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33531W</text:p>
          </table:table-cell>
          <table:table-cell office:value-type="float" office:value="36.2984181" calcext:value-type="float">
            <text:p>36.2984181</text:p>
          </table:table-cell>
          <table:table-cell office:value-type="float" office:value="-83.5918493" calcext:value-type="float">
            <text:p>-83.5918493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06849" calcext:value-type="float">
            <text:p>1306849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32317W</text:p>
          </table:table-cell>
          <table:table-cell office:value-type="float" office:value="36.3725881" calcext:value-type="float">
            <text:p>36.3725881</text:p>
          </table:table-cell>
          <table:table-cell office:value-type="float" office:value="-83.3879553" calcext:value-type="float">
            <text:p>-83.3879553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84" calcext:value-type="float">
            <text:p>1296184</text:p>
          </table:table-cell>
          <table:table-cell office:value-type="string" calcext:value-type="string">
            <text:p>Oak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32931W</text:p>
          </table:table-cell>
          <table:table-cell office:value-type="float" office:value="36.1775884" calcext:value-type="float">
            <text:p>36.1775884</text:p>
          </table:table-cell>
          <table:table-cell office:value-type="float" office:value="-83.4918426" calcext:value-type="float">
            <text:p>-83.4918426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599" calcext:value-type="float">
            <text:p>1644599</text:p>
          </table:table-cell>
          <table:table-cell office:value-type="string" calcext:value-type="string">
            <text:p>Powder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34003W</text:p>
          </table:table-cell>
          <table:table-cell office:value-type="float" office:value="36.2559167" calcext:value-type="float">
            <text:p>36.2559167</text:p>
          </table:table-cell>
          <table:table-cell office:value-type="float" office:value="-83.6674061" calcext:value-type="float">
            <text:p>-83.667406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29" calcext:value-type="float">
            <text:p>1316629</text:p>
          </table:table-cell>
          <table:table-cell office:value-type="string" calcext:value-type="string">
            <text:p>Powde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34037W</text:p>
          </table:table-cell>
          <table:table-cell office:value-type="float" office:value="36.2503611" calcext:value-type="float">
            <text:p>36.2503611</text:p>
          </table:table-cell>
          <table:table-cell office:value-type="float" office:value="-83.6768506" calcext:value-type="float">
            <text:p>-83.6768506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01" calcext:value-type="float">
            <text:p>1644601</text:p>
          </table:table-cell>
          <table:table-cell office:value-type="string" calcext:value-type="string">
            <text:p>Puncheon Cam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33221W</text:p>
          </table:table-cell>
          <table:table-cell office:value-type="float" office:value="36.314808" calcext:value-type="float">
            <text:p>36.314808</text:p>
          </table:table-cell>
          <table:table-cell office:value-type="float" office:value="-83.5390704" calcext:value-type="float">
            <text:p>-83.5390704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02" calcext:value-type="float">
            <text:p>1644602</text:p>
          </table:table-cell>
          <table:table-cell office:value-type="string" calcext:value-type="string">
            <text:p>Red Hous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3931W</text:p>
          </table:table-cell>
          <table:table-cell office:value-type="float" office:value="36.2073065" calcext:value-type="float">
            <text:p>36.2073065</text:p>
          </table:table-cell>
          <table:table-cell office:value-type="float" office:value="-83.6585153" calcext:value-type="float">
            <text:p>-83.658515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31" calcext:value-type="float">
            <text:p>1316631</text:p>
          </table:table-cell>
          <table:table-cell office:value-type="string" calcext:value-type="string">
            <text:p>Reed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32626W</text:p>
          </table:table-cell>
          <table:table-cell office:value-type="float" office:value="36.2267559" calcext:value-type="float">
            <text:p>36.2267559</text:p>
          </table:table-cell>
          <table:table-cell office:value-type="float" office:value="-83.4404537" calcext:value-type="float">
            <text:p>-83.440453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9355" calcext:value-type="float">
            <text:p>1299355</text:p>
          </table:table-cell>
          <table:table-cell office:value-type="string" calcext:value-type="string">
            <text:p>Ric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32743W</text:p>
          </table:table-cell>
          <table:table-cell office:value-type="float" office:value="36.3003656" calcext:value-type="float">
            <text:p>36.3003656</text:p>
          </table:table-cell>
          <table:table-cell office:value-type="float" office:value="-83.4618452" calcext:value-type="float">
            <text:p>-83.461845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05" calcext:value-type="float">
            <text:p>1644605</text:p>
          </table:table-cell>
          <table:table-cell office:value-type="string" calcext:value-type="string">
            <text:p>Rive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32153W</text:p>
          </table:table-cell>
          <table:table-cell office:value-type="float" office:value="36.2845345" calcext:value-type="float">
            <text:p>36.2845345</text:p>
          </table:table-cell>
          <table:table-cell office:value-type="float" office:value="-83.364619" calcext:value-type="float">
            <text:p>-83.364619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9763" calcext:value-type="float">
            <text:p>1299763</text:p>
          </table:table-cell>
          <table:table-cell office:value-type="string" calcext:value-type="string">
            <text:p>Rock Hav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32255W</text:p>
          </table:table-cell>
          <table:table-cell office:value-type="float" office:value="36.345922" calcext:value-type="float">
            <text:p>36.345922</text:p>
          </table:table-cell>
          <table:table-cell office:value-type="float" office:value="-83.3818433" calcext:value-type="float">
            <text:p>-83.381843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66" calcext:value-type="float">
            <text:p>1306966</text:p>
          </table:table-cell>
          <table:table-cell office:value-type="string" calcext:value-type="string">
            <text:p>Rocky Summi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31648W</text:p>
          </table:table-cell>
          <table:table-cell office:value-type="float" office:value="36.2987027" calcext:value-type="float">
            <text:p>36.2987027</text:p>
          </table:table-cell>
          <table:table-cell office:value-type="float" office:value="-83.279894" calcext:value-type="float">
            <text:p>-83.27989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693" calcext:value-type="float">
            <text:p>1317693</text:p>
          </table:table-cell>
          <table:table-cell office:value-type="string" calcext:value-type="string">
            <text:p>Rutledg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33106W</text:p>
          </table:table-cell>
          <table:table-cell office:value-type="float" office:value="36.2806424" calcext:value-type="float">
            <text:p>36.2806424</text:p>
          </table:table-cell>
          <table:table-cell office:value-type="float" office:value="-83.5182357" calcext:value-type="float">
            <text:p>-83.518235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694" calcext:value-type="float">
            <text:p>1317694</text:p>
          </table:table-cell>
          <table:table-cell office:value-type="string" calcext:value-type="string">
            <text:p>Rutledg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33104W</text:p>
          </table:table-cell>
          <table:table-cell office:value-type="float" office:value="36.2811979" calcext:value-type="float">
            <text:p>36.2811979</text:p>
          </table:table-cell>
          <table:table-cell office:value-type="float" office:value="-83.5176802" calcext:value-type="float">
            <text:p>-83.517680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7021" calcext:value-type="float">
            <text:p>1307021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33237W</text:p>
          </table:table-cell>
          <table:table-cell office:value-type="float" office:value="36.3400854" calcext:value-type="float">
            <text:p>36.3400854</text:p>
          </table:table-cell>
          <table:table-cell office:value-type="float" office:value="-83.5435155" calcext:value-type="float">
            <text:p>-83.543515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89" calcext:value-type="float">
            <text:p>1303589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33000W</text:p>
          </table:table-cell>
          <table:table-cell office:value-type="float" office:value="36.2031436" calcext:value-type="float">
            <text:p>36.2031436</text:p>
          </table:table-cell>
          <table:table-cell office:value-type="float" office:value="-83.4998995" calcext:value-type="float">
            <text:p>-83.4998995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45" calcext:value-type="float">
            <text:p>1303945</text:p>
          </table:table-cell>
          <table:table-cell office:value-type="string" calcext:value-type="string">
            <text:p>Sunris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33540W</text:p>
          </table:table-cell>
          <table:table-cell office:value-type="float" office:value="36.2520297" calcext:value-type="float">
            <text:p>36.2520297</text:p>
          </table:table-cell>
          <table:table-cell office:value-type="float" office:value="-83.5943484" calcext:value-type="float">
            <text:p>-83.594348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12" calcext:value-type="float">
            <text:p>1644612</text:p>
          </table:table-cell>
          <table:table-cell office:value-type="string" calcext:value-type="string">
            <text:p>Tampic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33336W</text:p>
          </table:table-cell>
          <table:table-cell office:value-type="float" office:value="36.1964756" calcext:value-type="float">
            <text:p>36.1964756</text:p>
          </table:table-cell>
          <table:table-cell office:value-type="float" office:value="-83.559901" calcext:value-type="float">
            <text:p>-83.559901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2563" calcext:value-type="float">
            <text:p>1272563</text:p>
          </table:table-cell>
          <table:table-cell office:value-type="string" calcext:value-type="string">
            <text:p>Thor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32615W</text:p>
          </table:table-cell>
          <table:table-cell office:value-type="float" office:value="36.3500875" calcext:value-type="float">
            <text:p>36.3500875</text:p>
          </table:table-cell>
          <table:table-cell office:value-type="float" office:value="-83.437401" calcext:value-type="float">
            <text:p>-83.437401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613" calcext:value-type="float">
            <text:p>1644613</text:p>
          </table:table-cell>
          <table:table-cell office:value-type="string" calcext:value-type="string">
            <text:p>Washbur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33544W</text:p>
          </table:table-cell>
          <table:table-cell office:value-type="float" office:value="36.2906404" calcext:value-type="float">
            <text:p>36.2906404</text:p>
          </table:table-cell>
          <table:table-cell office:value-type="float" office:value="-83.5954605" calcext:value-type="float">
            <text:p>-83.5954605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403829" calcext:value-type="float">
            <text:p>2403829</text:p>
          </table:table-cell>
          <table:table-cell office:value-type="string" calcext:value-type="string">
            <text:p>City of Bean Stati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1828W</text:p>
          </table:table-cell>
          <table:table-cell office:value-type="float" office:value="36.3485912" calcext:value-type="float">
            <text:p>36.3485912</text:p>
          </table:table-cell>
          <table:table-cell office:value-type="float" office:value="-83.3077525" calcext:value-type="float">
            <text:p>-83.3077525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874" calcext:value-type="float">
            <text:p>2403874</text:p>
          </table:table-cell>
          <table:table-cell office:value-type="string" calcext:value-type="string">
            <text:p>City of Blain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34138W</text:p>
          </table:table-cell>
          <table:table-cell office:value-type="float" office:value="36.1477825" calcext:value-type="float">
            <text:p>36.1477825</text:p>
          </table:table-cell>
          <table:table-cell office:value-type="float" office:value="-83.6939969" calcext:value-type="float">
            <text:p>-83.693996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4" calcext:value-type="float">
            <text:p>2464234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33126W</text:p>
          </table:table-cell>
          <table:table-cell office:value-type="float" office:value="36.2470416" calcext:value-type="float">
            <text:p>36.2470416</text:p>
          </table:table-cell>
          <table:table-cell office:value-type="float" office:value="-83.5238065" calcext:value-type="float">
            <text:p>-83.523806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2" calcext:value-type="float">
            <text:p>2463922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32658W</text:p>
          </table:table-cell>
          <table:table-cell office:value-type="float" office:value="36.2608757" calcext:value-type="float">
            <text:p>36.2608757</text:p>
          </table:table-cell>
          <table:table-cell office:value-type="float" office:value="-83.4495055" calcext:value-type="float">
            <text:p>-83.449505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6" calcext:value-type="float">
            <text:p>2464146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33830W</text:p>
          </table:table-cell>
          <table:table-cell office:value-type="float" office:value="36.1772296" calcext:value-type="float">
            <text:p>36.1772296</text:p>
          </table:table-cell>
          <table:table-cell office:value-type="float" office:value="-83.6415795" calcext:value-type="float">
            <text:p>-83.6415795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7" calcext:value-type="float">
            <text:p>2464037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33201W</text:p>
          </table:table-cell>
          <table:table-cell office:value-type="float" office:value="36.3327383" calcext:value-type="float">
            <text:p>36.3327383</text:p>
          </table:table-cell>
          <table:table-cell office:value-type="float" office:value="-83.5334816" calcext:value-type="float">
            <text:p>-83.533481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5" calcext:value-type="float">
            <text:p>2464445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31928W</text:p>
          </table:table-cell>
          <table:table-cell office:value-type="float" office:value="36.3069456" calcext:value-type="float">
            <text:p>36.3069456</text:p>
          </table:table-cell>
          <table:table-cell office:value-type="float" office:value="-83.3245358" calcext:value-type="float">
            <text:p>-83.3245358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575" calcext:value-type="float">
            <text:p>1648575</text:p>
          </table:table-cell>
          <table:table-cell office:value-type="string" calcext:value-type="string">
            <text:p>Grainger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33035W</text:p>
          </table:table-cell>
          <table:table-cell office:value-type="float" office:value="36.2762587" calcext:value-type="float">
            <text:p>36.2762587</text:p>
          </table:table-cell>
          <table:table-cell office:value-type="float" office:value="-83.5096204" calcext:value-type="float">
            <text:p>-83.509620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264" calcext:value-type="float">
            <text:p>2407264</text:p>
          </table:table-cell>
          <table:table-cell office:value-type="string" calcext:value-type="string">
            <text:p>Town of Rutled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33152W</text:p>
          </table:table-cell>
          <table:table-cell office:value-type="float" office:value="36.2757047" calcext:value-type="float">
            <text:p>36.2757047</text:p>
          </table:table-cell>
          <table:table-cell office:value-type="float" office:value="-83.531048" calcext:value-type="float">
            <text:p>-83.53104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8340" calcext:value-type="float">
            <text:p>1288340</text:p>
          </table:table-cell>
          <table:table-cell office:value-type="string" calcext:value-type="string">
            <text:p>Hops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33211W</text:p>
          </table:table-cell>
          <table:table-cell office:value-type="float" office:value="36.3514743" calcext:value-type="float">
            <text:p>36.3514743</text:p>
          </table:table-cell>
          <table:table-cell office:value-type="float" office:value="-83.5362933" calcext:value-type="float">
            <text:p>-83.5362933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83" calcext:value-type="float">
            <text:p>1269883</text:p>
          </table:table-cell>
          <table:table-cell office:value-type="string" calcext:value-type="string">
            <text:p>Race Trac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33828W</text:p>
          </table:table-cell>
          <table:table-cell office:value-type="float" office:value="36.1389745" calcext:value-type="float">
            <text:p>36.1389745</text:p>
          </table:table-cell>
          <table:table-cell office:value-type="float" office:value="-83.6410123" calcext:value-type="float">
            <text:p>-83.641012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09" calcext:value-type="float">
            <text:p>1310509</text:p>
          </table:table-cell>
          <table:table-cell office:value-type="string" calcext:value-type="string">
            <text:p>Arwin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33536W</text:p>
          </table:table-cell>
          <table:table-cell office:value-type="float" office:value="36.3681395" calcext:value-type="float">
            <text:p>36.3681395</text:p>
          </table:table-cell>
          <table:table-cell office:value-type="float" office:value="-83.5932398" calcext:value-type="float">
            <text:p>-83.593239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11" calcext:value-type="float">
            <text:p>1310511</text:p>
          </table:table-cell>
          <table:table-cell office:value-type="string" calcext:value-type="string">
            <text:p>Austi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2623W</text:p>
          </table:table-cell>
          <table:table-cell office:value-type="float" office:value="36.2209225" calcext:value-type="float">
            <text:p>36.2209225</text:p>
          </table:table-cell>
          <table:table-cell office:value-type="float" office:value="-83.4396201" calcext:value-type="float">
            <text:p>-83.439620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18" calcext:value-type="float">
            <text:p>1310518</text:p>
          </table:table-cell>
          <table:table-cell office:value-type="string" calcext:value-type="string">
            <text:p>Black Fox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33940W</text:p>
          </table:table-cell>
          <table:table-cell office:value-type="float" office:value="36.3323049" calcext:value-type="float">
            <text:p>36.3323049</text:p>
          </table:table-cell>
          <table:table-cell office:value-type="float" office:value="-83.6610189" calcext:value-type="float">
            <text:p>-83.661018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70" calcext:value-type="float">
            <text:p>1644570</text:p>
          </table:table-cell>
          <table:table-cell office:value-type="string" calcext:value-type="string">
            <text:p>Cad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32547W</text:p>
          </table:table-cell>
          <table:table-cell office:value-type="float" office:value="36.4075867" calcext:value-type="float">
            <text:p>36.4075867</text:p>
          </table:table-cell>
          <table:table-cell office:value-type="float" office:value="-83.4296241" calcext:value-type="float">
            <text:p>-83.429624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23" calcext:value-type="float">
            <text:p>1310523</text:p>
          </table:table-cell>
          <table:table-cell office:value-type="string" calcext:value-type="string">
            <text:p>Dy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33008W</text:p>
          </table:table-cell>
          <table:table-cell office:value-type="float" office:value="36.1678661" calcext:value-type="float">
            <text:p>36.1678661</text:p>
          </table:table-cell>
          <table:table-cell office:value-type="float" office:value="-83.5021204" calcext:value-type="float">
            <text:p>-83.502120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31" calcext:value-type="float">
            <text:p>1310531</text:p>
          </table:table-cell>
          <table:table-cell office:value-type="string" calcext:value-type="string">
            <text:p>Indian Cav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33600W</text:p>
          </table:table-cell>
          <table:table-cell office:value-type="float" office:value="36.1592529" calcext:value-type="float">
            <text:p>36.1592529</text:p>
          </table:table-cell>
          <table:table-cell office:value-type="float" office:value="-83.5999008" calcext:value-type="float">
            <text:p>-83.599900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37" calcext:value-type="float">
            <text:p>1310537</text:p>
          </table:table-cell>
          <table:table-cell office:value-type="string" calcext:value-type="string">
            <text:p>Lon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31557W</text:p>
          </table:table-cell>
          <table:table-cell office:value-type="float" office:value="36.2789812" calcext:value-type="float">
            <text:p>36.2789812</text:p>
          </table:table-cell>
          <table:table-cell office:value-type="float" office:value="-83.2657263" calcext:value-type="float">
            <text:p>-83.265726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88" calcext:value-type="float">
            <text:p>1644588</text:p>
          </table:table-cell>
          <table:table-cell office:value-type="string" calcext:value-type="string">
            <text:p>Marshall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31935W</text:p>
          </table:table-cell>
          <table:table-cell office:value-type="float" office:value="36.2964796" calcext:value-type="float">
            <text:p>36.2964796</text:p>
          </table:table-cell>
          <table:table-cell office:value-type="float" office:value="-83.3262846" calcext:value-type="float">
            <text:p>-83.326284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89" calcext:value-type="float">
            <text:p>1644589</text:p>
          </table:table-cell>
          <table:table-cell office:value-type="string" calcext:value-type="string">
            <text:p>Marshall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31644W</text:p>
          </table:table-cell>
          <table:table-cell office:value-type="float" office:value="36.2714811" calcext:value-type="float">
            <text:p>36.2714811</text:p>
          </table:table-cell>
          <table:table-cell office:value-type="float" office:value="-83.2787822" calcext:value-type="float">
            <text:p>-83.278782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270" calcext:value-type="float">
            <text:p>1314270</text:p>
          </table:table-cell>
          <table:table-cell office:value-type="string" calcext:value-type="string">
            <text:p>Mitchell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33951W</text:p>
          </table:table-cell>
          <table:table-cell office:value-type="float" office:value="36.1614737" calcext:value-type="float">
            <text:p>36.1614737</text:p>
          </table:table-cell>
          <table:table-cell office:value-type="float" office:value="-83.6640694" calcext:value-type="float">
            <text:p>-83.664069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3507" calcext:value-type="float">
            <text:p>1303507</text:p>
          </table:table-cell>
          <table:table-cell office:value-type="string" calcext:value-type="string">
            <text:p>Nance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33818W</text:p>
          </table:table-cell>
          <table:table-cell office:value-type="float" office:value="36.1281414" calcext:value-type="float">
            <text:p>36.1281414</text:p>
          </table:table-cell>
          <table:table-cell office:value-type="float" office:value="-83.6382341" calcext:value-type="float">
            <text:p>-83.638234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49" calcext:value-type="float">
            <text:p>1310549</text:p>
          </table:table-cell>
          <table:table-cell office:value-type="string" calcext:value-type="string">
            <text:p>Oa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33143W</text:p>
          </table:table-cell>
          <table:table-cell office:value-type="float" office:value="36.1628655" calcext:value-type="float">
            <text:p>36.1628655</text:p>
          </table:table-cell>
          <table:table-cell office:value-type="float" office:value="-83.5285099" calcext:value-type="float">
            <text:p>-83.528509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54" calcext:value-type="float">
            <text:p>1310554</text:p>
          </table:table-cell>
          <table:table-cell office:value-type="string" calcext:value-type="string">
            <text:p>Shelto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33157W</text:p>
          </table:table-cell>
          <table:table-cell office:value-type="float" office:value="36.3611965" calcext:value-type="float">
            <text:p>36.3611965</text:p>
          </table:table-cell>
          <table:table-cell office:value-type="float" office:value="-83.5324045" calcext:value-type="float">
            <text:p>-83.532404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07" calcext:value-type="float">
            <text:p>1644607</text:p>
          </table:table-cell>
          <table:table-cell office:value-type="string" calcext:value-type="string">
            <text:p>Shelto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32000W</text:p>
          </table:table-cell>
          <table:table-cell office:value-type="float" office:value="36.2842574" calcext:value-type="float">
            <text:p>36.2842574</text:p>
          </table:table-cell>
          <table:table-cell office:value-type="float" office:value="-83.333229" calcext:value-type="float">
            <text:p>-83.33322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56" calcext:value-type="float">
            <text:p>1310556</text:p>
          </table:table-cell>
          <table:table-cell office:value-type="string" calcext:value-type="string">
            <text:p>Smith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33210W</text:p>
          </table:table-cell>
          <table:table-cell office:value-type="float" office:value="36.1792541" calcext:value-type="float">
            <text:p>36.1792541</text:p>
          </table:table-cell>
          <table:table-cell office:value-type="float" office:value="-83.5360107" calcext:value-type="float">
            <text:p>-83.536010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11" calcext:value-type="float">
            <text:p>1644611</text:p>
          </table:table-cell>
          <table:table-cell office:value-type="string" calcext:value-type="string">
            <text:p>Sycamor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2556W</text:p>
          </table:table-cell>
          <table:table-cell office:value-type="float" office:value="36.2098117" calcext:value-type="float">
            <text:p>36.2098117</text:p>
          </table:table-cell>
          <table:table-cell office:value-type="float" office:value="-83.4321194" calcext:value-type="float">
            <text:p>-83.432119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61" calcext:value-type="float">
            <text:p>1310561</text:p>
          </table:table-cell>
          <table:table-cell office:value-type="string" calcext:value-type="string">
            <text:p>Turle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32348W</text:p>
          </table:table-cell>
          <table:table-cell office:value-type="float" office:value="36.2534232" calcext:value-type="float">
            <text:p>36.2534232</text:p>
          </table:table-cell>
          <table:table-cell office:value-type="float" office:value="-83.3965641" calcext:value-type="float">
            <text:p>-83.396564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197" calcext:value-type="float">
            <text:p>1307197</text:p>
          </table:table-cell>
          <table:table-cell office:value-type="string" calcext:value-type="string">
            <text:p>Corbi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33534W</text:p>
          </table:table-cell>
          <table:table-cell office:value-type="float" office:value="36.2600852" calcext:value-type="float">
            <text:p>36.2600852</text:p>
          </table:table-cell>
          <table:table-cell office:value-type="float" office:value="-83.5926819" calcext:value-type="float">
            <text:p>-83.592681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29" calcext:value-type="float">
            <text:p>1302429</text:p>
          </table:table-cell>
          <table:table-cell office:value-type="string" calcext:value-type="string">
            <text:p>Highland Springs Co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33836W</text:p>
          </table:table-cell>
          <table:table-cell office:value-type="float" office:value="36.2234177" calcext:value-type="float">
            <text:p>36.2234177</text:p>
          </table:table-cell>
          <table:table-cell office:value-type="float" office:value="-83.6432376" calcext:value-type="float">
            <text:p>-83.643237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96" calcext:value-type="float">
            <text:p>1307196</text:p>
          </table:table-cell>
          <table:table-cell office:value-type="string" calcext:value-type="string">
            <text:p>Lea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34145W</text:p>
          </table:table-cell>
          <table:table-cell office:value-type="float" office:value="36.1887001" calcext:value-type="float">
            <text:p>36.1887001</text:p>
          </table:table-cell>
          <table:table-cell office:value-type="float" office:value="-83.6957639" calcext:value-type="float">
            <text:p>-83.695763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456" calcext:value-type="float">
            <text:p>1302456</text:p>
          </table:table-cell>
          <table:table-cell office:value-type="string" calcext:value-type="string">
            <text:p>Morga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33436W</text:p>
          </table:table-cell>
          <table:table-cell office:value-type="float" office:value="36.2600856" calcext:value-type="float">
            <text:p>36.2600856</text:p>
          </table:table-cell>
          <table:table-cell office:value-type="float" office:value="-83.5765703" calcext:value-type="float">
            <text:p>-83.576570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17" calcext:value-type="float">
            <text:p>1302417</text:p>
          </table:table-cell>
          <table:table-cell office:value-type="string" calcext:value-type="string">
            <text:p>Waylan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54224W</text:p>
          </table:table-cell>
          <table:table-cell office:value-type="float" office:value="36.1850601" calcext:value-type="float">
            <text:p>36.1850601</text:p>
          </table:table-cell>
          <table:table-cell office:value-type="float" office:value="-85.7066481" calcext:value-type="float">
            <text:p>-85.706648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99" calcext:value-type="float">
            <text:p>1302499</text:p>
          </table:table-cell>
          <table:table-cell office:value-type="string" calcext:value-type="string">
            <text:p>Wolf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32924W</text:p>
          </table:table-cell>
          <table:table-cell office:value-type="float" office:value="36.3109097" calcext:value-type="float">
            <text:p>36.3109097</text:p>
          </table:table-cell>
          <table:table-cell office:value-type="float" office:value="-83.4899881" calcext:value-type="float">
            <text:p>-83.489988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69447" calcext:value-type="float">
            <text:p>1269447</text:p>
          </table:table-cell>
          <table:table-cell office:value-type="string" calcext:value-type="string">
            <text:p>Chestnut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33804W</text:p>
          </table:table-cell>
          <table:table-cell office:value-type="float" office:value="36.2495287" calcext:value-type="float">
            <text:p>36.2495287</text:p>
          </table:table-cell>
          <table:table-cell office:value-type="float" office:value="-83.6343494" calcext:value-type="float">
            <text:p>-83.6343494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00" calcext:value-type="float">
            <text:p>1296000</text:p>
          </table:table-cell>
          <table:table-cell office:value-type="string" calcext:value-type="string">
            <text:p>Notch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32647W</text:p>
          </table:table-cell>
          <table:table-cell office:value-type="float" office:value="36.3331432" calcext:value-type="float">
            <text:p>36.3331432</text:p>
          </table:table-cell>
          <table:table-cell office:value-type="float" office:value="-83.4462898" calcext:value-type="float">
            <text:p>-83.4462898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91" calcext:value-type="float">
            <text:p>1296591</text:p>
          </table:table-cell>
          <table:table-cell office:value-type="string" calcext:value-type="string">
            <text:p>Owl Ho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33514W</text:p>
          </table:table-cell>
          <table:table-cell office:value-type="float" office:value="36.2348079" calcext:value-type="float">
            <text:p>36.2348079</text:p>
          </table:table-cell>
          <table:table-cell office:value-type="float" office:value="-83.5871254" calcext:value-type="float">
            <text:p>-83.5871254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74" calcext:value-type="float">
            <text:p>1269874</text:p>
          </table:table-cell>
          <table:table-cell office:value-type="string" calcext:value-type="string">
            <text:p>Powder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33845W</text:p>
          </table:table-cell>
          <table:table-cell office:value-type="float" office:value="36.2411953" calcext:value-type="float">
            <text:p>36.2411953</text:p>
          </table:table-cell>
          <table:table-cell office:value-type="float" office:value="-83.6457383" calcext:value-type="float">
            <text:p>-83.6457383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49" calcext:value-type="float">
            <text:p>1276549</text:p>
          </table:table-cell>
          <table:table-cell office:value-type="string" calcext:value-type="string">
            <text:p>Thorn Hi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32353W</text:p>
          </table:table-cell>
          <table:table-cell office:value-type="float" office:value="36.3511993" calcext:value-type="float">
            <text:p>36.3511993</text:p>
          </table:table-cell>
          <table:table-cell office:value-type="float" office:value="-83.3979552" calcext:value-type="float">
            <text:p>-83.3979552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79" calcext:value-type="float">
            <text:p>1305579</text:p>
          </table:table-cell>
          <table:table-cell office:value-type="string" calcext:value-type="string">
            <text:p>Byerl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34029W</text:p>
          </table:table-cell>
          <table:table-cell office:value-type="float" office:value="36.1128631" calcext:value-type="float">
            <text:p>36.1128631</text:p>
          </table:table-cell>
          <table:table-cell office:value-type="float" office:value="-83.6746235" calcext:value-type="float">
            <text:p>-83.674623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22" calcext:value-type="float">
            <text:p>1279322</text:p>
          </table:table-cell>
          <table:table-cell office:value-type="string" calcext:value-type="string">
            <text:p>Calf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33739W</text:p>
          </table:table-cell>
          <table:table-cell office:value-type="float" office:value="36.106753" calcext:value-type="float">
            <text:p>36.106753</text:p>
          </table:table-cell>
          <table:table-cell office:value-type="float" office:value="-83.6273997" calcext:value-type="float">
            <text:p>-83.627399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34" calcext:value-type="float">
            <text:p>1285434</text:p>
          </table:table-cell>
          <table:table-cell office:value-type="string" calcext:value-type="string">
            <text:p>Gilmor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33326W</text:p>
          </table:table-cell>
          <table:table-cell office:value-type="float" office:value="36.1825869" calcext:value-type="float">
            <text:p>36.1825869</text:p>
          </table:table-cell>
          <table:table-cell office:value-type="float" office:value="-83.5571226" calcext:value-type="float">
            <text:p>-83.557122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76" calcext:value-type="float">
            <text:p>1289876</text:p>
          </table:table-cell>
          <table:table-cell office:value-type="string" calcext:value-type="string">
            <text:p>Julian Nanc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33347W</text:p>
          </table:table-cell>
          <table:table-cell office:value-type="float" office:value="36.1739758" calcext:value-type="float">
            <text:p>36.1739758</text:p>
          </table:table-cell>
          <table:table-cell office:value-type="float" office:value="-83.5629558" calcext:value-type="float">
            <text:p>-83.562955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84" calcext:value-type="float">
            <text:p>1293084</text:p>
          </table:table-cell>
          <table:table-cell office:value-type="string" calcext:value-type="string">
            <text:p>McBe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33755W</text:p>
          </table:table-cell>
          <table:table-cell office:value-type="float" office:value="36.1070306" calcext:value-type="float">
            <text:p>36.1070306</text:p>
          </table:table-cell>
          <table:table-cell office:value-type="float" office:value="-83.6318442" calcext:value-type="float">
            <text:p>-83.631844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95" calcext:value-type="float">
            <text:p>1644595</text:p>
          </table:table-cell>
          <table:table-cell office:value-type="string" calcext:value-type="string">
            <text:p>Nanc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33828W</text:p>
          </table:table-cell>
          <table:table-cell office:value-type="float" office:value="36.133419" calcext:value-type="float">
            <text:p>36.133419</text:p>
          </table:table-cell>
          <table:table-cell office:value-type="float" office:value="-83.6410121" calcext:value-type="float">
            <text:p>-83.641012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51" calcext:value-type="float">
            <text:p>1310551</text:p>
          </table:table-cell>
          <table:table-cell office:value-type="string" calcext:value-type="string">
            <text:p>Payn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31855W</text:p>
          </table:table-cell>
          <table:table-cell office:value-type="float" office:value="36.2825912" calcext:value-type="float">
            <text:p>36.2825912</text:p>
          </table:table-cell>
          <table:table-cell office:value-type="float" office:value="-83.3151727" calcext:value-type="float">
            <text:p>-83.315172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696" calcext:value-type="float">
            <text:p>1303696</text:p>
          </table:table-cell>
          <table:table-cell office:value-type="string" calcext:value-type="string">
            <text:p>Smok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33421W</text:p>
          </table:table-cell>
          <table:table-cell office:value-type="float" office:value="36.1661978" calcext:value-type="float">
            <text:p>36.1661978</text:p>
          </table:table-cell>
          <table:table-cell office:value-type="float" office:value="-83.5724002" calcext:value-type="float">
            <text:p>-83.572400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03" calcext:value-type="float">
            <text:p>1303703</text:p>
          </table:table-cell>
          <table:table-cell office:value-type="string" calcext:value-type="string">
            <text:p>Snagg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33939W</text:p>
          </table:table-cell>
          <table:table-cell office:value-type="float" office:value="36.1239743" calcext:value-type="float">
            <text:p>36.1239743</text:p>
          </table:table-cell>
          <table:table-cell office:value-type="float" office:value="-83.6607346" calcext:value-type="float">
            <text:p>-83.660734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58" calcext:value-type="float">
            <text:p>1310558</text:p>
          </table:table-cell>
          <table:table-cell office:value-type="string" calcext:value-type="string">
            <text:p>Sycamor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31853W</text:p>
          </table:table-cell>
          <table:table-cell office:value-type="float" office:value="36.2778691" calcext:value-type="float">
            <text:p>36.2778691</text:p>
          </table:table-cell>
          <table:table-cell office:value-type="float" office:value="-83.314617" calcext:value-type="float">
            <text:p>-83.31461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60" calcext:value-type="float">
            <text:p>1310560</text:p>
          </table:table-cell>
          <table:table-cell office:value-type="string" calcext:value-type="string">
            <text:p>Tarr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32803W</text:p>
          </table:table-cell>
          <table:table-cell office:value-type="float" office:value="36.1778668" calcext:value-type="float">
            <text:p>36.1778668</text:p>
          </table:table-cell>
          <table:table-cell office:value-type="float" office:value="-83.4673973" calcext:value-type="float">
            <text:p>-83.467397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62" calcext:value-type="float">
            <text:p>1310562</text:p>
          </table:table-cell>
          <table:table-cell office:value-type="string" calcext:value-type="string">
            <text:p>Turle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32250W</text:p>
          </table:table-cell>
          <table:table-cell office:value-type="float" office:value="36.2659233" calcext:value-type="float">
            <text:p>36.2659233</text:p>
          </table:table-cell>
          <table:table-cell office:value-type="float" office:value="-83.3804526" calcext:value-type="float">
            <text:p>-83.380452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9935" calcext:value-type="float">
            <text:p>1279935</text:p>
          </table:table-cell>
          <table:table-cell office:value-type="string" calcext:value-type="string">
            <text:p>Cav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32920W</text:p>
          </table:table-cell>
          <table:table-cell office:value-type="float" office:value="36.2366499" calcext:value-type="float">
            <text:p>36.2366499</text:p>
          </table:table-cell>
          <table:table-cell office:value-type="float" office:value="-83.4888242" calcext:value-type="float">
            <text:p>-83.488824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0521" calcext:value-type="float">
            <text:p>1310521</text:p>
          </table:table-cell>
          <table:table-cell office:value-type="string" calcext:value-type="string">
            <text:p>Corbin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33538W</text:p>
          </table:table-cell>
          <table:table-cell office:value-type="float" office:value="36.2617519" calcext:value-type="float">
            <text:p>36.2617519</text:p>
          </table:table-cell>
          <table:table-cell office:value-type="float" office:value="-83.5937931" calcext:value-type="float">
            <text:p>-83.593793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38" calcext:value-type="float">
            <text:p>1310538</text:p>
          </table:table-cell>
          <table:table-cell office:value-type="string" calcext:value-type="string">
            <text:p>Long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32918W</text:p>
          </table:table-cell>
          <table:table-cell office:value-type="float" office:value="36.1736533" calcext:value-type="float">
            <text:p>36.1736533</text:p>
          </table:table-cell>
          <table:table-cell office:value-type="float" office:value="-83.4883318" calcext:value-type="float">
            <text:p>-83.488331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7/31/2014</text:p>
          </table:table-cell>
          <table:table-cell table:number-columns-repeated="44"/>
        </table:table-row>
        <table:table-row table:style-name="ro1">
          <table:table-cell office:value-type="float" office:value="1310550" calcext:value-type="float">
            <text:p>1310550</text:p>
          </table:table-cell>
          <table:table-cell office:value-type="string" calcext:value-type="string">
            <text:p>Paskell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33624W</text:p>
          </table:table-cell>
          <table:table-cell office:value-type="float" office:value="36.2103633" calcext:value-type="float">
            <text:p>36.2103633</text:p>
          </table:table-cell>
          <table:table-cell office:value-type="float" office:value="-83.6065695" calcext:value-type="float">
            <text:p>-83.606569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566" calcext:value-type="float">
            <text:p>1277566</text:p>
          </table:table-cell>
          <table:table-cell office:value-type="string" calcext:value-type="string">
            <text:p>Black Fox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34027W</text:p>
          </table:table-cell>
          <table:table-cell office:value-type="float" office:value="36.319527" calcext:value-type="float">
            <text:p>36.319527</text:p>
          </table:table-cell>
          <table:table-cell office:value-type="float" office:value="-83.6740746" calcext:value-type="float">
            <text:p>-83.674074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82" calcext:value-type="float">
            <text:p>1316582</text:p>
          </table:table-cell>
          <table:table-cell office:value-type="string" calcext:value-type="string">
            <text:p>Buffalo Springs State Hatche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3345W</text:p>
          </table:table-cell>
          <table:table-cell office:value-type="float" office:value="36.2098087" calcext:value-type="float">
            <text:p>36.2098087</text:p>
          </table:table-cell>
          <table:table-cell office:value-type="float" office:value="-83.5624015" calcext:value-type="float">
            <text:p>-83.562401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178" calcext:value-type="float">
            <text:p>1280178</text:p>
          </table:table-cell>
          <table:table-cell office:value-type="string" calcext:value-type="string">
            <text:p>Central Poi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32901W</text:p>
          </table:table-cell>
          <table:table-cell office:value-type="float" office:value="36.2548102" calcext:value-type="float">
            <text:p>36.2548102</text:p>
          </table:table-cell>
          <table:table-cell office:value-type="float" office:value="-83.4835118" calcext:value-type="float">
            <text:p>-83.483511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86" calcext:value-type="float">
            <text:p>1316586</text:p>
          </table:table-cell>
          <table:table-cell office:value-type="string" calcext:value-type="string">
            <text:p>Civilian Conservation Camp Number 27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32650W</text:p>
          </table:table-cell>
          <table:table-cell office:value-type="float" office:value="36.3770313" calcext:value-type="float">
            <text:p>36.3770313</text:p>
          </table:table-cell>
          <table:table-cell office:value-type="float" office:value="-83.4471241" calcext:value-type="float">
            <text:p>-83.447124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85" calcext:value-type="float">
            <text:p>1316585</text:p>
          </table:table-cell>
          <table:table-cell office:value-type="string" calcext:value-type="string">
            <text:p>Civilian Conservation Corps Camp Number 8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33355W</text:p>
          </table:table-cell>
          <table:table-cell office:value-type="float" office:value="36.2111975" calcext:value-type="float">
            <text:p>36.2111975</text:p>
          </table:table-cell>
          <table:table-cell office:value-type="float" office:value="-83.5651795" calcext:value-type="float">
            <text:p>-83.565179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870" calcext:value-type="float">
            <text:p>1280870</text:p>
          </table:table-cell>
          <table:table-cell office:value-type="string" calcext:value-type="string">
            <text:p>Coffman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33109W</text:p>
          </table:table-cell>
          <table:table-cell office:value-type="float" office:value="36.3489748" calcext:value-type="float">
            <text:p>36.3489748</text:p>
          </table:table-cell>
          <table:table-cell office:value-type="float" office:value="-83.5190705" calcext:value-type="float">
            <text:p>-83.519070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461" calcext:value-type="float">
            <text:p>2652461</text:p>
          </table:table-cell>
          <table:table-cell office:value-type="string" calcext:value-type="string">
            <text:p>Combs Cattl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33020W</text:p>
          </table:table-cell>
          <table:table-cell office:value-type="float" office:value="36.2183333" calcext:value-type="float">
            <text:p>36.2183333</text:p>
          </table:table-cell>
          <table:table-cell office:value-type="float" office:value="-83.5055556" calcext:value-type="float">
            <text:p>-83.5055556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283236" calcext:value-type="float">
            <text:p>1283236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33304W</text:p>
          </table:table-cell>
          <table:table-cell office:value-type="float" office:value="36.3517518" calcext:value-type="float">
            <text:p>36.3517518</text:p>
          </table:table-cell>
          <table:table-cell office:value-type="float" office:value="-83.5510159" calcext:value-type="float">
            <text:p>-83.551015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96" calcext:value-type="float">
            <text:p>1316596</text:p>
          </table:table-cell>
          <table:table-cell office:value-type="string" calcext:value-type="string">
            <text:p>Fennel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33700W</text:p>
          </table:table-cell>
          <table:table-cell office:value-type="float" office:value="36.1661969" calcext:value-type="float">
            <text:p>36.1661969</text:p>
          </table:table-cell>
          <table:table-cell office:value-type="float" office:value="-83.6165682" calcext:value-type="float">
            <text:p>-83.616568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97" calcext:value-type="float">
            <text:p>1316597</text:p>
          </table:table-cell>
          <table:table-cell office:value-type="string" calcext:value-type="string">
            <text:p>Finley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33524W</text:p>
          </table:table-cell>
          <table:table-cell office:value-type="float" office:value="36.2167525" calcext:value-type="float">
            <text:p>36.2167525</text:p>
          </table:table-cell>
          <table:table-cell office:value-type="float" office:value="-83.5899026" calcext:value-type="float">
            <text:p>-83.5899026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316" calcext:value-type="float">
            <text:p>1285316</text:p>
          </table:table-cell>
          <table:table-cell office:value-type="string" calcext:value-type="string">
            <text:p>German Creek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32106W</text:p>
          </table:table-cell>
          <table:table-cell office:value-type="float" office:value="36.2920346" calcext:value-type="float">
            <text:p>36.2920346</text:p>
          </table:table-cell>
          <table:table-cell office:value-type="float" office:value="-83.3515632" calcext:value-type="float">
            <text:p>-83.351563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17" calcext:value-type="float">
            <text:p>1285317</text:p>
          </table:table-cell>
          <table:table-cell office:value-type="string" calcext:value-type="string">
            <text:p>German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32052W</text:p>
          </table:table-cell>
          <table:table-cell office:value-type="float" office:value="36.3042568" calcext:value-type="float">
            <text:p>36.3042568</text:p>
          </table:table-cell>
          <table:table-cell office:value-type="float" office:value="-83.3476745" calcext:value-type="float">
            <text:p>-83.347674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30" calcext:value-type="float">
            <text:p>1285430</text:p>
          </table:table-cell>
          <table:table-cell office:value-type="string" calcext:value-type="string">
            <text:p>Gilmor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32327W</text:p>
          </table:table-cell>
          <table:table-cell office:value-type="float" office:value="36.269812" calcext:value-type="float">
            <text:p>36.269812</text:p>
          </table:table-cell>
          <table:table-cell office:value-type="float" office:value="-83.3907308" calcext:value-type="float">
            <text:p>-83.390730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601" calcext:value-type="float">
            <text:p>1316601</text:p>
          </table:table-cell>
          <table:table-cell office:value-type="string" calcext:value-type="string">
            <text:p>Grainger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33205W</text:p>
          </table:table-cell>
          <table:table-cell office:value-type="float" office:value="36.2256426" calcext:value-type="float">
            <text:p>36.2256426</text:p>
          </table:table-cell>
          <table:table-cell office:value-type="float" office:value="-83.5346235" calcext:value-type="float">
            <text:p>-83.5346235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99" calcext:value-type="float">
            <text:p>1316599</text:p>
          </table:table-cell>
          <table:table-cell office:value-type="string" calcext:value-type="string">
            <text:p>Greenlee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32604W</text:p>
          </table:table-cell>
          <table:table-cell office:value-type="float" office:value="36.2348114" calcext:value-type="float">
            <text:p>36.2348114</text:p>
          </table:table-cell>
          <table:table-cell office:value-type="float" office:value="-83.4343426" calcext:value-type="float">
            <text:p>-83.434342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222" calcext:value-type="float">
            <text:p>1315222</text:p>
          </table:table-cell>
          <table:table-cell office:value-type="string" calcext:value-type="string">
            <text:p>Henry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33301W</text:p>
          </table:table-cell>
          <table:table-cell office:value-type="float" office:value="36.2684195" calcext:value-type="float">
            <text:p>36.2684195</text:p>
          </table:table-cell>
          <table:table-cell office:value-type="float" office:value="-83.5501809" calcext:value-type="float">
            <text:p>-83.550180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40" calcext:value-type="float">
            <text:p>1288940</text:p>
          </table:table-cell>
          <table:table-cell office:value-type="string" calcext:value-type="string">
            <text:p>Indian Ca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33605W</text:p>
          </table:table-cell>
          <table:table-cell office:value-type="float" office:value="36.1592529" calcext:value-type="float">
            <text:p>36.1592529</text:p>
          </table:table-cell>
          <table:table-cell office:value-type="float" office:value="-83.6012897" calcext:value-type="float">
            <text:p>-83.601289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99" calcext:value-type="float">
            <text:p>1288999</text:p>
          </table:table-cell>
          <table:table-cell office:value-type="string" calcext:value-type="string">
            <text:p>Indian 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33632W</text:p>
          </table:table-cell>
          <table:table-cell office:value-type="float" office:value="36.168697" calcext:value-type="float">
            <text:p>36.168697</text:p>
          </table:table-cell>
          <table:table-cell office:value-type="float" office:value="-83.6087903" calcext:value-type="float">
            <text:p>-83.6087903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14" calcext:value-type="float">
            <text:p>1316614</text:p>
          </table:table-cell>
          <table:table-cell office:value-type="string" calcext:value-type="string">
            <text:p>Leffew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32009W</text:p>
          </table:table-cell>
          <table:table-cell office:value-type="float" office:value="36.3973108" calcext:value-type="float">
            <text:p>36.3973108</text:p>
          </table:table-cell>
          <table:table-cell office:value-type="float" office:value="-83.3357317" calcext:value-type="float">
            <text:p>-83.3357317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19" calcext:value-type="float">
            <text:p>1316619</text:p>
          </table:table-cell>
          <table:table-cell office:value-type="string" calcext:value-type="string">
            <text:p>May Springs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32735W</text:p>
          </table:table-cell>
          <table:table-cell office:value-type="float" office:value="36.2153666" calcext:value-type="float">
            <text:p>36.2153666</text:p>
          </table:table-cell>
          <table:table-cell office:value-type="float" office:value="-83.4596206" calcext:value-type="float">
            <text:p>-83.4596206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21" calcext:value-type="float">
            <text:p>1316621</text:p>
          </table:table-cell>
          <table:table-cell office:value-type="string" calcext:value-type="string">
            <text:p>Miller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3711W</text:p>
          </table:table-cell>
          <table:table-cell office:value-type="float" office:value="36.2073074" calcext:value-type="float">
            <text:p>36.2073074</text:p>
          </table:table-cell>
          <table:table-cell office:value-type="float" office:value="-83.6196253" calcext:value-type="float">
            <text:p>-83.6196253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236" calcext:value-type="float">
            <text:p>1295236</text:p>
          </table:table-cell>
          <table:table-cell office:value-type="string" calcext:value-type="string">
            <text:p>Narrow Valle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32524W</text:p>
          </table:table-cell>
          <table:table-cell office:value-type="float" office:value="36.2717557" calcext:value-type="float">
            <text:p>36.2717557</text:p>
          </table:table-cell>
          <table:table-cell office:value-type="float" office:value="-83.4232321" calcext:value-type="float">
            <text:p>-83.4232321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34" calcext:value-type="float">
            <text:p>1303534</text:p>
          </table:table-cell>
          <table:table-cell office:value-type="string" calcext:value-type="string">
            <text:p>Red Hou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33924W</text:p>
          </table:table-cell>
          <table:table-cell office:value-type="float" office:value="36.2067511" calcext:value-type="float">
            <text:p>36.2067511</text:p>
          </table:table-cell>
          <table:table-cell office:value-type="float" office:value="-83.6565708" calcext:value-type="float">
            <text:p>-83.656570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34" calcext:value-type="float">
            <text:p>1316634</text:p>
          </table:table-cell>
          <table:table-cell office:value-type="string" calcext:value-type="string">
            <text:p>Roach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33710W</text:p>
          </table:table-cell>
          <table:table-cell office:value-type="float" office:value="36.1945298" calcext:value-type="float">
            <text:p>36.1945298</text:p>
          </table:table-cell>
          <table:table-cell office:value-type="float" office:value="-83.619347" calcext:value-type="float">
            <text:p>-83.61934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281" calcext:value-type="float">
            <text:p>1314281</text:p>
          </table:table-cell>
          <table:table-cell office:value-type="string" calcext:value-type="string">
            <text:p>Shirley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33401W</text:p>
          </table:table-cell>
          <table:table-cell office:value-type="float" office:value="36.2606415" calcext:value-type="float">
            <text:p>36.2606415</text:p>
          </table:table-cell>
          <table:table-cell office:value-type="float" office:value="-83.5668478" calcext:value-type="float">
            <text:p>-83.566847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37" calcext:value-type="float">
            <text:p>1303737</text:p>
          </table:table-cell>
          <table:table-cell office:value-type="string" calcext:value-type="string">
            <text:p>Souther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32451W</text:p>
          </table:table-cell>
          <table:table-cell office:value-type="float" office:value="36.2628672" calcext:value-type="float">
            <text:p>36.2628672</text:p>
          </table:table-cell>
          <table:table-cell office:value-type="float" office:value="-83.4140649" calcext:value-type="float">
            <text:p>-83.414064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41" calcext:value-type="float">
            <text:p>1316641</text:p>
          </table:table-cell>
          <table:table-cell office:value-type="string" calcext:value-type="string">
            <text:p>Ston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33944W</text:p>
          </table:table-cell>
          <table:table-cell office:value-type="float" office:value="36.1461962" calcext:value-type="float">
            <text:p>36.1461962</text:p>
          </table:table-cell>
          <table:table-cell office:value-type="float" office:value="-83.6621243" calcext:value-type="float">
            <text:p>-83.662124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43" calcext:value-type="float">
            <text:p>1316643</text:p>
          </table:table-cell>
          <table:table-cell office:value-type="string" calcext:value-type="string">
            <text:p>Wa-Ni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32650W</text:p>
          </table:table-cell>
          <table:table-cell office:value-type="float" office:value="36.2245334" calcext:value-type="float">
            <text:p>36.2245334</text:p>
          </table:table-cell>
          <table:table-cell office:value-type="float" office:value="-83.4471205" calcext:value-type="float">
            <text:p>-83.447120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22" calcext:value-type="float">
            <text:p>1316622</text:p>
          </table:table-cell>
          <table:table-cell office:value-type="string" calcext:value-type="string">
            <text:p>Mitchell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33557W</text:p>
          </table:table-cell>
          <table:table-cell office:value-type="float" office:value="36.2400853" calcext:value-type="float">
            <text:p>36.2400853</text:p>
          </table:table-cell>
          <table:table-cell office:value-type="float" office:value="-83.5990704" calcext:value-type="float">
            <text:p>-83.599070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8919" calcext:value-type="float">
            <text:p>1278919</text:p>
          </table:table-cell>
          <table:table-cell office:value-type="string" calcext:value-type="string">
            <text:p>Buffalo Springs Game Far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33351W</text:p>
          </table:table-cell>
          <table:table-cell office:value-type="float" office:value="36.2086976" calcext:value-type="float">
            <text:p>36.2086976</text:p>
          </table:table-cell>
          <table:table-cell office:value-type="float" office:value="-83.5640682" calcext:value-type="float">
            <text:p>-83.564068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53" calcext:value-type="float">
            <text:p>1647353</text:p>
          </table:table-cell>
          <table:table-cell office:value-type="string" calcext:value-type="string">
            <text:p>Buffalo Springs State Game Far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33345W</text:p>
          </table:table-cell>
          <table:table-cell office:value-type="float" office:value="36.2070309" calcext:value-type="float">
            <text:p>36.2070309</text:p>
          </table:table-cell>
          <table:table-cell office:value-type="float" office:value="-83.5624014" calcext:value-type="float">
            <text:p>-83.5624014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810" calcext:value-type="float">
            <text:p>1285810</text:p>
          </table:table-cell>
          <table:table-cell office:value-type="string" calcext:value-type="string">
            <text:p>Grainger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32812W</text:p>
          </table:table-cell>
          <table:table-cell office:value-type="float" office:value="36.2139775" calcext:value-type="float">
            <text:p>36.2139775</text:p>
          </table:table-cell>
          <table:table-cell office:value-type="float" office:value="-83.4698988" calcext:value-type="float">
            <text:p>-83.469898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02" calcext:value-type="float">
            <text:p>1316602</text:p>
          </table:table-cell>
          <table:table-cell office:value-type="string" calcext:value-type="string">
            <text:p>Grainger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31951W</text:p>
          </table:table-cell>
          <table:table-cell office:value-type="float" office:value="36.3431453" calcext:value-type="float">
            <text:p>36.3431453</text:p>
          </table:table-cell>
          <table:table-cell office:value-type="float" office:value="-83.3307303" calcext:value-type="float">
            <text:p>-83.330730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6933" calcext:value-type="float">
            <text:p>1286933</text:p>
          </table:table-cell>
          <table:table-cell office:value-type="string" calcext:value-type="string">
            <text:p>Harre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31953W</text:p>
          </table:table-cell>
          <table:table-cell office:value-type="float" office:value="36.3034237" calcext:value-type="float">
            <text:p>36.3034237</text:p>
          </table:table-cell>
          <table:table-cell office:value-type="float" office:value="-83.3312849" calcext:value-type="float">
            <text:p>-83.331284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38" calcext:value-type="float">
            <text:p>1316638</text:p>
          </table:table-cell>
          <table:table-cell office:value-type="string" calcext:value-type="string">
            <text:p>Rutledge Recreation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33030W</text:p>
          </table:table-cell>
          <table:table-cell office:value-type="float" office:value="36.2767538" calcext:value-type="float">
            <text:p>36.2767538</text:p>
          </table:table-cell>
          <table:table-cell office:value-type="float" office:value="-83.5082353" calcext:value-type="float">
            <text:p>-83.508235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07" calcext:value-type="float">
            <text:p>1310507</text:p>
          </table:table-cell>
          <table:table-cell office:value-type="string" calcext:value-type="string">
            <text:p>Agreeab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33700W</text:p>
          </table:table-cell>
          <table:table-cell office:value-type="float" office:value="36.1917522" calcext:value-type="float">
            <text:p>36.1917522</text:p>
          </table:table-cell>
          <table:table-cell office:value-type="float" office:value="-83.6165691" calcext:value-type="float">
            <text:p>-83.6165691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08" calcext:value-type="float">
            <text:p>1310508</text:p>
          </table:table-cell>
          <table:table-cell office:value-type="string" calcext:value-type="string">
            <text:p>Ambr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33917W</text:p>
          </table:table-cell>
          <table:table-cell office:value-type="float" office:value="36.260917" calcext:value-type="float">
            <text:p>36.260917</text:p>
          </table:table-cell>
          <table:table-cell office:value-type="float" office:value="-83.6546281" calcext:value-type="float">
            <text:p>-83.6546281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10" calcext:value-type="float">
            <text:p>1310510</text:p>
          </table:table-cell>
          <table:table-cell office:value-type="string" calcext:value-type="string">
            <text:p>Ashb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34054W</text:p>
          </table:table-cell>
          <table:table-cell office:value-type="float" office:value="36.2928605" calcext:value-type="float">
            <text:p>36.2928605</text:p>
          </table:table-cell>
          <table:table-cell office:value-type="float" office:value="-83.6815741" calcext:value-type="float">
            <text:p>-83.6815741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610" calcext:value-type="float">
            <text:p>131461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32746W</text:p>
          </table:table-cell>
          <table:table-cell office:value-type="float" office:value="36.3025877" calcext:value-type="float">
            <text:p>36.3025877</text:p>
          </table:table-cell>
          <table:table-cell office:value-type="float" office:value="-83.4626787" calcext:value-type="float">
            <text:p>-83.4626787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19" calcext:value-type="float">
            <text:p>1276019</text:p>
          </table:table-cell>
          <table:table-cell office:value-type="string" calcext:value-type="string">
            <text:p>Avondal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32745W</text:p>
          </table:table-cell>
          <table:table-cell office:value-type="float" office:value="36.3106432" calcext:value-type="float">
            <text:p>36.3106432</text:p>
          </table:table-cell>
          <table:table-cell office:value-type="float" office:value="-83.4624011" calcext:value-type="float">
            <text:p>-83.4624011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21" calcext:value-type="float">
            <text:p>1314621</text:p>
          </table:table-cell>
          <table:table-cell office:value-type="string" calcext:value-type="string">
            <text:p>Bald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32139W</text:p>
          </table:table-cell>
          <table:table-cell office:value-type="float" office:value="36.411199" calcext:value-type="float">
            <text:p>36.411199</text:p>
          </table:table-cell>
          <table:table-cell office:value-type="float" office:value="-83.3607329" calcext:value-type="float">
            <text:p>-83.360732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44" calcext:value-type="float">
            <text:p>1276544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31703W</text:p>
          </table:table-cell>
          <table:table-cell office:value-type="float" office:value="36.3437017" calcext:value-type="float">
            <text:p>36.3437017</text:p>
          </table:table-cell>
          <table:table-cell office:value-type="float" office:value="-83.284062" calcext:value-type="float">
            <text:p>-83.28406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07403" calcext:value-type="float">
            <text:p>1307403</text:p>
          </table:table-cell>
          <table:table-cell office:value-type="string" calcext:value-type="string">
            <text:p>Bea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32205W</text:p>
          </table:table-cell>
          <table:table-cell office:value-type="float" office:value="36.3313889" calcext:value-type="float">
            <text:p>36.3313889</text:p>
          </table:table-cell>
          <table:table-cell office:value-type="float" office:value="-83.3680556" calcext:value-type="float">
            <text:p>-83.3680556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4651" calcext:value-type="float">
            <text:p>1314651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32811W</text:p>
          </table:table-cell>
          <table:table-cell office:value-type="float" office:value="36.367031" calcext:value-type="float">
            <text:p>36.367031</text:p>
          </table:table-cell>
          <table:table-cell office:value-type="float" office:value="-83.4696247" calcext:value-type="float">
            <text:p>-83.469624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56" calcext:value-type="float">
            <text:p>1314656</text:p>
          </table:table-cell>
          <table:table-cell office:value-type="string" calcext:value-type="string">
            <text:p>Beeler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33718W</text:p>
          </table:table-cell>
          <table:table-cell office:value-type="float" office:value="36.3242505" calcext:value-type="float">
            <text:p>36.3242505</text:p>
          </table:table-cell>
          <table:table-cell office:value-type="float" office:value="-83.6215731" calcext:value-type="float">
            <text:p>-83.621573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13" calcext:value-type="float">
            <text:p>1310513</text:p>
          </table:table-cell>
          <table:table-cell office:value-type="string" calcext:value-type="string">
            <text:p>Big Q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32511W</text:p>
          </table:table-cell>
          <table:table-cell office:value-type="float" office:value="36.2667559" calcext:value-type="float">
            <text:p>36.2667559</text:p>
          </table:table-cell>
          <table:table-cell office:value-type="float" office:value="-83.4196207" calcext:value-type="float">
            <text:p>-83.419620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358" calcext:value-type="float">
            <text:p>1269358</text:p>
          </table:table-cell>
          <table:table-cell office:value-type="string" calcext:value-type="string">
            <text:p>Bla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34215W</text:p>
          </table:table-cell>
          <table:table-cell office:value-type="float" office:value="36.1542508" calcext:value-type="float">
            <text:p>36.1542508</text:p>
          </table:table-cell>
          <table:table-cell office:value-type="float" office:value="-83.7040704" calcext:value-type="float">
            <text:p>-83.704070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516" calcext:value-type="float">
            <text:p>1310516</text:p>
          </table:table-cell>
          <table:table-cell office:value-type="string" calcext:value-type="string">
            <text:p>Bog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32340W</text:p>
          </table:table-cell>
          <table:table-cell office:value-type="float" office:value="36.268423" calcext:value-type="float">
            <text:p>36.268423</text:p>
          </table:table-cell>
          <table:table-cell office:value-type="float" office:value="-83.394342" calcext:value-type="float">
            <text:p>-83.39434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17" calcext:value-type="float">
            <text:p>1310517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32543W</text:p>
          </table:table-cell>
          <table:table-cell office:value-type="float" office:value="36.3073105" calcext:value-type="float">
            <text:p>36.3073105</text:p>
          </table:table-cell>
          <table:table-cell office:value-type="float" office:value="-83.4285108" calcext:value-type="float">
            <text:p>-83.428510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766" calcext:value-type="float">
            <text:p>1314766</text:p>
          </table:table-cell>
          <table:table-cell office:value-type="string" calcext:value-type="string">
            <text:p>Buffalo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33347W</text:p>
          </table:table-cell>
          <table:table-cell office:value-type="float" office:value="36.2178642" calcext:value-type="float">
            <text:p>36.2178642</text:p>
          </table:table-cell>
          <table:table-cell office:value-type="float" office:value="-83.5629574" calcext:value-type="float">
            <text:p>-83.562957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25" calcext:value-type="float">
            <text:p>1314825</text:p>
          </table:table-cell>
          <table:table-cell office:value-type="string" calcext:value-type="string">
            <text:p>Cherok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2952W</text:p>
          </table:table-cell>
          <table:table-cell office:value-type="float" office:value="36.2073102" calcext:value-type="float">
            <text:p>36.2073102</text:p>
          </table:table-cell>
          <table:table-cell office:value-type="float" office:value="-83.4976774" calcext:value-type="float">
            <text:p>-83.497677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19" calcext:value-type="float">
            <text:p>1310519</text:p>
          </table:table-cell>
          <table:table-cell office:value-type="string" calcext:value-type="string">
            <text:p>Clear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33534W</text:p>
          </table:table-cell>
          <table:table-cell office:value-type="float" office:value="36.2914737" calcext:value-type="float">
            <text:p>36.2914737</text:p>
          </table:table-cell>
          <table:table-cell office:value-type="float" office:value="-83.5926826" calcext:value-type="float">
            <text:p>-83.5926826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20" calcext:value-type="float">
            <text:p>1310520</text:p>
          </table:table-cell>
          <table:table-cell office:value-type="string" calcext:value-type="string">
            <text:p>Clinch Riv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33256W</text:p>
          </table:table-cell>
          <table:table-cell office:value-type="float" office:value="36.3614739" calcext:value-type="float">
            <text:p>36.3614739</text:p>
          </table:table-cell>
          <table:table-cell office:value-type="float" office:value="-83.5487939" calcext:value-type="float">
            <text:p>-83.548793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7354" calcext:value-type="float">
            <text:p>1647354</text:p>
          </table:table-cell>
          <table:table-cell office:value-type="string" calcext:value-type="string">
            <text:p>Crosb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31711W</text:p>
          </table:table-cell>
          <table:table-cell office:value-type="float" office:value="36.2931472" calcext:value-type="float">
            <text:p>36.2931472</text:p>
          </table:table-cell>
          <table:table-cell office:value-type="float" office:value="-83.286283" calcext:value-type="float">
            <text:p>-83.28628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967" calcext:value-type="float">
            <text:p>1314967</text:p>
          </table:table-cell>
          <table:table-cell office:value-type="string" calcext:value-type="string">
            <text:p>Dot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32950W</text:p>
          </table:table-cell>
          <table:table-cell office:value-type="float" office:value="36.3356421" calcext:value-type="float">
            <text:p>36.3356421</text:p>
          </table:table-cell>
          <table:table-cell office:value-type="float" office:value="-83.497125" calcext:value-type="float">
            <text:p>-83.49712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55" calcext:value-type="float">
            <text:p>1647355</text:p>
          </table:table-cell>
          <table:table-cell office:value-type="string" calcext:value-type="string">
            <text:p>Elm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33603W</text:p>
          </table:table-cell>
          <table:table-cell office:value-type="float" office:value="36.3361952" calcext:value-type="float">
            <text:p>36.3361952</text:p>
          </table:table-cell>
          <table:table-cell office:value-type="float" office:value="-83.6007393" calcext:value-type="float">
            <text:p>-83.6007393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042" calcext:value-type="float">
            <text:p>1315042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32133W</text:p>
          </table:table-cell>
          <table:table-cell office:value-type="float" office:value="36.3842551" calcext:value-type="float">
            <text:p>36.3842551</text:p>
          </table:table-cell>
          <table:table-cell office:value-type="float" office:value="-83.3590656" calcext:value-type="float">
            <text:p>-83.3590656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26" calcext:value-type="float">
            <text:p>1310526</text:p>
          </table:table-cell>
          <table:table-cell office:value-type="string" calcext:value-type="string">
            <text:p>Hammer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33130W</text:p>
          </table:table-cell>
          <table:table-cell office:value-type="float" office:value="36.2470315" calcext:value-type="float">
            <text:p>36.2470315</text:p>
          </table:table-cell>
          <table:table-cell office:value-type="float" office:value="-83.5249019" calcext:value-type="float">
            <text:p>-83.524901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215" calcext:value-type="float">
            <text:p>1315215</text:p>
          </table:table-cell>
          <table:table-cell office:value-type="string" calcext:value-type="string">
            <text:p>He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32359W</text:p>
          </table:table-cell>
          <table:table-cell office:value-type="float" office:value="36.2920336" calcext:value-type="float">
            <text:p>36.2920336</text:p>
          </table:table-cell>
          <table:table-cell office:value-type="float" office:value="-83.3996205" calcext:value-type="float">
            <text:p>-83.3996205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265" calcext:value-type="float">
            <text:p>1314265</text:p>
          </table:table-cell>
          <table:table-cell office:value-type="string" calcext:value-type="string">
            <text:p>Highland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33834W</text:p>
          </table:table-cell>
          <table:table-cell office:value-type="float" office:value="36.2295288" calcext:value-type="float">
            <text:p>36.2295288</text:p>
          </table:table-cell>
          <table:table-cell office:value-type="float" office:value="-83.6426823" calcext:value-type="float">
            <text:p>-83.642682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28" calcext:value-type="float">
            <text:p>1310528</text:p>
          </table:table-cell>
          <table:table-cell office:value-type="string" calcext:value-type="string">
            <text:p>Highland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33803W</text:p>
          </table:table-cell>
          <table:table-cell office:value-type="float" office:value="36.2250846" calcext:value-type="float">
            <text:p>36.2250846</text:p>
          </table:table-cell>
          <table:table-cell office:value-type="float" office:value="-83.6340708" calcext:value-type="float">
            <text:p>-83.634070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29" calcext:value-type="float">
            <text:p>1310529</text:p>
          </table:table-cell>
          <table:table-cell office:value-type="string" calcext:value-type="string">
            <text:p>Hols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31705W</text:p>
          </table:table-cell>
          <table:table-cell office:value-type="float" office:value="36.2687032" calcext:value-type="float">
            <text:p>36.2687032</text:p>
          </table:table-cell>
          <table:table-cell office:value-type="float" office:value="-83.2846156" calcext:value-type="float">
            <text:p>-83.284615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30" calcext:value-type="float">
            <text:p>1310530</text:p>
          </table:table-cell>
          <table:table-cell office:value-type="string" calcext:value-type="string">
            <text:p>Hopper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32345W</text:p>
          </table:table-cell>
          <table:table-cell office:value-type="float" office:value="36.2642564" calcext:value-type="float">
            <text:p>36.2642564</text:p>
          </table:table-cell>
          <table:table-cell office:value-type="float" office:value="-83.3957309" calcext:value-type="float">
            <text:p>-83.395730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281" calcext:value-type="float">
            <text:p>1315281</text:p>
          </table:table-cell>
          <table:table-cell office:value-type="string" calcext:value-type="string">
            <text:p>Ido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32406W</text:p>
          </table:table-cell>
          <table:table-cell office:value-type="float" office:value="36.3667546" calcext:value-type="float">
            <text:p>36.3667546</text:p>
          </table:table-cell>
          <table:table-cell office:value-type="float" office:value="-83.4015667" calcext:value-type="float">
            <text:p>-83.4015667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31" calcext:value-type="float">
            <text:p>128983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33655W</text:p>
          </table:table-cell>
          <table:table-cell office:value-type="float" office:value="36.2375849" calcext:value-type="float">
            <text:p>36.2375849</text:p>
          </table:table-cell>
          <table:table-cell office:value-type="float" office:value="-83.6151819" calcext:value-type="float">
            <text:p>-83.615181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32" calcext:value-type="float">
            <text:p>1310532</text:p>
          </table:table-cell>
          <table:table-cell office:value-type="string" calcext:value-type="string">
            <text:p>Lake Forest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32505W</text:p>
          </table:table-cell>
          <table:table-cell office:value-type="float" office:value="36.2562005" calcext:value-type="float">
            <text:p>36.2562005</text:p>
          </table:table-cell>
          <table:table-cell office:value-type="float" office:value="-83.4179539" calcext:value-type="float">
            <text:p>-83.417953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267" calcext:value-type="float">
            <text:p>1314267</text:p>
          </table:table-cell>
          <table:table-cell office:value-type="string" calcext:value-type="string">
            <text:p>Lea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34100W</text:p>
          </table:table-cell>
          <table:table-cell office:value-type="float" office:value="36.177862" calcext:value-type="float">
            <text:p>36.177862</text:p>
          </table:table-cell>
          <table:table-cell office:value-type="float" office:value="-83.6832372" calcext:value-type="float">
            <text:p>-83.683237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55" calcext:value-type="float">
            <text:p>1291155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33652W</text:p>
          </table:table-cell>
          <table:table-cell office:value-type="float" office:value="36.317584" calcext:value-type="float">
            <text:p>36.317584</text:p>
          </table:table-cell>
          <table:table-cell office:value-type="float" office:value="-83.6143504" calcext:value-type="float">
            <text:p>-83.6143504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47" calcext:value-type="float">
            <text:p>1315447</text:p>
          </table:table-cell>
          <table:table-cell office:value-type="string" calcext:value-type="string">
            <text:p>Lula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33432W</text:p>
          </table:table-cell>
          <table:table-cell office:value-type="float" office:value="36.2578635" calcext:value-type="float">
            <text:p>36.2578635</text:p>
          </table:table-cell>
          <table:table-cell office:value-type="float" office:value="-83.5754592" calcext:value-type="float">
            <text:p>-83.575459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39" calcext:value-type="float">
            <text:p>1310539</text:p>
          </table:table-cell>
          <table:table-cell office:value-type="string" calcext:value-type="string">
            <text:p>Mapl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33945W</text:p>
          </table:table-cell>
          <table:table-cell office:value-type="float" office:value="36.1839734" calcext:value-type="float">
            <text:p>36.1839734</text:p>
          </table:table-cell>
          <table:table-cell office:value-type="float" office:value="-83.6624035" calcext:value-type="float">
            <text:p>-83.662403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40" calcext:value-type="float">
            <text:p>1310540</text:p>
          </table:table-cell>
          <table:table-cell office:value-type="string" calcext:value-type="string">
            <text:p>Mary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32128W</text:p>
          </table:table-cell>
          <table:table-cell office:value-type="float" office:value="36.3020343" calcext:value-type="float">
            <text:p>36.3020343</text:p>
          </table:table-cell>
          <table:table-cell office:value-type="float" office:value="-83.3576748" calcext:value-type="float">
            <text:p>-83.357674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476" calcext:value-type="float">
            <text:p>1315476</text:p>
          </table:table-cell>
          <table:table-cell office:value-type="string" calcext:value-type="string">
            <text:p>Massengill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33322W</text:p>
          </table:table-cell>
          <table:table-cell office:value-type="float" office:value="36.2056423" calcext:value-type="float">
            <text:p>36.2056423</text:p>
          </table:table-cell>
          <table:table-cell office:value-type="float" office:value="-83.5560123" calcext:value-type="float">
            <text:p>-83.556012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43" calcext:value-type="float">
            <text:p>1310543</text:p>
          </table:table-cell>
          <table:table-cell office:value-type="string" calcext:value-type="string">
            <text:p>May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32745W</text:p>
          </table:table-cell>
          <table:table-cell office:value-type="float" office:value="36.2078666" calcext:value-type="float">
            <text:p>36.2078666</text:p>
          </table:table-cell>
          <table:table-cell office:value-type="float" office:value="-83.4623983" calcext:value-type="float">
            <text:p>-83.462398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7358" calcext:value-type="float">
            <text:p>1647358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31653W</text:p>
          </table:table-cell>
          <table:table-cell office:value-type="float" office:value="36.3570348" calcext:value-type="float">
            <text:p>36.3570348</text:p>
          </table:table-cell>
          <table:table-cell office:value-type="float" office:value="-83.2812844" calcext:value-type="float">
            <text:p>-83.281284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584" calcext:value-type="float">
            <text:p>1315584</text:p>
          </table:table-cell>
          <table:table-cell office:value-type="string" calcext:value-type="string">
            <text:p>New Corin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33655W</text:p>
          </table:table-cell>
          <table:table-cell office:value-type="float" office:value="36.2017521" calcext:value-type="float">
            <text:p>36.2017521</text:p>
          </table:table-cell>
          <table:table-cell office:value-type="float" office:value="-83.6151806" calcext:value-type="float">
            <text:p>-83.6151806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47" calcext:value-type="float">
            <text:p>1310547</text:p>
          </table:table-cell>
          <table:table-cell office:value-type="string" calcext:value-type="string">
            <text:p>Noe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32000W</text:p>
          </table:table-cell>
          <table:table-cell office:value-type="float" office:value="36.2995349" calcext:value-type="float">
            <text:p>36.2995349</text:p>
          </table:table-cell>
          <table:table-cell office:value-type="float" office:value="-83.3332293" calcext:value-type="float">
            <text:p>-83.333229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7359" calcext:value-type="float">
            <text:p>1647359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32930W</text:p>
          </table:table-cell>
          <table:table-cell office:value-type="float" office:value="36.1778662" calcext:value-type="float">
            <text:p>36.1778662</text:p>
          </table:table-cell>
          <table:table-cell office:value-type="float" office:value="-83.4915649" calcext:value-type="float">
            <text:p>-83.491564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48" calcext:value-type="float">
            <text:p>1310548</text:p>
          </table:table-cell>
          <table:table-cell office:value-type="string" calcext:value-type="string">
            <text:p>Oakm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33338W</text:p>
          </table:table-cell>
          <table:table-cell office:value-type="float" office:value="36.3489738" calcext:value-type="float">
            <text:p>36.3489738</text:p>
          </table:table-cell>
          <table:table-cell office:value-type="float" office:value="-83.5604607" calcext:value-type="float">
            <text:p>-83.560460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52" calcext:value-type="float">
            <text:p>1310552</text:p>
          </table:table-cell>
          <table:table-cell office:value-type="string" calcext:value-type="string">
            <text:p>Perrin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33805W</text:p>
          </table:table-cell>
          <table:table-cell office:value-type="float" office:value="36.1464745" calcext:value-type="float">
            <text:p>36.1464745</text:p>
          </table:table-cell>
          <table:table-cell office:value-type="float" office:value="-83.6346235" calcext:value-type="float">
            <text:p>-83.634623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8387" calcext:value-type="float">
            <text:p>129838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34011W</text:p>
          </table:table-cell>
          <table:table-cell office:value-type="float" office:value="36.2536945" calcext:value-type="float">
            <text:p>36.2536945</text:p>
          </table:table-cell>
          <table:table-cell office:value-type="float" office:value="-83.6696283" calcext:value-type="float">
            <text:p>-83.669628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89" calcext:value-type="float">
            <text:p>1298689</text:p>
          </table:table-cell>
          <table:table-cell office:value-type="string" calcext:value-type="string">
            <text:p>Puncheon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33221W</text:p>
          </table:table-cell>
          <table:table-cell office:value-type="float" office:value="36.314808" calcext:value-type="float">
            <text:p>36.314808</text:p>
          </table:table-cell>
          <table:table-cell office:value-type="float" office:value="-83.5390704" calcext:value-type="float">
            <text:p>-83.5390704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73" calcext:value-type="float">
            <text:p>1314273</text:p>
          </table:table-cell>
          <table:table-cell office:value-type="string" calcext:value-type="string">
            <text:p>Ric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33956W</text:p>
          </table:table-cell>
          <table:table-cell office:value-type="float" office:value="36.1375851" calcext:value-type="float">
            <text:p>36.1375851</text:p>
          </table:table-cell>
          <table:table-cell office:value-type="float" office:value="-83.6654575" calcext:value-type="float">
            <text:p>-83.665457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15" calcext:value-type="float">
            <text:p>1315815</text:p>
          </table:table-cell>
          <table:table-cell office:value-type="string" calcext:value-type="string">
            <text:p>Rive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32205W</text:p>
          </table:table-cell>
          <table:table-cell office:value-type="float" office:value="36.2867567" calcext:value-type="float">
            <text:p>36.2867567</text:p>
          </table:table-cell>
          <table:table-cell office:value-type="float" office:value="-83.3679526" calcext:value-type="float">
            <text:p>-83.367952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62" calcext:value-type="float">
            <text:p>1299762</text:p>
          </table:table-cell>
          <table:table-cell office:value-type="string" calcext:value-type="string">
            <text:p>Rock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32314W</text:p>
          </table:table-cell>
          <table:table-cell office:value-type="float" office:value="36.3414775" calcext:value-type="float">
            <text:p>36.3414775</text:p>
          </table:table-cell>
          <table:table-cell office:value-type="float" office:value="-83.3871212" calcext:value-type="float">
            <text:p>-83.387121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53" calcext:value-type="float">
            <text:p>1310553</text:p>
          </table:table-cell>
          <table:table-cell office:value-type="string" calcext:value-type="string">
            <text:p>Rocky Summi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31823W</text:p>
          </table:table-cell>
          <table:table-cell office:value-type="float" office:value="36.2889801" calcext:value-type="float">
            <text:p>36.2889801</text:p>
          </table:table-cell>
          <table:table-cell office:value-type="float" office:value="-83.3062837" calcext:value-type="float">
            <text:p>-83.306283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919" calcext:value-type="float">
            <text:p>1269919</text:p>
          </table:table-cell>
          <table:table-cell office:value-type="string" calcext:value-type="string">
            <text:p>Rutle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33054W</text:p>
          </table:table-cell>
          <table:table-cell office:value-type="float" office:value="36.2809202" calcext:value-type="float">
            <text:p>36.2809202</text:p>
          </table:table-cell>
          <table:table-cell office:value-type="float" office:value="-83.5149023" calcext:value-type="float">
            <text:p>-83.514902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47360" calcext:value-type="float">
            <text:p>1647360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32958W</text:p>
          </table:table-cell>
          <table:table-cell office:value-type="float" office:value="36.2028658" calcext:value-type="float">
            <text:p>36.2028658</text:p>
          </table:table-cell>
          <table:table-cell office:value-type="float" office:value="-83.4993439" calcext:value-type="float">
            <text:p>-83.4993439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10" calcext:value-type="float">
            <text:p>1644610</text:p>
          </table:table-cell>
          <table:table-cell office:value-type="string" calcext:value-type="string">
            <text:p>Stith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32657W</text:p>
          </table:table-cell>
          <table:table-cell office:value-type="float" office:value="36.2217557" calcext:value-type="float">
            <text:p>36.2217557</text:p>
          </table:table-cell>
          <table:table-cell office:value-type="float" office:value="-83.449065" calcext:value-type="float">
            <text:p>-83.44906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7363" calcext:value-type="float">
            <text:p>1647363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33500W</text:p>
          </table:table-cell>
          <table:table-cell office:value-type="float" office:value="36.2514745" calcext:value-type="float">
            <text:p>36.2514745</text:p>
          </table:table-cell>
          <table:table-cell office:value-type="float" office:value="-83.5832369" calcext:value-type="float">
            <text:p>-83.583236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59" calcext:value-type="float">
            <text:p>1310559</text:p>
          </table:table-cell>
          <table:table-cell office:value-type="string" calcext:value-type="string">
            <text:p>Sycamor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33415W</text:p>
          </table:table-cell>
          <table:table-cell office:value-type="float" office:value="36.2348083" calcext:value-type="float">
            <text:p>36.2348083</text:p>
          </table:table-cell>
          <table:table-cell office:value-type="float" office:value="-83.570736" calcext:value-type="float">
            <text:p>-83.570736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374" calcext:value-type="float">
            <text:p>1314374</text:p>
          </table:table-cell>
          <table:table-cell office:value-type="string" calcext:value-type="string">
            <text:p>Tampi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33343W</text:p>
          </table:table-cell>
          <table:table-cell office:value-type="float" office:value="36.1964756" calcext:value-type="float">
            <text:p>36.1964756</text:p>
          </table:table-cell>
          <table:table-cell office:value-type="float" office:value="-83.5618454" calcext:value-type="float">
            <text:p>-83.561845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10" calcext:value-type="float">
            <text:p>1304010</text:p>
          </table:table-cell>
          <table:table-cell office:value-type="string" calcext:value-type="string">
            <text:p>Tat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32045W</text:p>
          </table:table-cell>
          <table:table-cell office:value-type="float" office:value="36.3400895" calcext:value-type="float">
            <text:p>36.3400895</text:p>
          </table:table-cell>
          <table:table-cell office:value-type="float" office:value="-83.3457307" calcext:value-type="float">
            <text:p>-83.345730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97" calcext:value-type="float">
            <text:p>1314397</text:p>
          </table:table-cell>
          <table:table-cell office:value-type="string" calcext:value-type="string">
            <text:p>Thor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32503W</text:p>
          </table:table-cell>
          <table:table-cell office:value-type="float" office:value="36.3584211" calcext:value-type="float">
            <text:p>36.3584211</text:p>
          </table:table-cell>
          <table:table-cell office:value-type="float" office:value="-83.4174004" calcext:value-type="float">
            <text:p>-83.4174004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63" calcext:value-type="float">
            <text:p>1310563</text:p>
          </table:table-cell>
          <table:table-cell office:value-type="string" calcext:value-type="string">
            <text:p>Turley Mill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32505W</text:p>
          </table:table-cell>
          <table:table-cell office:value-type="float" office:value="36.2634226" calcext:value-type="float">
            <text:p>36.2634226</text:p>
          </table:table-cell>
          <table:table-cell office:value-type="float" office:value="-83.417954" calcext:value-type="float">
            <text:p>-83.41795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3506" calcext:value-type="float">
            <text:p>1273506</text:p>
          </table:table-cell>
          <table:table-cell office:value-type="string" calcext:value-type="string">
            <text:p>Wa-Ni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32716W</text:p>
          </table:table-cell>
          <table:table-cell office:value-type="float" office:value="36.2228667" calcext:value-type="float">
            <text:p>36.2228667</text:p>
          </table:table-cell>
          <table:table-cell office:value-type="float" office:value="-83.4543429" calcext:value-type="float">
            <text:p>-83.454342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92" calcext:value-type="float">
            <text:p>1304392</text:p>
          </table:table-cell>
          <table:table-cell office:value-type="string" calcext:value-type="string">
            <text:p>Washbu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33528W</text:p>
          </table:table-cell>
          <table:table-cell office:value-type="float" office:value="36.2900849" calcext:value-type="float">
            <text:p>36.2900849</text:p>
          </table:table-cell>
          <table:table-cell office:value-type="float" office:value="-83.5910158" calcext:value-type="float">
            <text:p>-83.5910158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13" calcext:value-type="float">
            <text:p>1314513</text:p>
          </table:table-cell>
          <table:table-cell office:value-type="string" calcext:value-type="string">
            <text:p>Williams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33444W</text:p>
          </table:table-cell>
          <table:table-cell office:value-type="float" office:value="36.3373068" calcext:value-type="float">
            <text:p>36.3373068</text:p>
          </table:table-cell>
          <table:table-cell office:value-type="float" office:value="-83.5787943" calcext:value-type="float">
            <text:p>-83.578794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91" calcext:value-type="float">
            <text:p>1304691</text:p>
          </table:table-cell>
          <table:table-cell office:value-type="string" calcext:value-type="string">
            <text:p>Wyatt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31656W</text:p>
          </table:table-cell>
          <table:table-cell office:value-type="float" office:value="36.3223133" calcext:value-type="float">
            <text:p>36.3223133</text:p>
          </table:table-cell>
          <table:table-cell office:value-type="float" office:value="-83.2821169" calcext:value-type="float">
            <text:p>-83.282116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520" calcext:value-type="float">
            <text:p>1650520</text:p>
          </table:table-cell>
          <table:table-cell office:value-type="string" calcext:value-type="string">
            <text:p>Ambr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21" calcext:value-type="float">
            <text:p>1650521</text:p>
          </table:table-cell>
          <table:table-cell office:value-type="string" calcext:value-type="string">
            <text:p>Bald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22" calcext:value-type="float">
            <text:p>1650522</text:p>
          </table:table-cell>
          <table:table-cell office:value-type="string" calcext:value-type="string">
            <text:p>Bean Stati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31736W</text:p>
          </table:table-cell>
          <table:table-cell office:value-type="float" office:value="36.3450654" calcext:value-type="float">
            <text:p>36.3450654</text:p>
          </table:table-cell>
          <table:table-cell office:value-type="float" office:value="-83.2934547" calcext:value-type="float">
            <text:p>-83.293454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1592" calcext:value-type="float">
            <text:p>1651592</text:p>
          </table:table-cell>
          <table:table-cell office:value-type="string" calcext:value-type="string">
            <text:p>Blain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34209W</text:p>
          </table:table-cell>
          <table:table-cell office:value-type="float" office:value="36.1558274" calcext:value-type="float">
            <text:p>36.1558274</text:p>
          </table:table-cell>
          <table:table-cell office:value-type="float" office:value="-83.7026304" calcext:value-type="float">
            <text:p>-83.702630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523" calcext:value-type="float">
            <text:p>1650523</text:p>
          </table:table-cell>
          <table:table-cell office:value-type="string" calcext:value-type="string">
            <text:p>Bow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25" calcext:value-type="float">
            <text:p>1650525</text:p>
          </table:table-cell>
          <table:table-cell office:value-type="string" calcext:value-type="string">
            <text:p>Clear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26" calcext:value-type="float">
            <text:p>1650526</text:p>
          </table:table-cell>
          <table:table-cell office:value-type="string" calcext:value-type="string">
            <text:p>Daisyd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27" calcext:value-type="float">
            <text:p>1650527</text:p>
          </table:table-cell>
          <table:table-cell office:value-type="string" calcext:value-type="string">
            <text:p>Doy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28" calcext:value-type="float">
            <text:p>1650528</text:p>
          </table:table-cell>
          <table:table-cell office:value-type="string" calcext:value-type="string">
            <text:p>Dut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0" calcext:value-type="float">
            <text:p>1650530</text:p>
          </table:table-cell>
          <table:table-cell office:value-type="string" calcext:value-type="string">
            <text:p>Ido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2" calcext:value-type="float">
            <text:p>1650532</text:p>
          </table:table-cell>
          <table:table-cell office:value-type="string" calcext:value-type="string">
            <text:p>Indian 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3" calcext:value-type="float">
            <text:p>1650533</text:p>
          </table:table-cell>
          <table:table-cell office:value-type="string" calcext:value-type="string">
            <text:p>Jarm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4" calcext:value-type="float">
            <text:p>1650534</text:p>
          </table:table-cell>
          <table:table-cell office:value-type="string" calcext:value-type="string">
            <text:p>Jopp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5" calcext:value-type="float">
            <text:p>1650535</text:p>
          </table:table-cell>
          <table:table-cell office:value-type="string" calcext:value-type="string">
            <text:p>Larke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6" calcext:value-type="float">
            <text:p>1650536</text:p>
          </table:table-cell>
          <table:table-cell office:value-type="string" calcext:value-type="string">
            <text:p>Leas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7" calcext:value-type="float">
            <text:p>1650537</text:p>
          </table:table-cell>
          <table:table-cell office:value-type="string" calcext:value-type="string">
            <text:p>Liberty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8" calcext:value-type="float">
            <text:p>1650538</text:p>
          </table:table-cell>
          <table:table-cell office:value-type="string" calcext:value-type="string">
            <text:p>Lula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39" calcext:value-type="float">
            <text:p>1650539</text:p>
          </table:table-cell>
          <table:table-cell office:value-type="string" calcext:value-type="string">
            <text:p>Mapl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40" calcext:value-type="float">
            <text:p>1650540</text:p>
          </table:table-cell>
          <table:table-cell office:value-type="string" calcext:value-type="string">
            <text:p>Marshall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41" calcext:value-type="float">
            <text:p>1650541</text:p>
          </table:table-cell>
          <table:table-cell office:value-type="string" calcext:value-type="string">
            <text:p>May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42" calcext:value-type="float">
            <text:p>1650542</text:p>
          </table:table-cell>
          <table:table-cell office:value-type="string" calcext:value-type="string">
            <text:p>Noe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43" calcext:value-type="float">
            <text:p>1650543</text:p>
          </table:table-cell>
          <table:table-cell office:value-type="string" calcext:value-type="string">
            <text:p>Olco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44" calcext:value-type="float">
            <text:p>1650544</text:p>
          </table:table-cell>
          <table:table-cell office:value-type="string" calcext:value-type="string">
            <text:p>Powder Spring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45" calcext:value-type="float">
            <text:p>1650545</text:p>
          </table:table-cell>
          <table:table-cell office:value-type="string" calcext:value-type="string">
            <text:p>Powder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34017W</text:p>
          </table:table-cell>
          <table:table-cell office:value-type="float" office:value="36.2528612" calcext:value-type="float">
            <text:p>36.2528612</text:p>
          </table:table-cell>
          <table:table-cell office:value-type="float" office:value="-83.671295" calcext:value-type="float">
            <text:p>-83.67129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4/2005</text:p>
          </table:table-cell>
          <table:table-cell table:number-columns-repeated="44"/>
        </table:table-row>
        <table:table-row table:style-name="ro1">
          <table:table-cell office:value-type="float" office:value="1650546" calcext:value-type="float">
            <text:p>1650546</text:p>
          </table:table-cell>
          <table:table-cell office:value-type="string" calcext:value-type="string">
            <text:p>Red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47" calcext:value-type="float">
            <text:p>1650547</text:p>
          </table:table-cell>
          <table:table-cell office:value-type="string" calcext:value-type="string">
            <text:p>Rich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48" calcext:value-type="float">
            <text:p>1650548</text:p>
          </table:table-cell>
          <table:table-cell office:value-type="string" calcext:value-type="string">
            <text:p>Rocky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1593" calcext:value-type="float">
            <text:p>1651593</text:p>
          </table:table-cell>
          <table:table-cell office:value-type="string" calcext:value-type="string">
            <text:p>Rutled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33121W</text:p>
          </table:table-cell>
          <table:table-cell office:value-type="float" office:value="36.280102" calcext:value-type="float">
            <text:p>36.280102</text:p>
          </table:table-cell>
          <table:table-cell office:value-type="float" office:value="-83.5225151" calcext:value-type="float">
            <text:p>-83.522515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0549" calcext:value-type="float">
            <text:p>1650549</text:p>
          </table:table-cell>
          <table:table-cell office:value-type="string" calcext:value-type="string">
            <text:p>Spring Hou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50" calcext:value-type="float">
            <text:p>1650550</text:p>
          </table:table-cell>
          <table:table-cell office:value-type="string" calcext:value-type="string">
            <text:p>Tampic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51" calcext:value-type="float">
            <text:p>1650551</text:p>
          </table:table-cell>
          <table:table-cell office:value-type="string" calcext:value-type="string">
            <text:p>Tate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52" calcext:value-type="float">
            <text:p>1650552</text:p>
          </table:table-cell>
          <table:table-cell office:value-type="string" calcext:value-type="string">
            <text:p>Thorn 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32452W</text:p>
          </table:table-cell>
          <table:table-cell office:value-type="float" office:value="36.3597625" calcext:value-type="float">
            <text:p>36.3597625</text:p>
          </table:table-cell>
          <table:table-cell office:value-type="float" office:value="-83.4144449" calcext:value-type="float">
            <text:p>-83.414444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650553" calcext:value-type="float">
            <text:p>1650553</text:p>
          </table:table-cell>
          <table:table-cell office:value-type="string" calcext:value-type="string">
            <text:p>Turley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54" calcext:value-type="float">
            <text:p>1650554</text:p>
          </table:table-cell>
          <table:table-cell office:value-type="string" calcext:value-type="string">
            <text:p>Washbur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33536W</text:p>
          </table:table-cell>
          <table:table-cell office:value-type="float" office:value="36.293766" calcext:value-type="float">
            <text:p>36.293766</text:p>
          </table:table-cell>
          <table:table-cell office:value-type="float" office:value="-83.5933647" calcext:value-type="float">
            <text:p>-83.593364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650555" calcext:value-type="float">
            <text:p>1650555</text:p>
          </table:table-cell>
          <table:table-cell office:value-type="string" calcext:value-type="string">
            <text:p>Y Z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472" calcext:value-type="float">
            <text:p>1269472</text:p>
          </table:table-cell>
          <table:table-cell office:value-type="string" calcext:value-type="string">
            <text:p>Clinch Mountain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31500W</text:p>
          </table:table-cell>
          <table:table-cell office:value-type="float" office:value="36.4000901" calcext:value-type="float">
            <text:p>36.4000901</text:p>
          </table:table-cell>
          <table:table-cell office:value-type="float" office:value="-83.2498955" calcext:value-type="float">
            <text:p>-83.2498955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3</text:p>
          </table:table-cell>
          <table:table-cell table:number-columns-repeated="44"/>
        </table:table-row>
        <table:table-row table:style-name="ro1">
          <table:table-cell office:value-type="float" office:value="1269493" calcext:value-type="float">
            <text:p>1269493</text:p>
          </table:table-cell>
          <table:table-cell office:value-type="string" calcext:value-type="string">
            <text:p>Copper Ridge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32028W</text:p>
          </table:table-cell>
          <table:table-cell office:value-type="float" office:value="36.4081439" calcext:value-type="float">
            <text:p>36.4081439</text:p>
          </table:table-cell>
          <table:table-cell office:value-type="float" office:value="-83.34101" calcext:value-type="float">
            <text:p>-83.34101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84" calcext:value-type="float">
            <text:p>1281284</text:p>
          </table:table-cell>
          <table:table-cell office:value-type="string" calcext:value-type="string">
            <text:p>Corb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33534W</text:p>
          </table:table-cell>
          <table:table-cell office:value-type="float" office:value="36.2600852" calcext:value-type="float">
            <text:p>36.2600852</text:p>
          </table:table-cell>
          <table:table-cell office:value-type="float" office:value="-83.5926819" calcext:value-type="float">
            <text:p>-83.592681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428" calcext:value-type="float">
            <text:p>1302428</text:p>
          </table:table-cell>
          <table:table-cell office:value-type="string" calcext:value-type="string">
            <text:p>Highland Springs Co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33835W</text:p>
          </table:table-cell>
          <table:table-cell office:value-type="float" office:value="36.2234305" calcext:value-type="float">
            <text:p>36.2234305</text:p>
          </table:table-cell>
          <table:table-cell office:value-type="float" office:value="-83.6430833" calcext:value-type="float">
            <text:p>-83.643083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69716" calcext:value-type="float">
            <text:p>1269716</text:p>
          </table:table-cell>
          <table:table-cell office:value-type="string" calcext:value-type="string">
            <text:p>Le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34143W</text:p>
          </table:table-cell>
          <table:table-cell office:value-type="float" office:value="36.1904628" calcext:value-type="float">
            <text:p>36.1904628</text:p>
          </table:table-cell>
          <table:table-cell office:value-type="float" office:value="-83.6952439" calcext:value-type="float">
            <text:p>-83.695243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457" calcext:value-type="float">
            <text:p>1302457</text:p>
          </table:table-cell>
          <table:table-cell office:value-type="string" calcext:value-type="string">
            <text:p>Morg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33438W</text:p>
          </table:table-cell>
          <table:table-cell office:value-type="float" office:value="36.2604511" calcext:value-type="float">
            <text:p>36.2604511</text:p>
          </table:table-cell>
          <table:table-cell office:value-type="float" office:value="-83.5772183" calcext:value-type="float">
            <text:p>-83.577218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416" calcext:value-type="float">
            <text:p>1302416</text:p>
          </table:table-cell>
          <table:table-cell office:value-type="string" calcext:value-type="string">
            <text:p>Waylan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54224W</text:p>
          </table:table-cell>
          <table:table-cell office:value-type="float" office:value="36.1850601" calcext:value-type="float">
            <text:p>36.1850601</text:p>
          </table:table-cell>
          <table:table-cell office:value-type="float" office:value="-85.7066481" calcext:value-type="float">
            <text:p>-85.706648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98" calcext:value-type="float">
            <text:p>1302498</text:p>
          </table:table-cell>
          <table:table-cell office:value-type="string" calcext:value-type="string">
            <text:p>Wolf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32922W</text:p>
          </table:table-cell>
          <table:table-cell office:value-type="float" office:value="36.3112298" calcext:value-type="float">
            <text:p>36.3112298</text:p>
          </table:table-cell>
          <table:table-cell office:value-type="float" office:value="-83.489381" calcext:value-type="float">
            <text:p>-83.48938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6854" calcext:value-type="float">
            <text:p>1276854</text:p>
          </table:table-cell>
          <table:table-cell office:value-type="string" calcext:value-type="string">
            <text:p>Beec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31618W</text:p>
          </table:table-cell>
          <table:table-cell office:value-type="float" office:value="36.3014806" calcext:value-type="float">
            <text:p>36.3014806</text:p>
          </table:table-cell>
          <table:table-cell office:value-type="float" office:value="-83.2715605" calcext:value-type="float">
            <text:p>-83.271560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66" calcext:value-type="float">
            <text:p>1277366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31911W</text:p>
          </table:table-cell>
          <table:table-cell office:value-type="float" office:value="36.3325901" calcext:value-type="float">
            <text:p>36.3325901</text:p>
          </table:table-cell>
          <table:table-cell office:value-type="float" office:value="-83.3196185" calcext:value-type="float">
            <text:p>-83.3196185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14" calcext:value-type="float">
            <text:p>1281014</text:p>
          </table:table-cell>
          <table:table-cell office:value-type="string" calcext:value-type="string">
            <text:p>Coll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31709W</text:p>
          </table:table-cell>
          <table:table-cell office:value-type="float" office:value="36.2925916" calcext:value-type="float">
            <text:p>36.2925916</text:p>
          </table:table-cell>
          <table:table-cell office:value-type="float" office:value="-83.2857274" calcext:value-type="float">
            <text:p>-83.285727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76" calcext:value-type="float">
            <text:p>1269676</text:p>
          </table:table-cell>
          <table:table-cell office:value-type="string" calcext:value-type="string">
            <text:p>Indi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33717W</text:p>
          </table:table-cell>
          <table:table-cell office:value-type="float" office:value="36.1839744" calcext:value-type="float">
            <text:p>36.1839744</text:p>
          </table:table-cell>
          <table:table-cell office:value-type="float" office:value="-83.6212912" calcext:value-type="float">
            <text:p>-83.6212912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51" calcext:value-type="float">
            <text:p>1289651</text:p>
          </table:table-cell>
          <table:table-cell office:value-type="string" calcext:value-type="string">
            <text:p>John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31614W</text:p>
          </table:table-cell>
          <table:table-cell office:value-type="float" office:value="36.2889809" calcext:value-type="float">
            <text:p>36.2889809</text:p>
          </table:table-cell>
          <table:table-cell office:value-type="float" office:value="-83.270449" calcext:value-type="float">
            <text:p>-83.27044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26" calcext:value-type="float">
            <text:p>1291626</text:p>
          </table:table-cell>
          <table:table-cell office:value-type="string" calcext:value-type="string">
            <text:p>Little Poor Va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31913W</text:p>
          </table:table-cell>
          <table:table-cell office:value-type="float" office:value="36.3564786" calcext:value-type="float">
            <text:p>36.3564786</text:p>
          </table:table-cell>
          <table:table-cell office:value-type="float" office:value="-83.3201747" calcext:value-type="float">
            <text:p>-83.3201747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37" calcext:value-type="float">
            <text:p>1291637</text:p>
          </table:table-cell>
          <table:table-cell office:value-type="string" calcext:value-type="string">
            <text:p>Litt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33904W</text:p>
          </table:table-cell>
          <table:table-cell office:value-type="float" office:value="36.293139" calcext:value-type="float">
            <text:p>36.293139</text:p>
          </table:table-cell>
          <table:table-cell office:value-type="float" office:value="-83.6510177" calcext:value-type="float">
            <text:p>-83.6510177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53" calcext:value-type="float">
            <text:p>1269753</text:p>
          </table:table-cell>
          <table:table-cell office:value-type="string" calcext:value-type="string">
            <text:p>Log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33840W</text:p>
          </table:table-cell>
          <table:table-cell office:value-type="float" office:value="36.305639" calcext:value-type="float">
            <text:p>36.305639</text:p>
          </table:table-cell>
          <table:table-cell office:value-type="float" office:value="-83.6443511" calcext:value-type="float">
            <text:p>-83.644351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57" calcext:value-type="float">
            <text:p>1269757</text:p>
          </table:table-cell>
          <table:table-cell office:value-type="string" calcext:value-type="string">
            <text:p>Lon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34456W</text:p>
          </table:table-cell>
          <table:table-cell office:value-type="float" office:value="36.3031365" calcext:value-type="float">
            <text:p>36.3031365</text:p>
          </table:table-cell>
          <table:table-cell office:value-type="float" office:value="-83.7487986" calcext:value-type="float">
            <text:p>-83.7487986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32" calcext:value-type="float">
            <text:p>1293132</text:p>
          </table:table-cell>
          <table:table-cell office:value-type="string" calcext:value-type="string">
            <text:p>McCart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32547W</text:p>
          </table:table-cell>
          <table:table-cell office:value-type="float" office:value="36.2581447" calcext:value-type="float">
            <text:p>36.2581447</text:p>
          </table:table-cell>
          <table:table-cell office:value-type="float" office:value="-83.4296209" calcext:value-type="float">
            <text:p>-83.429620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31" calcext:value-type="float">
            <text:p>1294031</text:p>
          </table:table-cell>
          <table:table-cell office:value-type="string" calcext:value-type="string">
            <text:p>M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32753W</text:p>
          </table:table-cell>
          <table:table-cell office:value-type="float" office:value="36.2473107" calcext:value-type="float">
            <text:p>36.2473107</text:p>
          </table:table-cell>
          <table:table-cell office:value-type="float" office:value="-83.464622" calcext:value-type="float">
            <text:p>-83.464622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67" calcext:value-type="float">
            <text:p>1269867</text:p>
          </table:table-cell>
          <table:table-cell office:value-type="string" calcext:value-type="string">
            <text:p>Poor Valley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33701W</text:p>
          </table:table-cell>
          <table:table-cell office:value-type="float" office:value="36.2467515" calcext:value-type="float">
            <text:p>36.2467515</text:p>
          </table:table-cell>
          <table:table-cell office:value-type="float" office:value="-83.6168488" calcext:value-type="float">
            <text:p>-83.6168488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25" calcext:value-type="float">
            <text:p>1303525</text:p>
          </table:table-cell>
          <table:table-cell office:value-type="string" calcext:value-type="string">
            <text:p>Poor Va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32649W</text:p>
          </table:table-cell>
          <table:table-cell office:value-type="float" office:value="36.3206971" calcext:value-type="float">
            <text:p>36.3206971</text:p>
          </table:table-cell>
          <table:table-cell office:value-type="float" office:value="-83.4469095" calcext:value-type="float">
            <text:p>-83.4469095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69893" calcext:value-type="float">
            <text:p>1269893</text:p>
          </table:table-cell>
          <table:table-cell office:value-type="string" calcext:value-type="string">
            <text:p>Richland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33032W</text:p>
          </table:table-cell>
          <table:table-cell office:value-type="float" office:value="36.267865" calcext:value-type="float">
            <text:p>36.267865</text:p>
          </table:table-cell>
          <table:table-cell office:value-type="float" office:value="-83.5087908" calcext:value-type="float">
            <text:p>-83.5087908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01" calcext:value-type="float">
            <text:p>1269901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32500W</text:p>
          </table:table-cell>
          <table:table-cell office:value-type="float" office:value="36.4067537" calcext:value-type="float">
            <text:p>36.4067537</text:p>
          </table:table-cell>
          <table:table-cell office:value-type="float" office:value="-83.4165681" calcext:value-type="float">
            <text:p>-83.4165681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55" calcext:value-type="float">
            <text:p>1310555</text:p>
          </table:table-cell>
          <table:table-cell office:value-type="string" calcext:value-type="string">
            <text:p>Skinfoo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32504W</text:p>
          </table:table-cell>
          <table:table-cell office:value-type="float" office:value="36.2806446" calcext:value-type="float">
            <text:p>36.2806446</text:p>
          </table:table-cell>
          <table:table-cell office:value-type="float" office:value="-83.4176766" calcext:value-type="float">
            <text:p>-83.4176766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4556" calcext:value-type="float">
            <text:p>1274556</text:p>
          </table:table-cell>
          <table:table-cell office:value-type="string" calcext:value-type="string">
            <text:p>Wildcat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34232W</text:p>
          </table:table-cell>
          <table:table-cell office:value-type="float" office:value="36.1950833" calcext:value-type="float">
            <text:p>36.1950833</text:p>
          </table:table-cell>
          <table:table-cell office:value-type="float" office:value="-83.7087941" calcext:value-type="float">
            <text:p>-83.7087941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73" calcext:value-type="float">
            <text:p>1316573</text:p>
          </table:table-cell>
          <table:table-cell office:value-type="string" calcext:value-type="string">
            <text:p>Avo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32740W</text:p>
          </table:table-cell>
          <table:table-cell office:value-type="float" office:value="36.3078655" calcext:value-type="float">
            <text:p>36.3078655</text:p>
          </table:table-cell>
          <table:table-cell office:value-type="float" office:value="-83.4610121" calcext:value-type="float">
            <text:p>-83.4610121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74" calcext:value-type="float">
            <text:p>1316574</text:p>
          </table:table-cell>
          <table:table-cell office:value-type="string" calcext:value-type="string">
            <text:p>Barley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0N</text:p>
          </table:table-cell>
          <table:table-cell office:value-type="string" calcext:value-type="string">
            <text:p>0834109W</text:p>
          </table:table-cell>
          <table:table-cell office:value-type="float" office:value="36.102863" calcext:value-type="float">
            <text:p>36.102863</text:p>
          </table:table-cell>
          <table:table-cell office:value-type="float" office:value="-83.6857346" calcext:value-type="float">
            <text:p>-83.685734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8228" calcext:value-type="float">
            <text:p>1648228</text:p>
          </table:table-cell>
          <table:table-cell office:value-type="string" calcext:value-type="string">
            <text:p>Bean Stati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32108W</text:p>
          </table:table-cell>
          <table:table-cell office:value-type="float" office:value="36.3339783" calcext:value-type="float">
            <text:p>36.3339783</text:p>
          </table:table-cell>
          <table:table-cell office:value-type="float" office:value="-83.3521197" calcext:value-type="float">
            <text:p>-83.352119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576" calcext:value-type="float">
            <text:p>1316576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32815W</text:p>
          </table:table-cell>
          <table:table-cell office:value-type="float" office:value="36.3661977" calcext:value-type="float">
            <text:p>36.3661977</text:p>
          </table:table-cell>
          <table:table-cell office:value-type="float" office:value="-83.4707358" calcext:value-type="float">
            <text:p>-83.470735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6972" calcext:value-type="float">
            <text:p>1276972</text:p>
          </table:table-cell>
          <table:table-cell office:value-type="string" calcext:value-type="string">
            <text:p>Bell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34109W</text:p>
          </table:table-cell>
          <table:table-cell office:value-type="float" office:value="36.2695272" calcext:value-type="float">
            <text:p>36.2695272</text:p>
          </table:table-cell>
          <table:table-cell office:value-type="float" office:value="-83.6857403" calcext:value-type="float">
            <text:p>-83.6857403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84" calcext:value-type="float">
            <text:p>1269384</text:p>
          </table:table-cell>
          <table:table-cell office:value-type="string" calcext:value-type="string">
            <text:p>Br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34053W</text:p>
          </table:table-cell>
          <table:table-cell office:value-type="float" office:value="36.1464736" calcext:value-type="float">
            <text:p>36.1464736</text:p>
          </table:table-cell>
          <table:table-cell office:value-type="float" office:value="-83.6812916" calcext:value-type="float">
            <text:p>-83.681291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16" calcext:value-type="float">
            <text:p>1278916</text:p>
          </table:table-cell>
          <table:table-cell office:value-type="string" calcext:value-type="string">
            <text:p>Buffal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33338W</text:p>
          </table:table-cell>
          <table:table-cell office:value-type="float" office:value="36.2139754" calcext:value-type="float">
            <text:p>36.2139754</text:p>
          </table:table-cell>
          <table:table-cell office:value-type="float" office:value="-83.5604572" calcext:value-type="float">
            <text:p>-83.560457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81" calcext:value-type="float">
            <text:p>1316581</text:p>
          </table:table-cell>
          <table:table-cell office:value-type="string" calcext:value-type="string">
            <text:p>Buffal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33345W</text:p>
          </table:table-cell>
          <table:table-cell office:value-type="float" office:value="36.2134198" calcext:value-type="float">
            <text:p>36.2134198</text:p>
          </table:table-cell>
          <table:table-cell office:value-type="float" office:value="-83.5624017" calcext:value-type="float">
            <text:p>-83.562401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24" calcext:value-type="float">
            <text:p>1650524</text:p>
          </table:table-cell>
          <table:table-cell office:value-type="string" calcext:value-type="string">
            <text:p>Center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33416W</text:p>
          </table:table-cell>
          <table:table-cell office:value-type="float" office:value="36.3278627" calcext:value-type="float">
            <text:p>36.3278627</text:p>
          </table:table-cell>
          <table:table-cell office:value-type="float" office:value="-83.5710161" calcext:value-type="float">
            <text:p>-83.5710161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83" calcext:value-type="float">
            <text:p>1316583</text:p>
          </table:table-cell>
          <table:table-cell office:value-type="string" calcext:value-type="string">
            <text:p>Central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32920W</text:p>
          </table:table-cell>
          <table:table-cell office:value-type="float" office:value="36.2542545" calcext:value-type="float">
            <text:p>36.2542545</text:p>
          </table:table-cell>
          <table:table-cell office:value-type="float" office:value="-83.4887898" calcext:value-type="float">
            <text:p>-83.4887898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739" calcext:value-type="float">
            <text:p>1280739</text:p>
          </table:table-cell>
          <table:table-cell office:value-type="string" calcext:value-type="string">
            <text:p>Clinch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32315W</text:p>
          </table:table-cell>
          <table:table-cell office:value-type="float" office:value="36.3403664" calcext:value-type="float">
            <text:p>36.3403664</text:p>
          </table:table-cell>
          <table:table-cell office:value-type="float" office:value="-83.387399" calcext:value-type="float">
            <text:p>-83.387399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587" calcext:value-type="float">
            <text:p>1316587</text:p>
          </table:table-cell>
          <table:table-cell office:value-type="string" calcext:value-type="string">
            <text:p>Clinch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32005W</text:p>
          </table:table-cell>
          <table:table-cell office:value-type="float" office:value="36.3967553" calcext:value-type="float">
            <text:p>36.3967553</text:p>
          </table:table-cell>
          <table:table-cell office:value-type="float" office:value="-83.3346206" calcext:value-type="float">
            <text:p>-83.3346206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90" calcext:value-type="float">
            <text:p>1316590</text:p>
          </table:table-cell>
          <table:table-cell office:value-type="string" calcext:value-type="string">
            <text:p>Crosb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31738W</text:p>
          </table:table-cell>
          <table:table-cell office:value-type="float" office:value="36.2867582" calcext:value-type="float">
            <text:p>36.2867582</text:p>
          </table:table-cell>
          <table:table-cell office:value-type="float" office:value="-83.2937831" calcext:value-type="float">
            <text:p>-83.293783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67" calcext:value-type="float">
            <text:p>1317667</text:p>
          </table:table-cell>
          <table:table-cell office:value-type="string" calcext:value-type="string">
            <text:p>Dot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32956W</text:p>
          </table:table-cell>
          <table:table-cell office:value-type="float" office:value="36.3353643" calcext:value-type="float">
            <text:p>36.3353643</text:p>
          </table:table-cell>
          <table:table-cell office:value-type="float" office:value="-83.4987918" calcext:value-type="float">
            <text:p>-83.4987918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592" calcext:value-type="float">
            <text:p>1316592</text:p>
          </table:table-cell>
          <table:table-cell office:value-type="string" calcext:value-type="string">
            <text:p>Dutch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33407W</text:p>
          </table:table-cell>
          <table:table-cell office:value-type="float" office:value="36.3442515" calcext:value-type="float">
            <text:p>36.3442515</text:p>
          </table:table-cell>
          <table:table-cell office:value-type="float" office:value="-83.5685163" calcext:value-type="float">
            <text:p>-83.568516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94" calcext:value-type="float">
            <text:p>1316594</text:p>
          </table:table-cell>
          <table:table-cell office:value-type="string" calcext:value-type="string">
            <text:p>Elm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33602W</text:p>
          </table:table-cell>
          <table:table-cell office:value-type="float" office:value="36.3356397" calcext:value-type="float">
            <text:p>36.3356397</text:p>
          </table:table-cell>
          <table:table-cell office:value-type="float" office:value="-83.6004616" calcext:value-type="float">
            <text:p>-83.600461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595" calcext:value-type="float">
            <text:p>1316595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32130W</text:p>
          </table:table-cell>
          <table:table-cell office:value-type="float" office:value="36.3839773" calcext:value-type="float">
            <text:p>36.3839773</text:p>
          </table:table-cell>
          <table:table-cell office:value-type="float" office:value="-83.3582322" calcext:value-type="float">
            <text:p>-83.358232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06" calcext:value-type="float">
            <text:p>1316606</text:p>
          </table:table-cell>
          <table:table-cell office:value-type="string" calcext:value-type="string">
            <text:p>Hamm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33117W</text:p>
          </table:table-cell>
          <table:table-cell office:value-type="float" office:value="36.2467539" calcext:value-type="float">
            <text:p>36.2467539</text:p>
          </table:table-cell>
          <table:table-cell office:value-type="float" office:value="-83.5212907" calcext:value-type="float">
            <text:p>-83.5212907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355" calcext:value-type="float">
            <text:p>1287355</text:p>
          </table:table-cell>
          <table:table-cell office:value-type="string" calcext:value-type="string">
            <text:p>Hel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32335W</text:p>
          </table:table-cell>
          <table:table-cell office:value-type="float" office:value="36.2825895" calcext:value-type="float">
            <text:p>36.2825895</text:p>
          </table:table-cell>
          <table:table-cell office:value-type="float" office:value="-83.3929535" calcext:value-type="float">
            <text:p>-83.3929535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08" calcext:value-type="float">
            <text:p>1316608</text:p>
          </table:table-cell>
          <table:table-cell office:value-type="string" calcext:value-type="string">
            <text:p>India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32415W</text:p>
          </table:table-cell>
          <table:table-cell office:value-type="float" office:value="36.3953652" calcext:value-type="float">
            <text:p>36.3953652</text:p>
          </table:table-cell>
          <table:table-cell office:value-type="float" office:value="-83.4040675" calcext:value-type="float">
            <text:p>-83.404067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09" calcext:value-type="float">
            <text:p>1316609</text:p>
          </table:table-cell>
          <table:table-cell office:value-type="string" calcext:value-type="string">
            <text:p>Indian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33629W</text:p>
          </table:table-cell>
          <table:table-cell office:value-type="float" office:value="36.1684192" calcext:value-type="float">
            <text:p>36.1684192</text:p>
          </table:table-cell>
          <table:table-cell office:value-type="float" office:value="-83.6079569" calcext:value-type="float">
            <text:p>-83.6079569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10" calcext:value-type="float">
            <text:p>1316610</text:p>
          </table:table-cell>
          <table:table-cell office:value-type="string" calcext:value-type="string">
            <text:p>Jopp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33703W</text:p>
          </table:table-cell>
          <table:table-cell office:value-type="float" office:value="36.2381405" calcext:value-type="float">
            <text:p>36.2381405</text:p>
          </table:table-cell>
          <table:table-cell office:value-type="float" office:value="-83.6174041" calcext:value-type="float">
            <text:p>-83.617404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12" calcext:value-type="float">
            <text:p>1316612</text:p>
          </table:table-cell>
          <table:table-cell office:value-type="string" calcext:value-type="string">
            <text:p>Kirkh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31739W</text:p>
          </table:table-cell>
          <table:table-cell office:value-type="float" office:value="36.3184242" calcext:value-type="float">
            <text:p>36.3184242</text:p>
          </table:table-cell>
          <table:table-cell office:value-type="float" office:value="-83.2940617" calcext:value-type="float">
            <text:p>-83.2940617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0529" calcext:value-type="float">
            <text:p>1290529</text:p>
          </table:table-cell>
          <table:table-cell office:value-type="string" calcext:value-type="string">
            <text:p>Lake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31741W</text:p>
          </table:table-cell>
          <table:table-cell office:value-type="float" office:value="36.3092578" calcext:value-type="float">
            <text:p>36.3092578</text:p>
          </table:table-cell>
          <table:table-cell office:value-type="float" office:value="-83.294617" calcext:value-type="float">
            <text:p>-83.29461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34" calcext:value-type="float">
            <text:p>1290834</text:p>
          </table:table-cell>
          <table:table-cell office:value-type="string" calcext:value-type="string">
            <text:p>L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33918W</text:p>
          </table:table-cell>
          <table:table-cell office:value-type="float" office:value="36.3050832" calcext:value-type="float">
            <text:p>36.3050832</text:p>
          </table:table-cell>
          <table:table-cell office:value-type="float" office:value="-83.654907" calcext:value-type="float">
            <text:p>-83.65490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62" calcext:value-type="float">
            <text:p>1291162</text:p>
          </table:table-cell>
          <table:table-cell office:value-type="string" calcext:value-type="string">
            <text:p>Liberty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33715W</text:p>
          </table:table-cell>
          <table:table-cell office:value-type="float" office:value="36.3156395" calcext:value-type="float">
            <text:p>36.3156395</text:p>
          </table:table-cell>
          <table:table-cell office:value-type="float" office:value="-83.6207395" calcext:value-type="float">
            <text:p>-83.6207395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16" calcext:value-type="float">
            <text:p>1316616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32134W</text:p>
          </table:table-cell>
          <table:table-cell office:value-type="float" office:value="36.407588" calcext:value-type="float">
            <text:p>36.407588</text:p>
          </table:table-cell>
          <table:table-cell office:value-type="float" office:value="-83.3593439" calcext:value-type="float">
            <text:p>-83.3593439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17" calcext:value-type="float">
            <text:p>1316617</text:p>
          </table:table-cell>
          <table:table-cell office:value-type="string" calcext:value-type="string">
            <text:p>Limesto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32841W</text:p>
          </table:table-cell>
          <table:table-cell office:value-type="float" office:value="36.2875876" calcext:value-type="float">
            <text:p>36.2875876</text:p>
          </table:table-cell>
          <table:table-cell office:value-type="float" office:value="-83.4779568" calcext:value-type="float">
            <text:p>-83.477956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750" calcext:value-type="float">
            <text:p>1269750</text:p>
          </table:table-cell>
          <table:table-cell office:value-type="string" calcext:value-type="string">
            <text:p>Little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33958W</text:p>
          </table:table-cell>
          <table:table-cell office:value-type="float" office:value="36.1767513" calcext:value-type="float">
            <text:p>36.1767513</text:p>
          </table:table-cell>
          <table:table-cell office:value-type="float" office:value="-83.6660144" calcext:value-type="float">
            <text:p>-83.666014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18" calcext:value-type="float">
            <text:p>1316618</text:p>
          </table:table-cell>
          <table:table-cell office:value-type="string" calcext:value-type="string">
            <text:p>Lizard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31910W</text:p>
          </table:table-cell>
          <table:table-cell office:value-type="float" office:value="36.3189793" calcext:value-type="float">
            <text:p>36.3189793</text:p>
          </table:table-cell>
          <table:table-cell office:value-type="float" office:value="-83.3193404" calcext:value-type="float">
            <text:p>-83.3193404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379" calcext:value-type="float">
            <text:p>1294379</text:p>
          </table:table-cell>
          <table:table-cell office:value-type="string" calcext:value-type="string">
            <text:p>Morg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32649W</text:p>
          </table:table-cell>
          <table:table-cell office:value-type="float" office:value="36.2459222" calcext:value-type="float">
            <text:p>36.2459222</text:p>
          </table:table-cell>
          <table:table-cell office:value-type="float" office:value="-83.4468435" calcext:value-type="float">
            <text:p>-83.446843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23" calcext:value-type="float">
            <text:p>1316623</text:p>
          </table:table-cell>
          <table:table-cell office:value-type="string" calcext:value-type="string">
            <text:p>Morg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33657W</text:p>
          </table:table-cell>
          <table:table-cell office:value-type="float" office:value="36.2009187" calcext:value-type="float">
            <text:p>36.2009187</text:p>
          </table:table-cell>
          <table:table-cell office:value-type="float" office:value="-83.615736" calcext:value-type="float">
            <text:p>-83.615736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24" calcext:value-type="float">
            <text:p>1316624</text:p>
          </table:table-cell>
          <table:table-cell office:value-type="string" calcext:value-type="string">
            <text:p>Mulli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31736W</text:p>
          </table:table-cell>
          <table:table-cell office:value-type="float" office:value="36.3617568" calcext:value-type="float">
            <text:p>36.3617568</text:p>
          </table:table-cell>
          <table:table-cell office:value-type="float" office:value="-83.2932294" calcext:value-type="float">
            <text:p>-83.2932294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25" calcext:value-type="float">
            <text:p>1316625</text:p>
          </table:table-cell>
          <table:table-cell office:value-type="string" calcext:value-type="string">
            <text:p>Narrow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32523W</text:p>
          </table:table-cell>
          <table:table-cell office:value-type="float" office:value="36.2709223" calcext:value-type="float">
            <text:p>36.2709223</text:p>
          </table:table-cell>
          <table:table-cell office:value-type="float" office:value="-83.4229544" calcext:value-type="float">
            <text:p>-83.4229544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28" calcext:value-type="float">
            <text:p>1316628</text:p>
          </table:table-cell>
          <table:table-cell office:value-type="string" calcext:value-type="string">
            <text:p>Perrin Ho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33811W</text:p>
          </table:table-cell>
          <table:table-cell office:value-type="float" office:value="36.1489745" calcext:value-type="float">
            <text:p>36.1489745</text:p>
          </table:table-cell>
          <table:table-cell office:value-type="float" office:value="-83.6362904" calcext:value-type="float">
            <text:p>-83.6362904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00" calcext:value-type="float">
            <text:p>1644600</text:p>
          </table:table-cell>
          <table:table-cell office:value-type="string" calcext:value-type="string">
            <text:p>Powde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34012W</text:p>
          </table:table-cell>
          <table:table-cell office:value-type="float" office:value="36.2553612" calcext:value-type="float">
            <text:p>36.2553612</text:p>
          </table:table-cell>
          <table:table-cell office:value-type="float" office:value="-83.6699062" calcext:value-type="float">
            <text:p>-83.6699062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30" calcext:value-type="float">
            <text:p>1316630</text:p>
          </table:table-cell>
          <table:table-cell office:value-type="string" calcext:value-type="string">
            <text:p>Prospec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32343W</text:p>
          </table:table-cell>
          <table:table-cell office:value-type="float" office:value="36.285645" calcext:value-type="float">
            <text:p>36.285645</text:p>
          </table:table-cell>
          <table:table-cell office:value-type="float" office:value="-83.3951758" calcext:value-type="float">
            <text:p>-83.395175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88" calcext:value-type="float">
            <text:p>1317688</text:p>
          </table:table-cell>
          <table:table-cell office:value-type="string" calcext:value-type="string">
            <text:p>Puncheon Cam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33220W</text:p>
          </table:table-cell>
          <table:table-cell office:value-type="float" office:value="36.3128637" calcext:value-type="float">
            <text:p>36.3128637</text:p>
          </table:table-cell>
          <table:table-cell office:value-type="float" office:value="-83.5387926" calcext:value-type="float">
            <text:p>-83.538792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603" calcext:value-type="float">
            <text:p>1644603</text:p>
          </table:table-cell>
          <table:table-cell office:value-type="string" calcext:value-type="string">
            <text:p>Red Hou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33940W</text:p>
          </table:table-cell>
          <table:table-cell office:value-type="float" office:value="36.2048065" calcext:value-type="float">
            <text:p>36.2048065</text:p>
          </table:table-cell>
          <table:table-cell office:value-type="float" office:value="-83.6610153" calcext:value-type="float">
            <text:p>-83.661015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33" calcext:value-type="float">
            <text:p>1316633</text:p>
          </table:table-cell>
          <table:table-cell office:value-type="string" calcext:value-type="string">
            <text:p>Rich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33952W</text:p>
          </table:table-cell>
          <table:table-cell office:value-type="float" office:value="36.1367519" calcext:value-type="float">
            <text:p>36.1367519</text:p>
          </table:table-cell>
          <table:table-cell office:value-type="float" office:value="-83.6643463" calcext:value-type="float">
            <text:p>-83.664346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547" calcext:value-type="float">
            <text:p>1303547</text:p>
          </table:table-cell>
          <table:table-cell office:value-type="string" calcext:value-type="string">
            <text:p>Rush Stro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34223W</text:p>
          </table:table-cell>
          <table:table-cell office:value-type="float" office:value="36.1553618" calcext:value-type="float">
            <text:p>36.1553618</text:p>
          </table:table-cell>
          <table:table-cell office:value-type="float" office:value="-83.7062927" calcext:value-type="float">
            <text:p>-83.706292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35" calcext:value-type="float">
            <text:p>1316635</text:p>
          </table:table-cell>
          <table:table-cell office:value-type="string" calcext:value-type="string">
            <text:p>Rutle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33033W</text:p>
          </table:table-cell>
          <table:table-cell office:value-type="float" office:value="36.2806426" calcext:value-type="float">
            <text:p>36.2806426</text:p>
          </table:table-cell>
          <table:table-cell office:value-type="float" office:value="-83.5090688" calcext:value-type="float">
            <text:p>-83.509068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36" calcext:value-type="float">
            <text:p>1316636</text:p>
          </table:table-cell>
          <table:table-cell office:value-type="string" calcext:value-type="string">
            <text:p>Rutledg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33210W</text:p>
          </table:table-cell>
          <table:table-cell office:value-type="float" office:value="36.2736975" calcext:value-type="float">
            <text:p>36.2736975</text:p>
          </table:table-cell>
          <table:table-cell office:value-type="float" office:value="-83.5360139" calcext:value-type="float">
            <text:p>-83.536013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637" calcext:value-type="float">
            <text:p>1316637</text:p>
          </table:table-cell>
          <table:table-cell office:value-type="string" calcext:value-type="string">
            <text:p>Rutledg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33118W</text:p>
          </table:table-cell>
          <table:table-cell office:value-type="float" office:value="36.2792534" calcext:value-type="float">
            <text:p>36.2792534</text:p>
          </table:table-cell>
          <table:table-cell office:value-type="float" office:value="-83.5215692" calcext:value-type="float">
            <text:p>-83.521569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2564" calcext:value-type="float">
            <text:p>1272564</text:p>
          </table:table-cell>
          <table:table-cell office:value-type="string" calcext:value-type="string">
            <text:p>Thorn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32550W</text:p>
          </table:table-cell>
          <table:table-cell office:value-type="float" office:value="36.352032" calcext:value-type="float">
            <text:p>36.352032</text:p>
          </table:table-cell>
          <table:table-cell office:value-type="float" office:value="-83.4304564" calcext:value-type="float">
            <text:p>-83.4304564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645" calcext:value-type="float">
            <text:p>1316645</text:p>
          </table:table-cell>
          <table:table-cell office:value-type="string" calcext:value-type="string">
            <text:p>Washbur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33522W</text:p>
          </table:table-cell>
          <table:table-cell office:value-type="float" office:value="36.2934182" calcext:value-type="float">
            <text:p>36.2934182</text:p>
          </table:table-cell>
          <table:table-cell office:value-type="float" office:value="-83.5893491" calcext:value-type="float">
            <text:p>-83.589349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713" calcext:value-type="float">
            <text:p>1304713</text:p>
          </table:table-cell>
          <table:table-cell office:value-type="string" calcext:value-type="string">
            <text:p>You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32951W</text:p>
          </table:table-cell>
          <table:table-cell office:value-type="float" office:value="36.2078658" calcext:value-type="float">
            <text:p>36.2078658</text:p>
          </table:table-cell>
          <table:table-cell office:value-type="float" office:value="-83.4973996" calcext:value-type="float">
            <text:p>-83.497399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65" calcext:value-type="float">
            <text:p>1275765</text:p>
          </table:table-cell>
          <table:table-cell office:value-type="string" calcext:value-type="string">
            <text:p>Annex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32047W</text:p>
          </table:table-cell>
          <table:table-cell office:value-type="float" office:value="36.3587002" calcext:value-type="float">
            <text:p>36.3587002</text:p>
          </table:table-cell>
          <table:table-cell office:value-type="float" office:value="-83.3462868" calcext:value-type="float">
            <text:p>-83.3462868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567" calcext:value-type="float">
            <text:p>1644567</text:p>
          </table:table-cell>
          <table:table-cell office:value-type="string" calcext:value-type="string">
            <text:p>Black Sulf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32747W</text:p>
          </table:table-cell>
          <table:table-cell office:value-type="float" office:value="36.3111987" calcext:value-type="float">
            <text:p>36.3111987</text:p>
          </table:table-cell>
          <table:table-cell office:value-type="float" office:value="-83.4629567" calcext:value-type="float">
            <text:p>-83.4629567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15" calcext:value-type="float">
            <text:p>1310515</text:p>
          </table:table-cell>
          <table:table-cell office:value-type="string" calcext:value-type="string">
            <text:p>Black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32654W</text:p>
          </table:table-cell>
          <table:table-cell office:value-type="float" office:value="36.2231446" calcext:value-type="float">
            <text:p>36.2231446</text:p>
          </table:table-cell>
          <table:table-cell office:value-type="float" office:value="-83.4482316" calcext:value-type="float">
            <text:p>-83.448231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791" calcext:value-type="float">
            <text:p>1277791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33244W</text:p>
          </table:table-cell>
          <table:table-cell office:value-type="float" office:value="36.2658669" calcext:value-type="float">
            <text:p>36.2658669</text:p>
          </table:table-cell>
          <table:table-cell office:value-type="float" office:value="-83.5454729" calcext:value-type="float">
            <text:p>-83.545472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4569" calcext:value-type="float">
            <text:p>1644569</text:p>
          </table:table-cell>
          <table:table-cell office:value-type="string" calcext:value-type="string">
            <text:p>Buffal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33349W</text:p>
          </table:table-cell>
          <table:table-cell office:value-type="float" office:value="36.2134198" calcext:value-type="float">
            <text:p>36.2134198</text:p>
          </table:table-cell>
          <table:table-cell office:value-type="float" office:value="-83.5635128" calcext:value-type="float">
            <text:p>-83.563512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76" calcext:value-type="float">
            <text:p>1644576</text:p>
          </table:table-cell>
          <table:table-cell office:value-type="string" calcext:value-type="string">
            <text:p>Free Sto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32744W</text:p>
          </table:table-cell>
          <table:table-cell office:value-type="float" office:value="36.3111987" calcext:value-type="float">
            <text:p>36.3111987</text:p>
          </table:table-cell>
          <table:table-cell office:value-type="float" office:value="-83.4621233" calcext:value-type="float">
            <text:p>-83.4621233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27" calcext:value-type="float">
            <text:p>1310527</text:p>
          </table:table-cell>
          <table:table-cell office:value-type="string" calcext:value-type="string">
            <text:p>Heat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32143W</text:p>
          </table:table-cell>
          <table:table-cell office:value-type="float" office:value="36.2867568" calcext:value-type="float">
            <text:p>36.2867568</text:p>
          </table:table-cell>
          <table:table-cell office:value-type="float" office:value="-83.3618412" calcext:value-type="float">
            <text:p>-83.361841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529" calcext:value-type="float">
            <text:p>1650529</text:p>
          </table:table-cell>
          <table:table-cell office:value-type="string" calcext:value-type="string">
            <text:p>Heather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33810W</text:p>
          </table:table-cell>
          <table:table-cell office:value-type="float" office:value="36.1474264" calcext:value-type="float">
            <text:p>36.1474264</text:p>
          </table:table-cell>
          <table:table-cell office:value-type="float" office:value="-83.636019" calcext:value-type="float">
            <text:p>-83.63601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531" calcext:value-type="float">
            <text:p>1650531</text:p>
          </table:table-cell>
          <table:table-cell office:value-type="string" calcext:value-type="string">
            <text:p>Indian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33602W</text:p>
          </table:table-cell>
          <table:table-cell office:value-type="float" office:value="36.1611973" calcext:value-type="float">
            <text:p>36.1611973</text:p>
          </table:table-cell>
          <table:table-cell office:value-type="float" office:value="-83.6004564" calcext:value-type="float">
            <text:p>-83.600456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582" calcext:value-type="float">
            <text:p>1644582</text:p>
          </table:table-cell>
          <table:table-cell office:value-type="string" calcext:value-type="string">
            <text:p>Iron Wa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32746W</text:p>
          </table:table-cell>
          <table:table-cell office:value-type="float" office:value="36.3110188" calcext:value-type="float">
            <text:p>36.3110188</text:p>
          </table:table-cell>
          <table:table-cell office:value-type="float" office:value="-83.4627269" calcext:value-type="float">
            <text:p>-83.462726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4585" calcext:value-type="float">
            <text:p>1644585</text:p>
          </table:table-cell>
          <table:table-cell office:value-type="string" calcext:value-type="string">
            <text:p>Lithia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32747W</text:p>
          </table:table-cell>
          <table:table-cell office:value-type="float" office:value="36.3117543" calcext:value-type="float">
            <text:p>36.3117543</text:p>
          </table:table-cell>
          <table:table-cell office:value-type="float" office:value="-83.4629567" calcext:value-type="float">
            <text:p>-83.462956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41" calcext:value-type="float">
            <text:p>1310541</text:p>
          </table:table-cell>
          <table:table-cell office:value-type="string" calcext:value-type="string">
            <text:p>M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32753W</text:p>
          </table:table-cell>
          <table:table-cell office:value-type="float" office:value="36.2109221" calcext:value-type="float">
            <text:p>36.2109221</text:p>
          </table:table-cell>
          <table:table-cell office:value-type="float" office:value="-83.4646207" calcext:value-type="float">
            <text:p>-83.464620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117" calcext:value-type="float">
            <text:p>1294117</text:p>
          </table:table-cell>
          <table:table-cell office:value-type="string" calcext:value-type="string">
            <text:p>Mitch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33015W</text:p>
          </table:table-cell>
          <table:table-cell office:value-type="float" office:value="36.2214794" calcext:value-type="float">
            <text:p>36.2214794</text:p>
          </table:table-cell>
          <table:table-cell office:value-type="float" office:value="-83.5040841" calcext:value-type="float">
            <text:p>-83.5040841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6010" calcext:value-type="float">
            <text:p>1296010</text:p>
          </table:table-cell>
          <table:table-cell office:value-type="string" calcext:value-type="string">
            <text:p>Nuckl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32315W</text:p>
          </table:table-cell>
          <table:table-cell office:value-type="float" office:value="36.3520073" calcext:value-type="float">
            <text:p>36.3520073</text:p>
          </table:table-cell>
          <table:table-cell office:value-type="float" office:value="-83.3875693" calcext:value-type="float">
            <text:p>-83.3875693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370" calcext:value-type="float">
            <text:p>1297370</text:p>
          </table:table-cell>
          <table:table-cell office:value-type="string" calcext:value-type="string">
            <text:p>Phillip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32910W</text:p>
          </table:table-cell>
          <table:table-cell office:value-type="float" office:value="36.2317594" calcext:value-type="float">
            <text:p>36.2317594</text:p>
          </table:table-cell>
          <table:table-cell office:value-type="float" office:value="-83.4861553" calcext:value-type="float">
            <text:p>-83.4861553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4604" calcext:value-type="float">
            <text:p>1644604</text:p>
          </table:table-cell>
          <table:table-cell office:value-type="string" calcext:value-type="string">
            <text:p>Red Sulf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32748W</text:p>
          </table:table-cell>
          <table:table-cell office:value-type="float" office:value="36.312032" calcext:value-type="float">
            <text:p>36.312032</text:p>
          </table:table-cell>
          <table:table-cell office:value-type="float" office:value="-83.4632344" calcext:value-type="float">
            <text:p>-83.463234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9931" calcext:value-type="float">
            <text:p>1299931</text:p>
          </table:table-cell>
          <table:table-cell office:value-type="string" calcext:value-type="string">
            <text:p>Rock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31732W</text:p>
          </table:table-cell>
          <table:table-cell office:value-type="float" office:value="36.3417572" calcext:value-type="float">
            <text:p>36.3417572</text:p>
          </table:table-cell>
          <table:table-cell office:value-type="float" office:value="-83.2921177" calcext:value-type="float">
            <text:p>-83.292117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99" calcext:value-type="float">
            <text:p>1300299</text:p>
          </table:table-cell>
          <table:table-cell office:value-type="string" calcext:value-type="string">
            <text:p>Russel 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32708W</text:p>
          </table:table-cell>
          <table:table-cell office:value-type="float" office:value="36.277247" calcext:value-type="float">
            <text:p>36.277247</text:p>
          </table:table-cell>
          <table:table-cell office:value-type="float" office:value="-83.4520979" calcext:value-type="float">
            <text:p>-83.4520979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798" calcext:value-type="float">
            <text:p>1271798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33714W</text:p>
          </table:table-cell>
          <table:table-cell office:value-type="float" office:value="36.240336" calcext:value-type="float">
            <text:p>36.240336</text:p>
          </table:table-cell>
          <table:table-cell office:value-type="float" office:value="-83.6205962" calcext:value-type="float">
            <text:p>-83.620596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799" calcext:value-type="float">
            <text:p>1271799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34117W</text:p>
          </table:table-cell>
          <table:table-cell office:value-type="float" office:value="36.1786297" calcext:value-type="float">
            <text:p>36.1786297</text:p>
          </table:table-cell>
          <table:table-cell office:value-type="float" office:value="-83.6879456" calcext:value-type="float">
            <text:p>-83.687945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008" calcext:value-type="float">
            <text:p>1272008</text:p>
          </table:table-cell>
          <table:table-cell office:value-type="string" calcext:value-type="string">
            <text:p>Sycamor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33413W</text:p>
          </table:table-cell>
          <table:table-cell office:value-type="float" office:value="36.2354923" calcext:value-type="float">
            <text:p>36.2354923</text:p>
          </table:table-cell>
          <table:table-cell office:value-type="float" office:value="-83.5702176" calcext:value-type="float">
            <text:p>-83.5702176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564" calcext:value-type="float">
            <text:p>1310564</text:p>
          </table:table-cell>
          <table:table-cell office:value-type="string" calcext:value-type="string">
            <text:p>Tur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32508W</text:p>
          </table:table-cell>
          <table:table-cell office:value-type="float" office:value="36.2473117" calcext:value-type="float">
            <text:p>36.2473117</text:p>
          </table:table-cell>
          <table:table-cell office:value-type="float" office:value="-83.418787" calcext:value-type="float">
            <text:p>-83.41878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4614" calcext:value-type="float">
            <text:p>1644614</text:p>
          </table:table-cell>
          <table:table-cell office:value-type="string" calcext:value-type="string">
            <text:p>White Sulf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32743W</text:p>
          </table:table-cell>
          <table:table-cell office:value-type="float" office:value="36.3108982" calcext:value-type="float">
            <text:p>36.3108982</text:p>
          </table:table-cell>
          <table:table-cell office:value-type="float" office:value="-83.4619668" calcext:value-type="float">
            <text:p>-83.461966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764" calcext:value-type="float">
            <text:p>1275764</text:p>
          </table:table-cell>
          <table:table-cell office:value-type="string" calcext:value-type="string">
            <text:p>Anne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32012W</text:p>
          </table:table-cell>
          <table:table-cell office:value-type="float" office:value="36.3587004" calcext:value-type="float">
            <text:p>36.3587004</text:p>
          </table:table-cell>
          <table:table-cell office:value-type="float" office:value="-83.3365642" calcext:value-type="float">
            <text:p>-83.3365642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32111W</text:p>
          </table:table-cell>
          <table:table-cell office:value-type="float" office:value="36.3708333" calcext:value-type="float">
            <text:p>36.3708333</text:p>
          </table:table-cell>
          <table:table-cell office:value-type="float" office:value="-83.3530556" calcext:value-type="float">
            <text:p>-83.3530556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00" calcext:value-type="float">
            <text:p>1277100</text:p>
          </table:table-cell>
          <table:table-cell office:value-type="string" calcext:value-type="string">
            <text:p>Beth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33319W</text:p>
          </table:table-cell>
          <table:table-cell office:value-type="float" office:value="36.2050867" calcext:value-type="float">
            <text:p>36.2050867</text:p>
          </table:table-cell>
          <table:table-cell office:value-type="float" office:value="-83.5551789" calcext:value-type="float">
            <text:p>-83.5551789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33055W</text:p>
          </table:table-cell>
          <table:table-cell office:value-type="float" office:value="36.1988889" calcext:value-type="float">
            <text:p>36.1988889</text:p>
          </table:table-cell>
          <table:table-cell office:value-type="float" office:value="-83.5152778" calcext:value-type="float">
            <text:p>-83.5152778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14" calcext:value-type="float">
            <text:p>1310514</text:p>
          </table:table-cell>
          <table:table-cell office:value-type="string" calcext:value-type="string">
            <text:p>Black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2650W</text:p>
          </table:table-cell>
          <table:table-cell office:value-type="float" office:value="36.2209224" calcext:value-type="float">
            <text:p>36.2209224</text:p>
          </table:table-cell>
          <table:table-cell office:value-type="float" office:value="-83.4471204" calcext:value-type="float">
            <text:p>-83.4471204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32725W</text:p>
          </table:table-cell>
          <table:table-cell office:value-type="float" office:value="36.2288889" calcext:value-type="float">
            <text:p>36.2288889</text:p>
          </table:table-cell>
          <table:table-cell office:value-type="float" office:value="-83.4569444" calcext:value-type="float">
            <text:p>-83.456944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8311" calcext:value-type="float">
            <text:p>1278311</text:p>
          </table:table-cell>
          <table:table-cell office:value-type="string" calcext:value-type="string">
            <text:p>Bri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32000W</text:p>
          </table:table-cell>
          <table:table-cell office:value-type="float" office:value="36.3398119" calcext:value-type="float">
            <text:p>36.3398119</text:p>
          </table:table-cell>
          <table:table-cell office:value-type="float" office:value="-83.3332303" calcext:value-type="float">
            <text:p>-83.3332303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31700W</text:p>
          </table:table-cell>
          <table:table-cell office:value-type="float" office:value="36.3923119" calcext:value-type="float">
            <text:p>36.3923119</text:p>
          </table:table-cell>
          <table:table-cell office:value-type="float" office:value="-83.2832298" calcext:value-type="float">
            <text:p>-83.283229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07" calcext:value-type="float">
            <text:p>1278907</text:p>
          </table:table-cell>
          <table:table-cell office:value-type="string" calcext:value-type="string">
            <text:p>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33348W</text:p>
          </table:table-cell>
          <table:table-cell office:value-type="float" office:value="36.1920311" calcext:value-type="float">
            <text:p>36.1920311</text:p>
          </table:table-cell>
          <table:table-cell office:value-type="float" office:value="-83.5632342" calcext:value-type="float">
            <text:p>-83.5632342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33558W</text:p>
          </table:table-cell>
          <table:table-cell office:value-type="float" office:value="36.2286111" calcext:value-type="float">
            <text:p>36.2286111</text:p>
          </table:table-cell>
          <table:table-cell office:value-type="float" office:value="-83.5994444" calcext:value-type="float">
            <text:p>-83.5994444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11" calcext:value-type="float">
            <text:p>1278911</text:p>
          </table:table-cell>
          <table:table-cell office:value-type="string" calcext:value-type="string">
            <text:p>Buffalo Hid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33522W</text:p>
          </table:table-cell>
          <table:table-cell office:value-type="float" office:value="36.2511965" calcext:value-type="float">
            <text:p>36.2511965</text:p>
          </table:table-cell>
          <table:table-cell office:value-type="float" office:value="-83.5893482" calcext:value-type="float">
            <text:p>-83.5893482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33349W</text:p>
          </table:table-cell>
          <table:table-cell office:value-type="float" office:value="36.2791667" calcext:value-type="float">
            <text:p>36.2791667</text:p>
          </table:table-cell>
          <table:table-cell office:value-type="float" office:value="-83.5636111" calcext:value-type="float">
            <text:p>-83.5636111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02" calcext:value-type="float">
            <text:p>1280102</text:p>
          </table:table-cell>
          <table:table-cell office:value-type="string" calcext:value-type="string">
            <text:p>Cedar Spr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32331W</text:p>
          </table:table-cell>
          <table:table-cell office:value-type="float" office:value="36.4000875" calcext:value-type="float">
            <text:p>36.4000875</text:p>
          </table:table-cell>
          <table:table-cell office:value-type="float" office:value="-83.3918448" calcext:value-type="float">
            <text:p>-83.3918448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32200W</text:p>
          </table:table-cell>
          <table:table-cell office:value-type="float" office:value="36.3675886" calcext:value-type="float">
            <text:p>36.3675886</text:p>
          </table:table-cell>
          <table:table-cell office:value-type="float" office:value="-83.3665655" calcext:value-type="float">
            <text:p>-83.3665655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44" calcext:value-type="float">
            <text:p>1281144</text:p>
          </table:table-cell>
          <table:table-cell office:value-type="string" calcext:value-type="string">
            <text:p>Coo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33647W</text:p>
          </table:table-cell>
          <table:table-cell office:value-type="float" office:value="36.345917" calcext:value-type="float">
            <text:p>36.345917</text:p>
          </table:table-cell>
          <table:table-cell office:value-type="float" office:value="-83.6129622" calcext:value-type="float">
            <text:p>-83.6129622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33631W</text:p>
          </table:table-cell>
          <table:table-cell office:value-type="float" office:value="36.3305556" calcext:value-type="float">
            <text:p>36.3305556</text:p>
          </table:table-cell>
          <table:table-cell office:value-type="float" office:value="-83.6086111" calcext:value-type="float">
            <text:p>-83.6086111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34" calcext:value-type="float">
            <text:p>1281534</text:p>
          </table:table-cell>
          <table:table-cell office:value-type="string" calcext:value-type="string">
            <text:p>Crac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33151W</text:p>
          </table:table-cell>
          <table:table-cell office:value-type="float" office:value="36.3573077" calcext:value-type="float">
            <text:p>36.3573077</text:p>
          </table:table-cell>
          <table:table-cell office:value-type="float" office:value="-83.5307376" calcext:value-type="float">
            <text:p>-83.5307376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33536W</text:p>
          </table:table-cell>
          <table:table-cell office:value-type="float" office:value="36.3197222" calcext:value-type="float">
            <text:p>36.3197222</text:p>
          </table:table-cell>
          <table:table-cell office:value-type="float" office:value="-83.5933333" calcext:value-type="float">
            <text:p>-83.5933333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75" calcext:value-type="float">
            <text:p>1282675</text:p>
          </table:table-cell>
          <table:table-cell office:value-type="string" calcext:value-type="string">
            <text:p>Dot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33006W</text:p>
          </table:table-cell>
          <table:table-cell office:value-type="float" office:value="36.3361975" calcext:value-type="float">
            <text:p>36.3361975</text:p>
          </table:table-cell>
          <table:table-cell office:value-type="float" office:value="-83.5015697" calcext:value-type="float">
            <text:p>-83.5015697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32848W</text:p>
          </table:table-cell>
          <table:table-cell office:value-type="float" office:value="36.3273092" calcext:value-type="float">
            <text:p>36.3273092</text:p>
          </table:table-cell>
          <table:table-cell office:value-type="float" office:value="-83.479902" calcext:value-type="float">
            <text:p>-83.479902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43" calcext:value-type="float">
            <text:p>1283243</text:p>
          </table:table-cell>
          <table:table-cell office:value-type="string" calcext:value-type="string">
            <text:p>Dutch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33248W</text:p>
          </table:table-cell>
          <table:table-cell office:value-type="float" office:value="36.3581407" calcext:value-type="float">
            <text:p>36.3581407</text:p>
          </table:table-cell>
          <table:table-cell office:value-type="float" office:value="-83.5465715" calcext:value-type="float">
            <text:p>-83.5465715</text:p>
          </table:table-cell>
          <table:table-cell office:value-type="string" calcext:value-type="string">
            <text:p>361934N</text:p>
          </table:table-cell>
          <table:table-cell office:value-type="string" calcext:value-type="string">
            <text:p>0833636W</text:p>
          </table:table-cell>
          <table:table-cell office:value-type="float" office:value="36.3261111" calcext:value-type="float">
            <text:p>36.3261111</text:p>
          </table:table-cell>
          <table:table-cell office:value-type="float" office:value="-83.61" calcext:value-type="float">
            <text:p>-83.61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24" calcext:value-type="float">
            <text:p>1310524</text:p>
          </table:table-cell>
          <table:table-cell office:value-type="string" calcext:value-type="string">
            <text:p>Ed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33107W</text:p>
          </table:table-cell>
          <table:table-cell office:value-type="float" office:value="36.3275862" calcext:value-type="float">
            <text:p>36.3275862</text:p>
          </table:table-cell>
          <table:table-cell office:value-type="float" office:value="-83.5185145" calcext:value-type="float">
            <text:p>-83.5185145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33036W</text:p>
          </table:table-cell>
          <table:table-cell office:value-type="float" office:value="36.3008333" calcext:value-type="float">
            <text:p>36.3008333</text:p>
          </table:table-cell>
          <table:table-cell office:value-type="float" office:value="-83.51" calcext:value-type="float">
            <text:p>-83.51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635" calcext:value-type="float">
            <text:p>1284635</text:p>
          </table:table-cell>
          <table:table-cell office:value-type="string" calcext:value-type="string">
            <text:p>Forked De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32633W</text:p>
          </table:table-cell>
          <table:table-cell office:value-type="float" office:value="36.3761981" calcext:value-type="float">
            <text:p>36.3761981</text:p>
          </table:table-cell>
          <table:table-cell office:value-type="float" office:value="-83.4424017" calcext:value-type="float">
            <text:p>-83.4424017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32356W</text:p>
          </table:table-cell>
          <table:table-cell office:value-type="float" office:value="36.352866" calcext:value-type="float">
            <text:p>36.352866</text:p>
          </table:table-cell>
          <table:table-cell office:value-type="float" office:value="-83.3987885" calcext:value-type="float">
            <text:p>-83.3987885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73" calcext:value-type="float">
            <text:p>1284773</text:p>
          </table:table-cell>
          <table:table-cell office:value-type="string" calcext:value-type="string">
            <text:p>Fo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33944W</text:p>
          </table:table-cell>
          <table:table-cell office:value-type="float" office:value="36.3317494" calcext:value-type="float">
            <text:p>36.3317494</text:p>
          </table:table-cell>
          <table:table-cell office:value-type="float" office:value="-83.66213" calcext:value-type="float">
            <text:p>-83.66213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34213W</text:p>
          </table:table-cell>
          <table:table-cell office:value-type="float" office:value="36.3186111" calcext:value-type="float">
            <text:p>36.3186111</text:p>
          </table:table-cell>
          <table:table-cell office:value-type="float" office:value="-83.7036111" calcext:value-type="float">
            <text:p>-83.7036111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89" calcext:value-type="float">
            <text:p>1269589</text:p>
          </table:table-cell>
          <table:table-cell office:value-type="string" calcext:value-type="string">
            <text:p>Fr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34103W</text:p>
          </table:table-cell>
          <table:table-cell office:value-type="float" office:value="36.1661954" calcext:value-type="float">
            <text:p>36.1661954</text:p>
          </table:table-cell>
          <table:table-cell office:value-type="float" office:value="-83.6840702" calcext:value-type="float">
            <text:p>-83.6840702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34322W</text:p>
          </table:table-cell>
          <table:table-cell office:value-type="float" office:value="36.1352778" calcext:value-type="float">
            <text:p>36.1352778</text:p>
          </table:table-cell>
          <table:table-cell office:value-type="float" office:value="-83.7227778" calcext:value-type="float">
            <text:p>-83.7227778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25" calcext:value-type="float">
            <text:p>1310525</text:p>
          </table:table-cell>
          <table:table-cell office:value-type="string" calcext:value-type="string">
            <text:p>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32207W</text:p>
          </table:table-cell>
          <table:table-cell office:value-type="float" office:value="36.3234226" calcext:value-type="float">
            <text:p>36.3234226</text:p>
          </table:table-cell>
          <table:table-cell office:value-type="float" office:value="-83.368509" calcext:value-type="float">
            <text:p>-83.368509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32411W</text:p>
          </table:table-cell>
          <table:table-cell office:value-type="float" office:value="36.3464771" calcext:value-type="float">
            <text:p>36.3464771</text:p>
          </table:table-cell>
          <table:table-cell office:value-type="float" office:value="-83.4029553" calcext:value-type="float">
            <text:p>-83.4029553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315" calcext:value-type="float">
            <text:p>1285315</text:p>
          </table:table-cell>
          <table:table-cell office:value-type="string" calcext:value-type="string">
            <text:p>Ger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31942W</text:p>
          </table:table-cell>
          <table:table-cell office:value-type="float" office:value="36.2964795" calcext:value-type="float">
            <text:p>36.2964795</text:p>
          </table:table-cell>
          <table:table-cell office:value-type="float" office:value="-83.3282291" calcext:value-type="float">
            <text:p>-83.3282291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31732W</text:p>
          </table:table-cell>
          <table:table-cell office:value-type="float" office:value="36.3416667" calcext:value-type="float">
            <text:p>36.3416667</text:p>
          </table:table-cell>
          <table:table-cell office:value-type="float" office:value="-83.2922222" calcext:value-type="float">
            <text:p>-83.2922222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91" calcext:value-type="float">
            <text:p>1287691</text:p>
          </table:table-cell>
          <table:table-cell office:value-type="string" calcext:value-type="string">
            <text:p>Hig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33606W</text:p>
          </table:table-cell>
          <table:table-cell office:value-type="float" office:value="36.2445296" calcext:value-type="float">
            <text:p>36.2445296</text:p>
          </table:table-cell>
          <table:table-cell office:value-type="float" office:value="-83.6015706" calcext:value-type="float">
            <text:p>-83.6015706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33615W</text:p>
          </table:table-cell>
          <table:table-cell office:value-type="float" office:value="36.2567517" calcext:value-type="float">
            <text:p>36.2567517</text:p>
          </table:table-cell>
          <table:table-cell office:value-type="float" office:value="-83.6040711" calcext:value-type="float">
            <text:p>-83.6040711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68" calcext:value-type="float">
            <text:p>1303468</text:p>
          </table:table-cell>
          <table:table-cell office:value-type="string" calcext:value-type="string">
            <text:p>Highland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33800W</text:p>
          </table:table-cell>
          <table:table-cell office:value-type="float" office:value="36.2245291" calcext:value-type="float">
            <text:p>36.2245291</text:p>
          </table:table-cell>
          <table:table-cell office:value-type="float" office:value="-83.6332374" calcext:value-type="float">
            <text:p>-83.6332374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33902W</text:p>
          </table:table-cell>
          <table:table-cell office:value-type="float" office:value="36.2369444" calcext:value-type="float">
            <text:p>36.2369444</text:p>
          </table:table-cell>
          <table:table-cell office:value-type="float" office:value="-83.6505556" calcext:value-type="float">
            <text:p>-83.6505556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97" calcext:value-type="float">
            <text:p>1288197</text:p>
          </table:table-cell>
          <table:table-cell office:value-type="string" calcext:value-type="string">
            <text:p>Ho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32325W</text:p>
          </table:table-cell>
          <table:table-cell office:value-type="float" office:value="36.2670342" calcext:value-type="float">
            <text:p>36.2670342</text:p>
          </table:table-cell>
          <table:table-cell office:value-type="float" office:value="-83.3901752" calcext:value-type="float">
            <text:p>-83.3901752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32402W</text:p>
          </table:table-cell>
          <table:table-cell office:value-type="float" office:value="36.2908333" calcext:value-type="float">
            <text:p>36.2908333</text:p>
          </table:table-cell>
          <table:table-cell office:value-type="float" office:value="-83.4005556" calcext:value-type="float">
            <text:p>-83.400555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65" calcext:value-type="float">
            <text:p>1288965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32650W</text:p>
          </table:table-cell>
          <table:table-cell office:value-type="float" office:value="36.3753647" calcext:value-type="float">
            <text:p>36.3753647</text:p>
          </table:table-cell>
          <table:table-cell office:value-type="float" office:value="-83.447124" calcext:value-type="float">
            <text:p>-83.447124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31640W</text:p>
          </table:table-cell>
          <table:table-cell office:value-type="float" office:value="36.3962008" calcext:value-type="float">
            <text:p>36.3962008</text:p>
          </table:table-cell>
          <table:table-cell office:value-type="float" office:value="-83.2776742" calcext:value-type="float">
            <text:p>-83.2776742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71" calcext:value-type="float">
            <text:p>1289471</text:p>
          </table:table-cell>
          <table:table-cell office:value-type="string" calcext:value-type="string">
            <text:p>Joe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32434W</text:p>
          </table:table-cell>
          <table:table-cell office:value-type="float" office:value="36.3923096" calcext:value-type="float">
            <text:p>36.3923096</text:p>
          </table:table-cell>
          <table:table-cell office:value-type="float" office:value="-83.4093453" calcext:value-type="float">
            <text:p>-83.4093453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32318W</text:p>
          </table:table-cell>
          <table:table-cell office:value-type="float" office:value="36.359255" calcext:value-type="float">
            <text:p>36.359255</text:p>
          </table:table-cell>
          <table:table-cell office:value-type="float" office:value="-83.3882327" calcext:value-type="float">
            <text:p>-83.3882327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33" calcext:value-type="float">
            <text:p>1310533</text:p>
          </table:table-cell>
          <table:table-cell office:value-type="string" calcext:value-type="string">
            <text:p>Lambd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32514W</text:p>
          </table:table-cell>
          <table:table-cell office:value-type="float" office:value="36.2362006" calcext:value-type="float">
            <text:p>36.2362006</text:p>
          </table:table-cell>
          <table:table-cell office:value-type="float" office:value="-83.4204533" calcext:value-type="float">
            <text:p>-83.4204533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32723W</text:p>
          </table:table-cell>
          <table:table-cell office:value-type="float" office:value="36.2845325" calcext:value-type="float">
            <text:p>36.2845325</text:p>
          </table:table-cell>
          <table:table-cell office:value-type="float" office:value="-83.4562892" calcext:value-type="float">
            <text:p>-83.4562892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715" calcext:value-type="float">
            <text:p>1269715</text:p>
          </table:table-cell>
          <table:table-cell office:value-type="string" calcext:value-type="string">
            <text:p>Le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34058W</text:p>
          </table:table-cell>
          <table:table-cell office:value-type="float" office:value="36.1720287" calcext:value-type="float">
            <text:p>36.1720287</text:p>
          </table:table-cell>
          <table:table-cell office:value-type="float" office:value="-83.6826814" calcext:value-type="float">
            <text:p>-83.6826814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34104W</text:p>
          </table:table-cell>
          <table:table-cell office:value-type="float" office:value="36.2138889" calcext:value-type="float">
            <text:p>36.2138889</text:p>
          </table:table-cell>
          <table:table-cell office:value-type="float" office:value="-83.6844444" calcext:value-type="float">
            <text:p>-83.6844444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34" calcext:value-type="float">
            <text:p>1310534</text:p>
          </table:table-cell>
          <table:table-cell office:value-type="string" calcext:value-type="string">
            <text:p>Le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34113W</text:p>
          </table:table-cell>
          <table:table-cell office:value-type="float" office:value="36.1684175" calcext:value-type="float">
            <text:p>36.1684175</text:p>
          </table:table-cell>
          <table:table-cell office:value-type="float" office:value="-83.686848" calcext:value-type="float">
            <text:p>-83.686848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34222W</text:p>
          </table:table-cell>
          <table:table-cell office:value-type="float" office:value="36.1727778" calcext:value-type="float">
            <text:p>36.1727778</text:p>
          </table:table-cell>
          <table:table-cell office:value-type="float" office:value="-83.7061111" calcext:value-type="float">
            <text:p>-83.7061111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722" calcext:value-type="float">
            <text:p>1269722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34010W</text:p>
          </table:table-cell>
          <table:table-cell office:value-type="float" office:value="36.1631403" calcext:value-type="float">
            <text:p>36.1631403</text:p>
          </table:table-cell>
          <table:table-cell office:value-type="float" office:value="-83.6693473" calcext:value-type="float">
            <text:p>-83.6693473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33958W</text:p>
          </table:table-cell>
          <table:table-cell office:value-type="float" office:value="36.1780556" calcext:value-type="float">
            <text:p>36.1780556</text:p>
          </table:table-cell>
          <table:table-cell office:value-type="float" office:value="-83.6661111" calcext:value-type="float">
            <text:p>-83.6661111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35" calcext:value-type="float">
            <text:p>1292435</text:p>
          </table:table-cell>
          <table:table-cell office:value-type="string" calcext:value-type="string">
            <text:p>Mach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32427W</text:p>
          </table:table-cell>
          <table:table-cell office:value-type="float" office:value="36.393143" calcext:value-type="float">
            <text:p>36.393143</text:p>
          </table:table-cell>
          <table:table-cell office:value-type="float" office:value="-83.4074008" calcext:value-type="float">
            <text:p>-83.4074008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32420W</text:p>
          </table:table-cell>
          <table:table-cell office:value-type="float" office:value="36.4052778" calcext:value-type="float">
            <text:p>36.4052778</text:p>
          </table:table-cell>
          <table:table-cell office:value-type="float" office:value="-83.4055556" calcext:value-type="float">
            <text:p>-83.4055556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42" calcext:value-type="float">
            <text:p>1310542</text:p>
          </table:table-cell>
          <table:table-cell office:value-type="string" calcext:value-type="string">
            <text:p>Ma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32707W</text:p>
          </table:table-cell>
          <table:table-cell office:value-type="float" office:value="36.2075891" calcext:value-type="float">
            <text:p>36.2075891</text:p>
          </table:table-cell>
          <table:table-cell office:value-type="float" office:value="-83.4518423" calcext:value-type="float">
            <text:p>-83.4518423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32924W</text:p>
          </table:table-cell>
          <table:table-cell office:value-type="float" office:value="36.2275" calcext:value-type="float">
            <text:p>36.2275</text:p>
          </table:table-cell>
          <table:table-cell office:value-type="float" office:value="-83.49" calcext:value-type="float">
            <text:p>-83.49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44" calcext:value-type="float">
            <text:p>1310544</text:p>
          </table:table-cell>
          <table:table-cell office:value-type="string" calcext:value-type="string">
            <text:p>McCar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32532W</text:p>
          </table:table-cell>
          <table:table-cell office:value-type="float" office:value="36.2395338" calcext:value-type="float">
            <text:p>36.2395338</text:p>
          </table:table-cell>
          <table:table-cell office:value-type="float" office:value="-83.4254536" calcext:value-type="float">
            <text:p>-83.4254536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32606W</text:p>
          </table:table-cell>
          <table:table-cell office:value-type="float" office:value="36.2592557" calcext:value-type="float">
            <text:p>36.2592557</text:p>
          </table:table-cell>
          <table:table-cell office:value-type="float" office:value="-83.434899" calcext:value-type="float">
            <text:p>-83.434899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487" calcext:value-type="float">
            <text:p>1293487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31808W</text:p>
          </table:table-cell>
          <table:table-cell office:value-type="float" office:value="36.3442569" calcext:value-type="float">
            <text:p>36.3442569</text:p>
          </table:table-cell>
          <table:table-cell office:value-type="float" office:value="-83.3021182" calcext:value-type="float">
            <text:p>-83.3021182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31655W</text:p>
          </table:table-cell>
          <table:table-cell office:value-type="float" office:value="36.3694444" calcext:value-type="float">
            <text:p>36.3694444</text:p>
          </table:table-cell>
          <table:table-cell office:value-type="float" office:value="-83.2819444" calcext:value-type="float">
            <text:p>-83.2819444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45" calcext:value-type="float">
            <text:p>1310545</text:p>
          </table:table-cell>
          <table:table-cell office:value-type="string" calcext:value-type="string">
            <text:p>Mill Spring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32122W</text:p>
          </table:table-cell>
          <table:table-cell office:value-type="float" office:value="36.2828681" calcext:value-type="float">
            <text:p>36.2828681</text:p>
          </table:table-cell>
          <table:table-cell office:value-type="float" office:value="-83.3560076" calcext:value-type="float">
            <text:p>-83.3560076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32147W</text:p>
          </table:table-cell>
          <table:table-cell office:value-type="float" office:value="36.2894444" calcext:value-type="float">
            <text:p>36.2894444</text:p>
          </table:table-cell>
          <table:table-cell office:value-type="float" office:value="-83.3630556" calcext:value-type="float">
            <text:p>-83.363055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546" calcext:value-type="float">
            <text:p>1310546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32012W</text:p>
          </table:table-cell>
          <table:table-cell office:value-type="float" office:value="36.3584226" calcext:value-type="float">
            <text:p>36.3584226</text:p>
          </table:table-cell>
          <table:table-cell office:value-type="float" office:value="-83.3365642" calcext:value-type="float">
            <text:p>-83.3365642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31857W</text:p>
          </table:table-cell>
          <table:table-cell office:value-type="float" office:value="36.3638889" calcext:value-type="float">
            <text:p>36.3638889</text:p>
          </table:table-cell>
          <table:table-cell office:value-type="float" office:value="-83.3158333" calcext:value-type="float">
            <text:p>-83.3158333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998" calcext:value-type="float">
            <text:p>1295998</text:p>
          </table:table-cell>
          <table:table-cell office:value-type="string" calcext:value-type="string">
            <text:p>Notc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32801W</text:p>
          </table:table-cell>
          <table:table-cell office:value-type="float" office:value="36.3670311" calcext:value-type="float">
            <text:p>36.3670311</text:p>
          </table:table-cell>
          <table:table-cell office:value-type="float" office:value="-83.4668468" calcext:value-type="float">
            <text:p>-83.4668468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32614W</text:p>
          </table:table-cell>
          <table:table-cell office:value-type="float" office:value="36.3394444" calcext:value-type="float">
            <text:p>36.3394444</text:p>
          </table:table-cell>
          <table:table-cell office:value-type="float" office:value="-83.4372222" calcext:value-type="float">
            <text:p>-83.4372222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09" calcext:value-type="float">
            <text:p>1296009</text:p>
          </table:table-cell>
          <table:table-cell office:value-type="string" calcext:value-type="string">
            <text:p>Nuck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32257W</text:p>
          </table:table-cell>
          <table:table-cell office:value-type="float" office:value="36.3445331" calcext:value-type="float">
            <text:p>36.3445331</text:p>
          </table:table-cell>
          <table:table-cell office:value-type="float" office:value="-83.3823989" calcext:value-type="float">
            <text:p>-83.3823989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32316W</text:p>
          </table:table-cell>
          <table:table-cell office:value-type="float" office:value="36.3519444" calcext:value-type="float">
            <text:p>36.3519444</text:p>
          </table:table-cell>
          <table:table-cell office:value-type="float" office:value="-83.3877778" calcext:value-type="float">
            <text:p>-83.3877778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93" calcext:value-type="float">
            <text:p>1298693</text:p>
          </table:table-cell>
          <table:table-cell office:value-type="string" calcext:value-type="string">
            <text:p>Puncheo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33006W</text:p>
          </table:table-cell>
          <table:table-cell office:value-type="float" office:value="36.3361975" calcext:value-type="float">
            <text:p>36.3361975</text:p>
          </table:table-cell>
          <table:table-cell office:value-type="float" office:value="-83.5015697" calcext:value-type="float">
            <text:p>-83.5015697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33400W</text:p>
          </table:table-cell>
          <table:table-cell office:value-type="float" office:value="36.3072222" calcext:value-type="float">
            <text:p>36.3072222</text:p>
          </table:table-cell>
          <table:table-cell office:value-type="float" office:value="-83.5666667" calcext:value-type="float">
            <text:p>-83.5666667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32" calcext:value-type="float">
            <text:p>1303532</text:p>
          </table:table-cell>
          <table:table-cell office:value-type="string" calcext:value-type="string">
            <text:p>R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32130W</text:p>
          </table:table-cell>
          <table:table-cell office:value-type="float" office:value="36.3159229" calcext:value-type="float">
            <text:p>36.3159229</text:p>
          </table:table-cell>
          <table:table-cell office:value-type="float" office:value="-83.3582306" calcext:value-type="float">
            <text:p>-83.3582306</text:p>
          </table:table-cell>
          <table:table-cell office:value-type="string" calcext:value-type="string">
            <text:p>361934N</text:p>
          </table:table-cell>
          <table:table-cell office:value-type="string" calcext:value-type="string">
            <text:p>0832550W</text:p>
          </table:table-cell>
          <table:table-cell office:value-type="float" office:value="36.3261991" calcext:value-type="float">
            <text:p>36.3261991</text:p>
          </table:table-cell>
          <table:table-cell office:value-type="float" office:value="-83.4304558" calcext:value-type="float">
            <text:p>-83.430455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92" calcext:value-type="float">
            <text:p>1269892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34001W</text:p>
          </table:table-cell>
          <table:table-cell office:value-type="float" office:value="36.1267519" calcext:value-type="float">
            <text:p>36.1267519</text:p>
          </table:table-cell>
          <table:table-cell office:value-type="float" office:value="-83.666846" calcext:value-type="float">
            <text:p>-83.666846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32659W</text:p>
          </table:table-cell>
          <table:table-cell office:value-type="float" office:value="36.3289765" calcext:value-type="float">
            <text:p>36.3289765</text:p>
          </table:table-cell>
          <table:table-cell office:value-type="float" office:value="-83.4496232" calcext:value-type="float">
            <text:p>-83.4496232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7" calcext:value-type="float">
            <text:p>1299867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32906W</text:p>
          </table:table-cell>
          <table:table-cell office:value-type="float" office:value="36.290643" calcext:value-type="float">
            <text:p>36.290643</text:p>
          </table:table-cell>
          <table:table-cell office:value-type="float" office:value="-83.4849015" calcext:value-type="float">
            <text:p>-83.4849015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32801W</text:p>
          </table:table-cell>
          <table:table-cell office:value-type="float" office:value="36.2683333" calcext:value-type="float">
            <text:p>36.2683333</text:p>
          </table:table-cell>
          <table:table-cell office:value-type="float" office:value="-83.4669444" calcext:value-type="float">
            <text:p>-83.4669444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22" calcext:value-type="float">
            <text:p>1300222</text:p>
          </table:table-cell>
          <table:table-cell office:value-type="string" calcext:value-type="string">
            <text:p>Ru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32408W</text:p>
          </table:table-cell>
          <table:table-cell office:value-type="float" office:value="36.3770321" calcext:value-type="float">
            <text:p>36.3770321</text:p>
          </table:table-cell>
          <table:table-cell office:value-type="float" office:value="-83.4021225" calcext:value-type="float">
            <text:p>-83.4021225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32246W</text:p>
          </table:table-cell>
          <table:table-cell office:value-type="float" office:value="36.3625884" calcext:value-type="float">
            <text:p>36.3625884</text:p>
          </table:table-cell>
          <table:table-cell office:value-type="float" office:value="-83.3793436" calcext:value-type="float">
            <text:p>-83.3793436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61" calcext:value-type="float">
            <text:p>1270061</text:p>
          </table:table-cell>
          <table:table-cell office:value-type="string" calcext:value-type="string">
            <text:p>Shiel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32358W</text:p>
          </table:table-cell>
          <table:table-cell office:value-type="float" office:value="36.3153666" calcext:value-type="float">
            <text:p>36.3153666</text:p>
          </table:table-cell>
          <table:table-cell office:value-type="float" office:value="-83.3993432" calcext:value-type="float">
            <text:p>-83.3993432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32642W</text:p>
          </table:table-cell>
          <table:table-cell office:value-type="float" office:value="36.3297222" calcext:value-type="float">
            <text:p>36.3297222</text:p>
          </table:table-cell>
          <table:table-cell office:value-type="float" office:value="-83.445" calcext:value-type="float">
            <text:p>-83.44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67" calcext:value-type="float">
            <text:p>1270567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34036W</text:p>
          </table:table-cell>
          <table:table-cell office:value-type="float" office:value="36.182862" calcext:value-type="float">
            <text:p>36.182862</text:p>
          </table:table-cell>
          <table:table-cell office:value-type="float" office:value="-83.6765706" calcext:value-type="float">
            <text:p>-83.6765706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33814W</text:p>
          </table:table-cell>
          <table:table-cell office:value-type="float" office:value="36.1936111" calcext:value-type="float">
            <text:p>36.1936111</text:p>
          </table:table-cell>
          <table:table-cell office:value-type="float" office:value="-83.6372222" calcext:value-type="float">
            <text:p>-83.6372222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96" calcext:value-type="float">
            <text:p>1270696</text:p>
          </table:table-cell>
          <table:table-cell office:value-type="string" calcext:value-type="string">
            <text:p>Smith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33936W</text:p>
          </table:table-cell>
          <table:table-cell office:value-type="float" office:value="36.1842513" calcext:value-type="float">
            <text:p>36.1842513</text:p>
          </table:table-cell>
          <table:table-cell office:value-type="float" office:value="-83.6599034" calcext:value-type="float">
            <text:p>-83.6599034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33824W</text:p>
          </table:table-cell>
          <table:table-cell office:value-type="float" office:value="36.1916667" calcext:value-type="float">
            <text:p>36.1916667</text:p>
          </table:table-cell>
          <table:table-cell office:value-type="float" office:value="-83.64" calcext:value-type="float">
            <text:p>-83.64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36" calcext:value-type="float">
            <text:p>1271036</text:p>
          </table:table-cell>
          <table:table-cell office:value-type="string" calcext:value-type="string">
            <text:p>Spout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33958W</text:p>
          </table:table-cell>
          <table:table-cell office:value-type="float" office:value="36.1603626" calcext:value-type="float">
            <text:p>36.1603626</text:p>
          </table:table-cell>
          <table:table-cell office:value-type="float" office:value="-83.6660138" calcext:value-type="float">
            <text:p>-83.6660138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33851W</text:p>
          </table:table-cell>
          <table:table-cell office:value-type="float" office:value="36.175" calcext:value-type="float">
            <text:p>36.175</text:p>
          </table:table-cell>
          <table:table-cell office:value-type="float" office:value="-83.6475" calcext:value-type="float">
            <text:p>-83.6475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32" calcext:value-type="float">
            <text:p>1274132</text:p>
          </table:table-cell>
          <table:table-cell office:value-type="string" calcext:value-type="string">
            <text:p>We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33209W</text:p>
          </table:table-cell>
          <table:table-cell office:value-type="float" office:value="36.1792541" calcext:value-type="float">
            <text:p>36.1792541</text:p>
          </table:table-cell>
          <table:table-cell office:value-type="float" office:value="-83.5357329" calcext:value-type="float">
            <text:p>-83.5357329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33028W</text:p>
          </table:table-cell>
          <table:table-cell office:value-type="float" office:value="36.1994444" calcext:value-type="float">
            <text:p>36.1994444</text:p>
          </table:table-cell>
          <table:table-cell office:value-type="float" office:value="-83.5077778" calcext:value-type="float">
            <text:p>-83.5077778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65" calcext:value-type="float">
            <text:p>1310565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31937W</text:p>
          </table:table-cell>
          <table:table-cell office:value-type="float" office:value="36.3089793" calcext:value-type="float">
            <text:p>36.3089793</text:p>
          </table:table-cell>
          <table:table-cell office:value-type="float" office:value="-83.3268404" calcext:value-type="float">
            <text:p>-83.3268404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31852W</text:p>
          </table:table-cell>
          <table:table-cell office:value-type="float" office:value="36.3330556" calcext:value-type="float">
            <text:p>36.3330556</text:p>
          </table:table-cell>
          <table:table-cell office:value-type="float" office:value="-83.3144444" calcext:value-type="float">
            <text:p>-83.3144444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4695" calcext:value-type="float">
            <text:p>1274695</text:p>
          </table:table-cell>
          <table:table-cell office:value-type="string" calcext:value-type="string">
            <text:p>Willi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33852W</text:p>
          </table:table-cell>
          <table:table-cell office:value-type="float" office:value="36.3323052" calcext:value-type="float">
            <text:p>36.3323052</text:p>
          </table:table-cell>
          <table:table-cell office:value-type="float" office:value="-83.6476852" calcext:value-type="float">
            <text:p>-83.6476852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33335W</text:p>
          </table:table-cell>
          <table:table-cell office:value-type="float" office:value="36.2973078" calcext:value-type="float">
            <text:p>36.2973078</text:p>
          </table:table-cell>
          <table:table-cell office:value-type="float" office:value="-83.5596262" calcext:value-type="float">
            <text:p>-83.5596262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16" calcext:value-type="float">
            <text:p>1278116</text:p>
          </table:table-cell>
          <table:table-cell office:value-type="string" calcext:value-type="string">
            <text:p>Boy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31814W</text:p>
          </table:table-cell>
          <table:table-cell office:value-type="float" office:value="36.3287016" calcext:value-type="float">
            <text:p>36.3287016</text:p>
          </table:table-cell>
          <table:table-cell office:value-type="float" office:value="-83.3037845" calcext:value-type="float">
            <text:p>-83.3037845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40" calcext:value-type="float">
            <text:p>1305540</text:p>
          </table:table-cell>
          <table:table-cell office:value-type="string" calcext:value-type="string">
            <text:p>Burkhar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33123W</text:p>
          </table:table-cell>
          <table:table-cell office:value-type="float" office:value="36.1981431" calcext:value-type="float">
            <text:p>36.1981431</text:p>
          </table:table-cell>
          <table:table-cell office:value-type="float" office:value="-83.5229556" calcext:value-type="float">
            <text:p>-83.5229556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20" calcext:value-type="float">
            <text:p>1279220</text:p>
          </table:table-cell>
          <table:table-cell office:value-type="string" calcext:value-type="string">
            <text:p>Buzzar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33032W</text:p>
          </table:table-cell>
          <table:table-cell office:value-type="float" office:value="36.267865" calcext:value-type="float">
            <text:p>36.267865</text:p>
          </table:table-cell>
          <table:table-cell office:value-type="float" office:value="-83.5087908" calcext:value-type="float">
            <text:p>-83.5087908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34" calcext:value-type="float">
            <text:p>1281034</text:p>
          </table:table-cell>
          <table:table-cell office:value-type="string" calcext:value-type="string">
            <text:p>Comb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33027W</text:p>
          </table:table-cell>
          <table:table-cell office:value-type="float" office:value="36.1870324" calcext:value-type="float">
            <text:p>36.1870324</text:p>
          </table:table-cell>
          <table:table-cell office:value-type="float" office:value="-83.5073991" calcext:value-type="float">
            <text:p>-83.5073991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22" calcext:value-type="float">
            <text:p>1310522</text:p>
          </table:table-cell>
          <table:table-cell office:value-type="string" calcext:value-type="string">
            <text:p>Diamond Pea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33728W</text:p>
          </table:table-cell>
          <table:table-cell office:value-type="float" office:value="36.3081395" calcext:value-type="float">
            <text:p>36.3081395</text:p>
          </table:table-cell>
          <table:table-cell office:value-type="float" office:value="-83.6243505" calcext:value-type="float">
            <text:p>-83.6243505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69530" calcext:value-type="float">
            <text:p>1269530</text:p>
          </table:table-cell>
          <table:table-cell office:value-type="string" calcext:value-type="string">
            <text:p>Donehew Hea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34154W</text:p>
          </table:table-cell>
          <table:table-cell office:value-type="float" office:value="36.2092501" calcext:value-type="float">
            <text:p>36.2092501</text:p>
          </table:table-cell>
          <table:table-cell office:value-type="float" office:value="-83.6982387" calcext:value-type="float">
            <text:p>-83.6982387</text:p>
          </table:table-cell>
          <table:table-cell table:number-columns-repeated="4"/>
          <table:table-cell office:value-type="float" office:value="639" calcext:value-type="float">
            <text:p>639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19" calcext:value-type="float">
            <text:p>1285219</text:p>
          </table:table-cell>
          <table:table-cell office:value-type="string" calcext:value-type="string">
            <text:p>Garv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33138W</text:p>
          </table:table-cell>
          <table:table-cell office:value-type="float" office:value="36.2084206" calcext:value-type="float">
            <text:p>36.2084206</text:p>
          </table:table-cell>
          <table:table-cell office:value-type="float" office:value="-83.5271227" calcext:value-type="float">
            <text:p>-83.527122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91" calcext:value-type="float">
            <text:p>1295791</text:p>
          </table:table-cell>
          <table:table-cell office:value-type="string" calcext:value-type="string">
            <text:p>Noa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33202W</text:p>
          </table:table-cell>
          <table:table-cell office:value-type="float" office:value="36.1964762" calcext:value-type="float">
            <text:p>36.1964762</text:p>
          </table:table-cell>
          <table:table-cell office:value-type="float" office:value="-83.5337891" calcext:value-type="float">
            <text:p>-83.5337891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66" calcext:value-type="float">
            <text:p>1297566</text:p>
          </table:table-cell>
          <table:table-cell office:value-type="string" calcext:value-type="string">
            <text:p>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33345W</text:p>
          </table:table-cell>
          <table:table-cell office:value-type="float" office:value="36.2811968" calcext:value-type="float">
            <text:p>36.2811968</text:p>
          </table:table-cell>
          <table:table-cell office:value-type="float" office:value="-83.5624037" calcext:value-type="float">
            <text:p>-83.5624037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36" calcext:value-type="float">
            <text:p>1303536</text:p>
          </table:table-cell>
          <table:table-cell office:value-type="string" calcext:value-type="string">
            <text:p>Rhetts View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34225W</text:p>
          </table:table-cell>
          <table:table-cell office:value-type="float" office:value="36.1725837" calcext:value-type="float">
            <text:p>36.1725837</text:p>
          </table:table-cell>
          <table:table-cell office:value-type="float" office:value="-83.7068488" calcext:value-type="float">
            <text:p>-83.7068488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17" calcext:value-type="float">
            <text:p>1299317</text:p>
          </table:table-cell>
          <table:table-cell office:value-type="string" calcext:value-type="string">
            <text:p>Ric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33706W</text:p>
          </table:table-cell>
          <table:table-cell office:value-type="float" office:value="36.1509192" calcext:value-type="float">
            <text:p>36.1509192</text:p>
          </table:table-cell>
          <table:table-cell office:value-type="float" office:value="-83.6182343" calcext:value-type="float">
            <text:p>-83.618234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49" calcext:value-type="float">
            <text:p>1299549</text:p>
          </table:table-cell>
          <table:table-cell office:value-type="string" calcext:value-type="string">
            <text:p>Roac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3119W</text:p>
          </table:table-cell>
          <table:table-cell office:value-type="float" office:value="36.2209207" calcext:value-type="float">
            <text:p>36.2209207</text:p>
          </table:table-cell>
          <table:table-cell office:value-type="float" office:value="-83.5218452" calcext:value-type="float">
            <text:p>-83.521845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64" calcext:value-type="float">
            <text:p>1647764</text:p>
          </table:table-cell>
          <table:table-cell office:value-type="string" calcext:value-type="string">
            <text:p>Avondale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32832W</text:p>
          </table:table-cell>
          <table:table-cell office:value-type="float" office:value="36.3267538" calcext:value-type="float">
            <text:p>36.3267538</text:p>
          </table:table-cell>
          <table:table-cell office:value-type="float" office:value="-83.4754575" calcext:value-type="float">
            <text:p>-83.4754575</text:p>
          </table:table-cell>
          <table:table-cell table:number-columns-repeated="4"/>
          <table:table-cell office:value-type="float" office:value="754" calcext:value-type="float">
            <text:p>754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995" calcext:value-type="float">
            <text:p>1278995</text:p>
          </table:table-cell>
          <table:table-cell office:value-type="string" calcext:value-type="string">
            <text:p>Bunches Trace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33229W</text:p>
          </table:table-cell>
          <table:table-cell office:value-type="float" office:value="36.2961971" calcext:value-type="float">
            <text:p>36.2961971</text:p>
          </table:table-cell>
          <table:table-cell office:value-type="float" office:value="-83.5412923" calcext:value-type="float">
            <text:p>-83.5412923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98" calcext:value-type="float">
            <text:p>1296198</text:p>
          </table:table-cell>
          <table:table-cell office:value-type="string" calcext:value-type="string">
            <text:p>Oakman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33300W</text:p>
          </table:table-cell>
          <table:table-cell office:value-type="float" office:value="36.3628628" calcext:value-type="float">
            <text:p>36.3628628</text:p>
          </table:table-cell>
          <table:table-cell office:value-type="float" office:value="-83.549905" calcext:value-type="float">
            <text:p>-83.549905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83" calcext:value-type="float">
            <text:p>1276183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33902W</text:p>
          </table:table-cell>
          <table:table-cell office:value-type="float" office:value="36.2648212" calcext:value-type="float">
            <text:p>36.2648212</text:p>
          </table:table-cell>
          <table:table-cell office:value-type="float" office:value="-83.6504651" calcext:value-type="float">
            <text:p>-83.6504651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33902W</text:p>
          </table:table-cell>
          <table:table-cell office:value-type="float" office:value="36.2751211" calcext:value-type="float">
            <text:p>36.2751211</text:p>
          </table:table-cell>
          <table:table-cell office:value-type="float" office:value="-83.6506112" calcext:value-type="float">
            <text:p>-83.6506112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465" calcext:value-type="float">
            <text:p>1276465</text:p>
          </table:table-cell>
          <table:table-cell office:value-type="string" calcext:value-type="string">
            <text:p>Bat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33302W</text:p>
          </table:table-cell>
          <table:table-cell office:value-type="float" office:value="36.2697558" calcext:value-type="float">
            <text:p>36.2697558</text:p>
          </table:table-cell>
          <table:table-cell office:value-type="float" office:value="-83.5504194" calcext:value-type="float">
            <text:p>-83.5504194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33317W</text:p>
          </table:table-cell>
          <table:table-cell office:value-type="float" office:value="36.2787547" calcext:value-type="float">
            <text:p>36.2787547</text:p>
          </table:table-cell>
          <table:table-cell office:value-type="float" office:value="-83.5546116" calcext:value-type="float">
            <text:p>-83.5546116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7736" calcext:value-type="float">
            <text:p>1277736</text:p>
          </table:table-cell>
          <table:table-cell office:value-type="string" calcext:value-type="string">
            <text:p>Blowing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33725W</text:p>
          </table:table-cell>
          <table:table-cell office:value-type="float" office:value="36.3008467" calcext:value-type="float">
            <text:p>36.3008467</text:p>
          </table:table-cell>
          <table:table-cell office:value-type="float" office:value="-83.6236397" calcext:value-type="float">
            <text:p>-83.6236397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33653W</text:p>
          </table:table-cell>
          <table:table-cell office:value-type="float" office:value="36.2958912" calcext:value-type="float">
            <text:p>36.2958912</text:p>
          </table:table-cell>
          <table:table-cell office:value-type="float" office:value="-83.6146541" calcext:value-type="float">
            <text:p>-83.6146541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69368" calcext:value-type="float">
            <text:p>1269368</text:p>
          </table:table-cell>
          <table:table-cell office:value-type="string" calcext:value-type="string">
            <text:p>Bo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33931W</text:p>
          </table:table-cell>
          <table:table-cell office:value-type="float" office:value="36.2573124" calcext:value-type="float">
            <text:p>36.2573124</text:p>
          </table:table-cell>
          <table:table-cell office:value-type="float" office:value="-83.6587228" calcext:value-type="float">
            <text:p>-83.6587228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33922W</text:p>
          </table:table-cell>
          <table:table-cell office:value-type="float" office:value="36.2480149" calcext:value-type="float">
            <text:p>36.2480149</text:p>
          </table:table-cell>
          <table:table-cell office:value-type="float" office:value="-83.6561701" calcext:value-type="float">
            <text:p>-83.6561701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117" calcext:value-type="float">
            <text:p>1278117</text:p>
          </table:table-cell>
          <table:table-cell office:value-type="string" calcext:value-type="string">
            <text:p>Boyd Kno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31753W</text:p>
          </table:table-cell>
          <table:table-cell office:value-type="float" office:value="36.3083516" calcext:value-type="float">
            <text:p>36.3083516</text:p>
          </table:table-cell>
          <table:table-cell office:value-type="float" office:value="-83.2980326" calcext:value-type="float">
            <text:p>-83.2980326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31808W</text:p>
          </table:table-cell>
          <table:table-cell office:value-type="float" office:value="36.3310752" calcext:value-type="float">
            <text:p>36.3310752</text:p>
          </table:table-cell>
          <table:table-cell office:value-type="float" office:value="-83.3021539" calcext:value-type="float">
            <text:p>-83.3021539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647352" calcext:value-type="float">
            <text:p>1647352</text:p>
          </table:table-cell>
          <table:table-cell office:value-type="string" calcext:value-type="string">
            <text:p>Bri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32010W</text:p>
          </table:table-cell>
          <table:table-cell office:value-type="float" office:value="36.359256" calcext:value-type="float">
            <text:p>36.359256</text:p>
          </table:table-cell>
          <table:table-cell office:value-type="float" office:value="-83.3360086" calcext:value-type="float">
            <text:p>-83.3360086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31640W</text:p>
          </table:table-cell>
          <table:table-cell office:value-type="float" office:value="36.3870343" calcext:value-type="float">
            <text:p>36.3870343</text:p>
          </table:table-cell>
          <table:table-cell office:value-type="float" office:value="-83.277674" calcext:value-type="float">
            <text:p>-83.277674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8454" calcext:value-type="float">
            <text:p>1278454</text:p>
          </table:table-cell>
          <table:table-cell office:value-type="string" calcext:value-type="string">
            <text:p>Broke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32834W</text:p>
          </table:table-cell>
          <table:table-cell office:value-type="float" office:value="36.3592253" calcext:value-type="float">
            <text:p>36.3592253</text:p>
          </table:table-cell>
          <table:table-cell office:value-type="float" office:value="-83.4760447" calcext:value-type="float">
            <text:p>-83.4760447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32217W</text:p>
          </table:table-cell>
          <table:table-cell office:value-type="float" office:value="36.4023727" calcext:value-type="float">
            <text:p>36.4023727</text:p>
          </table:table-cell>
          <table:table-cell office:value-type="float" office:value="-83.3712882" calcext:value-type="float">
            <text:p>-83.3712882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821" calcext:value-type="float">
            <text:p>1278821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32141W</text:p>
          </table:table-cell>
          <table:table-cell office:value-type="float" office:value="36.333312" calcext:value-type="float">
            <text:p>36.333312</text:p>
          </table:table-cell>
          <table:table-cell office:value-type="float" office:value="-83.3612532" calcext:value-type="float">
            <text:p>-83.3612532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32153W</text:p>
          </table:table-cell>
          <table:table-cell office:value-type="float" office:value="36.3481459" calcext:value-type="float">
            <text:p>36.3481459</text:p>
          </table:table-cell>
          <table:table-cell office:value-type="float" office:value="-83.3647725" calcext:value-type="float">
            <text:p>-83.3647725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69397" calcext:value-type="float">
            <text:p>1269397</text:p>
          </table:table-cell>
          <table:table-cell office:value-type="string" calcext:value-type="string">
            <text:p>Buffal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33310W</text:p>
          </table:table-cell>
          <table:table-cell office:value-type="float" office:value="36.2054075" calcext:value-type="float">
            <text:p>36.2054075</text:p>
          </table:table-cell>
          <table:table-cell office:value-type="float" office:value="-83.5528052" calcext:value-type="float">
            <text:p>-83.5528052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32954W</text:p>
          </table:table-cell>
          <table:table-cell office:value-type="float" office:value="36.2598834" calcext:value-type="float">
            <text:p>36.2598834</text:p>
          </table:table-cell>
          <table:table-cell office:value-type="float" office:value="-83.4983844" calcext:value-type="float">
            <text:p>-83.4983844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964" calcext:value-type="float">
            <text:p>1278964</text:p>
          </table:table-cell>
          <table:table-cell office:value-type="string" calcext:value-type="string">
            <text:p>Bulle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33111W</text:p>
          </table:table-cell>
          <table:table-cell office:value-type="float" office:value="36.351707" calcext:value-type="float">
            <text:p>36.351707</text:p>
          </table:table-cell>
          <table:table-cell office:value-type="float" office:value="-83.5197639" calcext:value-type="float">
            <text:p>-83.5197639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32810W</text:p>
          </table:table-cell>
          <table:table-cell office:value-type="float" office:value="36.3679722" calcext:value-type="float">
            <text:p>36.3679722</text:p>
          </table:table-cell>
          <table:table-cell office:value-type="float" office:value="-83.4695442" calcext:value-type="float">
            <text:p>-83.469544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9/2016</text:p>
          </table:table-cell>
          <table:table-cell table:number-columns-repeated="44"/>
        </table:table-row>
        <table:table-row table:style-name="ro1">
          <table:table-cell office:value-type="float" office:value="1280526" calcext:value-type="float">
            <text:p>1280526</text:p>
          </table:table-cell>
          <table:table-cell office:value-type="string" calcext:value-type="string">
            <text:p>Christi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32458W</text:p>
          </table:table-cell>
          <table:table-cell office:value-type="float" office:value="36.2645103" calcext:value-type="float">
            <text:p>36.2645103</text:p>
          </table:table-cell>
          <table:table-cell office:value-type="float" office:value="-83.4160088" calcext:value-type="float">
            <text:p>-83.4160088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32453W</text:p>
          </table:table-cell>
          <table:table-cell office:value-type="float" office:value="36.2837999" calcext:value-type="float">
            <text:p>36.2837999</text:p>
          </table:table-cell>
          <table:table-cell office:value-type="float" office:value="-83.414658" calcext:value-type="float">
            <text:p>-83.41465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535" calcext:value-type="float">
            <text:p>1281535</text:p>
          </table:table-cell>
          <table:table-cell office:value-type="string" calcext:value-type="string">
            <text:p>Cracker Nec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8N</text:p>
          </table:table-cell>
          <table:table-cell office:value-type="string" calcext:value-type="string">
            <text:p>0833111W</text:p>
          </table:table-cell>
          <table:table-cell office:value-type="float" office:value="36.3521345" calcext:value-type="float">
            <text:p>36.3521345</text:p>
          </table:table-cell>
          <table:table-cell office:value-type="float" office:value="-83.5198402" calcext:value-type="float">
            <text:p>-83.5198402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33707W</text:p>
          </table:table-cell>
          <table:table-cell office:value-type="float" office:value="36.3062488" calcext:value-type="float">
            <text:p>36.3062488</text:p>
          </table:table-cell>
          <table:table-cell office:value-type="float" office:value="-83.6185273" calcext:value-type="float">
            <text:p>-83.6185273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51" calcext:value-type="float">
            <text:p>1282051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33213W</text:p>
          </table:table-cell>
          <table:table-cell office:value-type="float" office:value="36.286207" calcext:value-type="float">
            <text:p>36.286207</text:p>
          </table:table-cell>
          <table:table-cell office:value-type="float" office:value="-83.5369086" calcext:value-type="float">
            <text:p>-83.5369086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33339W</text:p>
          </table:table-cell>
          <table:table-cell office:value-type="float" office:value="36.2803754" calcext:value-type="float">
            <text:p>36.2803754</text:p>
          </table:table-cell>
          <table:table-cell office:value-type="float" office:value="-83.5608894" calcext:value-type="float">
            <text:p>-83.5608894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3026" calcext:value-type="float">
            <text:p>1283026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32713W</text:p>
          </table:table-cell>
          <table:table-cell office:value-type="float" office:value="36.3824922" calcext:value-type="float">
            <text:p>36.3824922</text:p>
          </table:table-cell>
          <table:table-cell office:value-type="float" office:value="-83.4535919" calcext:value-type="float">
            <text:p>-83.4535919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31818W</text:p>
          </table:table-cell>
          <table:table-cell office:value-type="float" office:value="36.4358113" calcext:value-type="float">
            <text:p>36.4358113</text:p>
          </table:table-cell>
          <table:table-cell office:value-type="float" office:value="-83.305036" calcext:value-type="float">
            <text:p>-83.305036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546" calcext:value-type="float">
            <text:p>1269546</text:p>
          </table:table-cell>
          <table:table-cell office:value-type="string" calcext:value-type="string">
            <text:p>Dunge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33855W</text:p>
          </table:table-cell>
          <table:table-cell office:value-type="float" office:value="36.2131872" calcext:value-type="float">
            <text:p>36.2131872</text:p>
          </table:table-cell>
          <table:table-cell office:value-type="float" office:value="-83.6487211" calcext:value-type="float">
            <text:p>-83.6487211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33906W</text:p>
          </table:table-cell>
          <table:table-cell office:value-type="float" office:value="36.2183879" calcext:value-type="float">
            <text:p>36.2183879</text:p>
          </table:table-cell>
          <table:table-cell office:value-type="float" office:value="-83.6516494" calcext:value-type="float">
            <text:p>-83.6516494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239" calcext:value-type="float">
            <text:p>1283239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33247W</text:p>
          </table:table-cell>
          <table:table-cell office:value-type="float" office:value="36.3578476" calcext:value-type="float">
            <text:p>36.3578476</text:p>
          </table:table-cell>
          <table:table-cell office:value-type="float" office:value="-83.5464596" calcext:value-type="float">
            <text:p>-83.5464596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33712W</text:p>
          </table:table-cell>
          <table:table-cell office:value-type="float" office:value="36.3140103" calcext:value-type="float">
            <text:p>36.3140103</text:p>
          </table:table-cell>
          <table:table-cell office:value-type="float" office:value="-83.6198946" calcext:value-type="float">
            <text:p>-83.6198946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6466" calcext:value-type="float">
            <text:p>1286466</text:p>
          </table:table-cell>
          <table:table-cell office:value-type="string" calcext:value-type="string">
            <text:p>Guzz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34014W</text:p>
          </table:table-cell>
          <table:table-cell office:value-type="float" office:value="36.320401" calcext:value-type="float">
            <text:p>36.320401</text:p>
          </table:table-cell>
          <table:table-cell office:value-type="float" office:value="-83.6705539" calcext:value-type="float">
            <text:p>-83.6705539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34000W</text:p>
          </table:table-cell>
          <table:table-cell office:value-type="float" office:value="36.3127437" calcext:value-type="float">
            <text:p>36.3127437</text:p>
          </table:table-cell>
          <table:table-cell office:value-type="float" office:value="-83.666708" calcext:value-type="float">
            <text:p>-83.666708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70" calcext:value-type="float">
            <text:p>1286770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32550W</text:p>
          </table:table-cell>
          <table:table-cell office:value-type="float" office:value="36.2406139" calcext:value-type="float">
            <text:p>36.2406139</text:p>
          </table:table-cell>
          <table:table-cell office:value-type="float" office:value="-83.4305031" calcext:value-type="float">
            <text:p>-83.4305031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32826W</text:p>
          </table:table-cell>
          <table:table-cell office:value-type="float" office:value="36.2604418" calcext:value-type="float">
            <text:p>36.2604418</text:p>
          </table:table-cell>
          <table:table-cell office:value-type="float" office:value="-83.4739562" calcext:value-type="float">
            <text:p>-83.4739562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647356" calcext:value-type="float">
            <text:p>1647356</text:p>
          </table:table-cell>
          <table:table-cell office:value-type="string" calcext:value-type="string">
            <text:p>Hen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32529W</text:p>
          </table:table-cell>
          <table:table-cell office:value-type="float" office:value="36.3791354" calcext:value-type="float">
            <text:p>36.3791354</text:p>
          </table:table-cell>
          <table:table-cell office:value-type="float" office:value="-83.4246693" calcext:value-type="float">
            <text:p>-83.4246693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32434W</text:p>
          </table:table-cell>
          <table:table-cell office:value-type="float" office:value="36.3788741" calcext:value-type="float">
            <text:p>36.3788741</text:p>
          </table:table-cell>
          <table:table-cell office:value-type="float" office:value="-83.4095223" calcext:value-type="float">
            <text:p>-83.4095223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529" calcext:value-type="float">
            <text:p>1287529</text:p>
          </table:table-cell>
          <table:table-cell office:value-type="string" calcext:value-type="string">
            <text:p>Hey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33315W</text:p>
          </table:table-cell>
          <table:table-cell office:value-type="float" office:value="36.3513648" calcext:value-type="float">
            <text:p>36.3513648</text:p>
          </table:table-cell>
          <table:table-cell office:value-type="float" office:value="-83.5542428" calcext:value-type="float">
            <text:p>-83.5542428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33334W</text:p>
          </table:table-cell>
          <table:table-cell office:value-type="float" office:value="36.3588161" calcext:value-type="float">
            <text:p>36.3588161</text:p>
          </table:table-cell>
          <table:table-cell office:value-type="float" office:value="-83.5595712" calcext:value-type="float">
            <text:p>-83.5595712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018" calcext:value-type="float">
            <text:p>1288018</text:p>
          </table:table-cell>
          <table:table-cell office:value-type="string" calcext:value-type="string">
            <text:p>Hogski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33828W</text:p>
          </table:table-cell>
          <table:table-cell office:value-type="float" office:value="36.3202075" calcext:value-type="float">
            <text:p>36.3202075</text:p>
          </table:table-cell>
          <table:table-cell office:value-type="float" office:value="-83.6410426" calcext:value-type="float">
            <text:p>-83.6410426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34225W</text:p>
          </table:table-cell>
          <table:table-cell office:value-type="float" office:value="36.2816035" calcext:value-type="float">
            <text:p>36.2816035</text:p>
          </table:table-cell>
          <table:table-cell office:value-type="float" office:value="-83.7069413" calcext:value-type="float">
            <text:p>-83.7069413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980" calcext:value-type="float">
            <text:p>1288980</text:p>
          </table:table-cell>
          <table:table-cell office:value-type="string" calcext:value-type="string">
            <text:p>Indian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32651W</text:p>
          </table:table-cell>
          <table:table-cell office:value-type="float" office:value="36.3750245" calcext:value-type="float">
            <text:p>36.3750245</text:p>
          </table:table-cell>
          <table:table-cell office:value-type="float" office:value="-83.4475571" calcext:value-type="float">
            <text:p>-83.4475571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32048W</text:p>
          </table:table-cell>
          <table:table-cell office:value-type="float" office:value="36.4166202" calcext:value-type="float">
            <text:p>36.4166202</text:p>
          </table:table-cell>
          <table:table-cell office:value-type="float" office:value="-83.346611" calcext:value-type="float">
            <text:p>-83.346611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47357" calcext:value-type="float">
            <text:p>1647357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32136W</text:p>
          </table:table-cell>
          <table:table-cell office:value-type="float" office:value="36.4107916" calcext:value-type="float">
            <text:p>36.4107916</text:p>
          </table:table-cell>
          <table:table-cell office:value-type="float" office:value="-83.3600592" calcext:value-type="float">
            <text:p>-83.3600592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32012W</text:p>
          </table:table-cell>
          <table:table-cell office:value-type="float" office:value="36.3976319" calcext:value-type="float">
            <text:p>36.3976319</text:p>
          </table:table-cell>
          <table:table-cell office:value-type="float" office:value="-83.3366736" calcext:value-type="float">
            <text:p>-83.3366736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0116" calcext:value-type="float">
            <text:p>1290116</text:p>
          </table:table-cell>
          <table:table-cell office:value-type="string" calcext:value-type="string">
            <text:p>Ke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32742W</text:p>
          </table:table-cell>
          <table:table-cell office:value-type="float" office:value="36.2728228" calcext:value-type="float">
            <text:p>36.2728228</text:p>
          </table:table-cell>
          <table:table-cell office:value-type="float" office:value="-83.461657" calcext:value-type="float">
            <text:p>-83.461657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32741W</text:p>
          </table:table-cell>
          <table:table-cell office:value-type="float" office:value="36.2817079" calcext:value-type="float">
            <text:p>36.2817079</text:p>
          </table:table-cell>
          <table:table-cell office:value-type="float" office:value="-83.4614784" calcext:value-type="float">
            <text:p>-83.4614784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69713" calcext:value-type="float">
            <text:p>1269713</text:p>
          </table:table-cell>
          <table:table-cell office:value-type="string" calcext:value-type="string">
            <text:p>Laur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34146W</text:p>
          </table:table-cell>
          <table:table-cell office:value-type="float" office:value="36.1972917" calcext:value-type="float">
            <text:p>36.1972917</text:p>
          </table:table-cell>
          <table:table-cell office:value-type="float" office:value="-83.6959973" calcext:value-type="float">
            <text:p>-83.6959973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34239W</text:p>
          </table:table-cell>
          <table:table-cell office:value-type="float" office:value="36.1961799" calcext:value-type="float">
            <text:p>36.1961799</text:p>
          </table:table-cell>
          <table:table-cell office:value-type="float" office:value="-83.7108493" calcext:value-type="float">
            <text:p>-83.7108493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623" calcext:value-type="float">
            <text:p>1291623</text:p>
          </table:table-cell>
          <table:table-cell office:value-type="string" calcext:value-type="string">
            <text:p>Little Poo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32009W</text:p>
          </table:table-cell>
          <table:table-cell office:value-type="float" office:value="36.3578915" calcext:value-type="float">
            <text:p>36.3578915</text:p>
          </table:table-cell>
          <table:table-cell office:value-type="float" office:value="-83.3359525" calcext:value-type="float">
            <text:p>-83.3359525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31557W</text:p>
          </table:table-cell>
          <table:table-cell office:value-type="float" office:value="36.385527" calcext:value-type="float">
            <text:p>36.385527</text:p>
          </table:table-cell>
          <table:table-cell office:value-type="float" office:value="-83.2658324" calcext:value-type="float">
            <text:p>-83.2658324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628" calcext:value-type="float">
            <text:p>1291628</text:p>
          </table:table-cell>
          <table:table-cell office:value-type="string" calcext:value-type="string">
            <text:p>Little Potato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34121W</text:p>
          </table:table-cell>
          <table:table-cell office:value-type="float" office:value="36.2653401" calcext:value-type="float">
            <text:p>36.2653401</text:p>
          </table:table-cell>
          <table:table-cell office:value-type="float" office:value="-83.6891668" calcext:value-type="float">
            <text:p>-83.6891668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33913W</text:p>
          </table:table-cell>
          <table:table-cell office:value-type="float" office:value="36.2818159" calcext:value-type="float">
            <text:p>36.2818159</text:p>
          </table:table-cell>
          <table:table-cell office:value-type="float" office:value="-83.6536831" calcext:value-type="float">
            <text:p>-83.6536831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10536" calcext:value-type="float">
            <text:p>1310536</text:p>
          </table:table-cell>
          <table:table-cell office:value-type="string" calcext:value-type="string">
            <text:p>Living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33307W</text:p>
          </table:table-cell>
          <table:table-cell office:value-type="float" office:value="36.2052899" calcext:value-type="float">
            <text:p>36.2052899</text:p>
          </table:table-cell>
          <table:table-cell office:value-type="float" office:value="-83.5518615" calcext:value-type="float">
            <text:p>-83.5518615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3117W</text:p>
          </table:table-cell>
          <table:table-cell office:value-type="float" office:value="36.2073382" calcext:value-type="float">
            <text:p>36.2073382</text:p>
          </table:table-cell>
          <table:table-cell office:value-type="float" office:value="-83.5212619" calcext:value-type="float">
            <text:p>-83.5212619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3631" calcext:value-type="float">
            <text:p>1293631</text:p>
          </table:table-cell>
          <table:table-cell office:value-type="string" calcext:value-type="string">
            <text:p>Merr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33939W</text:p>
          </table:table-cell>
          <table:table-cell office:value-type="float" office:value="36.2592401" calcext:value-type="float">
            <text:p>36.2592401</text:p>
          </table:table-cell>
          <table:table-cell office:value-type="float" office:value="-83.6609527" calcext:value-type="float">
            <text:p>-83.6609527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33953W</text:p>
          </table:table-cell>
          <table:table-cell office:value-type="float" office:value="36.2656697" calcext:value-type="float">
            <text:p>36.2656697</text:p>
          </table:table-cell>
          <table:table-cell office:value-type="float" office:value="-83.6648204" calcext:value-type="float">
            <text:p>-83.6648204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951" calcext:value-type="float">
            <text:p>1293951</text:p>
          </table:table-cell>
          <table:table-cell office:value-type="string" calcext:value-type="string">
            <text:p>Mi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32006W</text:p>
          </table:table-cell>
          <table:table-cell office:value-type="float" office:value="36.3579219" calcext:value-type="float">
            <text:p>36.3579219</text:p>
          </table:table-cell>
          <table:table-cell office:value-type="float" office:value="-83.334986" calcext:value-type="float">
            <text:p>-83.334986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31855W</text:p>
          </table:table-cell>
          <table:table-cell office:value-type="float" office:value="36.3639674" calcext:value-type="float">
            <text:p>36.3639674</text:p>
          </table:table-cell>
          <table:table-cell office:value-type="float" office:value="-83.3153567" calcext:value-type="float">
            <text:p>-83.3153567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4322" calcext:value-type="float">
            <text:p>1294322</text:p>
          </table:table-cell>
          <table:table-cell office:value-type="string" calcext:value-type="string">
            <text:p>Mooresburg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31641W</text:p>
          </table:table-cell>
          <table:table-cell office:value-type="float" office:value="36.3170412" calcext:value-type="float">
            <text:p>36.3170412</text:p>
          </table:table-cell>
          <table:table-cell office:value-type="float" office:value="-83.2779315" calcext:value-type="float">
            <text:p>-83.2779315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31209W</text:p>
          </table:table-cell>
          <table:table-cell office:value-type="float" office:value="36.3409562" calcext:value-type="float">
            <text:p>36.3409562</text:p>
          </table:table-cell>
          <table:table-cell office:value-type="float" office:value="-83.2025054" calcext:value-type="float">
            <text:p>-83.202505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5098" calcext:value-type="float">
            <text:p>1295098</text:p>
          </table:table-cell>
          <table:table-cell office:value-type="string" calcext:value-type="string">
            <text:p>Mun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33943W</text:p>
          </table:table-cell>
          <table:table-cell office:value-type="float" office:value="36.2920407" calcext:value-type="float">
            <text:p>36.2920407</text:p>
          </table:table-cell>
          <table:table-cell office:value-type="float" office:value="-83.6620421" calcext:value-type="float">
            <text:p>-83.6620421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34040W</text:p>
          </table:table-cell>
          <table:table-cell office:value-type="float" office:value="36.2852179" calcext:value-type="float">
            <text:p>36.2852179</text:p>
          </table:table-cell>
          <table:table-cell office:value-type="float" office:value="-83.6777494" calcext:value-type="float">
            <text:p>-83.6777494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237" calcext:value-type="float">
            <text:p>1295237</text:p>
          </table:table-cell>
          <table:table-cell office:value-type="string" calcext:value-type="string">
            <text:p>Narrow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32507W</text:p>
          </table:table-cell>
          <table:table-cell office:value-type="float" office:value="36.2636281" calcext:value-type="float">
            <text:p>36.2636281</text:p>
          </table:table-cell>
          <table:table-cell office:value-type="float" office:value="-83.4186765" calcext:value-type="float">
            <text:p>-83.4186765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32557W</text:p>
          </table:table-cell>
          <table:table-cell office:value-type="float" office:value="36.2857493" calcext:value-type="float">
            <text:p>36.2857493</text:p>
          </table:table-cell>
          <table:table-cell office:value-type="float" office:value="-83.4324527" calcext:value-type="float">
            <text:p>-83.4324527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5694" calcext:value-type="float">
            <text:p>1295694</text:p>
          </table:table-cell>
          <table:table-cell office:value-type="string" calcext:value-type="string">
            <text:p>New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31927W</text:p>
          </table:table-cell>
          <table:table-cell office:value-type="float" office:value="36.3025457" calcext:value-type="float">
            <text:p>36.3025457</text:p>
          </table:table-cell>
          <table:table-cell office:value-type="float" office:value="-83.3241296" calcext:value-type="float">
            <text:p>-83.3241296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31835W</text:p>
          </table:table-cell>
          <table:table-cell office:value-type="float" office:value="36.3253936" calcext:value-type="float">
            <text:p>36.3253936</text:p>
          </table:table-cell>
          <table:table-cell office:value-type="float" office:value="-83.3095975" calcext:value-type="float">
            <text:p>-83.309597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6602" calcext:value-type="float">
            <text:p>1296602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32710W</text:p>
          </table:table-cell>
          <table:table-cell office:value-type="float" office:value="36.3720601" calcext:value-type="float">
            <text:p>36.3720601</text:p>
          </table:table-cell>
          <table:table-cell office:value-type="float" office:value="-83.4527479" calcext:value-type="float">
            <text:p>-83.4527479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32640W</text:p>
          </table:table-cell>
          <table:table-cell office:value-type="float" office:value="36.3638007" calcext:value-type="float">
            <text:p>36.3638007</text:p>
          </table:table-cell>
          <table:table-cell office:value-type="float" office:value="-83.4443512" calcext:value-type="float">
            <text:p>-83.444351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69849" calcext:value-type="float">
            <text:p>1269849</text:p>
          </table:table-cell>
          <table:table-cell office:value-type="string" calcext:value-type="string">
            <text:p>Perr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33808W</text:p>
          </table:table-cell>
          <table:table-cell office:value-type="float" office:value="36.1462752" calcext:value-type="float">
            <text:p>36.1462752</text:p>
          </table:table-cell>
          <table:table-cell office:value-type="float" office:value="-83.6356284" calcext:value-type="float">
            <text:p>-83.6356284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33838W</text:p>
          </table:table-cell>
          <table:table-cell office:value-type="float" office:value="36.1719751" calcext:value-type="float">
            <text:p>36.1719751</text:p>
          </table:table-cell>
          <table:table-cell office:value-type="float" office:value="-83.6438822" calcext:value-type="float">
            <text:p>-83.6438822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3523" calcext:value-type="float">
            <text:p>1303523</text:p>
          </table:table-cell>
          <table:table-cell office:value-type="string" calcext:value-type="string">
            <text:p>Poo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34144W</text:p>
          </table:table-cell>
          <table:table-cell office:value-type="float" office:value="36.1856853" calcext:value-type="float">
            <text:p>36.1856853</text:p>
          </table:table-cell>
          <table:table-cell office:value-type="float" office:value="-83.6956692" calcext:value-type="float">
            <text:p>-83.6956692</text:p>
          </table:table-cell>
          <table:table-cell office:value-type="string" calcext:value-type="string">
            <text:p>365606N</text:p>
          </table:table-cell>
          <table:table-cell office:value-type="string" calcext:value-type="string">
            <text:p>0814203W</text:p>
          </table:table-cell>
          <table:table-cell office:value-type="float" office:value="36.9348944" calcext:value-type="float">
            <text:p>36.9348944</text:p>
          </table:table-cell>
          <table:table-cell office:value-type="float" office:value="-81.7007765" calcext:value-type="float">
            <text:p>-81.7007765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69878" calcext:value-type="float">
            <text:p>1269878</text:p>
          </table:table-cell>
          <table:table-cell office:value-type="string" calcext:value-type="string">
            <text:p>Promised 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33935W</text:p>
          </table:table-cell>
          <table:table-cell office:value-type="float" office:value="36.1842089" calcext:value-type="float">
            <text:p>36.1842089</text:p>
          </table:table-cell>
          <table:table-cell office:value-type="float" office:value="-83.659744" calcext:value-type="float">
            <text:p>-83.659744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33828W</text:p>
          </table:table-cell>
          <table:table-cell office:value-type="float" office:value="36.1973727" calcext:value-type="float">
            <text:p>36.1973727</text:p>
          </table:table-cell>
          <table:table-cell office:value-type="float" office:value="-83.6410211" calcext:value-type="float">
            <text:p>-83.6410211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69894" calcext:value-type="float">
            <text:p>1269894</text:p>
          </table:table-cell>
          <table:table-cell office:value-type="string" calcext:value-type="string">
            <text:p>Richland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34157W</text:p>
          </table:table-cell>
          <table:table-cell office:value-type="float" office:value="36.1543443" calcext:value-type="float">
            <text:p>36.1543443</text:p>
          </table:table-cell>
          <table:table-cell office:value-type="float" office:value="-83.6992776" calcext:value-type="float">
            <text:p>-83.6992776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31703W</text:p>
          </table:table-cell>
          <table:table-cell office:value-type="float" office:value="36.3396489" calcext:value-type="float">
            <text:p>36.3396489</text:p>
          </table:table-cell>
          <table:table-cell office:value-type="float" office:value="-83.2840488" calcext:value-type="float">
            <text:p>-83.2840488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1141" calcext:value-type="float">
            <text:p>1301141</text:p>
          </table:table-cell>
          <table:table-cell office:value-type="string" calcext:value-type="string">
            <text:p>Shack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33106W</text:p>
          </table:table-cell>
          <table:table-cell office:value-type="float" office:value="36.1877243" calcext:value-type="float">
            <text:p>36.1877243</text:p>
          </table:table-cell>
          <table:table-cell office:value-type="float" office:value="-83.518462" calcext:value-type="float">
            <text:p>-83.518462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33018W</text:p>
          </table:table-cell>
          <table:table-cell office:value-type="float" office:value="36.1979172" calcext:value-type="float">
            <text:p>36.1979172</text:p>
          </table:table-cell>
          <table:table-cell office:value-type="float" office:value="-83.5049215" calcext:value-type="float">
            <text:p>-83.5049215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060" calcext:value-type="float">
            <text:p>1270060</text:p>
          </table:table-cell>
          <table:table-cell office:value-type="string" calcext:value-type="string">
            <text:p>Shield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34147W</text:p>
          </table:table-cell>
          <table:table-cell office:value-type="float" office:value="36.1844626" calcext:value-type="float">
            <text:p>36.1844626</text:p>
          </table:table-cell>
          <table:table-cell office:value-type="float" office:value="-83.6963162" calcext:value-type="float">
            <text:p>-83.6963162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34238W</text:p>
          </table:table-cell>
          <table:table-cell office:value-type="float" office:value="36.1852302" calcext:value-type="float">
            <text:p>36.1852302</text:p>
          </table:table-cell>
          <table:table-cell office:value-type="float" office:value="-83.710582" calcext:value-type="float">
            <text:p>-83.710582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271" calcext:value-type="float">
            <text:p>1270271</text:p>
          </table:table-cell>
          <table:table-cell office:value-type="string" calcext:value-type="string">
            <text:p>Sil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34052W</text:p>
          </table:table-cell>
          <table:table-cell office:value-type="float" office:value="36.2455434" calcext:value-type="float">
            <text:p>36.2455434</text:p>
          </table:table-cell>
          <table:table-cell office:value-type="float" office:value="-83.6811379" calcext:value-type="float">
            <text:p>-83.6811379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34110W</text:p>
          </table:table-cell>
          <table:table-cell office:value-type="float" office:value="36.2558154" calcext:value-type="float">
            <text:p>36.2558154</text:p>
          </table:table-cell>
          <table:table-cell office:value-type="float" office:value="-83.686188" calcext:value-type="float">
            <text:p>-83.686188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7361" calcext:value-type="float">
            <text:p>1647361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33933W</text:p>
          </table:table-cell>
          <table:table-cell office:value-type="float" office:value="36.18427" calcext:value-type="float">
            <text:p>36.18427</text:p>
          </table:table-cell>
          <table:table-cell office:value-type="float" office:value="-83.6592373" calcext:value-type="float">
            <text:p>-83.6592373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33824W</text:p>
          </table:table-cell>
          <table:table-cell office:value-type="float" office:value="36.1899054" calcext:value-type="float">
            <text:p>36.1899054</text:p>
          </table:table-cell>
          <table:table-cell office:value-type="float" office:value="-83.6400695" calcext:value-type="float">
            <text:p>-83.6400695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990" calcext:value-type="float">
            <text:p>1270990</text:p>
          </table:table-cell>
          <table:table-cell office:value-type="string" calcext:value-type="string">
            <text:p>Spenc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33955W</text:p>
          </table:table-cell>
          <table:table-cell office:value-type="float" office:value="36.1619654" calcext:value-type="float">
            <text:p>36.1619654</text:p>
          </table:table-cell>
          <table:table-cell office:value-type="float" office:value="-83.6653952" calcext:value-type="float">
            <text:p>-83.6653952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33843W</text:p>
          </table:table-cell>
          <table:table-cell office:value-type="float" office:value="36.1684551" calcext:value-type="float">
            <text:p>36.1684551</text:p>
          </table:table-cell>
          <table:table-cell office:value-type="float" office:value="-83.6452561" calcext:value-type="float">
            <text:p>-83.6452561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018" calcext:value-type="float">
            <text:p>1271018</text:p>
          </table:table-cell>
          <table:table-cell office:value-type="string" calcext:value-type="string">
            <text:p>Sp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32924W</text:p>
          </table:table-cell>
          <table:table-cell office:value-type="float" office:value="36.2371733" calcext:value-type="float">
            <text:p>36.2371733</text:p>
          </table:table-cell>
          <table:table-cell office:value-type="float" office:value="-83.4900301" calcext:value-type="float">
            <text:p>-83.4900301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32953W</text:p>
          </table:table-cell>
          <table:table-cell office:value-type="float" office:value="36.2475762" calcext:value-type="float">
            <text:p>36.2475762</text:p>
          </table:table-cell>
          <table:table-cell office:value-type="float" office:value="-83.497953" calcext:value-type="float">
            <text:p>-83.497953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362" calcext:value-type="float">
            <text:p>1647362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31919W</text:p>
          </table:table-cell>
          <table:table-cell office:value-type="float" office:value="36.3184827" calcext:value-type="float">
            <text:p>36.3184827</text:p>
          </table:table-cell>
          <table:table-cell office:value-type="float" office:value="-83.321851" calcext:value-type="float">
            <text:p>-83.321851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31937W</text:p>
          </table:table-cell>
          <table:table-cell office:value-type="float" office:value="36.3271303" calcext:value-type="float">
            <text:p>36.3271303</text:p>
          </table:table-cell>
          <table:table-cell office:value-type="float" office:value="-83.3268175" calcext:value-type="float">
            <text:p>-83.3268175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10557" calcext:value-type="float">
            <text:p>1310557</text:p>
          </table:table-cell>
          <table:table-cell office:value-type="string" calcext:value-type="string">
            <text:p>Sulphur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32358W</text:p>
          </table:table-cell>
          <table:table-cell office:value-type="float" office:value="36.3154223" calcext:value-type="float">
            <text:p>36.3154223</text:p>
          </table:table-cell>
          <table:table-cell office:value-type="float" office:value="-83.3994822" calcext:value-type="float">
            <text:p>-83.3994822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32438W</text:p>
          </table:table-cell>
          <table:table-cell office:value-type="float" office:value="36.3331408" calcext:value-type="float">
            <text:p>36.3331408</text:p>
          </table:table-cell>
          <table:table-cell office:value-type="float" office:value="-83.41058" calcext:value-type="float">
            <text:p>-83.4105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2157" calcext:value-type="float">
            <text:p>1272157</text:p>
          </table:table-cell>
          <table:table-cell office:value-type="string" calcext:value-type="string">
            <text:p>T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33232W</text:p>
          </table:table-cell>
          <table:table-cell office:value-type="float" office:value="36.2124124" calcext:value-type="float">
            <text:p>36.2124124</text:p>
          </table:table-cell>
          <table:table-cell office:value-type="float" office:value="-83.5421423" calcext:value-type="float">
            <text:p>-83.5421423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33026W</text:p>
          </table:table-cell>
          <table:table-cell office:value-type="float" office:value="36.2055233" calcext:value-type="float">
            <text:p>36.2055233</text:p>
          </table:table-cell>
          <table:table-cell office:value-type="float" office:value="-83.5070839" calcext:value-type="float">
            <text:p>-83.5070839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3703" calcext:value-type="float">
            <text:p>1273703</text:p>
          </table:table-cell>
          <table:table-cell office:value-type="string" calcext:value-type="string">
            <text:p>Wall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33648W</text:p>
          </table:table-cell>
          <table:table-cell office:value-type="float" office:value="36.3460859" calcext:value-type="float">
            <text:p>36.3460859</text:p>
          </table:table-cell>
          <table:table-cell office:value-type="float" office:value="-83.6131973" calcext:value-type="float">
            <text:p>-83.6131973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33635W</text:p>
          </table:table-cell>
          <table:table-cell office:value-type="float" office:value="36.3372746" calcext:value-type="float">
            <text:p>36.3372746</text:p>
          </table:table-cell>
          <table:table-cell office:value-type="float" office:value="-83.6096385" calcext:value-type="float">
            <text:p>-83.6096385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utc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546" calcext:value-type="float">
            <text:p>1274546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31943W</text:p>
          </table:table-cell>
          <table:table-cell office:value-type="float" office:value="36.3034781" calcext:value-type="float">
            <text:p>36.3034781</text:p>
          </table:table-cell>
          <table:table-cell office:value-type="float" office:value="-83.3286281" calcext:value-type="float">
            <text:p>-83.3286281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31849W</text:p>
          </table:table-cell>
          <table:table-cell office:value-type="float" office:value="36.3336819" calcext:value-type="float">
            <text:p>36.3336819</text:p>
          </table:table-cell>
          <table:table-cell office:value-type="float" office:value="-83.3134798" calcext:value-type="float">
            <text:p>-83.313479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80381" calcext:value-type="float">
            <text:p>1280381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31908W</text:p>
          </table:table-cell>
          <table:table-cell office:value-type="float" office:value="36.3184237" calcext:value-type="float">
            <text:p>36.3184237</text:p>
          </table:table-cell>
          <table:table-cell office:value-type="float" office:value="-83.3187848" calcext:value-type="float">
            <text:p>-83.318784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66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09:03:46.569415917</meta:creation-date>
    <dc:date>2022-01-12T09:06:17.662466956</dc:date>
    <meta:editing-duration>PT2M31S</meta:editing-duration>
    <meta:editing-cycles>1</meta:editing-cycles>
    <meta:document-statistic meta:table-count="1" meta:cell-count="7953" meta:object-count="0"/>
    <meta:generator>LibreOffice/7.1.8.1$MacOSX_X86_64 LibreOffice_project/e1f30c802c3269a1d052614453f260e49458c82c</meta:generator>
  </office:meta>
</office:document-meta>
</file>