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472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08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GILES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05" calcext:value-type="float">
            <text:p>1301305</text:p>
          </table:table-cell>
          <table:table-cell office:value-type="string" calcext:value-type="string">
            <text:p>Abernathy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70311W</text:p>
          </table:table-cell>
          <table:table-cell office:value-type="float" office:value="35.150616" calcext:value-type="float">
            <text:p>35.150616</text:p>
          </table:table-cell>
          <table:table-cell office:value-type="float" office:value="-87.0531559" calcext:value-type="float">
            <text:p>-87.053155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87565" calcext:value-type="float">
            <text:p>2787565</text:p>
          </table:table-cell>
          <table:table-cell office:value-type="string" calcext:value-type="string">
            <text:p>Lev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64948W</text:p>
          </table:table-cell>
          <table:table-cell office:value-type="float" office:value="35.2487421" calcext:value-type="float">
            <text:p>35.2487421</text:p>
          </table:table-cell>
          <table:table-cell office:value-type="float" office:value="-86.8299542" calcext:value-type="float">
            <text:p>-86.829954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13/2019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2935" calcext:value-type="float">
            <text:p>1272935</text:p>
          </table:table-cell>
          <table:table-cell office:value-type="string" calcext:value-type="string">
            <text:p>Tuck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65822W</text:p>
          </table:table-cell>
          <table:table-cell office:value-type="float" office:value="35.074249" calcext:value-type="float">
            <text:p>35.074249</text:p>
          </table:table-cell>
          <table:table-cell office:value-type="float" office:value="-86.9727843" calcext:value-type="float">
            <text:p>-86.972784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31" calcext:value-type="float">
            <text:p>1297231</text:p>
          </table:table-cell>
          <table:table-cell office:value-type="string" calcext:value-type="string">
            <text:p>Persimmon Islan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65233W</text:p>
          </table:table-cell>
          <table:table-cell office:value-type="float" office:value="35.0692495" calcext:value-type="float">
            <text:p>35.0692495</text:p>
          </table:table-cell>
          <table:table-cell office:value-type="float" office:value="-86.8758368" calcext:value-type="float">
            <text:p>-86.875836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02" calcext:value-type="float">
            <text:p>1273402</text:p>
          </table:table-cell>
          <table:table-cell office:value-type="string" calcext:value-type="string">
            <text:p>Vaugha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70229W</text:p>
          </table:table-cell>
          <table:table-cell office:value-type="float" office:value="35.1961913" calcext:value-type="float">
            <text:p>35.1961913</text:p>
          </table:table-cell>
          <table:table-cell office:value-type="float" office:value="-87.0413972" calcext:value-type="float">
            <text:p>-87.041397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90" calcext:value-type="float">
            <text:p>1316090</text:p>
          </table:table-cell>
          <table:table-cell office:value-type="string" calcext:value-type="string">
            <text:p>Elk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65321W</text:p>
          </table:table-cell>
          <table:table-cell office:value-type="float" office:value="35.0520276" calcext:value-type="float">
            <text:p>35.0520276</text:p>
          </table:table-cell>
          <table:table-cell office:value-type="float" office:value="-86.8891706" calcext:value-type="float">
            <text:p>-86.889170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779" calcext:value-type="float">
            <text:p>2653779</text:p>
          </table:table-cell>
          <table:table-cell office:value-type="string" calcext:value-type="string">
            <text:p>Elk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65323W</text:p>
          </table:table-cell>
          <table:table-cell office:value-type="float" office:value="35.0512936" calcext:value-type="float">
            <text:p>35.0512936</text:p>
          </table:table-cell>
          <table:table-cell office:value-type="float" office:value="-86.8896652" calcext:value-type="float">
            <text:p>-86.889665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97397" calcext:value-type="float">
            <text:p>2697397</text:p>
          </table:table-cell>
          <table:table-cell office:value-type="string" calcext:value-type="string">
            <text:p>Giles County Ambulance Service - Mai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70113W</text:p>
          </table:table-cell>
          <table:table-cell office:value-type="float" office:value="35.1966044" calcext:value-type="float">
            <text:p>35.1966044</text:p>
          </table:table-cell>
          <table:table-cell office:value-type="float" office:value="-87.0202994" calcext:value-type="float">
            <text:p>-87.020299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316272" calcext:value-type="float">
            <text:p>1316272</text:p>
          </table:table-cell>
          <table:table-cell office:value-type="string" calcext:value-type="string">
            <text:p>Giles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70152W</text:p>
          </table:table-cell>
          <table:table-cell office:value-type="float" office:value="35.1995245" calcext:value-type="float">
            <text:p>35.1995245</text:p>
          </table:table-cell>
          <table:table-cell office:value-type="float" office:value="-87.0311191" calcext:value-type="float">
            <text:p>-87.031119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256" calcext:value-type="float">
            <text:p>2654256</text:p>
          </table:table-cell>
          <table:table-cell office:value-type="string" calcext:value-type="string">
            <text:p>Giles County Fire and Rescue Department - Brick Church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65411W</text:p>
          </table:table-cell>
          <table:table-cell office:value-type="float" office:value="35.2846123" calcext:value-type="float">
            <text:p>35.2846123</text:p>
          </table:table-cell>
          <table:table-cell office:value-type="float" office:value="-86.90309" calcext:value-type="float">
            <text:p>-86.9030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2654259" calcext:value-type="float">
            <text:p>2654259</text:p>
          </table:table-cell>
          <table:table-cell office:value-type="string" calcext:value-type="string">
            <text:p>Giles County Fire and Rescue Department - Frankew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65225W</text:p>
          </table:table-cell>
          <table:table-cell office:value-type="float" office:value="35.1946884" calcext:value-type="float">
            <text:p>35.1946884</text:p>
          </table:table-cell>
          <table:table-cell office:value-type="float" office:value="-86.873524" calcext:value-type="float">
            <text:p>-86.87352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2653903" calcext:value-type="float">
            <text:p>2653903</text:p>
          </table:table-cell>
          <table:table-cell office:value-type="string" calcext:value-type="string">
            <text:p>Giles County Fire and Rescue Department - Pulaski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70324W</text:p>
          </table:table-cell>
          <table:table-cell office:value-type="float" office:value="35.2167474" calcext:value-type="float">
            <text:p>35.2167474</text:p>
          </table:table-cell>
          <table:table-cell office:value-type="float" office:value="-87.0566379" calcext:value-type="float">
            <text:p>-87.056637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2654261" calcext:value-type="float">
            <text:p>2654261</text:p>
          </table:table-cell>
          <table:table-cell office:value-type="string" calcext:value-type="string">
            <text:p>Giles County Fire and Rescue Department - Rose H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70935W</text:p>
          </table:table-cell>
          <table:table-cell office:value-type="float" office:value="35.3113314" calcext:value-type="float">
            <text:p>35.3113314</text:p>
          </table:table-cell>
          <table:table-cell office:value-type="float" office:value="-87.1598599" calcext:value-type="float">
            <text:p>-87.159859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2654260" calcext:value-type="float">
            <text:p>2654260</text:p>
          </table:table-cell>
          <table:table-cell office:value-type="string" calcext:value-type="string">
            <text:p>Giles County Fire and Rescue Squad - Anthony H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70631W</text:p>
          </table:table-cell>
          <table:table-cell office:value-type="float" office:value="35.1339242" calcext:value-type="float">
            <text:p>35.1339242</text:p>
          </table:table-cell>
          <table:table-cell office:value-type="float" office:value="-87.1085575" calcext:value-type="float">
            <text:p>-87.108557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2654258" calcext:value-type="float">
            <text:p>2654258</text:p>
          </table:table-cell>
          <table:table-cell office:value-type="string" calcext:value-type="string">
            <text:p>Giles County Fire and Rescue Squad - Lynn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70008W</text:p>
          </table:table-cell>
          <table:table-cell office:value-type="float" office:value="35.3772762" calcext:value-type="float">
            <text:p>35.3772762</text:p>
          </table:table-cell>
          <table:table-cell office:value-type="float" office:value="-87.0021865" calcext:value-type="float">
            <text:p>-87.002186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2654257" calcext:value-type="float">
            <text:p>2654257</text:p>
          </table:table-cell>
          <table:table-cell office:value-type="string" calcext:value-type="string">
            <text:p>Giles County Fire and Rescue Squad - Prospe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65940W</text:p>
          </table:table-cell>
          <table:table-cell office:value-type="float" office:value="35.0252719" calcext:value-type="float">
            <text:p>35.0252719</text:p>
          </table:table-cell>
          <table:table-cell office:value-type="float" office:value="-86.9943947" calcext:value-type="float">
            <text:p>-86.994394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2653633" calcext:value-type="float">
            <text:p>2653633</text:p>
          </table:table-cell>
          <table:table-cell office:value-type="string" calcext:value-type="string">
            <text:p>Giles County Fire and Rescue Squad - Richlan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42N</text:p>
          </table:table-cell>
          <table:table-cell office:value-type="string" calcext:value-type="string">
            <text:p>0870206W</text:p>
          </table:table-cell>
          <table:table-cell office:value-type="float" office:value="35.3281969" calcext:value-type="float">
            <text:p>35.3281969</text:p>
          </table:table-cell>
          <table:table-cell office:value-type="float" office:value="-87.0349308" calcext:value-type="float">
            <text:p>-87.034930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2765770" calcext:value-type="float">
            <text:p>2765770</text:p>
          </table:table-cell>
          <table:table-cell office:value-type="string" calcext:value-type="string">
            <text:p>Giles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70315W</text:p>
          </table:table-cell>
          <table:table-cell office:value-type="float" office:value="35.2168325" calcext:value-type="float">
            <text:p>35.2168325</text:p>
          </table:table-cell>
          <table:table-cell office:value-type="float" office:value="-87.0540604" calcext:value-type="float">
            <text:p>-87.054060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82" calcext:value-type="float">
            <text:p>2765782</text:p>
          </table:table-cell>
          <table:table-cell office:value-type="string" calcext:value-type="string">
            <text:p>Lynn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70023W</text:p>
          </table:table-cell>
          <table:table-cell office:value-type="float" office:value="35.3766802" calcext:value-type="float">
            <text:p>35.3766802</text:p>
          </table:table-cell>
          <table:table-cell office:value-type="float" office:value="-87.0065051" calcext:value-type="float">
            <text:p>-87.006505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00" calcext:value-type="float">
            <text:p>2765900</text:p>
          </table:table-cell>
          <table:table-cell office:value-type="string" calcext:value-type="string">
            <text:p>Minor Hi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70932W</text:p>
          </table:table-cell>
          <table:table-cell office:value-type="float" office:value="35.0521982" calcext:value-type="float">
            <text:p>35.0521982</text:p>
          </table:table-cell>
          <table:table-cell office:value-type="float" office:value="-87.1589695" calcext:value-type="float">
            <text:p>-87.158969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904" calcext:value-type="float">
            <text:p>2653904</text:p>
          </table:table-cell>
          <table:table-cell office:value-type="string" calcext:value-type="string">
            <text:p>Minor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70933W</text:p>
          </table:table-cell>
          <table:table-cell office:value-type="float" office:value="35.05224" calcext:value-type="float">
            <text:p>35.05224</text:p>
          </table:table-cell>
          <table:table-cell office:value-type="float" office:value="-87.1592244" calcext:value-type="float">
            <text:p>-87.159224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316303" calcext:value-type="float">
            <text:p>1316303</text:p>
          </table:table-cell>
          <table:table-cell office:value-type="string" calcext:value-type="string">
            <text:p>Pulaski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70153W</text:p>
          </table:table-cell>
          <table:table-cell office:value-type="float" office:value="35.1975801" calcext:value-type="float">
            <text:p>35.1975801</text:p>
          </table:table-cell>
          <table:table-cell office:value-type="float" office:value="-87.0313969" calcext:value-type="float">
            <text:p>-87.031396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131" calcext:value-type="float">
            <text:p>2654131</text:p>
          </table:table-cell>
          <table:table-cell office:value-type="string" calcext:value-type="string">
            <text:p>Pulaski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70258W</text:p>
          </table:table-cell>
          <table:table-cell office:value-type="float" office:value="35.1836012" calcext:value-type="float">
            <text:p>35.1836012</text:p>
          </table:table-cell>
          <table:table-cell office:value-type="float" office:value="-87.0495643" calcext:value-type="float">
            <text:p>-87.049564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2653648" calcext:value-type="float">
            <text:p>2653648</text:p>
          </table:table-cell>
          <table:table-cell office:value-type="string" calcext:value-type="string">
            <text:p>Pulaski Fire Services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70149W</text:p>
          </table:table-cell>
          <table:table-cell office:value-type="float" office:value="35.1985388" calcext:value-type="float">
            <text:p>35.1985388</text:p>
          </table:table-cell>
          <table:table-cell office:value-type="float" office:value="-87.0302338" calcext:value-type="float">
            <text:p>-87.030233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15" calcext:value-type="float">
            <text:p>2765815</text:p>
          </table:table-cell>
          <table:table-cell office:value-type="string" calcext:value-type="string">
            <text:p>Pulaski Police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70152W</text:p>
          </table:table-cell>
          <table:table-cell office:value-type="float" office:value="35.1975907" calcext:value-type="float">
            <text:p>35.1975907</text:p>
          </table:table-cell>
          <table:table-cell office:value-type="float" office:value="-87.0311333" calcext:value-type="float">
            <text:p>-87.031133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422" calcext:value-type="float">
            <text:p>1275422</text:p>
          </table:table-cell>
          <table:table-cell office:value-type="string" calcext:value-type="string">
            <text:p>Aberna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65530W</text:p>
          </table:table-cell>
          <table:table-cell office:value-type="float" office:value="35.1828515" calcext:value-type="float">
            <text:p>35.1828515</text:p>
          </table:table-cell>
          <table:table-cell office:value-type="float" office:value="-86.9249996" calcext:value-type="float">
            <text:p>-86.924999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23" calcext:value-type="float">
            <text:p>1275423</text:p>
          </table:table-cell>
          <table:table-cell office:value-type="string" calcext:value-type="string">
            <text:p>Aberna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70347W</text:p>
          </table:table-cell>
          <table:table-cell office:value-type="float" office:value="35.2972233" calcext:value-type="float">
            <text:p>35.2972233</text:p>
          </table:table-cell>
          <table:table-cell office:value-type="float" office:value="-87.0629489" calcext:value-type="float">
            <text:p>-87.062948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5424" calcext:value-type="float">
            <text:p>1275424</text:p>
          </table:table-cell>
          <table:table-cell office:value-type="string" calcext:value-type="string">
            <text:p>Aberna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70423W</text:p>
          </table:table-cell>
          <table:table-cell office:value-type="float" office:value="35.3117382" calcext:value-type="float">
            <text:p>35.3117382</text:p>
          </table:table-cell>
          <table:table-cell office:value-type="float" office:value="-87.0730591" calcext:value-type="float">
            <text:p>-87.073059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56" calcext:value-type="float">
            <text:p>1275456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70100W</text:p>
          </table:table-cell>
          <table:table-cell office:value-type="float" office:value="35.1428522" calcext:value-type="float">
            <text:p>35.1428522</text:p>
          </table:table-cell>
          <table:table-cell office:value-type="float" office:value="-87.0166694" calcext:value-type="float">
            <text:p>-87.016669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81" calcext:value-type="float">
            <text:p>1275581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1N</text:p>
          </table:table-cell>
          <table:table-cell office:value-type="string" calcext:value-type="string">
            <text:p>0870422W</text:p>
          </table:table-cell>
          <table:table-cell office:value-type="float" office:value="35.3531263" calcext:value-type="float">
            <text:p>35.3531263</text:p>
          </table:table-cell>
          <table:table-cell office:value-type="float" office:value="-87.0727809" calcext:value-type="float">
            <text:p>-87.07278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14" calcext:value-type="float">
            <text:p>1275714</text:p>
          </table:table-cell>
          <table:table-cell office:value-type="string" calcext:value-type="string">
            <text:p>Anderso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71212W</text:p>
          </table:table-cell>
          <table:table-cell office:value-type="float" office:value="35.416832" calcext:value-type="float">
            <text:p>35.416832</text:p>
          </table:table-cell>
          <table:table-cell office:value-type="float" office:value="-87.203199" calcext:value-type="float">
            <text:p>-87.20319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75773" calcext:value-type="float">
            <text:p>1275773</text:p>
          </table:table-cell>
          <table:table-cell office:value-type="string" calcext:value-type="string">
            <text:p>Anth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70231W</text:p>
          </table:table-cell>
          <table:table-cell office:value-type="float" office:value="35.1195193" calcext:value-type="float">
            <text:p>35.1195193</text:p>
          </table:table-cell>
          <table:table-cell office:value-type="float" office:value="-87.0419481" calcext:value-type="float">
            <text:p>-87.041948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2" calcext:value-type="float">
            <text:p>1643972</text:p>
          </table:table-cell>
          <table:table-cell office:value-type="string" calcext:value-type="string">
            <text:p>Anthon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70626W</text:p>
          </table:table-cell>
          <table:table-cell office:value-type="float" office:value="35.1372969" calcext:value-type="float">
            <text:p>35.1372969</text:p>
          </table:table-cell>
          <table:table-cell office:value-type="float" office:value="-87.1072281" calcext:value-type="float">
            <text:p>-87.107228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3" calcext:value-type="float">
            <text:p>1643973</text:p>
          </table:table-cell>
          <table:table-cell office:value-type="string" calcext:value-type="string">
            <text:p>Aspe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70020W</text:p>
          </table:table-cell>
          <table:table-cell office:value-type="float" office:value="35.1011862" calcext:value-type="float">
            <text:p>35.1011862</text:p>
          </table:table-cell>
          <table:table-cell office:value-type="float" office:value="-87.005558" calcext:value-type="float">
            <text:p>-87.00555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9" calcext:value-type="float">
            <text:p>1643979</text:p>
          </table:table-cell>
          <table:table-cell office:value-type="string" calcext:value-type="string">
            <text:p>Aspe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70001W</text:p>
          </table:table-cell>
          <table:table-cell office:value-type="float" office:value="35.1000752" calcext:value-type="float">
            <text:p>35.1000752</text:p>
          </table:table-cell>
          <table:table-cell office:value-type="float" office:value="-87.00028" calcext:value-type="float">
            <text:p>-87.0002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30" calcext:value-type="float">
            <text:p>1276030</text:p>
          </table:table-cell>
          <table:table-cell office:value-type="string" calcext:value-type="string">
            <text:p>Aym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65757W</text:p>
          </table:table-cell>
          <table:table-cell office:value-type="float" office:value="35.1764627" calcext:value-type="float">
            <text:p>35.1764627</text:p>
          </table:table-cell>
          <table:table-cell office:value-type="float" office:value="-86.9658342" calcext:value-type="float">
            <text:p>-86.965834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4" calcext:value-type="float">
            <text:p>1643974</text:p>
          </table:table-cell>
          <table:table-cell office:value-type="string" calcext:value-type="string">
            <text:p>Aym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65728W</text:p>
          </table:table-cell>
          <table:table-cell office:value-type="float" office:value="35.1753516" calcext:value-type="float">
            <text:p>35.1753516</text:p>
          </table:table-cell>
          <table:table-cell office:value-type="float" office:value="-86.9577785" calcext:value-type="float">
            <text:p>-86.957778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86" calcext:value-type="float">
            <text:p>1276486</text:p>
          </table:table-cell>
          <table:table-cell office:value-type="string" calcext:value-type="string">
            <text:p>B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1N</text:p>
          </table:table-cell>
          <table:table-cell office:value-type="string" calcext:value-type="string">
            <text:p>0870145W</text:p>
          </table:table-cell>
          <table:table-cell office:value-type="float" office:value="35.2281286" calcext:value-type="float">
            <text:p>35.2281286</text:p>
          </table:table-cell>
          <table:table-cell office:value-type="float" office:value="-87.0291695" calcext:value-type="float">
            <text:p>-87.029169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92" calcext:value-type="float">
            <text:p>1276492</text:p>
          </table:table-cell>
          <table:table-cell office:value-type="string" calcext:value-type="string">
            <text:p>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70044W</text:p>
          </table:table-cell>
          <table:table-cell office:value-type="float" office:value="35.1322968" calcext:value-type="float">
            <text:p>35.1322968</text:p>
          </table:table-cell>
          <table:table-cell office:value-type="float" office:value="-87.0122248" calcext:value-type="float">
            <text:p>-87.012224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75" calcext:value-type="float">
            <text:p>1276675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70235W</text:p>
          </table:table-cell>
          <table:table-cell office:value-type="float" office:value="35.1061862" calcext:value-type="float">
            <text:p>35.1061862</text:p>
          </table:table-cell>
          <table:table-cell office:value-type="float" office:value="-87.0430594" calcext:value-type="float">
            <text:p>-87.043059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6" calcext:value-type="float">
            <text:p>1643976</text:p>
          </table:table-cell>
          <table:table-cell office:value-type="string" calcext:value-type="string">
            <text:p>Be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5024W</text:p>
          </table:table-cell>
          <table:table-cell office:value-type="float" office:value="35.1272972" calcext:value-type="float">
            <text:p>35.1272972</text:p>
          </table:table-cell>
          <table:table-cell office:value-type="float" office:value="-86.8399972" calcext:value-type="float">
            <text:p>-86.839997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5" calcext:value-type="float">
            <text:p>1643975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70602W</text:p>
          </table:table-cell>
          <table:table-cell office:value-type="float" office:value="35.1078529" calcext:value-type="float">
            <text:p>35.1078529</text:p>
          </table:table-cell>
          <table:table-cell office:value-type="float" office:value="-87.1005614" calcext:value-type="float">
            <text:p>-87.100561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77" calcext:value-type="float">
            <text:p>1643977</text:p>
          </table:table-cell>
          <table:table-cell office:value-type="string" calcext:value-type="string">
            <text:p>Beech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65318W</text:p>
          </table:table-cell>
          <table:table-cell office:value-type="float" office:value="35.2306282" calcext:value-type="float">
            <text:p>35.2306282</text:p>
          </table:table-cell>
          <table:table-cell office:value-type="float" office:value="-86.8883317" calcext:value-type="float">
            <text:p>-86.888331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75" calcext:value-type="float">
            <text:p>1277075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65245W</text:p>
          </table:table-cell>
          <table:table-cell office:value-type="float" office:value="35.1078531" calcext:value-type="float">
            <text:p>35.1078531</text:p>
          </table:table-cell>
          <table:table-cell office:value-type="float" office:value="-86.8791652" calcext:value-type="float">
            <text:p>-86.879165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14" calcext:value-type="float">
            <text:p>1277514</text:p>
          </table:table-cell>
          <table:table-cell office:value-type="string" calcext:value-type="string">
            <text:p>Birds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65624W</text:p>
          </table:table-cell>
          <table:table-cell office:value-type="float" office:value="35.1361857" calcext:value-type="float">
            <text:p>35.1361857</text:p>
          </table:table-cell>
          <table:table-cell office:value-type="float" office:value="-86.9400003" calcext:value-type="float">
            <text:p>-86.940000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15" calcext:value-type="float">
            <text:p>1277515</text:p>
          </table:table-cell>
          <table:table-cell office:value-type="string" calcext:value-type="string">
            <text:p>Birds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65551W</text:p>
          </table:table-cell>
          <table:table-cell office:value-type="float" office:value="35.1381302" calcext:value-type="float">
            <text:p>35.1381302</text:p>
          </table:table-cell>
          <table:table-cell office:value-type="float" office:value="-86.9308333" calcext:value-type="float">
            <text:p>-86.930833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257" calcext:value-type="float">
            <text:p>1316257</text:p>
          </table:table-cell>
          <table:table-cell office:value-type="string" calcext:value-type="string">
            <text:p>Boot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71038W</text:p>
          </table:table-cell>
          <table:table-cell office:value-type="float" office:value="35.0270206" calcext:value-type="float">
            <text:p>35.0270206</text:p>
          </table:table-cell>
          <table:table-cell office:value-type="float" office:value="-87.1772314" calcext:value-type="float">
            <text:p>-87.177231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20" calcext:value-type="float">
            <text:p>1278020</text:p>
          </table:table-cell>
          <table:table-cell office:value-type="string" calcext:value-type="string">
            <text:p>Bo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65137W</text:p>
          </table:table-cell>
          <table:table-cell office:value-type="float" office:value="35.0214663" calcext:value-type="float">
            <text:p>35.0214663</text:p>
          </table:table-cell>
          <table:table-cell office:value-type="float" office:value="-86.8602759" calcext:value-type="float">
            <text:p>-86.860275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77" calcext:value-type="float">
            <text:p>1278177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65550W</text:p>
          </table:table-cell>
          <table:table-cell office:value-type="float" office:value="35.1520187" calcext:value-type="float">
            <text:p>35.1520187</text:p>
          </table:table-cell>
          <table:table-cell office:value-type="float" office:value="-86.9305555" calcext:value-type="float">
            <text:p>-86.930555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80" calcext:value-type="float">
            <text:p>1643980</text:p>
          </table:table-cell>
          <table:table-cell office:value-type="string" calcext:value-type="string">
            <text:p>Bradshaw-Center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65107W</text:p>
          </table:table-cell>
          <table:table-cell office:value-type="float" office:value="35.2256282" calcext:value-type="float">
            <text:p>35.2256282</text:p>
          </table:table-cell>
          <table:table-cell office:value-type="float" office:value="-86.8519417" calcext:value-type="float">
            <text:p>-86.851941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81" calcext:value-type="float">
            <text:p>1643981</text:p>
          </table:table-cell>
          <table:table-cell office:value-type="string" calcext:value-type="string">
            <text:p>Briar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70714W</text:p>
          </table:table-cell>
          <table:table-cell office:value-type="float" office:value="35.3653485" calcext:value-type="float">
            <text:p>35.3653485</text:p>
          </table:table-cell>
          <table:table-cell office:value-type="float" office:value="-87.12056" calcext:value-type="float">
            <text:p>-87.1205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82" calcext:value-type="float">
            <text:p>1643982</text:p>
          </table:table-cell>
          <table:table-cell office:value-type="string" calcext:value-type="string">
            <text:p>Brick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5417W</text:p>
          </table:table-cell>
          <table:table-cell office:value-type="float" office:value="35.284238" calcext:value-type="float">
            <text:p>35.284238</text:p>
          </table:table-cell>
          <table:table-cell office:value-type="float" office:value="-86.9047209" calcext:value-type="float">
            <text:p>-86.904720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62" calcext:value-type="float">
            <text:p>1278362</text:p>
          </table:table-cell>
          <table:table-cell office:value-type="string" calcext:value-type="string">
            <text:p>Bridgf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2N</text:p>
          </table:table-cell>
          <table:table-cell office:value-type="string" calcext:value-type="string">
            <text:p>0865646W</text:p>
          </table:table-cell>
          <table:table-cell office:value-type="float" office:value="34.9978552" calcext:value-type="float">
            <text:p>34.9978552</text:p>
          </table:table-cell>
          <table:table-cell office:value-type="float" office:value="-86.946112" calcext:value-type="float">
            <text:p>-86.94611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lk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78" calcext:value-type="float">
            <text:p>1278378</text:p>
          </table:table-cell>
          <table:table-cell office:value-type="string" calcext:value-type="string">
            <text:p>Br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70103W</text:p>
          </table:table-cell>
          <table:table-cell office:value-type="float" office:value="35.3524801" calcext:value-type="float">
            <text:p>35.3524801</text:p>
          </table:table-cell>
          <table:table-cell office:value-type="float" office:value="-87.0175443" calcext:value-type="float">
            <text:p>-87.017544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8466" calcext:value-type="float">
            <text:p>1278466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65356W</text:p>
          </table:table-cell>
          <table:table-cell office:value-type="float" office:value="35.1184084" calcext:value-type="float">
            <text:p>35.1184084</text:p>
          </table:table-cell>
          <table:table-cell office:value-type="float" office:value="-86.898888" calcext:value-type="float">
            <text:p>-86.89888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05" calcext:value-type="float">
            <text:p>1278505</text:p>
          </table:table-cell>
          <table:table-cell office:value-type="string" calcext:value-type="string">
            <text:p>Brown and 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65529W</text:p>
          </table:table-cell>
          <table:table-cell office:value-type="float" office:value="35.2195173" calcext:value-type="float">
            <text:p>35.2195173</text:p>
          </table:table-cell>
          <table:table-cell office:value-type="float" office:value="-86.9247217" calcext:value-type="float">
            <text:p>-86.924721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17" calcext:value-type="float">
            <text:p>127851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70210W</text:p>
          </table:table-cell>
          <table:table-cell office:value-type="float" office:value="34.9966613" calcext:value-type="float">
            <text:p>34.9966613</text:p>
          </table:table-cell>
          <table:table-cell office:value-type="float" office:value="-87.0360238" calcext:value-type="float">
            <text:p>-87.036023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8518" calcext:value-type="float">
            <text:p>127851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65709W</text:p>
          </table:table-cell>
          <table:table-cell office:value-type="float" office:value="35.0292434" calcext:value-type="float">
            <text:p>35.0292434</text:p>
          </table:table-cell>
          <table:table-cell office:value-type="float" office:value="-86.952501" calcext:value-type="float">
            <text:p>-86.95250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21" calcext:value-type="float">
            <text:p>1278521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65614W</text:p>
          </table:table-cell>
          <table:table-cell office:value-type="float" office:value="35.1209082" calcext:value-type="float">
            <text:p>35.1209082</text:p>
          </table:table-cell>
          <table:table-cell office:value-type="float" office:value="-86.9372224" calcext:value-type="float">
            <text:p>-86.937222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26" calcext:value-type="float">
            <text:p>127852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70136W</text:p>
          </table:table-cell>
          <table:table-cell office:value-type="float" office:value="35.4118901" calcext:value-type="float">
            <text:p>35.4118901</text:p>
          </table:table-cell>
          <table:table-cell office:value-type="float" office:value="-87.0266158" calcext:value-type="float">
            <text:p>-87.026615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8926" calcext:value-type="float">
            <text:p>1278926</text:p>
          </table:table-cell>
          <table:table-cell office:value-type="string" calcext:value-type="string">
            <text:p>Bu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70111W</text:p>
          </table:table-cell>
          <table:table-cell office:value-type="float" office:value="35.2861251" calcext:value-type="float">
            <text:p>35.2861251</text:p>
          </table:table-cell>
          <table:table-cell office:value-type="float" office:value="-87.0196599" calcext:value-type="float">
            <text:p>-87.019659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9127" calcext:value-type="float">
            <text:p>1279127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65512W</text:p>
          </table:table-cell>
          <table:table-cell office:value-type="float" office:value="35.2753494" calcext:value-type="float">
            <text:p>35.2753494</text:p>
          </table:table-cell>
          <table:table-cell office:value-type="float" office:value="-86.9199991" calcext:value-type="float">
            <text:p>-86.91999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73" calcext:value-type="float">
            <text:p>1279173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65958W</text:p>
          </table:table-cell>
          <table:table-cell office:value-type="float" office:value="35.1081306" calcext:value-type="float">
            <text:p>35.1081306</text:p>
          </table:table-cell>
          <table:table-cell office:value-type="float" office:value="-86.9994466" calcext:value-type="float">
            <text:p>-86.999446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84" calcext:value-type="float">
            <text:p>1643984</text:p>
          </table:table-cell>
          <table:table-cell office:value-type="string" calcext:value-type="string">
            <text:p>Campbell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70742W</text:p>
          </table:table-cell>
          <table:table-cell office:value-type="float" office:value="35.3325714" calcext:value-type="float">
            <text:p>35.3325714</text:p>
          </table:table-cell>
          <table:table-cell office:value-type="float" office:value="-87.1283383" calcext:value-type="float">
            <text:p>-87.128338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21" calcext:value-type="float">
            <text:p>1279621</text:p>
          </table:table-cell>
          <table:table-cell office:value-type="string" calcext:value-type="string">
            <text:p>Can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70348W</text:p>
          </table:table-cell>
          <table:table-cell office:value-type="float" office:value="35.175074" calcext:value-type="float">
            <text:p>35.175074</text:p>
          </table:table-cell>
          <table:table-cell office:value-type="float" office:value="-87.0633374" calcext:value-type="float">
            <text:p>-87.063337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03" calcext:value-type="float">
            <text:p>1279703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70345W</text:p>
          </table:table-cell>
          <table:table-cell office:value-type="float" office:value="35.3322932" calcext:value-type="float">
            <text:p>35.3322932</text:p>
          </table:table-cell>
          <table:table-cell office:value-type="float" office:value="-87.0625029" calcext:value-type="float">
            <text:p>-87.062502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04" calcext:value-type="float">
            <text:p>1279704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70457W</text:p>
          </table:table-cell>
          <table:table-cell office:value-type="float" office:value="35.3578485" calcext:value-type="float">
            <text:p>35.3578485</text:p>
          </table:table-cell>
          <table:table-cell office:value-type="float" office:value="-87.0825033" calcext:value-type="float">
            <text:p>-87.082503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85" calcext:value-type="float">
            <text:p>1279785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1012W</text:p>
          </table:table-cell>
          <table:table-cell office:value-type="float" office:value="35.2707457" calcext:value-type="float">
            <text:p>35.2707457</text:p>
          </table:table-cell>
          <table:table-cell office:value-type="float" office:value="-87.1700792" calcext:value-type="float">
            <text:p>-87.170079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9831" calcext:value-type="float">
            <text:p>1279831</text:p>
          </table:table-cell>
          <table:table-cell office:value-type="string" calcext:value-type="string">
            <text:p>Carv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70529W</text:p>
          </table:table-cell>
          <table:table-cell office:value-type="float" office:value="35.3456265" calcext:value-type="float">
            <text:p>35.3456265</text:p>
          </table:table-cell>
          <table:table-cell office:value-type="float" office:value="-87.0913926" calcext:value-type="float">
            <text:p>-87.091392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41" calcext:value-type="float">
            <text:p>1279841</text:p>
          </table:table-cell>
          <table:table-cell office:value-type="string" calcext:value-type="string">
            <text:p>Ca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70208W</text:p>
          </table:table-cell>
          <table:table-cell office:value-type="float" office:value="35.0233933" calcext:value-type="float">
            <text:p>35.0233933</text:p>
          </table:table-cell>
          <table:table-cell office:value-type="float" office:value="-87.0356417" calcext:value-type="float">
            <text:p>-87.035641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0259" calcext:value-type="float">
            <text:p>1280259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2N</text:p>
          </table:table-cell>
          <table:table-cell office:value-type="string" calcext:value-type="string">
            <text:p>0870706W</text:p>
          </table:table-cell>
          <table:table-cell office:value-type="float" office:value="35.2893715" calcext:value-type="float">
            <text:p>35.2893715</text:p>
          </table:table-cell>
          <table:table-cell office:value-type="float" office:value="-87.1183728" calcext:value-type="float">
            <text:p>-87.118372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05886" calcext:value-type="float">
            <text:p>1305886</text:p>
          </table:table-cell>
          <table:table-cell office:value-type="string" calcext:value-type="string">
            <text:p>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71054W</text:p>
          </table:table-cell>
          <table:table-cell office:value-type="float" office:value="35.2416949" calcext:value-type="float">
            <text:p>35.2416949</text:p>
          </table:table-cell>
          <table:table-cell office:value-type="float" office:value="-87.1817501" calcext:value-type="float">
            <text:p>-87.181750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3985" calcext:value-type="float">
            <text:p>1643985</text:p>
          </table:table-cell>
          <table:table-cell office:value-type="string" calcext:value-type="string">
            <text:p>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70624W</text:p>
          </table:table-cell>
          <table:table-cell office:value-type="float" office:value="35.1431302" calcext:value-type="float">
            <text:p>35.1431302</text:p>
          </table:table-cell>
          <table:table-cell office:value-type="float" office:value="-87.1066726" calcext:value-type="float">
            <text:p>-87.106672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86" calcext:value-type="float">
            <text:p>1643986</text:p>
          </table:table-cell>
          <table:table-cell office:value-type="string" calcext:value-type="string">
            <text:p>Choate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71109W</text:p>
          </table:table-cell>
          <table:table-cell office:value-type="float" office:value="35.2267404" calcext:value-type="float">
            <text:p>35.2267404</text:p>
          </table:table-cell>
          <table:table-cell office:value-type="float" office:value="-87.1858419" calcext:value-type="float">
            <text:p>-87.185841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305973" calcext:value-type="float">
            <text:p>1305973</text:p>
          </table:table-cell>
          <table:table-cell office:value-type="string" calcext:value-type="string">
            <text:p>Cli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71242W</text:p>
          </table:table-cell>
          <table:table-cell office:value-type="float" office:value="35.2814614" calcext:value-type="float">
            <text:p>35.2814614</text:p>
          </table:table-cell>
          <table:table-cell office:value-type="float" office:value="-87.2116749" calcext:value-type="float">
            <text:p>-87.211674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0920" calcext:value-type="float">
            <text:p>1280920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70206W</text:p>
          </table:table-cell>
          <table:table-cell office:value-type="float" office:value="35.0889643" calcext:value-type="float">
            <text:p>35.0889643</text:p>
          </table:table-cell>
          <table:table-cell office:value-type="float" office:value="-87.0350036" calcext:value-type="float">
            <text:p>-87.035003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09" calcext:value-type="float">
            <text:p>1281109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70538W</text:p>
          </table:table-cell>
          <table:table-cell office:value-type="float" office:value="35.3592374" calcext:value-type="float">
            <text:p>35.3592374</text:p>
          </table:table-cell>
          <table:table-cell office:value-type="float" office:value="-87.0938925" calcext:value-type="float">
            <text:p>-87.093892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87" calcext:value-type="float">
            <text:p>1643987</text:p>
          </table:table-cell>
          <table:table-cell office:value-type="string" calcext:value-type="string">
            <text:p>Cool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70545W</text:p>
          </table:table-cell>
          <table:table-cell office:value-type="float" office:value="35.1500744" calcext:value-type="float">
            <text:p>35.1500744</text:p>
          </table:table-cell>
          <table:table-cell office:value-type="float" office:value="-87.0958387" calcext:value-type="float">
            <text:p>-87.095838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82" calcext:value-type="float">
            <text:p>1281482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65554W</text:p>
          </table:table-cell>
          <table:table-cell office:value-type="float" office:value="35.3839582" calcext:value-type="float">
            <text:p>35.3839582</text:p>
          </table:table-cell>
          <table:table-cell office:value-type="float" office:value="-86.9316656" calcext:value-type="float">
            <text:p>-86.931665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57" calcext:value-type="float">
            <text:p>1281657</text:p>
          </table:table-cell>
          <table:table-cell office:value-type="string" calcext:value-type="string">
            <text:p>Cr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65412W</text:p>
          </table:table-cell>
          <table:table-cell office:value-type="float" office:value="35.0272992" calcext:value-type="float">
            <text:p>35.0272992</text:p>
          </table:table-cell>
          <table:table-cell office:value-type="float" office:value="-86.9033328" calcext:value-type="float">
            <text:p>-86.903332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56" calcext:value-type="float">
            <text:p>1281956</text:p>
          </table:table-cell>
          <table:table-cell office:value-type="string" calcext:value-type="string">
            <text:p>Dab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65625W</text:p>
          </table:table-cell>
          <table:table-cell office:value-type="float" office:value="35.3878473" calcext:value-type="float">
            <text:p>35.3878473</text:p>
          </table:table-cell>
          <table:table-cell office:value-type="float" office:value="-86.940277" calcext:value-type="float">
            <text:p>-86.94027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1995" calcext:value-type="float">
            <text:p>1281995</text:p>
          </table:table-cell>
          <table:table-cell office:value-type="string" calcext:value-type="string">
            <text:p>Da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65528W</text:p>
          </table:table-cell>
          <table:table-cell office:value-type="float" office:value="35.0136883" calcext:value-type="float">
            <text:p>35.0136883</text:p>
          </table:table-cell>
          <table:table-cell office:value-type="float" office:value="-86.9244446" calcext:value-type="float">
            <text:p>-86.924444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66" calcext:value-type="float">
            <text:p>1306266</text:p>
          </table:table-cell>
          <table:table-cell office:value-type="string" calcext:value-type="string">
            <text:p>Dau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70024W</text:p>
          </table:table-cell>
          <table:table-cell office:value-type="float" office:value="35.3497923" calcext:value-type="float">
            <text:p>35.3497923</text:p>
          </table:table-cell>
          <table:table-cell office:value-type="float" office:value="-87.006668" calcext:value-type="float">
            <text:p>-87.00666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06340" calcext:value-type="float">
            <text:p>1306340</text:p>
          </table:table-cell>
          <table:table-cell office:value-type="string" calcext:value-type="string">
            <text:p>D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70203W</text:p>
          </table:table-cell>
          <table:table-cell office:value-type="float" office:value="35.3418283" calcext:value-type="float">
            <text:p>35.3418283</text:p>
          </table:table-cell>
          <table:table-cell office:value-type="float" office:value="-87.0341289" calcext:value-type="float">
            <text:p>-87.034128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06361" calcext:value-type="float">
            <text:p>1306361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65938W</text:p>
          </table:table-cell>
          <table:table-cell office:value-type="float" office:value="35.3925681" calcext:value-type="float">
            <text:p>35.3925681</text:p>
          </table:table-cell>
          <table:table-cell office:value-type="float" office:value="-86.9939512" calcext:value-type="float">
            <text:p>-86.993951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3216" calcext:value-type="float">
            <text:p>1283216</text:p>
          </table:table-cell>
          <table:table-cell office:value-type="string" calcext:value-type="string">
            <text:p>Dunnav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65510W</text:p>
          </table:table-cell>
          <table:table-cell office:value-type="float" office:value="35.0900756" calcext:value-type="float">
            <text:p>35.0900756</text:p>
          </table:table-cell>
          <table:table-cell office:value-type="float" office:value="-86.9194442" calcext:value-type="float">
            <text:p>-86.919444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83" calcext:value-type="float">
            <text:p>1283283</text:p>
          </table:table-cell>
          <table:table-cell office:value-type="string" calcext:value-type="string">
            <text:p>Ea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65052W</text:p>
          </table:table-cell>
          <table:table-cell office:value-type="float" office:value="35.0811872" calcext:value-type="float">
            <text:p>35.0811872</text:p>
          </table:table-cell>
          <table:table-cell office:value-type="float" office:value="-86.8477754" calcext:value-type="float">
            <text:p>-86.847775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17" calcext:value-type="float">
            <text:p>1283317</text:p>
          </table:table-cell>
          <table:table-cell office:value-type="string" calcext:value-type="string">
            <text:p>E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65953W</text:p>
          </table:table-cell>
          <table:table-cell office:value-type="float" office:value="35.1714628" calcext:value-type="float">
            <text:p>35.1714628</text:p>
          </table:table-cell>
          <table:table-cell office:value-type="float" office:value="-86.9980575" calcext:value-type="float">
            <text:p>-86.998057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99" calcext:value-type="float">
            <text:p>1283599</text:p>
          </table:table-cell>
          <table:table-cell office:value-type="string" calcext:value-type="string">
            <text:p>E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65736W</text:p>
          </table:table-cell>
          <table:table-cell office:value-type="float" office:value="35.046743" calcext:value-type="float">
            <text:p>35.046743</text:p>
          </table:table-cell>
          <table:table-cell office:value-type="float" office:value="-86.9600012" calcext:value-type="float">
            <text:p>-86.960001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40" calcext:value-type="float">
            <text:p>1283640</text:p>
          </table:table-cell>
          <table:table-cell office:value-type="string" calcext:value-type="string">
            <text:p>Elk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65759W</text:p>
          </table:table-cell>
          <table:table-cell office:value-type="float" office:value="35.3832995" calcext:value-type="float">
            <text:p>35.3832995</text:p>
          </table:table-cell>
          <table:table-cell office:value-type="float" office:value="-86.9662538" calcext:value-type="float">
            <text:p>-86.966253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643988" calcext:value-type="float">
            <text:p>1643988</text:p>
          </table:table-cell>
          <table:table-cell office:value-type="string" calcext:value-type="string">
            <text:p>Elk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70753W</text:p>
          </table:table-cell>
          <table:table-cell office:value-type="float" office:value="35.4484026" calcext:value-type="float">
            <text:p>35.4484026</text:p>
          </table:table-cell>
          <table:table-cell office:value-type="float" office:value="-87.1313925" calcext:value-type="float">
            <text:p>-87.131392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91" calcext:value-type="float">
            <text:p>1643991</text:p>
          </table:table-cell>
          <table:table-cell office:value-type="string" calcext:value-type="string">
            <text:p>Elk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65350W</text:p>
          </table:table-cell>
          <table:table-cell office:value-type="float" office:value="35.0506321" calcext:value-type="float">
            <text:p>35.0506321</text:p>
          </table:table-cell>
          <table:table-cell office:value-type="float" office:value="-86.8972214" calcext:value-type="float">
            <text:p>-86.897221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92" calcext:value-type="float">
            <text:p>1643992</text:p>
          </table:table-cell>
          <table:table-cell office:value-type="string" calcext:value-type="string">
            <text:p>Elk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65321W</text:p>
          </table:table-cell>
          <table:table-cell office:value-type="float" office:value="35.049521" calcext:value-type="float">
            <text:p>35.049521</text:p>
          </table:table-cell>
          <table:table-cell office:value-type="float" office:value="-86.8891657" calcext:value-type="float">
            <text:p>-86.889165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64" calcext:value-type="float">
            <text:p>1283664</text:p>
          </table:table-cell>
          <table:table-cell office:value-type="string" calcext:value-type="string">
            <text:p>Elli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65243W</text:p>
          </table:table-cell>
          <table:table-cell office:value-type="float" office:value="35.0150164" calcext:value-type="float">
            <text:p>35.0150164</text:p>
          </table:table-cell>
          <table:table-cell office:value-type="float" office:value="-86.8784972" calcext:value-type="float">
            <text:p>-86.878497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5/2020</text:p>
          </table:table-cell>
          <table:table-cell table:number-columns-repeated="44"/>
        </table:table-row>
        <table:table-row table:style-name="ro1">
          <table:table-cell office:value-type="float" office:value="1644010" calcext:value-type="float">
            <text:p>1644010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70202W</text:p>
          </table:table-cell>
          <table:table-cell office:value-type="float" office:value="35.3575703" calcext:value-type="float">
            <text:p>35.3575703</text:p>
          </table:table-cell>
          <table:table-cell office:value-type="float" office:value="-87.0338909" calcext:value-type="float">
            <text:p>-87.033890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63878" calcext:value-type="float">
            <text:p>2663878</text:p>
          </table:table-cell>
          <table:table-cell office:value-type="string" calcext:value-type="string">
            <text:p>Ever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0005W</text:p>
          </table:table-cell>
          <table:table-cell office:value-type="float" office:value="35.3231296" calcext:value-type="float">
            <text:p>35.3231296</text:p>
          </table:table-cell>
          <table:table-cell office:value-type="float" office:value="-87.001296" calcext:value-type="float">
            <text:p>-87.00129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2/0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3950" calcext:value-type="float">
            <text:p>1283950</text:p>
          </table:table-cell>
          <table:table-cell office:value-type="string" calcext:value-type="string">
            <text:p>Ez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65224W</text:p>
          </table:table-cell>
          <table:table-cell office:value-type="float" office:value="35.0069113" calcext:value-type="float">
            <text:p>35.0069113</text:p>
          </table:table-cell>
          <table:table-cell office:value-type="float" office:value="-86.8733217" calcext:value-type="float">
            <text:p>-86.873321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84221" calcext:value-type="float">
            <text:p>1284221</text:p>
          </table:table-cell>
          <table:table-cell office:value-type="string" calcext:value-type="string">
            <text:p>Ferr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70718W</text:p>
          </table:table-cell>
          <table:table-cell office:value-type="float" office:value="35.1456302" calcext:value-type="float">
            <text:p>35.1456302</text:p>
          </table:table-cell>
          <table:table-cell office:value-type="float" office:value="-87.1216731" calcext:value-type="float">
            <text:p>-87.121673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46" calcext:value-type="float">
            <text:p>1284546</text:p>
          </table:table-cell>
          <table:table-cell office:value-type="string" calcext:value-type="string">
            <text:p>Fo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70246W</text:p>
          </table:table-cell>
          <table:table-cell office:value-type="float" office:value="35.1184082" calcext:value-type="float">
            <text:p>35.1184082</text:p>
          </table:table-cell>
          <table:table-cell office:value-type="float" office:value="-87.046115" calcext:value-type="float">
            <text:p>-87.04611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47" calcext:value-type="float">
            <text:p>1284547</text:p>
          </table:table-cell>
          <table:table-cell office:value-type="string" calcext:value-type="string">
            <text:p>Fo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70246W</text:p>
          </table:table-cell>
          <table:table-cell office:value-type="float" office:value="35.1339635" calcext:value-type="float">
            <text:p>35.1339635</text:p>
          </table:table-cell>
          <table:table-cell office:value-type="float" office:value="-87.0461149" calcext:value-type="float">
            <text:p>-87.046114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95" calcext:value-type="float">
            <text:p>1643995</text:p>
          </table:table-cell>
          <table:table-cell office:value-type="string" calcext:value-type="string">
            <text:p>Franke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65128W</text:p>
          </table:table-cell>
          <table:table-cell office:value-type="float" office:value="35.1936845" calcext:value-type="float">
            <text:p>35.1936845</text:p>
          </table:table-cell>
          <table:table-cell office:value-type="float" office:value="-86.8577754" calcext:value-type="float">
            <text:p>-86.857775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23" calcext:value-type="float">
            <text:p>1284823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65656W</text:p>
          </table:table-cell>
          <table:table-cell office:value-type="float" office:value="35.262572" calcext:value-type="float">
            <text:p>35.262572</text:p>
          </table:table-cell>
          <table:table-cell office:value-type="float" office:value="-86.948889" calcext:value-type="float">
            <text:p>-86.94888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93" calcext:value-type="float">
            <text:p>1284993</text:p>
          </table:table-cell>
          <table:table-cell office:value-type="string" calcext:value-type="string">
            <text:p>F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70224W</text:p>
          </table:table-cell>
          <table:table-cell office:value-type="float" office:value="35.3945143" calcext:value-type="float">
            <text:p>35.3945143</text:p>
          </table:table-cell>
          <table:table-cell office:value-type="float" office:value="-87.0400019" calcext:value-type="float">
            <text:p>-87.040001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5185" calcext:value-type="float">
            <text:p>1285185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65013W</text:p>
          </table:table-cell>
          <table:table-cell office:value-type="float" office:value="35.2397944" calcext:value-type="float">
            <text:p>35.2397944</text:p>
          </table:table-cell>
          <table:table-cell office:value-type="float" office:value="-86.8369413" calcext:value-type="float">
            <text:p>-86.836941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88" calcext:value-type="float">
            <text:p>1285388</text:p>
          </table:table-cell>
          <table:table-cell office:value-type="string" calcext:value-type="string">
            <text:p>Giles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70311W</text:p>
          </table:table-cell>
          <table:table-cell office:value-type="float" office:value="35.1711851" calcext:value-type="float">
            <text:p>35.1711851</text:p>
          </table:table-cell>
          <table:table-cell office:value-type="float" office:value="-87.0530595" calcext:value-type="float">
            <text:p>-87.0530595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62" calcext:value-type="float">
            <text:p>1285462</text:p>
          </table:table-cell>
          <table:table-cell office:value-type="string" calcext:value-type="string">
            <text:p>Gipso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70608W</text:p>
          </table:table-cell>
          <table:table-cell office:value-type="float" office:value="35.4192363" calcext:value-type="float">
            <text:p>35.4192363</text:p>
          </table:table-cell>
          <table:table-cell office:value-type="float" office:value="-87.1022254" calcext:value-type="float">
            <text:p>-87.102225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06" calcext:value-type="float">
            <text:p>1285606</text:p>
          </table:table-cell>
          <table:table-cell office:value-type="string" calcext:value-type="string">
            <text:p>Go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70520W</text:p>
          </table:table-cell>
          <table:table-cell office:value-type="float" office:value="35.0482994" calcext:value-type="float">
            <text:p>35.0482994</text:p>
          </table:table-cell>
          <table:table-cell office:value-type="float" office:value="-87.0889725" calcext:value-type="float">
            <text:p>-87.088972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6241" calcext:value-type="float">
            <text:p>1646241</text:p>
          </table:table-cell>
          <table:table-cell office:value-type="string" calcext:value-type="string">
            <text:p>Go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70658W</text:p>
          </table:table-cell>
          <table:table-cell office:value-type="float" office:value="35.4509024" calcext:value-type="float">
            <text:p>35.4509024</text:p>
          </table:table-cell>
          <table:table-cell office:value-type="float" office:value="-87.1161143" calcext:value-type="float">
            <text:p>-87.116114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97" calcext:value-type="float">
            <text:p>1643997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71131W</text:p>
          </table:table-cell>
          <table:table-cell office:value-type="float" office:value="35.2678504" calcext:value-type="float">
            <text:p>35.2678504</text:p>
          </table:table-cell>
          <table:table-cell office:value-type="float" office:value="-87.1919529" calcext:value-type="float">
            <text:p>-87.191952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86561" calcext:value-type="float">
            <text:p>1286561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9N</text:p>
          </table:table-cell>
          <table:table-cell office:value-type="string" calcext:value-type="string">
            <text:p>0865717W</text:p>
          </table:table-cell>
          <table:table-cell office:value-type="float" office:value="35.28588" calcext:value-type="float">
            <text:p>35.28588</text:p>
          </table:table-cell>
          <table:table-cell office:value-type="float" office:value="-86.9547142" calcext:value-type="float">
            <text:p>-86.954714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6953" calcext:value-type="float">
            <text:p>1286953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65951W</text:p>
          </table:table-cell>
          <table:table-cell office:value-type="float" office:value="35.2136842" calcext:value-type="float">
            <text:p>35.2136842</text:p>
          </table:table-cell>
          <table:table-cell office:value-type="float" office:value="-86.9975017" calcext:value-type="float">
            <text:p>-86.997501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37" calcext:value-type="float">
            <text:p>1287037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70059W</text:p>
          </table:table-cell>
          <table:table-cell office:value-type="float" office:value="35.3484037" calcext:value-type="float">
            <text:p>35.3484037</text:p>
          </table:table-cell>
          <table:table-cell office:value-type="float" office:value="-87.0163904" calcext:value-type="float">
            <text:p>-87.016390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79" calcext:value-type="float">
            <text:p>1287079</text:p>
          </table:table-cell>
          <table:table-cell office:value-type="string" calcext:value-type="string">
            <text:p>Har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70451W</text:p>
          </table:table-cell>
          <table:table-cell office:value-type="float" office:value="35.1360296" calcext:value-type="float">
            <text:p>35.1360296</text:p>
          </table:table-cell>
          <table:table-cell office:value-type="float" office:value="-87.0808327" calcext:value-type="float">
            <text:p>-87.080832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287080" calcext:value-type="float">
            <text:p>1287080</text:p>
          </table:table-cell>
          <table:table-cell office:value-type="string" calcext:value-type="string">
            <text:p>Har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70411W</text:p>
          </table:table-cell>
          <table:table-cell office:value-type="float" office:value="35.1433671" calcext:value-type="float">
            <text:p>35.1433671</text:p>
          </table:table-cell>
          <table:table-cell office:value-type="float" office:value="-87.0696438" calcext:value-type="float">
            <text:p>-87.069643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287093" calcext:value-type="float">
            <text:p>1287093</text:p>
          </table:table-cell>
          <table:table-cell office:value-type="string" calcext:value-type="string">
            <text:p>Hast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65932W</text:p>
          </table:table-cell>
          <table:table-cell office:value-type="float" office:value="35.1228526" calcext:value-type="float">
            <text:p>35.1228526</text:p>
          </table:table-cell>
          <table:table-cell office:value-type="float" office:value="-86.9922241" calcext:value-type="float">
            <text:p>-86.992224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324" calcext:value-type="float">
            <text:p>1647324</text:p>
          </table:table-cell>
          <table:table-cell office:value-type="string" calcext:value-type="string">
            <text:p>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70849W</text:p>
          </table:table-cell>
          <table:table-cell office:value-type="float" office:value="35.3181274" calcext:value-type="float">
            <text:p>35.3181274</text:p>
          </table:table-cell>
          <table:table-cell office:value-type="float" office:value="-87.1469502" calcext:value-type="float">
            <text:p>-87.146950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5925" calcext:value-type="float">
            <text:p>2745925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0004W</text:p>
          </table:table-cell>
          <table:table-cell office:value-type="float" office:value="35.3231663" calcext:value-type="float">
            <text:p>35.3231663</text:p>
          </table:table-cell>
          <table:table-cell office:value-type="float" office:value="-87.001153" calcext:value-type="float">
            <text:p>-87.00115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3/20/2013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63838" calcext:value-type="float">
            <text:p>2663838</text:p>
          </table:table-cell>
          <table:table-cell office:value-type="string" calcext:value-type="string">
            <text:p>Hopewell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70003W</text:p>
          </table:table-cell>
          <table:table-cell office:value-type="float" office:value="35.323485" calcext:value-type="float">
            <text:p>35.323485</text:p>
          </table:table-cell>
          <table:table-cell office:value-type="float" office:value="-87.0008012" calcext:value-type="float">
            <text:p>-87.000801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2/0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8329" calcext:value-type="float">
            <text:p>1288329</text:p>
          </table:table-cell>
          <table:table-cell office:value-type="string" calcext:value-type="string">
            <text:p>Ho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65819W</text:p>
          </table:table-cell>
          <table:table-cell office:value-type="float" office:value="35.1975734" calcext:value-type="float">
            <text:p>35.1975734</text:p>
          </table:table-cell>
          <table:table-cell office:value-type="float" office:value="-86.9719454" calcext:value-type="float">
            <text:p>-86.971945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17" calcext:value-type="float">
            <text:p>1288517</text:p>
          </table:table-cell>
          <table:table-cell office:value-type="string" calcext:value-type="string">
            <text:p>Houz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65358W</text:p>
          </table:table-cell>
          <table:table-cell office:value-type="float" office:value="35.180907" calcext:value-type="float">
            <text:p>35.180907</text:p>
          </table:table-cell>
          <table:table-cell office:value-type="float" office:value="-86.8994433" calcext:value-type="float">
            <text:p>-86.899443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0" calcext:value-type="float">
            <text:p>1644000</text:p>
          </table:table-cell>
          <table:table-cell office:value-type="string" calcext:value-type="string">
            <text:p>India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65335W</text:p>
          </table:table-cell>
          <table:table-cell office:value-type="float" office:value="35.1609074" calcext:value-type="float">
            <text:p>35.1609074</text:p>
          </table:table-cell>
          <table:table-cell office:value-type="float" office:value="-86.8930544" calcext:value-type="float">
            <text:p>-86.893054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1" calcext:value-type="float">
            <text:p>1644001</text:p>
          </table:table-cell>
          <table:table-cell office:value-type="string" calcext:value-type="string">
            <text:p>India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65216W</text:p>
          </table:table-cell>
          <table:table-cell office:value-type="float" office:value="35.1036866" calcext:value-type="float">
            <text:p>35.1036866</text:p>
          </table:table-cell>
          <table:table-cell office:value-type="float" office:value="-86.8711093" calcext:value-type="float">
            <text:p>-86.871109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88" calcext:value-type="float">
            <text:p>1289188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0753W</text:p>
          </table:table-cell>
          <table:table-cell office:value-type="float" office:value="35.0375476" calcext:value-type="float">
            <text:p>35.0375476</text:p>
          </table:table-cell>
          <table:table-cell office:value-type="float" office:value="-87.1312908" calcext:value-type="float">
            <text:p>-87.131290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9678" calcext:value-type="float">
            <text:p>1289678</text:p>
          </table:table-cell>
          <table:table-cell office:value-type="string" calcext:value-type="string">
            <text:p>Jo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70551W</text:p>
          </table:table-cell>
          <table:table-cell office:value-type="float" office:value="35.3617374" calcext:value-type="float">
            <text:p>35.3617374</text:p>
          </table:table-cell>
          <table:table-cell office:value-type="float" office:value="-87.0975037" calcext:value-type="float">
            <text:p>-87.097503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2" calcext:value-type="float">
            <text:p>1644002</text:p>
          </table:table-cell>
          <table:table-cell office:value-type="string" calcext:value-type="string">
            <text:p>Ked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70246W</text:p>
          </table:table-cell>
          <table:table-cell office:value-type="float" office:value="35.0514649" calcext:value-type="float">
            <text:p>35.0514649</text:p>
          </table:table-cell>
          <table:table-cell office:value-type="float" office:value="-87.0461153" calcext:value-type="float">
            <text:p>-87.046115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17" calcext:value-type="float">
            <text:p>1290017</text:p>
          </table:table-cell>
          <table:table-cell office:value-type="string" calcext:value-type="string">
            <text:p>Kell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70014W</text:p>
          </table:table-cell>
          <table:table-cell office:value-type="float" office:value="35.1531298" calcext:value-type="float">
            <text:p>35.1531298</text:p>
          </table:table-cell>
          <table:table-cell office:value-type="float" office:value="-87.0038911" calcext:value-type="float">
            <text:p>-87.003891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3" calcext:value-type="float">
            <text:p>1644003</text:p>
          </table:table-cell>
          <table:table-cell office:value-type="string" calcext:value-type="string">
            <text:p>Kellums G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70409W</text:p>
          </table:table-cell>
          <table:table-cell office:value-type="float" office:value="35.222851" calcext:value-type="float">
            <text:p>35.222851</text:p>
          </table:table-cell>
          <table:table-cell office:value-type="float" office:value="-87.0691708" calcext:value-type="float">
            <text:p>-87.069170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28" calcext:value-type="float">
            <text:p>1290028</text:p>
          </table:table-cell>
          <table:table-cell office:value-type="string" calcext:value-type="string">
            <text:p>K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65705W</text:p>
          </table:table-cell>
          <table:table-cell office:value-type="float" office:value="35.0470208" calcext:value-type="float">
            <text:p>35.0470208</text:p>
          </table:table-cell>
          <table:table-cell office:value-type="float" office:value="-86.9513898" calcext:value-type="float">
            <text:p>-86.951389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70" calcext:value-type="float">
            <text:p>1290170</text:p>
          </table:table-cell>
          <table:table-cell office:value-type="string" calcext:value-type="string">
            <text:p>Kim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70228W</text:p>
          </table:table-cell>
          <table:table-cell office:value-type="float" office:value="35.1086861" calcext:value-type="float">
            <text:p>35.1086861</text:p>
          </table:table-cell>
          <table:table-cell office:value-type="float" office:value="-87.0411148" calcext:value-type="float">
            <text:p>-87.041114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71" calcext:value-type="float">
            <text:p>1290171</text:p>
          </table:table-cell>
          <table:table-cell office:value-type="string" calcext:value-type="string">
            <text:p>Kim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1213W</text:p>
          </table:table-cell>
          <table:table-cell office:value-type="float" office:value="35.270774" calcext:value-type="float">
            <text:p>35.270774</text:p>
          </table:table-cell>
          <table:table-cell office:value-type="float" office:value="-87.2036359" calcext:value-type="float">
            <text:p>-87.203635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0178" calcext:value-type="float">
            <text:p>1290178</text:p>
          </table:table-cell>
          <table:table-cell office:value-type="string" calcext:value-type="string">
            <text:p>Kinca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65452W</text:p>
          </table:table-cell>
          <table:table-cell office:value-type="float" office:value="35.3236246" calcext:value-type="float">
            <text:p>35.3236246</text:p>
          </table:table-cell>
          <table:table-cell office:value-type="float" office:value="-86.9145605" calcext:value-type="float">
            <text:p>-86.914560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0595" calcext:value-type="float">
            <text:p>1290595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65809W</text:p>
          </table:table-cell>
          <table:table-cell office:value-type="float" office:value="35.3215399" calcext:value-type="float">
            <text:p>35.3215399</text:p>
          </table:table-cell>
          <table:table-cell office:value-type="float" office:value="-86.9691452" calcext:value-type="float">
            <text:p>-86.969145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91097" calcext:value-type="float">
            <text:p>1291097</text:p>
          </table:table-cell>
          <table:table-cell office:value-type="string" calcext:value-type="string">
            <text:p>Lew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65026W</text:p>
          </table:table-cell>
          <table:table-cell office:value-type="float" office:value="35.0178554" calcext:value-type="float">
            <text:p>35.0178554</text:p>
          </table:table-cell>
          <table:table-cell office:value-type="float" office:value="-86.8405531" calcext:value-type="float">
            <text:p>-86.840553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11" calcext:value-type="float">
            <text:p>1644011</text:p>
          </table:table-cell>
          <table:table-cell office:value-type="string" calcext:value-type="string">
            <text:p>Libert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71102W</text:p>
          </table:table-cell>
          <table:table-cell office:value-type="float" office:value="35.3322939" calcext:value-type="float">
            <text:p>35.3322939</text:p>
          </table:table-cell>
          <table:table-cell office:value-type="float" office:value="-87.1838957" calcext:value-type="float">
            <text:p>-87.183895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17" calcext:value-type="float">
            <text:p>1292117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70433W</text:p>
          </table:table-cell>
          <table:table-cell office:value-type="float" office:value="35.1081307" calcext:value-type="float">
            <text:p>35.1081307</text:p>
          </table:table-cell>
          <table:table-cell office:value-type="float" office:value="-87.0758382" calcext:value-type="float">
            <text:p>-87.075838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63" calcext:value-type="float">
            <text:p>1292263</text:p>
          </table:table-cell>
          <table:table-cell office:value-type="string" calcext:value-type="string">
            <text:p>Lu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2N</text:p>
          </table:table-cell>
          <table:table-cell office:value-type="string" calcext:value-type="string">
            <text:p>0870956W</text:p>
          </table:table-cell>
          <table:table-cell office:value-type="float" office:value="35.370071" calcext:value-type="float">
            <text:p>35.370071</text:p>
          </table:table-cell>
          <table:table-cell office:value-type="float" office:value="-87.1655613" calcext:value-type="float">
            <text:p>-87.165561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68" calcext:value-type="float">
            <text:p>1292368</text:p>
          </table:table-cell>
          <table:table-cell office:value-type="string" calcext:value-type="string">
            <text:p>Lyn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70052W</text:p>
          </table:table-cell>
          <table:table-cell office:value-type="float" office:value="35.3769658" calcext:value-type="float">
            <text:p>35.3769658</text:p>
          </table:table-cell>
          <table:table-cell office:value-type="float" office:value="-87.0145542" calcext:value-type="float">
            <text:p>-87.014554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92472" calcext:value-type="float">
            <text:p>1292472</text:p>
          </table:table-cell>
          <table:table-cell office:value-type="string" calcext:value-type="string">
            <text:p>Madd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65100W</text:p>
          </table:table-cell>
          <table:table-cell office:value-type="float" office:value="35.0350772" calcext:value-type="float">
            <text:p>35.0350772</text:p>
          </table:table-cell>
          <table:table-cell office:value-type="float" office:value="-86.8499978" calcext:value-type="float">
            <text:p>-86.849997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47" calcext:value-type="float">
            <text:p>1292647</text:p>
          </table:table-cell>
          <table:table-cell office:value-type="string" calcext:value-type="string">
            <text:p>Mapl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4N</text:p>
          </table:table-cell>
          <table:table-cell office:value-type="string" calcext:value-type="string">
            <text:p>0870139W</text:p>
          </table:table-cell>
          <table:table-cell office:value-type="float" office:value="35.1927778" calcext:value-type="float">
            <text:p>35.1927778</text:p>
          </table:table-cell>
          <table:table-cell office:value-type="float" office:value="-87.0274376" calcext:value-type="float">
            <text:p>-87.027437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4012" calcext:value-type="float">
            <text:p>1644012</text:p>
          </table:table-cell>
          <table:table-cell office:value-type="string" calcext:value-type="string">
            <text:p>Marcell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71233W</text:p>
          </table:table-cell>
          <table:table-cell office:value-type="float" office:value="35.3607823" calcext:value-type="float">
            <text:p>35.3607823</text:p>
          </table:table-cell>
          <table:table-cell office:value-type="float" office:value="-87.2091581" calcext:value-type="float">
            <text:p>-87.209158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2696" calcext:value-type="float">
            <text:p>1292696</text:p>
          </table:table-cell>
          <table:table-cell office:value-type="string" calcext:value-type="string">
            <text:p>M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70002W</text:p>
          </table:table-cell>
          <table:table-cell office:value-type="float" office:value="35.1267414" calcext:value-type="float">
            <text:p>35.1267414</text:p>
          </table:table-cell>
          <table:table-cell office:value-type="float" office:value="-87.0005577" calcext:value-type="float">
            <text:p>-87.000557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97" calcext:value-type="float">
            <text:p>1292697</text:p>
          </table:table-cell>
          <table:table-cell office:value-type="string" calcext:value-type="string">
            <text:p>M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70425W</text:p>
          </table:table-cell>
          <table:table-cell office:value-type="float" office:value="35.181185" calcext:value-type="float">
            <text:p>35.181185</text:p>
          </table:table-cell>
          <table:table-cell office:value-type="float" office:value="-87.0736156" calcext:value-type="float">
            <text:p>-87.073615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98" calcext:value-type="float">
            <text:p>1292698</text:p>
          </table:table-cell>
          <table:table-cell office:value-type="string" calcext:value-type="string">
            <text:p>M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65533W</text:p>
          </table:table-cell>
          <table:table-cell office:value-type="float" office:value="35.211462" calcext:value-type="float">
            <text:p>35.211462</text:p>
          </table:table-cell>
          <table:table-cell office:value-type="float" office:value="-86.9258329" calcext:value-type="float">
            <text:p>-86.925832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99" calcext:value-type="float">
            <text:p>1292699</text:p>
          </table:table-cell>
          <table:table-cell office:value-type="string" calcext:value-type="string">
            <text:p>M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65850W</text:p>
          </table:table-cell>
          <table:table-cell office:value-type="float" office:value="35.2170174" calcext:value-type="float">
            <text:p>35.2170174</text:p>
          </table:table-cell>
          <table:table-cell office:value-type="float" office:value="-86.9805568" calcext:value-type="float">
            <text:p>-86.980556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284" calcext:value-type="float">
            <text:p>1316284</text:p>
          </table:table-cell>
          <table:table-cell office:value-type="string" calcext:value-type="string">
            <text:p>Mars Mausoleum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0248W</text:p>
          </table:table-cell>
          <table:table-cell office:value-type="float" office:value="35.320349" calcext:value-type="float">
            <text:p>35.320349</text:p>
          </table:table-cell>
          <table:table-cell office:value-type="float" office:value="-87.0466693" calcext:value-type="float">
            <text:p>-87.046669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05" calcext:value-type="float">
            <text:p>1292905</text:p>
          </table:table-cell>
          <table:table-cell office:value-type="string" calcext:value-type="string">
            <text:p>Mas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70603W</text:p>
          </table:table-cell>
          <table:table-cell office:value-type="float" office:value="35.115075" calcext:value-type="float">
            <text:p>35.115075</text:p>
          </table:table-cell>
          <table:table-cell office:value-type="float" office:value="-87.1008391" calcext:value-type="float">
            <text:p>-87.100839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78" calcext:value-type="float">
            <text:p>1292978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70101W</text:p>
          </table:table-cell>
          <table:table-cell office:value-type="float" office:value="35.2495169" calcext:value-type="float">
            <text:p>35.2495169</text:p>
          </table:table-cell>
          <table:table-cell office:value-type="float" office:value="-87.0169466" calcext:value-type="float">
            <text:p>-87.016946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93" calcext:value-type="float">
            <text:p>1292993</text:p>
          </table:table-cell>
          <table:table-cell office:value-type="string" calcext:value-type="string">
            <text:p>M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71014W</text:p>
          </table:table-cell>
          <table:table-cell office:value-type="float" office:value="35.3181276" calcext:value-type="float">
            <text:p>35.3181276</text:p>
          </table:table-cell>
          <table:table-cell office:value-type="float" office:value="-87.1705622" calcext:value-type="float">
            <text:p>-87.170562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28" calcext:value-type="float">
            <text:p>1293028</text:p>
          </table:table-cell>
          <table:table-cell office:value-type="string" calcext:value-type="string">
            <text:p>M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65238W</text:p>
          </table:table-cell>
          <table:table-cell office:value-type="float" office:value="35.171185" calcext:value-type="float">
            <text:p>35.171185</text:p>
          </table:table-cell>
          <table:table-cell office:value-type="float" office:value="-86.8772204" calcext:value-type="float">
            <text:p>-86.877220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42" calcext:value-type="float">
            <text:p>1293442</text:p>
          </table:table-cell>
          <table:table-cell office:value-type="string" calcext:value-type="string">
            <text:p>McNee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65806W</text:p>
          </table:table-cell>
          <table:table-cell office:value-type="float" office:value="35.2178508" calcext:value-type="float">
            <text:p>35.2178508</text:p>
          </table:table-cell>
          <table:table-cell office:value-type="float" office:value="-86.9683341" calcext:value-type="float">
            <text:p>-86.968334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10" calcext:value-type="float">
            <text:p>1293610</text:p>
          </table:table-cell>
          <table:table-cell office:value-type="string" calcext:value-type="string">
            <text:p>Mered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70147W</text:p>
          </table:table-cell>
          <table:table-cell office:value-type="float" office:value="35.1436855" calcext:value-type="float">
            <text:p>35.1436855</text:p>
          </table:table-cell>
          <table:table-cell office:value-type="float" office:value="-87.0297253" calcext:value-type="float">
            <text:p>-87.029725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14" calcext:value-type="float">
            <text:p>1293914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3N</text:p>
          </table:table-cell>
          <table:table-cell office:value-type="string" calcext:value-type="string">
            <text:p>0870559W</text:p>
          </table:table-cell>
          <table:table-cell office:value-type="float" office:value="35.2979865" calcext:value-type="float">
            <text:p>35.2979865</text:p>
          </table:table-cell>
          <table:table-cell office:value-type="float" office:value="-87.0997234" calcext:value-type="float">
            <text:p>-87.099723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94022" calcext:value-type="float">
            <text:p>1294022</text:p>
          </table:table-cell>
          <table:table-cell office:value-type="string" calcext:value-type="string">
            <text:p>Minat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65159W</text:p>
          </table:table-cell>
          <table:table-cell office:value-type="float" office:value="35.1456301" calcext:value-type="float">
            <text:p>35.1456301</text:p>
          </table:table-cell>
          <table:table-cell office:value-type="float" office:value="-86.8663869" calcext:value-type="float">
            <text:p>-86.866386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16" calcext:value-type="float">
            <text:p>1644016</text:p>
          </table:table-cell>
          <table:table-cell office:value-type="string" calcext:value-type="string">
            <text:p>Mino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70929W</text:p>
          </table:table-cell>
          <table:table-cell office:value-type="float" office:value="35.0517635" calcext:value-type="float">
            <text:p>35.0517635</text:p>
          </table:table-cell>
          <table:table-cell office:value-type="float" office:value="-87.1581664" calcext:value-type="float">
            <text:p>-87.158166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4439" calcext:value-type="float">
            <text:p>1294439</text:p>
          </table:table-cell>
          <table:table-cell office:value-type="string" calcext:value-type="string">
            <text:p>Morris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70639W</text:p>
          </table:table-cell>
          <table:table-cell office:value-type="float" office:value="35.3175716" calcext:value-type="float">
            <text:p>35.3175716</text:p>
          </table:table-cell>
          <table:table-cell office:value-type="float" office:value="-87.1108379" calcext:value-type="float">
            <text:p>-87.110837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67" calcext:value-type="float">
            <text:p>1294567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70554W</text:p>
          </table:table-cell>
          <table:table-cell office:value-type="float" office:value="35.0508391" calcext:value-type="float">
            <text:p>35.0508391</text:p>
          </table:table-cell>
          <table:table-cell office:value-type="float" office:value="-87.0983621" calcext:value-type="float">
            <text:p>-87.098362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4018" calcext:value-type="float">
            <text:p>1644018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70633W</text:p>
          </table:table-cell>
          <table:table-cell office:value-type="float" office:value="35.2195084" calcext:value-type="float">
            <text:p>35.2195084</text:p>
          </table:table-cell>
          <table:table-cell office:value-type="float" office:value="-87.1090909" calcext:value-type="float">
            <text:p>-87.109090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94719" calcext:value-type="float">
            <text:p>1294719</text:p>
          </table:table-cell>
          <table:table-cell office:value-type="string" calcext:value-type="string">
            <text:p>Mount 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70455W</text:p>
          </table:table-cell>
          <table:table-cell office:value-type="float" office:value="35.3295156" calcext:value-type="float">
            <text:p>35.3295156</text:p>
          </table:table-cell>
          <table:table-cell office:value-type="float" office:value="-87.081948" calcext:value-type="float">
            <text:p>-87.08194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50" calcext:value-type="float">
            <text:p>1294750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65054W</text:p>
          </table:table-cell>
          <table:table-cell office:value-type="float" office:value="35.2720158" calcext:value-type="float">
            <text:p>35.2720158</text:p>
          </table:table-cell>
          <table:table-cell office:value-type="float" office:value="-86.8483304" calcext:value-type="float">
            <text:p>-86.848330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23" calcext:value-type="float">
            <text:p>1295323</text:p>
          </table:table-cell>
          <table:table-cell office:value-type="string" calcext:value-type="string">
            <text:p>Ne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65740W</text:p>
          </table:table-cell>
          <table:table-cell office:value-type="float" office:value="35.0403542" calcext:value-type="float">
            <text:p>35.0403542</text:p>
          </table:table-cell>
          <table:table-cell office:value-type="float" office:value="-86.9611123" calcext:value-type="float">
            <text:p>-86.96111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68" calcext:value-type="float">
            <text:p>1295368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65731W</text:p>
          </table:table-cell>
          <table:table-cell office:value-type="float" office:value="35.0514651" calcext:value-type="float">
            <text:p>35.0514651</text:p>
          </table:table-cell>
          <table:table-cell office:value-type="float" office:value="-86.9586122" calcext:value-type="float">
            <text:p>-86.958612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19" calcext:value-type="float">
            <text:p>1644019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71024W</text:p>
          </table:table-cell>
          <table:table-cell office:value-type="float" office:value="35.2542404" calcext:value-type="float">
            <text:p>35.2542404</text:p>
          </table:table-cell>
          <table:table-cell office:value-type="float" office:value="-87.1733409" calcext:value-type="float">
            <text:p>-87.173340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4020" calcext:value-type="float">
            <text:p>1644020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70743W</text:p>
          </table:table-cell>
          <table:table-cell office:value-type="float" office:value="35.4481249" calcext:value-type="float">
            <text:p>35.4481249</text:p>
          </table:table-cell>
          <table:table-cell office:value-type="float" office:value="-87.1286147" calcext:value-type="float">
            <text:p>-87.128614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21" calcext:value-type="float">
            <text:p>1644021</text:p>
          </table:table-cell>
          <table:table-cell office:value-type="string" calcext:value-type="string">
            <text:p>New 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65820W</text:p>
          </table:table-cell>
          <table:table-cell office:value-type="float" office:value="35.2431281" calcext:value-type="float">
            <text:p>35.2431281</text:p>
          </table:table-cell>
          <table:table-cell office:value-type="float" office:value="-86.972223" calcext:value-type="float">
            <text:p>-86.9722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22" calcext:value-type="float">
            <text:p>1644022</text:p>
          </table:table-cell>
          <table:table-cell office:value-type="string" calcext:value-type="string">
            <text:p>New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65528W</text:p>
          </table:table-cell>
          <table:table-cell office:value-type="float" office:value="35.2570165" calcext:value-type="float">
            <text:p>35.2570165</text:p>
          </table:table-cell>
          <table:table-cell office:value-type="float" office:value="-86.9244438" calcext:value-type="float">
            <text:p>-86.924443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95" calcext:value-type="float">
            <text:p>1295795</text:p>
          </table:table-cell>
          <table:table-cell office:value-type="string" calcext:value-type="string">
            <text:p>Nobl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71241W</text:p>
          </table:table-cell>
          <table:table-cell office:value-type="float" office:value="35.0272984" calcext:value-type="float">
            <text:p>35.0272984</text:p>
          </table:table-cell>
          <table:table-cell office:value-type="float" office:value="-87.2113994" calcext:value-type="float">
            <text:p>-87.211399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67" calcext:value-type="float">
            <text:p>1296067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5314W</text:p>
          </table:table-cell>
          <table:table-cell office:value-type="float" office:value="35.2253505" calcext:value-type="float">
            <text:p>35.2253505</text:p>
          </table:table-cell>
          <table:table-cell office:value-type="float" office:value="-86.8872206" calcext:value-type="float">
            <text:p>-86.887220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24" calcext:value-type="float">
            <text:p>1644024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70640W</text:p>
          </table:table-cell>
          <table:table-cell office:value-type="float" office:value="35.0925754" calcext:value-type="float">
            <text:p>35.0925754</text:p>
          </table:table-cell>
          <table:table-cell office:value-type="float" office:value="-87.1111169" calcext:value-type="float">
            <text:p>-87.111116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4025" calcext:value-type="float">
            <text:p>1644025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70701W</text:p>
          </table:table-cell>
          <table:table-cell office:value-type="float" office:value="35.095771" calcext:value-type="float">
            <text:p>35.095771</text:p>
          </table:table-cell>
          <table:table-cell office:value-type="float" office:value="-87.1169989" calcext:value-type="float">
            <text:p>-87.116998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96311" calcext:value-type="float">
            <text:p>1296311</text:p>
          </table:table-cell>
          <table:table-cell office:value-type="string" calcext:value-type="string">
            <text:p>Old 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70339W</text:p>
          </table:table-cell>
          <table:table-cell office:value-type="float" office:value="35.1742407" calcext:value-type="float">
            <text:p>35.1742407</text:p>
          </table:table-cell>
          <table:table-cell office:value-type="float" office:value="-87.0608373" calcext:value-type="float">
            <text:p>-87.060837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292" calcext:value-type="float">
            <text:p>1316292</text:p>
          </table:table-cell>
          <table:table-cell office:value-type="string" calcext:value-type="string">
            <text:p>Old Graveyard 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70204W</text:p>
          </table:table-cell>
          <table:table-cell office:value-type="float" office:value="35.1924709" calcext:value-type="float">
            <text:p>35.1924709</text:p>
          </table:table-cell>
          <table:table-cell office:value-type="float" office:value="-87.0344506" calcext:value-type="float">
            <text:p>-87.034450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96417" calcext:value-type="float">
            <text:p>1296417</text:p>
          </table:table-cell>
          <table:table-cell office:value-type="string" calcext:value-type="string">
            <text:p>Ol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7N</text:p>
          </table:table-cell>
          <table:table-cell office:value-type="string" calcext:value-type="string">
            <text:p>0865452W</text:p>
          </table:table-cell>
          <table:table-cell office:value-type="float" office:value="35.1881291" calcext:value-type="float">
            <text:p>35.1881291</text:p>
          </table:table-cell>
          <table:table-cell office:value-type="float" office:value="-86.9144437" calcext:value-type="float">
            <text:p>-86.914443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02" calcext:value-type="float">
            <text:p>1296502</text:p>
          </table:table-cell>
          <table:table-cell office:value-type="string" calcext:value-type="string">
            <text:p>Os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65323W</text:p>
          </table:table-cell>
          <table:table-cell office:value-type="float" office:value="35.1439634" calcext:value-type="float">
            <text:p>35.1439634</text:p>
          </table:table-cell>
          <table:table-cell office:value-type="float" office:value="-86.8897209" calcext:value-type="float">
            <text:p>-86.889720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19" calcext:value-type="float">
            <text:p>1296619</text:p>
          </table:table-cell>
          <table:table-cell office:value-type="string" calcext:value-type="string">
            <text:p>Ox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71212W</text:p>
          </table:table-cell>
          <table:table-cell office:value-type="float" office:value="35.0059098" calcext:value-type="float">
            <text:p>35.0059098</text:p>
          </table:table-cell>
          <table:table-cell office:value-type="float" office:value="-87.2033436" calcext:value-type="float">
            <text:p>-87.203343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79" calcext:value-type="float">
            <text:p>1296779</text:p>
          </table:table-cell>
          <table:table-cell office:value-type="string" calcext:value-type="string">
            <text:p>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65324W</text:p>
          </table:table-cell>
          <table:table-cell office:value-type="float" office:value="35.0647985" calcext:value-type="float">
            <text:p>35.0647985</text:p>
          </table:table-cell>
          <table:table-cell office:value-type="float" office:value="-86.8899989" calcext:value-type="float">
            <text:p>-86.889998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1" calcext:value-type="float">
            <text:p>1296801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70950W</text:p>
          </table:table-cell>
          <table:table-cell office:value-type="float" office:value="35.3595155" calcext:value-type="float">
            <text:p>35.3595155</text:p>
          </table:table-cell>
          <table:table-cell office:value-type="float" office:value="-87.1638947" calcext:value-type="float">
            <text:p>-87.163894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36" calcext:value-type="float">
            <text:p>1296936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70011W</text:p>
          </table:table-cell>
          <table:table-cell office:value-type="float" office:value="35.1961845" calcext:value-type="float">
            <text:p>35.1961845</text:p>
          </table:table-cell>
          <table:table-cell office:value-type="float" office:value="-87.0030576" calcext:value-type="float">
            <text:p>-87.003057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57" calcext:value-type="float">
            <text:p>1297257</text:p>
          </table:table-cell>
          <table:table-cell office:value-type="string" calcext:value-type="string">
            <text:p>Pe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70146W</text:p>
          </table:table-cell>
          <table:table-cell office:value-type="float" office:value="35.2286841" calcext:value-type="float">
            <text:p>35.2286841</text:p>
          </table:table-cell>
          <table:table-cell office:value-type="float" office:value="-87.0294472" calcext:value-type="float">
            <text:p>-87.029447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74" calcext:value-type="float">
            <text:p>1297274</text:p>
          </table:table-cell>
          <table:table-cell office:value-type="string" calcext:value-type="string">
            <text:p>Pe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70527W</text:p>
          </table:table-cell>
          <table:table-cell office:value-type="float" office:value="35.3681261" calcext:value-type="float">
            <text:p>35.3681261</text:p>
          </table:table-cell>
          <table:table-cell office:value-type="float" office:value="-87.0908367" calcext:value-type="float">
            <text:p>-87.090836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99" calcext:value-type="float">
            <text:p>1297299</text:p>
          </table:table-cell>
          <table:table-cell office:value-type="string" calcext:value-type="string">
            <text:p>Phel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65238W</text:p>
          </table:table-cell>
          <table:table-cell office:value-type="float" office:value="35.1495188" calcext:value-type="float">
            <text:p>35.1495188</text:p>
          </table:table-cell>
          <table:table-cell office:value-type="float" office:value="-86.8772205" calcext:value-type="float">
            <text:p>-86.877220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38" calcext:value-type="float">
            <text:p>1297338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70122W</text:p>
          </table:table-cell>
          <table:table-cell office:value-type="float" office:value="35.2192398" calcext:value-type="float">
            <text:p>35.2192398</text:p>
          </table:table-cell>
          <table:table-cell office:value-type="float" office:value="-87.0227804" calcext:value-type="float">
            <text:p>-87.022780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26" calcext:value-type="float">
            <text:p>1644026</text:p>
          </table:table-cell>
          <table:table-cell office:value-type="string" calcext:value-type="string">
            <text:p>Phoenix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70021W</text:p>
          </table:table-cell>
          <table:table-cell office:value-type="float" office:value="35.0397984" calcext:value-type="float">
            <text:p>35.0397984</text:p>
          </table:table-cell>
          <table:table-cell office:value-type="float" office:value="-87.005836" calcext:value-type="float">
            <text:p>-87.00583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53" calcext:value-type="float">
            <text:p>1644053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65443W</text:p>
          </table:table-cell>
          <table:table-cell office:value-type="float" office:value="35.1786848" calcext:value-type="float">
            <text:p>35.1786848</text:p>
          </table:table-cell>
          <table:table-cell office:value-type="float" office:value="-86.9119437" calcext:value-type="float">
            <text:p>-86.911943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45" calcext:value-type="float">
            <text:p>1297745</text:p>
          </table:table-cell>
          <table:table-cell office:value-type="string" calcext:value-type="string">
            <text:p>Pitt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70412W</text:p>
          </table:table-cell>
          <table:table-cell office:value-type="float" office:value="35.1325747" calcext:value-type="float">
            <text:p>35.1325747</text:p>
          </table:table-cell>
          <table:table-cell office:value-type="float" office:value="-87.0700046" calcext:value-type="float">
            <text:p>-87.070004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46" calcext:value-type="float">
            <text:p>1297746</text:p>
          </table:table-cell>
          <table:table-cell office:value-type="string" calcext:value-type="string">
            <text:p>Pitt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70605W</text:p>
          </table:table-cell>
          <table:table-cell office:value-type="float" office:value="35.1778518" calcext:value-type="float">
            <text:p>35.1778518</text:p>
          </table:table-cell>
          <table:table-cell office:value-type="float" office:value="-87.1013944" calcext:value-type="float">
            <text:p>-87.101394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7" calcext:value-type="float">
            <text:p>1644007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70457W</text:p>
          </table:table-cell>
          <table:table-cell office:value-type="float" office:value="35.0287426" calcext:value-type="float">
            <text:p>35.0287426</text:p>
          </table:table-cell>
          <table:table-cell office:value-type="float" office:value="-87.082378" calcext:value-type="float">
            <text:p>-87.08237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4029" calcext:value-type="float">
            <text:p>1644029</text:p>
          </table:table-cell>
          <table:table-cell office:value-type="string" calcext:value-type="string">
            <text:p>Pleasant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70949W</text:p>
          </table:table-cell>
          <table:table-cell office:value-type="float" office:value="35.1021871" calcext:value-type="float">
            <text:p>35.1021871</text:p>
          </table:table-cell>
          <table:table-cell office:value-type="float" office:value="-87.1635612" calcext:value-type="float">
            <text:p>-87.163561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98012" calcext:value-type="float">
            <text:p>1298012</text:p>
          </table:table-cell>
          <table:table-cell office:value-type="string" calcext:value-type="string">
            <text:p>Poi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70005W</text:p>
          </table:table-cell>
          <table:table-cell office:value-type="float" office:value="35.2272951" calcext:value-type="float">
            <text:p>35.2272951</text:p>
          </table:table-cell>
          <table:table-cell office:value-type="float" office:value="-87.0013907" calcext:value-type="float">
            <text:p>-87.001390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30" calcext:value-type="float">
            <text:p>1644030</text:p>
          </table:table-cell>
          <table:table-cell office:value-type="string" calcext:value-type="string">
            <text:p>Pol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65745W</text:p>
          </table:table-cell>
          <table:table-cell office:value-type="float" office:value="35.0300766" calcext:value-type="float">
            <text:p>35.0300766</text:p>
          </table:table-cell>
          <table:table-cell office:value-type="float" office:value="-86.9625013" calcext:value-type="float">
            <text:p>-86.962501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65" calcext:value-type="float">
            <text:p>1298365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65846W</text:p>
          </table:table-cell>
          <table:table-cell office:value-type="float" office:value="35.0706314" calcext:value-type="float">
            <text:p>35.0706314</text:p>
          </table:table-cell>
          <table:table-cell office:value-type="float" office:value="-86.9794461" calcext:value-type="float">
            <text:p>-86.979446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98" calcext:value-type="float">
            <text:p>1298398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71206W</text:p>
          </table:table-cell>
          <table:table-cell office:value-type="float" office:value="35.0790336" calcext:value-type="float">
            <text:p>35.0790336</text:p>
          </table:table-cell>
          <table:table-cell office:value-type="float" office:value="-87.2017483" calcext:value-type="float">
            <text:p>-87.201748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4031" calcext:value-type="float">
            <text:p>1644031</text:p>
          </table:table-cell>
          <table:table-cell office:value-type="string" calcext:value-type="string">
            <text:p>Powel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65833W</text:p>
          </table:table-cell>
          <table:table-cell office:value-type="float" office:value="35.2317394" calcext:value-type="float">
            <text:p>35.2317394</text:p>
          </table:table-cell>
          <table:table-cell office:value-type="float" office:value="-86.9758343" calcext:value-type="float">
            <text:p>-86.975834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9" calcext:value-type="float">
            <text:p>1644009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70025W</text:p>
          </table:table-cell>
          <table:table-cell office:value-type="float" office:value="35.0286875" calcext:value-type="float">
            <text:p>35.0286875</text:p>
          </table:table-cell>
          <table:table-cell office:value-type="float" office:value="-87.0069472" calcext:value-type="float">
            <text:p>-87.006947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43" calcext:value-type="float">
            <text:p>1299243</text:p>
          </table:table-cell>
          <table:table-cell office:value-type="string" calcext:value-type="string">
            <text:p>Rey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70131W</text:p>
          </table:table-cell>
          <table:table-cell office:value-type="float" office:value="35.2656279" calcext:value-type="float">
            <text:p>35.2656279</text:p>
          </table:table-cell>
          <table:table-cell office:value-type="float" office:value="-87.0252802" calcext:value-type="float">
            <text:p>-87.025280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49" calcext:value-type="float">
            <text:p>1299249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70532W</text:p>
          </table:table-cell>
          <table:table-cell office:value-type="float" office:value="35.1606299" calcext:value-type="float">
            <text:p>35.1606299</text:p>
          </table:table-cell>
          <table:table-cell office:value-type="float" office:value="-87.0922274" calcext:value-type="float">
            <text:p>-87.092227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67" calcext:value-type="float">
            <text:p>1299267</text:p>
          </table:table-cell>
          <table:table-cell office:value-type="string" calcext:value-type="string">
            <text:p>Rh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70854W</text:p>
          </table:table-cell>
          <table:table-cell office:value-type="float" office:value="35.3492379" calcext:value-type="float">
            <text:p>35.3492379</text:p>
          </table:table-cell>
          <table:table-cell office:value-type="float" office:value="-87.1483387" calcext:value-type="float">
            <text:p>-87.14833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18" calcext:value-type="float">
            <text:p>1299618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70213W</text:p>
          </table:table-cell>
          <table:table-cell office:value-type="float" office:value="35.0700757" calcext:value-type="float">
            <text:p>35.0700757</text:p>
          </table:table-cell>
          <table:table-cell office:value-type="float" office:value="-87.0369481" calcext:value-type="float">
            <text:p>-87.036948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13" calcext:value-type="float">
            <text:p>1299913</text:p>
          </table:table-cell>
          <table:table-cell office:value-type="string" calcext:value-type="string">
            <text:p>Rocky Mo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65736W</text:p>
          </table:table-cell>
          <table:table-cell office:value-type="float" office:value="35.14313" calcext:value-type="float">
            <text:p>35.14313</text:p>
          </table:table-cell>
          <table:table-cell office:value-type="float" office:value="-86.9600008" calcext:value-type="float">
            <text:p>-86.960000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34" calcext:value-type="float">
            <text:p>1644034</text:p>
          </table:table-cell>
          <table:table-cell office:value-type="string" calcext:value-type="string">
            <text:p>Rocky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70425W</text:p>
          </table:table-cell>
          <table:table-cell office:value-type="float" office:value="35.1820183" calcext:value-type="float">
            <text:p>35.1820183</text:p>
          </table:table-cell>
          <table:table-cell office:value-type="float" office:value="-87.0736156" calcext:value-type="float">
            <text:p>-87.073615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75" calcext:value-type="float">
            <text:p>1300075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0845W</text:p>
          </table:table-cell>
          <table:table-cell office:value-type="float" office:value="35.3203495" calcext:value-type="float">
            <text:p>35.3203495</text:p>
          </table:table-cell>
          <table:table-cell office:value-type="float" office:value="-87.145839" calcext:value-type="float">
            <text:p>-87.14583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15" calcext:value-type="float">
            <text:p>1300115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70112W</text:p>
          </table:table-cell>
          <table:table-cell office:value-type="float" office:value="35.0834088" calcext:value-type="float">
            <text:p>35.0834088</text:p>
          </table:table-cell>
          <table:table-cell office:value-type="float" office:value="-87.020003" calcext:value-type="float">
            <text:p>-87.02000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35" calcext:value-type="float">
            <text:p>1644035</text:p>
          </table:table-cell>
          <table:table-cell office:value-type="string" calcext:value-type="string">
            <text:p>Rou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65657W</text:p>
          </table:table-cell>
          <table:table-cell office:value-type="float" office:value="35.3930148" calcext:value-type="float">
            <text:p>35.3930148</text:p>
          </table:table-cell>
          <table:table-cell office:value-type="float" office:value="-86.9491158" calcext:value-type="float">
            <text:p>-86.949115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644036" calcext:value-type="float">
            <text:p>1644036</text:p>
          </table:table-cell>
          <table:table-cell office:value-type="string" calcext:value-type="string">
            <text:p>Saint Pau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70736W</text:p>
          </table:table-cell>
          <table:table-cell office:value-type="float" office:value="35.2109069" calcext:value-type="float">
            <text:p>35.2109069</text:p>
          </table:table-cell>
          <table:table-cell office:value-type="float" office:value="-87.1266729" calcext:value-type="float">
            <text:p>-87.126672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39" calcext:value-type="float">
            <text:p>1300539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70811W</text:p>
          </table:table-cell>
          <table:table-cell office:value-type="float" office:value="35.3017388" calcext:value-type="float">
            <text:p>35.3017388</text:p>
          </table:table-cell>
          <table:table-cell office:value-type="float" office:value="-87.1363946" calcext:value-type="float">
            <text:p>-87.136394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37" calcext:value-type="float">
            <text:p>1644037</text:p>
          </table:table-cell>
          <table:table-cell office:value-type="string" calcext:value-type="string">
            <text:p>Scott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71116W</text:p>
          </table:table-cell>
          <table:table-cell office:value-type="float" office:value="35.1695188" calcext:value-type="float">
            <text:p>35.1695188</text:p>
          </table:table-cell>
          <table:table-cell office:value-type="float" office:value="-87.1877865" calcext:value-type="float">
            <text:p>-87.187786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45" calcext:value-type="float">
            <text:p>1301145</text:p>
          </table:table-cell>
          <table:table-cell office:value-type="string" calcext:value-type="string">
            <text:p>Sha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70310W</text:p>
          </table:table-cell>
          <table:table-cell office:value-type="float" office:value="35.2639613" calcext:value-type="float">
            <text:p>35.2639613</text:p>
          </table:table-cell>
          <table:table-cell office:value-type="float" office:value="-87.0527811" calcext:value-type="float">
            <text:p>-87.052781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06" calcext:value-type="float">
            <text:p>1644006</text:p>
          </table:table-cell>
          <table:table-cell office:value-type="string" calcext:value-type="string">
            <text:p>Shoal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1N</text:p>
          </table:table-cell>
          <table:table-cell office:value-type="string" calcext:value-type="string">
            <text:p>0870659W</text:p>
          </table:table-cell>
          <table:table-cell office:value-type="float" office:value="35.0170209" calcext:value-type="float">
            <text:p>35.0170209</text:p>
          </table:table-cell>
          <table:table-cell office:value-type="float" office:value="-87.1163958" calcext:value-type="float">
            <text:p>-87.116395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39" calcext:value-type="float">
            <text:p>1644039</text:p>
          </table:table-cell>
          <table:table-cell office:value-type="string" calcext:value-type="string">
            <text:p>Sho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70423W</text:p>
          </table:table-cell>
          <table:table-cell office:value-type="float" office:value="35.0797977" calcext:value-type="float">
            <text:p>35.0797977</text:p>
          </table:table-cell>
          <table:table-cell office:value-type="float" office:value="-87.0730606" calcext:value-type="float">
            <text:p>-87.07306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40" calcext:value-type="float">
            <text:p>1644040</text:p>
          </table:table-cell>
          <table:table-cell office:value-type="string" calcext:value-type="string">
            <text:p>Sho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71007W</text:p>
          </table:table-cell>
          <table:table-cell office:value-type="float" office:value="35.1478524" calcext:value-type="float">
            <text:p>35.1478524</text:p>
          </table:table-cell>
          <table:table-cell office:value-type="float" office:value="-87.1686192" calcext:value-type="float">
            <text:p>-87.168619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41" calcext:value-type="float">
            <text:p>1644041</text:p>
          </table:table-cell>
          <table:table-cell office:value-type="string" calcext:value-type="string">
            <text:p>Sho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70914W</text:p>
          </table:table-cell>
          <table:table-cell office:value-type="float" office:value="35.1350748" calcext:value-type="float">
            <text:p>35.1350748</text:p>
          </table:table-cell>
          <table:table-cell office:value-type="float" office:value="-87.1538965" calcext:value-type="float">
            <text:p>-87.153896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42" calcext:value-type="float">
            <text:p>1644042</text:p>
          </table:table-cell>
          <table:table-cell office:value-type="string" calcext:value-type="string">
            <text:p>Sho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1000W</text:p>
          </table:table-cell>
          <table:table-cell office:value-type="float" office:value="35.1345192" calcext:value-type="float">
            <text:p>35.1345192</text:p>
          </table:table-cell>
          <table:table-cell office:value-type="float" office:value="-87.1666748" calcext:value-type="float">
            <text:p>-87.166674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81" calcext:value-type="float">
            <text:p>1270181</text:p>
          </table:table-cell>
          <table:table-cell office:value-type="string" calcext:value-type="string">
            <text:p>Sh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70452W</text:p>
          </table:table-cell>
          <table:table-cell office:value-type="float" office:value="35.1678519" calcext:value-type="float">
            <text:p>35.1678519</text:p>
          </table:table-cell>
          <table:table-cell office:value-type="float" office:value="-87.0811159" calcext:value-type="float">
            <text:p>-87.081115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1" calcext:value-type="float">
            <text:p>1270331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65811W</text:p>
          </table:table-cell>
          <table:table-cell office:value-type="float" office:value="35.0634092" calcext:value-type="float">
            <text:p>35.0634092</text:p>
          </table:table-cell>
          <table:table-cell office:value-type="float" office:value="-86.9697236" calcext:value-type="float">
            <text:p>-86.969723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40" calcext:value-type="float">
            <text:p>1270340</text:p>
          </table:table-cell>
          <table:table-cell office:value-type="string" calcext:value-type="string">
            <text:p>Simp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65848W</text:p>
          </table:table-cell>
          <table:table-cell office:value-type="float" office:value="35.2920326" calcext:value-type="float">
            <text:p>35.2920326</text:p>
          </table:table-cell>
          <table:table-cell office:value-type="float" office:value="-86.9800171" calcext:value-type="float">
            <text:p>-86.980017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0578" calcext:value-type="float">
            <text:p>127057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70309W</text:p>
          </table:table-cell>
          <table:table-cell office:value-type="float" office:value="35.0316786" calcext:value-type="float">
            <text:p>35.0316786</text:p>
          </table:table-cell>
          <table:table-cell office:value-type="float" office:value="-87.0523965" calcext:value-type="float">
            <text:p>-87.052396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0580" calcext:value-type="float">
            <text:p>127058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65010W</text:p>
          </table:table-cell>
          <table:table-cell office:value-type="float" office:value="35.0481325" calcext:value-type="float">
            <text:p>35.0481325</text:p>
          </table:table-cell>
          <table:table-cell office:value-type="float" office:value="-86.8361084" calcext:value-type="float">
            <text:p>-86.836108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87" calcext:value-type="float">
            <text:p>1271187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71049W</text:p>
          </table:table-cell>
          <table:table-cell office:value-type="float" office:value="35.2615365" calcext:value-type="float">
            <text:p>35.2615365</text:p>
          </table:table-cell>
          <table:table-cell office:value-type="float" office:value="-87.1802664" calcext:value-type="float">
            <text:p>-87.180266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644008" calcext:value-type="float">
            <text:p>1644008</text:p>
          </table:table-cell>
          <table:table-cell office:value-type="string" calcext:value-type="string">
            <text:p>Stell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70504W</text:p>
          </table:table-cell>
          <table:table-cell office:value-type="float" office:value="35.0376653" calcext:value-type="float">
            <text:p>35.0376653</text:p>
          </table:table-cell>
          <table:table-cell office:value-type="float" office:value="-87.0845197" calcext:value-type="float">
            <text:p>-87.084519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2135" calcext:value-type="float">
            <text:p>1272135</text:p>
          </table:table-cell>
          <table:table-cell office:value-type="string" calcext:value-type="string">
            <text:p>Tar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65914W</text:p>
          </table:table-cell>
          <table:table-cell office:value-type="float" office:value="35.1781294" calcext:value-type="float">
            <text:p>35.1781294</text:p>
          </table:table-cell>
          <table:table-cell office:value-type="float" office:value="-86.9872237" calcext:value-type="float">
            <text:p>-86.987223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1" calcext:value-type="float">
            <text:p>1272471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5811W</text:p>
          </table:table-cell>
          <table:table-cell office:value-type="float" office:value="35.1481299" calcext:value-type="float">
            <text:p>35.1481299</text:p>
          </table:table-cell>
          <table:table-cell office:value-type="float" office:value="-86.9697233" calcext:value-type="float">
            <text:p>-86.969723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13" calcext:value-type="float">
            <text:p>1272513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71011W</text:p>
          </table:table-cell>
          <table:table-cell office:value-type="float" office:value="35.0660884" calcext:value-type="float">
            <text:p>35.0660884</text:p>
          </table:table-cell>
          <table:table-cell office:value-type="float" office:value="-87.1697859" calcext:value-type="float">
            <text:p>-87.169785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2568" calcext:value-type="float">
            <text:p>1272568</text:p>
          </table:table-cell>
          <table:table-cell office:value-type="string" calcext:value-type="string">
            <text:p>Thor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65009W</text:p>
          </table:table-cell>
          <table:table-cell office:value-type="float" office:value="35.0395215" calcext:value-type="float">
            <text:p>35.0395215</text:p>
          </table:table-cell>
          <table:table-cell office:value-type="float" office:value="-86.8358306" calcext:value-type="float">
            <text:p>-86.835830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12" calcext:value-type="float">
            <text:p>1304112</text:p>
          </table:table-cell>
          <table:table-cell office:value-type="string" calcext:value-type="string">
            <text:p>Tin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70243W</text:p>
          </table:table-cell>
          <table:table-cell office:value-type="float" office:value="35.2639613" calcext:value-type="float">
            <text:p>35.2639613</text:p>
          </table:table-cell>
          <table:table-cell office:value-type="float" office:value="-87.0452808" calcext:value-type="float">
            <text:p>-87.045280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664117" calcext:value-type="float">
            <text:p>2664117</text:p>
          </table:table-cell>
          <table:table-cell office:value-type="string" calcext:value-type="string">
            <text:p>Tinnon Burial Ground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70146W</text:p>
          </table:table-cell>
          <table:table-cell office:value-type="float" office:value="35.2710824" calcext:value-type="float">
            <text:p>35.2710824</text:p>
          </table:table-cell>
          <table:table-cell office:value-type="float" office:value="-87.029314" calcext:value-type="float">
            <text:p>-87.02931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2/04/201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03" calcext:value-type="float">
            <text:p>1272903</text:p>
          </table:table-cell>
          <table:table-cell office:value-type="string" calcext:value-type="string">
            <text:p>Tr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65758W</text:p>
          </table:table-cell>
          <table:table-cell office:value-type="float" office:value="34.9981328" calcext:value-type="float">
            <text:p>34.9981328</text:p>
          </table:table-cell>
          <table:table-cell office:value-type="float" office:value="-86.9661127" calcext:value-type="float">
            <text:p>-86.966112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lk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04" calcext:value-type="float">
            <text:p>1272904</text:p>
          </table:table-cell>
          <table:table-cell office:value-type="string" calcext:value-type="string">
            <text:p>Tr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65744W</text:p>
          </table:table-cell>
          <table:table-cell office:value-type="float" office:value="35.0620204" calcext:value-type="float">
            <text:p>35.0620204</text:p>
          </table:table-cell>
          <table:table-cell office:value-type="float" office:value="-86.9622234" calcext:value-type="float">
            <text:p>-86.962223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08" calcext:value-type="float">
            <text:p>1273508</text:p>
          </table:table-cell>
          <table:table-cell office:value-type="string" calcext:value-type="string">
            <text:p>Wa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70220W</text:p>
          </table:table-cell>
          <table:table-cell office:value-type="float" office:value="35.3839135" calcext:value-type="float">
            <text:p>35.3839135</text:p>
          </table:table-cell>
          <table:table-cell office:value-type="float" office:value="-87.0390191" calcext:value-type="float">
            <text:p>-87.039019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4100" calcext:value-type="float">
            <text:p>1274100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65220W</text:p>
          </table:table-cell>
          <table:table-cell office:value-type="float" office:value="35.1289638" calcext:value-type="float">
            <text:p>35.1289638</text:p>
          </table:table-cell>
          <table:table-cell office:value-type="float" office:value="-86.8722204" calcext:value-type="float">
            <text:p>-86.872220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2112" calcext:value-type="float">
            <text:p>2742112</text:p>
          </table:table-cell>
          <table:table-cell office:value-type="string" calcext:value-type="string">
            <text:p>West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70436W</text:p>
          </table:table-cell>
          <table:table-cell office:value-type="float" office:value="35.4309333" calcext:value-type="float">
            <text:p>35.4309333</text:p>
          </table:table-cell>
          <table:table-cell office:value-type="float" office:value="-87.0766649" calcext:value-type="float">
            <text:p>-87.076664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10/3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48" calcext:value-type="float">
            <text:p>1644048</text:p>
          </table:table-cell>
          <table:table-cell office:value-type="string" calcext:value-type="string">
            <text:p>West 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2N</text:p>
          </table:table-cell>
          <table:table-cell office:value-type="string" calcext:value-type="string">
            <text:p>0871246W</text:p>
          </table:table-cell>
          <table:table-cell office:value-type="float" office:value="35.1895186" calcext:value-type="float">
            <text:p>35.1895186</text:p>
          </table:table-cell>
          <table:table-cell office:value-type="float" office:value="-87.2127872" calcext:value-type="float">
            <text:p>-87.212787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37" calcext:value-type="float">
            <text:p>1274337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70705W</text:p>
          </table:table-cell>
          <table:table-cell office:value-type="float" office:value="35.0184097" calcext:value-type="float">
            <text:p>35.0184097</text:p>
          </table:table-cell>
          <table:table-cell office:value-type="float" office:value="-87.1180626" calcext:value-type="float">
            <text:p>-87.118062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0" calcext:value-type="float">
            <text:p>1274340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70059W</text:p>
          </table:table-cell>
          <table:table-cell office:value-type="float" office:value="35.2292396" calcext:value-type="float">
            <text:p>35.2292396</text:p>
          </table:table-cell>
          <table:table-cell office:value-type="float" office:value="-87.0163912" calcext:value-type="float">
            <text:p>-87.016391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75" calcext:value-type="float">
            <text:p>1274475</text:p>
          </table:table-cell>
          <table:table-cell office:value-type="string" calcext:value-type="string">
            <text:p>Whi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65757W</text:p>
          </table:table-cell>
          <table:table-cell office:value-type="float" office:value="35.0164658" calcext:value-type="float">
            <text:p>35.0164658</text:p>
          </table:table-cell>
          <table:table-cell office:value-type="float" office:value="-86.9658348" calcext:value-type="float">
            <text:p>-86.965834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91" calcext:value-type="float">
            <text:p>1274491</text:p>
          </table:table-cell>
          <table:table-cell office:value-type="string" calcext:value-type="string">
            <text:p>Whi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70920W</text:p>
          </table:table-cell>
          <table:table-cell office:value-type="float" office:value="35.2666181" calcext:value-type="float">
            <text:p>35.2666181</text:p>
          </table:table-cell>
          <table:table-cell office:value-type="float" office:value="-87.1554721" calcext:value-type="float">
            <text:p>-87.155472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4586" calcext:value-type="float">
            <text:p>1274586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70454W</text:p>
          </table:table-cell>
          <table:table-cell office:value-type="float" office:value="35.2987482" calcext:value-type="float">
            <text:p>35.2987482</text:p>
          </table:table-cell>
          <table:table-cell office:value-type="float" office:value="-87.0816409" calcext:value-type="float">
            <text:p>-87.081640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4598" calcext:value-type="float">
            <text:p>1274598</text:p>
          </table:table-cell>
          <table:table-cell office:value-type="string" calcext:value-type="string">
            <text:p>Wilk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70148W</text:p>
          </table:table-cell>
          <table:table-cell office:value-type="float" office:value="35.2164621" calcext:value-type="float">
            <text:p>35.2164621</text:p>
          </table:table-cell>
          <table:table-cell office:value-type="float" office:value="-87.0300028" calcext:value-type="float">
            <text:p>-87.030002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37" calcext:value-type="float">
            <text:p>127463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65814W</text:p>
          </table:table-cell>
          <table:table-cell office:value-type="float" office:value="35.2403504" calcext:value-type="float">
            <text:p>35.2403504</text:p>
          </table:table-cell>
          <table:table-cell office:value-type="float" office:value="-86.9705564" calcext:value-type="float">
            <text:p>-86.970556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84" calcext:value-type="float">
            <text:p>1274784</text:p>
          </table:table-cell>
          <table:table-cell office:value-type="string" calcext:value-type="string">
            <text:p>Wils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70413W</text:p>
          </table:table-cell>
          <table:table-cell office:value-type="float" office:value="35.3281268" calcext:value-type="float">
            <text:p>35.3281268</text:p>
          </table:table-cell>
          <table:table-cell office:value-type="float" office:value="-87.070281" calcext:value-type="float">
            <text:p>-87.07028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13" calcext:value-type="float">
            <text:p>1275013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70916W</text:p>
          </table:table-cell>
          <table:table-cell office:value-type="float" office:value="35.2755902" calcext:value-type="float">
            <text:p>35.2755902</text:p>
          </table:table-cell>
          <table:table-cell office:value-type="float" office:value="-87.1544226" calcext:value-type="float">
            <text:p>-87.154422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5127" calcext:value-type="float">
            <text:p>1275127</text:p>
          </table:table-cell>
          <table:table-cell office:value-type="string" calcext:value-type="string">
            <text:p>W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5606W</text:p>
          </table:table-cell>
          <table:table-cell office:value-type="float" office:value="35.1811848" calcext:value-type="float">
            <text:p>35.1811848</text:p>
          </table:table-cell>
          <table:table-cell office:value-type="float" office:value="-86.935" calcext:value-type="float">
            <text:p>-86.93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98" calcext:value-type="float">
            <text:p>1275298</text:p>
          </table:table-cell>
          <table:table-cell office:value-type="string" calcext:value-type="string">
            <text:p>Yo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70747W</text:p>
          </table:table-cell>
          <table:table-cell office:value-type="float" office:value="35.3436823" calcext:value-type="float">
            <text:p>35.3436823</text:p>
          </table:table-cell>
          <table:table-cell office:value-type="float" office:value="-87.1297271" calcext:value-type="float">
            <text:p>-87.129727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99" calcext:value-type="float">
            <text:p>1275299</text:p>
          </table:table-cell>
          <table:table-cell office:value-type="string" calcext:value-type="string">
            <text:p>Yo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70658W</text:p>
          </table:table-cell>
          <table:table-cell office:value-type="float" office:value="35.3539598" calcext:value-type="float">
            <text:p>35.3539598</text:p>
          </table:table-cell>
          <table:table-cell office:value-type="float" office:value="-87.1161155" calcext:value-type="float">
            <text:p>-87.116115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06" calcext:value-type="float">
            <text:p>1275306</text:p>
          </table:table-cell>
          <table:table-cell office:value-type="string" calcext:value-type="string">
            <text:p>Y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70531W</text:p>
          </table:table-cell>
          <table:table-cell office:value-type="float" office:value="35.1470189" calcext:value-type="float">
            <text:p>35.1470189</text:p>
          </table:table-cell>
          <table:table-cell office:value-type="float" office:value="-87.0919497" calcext:value-type="float">
            <text:p>-87.091949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052" calcext:value-type="float">
            <text:p>1644052</text:p>
          </table:table-cell>
          <table:table-cell office:value-type="string" calcext:value-type="string">
            <text:p>Young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65139W</text:p>
          </table:table-cell>
          <table:table-cell office:value-type="float" office:value="35.1706295" calcext:value-type="float">
            <text:p>35.1706295</text:p>
          </table:table-cell>
          <table:table-cell office:value-type="float" office:value="-86.8608311" calcext:value-type="float">
            <text:p>-86.860831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38" calcext:value-type="float">
            <text:p>1304738</text:p>
          </table:table-cell>
          <table:table-cell office:value-type="string" calcext:value-type="string">
            <text:p>Zuccarell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70555W</text:p>
          </table:table-cell>
          <table:table-cell office:value-type="float" office:value="35.1736852" calcext:value-type="float">
            <text:p>35.1736852</text:p>
          </table:table-cell>
          <table:table-cell office:value-type="float" office:value="-87.0986165" calcext:value-type="float">
            <text:p>-87.098616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07" calcext:value-type="float">
            <text:p>1648707</text:p>
          </table:table-cell>
          <table:table-cell office:value-type="string" calcext:value-type="string">
            <text:p>Elk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65217W</text:p>
          </table:table-cell>
          <table:table-cell office:value-type="float" office:value="35.0475833" calcext:value-type="float">
            <text:p>35.0475833</text:p>
          </table:table-cell>
          <table:table-cell office:value-type="float" office:value="-86.8713923" calcext:value-type="float">
            <text:p>-86.871392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81" calcext:value-type="float">
            <text:p>2813081</text:p>
          </table:table-cell>
          <table:table-cell office:value-type="string" calcext:value-type="string">
            <text:p>Frankewing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65125W</text:p>
          </table:table-cell>
          <table:table-cell office:value-type="float" office:value="35.1944334" calcext:value-type="float">
            <text:p>35.1944334</text:p>
          </table:table-cell>
          <table:table-cell office:value-type="float" office:value="-86.8568381" calcext:value-type="float">
            <text:p>-86.85683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08" calcext:value-type="float">
            <text:p>1648708</text:p>
          </table:table-cell>
          <table:table-cell office:value-type="string" calcext:value-type="string">
            <text:p>Lyn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70440W</text:p>
          </table:table-cell>
          <table:table-cell office:value-type="float" office:value="35.3728548" calcext:value-type="float">
            <text:p>35.3728548</text:p>
          </table:table-cell>
          <table:table-cell office:value-type="float" office:value="-87.0777859" calcext:value-type="float">
            <text:p>-87.077785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9" calcext:value-type="float">
            <text:p>1648709</text:p>
          </table:table-cell>
          <table:table-cell office:value-type="string" calcext:value-type="string">
            <text:p>Minor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70859W</text:p>
          </table:table-cell>
          <table:table-cell office:value-type="float" office:value="35.0789711" calcext:value-type="float">
            <text:p>35.0789711</text:p>
          </table:table-cell>
          <table:table-cell office:value-type="float" office:value="-87.1497351" calcext:value-type="float">
            <text:p>-87.149735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82" calcext:value-type="float">
            <text:p>2813082</text:p>
          </table:table-cell>
          <table:table-cell office:value-type="string" calcext:value-type="string">
            <text:p>Prospec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65956W</text:p>
          </table:table-cell>
          <table:table-cell office:value-type="float" office:value="35.0218903" calcext:value-type="float">
            <text:p>35.0218903</text:p>
          </table:table-cell>
          <table:table-cell office:value-type="float" office:value="-86.9989446" calcext:value-type="float">
            <text:p>-86.998944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10" calcext:value-type="float">
            <text:p>1648710</text:p>
          </table:table-cell>
          <table:table-cell office:value-type="string" calcext:value-type="string">
            <text:p>Prospec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70235W</text:p>
          </table:table-cell>
          <table:table-cell office:value-type="float" office:value="35.0709156" calcext:value-type="float">
            <text:p>35.0709156</text:p>
          </table:table-cell>
          <table:table-cell office:value-type="float" office:value="-87.0430646" calcext:value-type="float">
            <text:p>-87.043064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1" calcext:value-type="float">
            <text:p>1648711</text:p>
          </table:table-cell>
          <table:table-cell office:value-type="string" calcext:value-type="string">
            <text:p>Pulaski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70159W</text:p>
          </table:table-cell>
          <table:table-cell office:value-type="float" office:value="35.2061911" calcext:value-type="float">
            <text:p>35.2061911</text:p>
          </table:table-cell>
          <table:table-cell office:value-type="float" office:value="-87.0330636" calcext:value-type="float">
            <text:p>-87.033063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777" calcext:value-type="float">
            <text:p>1275777</text:p>
          </table:table-cell>
          <table:table-cell office:value-type="string" calcext:value-type="string">
            <text:p>Anthon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70629W</text:p>
          </table:table-cell>
          <table:table-cell office:value-type="float" office:value="35.1406368" calcext:value-type="float">
            <text:p>35.1406368</text:p>
          </table:table-cell>
          <table:table-cell office:value-type="float" office:value="-87.1080666" calcext:value-type="float">
            <text:p>-87.108066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92" calcext:value-type="float">
            <text:p>1275792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65848W</text:p>
          </table:table-cell>
          <table:table-cell office:value-type="float" office:value="35.0239721" calcext:value-type="float">
            <text:p>35.0239721</text:p>
          </table:table-cell>
          <table:table-cell office:value-type="float" office:value="-86.9800069" calcext:value-type="float">
            <text:p>-86.980006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77" calcext:value-type="float">
            <text:p>1326877</text:p>
          </table:table-cell>
          <table:table-cell office:value-type="string" calcext:value-type="string">
            <text:p>Ardmor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2N</text:p>
          </table:table-cell>
          <table:table-cell office:value-type="string" calcext:value-type="string">
            <text:p>0865042W</text:p>
          </table:table-cell>
          <table:table-cell office:value-type="float" office:value="34.992307" calcext:value-type="float">
            <text:p>34.992307</text:p>
          </table:table-cell>
          <table:table-cell office:value-type="float" office:value="-86.8450027" calcext:value-type="float">
            <text:p>-86.845002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6782" calcext:value-type="float">
            <text:p>1276782</text:p>
          </table:table-cell>
          <table:table-cell office:value-type="string" calcext:value-type="string">
            <text:p>Be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65021W</text:p>
          </table:table-cell>
          <table:table-cell office:value-type="float" office:value="35.127026" calcext:value-type="float">
            <text:p>35.127026</text:p>
          </table:table-cell>
          <table:table-cell office:value-type="float" office:value="-86.8391689" calcext:value-type="float">
            <text:p>-86.839168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84" calcext:value-type="float">
            <text:p>1276784</text:p>
          </table:table-cell>
          <table:table-cell office:value-type="string" calcext:value-type="string">
            <text:p>Bee Spring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65145W</text:p>
          </table:table-cell>
          <table:table-cell office:value-type="float" office:value="35.0981378" calcext:value-type="float">
            <text:p>35.0981378</text:p>
          </table:table-cell>
          <table:table-cell office:value-type="float" office:value="-86.862503" calcext:value-type="float">
            <text:p>-86.86250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25" calcext:value-type="float">
            <text:p>1276825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70601W</text:p>
          </table:table-cell>
          <table:table-cell office:value-type="float" office:value="35.1078595" calcext:value-type="float">
            <text:p>35.1078595</text:p>
          </table:table-cell>
          <table:table-cell office:value-type="float" office:value="-87.1002887" calcext:value-type="float">
            <text:p>-87.100288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7" calcext:value-type="float">
            <text:p>1305057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71028W</text:p>
          </table:table-cell>
          <table:table-cell office:value-type="float" office:value="35.2495243" calcext:value-type="float">
            <text:p>35.2495243</text:p>
          </table:table-cell>
          <table:table-cell office:value-type="float" office:value="-87.1744572" calcext:value-type="float">
            <text:p>-87.17445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54" calcext:value-type="float">
            <text:p>1316254</text:p>
          </table:table-cell>
          <table:table-cell office:value-type="string" calcext:value-type="string">
            <text:p>Beech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65556W</text:p>
          </table:table-cell>
          <table:table-cell office:value-type="float" office:value="35.0050839" calcext:value-type="float">
            <text:p>35.0050839</text:p>
          </table:table-cell>
          <table:table-cell office:value-type="float" office:value="-86.9322277" calcext:value-type="float">
            <text:p>-86.932227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079" calcext:value-type="float">
            <text:p>1277079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65139W</text:p>
          </table:table-cell>
          <table:table-cell office:value-type="float" office:value="35.0975822" calcext:value-type="float">
            <text:p>35.0975822</text:p>
          </table:table-cell>
          <table:table-cell office:value-type="float" office:value="-86.8608362" calcext:value-type="float">
            <text:p>-86.860836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84" calcext:value-type="float">
            <text:p>1316084</text:p>
          </table:table-cell>
          <table:table-cell office:value-type="string" calcext:value-type="string">
            <text:p>Bethe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70321W</text:p>
          </table:table-cell>
          <table:table-cell office:value-type="float" office:value="35.0023056" calcext:value-type="float">
            <text:p>35.0023056</text:p>
          </table:table-cell>
          <table:table-cell office:value-type="float" office:value="-87.0558431" calcext:value-type="float">
            <text:p>-87.055843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143" calcext:value-type="float">
            <text:p>1277143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65545W</text:p>
          </table:table-cell>
          <table:table-cell office:value-type="float" office:value="35.1264703" calcext:value-type="float">
            <text:p>35.1264703</text:p>
          </table:table-cell>
          <table:table-cell office:value-type="float" office:value="-86.9291717" calcext:value-type="float">
            <text:p>-86.929171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85" calcext:value-type="float">
            <text:p>1316085</text:p>
          </table:table-cell>
          <table:table-cell office:value-type="string" calcext:value-type="string">
            <text:p>Beula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70151W</text:p>
          </table:table-cell>
          <table:table-cell office:value-type="float" office:value="35.2045244" calcext:value-type="float">
            <text:p>35.2045244</text:p>
          </table:table-cell>
          <table:table-cell office:value-type="float" office:value="-87.0308412" calcext:value-type="float">
            <text:p>-87.030841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284" calcext:value-type="float">
            <text:p>1277284</text:p>
          </table:table-cell>
          <table:table-cell office:value-type="string" calcext:value-type="string">
            <text:p>Bi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70716W</text:p>
          </table:table-cell>
          <table:table-cell office:value-type="float" office:value="35.3970213" calcext:value-type="float">
            <text:p>35.3970213</text:p>
          </table:table-cell>
          <table:table-cell office:value-type="float" office:value="-87.1211202" calcext:value-type="float">
            <text:p>-87.121120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91" calcext:value-type="float">
            <text:p>1277991</text:p>
          </table:table-cell>
          <table:table-cell office:value-type="string" calcext:value-type="string">
            <text:p>Boo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71035W</text:p>
          </table:table-cell>
          <table:table-cell office:value-type="float" office:value="35.0275828" calcext:value-type="float">
            <text:p>35.0275828</text:p>
          </table:table-cell>
          <table:table-cell office:value-type="float" office:value="-87.1764031" calcext:value-type="float">
            <text:p>-87.176403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17" calcext:value-type="float">
            <text:p>1278317</text:p>
          </table:table-cell>
          <table:table-cell office:value-type="string" calcext:value-type="string">
            <text:p>Bria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70715W</text:p>
          </table:table-cell>
          <table:table-cell office:value-type="float" office:value="35.3645219" calcext:value-type="float">
            <text:p>35.3645219</text:p>
          </table:table-cell>
          <table:table-cell office:value-type="float" office:value="-87.1208428" calcext:value-type="float">
            <text:p>-87.120842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07" calcext:value-type="float">
            <text:p>1305407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5411W</text:p>
          </table:table-cell>
          <table:table-cell office:value-type="float" office:value="35.2842447" calcext:value-type="float">
            <text:p>35.2842447</text:p>
          </table:table-cell>
          <table:table-cell office:value-type="float" office:value="-86.9030592" calcext:value-type="float">
            <text:p>-86.903059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60" calcext:value-type="float">
            <text:p>1316260</text:p>
          </table:table-cell>
          <table:table-cell office:value-type="string" calcext:value-type="string">
            <text:p>Brow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65749W</text:p>
          </table:table-cell>
          <table:table-cell office:value-type="float" office:value="35.0317499" calcext:value-type="float">
            <text:p>35.0317499</text:p>
          </table:table-cell>
          <table:table-cell office:value-type="float" office:value="-86.9636175" calcext:value-type="float">
            <text:p>-86.963617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86" calcext:value-type="float">
            <text:p>1316086</text:p>
          </table:table-cell>
          <table:table-cell office:value-type="string" calcext:value-type="string">
            <text:p>Campbell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70216W</text:p>
          </table:table-cell>
          <table:table-cell office:value-type="float" office:value="35.1981357" calcext:value-type="float">
            <text:p>35.1981357</text:p>
          </table:table-cell>
          <table:table-cell office:value-type="float" office:value="-87.037786" calcext:value-type="float">
            <text:p>-87.03778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037" calcext:value-type="float">
            <text:p>1280037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70316W</text:p>
          </table:table-cell>
          <table:table-cell office:value-type="float" office:value="35.1334145" calcext:value-type="float">
            <text:p>35.1334145</text:p>
          </table:table-cell>
          <table:table-cell office:value-type="float" office:value="-87.0544535" calcext:value-type="float">
            <text:p>-87.054453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38" calcext:value-type="float">
            <text:p>1280038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70256W</text:p>
          </table:table-cell>
          <table:table-cell office:value-type="float" office:value="35.1453588" calcext:value-type="float">
            <text:p>35.1453588</text:p>
          </table:table-cell>
          <table:table-cell office:value-type="float" office:value="-87.0488977" calcext:value-type="float">
            <text:p>-87.048897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65" calcext:value-type="float">
            <text:p>1316265</text:p>
          </table:table-cell>
          <table:table-cell office:value-type="string" calcext:value-type="string">
            <text:p>Center Poi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5501W</text:p>
          </table:table-cell>
          <table:table-cell office:value-type="float" office:value="35.1273036" calcext:value-type="float">
            <text:p>35.1273036</text:p>
          </table:table-cell>
          <table:table-cell office:value-type="float" office:value="-86.916949" calcext:value-type="float">
            <text:p>-86.91694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385" calcext:value-type="float">
            <text:p>1280385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70406W</text:p>
          </table:table-cell>
          <table:table-cell office:value-type="float" office:value="35.0509159" calcext:value-type="float">
            <text:p>35.0509159</text:p>
          </table:table-cell>
          <table:table-cell office:value-type="float" office:value="-87.0683433" calcext:value-type="float">
            <text:p>-87.068343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86" calcext:value-type="float">
            <text:p>1280386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70623W</text:p>
          </table:table-cell>
          <table:table-cell office:value-type="float" office:value="35.1434145" calcext:value-type="float">
            <text:p>35.1434145</text:p>
          </table:table-cell>
          <table:table-cell office:value-type="float" office:value="-87.1063998" calcext:value-type="float">
            <text:p>-87.106399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87" calcext:value-type="float">
            <text:p>1280387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71040W</text:p>
          </table:table-cell>
          <table:table-cell office:value-type="float" office:value="35.2373023" calcext:value-type="float">
            <text:p>35.2373023</text:p>
          </table:table-cell>
          <table:table-cell office:value-type="float" office:value="-87.1777908" calcext:value-type="float">
            <text:p>-87.177790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11" calcext:value-type="float">
            <text:p>1305911</text:p>
          </table:table-cell>
          <table:table-cell office:value-type="string" calcext:value-type="string">
            <text:p>Choat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71115W</text:p>
          </table:table-cell>
          <table:table-cell office:value-type="float" office:value="35.2261913" calcext:value-type="float">
            <text:p>35.2261913</text:p>
          </table:table-cell>
          <table:table-cell office:value-type="float" office:value="-87.1875134" calcext:value-type="float">
            <text:p>-87.187513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87" calcext:value-type="float">
            <text:p>1316087</text:p>
          </table:table-cell>
          <table:table-cell office:value-type="string" calcext:value-type="string">
            <text:p>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70206W</text:p>
          </table:table-cell>
          <table:table-cell office:value-type="float" office:value="35.1942469" calcext:value-type="float">
            <text:p>35.1942469</text:p>
          </table:table-cell>
          <table:table-cell office:value-type="float" office:value="-87.0350081" calcext:value-type="float">
            <text:p>-87.03500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088" calcext:value-type="float">
            <text:p>1316088</text:p>
          </table:table-cell>
          <table:table-cell office:value-type="string" calcext:value-type="string">
            <text:p>Church of the Messiah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70159W</text:p>
          </table:table-cell>
          <table:table-cell office:value-type="float" office:value="35.1998023" calcext:value-type="float">
            <text:p>35.1998023</text:p>
          </table:table-cell>
          <table:table-cell office:value-type="float" office:value="-87.0330636" calcext:value-type="float">
            <text:p>-87.033063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1148" calcext:value-type="float">
            <text:p>1281148</text:p>
          </table:table-cell>
          <table:table-cell office:value-type="string" calcext:value-type="string">
            <text:p>Cool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70540W</text:p>
          </table:table-cell>
          <table:table-cell office:value-type="float" office:value="35.150081" calcext:value-type="float">
            <text:p>35.150081</text:p>
          </table:table-cell>
          <table:table-cell office:value-type="float" office:value="-87.0944549" calcext:value-type="float">
            <text:p>-87.094454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09" calcext:value-type="float">
            <text:p>1282809</text:p>
          </table:table-cell>
          <table:table-cell office:value-type="string" calcext:value-type="string">
            <text:p>Driv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65250W</text:p>
          </table:table-cell>
          <table:table-cell office:value-type="float" office:value="35.0464722" calcext:value-type="float">
            <text:p>35.0464722</text:p>
          </table:table-cell>
          <table:table-cell office:value-type="float" office:value="-86.8805593" calcext:value-type="float">
            <text:p>-86.880559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89" calcext:value-type="float">
            <text:p>1316089</text:p>
          </table:table-cell>
          <table:table-cell office:value-type="string" calcext:value-type="string">
            <text:p>East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70128W</text:p>
          </table:table-cell>
          <table:table-cell office:value-type="float" office:value="35.1973023" calcext:value-type="float">
            <text:p>35.1973023</text:p>
          </table:table-cell>
          <table:table-cell office:value-type="float" office:value="-87.0244521" calcext:value-type="float">
            <text:p>-87.024452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464" calcext:value-type="float">
            <text:p>1283464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70636W</text:p>
          </table:table-cell>
          <table:table-cell office:value-type="float" office:value="35.1417479" calcext:value-type="float">
            <text:p>35.1417479</text:p>
          </table:table-cell>
          <table:table-cell office:value-type="float" office:value="-87.1100111" calcext:value-type="float">
            <text:p>-87.110011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89" calcext:value-type="float">
            <text:p>1643989</text:p>
          </table:table-cell>
          <table:table-cell office:value-type="string" calcext:value-type="string">
            <text:p>Elk Ridge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65755W</text:p>
          </table:table-cell>
          <table:table-cell office:value-type="float" office:value="35.3834094" calcext:value-type="float">
            <text:p>35.3834094</text:p>
          </table:table-cell>
          <table:table-cell office:value-type="float" office:value="-86.9652826" calcext:value-type="float">
            <text:p>-86.965282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68" calcext:value-type="float">
            <text:p>1316268</text:p>
          </table:table-cell>
          <table:table-cell office:value-type="string" calcext:value-type="string">
            <text:p>Elk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65550W</text:p>
          </table:table-cell>
          <table:table-cell office:value-type="float" office:value="35.3772983" calcext:value-type="float">
            <text:p>35.3772983</text:p>
          </table:table-cell>
          <table:table-cell office:value-type="float" office:value="-86.9305595" calcext:value-type="float">
            <text:p>-86.930559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90" calcext:value-type="float">
            <text:p>1643990</text:p>
          </table:table-cell>
          <table:table-cell office:value-type="string" calcext:value-type="string">
            <text:p>Elk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65328W</text:p>
          </table:table-cell>
          <table:table-cell office:value-type="float" office:value="35.0545275" calcext:value-type="float">
            <text:p>35.0545275</text:p>
          </table:table-cell>
          <table:table-cell office:value-type="float" office:value="-86.8911151" calcext:value-type="float">
            <text:p>-86.891115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05" calcext:value-type="float">
            <text:p>1643905</text:p>
          </table:table-cell>
          <table:table-cell office:value-type="string" calcext:value-type="string">
            <text:p>Elkt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65318W</text:p>
          </table:table-cell>
          <table:table-cell office:value-type="float" office:value="35.0495276" calcext:value-type="float">
            <text:p>35.0495276</text:p>
          </table:table-cell>
          <table:table-cell office:value-type="float" office:value="-86.8883372" calcext:value-type="float">
            <text:p>-86.888337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091" calcext:value-type="float">
            <text:p>1316091</text:p>
          </table:table-cell>
          <table:table-cell office:value-type="string" calcext:value-type="string">
            <text:p>Elk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65329W</text:p>
          </table:table-cell>
          <table:table-cell office:value-type="float" office:value="35.0525831" calcext:value-type="float">
            <text:p>35.0525831</text:p>
          </table:table-cell>
          <table:table-cell office:value-type="float" office:value="-86.8913929" calcext:value-type="float">
            <text:p>-86.891392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828" calcext:value-type="float">
            <text:p>1283828</text:p>
          </table:table-cell>
          <table:table-cell office:value-type="string" calcext:value-type="string">
            <text:p>Ephes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65743W</text:p>
          </table:table-cell>
          <table:table-cell office:value-type="float" office:value="35.112026" calcext:value-type="float">
            <text:p>35.112026</text:p>
          </table:table-cell>
          <table:table-cell office:value-type="float" office:value="-86.9619504" calcext:value-type="float">
            <text:p>-86.961950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06" calcext:value-type="float">
            <text:p>1284006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70337W</text:p>
          </table:table-cell>
          <table:table-cell office:value-type="float" office:value="35.228413" calcext:value-type="float">
            <text:p>35.228413</text:p>
          </table:table-cell>
          <table:table-cell office:value-type="float" office:value="-87.0602867" calcext:value-type="float">
            <text:p>-87.060286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30" calcext:value-type="float">
            <text:p>1284230</text:p>
          </table:table-cell>
          <table:table-cell office:value-type="string" calcext:value-type="string">
            <text:p>Fiduc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70103W</text:p>
          </table:table-cell>
          <table:table-cell office:value-type="float" office:value="35.0934152" calcext:value-type="float">
            <text:p>35.0934152</text:p>
          </table:table-cell>
          <table:table-cell office:value-type="float" office:value="-87.0175079" calcext:value-type="float">
            <text:p>-87.017507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92" calcext:value-type="float">
            <text:p>1316092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70200W</text:p>
          </table:table-cell>
          <table:table-cell office:value-type="float" office:value="35.1956357" calcext:value-type="float">
            <text:p>35.1956357</text:p>
          </table:table-cell>
          <table:table-cell office:value-type="float" office:value="-87.0333414" calcext:value-type="float">
            <text:p>-87.033341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093" calcext:value-type="float">
            <text:p>1316093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70158W</text:p>
          </table:table-cell>
          <table:table-cell office:value-type="float" office:value="35.1978579" calcext:value-type="float">
            <text:p>35.1978579</text:p>
          </table:table-cell>
          <table:table-cell office:value-type="float" office:value="-87.0327858" calcext:value-type="float">
            <text:p>-87.032785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094" calcext:value-type="float">
            <text:p>131609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70154W</text:p>
          </table:table-cell>
          <table:table-cell office:value-type="float" office:value="35.2006357" calcext:value-type="float">
            <text:p>35.2006357</text:p>
          </table:table-cell>
          <table:table-cell office:value-type="float" office:value="-87.0316747" calcext:value-type="float">
            <text:p>-87.031674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095" calcext:value-type="float">
            <text:p>1316095</text:p>
          </table:table-cell>
          <table:table-cell office:value-type="string" calcext:value-type="string">
            <text:p>Frankewing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65107W</text:p>
          </table:table-cell>
          <table:table-cell office:value-type="float" office:value="35.19258" calcext:value-type="float">
            <text:p>35.19258</text:p>
          </table:table-cell>
          <table:table-cell office:value-type="float" office:value="-86.8519468" calcext:value-type="float">
            <text:p>-86.851946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096" calcext:value-type="float">
            <text:p>1316096</text:p>
          </table:table-cell>
          <table:table-cell office:value-type="string" calcext:value-type="string">
            <text:p>Frankewin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65128W</text:p>
          </table:table-cell>
          <table:table-cell office:value-type="float" office:value="35.1934133" calcext:value-type="float">
            <text:p>35.1934133</text:p>
          </table:table-cell>
          <table:table-cell office:value-type="float" office:value="-86.8577804" calcext:value-type="float">
            <text:p>-86.857780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928" calcext:value-type="float">
            <text:p>1284928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70329W</text:p>
          </table:table-cell>
          <table:table-cell office:value-type="float" office:value="35.1711917" calcext:value-type="float">
            <text:p>35.1711917</text:p>
          </table:table-cell>
          <table:table-cell office:value-type="float" office:value="-87.0580647" calcext:value-type="float">
            <text:p>-87.058064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91" calcext:value-type="float">
            <text:p>1284991</text:p>
          </table:table-cell>
          <table:table-cell office:value-type="string" calcext:value-type="string">
            <text:p>Fr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70253W</text:p>
          </table:table-cell>
          <table:table-cell office:value-type="float" office:value="35.4203537" calcext:value-type="float">
            <text:p>35.4203537</text:p>
          </table:table-cell>
          <table:table-cell office:value-type="float" office:value="-87.0480624" calcext:value-type="float">
            <text:p>-87.048062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01" calcext:value-type="float">
            <text:p>1286201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71128W</text:p>
          </table:table-cell>
          <table:table-cell office:value-type="float" office:value="35.2675796" calcext:value-type="float">
            <text:p>35.2675796</text:p>
          </table:table-cell>
          <table:table-cell office:value-type="float" office:value="-87.1911242" calcext:value-type="float">
            <text:p>-87.191124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40" calcext:value-type="float">
            <text:p>1286740</text:p>
          </table:table-cell>
          <table:table-cell office:value-type="string" calcext:value-type="string">
            <text:p>Han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70420W</text:p>
          </table:table-cell>
          <table:table-cell office:value-type="float" office:value="35.0792488" calcext:value-type="float">
            <text:p>35.0792488</text:p>
          </table:table-cell>
          <table:table-cell office:value-type="float" office:value="-87.0722322" calcext:value-type="float">
            <text:p>-87.072232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55" calcext:value-type="float">
            <text:p>1287255</text:p>
          </table:table-cell>
          <table:table-cell office:value-type="string" calcext:value-type="string">
            <text:p>Hay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70019W</text:p>
          </table:table-cell>
          <table:table-cell office:value-type="float" office:value="35.3142445" calcext:value-type="float">
            <text:p>35.3142445</text:p>
          </table:table-cell>
          <table:table-cell office:value-type="float" office:value="-87.0052842" calcext:value-type="float">
            <text:p>-87.005284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41" calcext:value-type="float">
            <text:p>1287741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70300W</text:p>
          </table:table-cell>
          <table:table-cell office:value-type="float" office:value="35.1778583" calcext:value-type="float">
            <text:p>35.1778583</text:p>
          </table:table-cell>
          <table:table-cell office:value-type="float" office:value="-87.0500087" calcext:value-type="float">
            <text:p>-87.050008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98" calcext:value-type="float">
            <text:p>1643998</text:p>
          </table:table-cell>
          <table:table-cell office:value-type="string" calcext:value-type="string">
            <text:p>Hope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65540W</text:p>
          </table:table-cell>
          <table:table-cell office:value-type="float" office:value="35.3234106" calcext:value-type="float">
            <text:p>35.3234106</text:p>
          </table:table-cell>
          <table:table-cell office:value-type="float" office:value="-86.9277819" calcext:value-type="float">
            <text:p>-86.927781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970" calcext:value-type="float">
            <text:p>1288970</text:p>
          </table:table-cell>
          <table:table-cell office:value-type="string" calcext:value-type="string">
            <text:p>Indi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65333W</text:p>
          </table:table-cell>
          <table:table-cell office:value-type="float" office:value="35.160914" calcext:value-type="float">
            <text:p>35.160914</text:p>
          </table:table-cell>
          <table:table-cell office:value-type="float" office:value="-86.8925037" calcext:value-type="float">
            <text:p>-86.892503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78" calcext:value-type="float">
            <text:p>1316278</text:p>
          </table:table-cell>
          <table:table-cell office:value-type="string" calcext:value-type="string">
            <text:p>Indian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65214W</text:p>
          </table:table-cell>
          <table:table-cell office:value-type="float" office:value="35.1031377" calcext:value-type="float">
            <text:p>35.1031377</text:p>
          </table:table-cell>
          <table:table-cell office:value-type="float" office:value="-86.8705588" calcext:value-type="float">
            <text:p>-86.870558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075" calcext:value-type="float">
            <text:p>1291075</text:p>
          </table:table-cell>
          <table:table-cell office:value-type="string" calcext:value-type="string">
            <text:p>Lew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65938W</text:p>
          </table:table-cell>
          <table:table-cell office:value-type="float" office:value="35.1359144" calcext:value-type="float">
            <text:p>35.1359144</text:p>
          </table:table-cell>
          <table:table-cell office:value-type="float" office:value="-86.9938958" calcext:value-type="float">
            <text:p>-86.993895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19" calcext:value-type="float">
            <text:p>1291119</text:p>
          </table:table-cell>
          <table:table-cell office:value-type="string" calcext:value-type="string">
            <text:p>Libert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70740W</text:p>
          </table:table-cell>
          <table:table-cell office:value-type="float" office:value="35.0028611" calcext:value-type="float">
            <text:p>35.0028611</text:p>
          </table:table-cell>
          <table:table-cell office:value-type="float" office:value="-87.1277903" calcext:value-type="float">
            <text:p>-87.127790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05" calcext:value-type="float">
            <text:p>1644005</text:p>
          </table:table-cell>
          <table:table-cell office:value-type="string" calcext:value-type="string">
            <text:p>Liberty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71120W</text:p>
          </table:table-cell>
          <table:table-cell office:value-type="float" office:value="35.3314674" calcext:value-type="float">
            <text:p>35.3314674</text:p>
          </table:table-cell>
          <table:table-cell office:value-type="float" office:value="-87.1889009" calcext:value-type="float">
            <text:p>-87.188900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085" calcext:value-type="float">
            <text:p>1646085</text:p>
          </table:table-cell>
          <table:table-cell office:value-type="string" calcext:value-type="string">
            <text:p>Lynn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70031W</text:p>
          </table:table-cell>
          <table:table-cell office:value-type="float" office:value="35.3761876" calcext:value-type="float">
            <text:p>35.3761876</text:p>
          </table:table-cell>
          <table:table-cell office:value-type="float" office:value="-87.0086171" calcext:value-type="float">
            <text:p>-87.008617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2672" calcext:value-type="float">
            <text:p>1292672</text:p>
          </table:table-cell>
          <table:table-cell office:value-type="string" calcext:value-type="string">
            <text:p>Marcella Fa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71229W</text:p>
          </table:table-cell>
          <table:table-cell office:value-type="float" office:value="35.3603559" calcext:value-type="float">
            <text:p>35.3603559</text:p>
          </table:table-cell>
          <table:table-cell office:value-type="float" office:value="-87.2080678" calcext:value-type="float">
            <text:p>-87.208067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61" calcext:value-type="float">
            <text:p>1294061</text:p>
          </table:table-cell>
          <table:table-cell office:value-type="string" calcext:value-type="string">
            <text:p>Minnow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70538W</text:p>
          </table:table-cell>
          <table:table-cell office:value-type="float" office:value="35.3392445" calcext:value-type="float">
            <text:p>35.3392445</text:p>
          </table:table-cell>
          <table:table-cell office:value-type="float" office:value="-87.0938979" calcext:value-type="float">
            <text:p>-87.093897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17" calcext:value-type="float">
            <text:p>1644017</text:p>
          </table:table-cell>
          <table:table-cell office:value-type="string" calcext:value-type="string">
            <text:p>Minor Hill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70928W</text:p>
          </table:table-cell>
          <table:table-cell office:value-type="float" office:value="35.0528603" calcext:value-type="float">
            <text:p>35.0528603</text:p>
          </table:table-cell>
          <table:table-cell office:value-type="float" office:value="-87.1577912" calcext:value-type="float">
            <text:p>-87.157791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559" calcext:value-type="float">
            <text:p>1294559</text:p>
          </table:table-cell>
          <table:table-cell office:value-type="string" calcext:value-type="string">
            <text:p>Mount 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70520W</text:p>
          </table:table-cell>
          <table:table-cell office:value-type="float" office:value="35.1800806" calcext:value-type="float">
            <text:p>35.1800806</text:p>
          </table:table-cell>
          <table:table-cell office:value-type="float" office:value="-87.088899" calcext:value-type="float">
            <text:p>-87.08889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74" calcext:value-type="float">
            <text:p>1294674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70631W</text:p>
          </table:table-cell>
          <table:table-cell office:value-type="float" office:value="35.2189689" calcext:value-type="float">
            <text:p>35.2189689</text:p>
          </table:table-cell>
          <table:table-cell office:value-type="float" office:value="-87.1086217" calcext:value-type="float">
            <text:p>-87.108621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24" calcext:value-type="float">
            <text:p>1294724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70442W</text:p>
          </table:table-cell>
          <table:table-cell office:value-type="float" office:value="35.3220224" calcext:value-type="float">
            <text:p>35.3220224</text:p>
          </table:table-cell>
          <table:table-cell office:value-type="float" office:value="-87.078342" calcext:value-type="float">
            <text:p>-87.07834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20" calcext:value-type="float">
            <text:p>1295520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71024W</text:p>
          </table:table-cell>
          <table:table-cell office:value-type="float" office:value="35.2539687" calcext:value-type="float">
            <text:p>35.2539687</text:p>
          </table:table-cell>
          <table:table-cell office:value-type="float" office:value="-87.173346" calcext:value-type="float">
            <text:p>-87.17334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517" calcext:value-type="float">
            <text:p>1295517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4N</text:p>
          </table:table-cell>
          <table:table-cell office:value-type="string" calcext:value-type="string">
            <text:p>0865737W</text:p>
          </table:table-cell>
          <table:table-cell office:value-type="float" office:value="35.1039707" calcext:value-type="float">
            <text:p>35.1039707</text:p>
          </table:table-cell>
          <table:table-cell office:value-type="float" office:value="-86.9602838" calcext:value-type="float">
            <text:p>-86.960283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23" calcext:value-type="float">
            <text:p>1295523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70636W</text:p>
          </table:table-cell>
          <table:table-cell office:value-type="float" office:value="35.3139673" calcext:value-type="float">
            <text:p>35.3139673</text:p>
          </table:table-cell>
          <table:table-cell office:value-type="float" office:value="-87.1100098" calcext:value-type="float">
            <text:p>-87.110009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26" calcext:value-type="float">
            <text:p>1295526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70743W</text:p>
          </table:table-cell>
          <table:table-cell office:value-type="float" office:value="35.448687" calcext:value-type="float">
            <text:p>35.448687</text:p>
          </table:table-cell>
          <table:table-cell office:value-type="float" office:value="-87.1286198" calcext:value-type="float">
            <text:p>-87.128619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24" calcext:value-type="float">
            <text:p>1295624</text:p>
          </table:table-cell>
          <table:table-cell office:value-type="string" calcext:value-type="string">
            <text:p>New 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65820W</text:p>
          </table:table-cell>
          <table:table-cell office:value-type="float" office:value="35.2425791" calcext:value-type="float">
            <text:p>35.2425791</text:p>
          </table:table-cell>
          <table:table-cell office:value-type="float" office:value="-86.9722281" calcext:value-type="float">
            <text:p>-86.972228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71" calcext:value-type="float">
            <text:p>1295671</text:p>
          </table:table-cell>
          <table:table-cell office:value-type="string" calcext:value-type="string">
            <text:p>New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5529W</text:p>
          </table:table-cell>
          <table:table-cell office:value-type="float" office:value="35.2567454" calcext:value-type="float">
            <text:p>35.2567454</text:p>
          </table:table-cell>
          <table:table-cell office:value-type="float" office:value="-86.9247266" calcext:value-type="float">
            <text:p>-86.924726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670" calcext:value-type="float">
            <text:p>1295670</text:p>
          </table:table-cell>
          <table:table-cell office:value-type="string" calcext:value-type="string">
            <text:p>New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70212W</text:p>
          </table:table-cell>
          <table:table-cell office:value-type="float" office:value="35.07786" calcext:value-type="float">
            <text:p>35.07786</text:p>
          </table:table-cell>
          <table:table-cell office:value-type="float" office:value="-87.0366754" calcext:value-type="float">
            <text:p>-87.036675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23" calcext:value-type="float">
            <text:p>1644023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70704W</text:p>
          </table:table-cell>
          <table:table-cell office:value-type="float" office:value="35.0956375" calcext:value-type="float">
            <text:p>35.0956375</text:p>
          </table:table-cell>
          <table:table-cell office:value-type="float" office:value="-87.1177894" calcext:value-type="float">
            <text:p>-87.117789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90" calcext:value-type="float">
            <text:p>1316290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4N</text:p>
          </table:table-cell>
          <table:table-cell office:value-type="string" calcext:value-type="string">
            <text:p>0870640W</text:p>
          </table:table-cell>
          <table:table-cell office:value-type="float" office:value="35.0928597" calcext:value-type="float">
            <text:p>35.0928597</text:p>
          </table:table-cell>
          <table:table-cell office:value-type="float" office:value="-87.1111225" calcext:value-type="float">
            <text:p>-87.111122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97" calcext:value-type="float">
            <text:p>1316097</text:p>
          </table:table-cell>
          <table:table-cell office:value-type="string" calcext:value-type="string">
            <text:p>Old 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70120W</text:p>
          </table:table-cell>
          <table:table-cell office:value-type="float" office:value="35.1995244" calcext:value-type="float">
            <text:p>35.1995244</text:p>
          </table:table-cell>
          <table:table-cell office:value-type="float" office:value="-87.0222298" calcext:value-type="float">
            <text:p>-87.022229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376" calcext:value-type="float">
            <text:p>1297376</text:p>
          </table:table-cell>
          <table:table-cell office:value-type="string" calcext:value-type="string">
            <text:p>Phoenix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70021W</text:p>
          </table:table-cell>
          <table:table-cell office:value-type="float" office:value="35.0395272" calcext:value-type="float">
            <text:p>35.0395272</text:p>
          </table:table-cell>
          <table:table-cell office:value-type="float" office:value="-87.005841" calcext:value-type="float">
            <text:p>-87.00584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28" calcext:value-type="float">
            <text:p>1644028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65443W</text:p>
          </table:table-cell>
          <table:table-cell office:value-type="float" office:value="35.1795247" calcext:value-type="float">
            <text:p>35.1795247</text:p>
          </table:table-cell>
          <table:table-cell office:value-type="float" office:value="-86.9119487" calcext:value-type="float">
            <text:p>-86.911948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860" calcext:value-type="float">
            <text:p>1297860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65407W</text:p>
          </table:table-cell>
          <table:table-cell office:value-type="float" office:value="35.0114729" calcext:value-type="float">
            <text:p>35.0114729</text:p>
          </table:table-cell>
          <table:table-cell office:value-type="float" office:value="-86.9019489" calcext:value-type="float">
            <text:p>-86.901948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79" calcext:value-type="float">
            <text:p>1316279</text:p>
          </table:table-cell>
          <table:table-cell office:value-type="string" calcext:value-type="string">
            <text:p>Pleasan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70455W</text:p>
          </table:table-cell>
          <table:table-cell office:value-type="float" office:value="35.028694" calcext:value-type="float">
            <text:p>35.028694</text:p>
          </table:table-cell>
          <table:table-cell office:value-type="float" office:value="-87.081955" calcext:value-type="float">
            <text:p>-87.08195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95" calcext:value-type="float">
            <text:p>1316295</text:p>
          </table:table-cell>
          <table:table-cell office:value-type="string" calcext:value-type="string">
            <text:p>Pleasan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65348W</text:p>
          </table:table-cell>
          <table:table-cell office:value-type="float" office:value="35.2056353" calcext:value-type="float">
            <text:p>35.2056353</text:p>
          </table:table-cell>
          <table:table-cell office:value-type="float" office:value="-86.8966704" calcext:value-type="float">
            <text:p>-86.896670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908" calcext:value-type="float">
            <text:p>1297908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70949W</text:p>
          </table:table-cell>
          <table:table-cell office:value-type="float" office:value="35.1025818" calcext:value-type="float">
            <text:p>35.1025818</text:p>
          </table:table-cell>
          <table:table-cell office:value-type="float" office:value="-87.1636244" calcext:value-type="float">
            <text:p>-87.163624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98" calcext:value-type="float">
            <text:p>1316298</text:p>
          </table:table-cell>
          <table:table-cell office:value-type="string" calcext:value-type="string">
            <text:p>Popl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65742W</text:p>
          </table:table-cell>
          <table:table-cell office:value-type="float" office:value="35.0298054" calcext:value-type="float">
            <text:p>35.0298054</text:p>
          </table:table-cell>
          <table:table-cell office:value-type="float" office:value="-86.961673" calcext:value-type="float">
            <text:p>-86.96167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410" calcext:value-type="float">
            <text:p>1298410</text:p>
          </table:table-cell>
          <table:table-cell office:value-type="string" calcext:value-type="string">
            <text:p>Pow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65835W</text:p>
          </table:table-cell>
          <table:table-cell office:value-type="float" office:value="35.2311904" calcext:value-type="float">
            <text:p>35.2311904</text:p>
          </table:table-cell>
          <table:table-cell office:value-type="float" office:value="-86.9763949" calcext:value-type="float">
            <text:p>-86.976394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32" calcext:value-type="float">
            <text:p>1644032</text:p>
          </table:table-cell>
          <table:table-cell office:value-type="string" calcext:value-type="string">
            <text:p>Prospec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70004W</text:p>
          </table:table-cell>
          <table:table-cell office:value-type="float" office:value="35.0284163" calcext:value-type="float">
            <text:p>35.0284163</text:p>
          </table:table-cell>
          <table:table-cell office:value-type="float" office:value="-87.0011187" calcext:value-type="float">
            <text:p>-87.001118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604" calcext:value-type="float">
            <text:p>1298604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70040W</text:p>
          </table:table-cell>
          <table:table-cell office:value-type="float" office:value="35.248968" calcext:value-type="float">
            <text:p>35.248968</text:p>
          </table:table-cell>
          <table:table-cell office:value-type="float" office:value="-87.0111181" calcext:value-type="float">
            <text:p>-87.011118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97" calcext:value-type="float">
            <text:p>1298697</text:p>
          </table:table-cell>
          <table:table-cell office:value-type="string" calcext:value-type="string">
            <text:p>Punche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71229W</text:p>
          </table:table-cell>
          <table:table-cell office:value-type="float" office:value="35.0398048" calcext:value-type="float">
            <text:p>35.0398048</text:p>
          </table:table-cell>
          <table:table-cell office:value-type="float" office:value="-87.2080709" calcext:value-type="float">
            <text:p>-87.208070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22" calcext:value-type="float">
            <text:p>1299022</text:p>
          </table:table-cell>
          <table:table-cell office:value-type="string" calcext:value-type="string">
            <text:p>Rebecc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70003W</text:p>
          </table:table-cell>
          <table:table-cell office:value-type="float" office:value="35.2275795" calcext:value-type="float">
            <text:p>35.2275795</text:p>
          </table:table-cell>
          <table:table-cell office:value-type="float" office:value="-87.0008401" calcext:value-type="float">
            <text:p>-87.000840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01" calcext:value-type="float">
            <text:p>1299201</text:p>
          </table:table-cell>
          <table:table-cell office:value-type="string" calcext:value-type="string">
            <text:p>Rehobo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65938W</text:p>
          </table:table-cell>
          <table:table-cell office:value-type="float" office:value="35.1403588" calcext:value-type="float">
            <text:p>35.1403588</text:p>
          </table:table-cell>
          <table:table-cell office:value-type="float" office:value="-86.9938958" calcext:value-type="float">
            <text:p>-86.993895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89" calcext:value-type="float">
            <text:p>1299789</text:p>
          </table:table-cell>
          <table:table-cell office:value-type="string" calcext:value-type="string">
            <text:p>Rock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71037W</text:p>
          </table:table-cell>
          <table:table-cell office:value-type="float" office:value="35.3025789" calcext:value-type="float">
            <text:p>35.3025789</text:p>
          </table:table-cell>
          <table:table-cell office:value-type="float" office:value="-87.1769565" calcext:value-type="float">
            <text:p>-87.176956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14" calcext:value-type="float">
            <text:p>1299914</text:p>
          </table:table-cell>
          <table:table-cell office:value-type="string" calcext:value-type="string">
            <text:p>Rocky Mou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65726W</text:p>
          </table:table-cell>
          <table:table-cell office:value-type="float" office:value="35.1514698" calcext:value-type="float">
            <text:p>35.1514698</text:p>
          </table:table-cell>
          <table:table-cell office:value-type="float" office:value="-86.9572279" calcext:value-type="float">
            <text:p>-86.957227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23" calcext:value-type="float">
            <text:p>1299923</text:p>
          </table:table-cell>
          <table:table-cell office:value-type="string" calcext:value-type="string">
            <text:p>Rock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70427W</text:p>
          </table:table-cell>
          <table:table-cell office:value-type="float" office:value="35.1831361" calcext:value-type="float">
            <text:p>35.1831361</text:p>
          </table:table-cell>
          <table:table-cell office:value-type="float" office:value="-87.0741763" calcext:value-type="float">
            <text:p>-87.074176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80" calcext:value-type="float">
            <text:p>1300080</text:p>
          </table:table-cell>
          <table:table-cell office:value-type="string" calcext:value-type="string">
            <text:p>Ros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70929W</text:p>
          </table:table-cell>
          <table:table-cell office:value-type="float" office:value="35.3036899" calcext:value-type="float">
            <text:p>35.3036899</text:p>
          </table:table-cell>
          <table:table-cell office:value-type="float" office:value="-87.1580671" calcext:value-type="float">
            <text:p>-87.158067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11458" calcext:value-type="float">
            <text:p>2611458</text:p>
          </table:table-cell>
          <table:table-cell office:value-type="string" calcext:value-type="string">
            <text:p>Round Hil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65705W</text:p>
          </table:table-cell>
          <table:table-cell office:value-type="float" office:value="35.393567" calcext:value-type="float">
            <text:p>35.393567</text:p>
          </table:table-cell>
          <table:table-cell office:value-type="float" office:value="-86.951337" calcext:value-type="float">
            <text:p>-86.95133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8/2010</text:p>
          </table:table-cell>
          <table:table-cell table:number-columns-repeated="45"/>
        </table:table-row>
        <table:table-row table:style-name="ro1">
          <table:table-cell office:value-type="float" office:value="1316310" calcext:value-type="float">
            <text:p>1316310</text:p>
          </table:table-cell>
          <table:table-cell office:value-type="string" calcext:value-type="string">
            <text:p>Round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65247W</text:p>
          </table:table-cell>
          <table:table-cell office:value-type="float" office:value="35.1914689" calcext:value-type="float">
            <text:p>35.1914689</text:p>
          </table:table-cell>
          <table:table-cell office:value-type="float" office:value="-86.8797255" calcext:value-type="float">
            <text:p>-86.879725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98" calcext:value-type="float">
            <text:p>1316098</text:p>
          </table:table-cell>
          <table:table-cell office:value-type="string" calcext:value-type="string">
            <text:p>Round Hil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65700W</text:p>
          </table:table-cell>
          <table:table-cell office:value-type="float" office:value="35.3939647" calcext:value-type="float">
            <text:p>35.3939647</text:p>
          </table:table-cell>
          <table:table-cell office:value-type="float" office:value="-86.9500043" calcext:value-type="float">
            <text:p>-86.950004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414" calcext:value-type="float">
            <text:p>1300414</text:p>
          </table:table-cell>
          <table:table-cell office:value-type="string" calcext:value-type="string">
            <text:p>Saint Andrew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70244W</text:p>
          </table:table-cell>
          <table:table-cell office:value-type="float" office:value="35.1906359" calcext:value-type="float">
            <text:p>35.1906359</text:p>
          </table:table-cell>
          <table:table-cell office:value-type="float" office:value="-87.0455641" calcext:value-type="float">
            <text:p>-87.045564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43" calcext:value-type="float">
            <text:p>1300443</text:p>
          </table:table-cell>
          <table:table-cell office:value-type="string" calcext:value-type="string">
            <text:p>Saint Joh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70840W</text:p>
          </table:table-cell>
          <table:table-cell office:value-type="float" office:value="35.3925771" calcext:value-type="float">
            <text:p>35.3925771</text:p>
          </table:table-cell>
          <table:table-cell office:value-type="float" office:value="-87.1444542" calcext:value-type="float">
            <text:p>-87.144454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13" calcext:value-type="float">
            <text:p>1316313</text:p>
          </table:table-cell>
          <table:table-cell office:value-type="string" calcext:value-type="string">
            <text:p>Saint Matthew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70810W</text:p>
          </table:table-cell>
          <table:table-cell office:value-type="float" office:value="35.2784125" calcext:value-type="float">
            <text:p>35.2784125</text:p>
          </table:table-cell>
          <table:table-cell office:value-type="float" office:value="-87.1361222" calcext:value-type="float">
            <text:p>-87.136122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493" calcext:value-type="float">
            <text:p>1300493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70359W</text:p>
          </table:table-cell>
          <table:table-cell office:value-type="float" office:value="35.2225798" calcext:value-type="float">
            <text:p>35.2225798</text:p>
          </table:table-cell>
          <table:table-cell office:value-type="float" office:value="-87.066398" calcext:value-type="float">
            <text:p>-87.06639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04" calcext:value-type="float">
            <text:p>1300504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70731W</text:p>
          </table:table-cell>
          <table:table-cell office:value-type="float" office:value="35.2111913" calcext:value-type="float">
            <text:p>35.2111913</text:p>
          </table:table-cell>
          <table:table-cell office:value-type="float" office:value="-87.1252891" calcext:value-type="float">
            <text:p>-87.125289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14" calcext:value-type="float">
            <text:p>1316314</text:p>
          </table:table-cell>
          <table:table-cell office:value-type="string" calcext:value-type="string">
            <text:p>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70811W</text:p>
          </table:table-cell>
          <table:table-cell office:value-type="float" office:value="35.3023009" calcext:value-type="float">
            <text:p>35.3023009</text:p>
          </table:table-cell>
          <table:table-cell office:value-type="float" office:value="-87.1363997" calcext:value-type="float">
            <text:p>-87.136399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954" calcext:value-type="float">
            <text:p>1300954</text:p>
          </table:table-cell>
          <table:table-cell office:value-type="string" calcext:value-type="string">
            <text:p>Scot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71114W</text:p>
          </table:table-cell>
          <table:table-cell office:value-type="float" office:value="35.1695254" calcext:value-type="float">
            <text:p>35.1695254</text:p>
          </table:table-cell>
          <table:table-cell office:value-type="float" office:value="-87.1872359" calcext:value-type="float">
            <text:p>-87.187235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99" calcext:value-type="float">
            <text:p>1316099</text:p>
          </table:table-cell>
          <table:table-cell office:value-type="string" calcext:value-type="string">
            <text:p>Second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70152W</text:p>
          </table:table-cell>
          <table:table-cell office:value-type="float" office:value="35.2017467" calcext:value-type="float">
            <text:p>35.2017467</text:p>
          </table:table-cell>
          <table:table-cell office:value-type="float" office:value="-87.031119" calcext:value-type="float">
            <text:p>-87.03111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315" calcext:value-type="float">
            <text:p>1316315</text:p>
          </table:table-cell>
          <table:table-cell office:value-type="string" calcext:value-type="string">
            <text:p>Shar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65803W</text:p>
          </table:table-cell>
          <table:table-cell office:value-type="float" office:value="35.1436921" calcext:value-type="float">
            <text:p>35.1436921</text:p>
          </table:table-cell>
          <table:table-cell office:value-type="float" office:value="-86.9675061" calcext:value-type="float">
            <text:p>-86.967506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0135" calcext:value-type="float">
            <text:p>1270135</text:p>
          </table:table-cell>
          <table:table-cell office:value-type="string" calcext:value-type="string">
            <text:p>Shoal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1N</text:p>
          </table:table-cell>
          <table:table-cell office:value-type="string" calcext:value-type="string">
            <text:p>0870657W</text:p>
          </table:table-cell>
          <table:table-cell office:value-type="float" office:value="35.0170275" calcext:value-type="float">
            <text:p>35.0170275</text:p>
          </table:table-cell>
          <table:table-cell office:value-type="float" office:value="-87.1158453" calcext:value-type="float">
            <text:p>-87.115845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4" calcext:value-type="float">
            <text:p>1270174</text:p>
          </table:table-cell>
          <table:table-cell office:value-type="string" calcext:value-type="string">
            <text:p>Sh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70914W</text:p>
          </table:table-cell>
          <table:table-cell office:value-type="float" office:value="35.1342481" calcext:value-type="float">
            <text:p>35.1342481</text:p>
          </table:table-cell>
          <table:table-cell office:value-type="float" office:value="-87.1539016" calcext:value-type="float">
            <text:p>-87.153901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5" calcext:value-type="float">
            <text:p>1270175</text:p>
          </table:table-cell>
          <table:table-cell office:value-type="string" calcext:value-type="string">
            <text:p>Sh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71007W</text:p>
          </table:table-cell>
          <table:table-cell office:value-type="float" office:value="35.1486923" calcext:value-type="float">
            <text:p>35.1486923</text:p>
          </table:table-cell>
          <table:table-cell office:value-type="float" office:value="-87.1686243" calcext:value-type="float">
            <text:p>-87.168624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22" calcext:value-type="float">
            <text:p>1272222</text:p>
          </table:table-cell>
          <table:table-cell office:value-type="string" calcext:value-type="string">
            <text:p>Tayl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70614W</text:p>
          </table:table-cell>
          <table:table-cell office:value-type="float" office:value="35.4125764" calcext:value-type="float">
            <text:p>35.4125764</text:p>
          </table:table-cell>
          <table:table-cell office:value-type="float" office:value="-87.1038973" calcext:value-type="float">
            <text:p>-87.103897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77" calcext:value-type="float">
            <text:p>1304077</text:p>
          </table:table-cell>
          <table:table-cell office:value-type="string" calcext:value-type="string">
            <text:p>Thomp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65712W</text:p>
          </table:table-cell>
          <table:table-cell office:value-type="float" office:value="35.175636" calcext:value-type="float">
            <text:p>35.175636</text:p>
          </table:table-cell>
          <table:table-cell office:value-type="float" office:value="-86.9533388" calcext:value-type="float">
            <text:p>-86.953338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4" calcext:value-type="float">
            <text:p>1272884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70558W</text:p>
          </table:table-cell>
          <table:table-cell office:value-type="float" office:value="35.2025803" calcext:value-type="float">
            <text:p>35.2025803</text:p>
          </table:table-cell>
          <table:table-cell office:value-type="float" office:value="-87.0994548" calcext:value-type="float">
            <text:p>-87.099454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49" calcext:value-type="float">
            <text:p>1304249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65148W</text:p>
          </table:table-cell>
          <table:table-cell office:value-type="float" office:value="35.0095287" calcext:value-type="float">
            <text:p>35.0095287</text:p>
          </table:table-cell>
          <table:table-cell office:value-type="float" office:value="-86.8633366" calcext:value-type="float">
            <text:p>-86.863336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62" calcext:value-type="float">
            <text:p>1304262</text:p>
          </table:table-cell>
          <table:table-cell office:value-type="string" calcext:value-type="string">
            <text:p>Uni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70907W</text:p>
          </table:table-cell>
          <table:table-cell office:value-type="float" office:value="35.3664665" calcext:value-type="float">
            <text:p>35.3664665</text:p>
          </table:table-cell>
          <table:table-cell office:value-type="float" office:value="-87.1519548" calcext:value-type="float">
            <text:p>-87.151954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70" calcext:value-type="float">
            <text:p>1273270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65514W</text:p>
          </table:table-cell>
          <table:table-cell office:value-type="float" office:value="35.2073019" calcext:value-type="float">
            <text:p>35.2073019</text:p>
          </table:table-cell>
          <table:table-cell office:value-type="float" office:value="-86.92056" calcext:value-type="float">
            <text:p>-86.9205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24" calcext:value-type="float">
            <text:p>1316324</text:p>
          </table:table-cell>
          <table:table-cell office:value-type="string" calcext:value-type="string">
            <text:p>Wade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70411W</text:p>
          </table:table-cell>
          <table:table-cell office:value-type="float" office:value="35.2234131" calcext:value-type="float">
            <text:p>35.2234131</text:p>
          </table:table-cell>
          <table:table-cell office:value-type="float" office:value="-87.0697314" calcext:value-type="float">
            <text:p>-87.069731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439" calcext:value-type="float">
            <text:p>1304439</text:p>
          </table:table-cell>
          <table:table-cell office:value-type="string" calcext:value-type="string">
            <text:p>Welcome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70649W</text:p>
          </table:table-cell>
          <table:table-cell office:value-type="float" office:value="35.2848011" calcext:value-type="float">
            <text:p>35.2848011</text:p>
          </table:table-cell>
          <table:table-cell office:value-type="float" office:value="-87.1136213" calcext:value-type="float">
            <text:p>-87.113621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049" calcext:value-type="float">
            <text:p>1644049</text:p>
          </table:table-cell>
          <table:table-cell office:value-type="string" calcext:value-type="string">
            <text:p>Wheeler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65015W</text:p>
          </table:table-cell>
          <table:table-cell office:value-type="float" office:value="35.0903603" calcext:value-type="float">
            <text:p>35.0903603</text:p>
          </table:table-cell>
          <table:table-cell office:value-type="float" office:value="-86.8375022" calcext:value-type="float">
            <text:p>-86.837502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454" calcext:value-type="float">
            <text:p>1274454</text:p>
          </table:table-cell>
          <table:table-cell office:value-type="string" calcext:value-type="string">
            <text:p>Whit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0502W</text:p>
          </table:table-cell>
          <table:table-cell office:value-type="float" office:value="35.2481351" calcext:value-type="float">
            <text:p>35.2481351</text:p>
          </table:table-cell>
          <table:table-cell office:value-type="float" office:value="-87.0838985" calcext:value-type="float">
            <text:p>-87.083898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20" calcext:value-type="float">
            <text:p>1274520</text:p>
          </table:table-cell>
          <table:table-cell office:value-type="string" calcext:value-type="string">
            <text:p>Wilbur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71151W</text:p>
          </table:table-cell>
          <table:table-cell office:value-type="float" office:value="35.1845252" calcext:value-type="float">
            <text:p>35.1845252</text:p>
          </table:table-cell>
          <table:table-cell office:value-type="float" office:value="-87.197514" calcext:value-type="float">
            <text:p>-87.19751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29" calcext:value-type="float">
            <text:p>1316329</text:p>
          </table:table-cell>
          <table:table-cell office:value-type="string" calcext:value-type="string">
            <text:p>Youn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65137W</text:p>
          </table:table-cell>
          <table:table-cell office:value-type="float" office:value="35.1706361" calcext:value-type="float">
            <text:p>35.1706361</text:p>
          </table:table-cell>
          <table:table-cell office:value-type="float" office:value="-86.8602805" calcext:value-type="float">
            <text:p>-86.860280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403110" calcext:value-type="float">
            <text:p>2403110</text:p>
          </table:table-cell>
          <table:table-cell office:value-type="string" calcext:value-type="string">
            <text:p>City of Ardmor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65118W</text:p>
          </table:table-cell>
          <table:table-cell office:value-type="float" office:value="35.0031462" calcext:value-type="float">
            <text:p>35.0031462</text:p>
          </table:table-cell>
          <table:table-cell office:value-type="float" office:value="-86.8548675" calcext:value-type="float">
            <text:p>-86.854867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557" calcext:value-type="float">
            <text:p>2403557</text:p>
          </table:table-cell>
          <table:table-cell office:value-type="string" calcext:value-type="string">
            <text:p>City of Elk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5345W</text:p>
          </table:table-cell>
          <table:table-cell office:value-type="float" office:value="35.0628455" calcext:value-type="float">
            <text:p>35.0628455</text:p>
          </table:table-cell>
          <table:table-cell office:value-type="float" office:value="-86.8958127" calcext:value-type="float">
            <text:p>-86.895812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274" calcext:value-type="float">
            <text:p>2404274</text:p>
          </table:table-cell>
          <table:table-cell office:value-type="string" calcext:value-type="string">
            <text:p>City of Minor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71012W</text:p>
          </table:table-cell>
          <table:table-cell office:value-type="float" office:value="35.0414216" calcext:value-type="float">
            <text:p>35.0414216</text:p>
          </table:table-cell>
          <table:table-cell office:value-type="float" office:value="-87.170045" calcext:value-type="float">
            <text:p>-87.17004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77" calcext:value-type="float">
            <text:p>2404577</text:p>
          </table:table-cell>
          <table:table-cell office:value-type="string" calcext:value-type="string">
            <text:p>City of Pulaski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70206W</text:p>
          </table:table-cell>
          <table:table-cell office:value-type="float" office:value="35.1932675" calcext:value-type="float">
            <text:p>35.1932675</text:p>
          </table:table-cell>
          <table:table-cell office:value-type="float" office:value="-87.0349418" calcext:value-type="float">
            <text:p>-87.034941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3" calcext:value-type="float">
            <text:p>246423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65806W</text:p>
          </table:table-cell>
          <table:table-cell office:value-type="float" office:value="35.0450524" calcext:value-type="float">
            <text:p>35.0450524</text:p>
          </table:table-cell>
          <table:table-cell office:value-type="float" office:value="-86.9683697" calcext:value-type="float">
            <text:p>-86.968369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1" calcext:value-type="float">
            <text:p>246392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70827W</text:p>
          </table:table-cell>
          <table:table-cell office:value-type="float" office:value="35.0879904" calcext:value-type="float">
            <text:p>35.0879904</text:p>
          </table:table-cell>
          <table:table-cell office:value-type="float" office:value="-87.1408571" calcext:value-type="float">
            <text:p>-87.140857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5" calcext:value-type="float">
            <text:p>246414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70849W</text:p>
          </table:table-cell>
          <table:table-cell office:value-type="float" office:value="35.2969731" calcext:value-type="float">
            <text:p>35.2969731</text:p>
          </table:table-cell>
          <table:table-cell office:value-type="float" office:value="-87.146841" calcext:value-type="float">
            <text:p>-87.14684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6" calcext:value-type="float">
            <text:p>246403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65815W</text:p>
          </table:table-cell>
          <table:table-cell office:value-type="float" office:value="35.3230002" calcext:value-type="float">
            <text:p>35.3230002</text:p>
          </table:table-cell>
          <table:table-cell office:value-type="float" office:value="-86.9707048" calcext:value-type="float">
            <text:p>-86.970704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4" calcext:value-type="float">
            <text:p>246444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05N</text:p>
          </table:table-cell>
          <table:table-cell office:value-type="string" calcext:value-type="string">
            <text:p>0865642W</text:p>
          </table:table-cell>
          <table:table-cell office:value-type="float" office:value="35.1679968" calcext:value-type="float">
            <text:p>35.1679968</text:p>
          </table:table-cell>
          <table:table-cell office:value-type="float" office:value="-86.9449054" calcext:value-type="float">
            <text:p>-86.944905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1" calcext:value-type="float">
            <text:p>246453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70357W</text:p>
          </table:table-cell>
          <table:table-cell office:value-type="float" office:value="35.2106993" calcext:value-type="float">
            <text:p>35.2106993</text:p>
          </table:table-cell>
          <table:table-cell office:value-type="float" office:value="-87.0658655" calcext:value-type="float">
            <text:p>-87.065865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8" calcext:value-type="float">
            <text:p>246460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70250W</text:p>
          </table:table-cell>
          <table:table-cell office:value-type="float" office:value="35.1835697" calcext:value-type="float">
            <text:p>35.1835697</text:p>
          </table:table-cell>
          <table:table-cell office:value-type="float" office:value="-87.047111" calcext:value-type="float">
            <text:p>-87.04711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6" calcext:value-type="float">
            <text:p>1639746</text:p>
          </table:table-cell>
          <table:table-cell office:value-type="string" calcext:value-type="string">
            <text:p>Giles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70205W</text:p>
          </table:table-cell>
          <table:table-cell office:value-type="float" office:value="35.2021509" calcext:value-type="float">
            <text:p>35.2021509</text:p>
          </table:table-cell>
          <table:table-cell office:value-type="float" office:value="-87.0347774" calcext:value-type="float">
            <text:p>-87.034777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067" calcext:value-type="float">
            <text:p>2406067</text:p>
          </table:table-cell>
          <table:table-cell office:value-type="string" calcext:value-type="string">
            <text:p>Town of Lyn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70020W</text:p>
          </table:table-cell>
          <table:table-cell office:value-type="float" office:value="35.378104" calcext:value-type="float">
            <text:p>35.378104</text:p>
          </table:table-cell>
          <table:table-cell office:value-type="float" office:value="-87.0054373" calcext:value-type="float">
            <text:p>-87.005437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6246" calcext:value-type="float">
            <text:p>1276246</text:p>
          </table:table-cell>
          <table:table-cell office:value-type="string" calcext:value-type="string">
            <text:p>Ballent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65135W</text:p>
          </table:table-cell>
          <table:table-cell office:value-type="float" office:value="35.1831358" calcext:value-type="float">
            <text:p>35.1831358</text:p>
          </table:table-cell>
          <table:table-cell office:value-type="float" office:value="-86.8597249" calcext:value-type="float">
            <text:p>-86.859724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70" calcext:value-type="float">
            <text:p>1273770</text:p>
          </table:table-cell>
          <table:table-cell office:value-type="string" calcext:value-type="string">
            <text:p>War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65648W</text:p>
          </table:table-cell>
          <table:table-cell office:value-type="float" office:value="35.0209168" calcext:value-type="float">
            <text:p>35.0209168</text:p>
          </table:table-cell>
          <table:table-cell office:value-type="float" office:value="-86.9466726" calcext:value-type="float">
            <text:p>-86.946672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2" calcext:value-type="float">
            <text:p>1315522</text:p>
          </table:table-cell>
          <table:table-cell office:value-type="string" calcext:value-type="string">
            <text:p>Minnow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50N</text:p>
          </table:table-cell>
          <table:table-cell office:value-type="string" calcext:value-type="string">
            <text:p>0870431W</text:p>
          </table:table-cell>
          <table:table-cell office:value-type="float" office:value="35.0639713" calcext:value-type="float">
            <text:p>35.0639713</text:p>
          </table:table-cell>
          <table:table-cell office:value-type="float" office:value="-87.075288" calcext:value-type="float">
            <text:p>-87.07528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33" calcext:value-type="float">
            <text:p>1644033</text:p>
          </table:table-cell>
          <table:table-cell office:value-type="string" calcext:value-type="string">
            <text:p>Reed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0943W</text:p>
          </table:table-cell>
          <table:table-cell office:value-type="float" office:value="35.2481354" calcext:value-type="float">
            <text:p>35.2481354</text:p>
          </table:table-cell>
          <table:table-cell office:value-type="float" office:value="-87.1619567" calcext:value-type="float">
            <text:p>-87.161956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354" calcext:value-type="float">
            <text:p>1314354</text:p>
          </table:table-cell>
          <table:table-cell office:value-type="string" calcext:value-type="string">
            <text:p>Sugartre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65914W</text:p>
          </table:table-cell>
          <table:table-cell office:value-type="float" office:value="35.0984151" calcext:value-type="float">
            <text:p>35.0984151</text:p>
          </table:table-cell>
          <table:table-cell office:value-type="float" office:value="-86.987229" calcext:value-type="float">
            <text:p>-86.98722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98" calcext:value-type="float">
            <text:p>1307098</text:p>
          </table:table-cell>
          <table:table-cell office:value-type="string" calcext:value-type="string">
            <text:p>Clear Cree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65917W</text:p>
          </table:table-cell>
          <table:table-cell office:value-type="float" office:value="35.313411" calcext:value-type="float">
            <text:p>35.313411</text:p>
          </table:table-cell>
          <table:table-cell office:value-type="float" office:value="-86.9880615" calcext:value-type="float">
            <text:p>-86.988061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83" calcext:value-type="float">
            <text:p>1307083</text:p>
          </table:table-cell>
          <table:table-cell office:value-type="string" calcext:value-type="string">
            <text:p>Echo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70332W</text:p>
          </table:table-cell>
          <table:table-cell office:value-type="float" office:value="35.2225798" calcext:value-type="float">
            <text:p>35.2225798</text:p>
          </table:table-cell>
          <table:table-cell office:value-type="float" office:value="-87.0588977" calcext:value-type="float">
            <text:p>-87.058897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43" calcext:value-type="float">
            <text:p>1301743</text:p>
          </table:table-cell>
          <table:table-cell office:value-type="string" calcext:value-type="string">
            <text:p>Lake Galil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0224W</text:p>
          </table:table-cell>
          <table:table-cell office:value-type="float" office:value="35.3200778" calcext:value-type="float">
            <text:p>35.3200778</text:p>
          </table:table-cell>
          <table:table-cell office:value-type="float" office:value="-87.0400074" calcext:value-type="float">
            <text:p>-87.040007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36" calcext:value-type="float">
            <text:p>1301536</text:p>
          </table:table-cell>
          <table:table-cell office:value-type="string" calcext:value-type="string">
            <text:p>Lake Loga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65118W</text:p>
          </table:table-cell>
          <table:table-cell office:value-type="float" office:value="35.065083" calcext:value-type="float">
            <text:p>35.065083</text:p>
          </table:table-cell>
          <table:table-cell office:value-type="float" office:value="-86.8550028" calcext:value-type="float">
            <text:p>-86.855002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59" calcext:value-type="float">
            <text:p>1301659</text:p>
          </table:table-cell>
          <table:table-cell office:value-type="string" calcext:value-type="string">
            <text:p>Lakevie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70130W</text:p>
          </table:table-cell>
          <table:table-cell office:value-type="float" office:value="35.2117465" calcext:value-type="float">
            <text:p>35.2117465</text:p>
          </table:table-cell>
          <table:table-cell office:value-type="float" office:value="-87.0250077" calcext:value-type="float">
            <text:p>-87.025007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202" calcext:value-type="float">
            <text:p>1313202</text:p>
          </table:table-cell>
          <table:table-cell office:value-type="string" calcext:value-type="string">
            <text:p>Brag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70036W</text:p>
          </table:table-cell>
          <table:table-cell office:value-type="float" office:value="35.4134091" calcext:value-type="float">
            <text:p>35.4134091</text:p>
          </table:table-cell>
          <table:table-cell office:value-type="float" office:value="-87.0100058" calcext:value-type="float">
            <text:p>-87.010005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364" calcext:value-type="float">
            <text:p>1306364</text:p>
          </table:table-cell>
          <table:table-cell office:value-type="string" calcext:value-type="string">
            <text:p>Dod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65935W</text:p>
          </table:table-cell>
          <table:table-cell office:value-type="float" office:value="35.4095201" calcext:value-type="float">
            <text:p>35.4095201</text:p>
          </table:table-cell>
          <table:table-cell office:value-type="float" office:value="-86.993061" calcext:value-type="float">
            <text:p>-86.99306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05" calcext:value-type="float">
            <text:p>1313205</text:p>
          </table:table-cell>
          <table:table-cell office:value-type="string" calcext:value-type="string">
            <text:p>Hickma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70330W</text:p>
          </table:table-cell>
          <table:table-cell office:value-type="float" office:value="35.4311868" calcext:value-type="float">
            <text:p>35.4311868</text:p>
          </table:table-cell>
          <table:table-cell office:value-type="float" office:value="-87.0583403" calcext:value-type="float">
            <text:p>-87.058340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0377" calcext:value-type="float">
            <text:p>1310377</text:p>
          </table:table-cell>
          <table:table-cell office:value-type="string" calcext:value-type="string">
            <text:p>Hyd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70936W</text:p>
          </table:table-cell>
          <table:table-cell office:value-type="float" office:value="35.4353542" calcext:value-type="float">
            <text:p>35.4353542</text:p>
          </table:table-cell>
          <table:table-cell office:value-type="float" office:value="-87.1600097" calcext:value-type="float">
            <text:p>-87.160009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3207" calcext:value-type="float">
            <text:p>1313207</text:p>
          </table:table-cell>
          <table:table-cell office:value-type="string" calcext:value-type="string">
            <text:p>Nubbi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70212W</text:p>
          </table:table-cell>
          <table:table-cell office:value-type="float" office:value="35.4284089" calcext:value-type="float">
            <text:p>35.4284089</text:p>
          </table:table-cell>
          <table:table-cell office:value-type="float" office:value="-87.0366731" calcext:value-type="float">
            <text:p>-87.036673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4959" calcext:value-type="float">
            <text:p>1274959</text:p>
          </table:table-cell>
          <table:table-cell office:value-type="string" calcext:value-type="string">
            <text:p>Wolf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65515W</text:p>
          </table:table-cell>
          <table:table-cell office:value-type="float" office:value="35.117026" calcext:value-type="float">
            <text:p>35.117026</text:p>
          </table:table-cell>
          <table:table-cell office:value-type="float" office:value="-86.920838" calcext:value-type="float">
            <text:p>-86.92083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85" calcext:value-type="float">
            <text:p>1285385</text:p>
          </table:table-cell>
          <table:table-cell office:value-type="string" calcext:value-type="string">
            <text:p>Giles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70117W</text:p>
          </table:table-cell>
          <table:table-cell office:value-type="float" office:value="35.1961912" calcext:value-type="float">
            <text:p>35.1961912</text:p>
          </table:table-cell>
          <table:table-cell office:value-type="float" office:value="-87.0213965" calcext:value-type="float">
            <text:p>-87.021396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77" calcext:value-type="float">
            <text:p>1316277</text:p>
          </table:table-cell>
          <table:table-cell office:value-type="string" calcext:value-type="string">
            <text:p>Southern Tennessee Regional Health System Pulaski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70015W</text:p>
          </table:table-cell>
          <table:table-cell office:value-type="float" office:value="35.1891524" calcext:value-type="float">
            <text:p>35.1891524</text:p>
          </table:table-cell>
          <table:table-cell office:value-type="float" office:value="-87.004074" calcext:value-type="float">
            <text:p>-87.00407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76687" calcext:value-type="float">
            <text:p>1276687</text:p>
          </table:table-cell>
          <table:table-cell office:value-type="string" calcext:value-type="string">
            <text:p>Beas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65405W</text:p>
          </table:table-cell>
          <table:table-cell office:value-type="float" office:value="35.0331391" calcext:value-type="float">
            <text:p>35.0331391</text:p>
          </table:table-cell>
          <table:table-cell office:value-type="float" office:value="-86.9013933" calcext:value-type="float">
            <text:p>-86.901393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72" calcext:value-type="float">
            <text:p>1310372</text:p>
          </table:table-cell>
          <table:table-cell office:value-type="string" calcext:value-type="string">
            <text:p>Everl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70236W</text:p>
          </table:table-cell>
          <table:table-cell office:value-type="float" office:value="35.1453588" calcext:value-type="float">
            <text:p>35.1453588</text:p>
          </table:table-cell>
          <table:table-cell office:value-type="float" office:value="-87.0433419" calcext:value-type="float">
            <text:p>-87.043341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230" calcext:value-type="float">
            <text:p>1297230</text:p>
          </table:table-cell>
          <table:table-cell office:value-type="string" calcext:value-type="string">
            <text:p>Persimm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65158W</text:p>
          </table:table-cell>
          <table:table-cell office:value-type="float" office:value="35.0645274" calcext:value-type="float">
            <text:p>35.0645274</text:p>
          </table:table-cell>
          <table:table-cell office:value-type="float" office:value="-86.8661143" calcext:value-type="float">
            <text:p>-86.866114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77" calcext:value-type="float">
            <text:p>1274477</text:p>
          </table:table-cell>
          <table:table-cell office:value-type="string" calcext:value-type="string">
            <text:p>Whitfiel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65918W</text:p>
          </table:table-cell>
          <table:table-cell office:value-type="float" office:value="35.0128612" calcext:value-type="float">
            <text:p>35.0128612</text:p>
          </table:table-cell>
          <table:table-cell office:value-type="float" office:value="-86.9883405" calcext:value-type="float">
            <text:p>-86.988340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61" calcext:value-type="float">
            <text:p>1285561</text:p>
          </table:table-cell>
          <table:table-cell office:value-type="string" calcext:value-type="string">
            <text:p>Godfre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65311W</text:p>
          </table:table-cell>
          <table:table-cell office:value-type="float" office:value="35.2461899" calcext:value-type="float">
            <text:p>35.2461899</text:p>
          </table:table-cell>
          <table:table-cell office:value-type="float" office:value="-86.8863922" calcext:value-type="float">
            <text:p>-86.886392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76" calcext:value-type="float">
            <text:p>1310376</text:p>
          </table:table-cell>
          <table:table-cell office:value-type="string" calcext:value-type="string">
            <text:p>Holt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70515W</text:p>
          </table:table-cell>
          <table:table-cell office:value-type="float" office:value="35.2617459" calcext:value-type="float">
            <text:p>35.2617459</text:p>
          </table:table-cell>
          <table:table-cell office:value-type="float" office:value="-87.0875096" calcext:value-type="float">
            <text:p>-87.087509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673" calcext:value-type="float">
            <text:p>1296673</text:p>
          </table:table-cell>
          <table:table-cell office:value-type="string" calcext:value-type="string">
            <text:p>Paint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71238W</text:p>
          </table:table-cell>
          <table:table-cell office:value-type="float" office:value="35.4108808" calcext:value-type="float">
            <text:p>35.4108808</text:p>
          </table:table-cell>
          <table:table-cell office:value-type="float" office:value="-87.2104897" calcext:value-type="float">
            <text:p>-87.210489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0706" calcext:value-type="float">
            <text:p>1300706</text:p>
          </table:table-cell>
          <table:table-cell office:value-type="string" calcext:value-type="string">
            <text:p>Sander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70400W</text:p>
          </table:table-cell>
          <table:table-cell office:value-type="float" office:value="35.2928168" calcext:value-type="float">
            <text:p>35.2928168</text:p>
          </table:table-cell>
          <table:table-cell office:value-type="float" office:value="-87.0665283" calcext:value-type="float">
            <text:p>-87.066528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16261" calcext:value-type="float">
            <text:p>1316261</text:p>
          </table:table-cell>
          <table:table-cell office:value-type="string" calcext:value-type="string">
            <text:p>Bullington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70740W</text:p>
          </table:table-cell>
          <table:table-cell office:value-type="float" office:value="35.0028611" calcext:value-type="float">
            <text:p>35.0028611</text:p>
          </table:table-cell>
          <table:table-cell office:value-type="float" office:value="-87.1277903" calcext:value-type="float">
            <text:p>-87.127790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132" calcext:value-type="float">
            <text:p>1280132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65112W</text:p>
          </table:table-cell>
          <table:table-cell office:value-type="float" office:value="35.2256348" calcext:value-type="float">
            <text:p>35.2256348</text:p>
          </table:table-cell>
          <table:table-cell office:value-type="float" office:value="-86.8533357" calcext:value-type="float">
            <text:p>-86.853335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67" calcext:value-type="float">
            <text:p>1316267</text:p>
          </table:table-cell>
          <table:table-cell office:value-type="string" calcext:value-type="string">
            <text:p>Dixie Plaza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6365" calcext:value-type="float">
            <text:p>1306365</text:p>
          </table:table-cell>
          <table:table-cell office:value-type="string" calcext:value-type="string">
            <text:p>Dodson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865933W</text:p>
          </table:table-cell>
          <table:table-cell office:value-type="float" office:value="35.4056314" calcext:value-type="float">
            <text:p>35.4056314</text:p>
          </table:table-cell>
          <table:table-cell office:value-type="float" office:value="-86.9925054" calcext:value-type="float">
            <text:p>-86.992505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73" calcext:value-type="float">
            <text:p>1316273</text:p>
          </table:table-cell>
          <table:table-cell office:value-type="string" calcext:value-type="string">
            <text:p>Green Acre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70257W</text:p>
          </table:table-cell>
          <table:table-cell office:value-type="float" office:value="35.1878581" calcext:value-type="float">
            <text:p>35.1878581</text:p>
          </table:table-cell>
          <table:table-cell office:value-type="float" office:value="-87.0491754" calcext:value-type="float">
            <text:p>-87.049175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6274" calcext:value-type="float">
            <text:p>1316274</text:p>
          </table:table-cell>
          <table:table-cell office:value-type="string" calcext:value-type="string">
            <text:p>Gregg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70545W</text:p>
          </table:table-cell>
          <table:table-cell office:value-type="float" office:value="35.1467478" calcext:value-type="float">
            <text:p>35.1467478</text:p>
          </table:table-cell>
          <table:table-cell office:value-type="float" office:value="-87.0958438" calcext:value-type="float">
            <text:p>-87.095843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160" calcext:value-type="float">
            <text:p>1287160</text:p>
          </table:table-cell>
          <table:table-cell office:value-type="string" calcext:value-type="string">
            <text:p>Ha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70814W</text:p>
          </table:table-cell>
          <table:table-cell office:value-type="float" office:value="35.0100831" calcext:value-type="float">
            <text:p>35.0100831</text:p>
          </table:table-cell>
          <table:table-cell office:value-type="float" office:value="-87.137235" calcext:value-type="float">
            <text:p>-87.13723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26" calcext:value-type="float">
            <text:p>1287826</text:p>
          </table:table-cell>
          <table:table-cell office:value-type="string" calcext:value-type="string">
            <text:p>Hillcrest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70509W</text:p>
          </table:table-cell>
          <table:table-cell office:value-type="float" office:value="35.2156356" calcext:value-type="float">
            <text:p>35.2156356</text:p>
          </table:table-cell>
          <table:table-cell office:value-type="float" office:value="-87.0858431" calcext:value-type="float">
            <text:p>-87.085843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19" calcext:value-type="float">
            <text:p>1290019</text:p>
          </table:table-cell>
          <table:table-cell office:value-type="string" calcext:value-type="string">
            <text:p>Kellum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70409W</text:p>
          </table:table-cell>
          <table:table-cell office:value-type="float" office:value="35.2239687" calcext:value-type="float">
            <text:p>35.2239687</text:p>
          </table:table-cell>
          <table:table-cell office:value-type="float" office:value="-87.0691759" calcext:value-type="float">
            <text:p>-87.069175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81" calcext:value-type="float">
            <text:p>1316281</text:p>
          </table:table-cell>
          <table:table-cell office:value-type="string" calcext:value-type="string">
            <text:p>Luda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65030W</text:p>
          </table:table-cell>
          <table:table-cell office:value-type="float" office:value="35.0417503" calcext:value-type="float">
            <text:p>35.0417503</text:p>
          </table:table-cell>
          <table:table-cell office:value-type="float" office:value="-86.8416692" calcext:value-type="float">
            <text:p>-86.841669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14" calcext:value-type="float">
            <text:p>1644014</text:p>
          </table:table-cell>
          <table:table-cell office:value-type="string" calcext:value-type="string">
            <text:p>Mayfiel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785" calcext:value-type="float">
            <text:p>129378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70139W</text:p>
          </table:table-cell>
          <table:table-cell office:value-type="float" office:value="35.301467" calcext:value-type="float">
            <text:p>35.301467</text:p>
          </table:table-cell>
          <table:table-cell office:value-type="float" office:value="-87.0275072" calcext:value-type="float">
            <text:p>-87.02750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85" calcext:value-type="float">
            <text:p>1316285</text:p>
          </table:table-cell>
          <table:table-cell office:value-type="string" calcext:value-type="string">
            <text:p>Milky Wa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70247W</text:p>
          </table:table-cell>
          <table:table-cell office:value-type="float" office:value="35.3078559" calcext:value-type="float">
            <text:p>35.3078559</text:p>
          </table:table-cell>
          <table:table-cell office:value-type="float" office:value="-87.0463967" calcext:value-type="float">
            <text:p>-87.046396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87" calcext:value-type="float">
            <text:p>1316287</text:p>
          </table:table-cell>
          <table:table-cell office:value-type="string" calcext:value-type="string">
            <text:p>Morri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70622W</text:p>
          </table:table-cell>
          <table:table-cell office:value-type="float" office:value="35.3381335" calcext:value-type="float">
            <text:p>35.3381335</text:p>
          </table:table-cell>
          <table:table-cell office:value-type="float" office:value="-87.1061205" calcext:value-type="float">
            <text:p>-87.106120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982" calcext:value-type="float">
            <text:p>1294982</text:p>
          </table:table-cell>
          <table:table-cell office:value-type="string" calcext:value-type="string">
            <text:p>Mud Botto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70605W</text:p>
          </table:table-cell>
          <table:table-cell office:value-type="float" office:value="35.0039722" calcext:value-type="float">
            <text:p>35.0039722</text:p>
          </table:table-cell>
          <table:table-cell office:value-type="float" office:value="-87.1014004" calcext:value-type="float">
            <text:p>-87.101400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94" calcext:value-type="float">
            <text:p>1316294</text:p>
          </table:table-cell>
          <table:table-cell office:value-type="string" calcext:value-type="string">
            <text:p>Par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70430W</text:p>
          </table:table-cell>
          <table:table-cell office:value-type="float" office:value="35.2986896" calcext:value-type="float">
            <text:p>35.2986896</text:p>
          </table:table-cell>
          <table:table-cell office:value-type="float" office:value="-87.0750088" calcext:value-type="float">
            <text:p>-87.075008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930" calcext:value-type="float">
            <text:p>1297930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70409W</text:p>
          </table:table-cell>
          <table:table-cell office:value-type="float" office:value="35.3036894" calcext:value-type="float">
            <text:p>35.3036894</text:p>
          </table:table-cell>
          <table:table-cell office:value-type="float" office:value="-87.0691752" calcext:value-type="float">
            <text:p>-87.069175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003" calcext:value-type="float">
            <text:p>2678003</text:p>
          </table:table-cell>
          <table:table-cell office:value-type="string" calcext:value-type="string">
            <text:p>Pulaski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0230W</text:p>
          </table:table-cell>
          <table:table-cell office:value-type="float" office:value="35.1838889" calcext:value-type="float">
            <text:p>35.1838889</text:p>
          </table:table-cell>
          <table:table-cell office:value-type="float" office:value="-87.0416667" calcext:value-type="float">
            <text:p>-87.041666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6305" calcext:value-type="float">
            <text:p>1316305</text:p>
          </table:table-cell>
          <table:table-cell office:value-type="string" calcext:value-type="string">
            <text:p>Pulaski-Giles County Industrial Pa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70330W</text:p>
          </table:table-cell>
          <table:table-cell office:value-type="float" office:value="35.2125799" calcext:value-type="float">
            <text:p>35.2125799</text:p>
          </table:table-cell>
          <table:table-cell office:value-type="float" office:value="-87.0583422" calcext:value-type="float">
            <text:p>-87.058342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07" calcext:value-type="float">
            <text:p>1316307</text:p>
          </table:table-cell>
          <table:table-cell office:value-type="string" calcext:value-type="string">
            <text:p>Riversburg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70239W</text:p>
          </table:table-cell>
          <table:table-cell office:value-type="float" office:value="35.2778565" calcext:value-type="float">
            <text:p>35.2778565</text:p>
          </table:table-cell>
          <table:table-cell office:value-type="float" office:value="-87.0441746" calcext:value-type="float">
            <text:p>-87.044174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09" calcext:value-type="float">
            <text:p>1316309</text:p>
          </table:table-cell>
          <table:table-cell office:value-type="string" calcext:value-type="string">
            <text:p>Rol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65308W</text:p>
          </table:table-cell>
          <table:table-cell office:value-type="float" office:value="35.0098063" calcext:value-type="float">
            <text:p>35.0098063</text:p>
          </table:table-cell>
          <table:table-cell office:value-type="float" office:value="-86.8855596" calcext:value-type="float">
            <text:p>-86.885559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154" calcext:value-type="float">
            <text:p>1300154</text:p>
          </table:table-cell>
          <table:table-cell office:value-type="string" calcext:value-type="string">
            <text:p>Round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65700W</text:p>
          </table:table-cell>
          <table:table-cell office:value-type="float" office:value="35.3939647" calcext:value-type="float">
            <text:p>35.3939647</text:p>
          </table:table-cell>
          <table:table-cell office:value-type="float" office:value="-86.9500043" calcext:value-type="float">
            <text:p>-86.950004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21" calcext:value-type="float">
            <text:p>1300621</text:p>
          </table:table-cell>
          <table:table-cell office:value-type="string" calcext:value-type="string">
            <text:p>Sam Davis Monume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71025W</text:p>
          </table:table-cell>
          <table:table-cell office:value-type="float" office:value="35.0392494" calcext:value-type="float">
            <text:p>35.0392494</text:p>
          </table:table-cell>
          <table:table-cell office:value-type="float" office:value="-87.1736251" calcext:value-type="float">
            <text:p>-87.173625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2" calcext:value-type="float">
            <text:p>1270172</text:p>
          </table:table-cell>
          <table:table-cell office:value-type="string" calcext:value-type="string">
            <text:p>Sh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70958W</text:p>
          </table:table-cell>
          <table:table-cell office:value-type="float" office:value="35.1320258" calcext:value-type="float">
            <text:p>35.1320258</text:p>
          </table:table-cell>
          <table:table-cell office:value-type="float" office:value="-87.1661243" calcext:value-type="float">
            <text:p>-87.166124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43" calcext:value-type="float">
            <text:p>1644043</text:p>
          </table:table-cell>
          <table:table-cell office:value-type="string" calcext:value-type="string">
            <text:p>Sugar Spr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71150W</text:p>
          </table:table-cell>
          <table:table-cell office:value-type="float" office:value="35.0189718" calcext:value-type="float">
            <text:p>35.0189718</text:p>
          </table:table-cell>
          <table:table-cell office:value-type="float" office:value="-87.1972373" calcext:value-type="float">
            <text:p>-87.197237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30" calcext:value-type="float">
            <text:p>1316330</text:p>
          </table:table-cell>
          <table:table-cell office:value-type="string" calcext:value-type="string">
            <text:p>Tarple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70123W</text:p>
          </table:table-cell>
          <table:table-cell office:value-type="float" office:value="35.1014706" calcext:value-type="float">
            <text:p>35.1014706</text:p>
          </table:table-cell>
          <table:table-cell office:value-type="float" office:value="-87.0230637" calcext:value-type="float">
            <text:p>-87.023063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19" calcext:value-type="float">
            <text:p>1316319</text:p>
          </table:table-cell>
          <table:table-cell office:value-type="string" calcext:value-type="string">
            <text:p>Thoma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1020W</text:p>
          </table:table-cell>
          <table:table-cell office:value-type="float" office:value="35.0375827" calcext:value-type="float">
            <text:p>35.0375827</text:p>
          </table:table-cell>
          <table:table-cell office:value-type="float" office:value="-87.1722362" calcext:value-type="float">
            <text:p>-87.172236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566" calcext:value-type="float">
            <text:p>1272566</text:p>
          </table:table-cell>
          <table:table-cell office:value-type="string" calcext:value-type="string">
            <text:p>Thorne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70756W</text:p>
          </table:table-cell>
          <table:table-cell office:value-type="float" office:value="35.0123053" calcext:value-type="float">
            <text:p>35.0123053</text:p>
          </table:table-cell>
          <table:table-cell office:value-type="float" office:value="-87.1322348" calcext:value-type="float">
            <text:p>-87.132234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23" calcext:value-type="float">
            <text:p>1316323</text:p>
          </table:table-cell>
          <table:table-cell office:value-type="string" calcext:value-type="string">
            <text:p>Villag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70148W</text:p>
          </table:table-cell>
          <table:table-cell office:value-type="float" office:value="35.2014689" calcext:value-type="float">
            <text:p>35.2014689</text:p>
          </table:table-cell>
          <table:table-cell office:value-type="float" office:value="-87.0300079" calcext:value-type="float">
            <text:p>-87.030007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6262" calcext:value-type="float">
            <text:p>1316262</text:p>
          </table:table-cell>
          <table:table-cell office:value-type="string" calcext:value-type="string">
            <text:p>Cave Spring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70145W</text:p>
          </table:table-cell>
          <table:table-cell office:value-type="float" office:value="35.2053578" calcext:value-type="float">
            <text:p>35.2053578</text:p>
          </table:table-cell>
          <table:table-cell office:value-type="float" office:value="-87.0291746" calcext:value-type="float">
            <text:p>-87.029174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83" calcext:value-type="float">
            <text:p>1316283</text:p>
          </table:table-cell>
          <table:table-cell office:value-type="string" calcext:value-type="string">
            <text:p>Magazine Roa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70107W</text:p>
          </table:table-cell>
          <table:table-cell office:value-type="float" office:value="35.1889691" calcext:value-type="float">
            <text:p>35.1889691</text:p>
          </table:table-cell>
          <table:table-cell office:value-type="float" office:value="-87.0186187" calcext:value-type="float">
            <text:p>-87.018618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89" calcext:value-type="float">
            <text:p>1316289</text:p>
          </table:table-cell>
          <table:table-cell office:value-type="string" calcext:value-type="string">
            <text:p>North E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70135W</text:p>
          </table:table-cell>
          <table:table-cell office:value-type="float" office:value="35.2064688" calcext:value-type="float">
            <text:p>35.2064688</text:p>
          </table:table-cell>
          <table:table-cell office:value-type="float" office:value="-87.0263967" calcext:value-type="float">
            <text:p>-87.026396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96" calcext:value-type="float">
            <text:p>1316296</text:p>
          </table:table-cell>
          <table:table-cell office:value-type="string" calcext:value-type="string">
            <text:p>Pleasant Ru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70148W</text:p>
          </table:table-cell>
          <table:table-cell office:value-type="float" office:value="35.196469" calcext:value-type="float">
            <text:p>35.196469</text:p>
          </table:table-cell>
          <table:table-cell office:value-type="float" office:value="-87.0300079" calcext:value-type="float">
            <text:p>-87.030007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06" calcext:value-type="float">
            <text:p>1316306</text:p>
          </table:table-cell>
          <table:table-cell office:value-type="string" calcext:value-type="string">
            <text:p>Richla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70237W</text:p>
          </table:table-cell>
          <table:table-cell office:value-type="float" office:value="35.1842471" calcext:value-type="float">
            <text:p>35.1842471</text:p>
          </table:table-cell>
          <table:table-cell office:value-type="float" office:value="-87.0436196" calcext:value-type="float">
            <text:p>-87.043619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622" calcext:value-type="float">
            <text:p>1300622</text:p>
          </table:table-cell>
          <table:table-cell office:value-type="string" calcext:value-type="string">
            <text:p>Sam Davi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70151W</text:p>
          </table:table-cell>
          <table:table-cell office:value-type="float" office:value="35.1948024" calcext:value-type="float">
            <text:p>35.1948024</text:p>
          </table:table-cell>
          <table:table-cell office:value-type="float" office:value="-87.0308413" calcext:value-type="float">
            <text:p>-87.030841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18" calcext:value-type="float">
            <text:p>1316318</text:p>
          </table:table-cell>
          <table:table-cell office:value-type="string" calcext:value-type="string">
            <text:p>South Patter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70153W</text:p>
          </table:table-cell>
          <table:table-cell office:value-type="float" office:value="35.1931358" calcext:value-type="float">
            <text:p>35.1931358</text:p>
          </table:table-cell>
          <table:table-cell office:value-type="float" office:value="-87.0313969" calcext:value-type="float">
            <text:p>-87.031396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20" calcext:value-type="float">
            <text:p>1316320</text:p>
          </table:table-cell>
          <table:table-cell office:value-type="string" calcext:value-type="string">
            <text:p>Turn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70143W</text:p>
          </table:table-cell>
          <table:table-cell office:value-type="float" office:value="35.2064688" calcext:value-type="float">
            <text:p>35.2064688</text:p>
          </table:table-cell>
          <table:table-cell office:value-type="float" office:value="-87.0286189" calcext:value-type="float">
            <text:p>-87.028618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22" calcext:value-type="float">
            <text:p>1316322</text:p>
          </table:table-cell>
          <table:table-cell office:value-type="string" calcext:value-type="string">
            <text:p>Victoria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70110W</text:p>
          </table:table-cell>
          <table:table-cell office:value-type="float" office:value="35.2059132" calcext:value-type="float">
            <text:p>35.2059132</text:p>
          </table:table-cell>
          <table:table-cell office:value-type="float" office:value="-87.0194519" calcext:value-type="float">
            <text:p>-87.019451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26" calcext:value-type="float">
            <text:p>1316326</text:p>
          </table:table-cell>
          <table:table-cell office:value-type="string" calcext:value-type="string">
            <text:p>Washington Height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70112W</text:p>
          </table:table-cell>
          <table:table-cell office:value-type="float" office:value="35.2009133" calcext:value-type="float">
            <text:p>35.2009133</text:p>
          </table:table-cell>
          <table:table-cell office:value-type="float" office:value="-87.0200076" calcext:value-type="float">
            <text:p>-87.020007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776" calcext:value-type="float">
            <text:p>1275776</text:p>
          </table:table-cell>
          <table:table-cell office:value-type="string" calcext:value-type="string">
            <text:p>Anthon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70626W</text:p>
          </table:table-cell>
          <table:table-cell office:value-type="float" office:value="35.1359146" calcext:value-type="float">
            <text:p>35.1359146</text:p>
          </table:table-cell>
          <table:table-cell office:value-type="float" office:value="-87.1072332" calcext:value-type="float">
            <text:p>-87.107233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66" calcext:value-type="float">
            <text:p>1304866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65048W</text:p>
          </table:table-cell>
          <table:table-cell office:value-type="float" office:value="34.9920292" calcext:value-type="float">
            <text:p>34.9920292</text:p>
          </table:table-cell>
          <table:table-cell office:value-type="float" office:value="-86.8466694" calcext:value-type="float">
            <text:p>-86.846669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4887" calcext:value-type="float">
            <text:p>130488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70014W</text:p>
          </table:table-cell>
          <table:table-cell office:value-type="float" office:value="35.1006373" calcext:value-type="float">
            <text:p>35.1006373</text:p>
          </table:table-cell>
          <table:table-cell office:value-type="float" office:value="-87.0038963" calcext:value-type="float">
            <text:p>-87.003896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11" calcext:value-type="float">
            <text:p>1314611</text:p>
          </table:table-cell>
          <table:table-cell office:value-type="string" calcext:value-type="string">
            <text:p>Aymett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65735W</text:p>
          </table:table-cell>
          <table:table-cell office:value-type="float" office:value="35.1761915" calcext:value-type="float">
            <text:p>35.1761915</text:p>
          </table:table-cell>
          <table:table-cell office:value-type="float" office:value="-86.9597279" calcext:value-type="float">
            <text:p>-86.959727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90" calcext:value-type="float">
            <text:p>1276490</text:p>
          </table:table-cell>
          <table:table-cell office:value-type="string" calcext:value-type="string">
            <text:p>Baug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65102W</text:p>
          </table:table-cell>
          <table:table-cell office:value-type="float" office:value="35.0731384" calcext:value-type="float">
            <text:p>35.0731384</text:p>
          </table:table-cell>
          <table:table-cell office:value-type="float" office:value="-86.8505583" calcext:value-type="float">
            <text:p>-86.850558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40" calcext:value-type="float">
            <text:p>1276840</text:p>
          </table:table-cell>
          <table:table-cell office:value-type="string" calcext:value-type="string">
            <text:p>Beech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65321W</text:p>
          </table:table-cell>
          <table:table-cell office:value-type="float" office:value="35.2298014" calcext:value-type="float">
            <text:p>35.2298014</text:p>
          </table:table-cell>
          <table:table-cell office:value-type="float" office:value="-86.8891701" calcext:value-type="float">
            <text:p>-86.889170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3" calcext:value-type="float">
            <text:p>1277033</text:p>
          </table:table-cell>
          <table:table-cell office:value-type="string" calcext:value-type="string">
            <text:p>Ber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65806W</text:p>
          </table:table-cell>
          <table:table-cell office:value-type="float" office:value="35.2584121" calcext:value-type="float">
            <text:p>35.2584121</text:p>
          </table:table-cell>
          <table:table-cell office:value-type="float" office:value="-86.968339" calcext:value-type="float">
            <text:p>-86.96833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94" calcext:value-type="float">
            <text:p>1277094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70312W</text:p>
          </table:table-cell>
          <table:table-cell office:value-type="float" office:value="35.0017501" calcext:value-type="float">
            <text:p>35.0017501</text:p>
          </table:table-cell>
          <table:table-cell office:value-type="float" office:value="-87.053343" calcext:value-type="float">
            <text:p>-87.05334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01" calcext:value-type="float">
            <text:p>1313201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70720W</text:p>
          </table:table-cell>
          <table:table-cell office:value-type="float" office:value="35.3972991" calcext:value-type="float">
            <text:p>35.3972991</text:p>
          </table:table-cell>
          <table:table-cell office:value-type="float" office:value="-87.1222313" calcext:value-type="float">
            <text:p>-87.122231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532" calcext:value-type="float">
            <text:p>1277532</text:p>
          </table:table-cell>
          <table:table-cell office:value-type="string" calcext:value-type="string">
            <text:p>Biv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65708W</text:p>
          </table:table-cell>
          <table:table-cell office:value-type="float" office:value="35.3870204" calcext:value-type="float">
            <text:p>35.3870204</text:p>
          </table:table-cell>
          <table:table-cell office:value-type="float" office:value="-86.9522266" calcext:value-type="float">
            <text:p>-86.95222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5" calcext:value-type="float">
            <text:p>1314695</text:p>
          </table:table-cell>
          <table:table-cell office:value-type="string" calcext:value-type="string">
            <text:p>Blooming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65819W</text:p>
          </table:table-cell>
          <table:table-cell office:value-type="float" office:value="35.2081354" calcext:value-type="float">
            <text:p>35.2081354</text:p>
          </table:table-cell>
          <table:table-cell office:value-type="float" office:value="-86.9719504" calcext:value-type="float">
            <text:p>-86.971950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7" calcext:value-type="float">
            <text:p>1314697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65510W</text:p>
          </table:table-cell>
          <table:table-cell office:value-type="float" office:value="35.3347992" calcext:value-type="float">
            <text:p>35.3347992</text:p>
          </table:table-cell>
          <table:table-cell office:value-type="float" office:value="-86.9194482" calcext:value-type="float">
            <text:p>-86.919448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71" calcext:value-type="float">
            <text:p>127787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70921W</text:p>
          </table:table-cell>
          <table:table-cell office:value-type="float" office:value="35.2336911" calcext:value-type="float">
            <text:p>35.2336911</text:p>
          </table:table-cell>
          <table:table-cell office:value-type="float" office:value="-87.1558455" calcext:value-type="float">
            <text:p>-87.155845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3" calcext:value-type="float">
            <text:p>1314723</text:p>
          </table:table-cell>
          <table:table-cell office:value-type="string" calcext:value-type="string">
            <text:p>Bradsh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65215W</text:p>
          </table:table-cell>
          <table:table-cell office:value-type="float" office:value="35.1936911" calcext:value-type="float">
            <text:p>35.1936911</text:p>
          </table:table-cell>
          <table:table-cell office:value-type="float" office:value="-86.8708363" calcext:value-type="float">
            <text:p>-86.870836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20" calcext:value-type="float">
            <text:p>164732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65416W</text:p>
          </table:table-cell>
          <table:table-cell office:value-type="float" office:value="35.2839669" calcext:value-type="float">
            <text:p>35.2839669</text:p>
          </table:table-cell>
          <table:table-cell office:value-type="float" office:value="-86.904448" calcext:value-type="float">
            <text:p>-86.90444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754" calcext:value-type="float">
            <text:p>1314754</text:p>
          </table:table-cell>
          <table:table-cell office:value-type="string" calcext:value-type="string">
            <text:p>Bry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5142W</text:p>
          </table:table-cell>
          <table:table-cell office:value-type="float" office:value="35.0986933" calcext:value-type="float">
            <text:p>35.0986933</text:p>
          </table:table-cell>
          <table:table-cell office:value-type="float" office:value="-86.8616697" calcext:value-type="float">
            <text:p>-86.861669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13" calcext:value-type="float">
            <text:p>1305513</text:p>
          </table:table-cell>
          <table:table-cell office:value-type="string" calcext:value-type="string">
            <text:p>Bufor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70132W</text:p>
          </table:table-cell>
          <table:table-cell office:value-type="float" office:value="35.3320219" calcext:value-type="float">
            <text:p>35.3320219</text:p>
          </table:table-cell>
          <table:table-cell office:value-type="float" office:value="-87.0255625" calcext:value-type="float">
            <text:p>-87.025562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05" calcext:value-type="float">
            <text:p>1269405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65235W</text:p>
          </table:table-cell>
          <table:table-cell office:value-type="float" office:value="35.1395256" calcext:value-type="float">
            <text:p>35.1395256</text:p>
          </table:table-cell>
          <table:table-cell office:value-type="float" office:value="-86.8763922" calcext:value-type="float">
            <text:p>-86.876392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71" calcext:value-type="float">
            <text:p>127947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70750W</text:p>
          </table:table-cell>
          <table:table-cell office:value-type="float" office:value="35.3373002" calcext:value-type="float">
            <text:p>35.3373002</text:p>
          </table:table-cell>
          <table:table-cell office:value-type="float" office:value="-87.1305657" calcext:value-type="float">
            <text:p>-87.130565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67" calcext:value-type="float">
            <text:p>1280267</text:p>
          </table:table-cell>
          <table:table-cell office:value-type="string" calcext:value-type="string">
            <text:p>Chapma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70110W</text:p>
          </table:table-cell>
          <table:table-cell office:value-type="float" office:value="35.1764693" calcext:value-type="float">
            <text:p>35.1764693</text:p>
          </table:table-cell>
          <table:table-cell office:value-type="float" office:value="-87.019452" calcext:value-type="float">
            <text:p>-87.01945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71" calcext:value-type="float">
            <text:p>1310371</text:p>
          </table:table-cell>
          <table:table-cell office:value-type="string" calcext:value-type="string">
            <text:p>Co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70545W</text:p>
          </table:table-cell>
          <table:table-cell office:value-type="float" office:value="35.2014692" calcext:value-type="float">
            <text:p>35.2014692</text:p>
          </table:table-cell>
          <table:table-cell office:value-type="float" office:value="-87.0958436" calcext:value-type="float">
            <text:p>-87.095843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881" calcext:value-type="float">
            <text:p>1314881</text:p>
          </table:table-cell>
          <table:table-cell office:value-type="string" calcext:value-type="string">
            <text:p>Con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65713W</text:p>
          </table:table-cell>
          <table:table-cell office:value-type="float" office:value="35.0911932" calcext:value-type="float">
            <text:p>35.0911932</text:p>
          </table:table-cell>
          <table:table-cell office:value-type="float" office:value="-86.9536169" calcext:value-type="float">
            <text:p>-86.953616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08" calcext:value-type="float">
            <text:p>1314908</text:p>
          </table:table-cell>
          <table:table-cell office:value-type="string" calcext:value-type="string">
            <text:p>Cresce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70123W</text:p>
          </table:table-cell>
          <table:table-cell office:value-type="float" office:value="35.1528587" calcext:value-type="float">
            <text:p>35.1528587</text:p>
          </table:table-cell>
          <table:table-cell office:value-type="float" office:value="-87.0230635" calcext:value-type="float">
            <text:p>-87.023063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19" calcext:value-type="float">
            <text:p>1282419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65120W</text:p>
          </table:table-cell>
          <table:table-cell office:value-type="float" office:value="35.2839668" calcext:value-type="float">
            <text:p>35.2839668</text:p>
          </table:table-cell>
          <table:table-cell office:value-type="float" office:value="-86.8555578" calcext:value-type="float">
            <text:p>-86.855557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62" calcext:value-type="float">
            <text:p>1282462</text:p>
          </table:table-cell>
          <table:table-cell office:value-type="string" calcext:value-type="string">
            <text:p>Dickson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65244W</text:p>
          </table:table-cell>
          <table:table-cell office:value-type="float" office:value="35.0464722" calcext:value-type="float">
            <text:p>35.0464722</text:p>
          </table:table-cell>
          <table:table-cell office:value-type="float" office:value="-86.8788925" calcext:value-type="float">
            <text:p>-86.878892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58" calcext:value-type="float">
            <text:p>1283658</text:p>
          </table:table-cell>
          <table:table-cell office:value-type="string" calcext:value-type="string">
            <text:p>Elkmon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65201W</text:p>
          </table:table-cell>
          <table:table-cell office:value-type="float" office:value="35.0050844" calcext:value-type="float">
            <text:p>35.0050844</text:p>
          </table:table-cell>
          <table:table-cell office:value-type="float" office:value="-86.8669478" calcext:value-type="float">
            <text:p>-86.866947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59" calcext:value-type="float">
            <text:p>128365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65319W</text:p>
          </table:table-cell>
          <table:table-cell office:value-type="float" office:value="35.0523054" calcext:value-type="float">
            <text:p>35.0523054</text:p>
          </table:table-cell>
          <table:table-cell office:value-type="float" office:value="-86.888615" calcext:value-type="float">
            <text:p>-86.88861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58" calcext:value-type="float">
            <text:p>1315058</text:p>
          </table:table-cell>
          <table:table-cell office:value-type="string" calcext:value-type="string">
            <text:p>Five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65603W</text:p>
          </table:table-cell>
          <table:table-cell office:value-type="float" office:value="35.1825803" calcext:value-type="float">
            <text:p>35.1825803</text:p>
          </table:table-cell>
          <table:table-cell office:value-type="float" office:value="-86.9341716" calcext:value-type="float">
            <text:p>-86.934171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94" calcext:value-type="float">
            <text:p>1643994</text:p>
          </table:table-cell>
          <table:table-cell office:value-type="string" calcext:value-type="string">
            <text:p>Forest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65816W</text:p>
          </table:table-cell>
          <table:table-cell office:value-type="float" office:value="35.3214664" calcext:value-type="float">
            <text:p>35.3214664</text:p>
          </table:table-cell>
          <table:table-cell office:value-type="float" office:value="-86.9711164" calcext:value-type="float">
            <text:p>-86.971116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814" calcext:value-type="float">
            <text:p>1284814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65104W</text:p>
          </table:table-cell>
          <table:table-cell office:value-type="float" office:value="35.19258" calcext:value-type="float">
            <text:p>35.19258</text:p>
          </table:table-cell>
          <table:table-cell office:value-type="float" office:value="-86.8511135" calcext:value-type="float">
            <text:p>-86.851113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2" calcext:value-type="float">
            <text:p>1315082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5456W</text:p>
          </table:table-cell>
          <table:table-cell office:value-type="float" office:value="35.232857" calcext:value-type="float">
            <text:p>35.232857</text:p>
          </table:table-cell>
          <table:table-cell office:value-type="float" office:value="-86.9155598" calcext:value-type="float">
            <text:p>-86.915559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75" calcext:value-type="float">
            <text:p>1310375</text:p>
          </table:table-cell>
          <table:table-cell office:value-type="string" calcext:value-type="string">
            <text:p>Giles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70100W</text:p>
          </table:table-cell>
          <table:table-cell office:value-type="float" office:value="35.3667435" calcext:value-type="float">
            <text:p>35.3667435</text:p>
          </table:table-cell>
          <table:table-cell office:value-type="float" office:value="-87.016673" calcext:value-type="float">
            <text:p>-87.01667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3204" calcext:value-type="float">
            <text:p>1313204</text:p>
          </table:table-cell>
          <table:table-cell office:value-type="string" calcext:value-type="string">
            <text:p>Gip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70609W</text:p>
          </table:table-cell>
          <table:table-cell office:value-type="float" office:value="35.4220207" calcext:value-type="float">
            <text:p>35.4220207</text:p>
          </table:table-cell>
          <table:table-cell office:value-type="float" office:value="-87.1025083" calcext:value-type="float">
            <text:p>-87.102508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508" calcext:value-type="float">
            <text:p>1285508</text:p>
          </table:table-cell>
          <table:table-cell office:value-type="string" calcext:value-type="string">
            <text:p>Glendal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70043W</text:p>
          </table:table-cell>
          <table:table-cell office:value-type="float" office:value="35.1989689" calcext:value-type="float">
            <text:p>35.1989689</text:p>
          </table:table-cell>
          <table:table-cell office:value-type="float" office:value="-87.0119517" calcext:value-type="float">
            <text:p>-87.011951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55" calcext:value-type="float">
            <text:p>1285655</text:p>
          </table:table-cell>
          <table:table-cell office:value-type="string" calcext:value-type="string">
            <text:p>Good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70605W</text:p>
          </table:table-cell>
          <table:table-cell office:value-type="float" office:value="35.1434145" calcext:value-type="float">
            <text:p>35.1434145</text:p>
          </table:table-cell>
          <table:table-cell office:value-type="float" office:value="-87.1013997" calcext:value-type="float">
            <text:p>-87.101399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2" calcext:value-type="float">
            <text:p>1285692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70302W</text:p>
          </table:table-cell>
          <table:table-cell office:value-type="float" office:value="35.2042468" calcext:value-type="float">
            <text:p>35.2042468</text:p>
          </table:table-cell>
          <table:table-cell office:value-type="float" office:value="-87.0505642" calcext:value-type="float">
            <text:p>-87.050564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58" calcext:value-type="float">
            <text:p>1286058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70312W</text:p>
          </table:table-cell>
          <table:table-cell office:value-type="float" office:value="35.1859137" calcext:value-type="float">
            <text:p>35.1859137</text:p>
          </table:table-cell>
          <table:table-cell office:value-type="float" office:value="-87.0533421" calcext:value-type="float">
            <text:p>-87.053342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87" calcext:value-type="float">
            <text:p>1286087</text:p>
          </table:table-cell>
          <table:table-cell office:value-type="string" calcext:value-type="string">
            <text:p>Green 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70330W</text:p>
          </table:table-cell>
          <table:table-cell office:value-type="float" office:value="35.1420255" calcext:value-type="float">
            <text:p>35.1420255</text:p>
          </table:table-cell>
          <table:table-cell office:value-type="float" office:value="-87.0583425" calcext:value-type="float">
            <text:p>-87.058342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55" calcext:value-type="float">
            <text:p>1286755</text:p>
          </table:table-cell>
          <table:table-cell office:value-type="string" calcext:value-type="string">
            <text:p>Happ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65948W</text:p>
          </table:table-cell>
          <table:table-cell office:value-type="float" office:value="35.3709098" calcext:value-type="float">
            <text:p>35.3709098</text:p>
          </table:table-cell>
          <table:table-cell office:value-type="float" office:value="-86.9966724" calcext:value-type="float">
            <text:p>-86.996672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1" calcext:value-type="float">
            <text:p>1315201</text:p>
          </table:table-cell>
          <table:table-cell office:value-type="string" calcext:value-type="string">
            <text:p>Har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70021W</text:p>
          </table:table-cell>
          <table:table-cell office:value-type="float" office:value="35.118137" calcext:value-type="float">
            <text:p>35.118137</text:p>
          </table:table-cell>
          <table:table-cell office:value-type="float" office:value="-87.0058407" calcext:value-type="float">
            <text:p>-87.005840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48" calcext:value-type="float">
            <text:p>1287748</text:p>
          </table:table-cell>
          <table:table-cell office:value-type="string" calcext:value-type="string">
            <text:p>High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70309W</text:p>
          </table:table-cell>
          <table:table-cell office:value-type="float" office:value="35.1786916" calcext:value-type="float">
            <text:p>35.1786916</text:p>
          </table:table-cell>
          <table:table-cell office:value-type="float" office:value="-87.0525088" calcext:value-type="float">
            <text:p>-87.052508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06" calcext:value-type="float">
            <text:p>1315306</text:p>
          </table:table-cell>
          <table:table-cell office:value-type="string" calcext:value-type="string">
            <text:p>Jone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71246W</text:p>
          </table:table-cell>
          <table:table-cell office:value-type="float" office:value="35.3947997" calcext:value-type="float">
            <text:p>35.3947997</text:p>
          </table:table-cell>
          <table:table-cell office:value-type="float" office:value="-87.2127896" calcext:value-type="float">
            <text:p>-87.212789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34" calcext:value-type="float">
            <text:p>1289934</text:p>
          </table:table-cell>
          <table:table-cell office:value-type="string" calcext:value-type="string">
            <text:p>Ked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70243W</text:p>
          </table:table-cell>
          <table:table-cell office:value-type="float" office:value="35.0506382" calcext:value-type="float">
            <text:p>35.0506382</text:p>
          </table:table-cell>
          <table:table-cell office:value-type="float" office:value="-87.0452869" calcext:value-type="float">
            <text:p>-87.045286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04" calcext:value-type="float">
            <text:p>1644004</text:p>
          </table:table-cell>
          <table:table-cell office:value-type="string" calcext:value-type="string">
            <text:p>Krapp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65640W</text:p>
          </table:table-cell>
          <table:table-cell office:value-type="float" office:value="35.2550788" calcext:value-type="float">
            <text:p>35.2550788</text:p>
          </table:table-cell>
          <table:table-cell office:value-type="float" office:value="-86.9444494" calcext:value-type="float">
            <text:p>-86.944449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578" calcext:value-type="float">
            <text:p>1290578</text:p>
          </table:table-cell>
          <table:table-cell office:value-type="string" calcext:value-type="string">
            <text:p>Lancelo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70313W</text:p>
          </table:table-cell>
          <table:table-cell office:value-type="float" office:value="35.1836915" calcext:value-type="float">
            <text:p>35.1836915</text:p>
          </table:table-cell>
          <table:table-cell office:value-type="float" office:value="-87.0536199" calcext:value-type="float">
            <text:p>-87.053619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79" calcext:value-type="float">
            <text:p>1315379</text:p>
          </table:table-cell>
          <table:table-cell office:value-type="string" calcext:value-type="string">
            <text:p>Lest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70018W</text:p>
          </table:table-cell>
          <table:table-cell office:value-type="float" office:value="35.0695267" calcext:value-type="float">
            <text:p>35.0695267</text:p>
          </table:table-cell>
          <table:table-cell office:value-type="float" office:value="-87.0050075" calcext:value-type="float">
            <text:p>-87.005007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03" calcext:value-type="float">
            <text:p>129110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65805W</text:p>
          </table:table-cell>
          <table:table-cell office:value-type="float" office:value="35.059527" calcext:value-type="float">
            <text:p>35.059527</text:p>
          </table:table-cell>
          <table:table-cell office:value-type="float" office:value="-86.968062" calcext:value-type="float">
            <text:p>-86.96806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53" calcext:value-type="float">
            <text:p>1291153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71126W</text:p>
          </table:table-cell>
          <table:table-cell office:value-type="float" office:value="35.3306341" calcext:value-type="float">
            <text:p>35.3306341</text:p>
          </table:table-cell>
          <table:table-cell office:value-type="float" office:value="-87.1905677" calcext:value-type="float">
            <text:p>-87.190567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83" calcext:value-type="float">
            <text:p>1310383</text:p>
          </table:table-cell>
          <table:table-cell office:value-type="string" calcext:value-type="string">
            <text:p>Lower Elk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65530W</text:p>
          </table:table-cell>
          <table:table-cell office:value-type="float" office:value="35.0292502" calcext:value-type="float">
            <text:p>35.0292502</text:p>
          </table:table-cell>
          <table:table-cell office:value-type="float" office:value="-86.9250051" calcext:value-type="float">
            <text:p>-86.925005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366" calcext:value-type="float">
            <text:p>129236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70022W</text:p>
          </table:table-cell>
          <table:table-cell office:value-type="float" office:value="35.3767432" calcext:value-type="float">
            <text:p>35.3767432</text:p>
          </table:table-cell>
          <table:table-cell office:value-type="float" office:value="-87.0061171" calcext:value-type="float">
            <text:p>-87.006117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56" calcext:value-type="float">
            <text:p>1315456</text:p>
          </table:table-cell>
          <table:table-cell office:value-type="string" calcext:value-type="string">
            <text:p>Mal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71214W</text:p>
          </table:table-cell>
          <table:table-cell office:value-type="float" office:value="35.0628602" calcext:value-type="float">
            <text:p>35.0628602</text:p>
          </table:table-cell>
          <table:table-cell office:value-type="float" office:value="-87.2039039" calcext:value-type="float">
            <text:p>-87.203903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65" calcext:value-type="float">
            <text:p>1315465</text:p>
          </table:table-cell>
          <table:table-cell office:value-type="string" calcext:value-type="string">
            <text:p>Marbu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71004W</text:p>
          </table:table-cell>
          <table:table-cell office:value-type="float" office:value="35.027305" calcext:value-type="float">
            <text:p>35.027305</text:p>
          </table:table-cell>
          <table:table-cell office:value-type="float" office:value="-87.1677917" calcext:value-type="float">
            <text:p>-87.167791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62" calcext:value-type="float">
            <text:p>1294062</text:p>
          </table:table-cell>
          <table:table-cell office:value-type="string" calcext:value-type="string">
            <text:p>Mino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70927W</text:p>
          </table:table-cell>
          <table:table-cell office:value-type="float" office:value="35.0553603" calcext:value-type="float">
            <text:p>35.0553603</text:p>
          </table:table-cell>
          <table:table-cell office:value-type="float" office:value="-87.1575133" calcext:value-type="float">
            <text:p>-87.157513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4407" calcext:value-type="float">
            <text:p>1294407</text:p>
          </table:table-cell>
          <table:table-cell office:value-type="string" calcext:value-type="string">
            <text:p>Morrell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65221W</text:p>
          </table:table-cell>
          <table:table-cell office:value-type="float" office:value="35.0775827" calcext:value-type="float">
            <text:p>35.0775827</text:p>
          </table:table-cell>
          <table:table-cell office:value-type="float" office:value="-86.8725034" calcext:value-type="float">
            <text:p>-86.872503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13" calcext:value-type="float">
            <text:p>1315613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70659W</text:p>
          </table:table-cell>
          <table:table-cell office:value-type="float" office:value="35.0956375" calcext:value-type="float">
            <text:p>35.0956375</text:p>
          </table:table-cell>
          <table:table-cell office:value-type="float" office:value="-87.1164005" calcext:value-type="float">
            <text:p>-87.116400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35" calcext:value-type="float">
            <text:p>1296235</text:p>
          </table:table-cell>
          <table:table-cell office:value-type="string" calcext:value-type="string">
            <text:p>Odd Fellows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65729W</text:p>
          </table:table-cell>
          <table:table-cell office:value-type="float" office:value="35.3042445" calcext:value-type="float">
            <text:p>35.3042445</text:p>
          </table:table-cell>
          <table:table-cell office:value-type="float" office:value="-86.9580607" calcext:value-type="float">
            <text:p>-86.958060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52" calcext:value-type="float">
            <text:p>1315652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70138W</text:p>
          </table:table-cell>
          <table:table-cell office:value-type="float" office:value="35.294245" calcext:value-type="float">
            <text:p>35.294245</text:p>
          </table:table-cell>
          <table:table-cell office:value-type="float" office:value="-87.0272294" calcext:value-type="float">
            <text:p>-87.027229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42" calcext:value-type="float">
            <text:p>1297042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71327W</text:p>
          </table:table-cell>
          <table:table-cell office:value-type="float" office:value="35.0461937" calcext:value-type="float">
            <text:p>35.0461937</text:p>
          </table:table-cell>
          <table:table-cell office:value-type="float" office:value="-87.2241826" calcext:value-type="float">
            <text:p>-87.224182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26" calcext:value-type="float">
            <text:p>1315726</text:p>
          </table:table-cell>
          <table:table-cell office:value-type="string" calcext:value-type="string">
            <text:p>Pisg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65443W</text:p>
          </table:table-cell>
          <table:table-cell office:value-type="float" office:value="35.1803581" calcext:value-type="float">
            <text:p>35.1803581</text:p>
          </table:table-cell>
          <table:table-cell office:value-type="float" office:value="-86.9119487" calcext:value-type="float">
            <text:p>-86.911948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60" calcext:value-type="float">
            <text:p>1315760</text:p>
          </table:table-cell>
          <table:table-cell office:value-type="string" calcext:value-type="string">
            <text:p>Popl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65735W</text:p>
          </table:table-cell>
          <table:table-cell office:value-type="float" office:value="35.0309165" calcext:value-type="float">
            <text:p>35.0309165</text:p>
          </table:table-cell>
          <table:table-cell office:value-type="float" office:value="-86.9597284" calcext:value-type="float">
            <text:p>-86.959728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0" calcext:value-type="float">
            <text:p>1647330</text:p>
          </table:table-cell>
          <table:table-cell office:value-type="string" calcext:value-type="string">
            <text:p>Powell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65845W</text:p>
          </table:table-cell>
          <table:table-cell office:value-type="float" office:value="35.2320237" calcext:value-type="float">
            <text:p>35.2320237</text:p>
          </table:table-cell>
          <table:table-cell office:value-type="float" office:value="-86.9791728" calcext:value-type="float">
            <text:p>-86.97917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528" calcext:value-type="float">
            <text:p>1303528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70011W</text:p>
          </table:table-cell>
          <table:table-cell office:value-type="float" office:value="35.0298052" calcext:value-type="float">
            <text:p>35.0298052</text:p>
          </table:table-cell>
          <table:table-cell office:value-type="float" office:value="-87.0030632" calcext:value-type="float">
            <text:p>-87.003063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59" calcext:value-type="float">
            <text:p>129865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70151W</text:p>
          </table:table-cell>
          <table:table-cell office:value-type="float" office:value="35.1998023" calcext:value-type="float">
            <text:p>35.1998023</text:p>
          </table:table-cell>
          <table:table-cell office:value-type="float" office:value="-87.0308412" calcext:value-type="float">
            <text:p>-87.030841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9026" calcext:value-type="float">
            <text:p>1299026</text:p>
          </table:table-cell>
          <table:table-cell office:value-type="string" calcext:value-type="string">
            <text:p>Rebe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70056W</text:p>
          </table:table-cell>
          <table:table-cell office:value-type="float" office:value="35.1995244" calcext:value-type="float">
            <text:p>35.1995244</text:p>
          </table:table-cell>
          <table:table-cell office:value-type="float" office:value="-87.015563" calcext:value-type="float">
            <text:p>-87.01556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01" calcext:value-type="float">
            <text:p>1315801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70725W</text:p>
          </table:table-cell>
          <table:table-cell office:value-type="float" office:value="35.3872993" calcext:value-type="float">
            <text:p>35.3872993</text:p>
          </table:table-cell>
          <table:table-cell office:value-type="float" office:value="-87.1236204" calcext:value-type="float">
            <text:p>-87.123620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88" calcext:value-type="float">
            <text:p>1310388</text:p>
          </table:table-cell>
          <table:table-cell office:value-type="string" calcext:value-type="string">
            <text:p>Richla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65622W</text:p>
          </table:table-cell>
          <table:table-cell office:value-type="float" office:value="35.3064666" calcext:value-type="float">
            <text:p>35.3064666</text:p>
          </table:table-cell>
          <table:table-cell office:value-type="float" office:value="-86.9394489" calcext:value-type="float">
            <text:p>-86.939448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513" calcext:value-type="float">
            <text:p>1299513</text:p>
          </table:table-cell>
          <table:table-cell office:value-type="string" calcext:value-type="string">
            <text:p>River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70238W</text:p>
          </table:table-cell>
          <table:table-cell office:value-type="float" office:value="35.2698011" calcext:value-type="float">
            <text:p>35.2698011</text:p>
          </table:table-cell>
          <table:table-cell office:value-type="float" office:value="-87.0438969" calcext:value-type="float">
            <text:p>-87.043896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93" calcext:value-type="float">
            <text:p>1315893</text:p>
          </table:table-cell>
          <table:table-cell office:value-type="string" calcext:value-type="string">
            <text:p>Sex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71205W</text:p>
          </table:table-cell>
          <table:table-cell office:value-type="float" office:value="35.0442493" calcext:value-type="float">
            <text:p>35.0442493</text:p>
          </table:table-cell>
          <table:table-cell office:value-type="float" office:value="-87.201404" calcext:value-type="float">
            <text:p>-87.20140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8" calcext:value-type="float">
            <text:p>1314318</text:p>
          </table:table-cell>
          <table:table-cell office:value-type="string" calcext:value-type="string">
            <text:p>Spei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65036W</text:p>
          </table:table-cell>
          <table:table-cell office:value-type="float" office:value="35.2098018" calcext:value-type="float">
            <text:p>35.2098018</text:p>
          </table:table-cell>
          <table:table-cell office:value-type="float" office:value="-86.8433354" calcext:value-type="float">
            <text:p>-86.843335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22" calcext:value-type="float">
            <text:p>1271322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70505W</text:p>
          </table:table-cell>
          <table:table-cell office:value-type="float" office:value="35.0389717" calcext:value-type="float">
            <text:p>35.0389717</text:p>
          </table:table-cell>
          <table:table-cell office:value-type="float" office:value="-87.0847329" calcext:value-type="float">
            <text:p>-87.084732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26" calcext:value-type="float">
            <text:p>1271826</text:p>
          </table:table-cell>
          <table:table-cell office:value-type="string" calcext:value-type="string">
            <text:p>Sumac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65627W</text:p>
          </table:table-cell>
          <table:table-cell office:value-type="float" office:value="35.2461901" calcext:value-type="float">
            <text:p>35.2461901</text:p>
          </table:table-cell>
          <table:table-cell office:value-type="float" office:value="-86.9408382" calcext:value-type="float">
            <text:p>-86.940838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32" calcext:value-type="float">
            <text:p>127213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65936W</text:p>
          </table:table-cell>
          <table:table-cell office:value-type="float" office:value="35.1423032" calcext:value-type="float">
            <text:p>35.1423032</text:p>
          </table:table-cell>
          <table:table-cell office:value-type="float" office:value="-86.9933402" calcext:value-type="float">
            <text:p>-86.993340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41" calcext:value-type="float">
            <text:p>1272341</text:p>
          </table:table-cell>
          <table:table-cell office:value-type="string" calcext:value-type="string">
            <text:p>Ter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70254W</text:p>
          </table:table-cell>
          <table:table-cell office:value-type="float" office:value="35.1795249" calcext:value-type="float">
            <text:p>35.1795249</text:p>
          </table:table-cell>
          <table:table-cell office:value-type="float" office:value="-87.048342" calcext:value-type="float">
            <text:p>-87.04834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75" calcext:value-type="float">
            <text:p>1272875</text:p>
          </table:table-cell>
          <table:table-cell office:value-type="string" calcext:value-type="string">
            <text:p>Trig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65107W</text:p>
          </table:table-cell>
          <table:table-cell office:value-type="float" office:value="35.3117439" calcext:value-type="float">
            <text:p>35.3117439</text:p>
          </table:table-cell>
          <table:table-cell office:value-type="float" office:value="-86.8519464" calcext:value-type="float">
            <text:p>-86.851946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90" calcext:value-type="float">
            <text:p>1310390</text:p>
          </table:table-cell>
          <table:table-cell office:value-type="string" calcext:value-type="string">
            <text:p>Tur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70300W</text:p>
          </table:table-cell>
          <table:table-cell office:value-type="float" office:value="35.1423033" calcext:value-type="float">
            <text:p>35.1423033</text:p>
          </table:table-cell>
          <table:table-cell office:value-type="float" office:value="-87.0500089" calcext:value-type="float">
            <text:p>-87.050008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460" calcext:value-type="float">
            <text:p>1314460</text:p>
          </table:table-cell>
          <table:table-cell office:value-type="string" calcext:value-type="string">
            <text:p>Vinta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65621W</text:p>
          </table:table-cell>
          <table:table-cell office:value-type="float" office:value="35.0698048" calcext:value-type="float">
            <text:p>35.0698048</text:p>
          </table:table-cell>
          <table:table-cell office:value-type="float" office:value="-86.9391722" calcext:value-type="float">
            <text:p>-86.939172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14" calcext:value-type="float">
            <text:p>1304314</text:p>
          </table:table-cell>
          <table:table-cell office:value-type="string" calcext:value-type="string">
            <text:p>Wa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70155W</text:p>
          </table:table-cell>
          <table:table-cell office:value-type="float" office:value="35.37591" calcext:value-type="float">
            <text:p>35.37591</text:p>
          </table:table-cell>
          <table:table-cell office:value-type="float" office:value="-87.0319511" calcext:value-type="float">
            <text:p>-87.031951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8" calcext:value-type="float">
            <text:p>1304328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70458W</text:p>
          </table:table-cell>
          <table:table-cell office:value-type="float" office:value="35.2489684" calcext:value-type="float">
            <text:p>35.2489684</text:p>
          </table:table-cell>
          <table:table-cell office:value-type="float" office:value="-87.0827874" calcext:value-type="float">
            <text:p>-87.082787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82" calcext:value-type="float">
            <text:p>1314482</text:p>
          </table:table-cell>
          <table:table-cell office:value-type="string" calcext:value-type="string">
            <text:p>Weak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71119W</text:p>
          </table:table-cell>
          <table:table-cell office:value-type="float" office:value="35.2645241" calcext:value-type="float">
            <text:p>35.2645241</text:p>
          </table:table-cell>
          <table:table-cell office:value-type="float" office:value="-87.1886241" calcext:value-type="float">
            <text:p>-87.188624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96" calcext:value-type="float">
            <text:p>131449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71248W</text:p>
          </table:table-cell>
          <table:table-cell office:value-type="float" office:value="35.1884141" calcext:value-type="float">
            <text:p>35.1884141</text:p>
          </table:table-cell>
          <table:table-cell office:value-type="float" office:value="-87.2133479" calcext:value-type="float">
            <text:p>-87.213347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95" calcext:value-type="float">
            <text:p>1274295</text:p>
          </table:table-cell>
          <table:table-cell office:value-type="string" calcext:value-type="string">
            <text:p>Wheel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65012W</text:p>
          </table:table-cell>
          <table:table-cell office:value-type="float" office:value="35.0895269" calcext:value-type="float">
            <text:p>35.0895269</text:p>
          </table:table-cell>
          <table:table-cell office:value-type="float" office:value="-86.8366689" calcext:value-type="float">
            <text:p>-86.836668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66" calcext:value-type="float">
            <text:p>1275066</text:p>
          </table:table-cell>
          <table:table-cell office:value-type="string" calcext:value-type="string">
            <text:p>Wood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65000W</text:p>
          </table:table-cell>
          <table:table-cell office:value-type="float" office:value="35.1667473" calcext:value-type="float">
            <text:p>35.1667473</text:p>
          </table:table-cell>
          <table:table-cell office:value-type="float" office:value="-86.8333352" calcext:value-type="float">
            <text:p>-86.833335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4" calcext:value-type="float">
            <text:p>1304704</text:p>
          </table:table-cell>
          <table:table-cell office:value-type="string" calcext:value-type="string">
            <text:p>Yok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57N</text:p>
          </table:table-cell>
          <table:table-cell office:value-type="string" calcext:value-type="string">
            <text:p>0870631W</text:p>
          </table:table-cell>
          <table:table-cell office:value-type="float" office:value="35.4159097" calcext:value-type="float">
            <text:p>35.4159097</text:p>
          </table:table-cell>
          <table:table-cell office:value-type="float" office:value="-87.1086196" calcext:value-type="float">
            <text:p>-87.108619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349" calcext:value-type="float">
            <text:p>1650349</text:p>
          </table:table-cell>
          <table:table-cell office:value-type="string" calcext:value-type="string">
            <text:p>Antoinet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05" calcext:value-type="float">
            <text:p>1650305</text:p>
          </table:table-cell>
          <table:table-cell office:value-type="string" calcext:value-type="string">
            <text:p>Ardmor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65116W</text:p>
          </table:table-cell>
          <table:table-cell office:value-type="float" office:value="34.9942107" calcext:value-type="float">
            <text:p>34.9942107</text:p>
          </table:table-cell>
          <table:table-cell office:value-type="float" office:value="-86.8543313" calcext:value-type="float">
            <text:p>-86.854331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350" calcext:value-type="float">
            <text:p>1650350</text:p>
          </table:table-cell>
          <table:table-cell office:value-type="string" calcext:value-type="string">
            <text:p>Aspen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1" calcext:value-type="float">
            <text:p>1650351</text:p>
          </table:table-cell>
          <table:table-cell office:value-type="string" calcext:value-type="string">
            <text:p>Barche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2" calcext:value-type="float">
            <text:p>1650352</text:p>
          </table:table-cell>
          <table:table-cell office:value-type="string" calcext:value-type="string">
            <text:p>Ba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3" calcext:value-type="float">
            <text:p>1650353</text:p>
          </table:table-cell>
          <table:table-cell office:value-type="string" calcext:value-type="string">
            <text:p>Bau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76" calcext:value-type="float">
            <text:p>1650376</text:p>
          </table:table-cell>
          <table:table-cell office:value-type="string" calcext:value-type="string">
            <text:p>Beth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4" calcext:value-type="float">
            <text:p>1650354</text:p>
          </table:table-cell>
          <table:table-cell office:value-type="string" calcext:value-type="string">
            <text:p>Boden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5" calcext:value-type="float">
            <text:p>1650355</text:p>
          </table:table-cell>
          <table:table-cell office:value-type="string" calcext:value-type="string">
            <text:p>Bradsha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6" calcext:value-type="float">
            <text:p>1650356</text:p>
          </table:table-cell>
          <table:table-cell office:value-type="string" calcext:value-type="string">
            <text:p>Brickchur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7" calcext:value-type="float">
            <text:p>1650357</text:p>
          </table:table-cell>
          <table:table-cell office:value-type="string" calcext:value-type="string">
            <text:p>Bry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8" calcext:value-type="float">
            <text:p>1650358</text:p>
          </table:table-cell>
          <table:table-cell office:value-type="string" calcext:value-type="string">
            <text:p>Bu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59" calcext:value-type="float">
            <text:p>1650359</text:p>
          </table:table-cell>
          <table:table-cell office:value-type="string" calcext:value-type="string">
            <text:p>Bunker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60" calcext:value-type="float">
            <text:p>1650360</text:p>
          </table:table-cell>
          <table:table-cell office:value-type="string" calcext:value-type="string">
            <text:p>Campbell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63" calcext:value-type="float">
            <text:p>1650363</text:p>
          </table:table-cell>
          <table:table-cell office:value-type="string" calcext:value-type="string">
            <text:p>Co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64" calcext:value-type="float">
            <text:p>1650364</text:p>
          </table:table-cell>
          <table:table-cell office:value-type="string" calcext:value-type="string">
            <text:p>Der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65" calcext:value-type="float">
            <text:p>1650365</text:p>
          </table:table-cell>
          <table:table-cell office:value-type="string" calcext:value-type="string">
            <text:p>Dia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67" calcext:value-type="float">
            <text:p>1650367</text:p>
          </table:table-cell>
          <table:table-cell office:value-type="string" calcext:value-type="string">
            <text:p>Elkmont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06" calcext:value-type="float">
            <text:p>1650306</text:p>
          </table:table-cell>
          <table:table-cell office:value-type="string" calcext:value-type="string">
            <text:p>Elk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65322W</text:p>
          </table:table-cell>
          <table:table-cell office:value-type="float" office:value="35.0515786" calcext:value-type="float">
            <text:p>35.0515786</text:p>
          </table:table-cell>
          <table:table-cell office:value-type="float" office:value="-86.8894879" calcext:value-type="float">
            <text:p>-86.889487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68" calcext:value-type="float">
            <text:p>1650368</text:p>
          </table:table-cell>
          <table:table-cell office:value-type="string" calcext:value-type="string">
            <text:p>Frankew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65105W</text:p>
          </table:table-cell>
          <table:table-cell office:value-type="float" office:value="35.192624" calcext:value-type="float">
            <text:p>35.192624</text:p>
          </table:table-cell>
          <table:table-cell office:value-type="float" office:value="-86.8513176" calcext:value-type="float">
            <text:p>-86.851317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69" calcext:value-type="float">
            <text:p>1650369</text:p>
          </table:table-cell>
          <table:table-cell office:value-type="string" calcext:value-type="string">
            <text:p>Ga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70" calcext:value-type="float">
            <text:p>1650370</text:p>
          </table:table-cell>
          <table:table-cell office:value-type="string" calcext:value-type="string">
            <text:p>Gib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71" calcext:value-type="float">
            <text:p>1650371</text:p>
          </table:table-cell>
          <table:table-cell office:value-type="string" calcext:value-type="string">
            <text:p>Goodspr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0630W</text:p>
          </table:table-cell>
          <table:table-cell office:value-type="float" office:value="35.1344195" calcext:value-type="float">
            <text:p>35.1344195</text:p>
          </table:table-cell>
          <table:table-cell office:value-type="float" office:value="-87.1083476" calcext:value-type="float">
            <text:p>-87.108347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50373" calcext:value-type="float">
            <text:p>1650373</text:p>
          </table:table-cell>
          <table:table-cell office:value-type="string" calcext:value-type="string">
            <text:p>Ha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75" calcext:value-type="float">
            <text:p>1650375</text:p>
          </table:table-cell>
          <table:table-cell office:value-type="string" calcext:value-type="string">
            <text:p>Lest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2197" calcext:value-type="float">
            <text:p>1652197</text:p>
          </table:table-cell>
          <table:table-cell office:value-type="string" calcext:value-type="string">
            <text:p>Lyn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70012W</text:p>
          </table:table-cell>
          <table:table-cell office:value-type="float" office:value="35.3770198" calcext:value-type="float">
            <text:p>35.3770198</text:p>
          </table:table-cell>
          <table:table-cell office:value-type="float" office:value="-87.0034677" calcext:value-type="float">
            <text:p>-87.003467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78" calcext:value-type="float">
            <text:p>1650378</text:p>
          </table:table-cell>
          <table:table-cell office:value-type="string" calcext:value-type="string">
            <text:p>Marbu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0" calcext:value-type="float">
            <text:p>1650380</text:p>
          </table:table-cell>
          <table:table-cell office:value-type="string" calcext:value-type="string">
            <text:p>Merri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77" calcext:value-type="float">
            <text:p>1650377</text:p>
          </table:table-cell>
          <table:table-cell office:value-type="string" calcext:value-type="string">
            <text:p>Minnow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1" calcext:value-type="float">
            <text:p>1650381</text:p>
          </table:table-cell>
          <table:table-cell office:value-type="string" calcext:value-type="string">
            <text:p>Minor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70926W</text:p>
          </table:table-cell>
          <table:table-cell office:value-type="float" office:value="35.0568827" calcext:value-type="float">
            <text:p>35.0568827</text:p>
          </table:table-cell>
          <table:table-cell office:value-type="float" office:value="-87.1571461" calcext:value-type="float">
            <text:p>-87.157146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50382" calcext:value-type="float">
            <text:p>1650382</text:p>
          </table:table-cell>
          <table:table-cell office:value-type="string" calcext:value-type="string">
            <text:p>Odd Fellows H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3" calcext:value-type="float">
            <text:p>1650383</text:p>
          </table:table-cell>
          <table:table-cell office:value-type="string" calcext:value-type="string">
            <text:p>Pisga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4" calcext:value-type="float">
            <text:p>1650384</text:p>
          </table:table-cell>
          <table:table-cell office:value-type="string" calcext:value-type="string">
            <text:p>Poplar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5" calcext:value-type="float">
            <text:p>1650385</text:p>
          </table:table-cell>
          <table:table-cell office:value-type="string" calcext:value-type="string">
            <text:p>Prospec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65956W</text:p>
          </table:table-cell>
          <table:table-cell office:value-type="float" office:value="35.0265335" calcext:value-type="float">
            <text:p>35.0265335</text:p>
          </table:table-cell>
          <table:table-cell office:value-type="float" office:value="-86.9989546" calcext:value-type="float">
            <text:p>-86.998954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8569" calcext:value-type="float">
            <text:p>1648569</text:p>
          </table:table-cell>
          <table:table-cell office:value-type="string" calcext:value-type="string">
            <text:p>Prospect Sta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70018W</text:p>
          </table:table-cell>
          <table:table-cell office:value-type="float" office:value="35.027583" calcext:value-type="float">
            <text:p>35.027583</text:p>
          </table:table-cell>
          <table:table-cell office:value-type="float" office:value="-87.0050077" calcext:value-type="float">
            <text:p>-87.005007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386" calcext:value-type="float">
            <text:p>1650386</text:p>
          </table:table-cell>
          <table:table-cell office:value-type="string" calcext:value-type="string">
            <text:p>Pulaski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70157W</text:p>
          </table:table-cell>
          <table:table-cell office:value-type="float" office:value="35.1967468" calcext:value-type="float">
            <text:p>35.1967468</text:p>
          </table:table-cell>
          <table:table-cell office:value-type="float" office:value="-87.032508" calcext:value-type="float">
            <text:p>-87.03250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87" calcext:value-type="float">
            <text:p>1650387</text:p>
          </table:table-cell>
          <table:table-cell office:value-type="string" calcext:value-type="string">
            <text:p>Red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8" calcext:value-type="float">
            <text:p>1650388</text:p>
          </table:table-cell>
          <table:table-cell office:value-type="string" calcext:value-type="string">
            <text:p>Sex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89" calcext:value-type="float">
            <text:p>1650389</text:p>
          </table:table-cell>
          <table:table-cell office:value-type="string" calcext:value-type="string">
            <text:p>Sh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0" calcext:value-type="float">
            <text:p>1650390</text:p>
          </table:table-cell>
          <table:table-cell office:value-type="string" calcext:value-type="string">
            <text:p>Suma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1" calcext:value-type="float">
            <text:p>1650391</text:p>
          </table:table-cell>
          <table:table-cell office:value-type="string" calcext:value-type="string">
            <text:p>Tarp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2" calcext:value-type="float">
            <text:p>1650392</text:p>
          </table:table-cell>
          <table:table-cell office:value-type="string" calcext:value-type="string">
            <text:p>Wal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3" calcext:value-type="float">
            <text:p>1650393</text:p>
          </table:table-cell>
          <table:table-cell office:value-type="string" calcext:value-type="string">
            <text:p>Weak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4" calcext:value-type="float">
            <text:p>1650394</text:p>
          </table:table-cell>
          <table:table-cell office:value-type="string" calcext:value-type="string">
            <text:p>Wheel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2198" calcext:value-type="float">
            <text:p>1652198</text:p>
          </table:table-cell>
          <table:table-cell office:value-type="string" calcext:value-type="string">
            <text:p>Yoke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0395" calcext:value-type="float">
            <text:p>1650395</text:p>
          </table:table-cell>
          <table:table-cell office:value-type="string" calcext:value-type="string">
            <text:p>You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427" calcext:value-type="float">
            <text:p>1275427</text:p>
          </table:table-cell>
          <table:table-cell office:value-type="string" calcext:value-type="string">
            <text:p>Abernath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70127W</text:p>
          </table:table-cell>
          <table:table-cell office:value-type="float" office:value="35.2118538" calcext:value-type="float">
            <text:p>35.2118538</text:p>
          </table:table-cell>
          <table:table-cell office:value-type="float" office:value="-87.0242279" calcext:value-type="float">
            <text:p>-87.024227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9/2017</text:p>
          </table:table-cell>
          <table:table-cell table:number-columns-repeated="44"/>
        </table:table-row>
        <table:table-row table:style-name="ro1">
          <table:table-cell office:value-type="float" office:value="1280667" calcext:value-type="float">
            <text:p>1280667</text:p>
          </table:table-cell>
          <table:table-cell office:value-type="string" calcext:value-type="string">
            <text:p>Clear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65915W</text:p>
          </table:table-cell>
          <table:table-cell office:value-type="float" office:value="35.3104318" calcext:value-type="float">
            <text:p>35.3104318</text:p>
          </table:table-cell>
          <table:table-cell office:value-type="float" office:value="-86.9875701" calcext:value-type="float">
            <text:p>-86.987570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3492" calcext:value-type="float">
            <text:p>1283492</text:p>
          </table:table-cell>
          <table:table-cell office:value-type="string" calcext:value-type="string">
            <text:p>Ech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70333W</text:p>
          </table:table-cell>
          <table:table-cell office:value-type="float" office:value="35.2235209" calcext:value-type="float">
            <text:p>35.2235209</text:p>
          </table:table-cell>
          <table:table-cell office:value-type="float" office:value="-87.0591615" calcext:value-type="float">
            <text:p>-87.059161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1742" calcext:value-type="float">
            <text:p>1301742</text:p>
          </table:table-cell>
          <table:table-cell office:value-type="string" calcext:value-type="string">
            <text:p>Lake Galil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0224W</text:p>
          </table:table-cell>
          <table:table-cell office:value-type="float" office:value="35.3200778" calcext:value-type="float">
            <text:p>35.3200778</text:p>
          </table:table-cell>
          <table:table-cell office:value-type="float" office:value="-87.0400074" calcext:value-type="float">
            <text:p>-87.040007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37" calcext:value-type="float">
            <text:p>1301537</text:p>
          </table:table-cell>
          <table:table-cell office:value-type="string" calcext:value-type="string">
            <text:p>Lake Loga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49N</text:p>
          </table:table-cell>
          <table:table-cell office:value-type="string" calcext:value-type="string">
            <text:p>0865115W</text:p>
          </table:table-cell>
          <table:table-cell office:value-type="float" office:value="35.0636363" calcext:value-type="float">
            <text:p>35.0636363</text:p>
          </table:table-cell>
          <table:table-cell office:value-type="float" office:value="-86.8542655" calcext:value-type="float">
            <text:p>-86.854265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647318" calcext:value-type="float">
            <text:p>1647318</text:p>
          </table:table-cell>
          <table:table-cell office:value-type="string" calcext:value-type="string">
            <text:p>Aymet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65922W</text:p>
          </table:table-cell>
          <table:table-cell office:value-type="float" office:value="35.187858" calcext:value-type="float">
            <text:p>35.187858</text:p>
          </table:table-cell>
          <table:table-cell office:value-type="float" office:value="-86.989451" calcext:value-type="float">
            <text:p>-86.98945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6319" calcext:value-type="float">
            <text:p>1276319</text:p>
          </table:table-cell>
          <table:table-cell office:value-type="string" calcext:value-type="string">
            <text:p>Barksda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70429W</text:p>
          </table:table-cell>
          <table:table-cell office:value-type="float" office:value="35.114526" calcext:value-type="float">
            <text:p>35.114526</text:p>
          </table:table-cell>
          <table:table-cell office:value-type="float" office:value="-87.0747321" calcext:value-type="float">
            <text:p>-87.074732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16" calcext:value-type="float">
            <text:p>1278316</text:p>
          </table:table-cell>
          <table:table-cell office:value-type="string" calcext:value-type="string">
            <text:p>Bri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70738W</text:p>
          </table:table-cell>
          <table:table-cell office:value-type="float" office:value="35.3678552" calcext:value-type="float">
            <text:p>35.3678552</text:p>
          </table:table-cell>
          <table:table-cell office:value-type="float" office:value="-87.1272318" calcext:value-type="float">
            <text:p>-87.127231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22" calcext:value-type="float">
            <text:p>1647322</text:p>
          </table:table-cell>
          <table:table-cell office:value-type="string" calcext:value-type="string">
            <text:p>Dian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65209W</text:p>
          </table:table-cell>
          <table:table-cell office:value-type="float" office:value="35.2686894" calcext:value-type="float">
            <text:p>35.2686894</text:p>
          </table:table-cell>
          <table:table-cell office:value-type="float" office:value="-86.8691694" calcext:value-type="float">
            <text:p>-86.869169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447" calcext:value-type="float">
            <text:p>1286447</text:p>
          </table:table-cell>
          <table:table-cell office:value-type="string" calcext:value-type="string">
            <text:p>Gun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65335W</text:p>
          </table:table-cell>
          <table:table-cell office:value-type="float" office:value="35.2009131" calcext:value-type="float">
            <text:p>35.2009131</text:p>
          </table:table-cell>
          <table:table-cell office:value-type="float" office:value="-86.8930592" calcext:value-type="float">
            <text:p>-86.893059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66" calcext:value-type="float">
            <text:p>1269666</text:p>
          </table:table-cell>
          <table:table-cell office:value-type="string" calcext:value-type="string">
            <text:p>Hurri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65909W</text:p>
          </table:table-cell>
          <table:table-cell office:value-type="float" office:value="35.2361904" calcext:value-type="float">
            <text:p>35.2361904</text:p>
          </table:table-cell>
          <table:table-cell office:value-type="float" office:value="-86.9858396" calcext:value-type="float">
            <text:p>-86.985839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93" calcext:value-type="float">
            <text:p>1295793</text:p>
          </table:table-cell>
          <table:table-cell office:value-type="string" calcext:value-type="string">
            <text:p>Nob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70835W</text:p>
          </table:table-cell>
          <table:table-cell office:value-type="float" office:value="35.3706331" calcext:value-type="float">
            <text:p>35.3706331</text:p>
          </table:table-cell>
          <table:table-cell office:value-type="float" office:value="-87.1430657" calcext:value-type="float">
            <text:p>-87.143065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05" calcext:value-type="float">
            <text:p>1296005</text:p>
          </table:table-cell>
          <table:table-cell office:value-type="string" calcext:value-type="string">
            <text:p>Nub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70844W</text:p>
          </table:table-cell>
          <table:table-cell office:value-type="float" office:value="35.4059102" calcext:value-type="float">
            <text:p>35.4059102</text:p>
          </table:table-cell>
          <table:table-cell office:value-type="float" office:value="-87.1455653" calcext:value-type="float">
            <text:p>-87.145565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24" calcext:value-type="float">
            <text:p>1297724</text:p>
          </table:table-cell>
          <table:table-cell office:value-type="string" calcext:value-type="string">
            <text:p>Pisga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5417W</text:p>
          </table:table-cell>
          <table:table-cell office:value-type="float" office:value="35.1811914" calcext:value-type="float">
            <text:p>35.1811914</text:p>
          </table:table-cell>
          <table:table-cell office:value-type="float" office:value="-86.9047262" calcext:value-type="float">
            <text:p>-86.904726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63" calcext:value-type="float">
            <text:p>1272663</text:p>
          </table:table-cell>
          <table:table-cell office:value-type="string" calcext:value-type="string">
            <text:p>Tin Top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71151W</text:p>
          </table:table-cell>
          <table:table-cell office:value-type="float" office:value="35.1428591" calcext:value-type="float">
            <text:p>35.1428591</text:p>
          </table:table-cell>
          <table:table-cell office:value-type="float" office:value="-87.1975143" calcext:value-type="float">
            <text:p>-87.197514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98" calcext:value-type="float">
            <text:p>1274398</text:p>
          </table:table-cell>
          <table:table-cell office:value-type="string" calcext:value-type="string">
            <text:p>Whit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71046W</text:p>
          </table:table-cell>
          <table:table-cell office:value-type="float" office:value="35.0139719" calcext:value-type="float">
            <text:p>35.0139719</text:p>
          </table:table-cell>
          <table:table-cell office:value-type="float" office:value="-87.1794588" calcext:value-type="float">
            <text:p>-87.179458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3" calcext:value-type="float">
            <text:p>1647333</text:p>
          </table:table-cell>
          <table:table-cell office:value-type="string" calcext:value-type="string">
            <text:p>Womb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71052W</text:p>
          </table:table-cell>
          <table:table-cell office:value-type="float" office:value="35.2959124" calcext:value-type="float">
            <text:p>35.2959124</text:p>
          </table:table-cell>
          <table:table-cell office:value-type="float" office:value="-87.1811234" calcext:value-type="float">
            <text:p>-87.181123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51" calcext:value-type="float">
            <text:p>1316251</text:p>
          </table:table-cell>
          <table:table-cell office:value-type="string" calcext:value-type="string">
            <text:p>Anders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71118W</text:p>
          </table:table-cell>
          <table:table-cell office:value-type="float" office:value="35.4022994" calcext:value-type="float">
            <text:p>35.4022994</text:p>
          </table:table-cell>
          <table:table-cell office:value-type="float" office:value="-87.1883442" calcext:value-type="float">
            <text:p>-87.188344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52" calcext:value-type="float">
            <text:p>1316252</text:p>
          </table:table-cell>
          <table:table-cell office:value-type="string" calcext:value-type="string">
            <text:p>Anthon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70629W</text:p>
          </table:table-cell>
          <table:table-cell office:value-type="float" office:value="35.1406368" calcext:value-type="float">
            <text:p>35.1406368</text:p>
          </table:table-cell>
          <table:table-cell office:value-type="float" office:value="-87.1080666" calcext:value-type="float">
            <text:p>-87.108066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53" calcext:value-type="float">
            <text:p>1316253</text:p>
          </table:table-cell>
          <table:table-cell office:value-type="string" calcext:value-type="string">
            <text:p>Aspe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65951W</text:p>
          </table:table-cell>
          <table:table-cell office:value-type="float" office:value="35.1017484" calcext:value-type="float">
            <text:p>35.1017484</text:p>
          </table:table-cell>
          <table:table-cell office:value-type="float" office:value="-86.9975071" calcext:value-type="float">
            <text:p>-86.997507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2662" calcext:value-type="float">
            <text:p>1322662</text:p>
          </table:table-cell>
          <table:table-cell office:value-type="string" calcext:value-type="string">
            <text:p>Aspe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70030W</text:p>
          </table:table-cell>
          <table:table-cell office:value-type="float" office:value="35.1003596" calcext:value-type="float">
            <text:p>35.1003596</text:p>
          </table:table-cell>
          <table:table-cell office:value-type="float" office:value="-87.0083408" calcext:value-type="float">
            <text:p>-87.008340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681" calcext:value-type="float">
            <text:p>1276681</text:p>
          </table:table-cell>
          <table:table-cell office:value-type="string" calcext:value-type="string">
            <text:p>Beasley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70158W</text:p>
          </table:table-cell>
          <table:table-cell office:value-type="float" office:value="35.0761933" calcext:value-type="float">
            <text:p>35.0761933</text:p>
          </table:table-cell>
          <table:table-cell office:value-type="float" office:value="-87.0327864" calcext:value-type="float">
            <text:p>-87.032786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55" calcext:value-type="float">
            <text:p>1316255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70602W</text:p>
          </table:table-cell>
          <table:table-cell office:value-type="float" office:value="35.1045262" calcext:value-type="float">
            <text:p>35.1045262</text:p>
          </table:table-cell>
          <table:table-cell office:value-type="float" office:value="-87.1005665" calcext:value-type="float">
            <text:p>-87.100566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56" calcext:value-type="float">
            <text:p>1316256</text:p>
          </table:table-cell>
          <table:table-cell office:value-type="string" calcext:value-type="string">
            <text:p>Beech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65323W</text:p>
          </table:table-cell>
          <table:table-cell office:value-type="float" office:value="35.2298014" calcext:value-type="float">
            <text:p>35.2298014</text:p>
          </table:table-cell>
          <table:table-cell office:value-type="float" office:value="-86.8897257" calcext:value-type="float">
            <text:p>-86.889725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2663" calcext:value-type="float">
            <text:p>1322663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70330W</text:p>
          </table:table-cell>
          <table:table-cell office:value-type="float" office:value="35.0028612" calcext:value-type="float">
            <text:p>35.0028612</text:p>
          </table:table-cell>
          <table:table-cell office:value-type="float" office:value="-87.0583432" calcext:value-type="float">
            <text:p>-87.058343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978" calcext:value-type="float">
            <text:p>1643978</text:p>
          </table:table-cell>
          <table:table-cell office:value-type="string" calcext:value-type="string">
            <text:p>Blu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5629W</text:p>
          </table:table-cell>
          <table:table-cell office:value-type="float" office:value="35.340077" calcext:value-type="float">
            <text:p>35.340077</text:p>
          </table:table-cell>
          <table:table-cell office:value-type="float" office:value="-86.9413933" calcext:value-type="float">
            <text:p>-86.941393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872" calcext:value-type="float">
            <text:p>1277872</text:p>
          </table:table-cell>
          <table:table-cell office:value-type="string" calcext:value-type="string">
            <text:p>Boden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70819W</text:p>
          </table:table-cell>
          <table:table-cell office:value-type="float" office:value="35.2236912" calcext:value-type="float">
            <text:p>35.2236912</text:p>
          </table:table-cell>
          <table:table-cell office:value-type="float" office:value="-87.1386228" calcext:value-type="float">
            <text:p>-87.138622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73" calcext:value-type="float">
            <text:p>1277873</text:p>
          </table:table-cell>
          <table:table-cell office:value-type="string" calcext:value-type="string">
            <text:p>Boden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71002W</text:p>
          </table:table-cell>
          <table:table-cell office:value-type="float" office:value="35.2484132" calcext:value-type="float">
            <text:p>35.2484132</text:p>
          </table:table-cell>
          <table:table-cell office:value-type="float" office:value="-87.1672347" calcext:value-type="float">
            <text:p>-87.167234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58" calcext:value-type="float">
            <text:p>1316258</text:p>
          </table:table-cell>
          <table:table-cell office:value-type="string" calcext:value-type="string">
            <text:p>Bria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70715W</text:p>
          </table:table-cell>
          <table:table-cell office:value-type="float" office:value="35.3647997" calcext:value-type="float">
            <text:p>35.3647997</text:p>
          </table:table-cell>
          <table:table-cell office:value-type="float" office:value="-87.1208428" calcext:value-type="float">
            <text:p>-87.120842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327" calcext:value-type="float">
            <text:p>1278327</text:p>
          </table:table-cell>
          <table:table-cell office:value-type="string" calcext:value-type="string">
            <text:p>Brick Chur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65450W</text:p>
          </table:table-cell>
          <table:table-cell office:value-type="float" office:value="35.2831337" calcext:value-type="float">
            <text:p>35.2831337</text:p>
          </table:table-cell>
          <table:table-cell office:value-type="float" office:value="-86.9138928" calcext:value-type="float">
            <text:p>-86.913892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64" calcext:value-type="float">
            <text:p>1322664</text:p>
          </table:table-cell>
          <table:table-cell office:value-type="string" calcext:value-type="string">
            <text:p>Brick Chur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65412W</text:p>
          </table:table-cell>
          <table:table-cell office:value-type="float" office:value="35.2839669" calcext:value-type="float">
            <text:p>35.2839669</text:p>
          </table:table-cell>
          <table:table-cell office:value-type="float" office:value="-86.9033369" calcext:value-type="float">
            <text:p>-86.903336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259" calcext:value-type="float">
            <text:p>1316259</text:p>
          </table:table-cell>
          <table:table-cell office:value-type="string" calcext:value-type="string">
            <text:p>Bridgeforth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70123W</text:p>
          </table:table-cell>
          <table:table-cell office:value-type="float" office:value="35.2100799" calcext:value-type="float">
            <text:p>35.2100799</text:p>
          </table:table-cell>
          <table:table-cell office:value-type="float" office:value="-87.0230632" calcext:value-type="float">
            <text:p>-87.023063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2665" calcext:value-type="float">
            <text:p>1322665</text:p>
          </table:table-cell>
          <table:table-cell office:value-type="string" calcext:value-type="string">
            <text:p>Bunk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65231W</text:p>
          </table:table-cell>
          <table:table-cell office:value-type="float" office:value="35.1386923" calcext:value-type="float">
            <text:p>35.1386923</text:p>
          </table:table-cell>
          <table:table-cell office:value-type="float" office:value="-86.8752811" calcext:value-type="float">
            <text:p>-86.875281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66" calcext:value-type="float">
            <text:p>1322666</text:p>
          </table:table-cell>
          <table:table-cell office:value-type="string" calcext:value-type="string">
            <text:p>Campbell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70753W</text:p>
          </table:table-cell>
          <table:table-cell office:value-type="float" office:value="35.3328559" calcext:value-type="float">
            <text:p>35.3328559</text:p>
          </table:table-cell>
          <table:table-cell office:value-type="float" office:value="-87.1313991" calcext:value-type="float">
            <text:p>-87.131399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263" calcext:value-type="float">
            <text:p>1316263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70321W</text:p>
          </table:table-cell>
          <table:table-cell office:value-type="float" office:value="35.14147" calcext:value-type="float">
            <text:p>35.14147</text:p>
          </table:table-cell>
          <table:table-cell office:value-type="float" office:value="-87.0558424" calcext:value-type="float">
            <text:p>-87.055842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64" calcext:value-type="float">
            <text:p>1316264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19N</text:p>
          </table:table-cell>
          <table:table-cell office:value-type="string" calcext:value-type="string">
            <text:p>0870348W</text:p>
          </table:table-cell>
          <table:table-cell office:value-type="float" office:value="35.1220258" calcext:value-type="float">
            <text:p>35.1220258</text:p>
          </table:table-cell>
          <table:table-cell office:value-type="float" office:value="-87.0633428" calcext:value-type="float">
            <text:p>-87.063342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142" calcext:value-type="float">
            <text:p>1280142</text:p>
          </table:table-cell>
          <table:table-cell office:value-type="string" calcext:value-type="string">
            <text:p>Center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5500W</text:p>
          </table:table-cell>
          <table:table-cell office:value-type="float" office:value="35.1273036" calcext:value-type="float">
            <text:p>35.1273036</text:p>
          </table:table-cell>
          <table:table-cell office:value-type="float" office:value="-86.9166713" calcext:value-type="float">
            <text:p>-86.916671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66" calcext:value-type="float">
            <text:p>1316266</text:p>
          </table:table-cell>
          <table:table-cell office:value-type="string" calcext:value-type="string">
            <text:p>Chest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71038W</text:p>
          </table:table-cell>
          <table:table-cell office:value-type="float" office:value="35.2373023" calcext:value-type="float">
            <text:p>35.2373023</text:p>
          </table:table-cell>
          <table:table-cell office:value-type="float" office:value="-87.1772351" calcext:value-type="float">
            <text:p>-87.177235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102" calcext:value-type="float">
            <text:p>1281102</text:p>
          </table:table-cell>
          <table:table-cell office:value-type="string" calcext:value-type="string">
            <text:p>Con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65626W</text:p>
          </table:table-cell>
          <table:table-cell office:value-type="float" office:value="35.0875822" calcext:value-type="float">
            <text:p>35.0875822</text:p>
          </table:table-cell>
          <table:table-cell office:value-type="float" office:value="-86.940561" calcext:value-type="float">
            <text:p>-86.94056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03" calcext:value-type="float">
            <text:p>1281103</text:p>
          </table:table-cell>
          <table:table-cell office:value-type="string" calcext:value-type="string">
            <text:p>Con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65617W</text:p>
          </table:table-cell>
          <table:table-cell office:value-type="float" office:value="35.0995264" calcext:value-type="float">
            <text:p>35.0995264</text:p>
          </table:table-cell>
          <table:table-cell office:value-type="float" office:value="-86.9380609" calcext:value-type="float">
            <text:p>-86.938060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76" calcext:value-type="float">
            <text:p>1306276</text:p>
          </table:table-cell>
          <table:table-cell office:value-type="string" calcext:value-type="string">
            <text:p>Davis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0027W</text:p>
          </table:table-cell>
          <table:table-cell office:value-type="float" office:value="35.0375829" calcext:value-type="float">
            <text:p>35.0375829</text:p>
          </table:table-cell>
          <table:table-cell office:value-type="float" office:value="-87.0075078" calcext:value-type="float">
            <text:p>-87.007507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41" calcext:value-type="float">
            <text:p>1283641</text:p>
          </table:table-cell>
          <table:table-cell office:value-type="string" calcext:value-type="string">
            <text:p>Elk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70757W</text:p>
          </table:table-cell>
          <table:table-cell office:value-type="float" office:value="35.4470204" calcext:value-type="float">
            <text:p>35.4470204</text:p>
          </table:table-cell>
          <table:table-cell office:value-type="float" office:value="-87.1325088" calcext:value-type="float">
            <text:p>-87.132508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69" calcext:value-type="float">
            <text:p>1316269</text:p>
          </table:table-cell>
          <table:table-cell office:value-type="string" calcext:value-type="string">
            <text:p>Elk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65325W</text:p>
          </table:table-cell>
          <table:table-cell office:value-type="float" office:value="35.0570274" calcext:value-type="float">
            <text:p>35.0570274</text:p>
          </table:table-cell>
          <table:table-cell office:value-type="float" office:value="-86.8902818" calcext:value-type="float">
            <text:p>-86.890281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93" calcext:value-type="float">
            <text:p>1643993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65833W</text:p>
          </table:table-cell>
          <table:table-cell office:value-type="float" office:value="35.3539657" calcext:value-type="float">
            <text:p>35.3539657</text:p>
          </table:table-cell>
          <table:table-cell office:value-type="float" office:value="-86.9758386" calcext:value-type="float">
            <text:p>-86.975838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70" calcext:value-type="float">
            <text:p>1316270</text:p>
          </table:table-cell>
          <table:table-cell office:value-type="string" calcext:value-type="string">
            <text:p>Flag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70932W</text:p>
          </table:table-cell>
          <table:table-cell office:value-type="float" office:value="35.4084102" calcext:value-type="float">
            <text:p>35.4084102</text:p>
          </table:table-cell>
          <table:table-cell office:value-type="float" office:value="-87.1588989" calcext:value-type="float">
            <text:p>-87.158898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71" calcext:value-type="float">
            <text:p>1316271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70331W</text:p>
          </table:table-cell>
          <table:table-cell office:value-type="float" office:value="35.1714695" calcext:value-type="float">
            <text:p>35.1714695</text:p>
          </table:table-cell>
          <table:table-cell office:value-type="float" office:value="-87.0586202" calcext:value-type="float">
            <text:p>-87.058620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3619" calcext:value-type="float">
            <text:p>1323619</text:p>
          </table:table-cell>
          <table:table-cell office:value-type="string" calcext:value-type="string">
            <text:p>Fr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70254W</text:p>
          </table:table-cell>
          <table:table-cell office:value-type="float" office:value="35.4203537" calcext:value-type="float">
            <text:p>35.4203537</text:p>
          </table:table-cell>
          <table:table-cell office:value-type="float" office:value="-87.0483401" calcext:value-type="float">
            <text:p>-87.048340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996" calcext:value-type="float">
            <text:p>1643996</text:p>
          </table:table-cell>
          <table:table-cell office:value-type="string" calcext:value-type="string">
            <text:p>Giles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384" calcext:value-type="float">
            <text:p>1285384</text:p>
          </table:table-cell>
          <table:table-cell office:value-type="string" calcext:value-type="string">
            <text:p>Giles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70139W</text:p>
          </table:table-cell>
          <table:table-cell office:value-type="float" office:value="35.1884136" calcext:value-type="float">
            <text:p>35.1884136</text:p>
          </table:table-cell>
          <table:table-cell office:value-type="float" office:value="-87.0275079" calcext:value-type="float">
            <text:p>-87.027507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20" calcext:value-type="float">
            <text:p>1323620</text:p>
          </table:table-cell>
          <table:table-cell office:value-type="string" calcext:value-type="string">
            <text:p>Gipson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70609W</text:p>
          </table:table-cell>
          <table:table-cell office:value-type="float" office:value="35.4211874" calcext:value-type="float">
            <text:p>35.4211874</text:p>
          </table:table-cell>
          <table:table-cell office:value-type="float" office:value="-87.1025083" calcext:value-type="float">
            <text:p>-87.102508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509" calcext:value-type="float">
            <text:p>1285509</text:p>
          </table:table-cell>
          <table:table-cell office:value-type="string" calcext:value-type="string">
            <text:p>Glen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65731W</text:p>
          </table:table-cell>
          <table:table-cell office:value-type="float" office:value="35.1423033" calcext:value-type="float">
            <text:p>35.1423033</text:p>
          </table:table-cell>
          <table:table-cell office:value-type="float" office:value="-86.9586169" calcext:value-type="float">
            <text:p>-86.958616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21" calcext:value-type="float">
            <text:p>1323621</text:p>
          </table:table-cell>
          <table:table-cell office:value-type="string" calcext:value-type="string">
            <text:p>Grigs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70409W</text:p>
          </table:table-cell>
          <table:table-cell office:value-type="float" office:value="35.3992432" calcext:value-type="float">
            <text:p>35.3992432</text:p>
          </table:table-cell>
          <table:table-cell office:value-type="float" office:value="-87.0691743" calcext:value-type="float">
            <text:p>-87.069174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6275" calcext:value-type="float">
            <text:p>1316275</text:p>
          </table:table-cell>
          <table:table-cell office:value-type="string" calcext:value-type="string">
            <text:p>Hann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70425W</text:p>
          </table:table-cell>
          <table:table-cell office:value-type="float" office:value="35.0698045" calcext:value-type="float">
            <text:p>35.0698045</text:p>
          </table:table-cell>
          <table:table-cell office:value-type="float" office:value="-87.0736212" calcext:value-type="float">
            <text:p>-87.073621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76" calcext:value-type="float">
            <text:p>1316276</text:p>
          </table:table-cell>
          <table:table-cell office:value-type="string" calcext:value-type="string">
            <text:p>Hay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70018W</text:p>
          </table:table-cell>
          <table:table-cell office:value-type="float" office:value="35.3145222" calcext:value-type="float">
            <text:p>35.3145222</text:p>
          </table:table-cell>
          <table:table-cell office:value-type="float" office:value="-87.0050064" calcext:value-type="float">
            <text:p>-87.005006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170" calcext:value-type="float">
            <text:p>1288170</text:p>
          </table:table-cell>
          <table:table-cell office:value-type="string" calcext:value-type="string">
            <text:p>Hol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65235W</text:p>
          </table:table-cell>
          <table:table-cell office:value-type="float" office:value="35.0478611" calcext:value-type="float">
            <text:p>35.0478611</text:p>
          </table:table-cell>
          <table:table-cell office:value-type="float" office:value="-86.8763925" calcext:value-type="float">
            <text:p>-86.876392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78" calcext:value-type="float">
            <text:p>1288978</text:p>
          </table:table-cell>
          <table:table-cell office:value-type="string" calcext:value-type="string">
            <text:p>Indian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65212W</text:p>
          </table:table-cell>
          <table:table-cell office:value-type="float" office:value="35.1031377" calcext:value-type="float">
            <text:p>35.1031377</text:p>
          </table:table-cell>
          <table:table-cell office:value-type="float" office:value="-86.8700032" calcext:value-type="float">
            <text:p>-86.870003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61" calcext:value-type="float">
            <text:p>1291161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70842W</text:p>
          </table:table-cell>
          <table:table-cell office:value-type="float" office:value="35.0128609" calcext:value-type="float">
            <text:p>35.0128609</text:p>
          </table:table-cell>
          <table:table-cell office:value-type="float" office:value="-87.1450131" calcext:value-type="float">
            <text:p>-87.145013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292458" calcext:value-type="float">
            <text:p>1292458</text:p>
          </table:table-cell>
          <table:table-cell office:value-type="string" calcext:value-type="string">
            <text:p>Macl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65748W</text:p>
          </table:table-cell>
          <table:table-cell office:value-type="float" office:value="35.1767471" calcext:value-type="float">
            <text:p>35.1767471</text:p>
          </table:table-cell>
          <table:table-cell office:value-type="float" office:value="-86.9633391" calcext:value-type="float">
            <text:p>-86.963339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25" calcext:value-type="float">
            <text:p>1292825</text:p>
          </table:table-cell>
          <table:table-cell office:value-type="string" calcext:value-type="string">
            <text:p>Martin Methodist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70210W</text:p>
          </table:table-cell>
          <table:table-cell office:value-type="float" office:value="35.2006357" calcext:value-type="float">
            <text:p>35.2006357</text:p>
          </table:table-cell>
          <table:table-cell office:value-type="float" office:value="-87.0361192" calcext:value-type="float">
            <text:p>-87.036119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5/2013</text:p>
          </table:table-cell>
          <table:table-cell table:number-columns-repeated="44"/>
        </table:table-row>
        <table:table-row table:style-name="ro1">
          <table:table-cell office:value-type="float" office:value="1316286" calcext:value-type="float">
            <text:p>1316286</text:p>
          </table:table-cell>
          <table:table-cell office:value-type="string" calcext:value-type="string">
            <text:p>Mino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70926W</text:p>
          </table:table-cell>
          <table:table-cell office:value-type="float" office:value="35.0534158" calcext:value-type="float">
            <text:p>35.0534158</text:p>
          </table:table-cell>
          <table:table-cell office:value-type="float" office:value="-87.1572355" calcext:value-type="float">
            <text:p>-87.157235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316288" calcext:value-type="float">
            <text:p>1316288</text:p>
          </table:table-cell>
          <table:table-cell office:value-type="string" calcext:value-type="string">
            <text:p>Mount Olli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70442W</text:p>
          </table:table-cell>
          <table:table-cell office:value-type="float" office:value="35.322578" calcext:value-type="float">
            <text:p>35.322578</text:p>
          </table:table-cell>
          <table:table-cell office:value-type="float" office:value="-87.0783419" calcext:value-type="float">
            <text:p>-87.078341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676" calcext:value-type="float">
            <text:p>1295676</text:p>
          </table:table-cell>
          <table:table-cell office:value-type="string" calcext:value-type="string">
            <text:p>New Z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65743W</text:p>
          </table:table-cell>
          <table:table-cell office:value-type="float" office:value="35.1689694" calcext:value-type="float">
            <text:p>35.1689694</text:p>
          </table:table-cell>
          <table:table-cell office:value-type="float" office:value="-86.9619502" calcext:value-type="float">
            <text:p>-86.961950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23" calcext:value-type="float">
            <text:p>1296123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70615W</text:p>
          </table:table-cell>
          <table:table-cell office:value-type="float" office:value="35.0895264" calcext:value-type="float">
            <text:p>35.0895264</text:p>
          </table:table-cell>
          <table:table-cell office:value-type="float" office:value="-87.1041779" calcext:value-type="float">
            <text:p>-87.104177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91" calcext:value-type="float">
            <text:p>1316291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70704W</text:p>
          </table:table-cell>
          <table:table-cell office:value-type="float" office:value="35.0953597" calcext:value-type="float">
            <text:p>35.0953597</text:p>
          </table:table-cell>
          <table:table-cell office:value-type="float" office:value="-87.1177894" calcext:value-type="float">
            <text:p>-87.117789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93" calcext:value-type="float">
            <text:p>1316293</text:p>
          </table:table-cell>
          <table:table-cell office:value-type="string" calcext:value-type="string">
            <text:p>Olive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70133W</text:p>
          </table:table-cell>
          <table:table-cell office:value-type="float" office:value="35.294245" calcext:value-type="float">
            <text:p>35.294245</text:p>
          </table:table-cell>
          <table:table-cell office:value-type="float" office:value="-87.0258405" calcext:value-type="float">
            <text:p>-87.025840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568" calcext:value-type="float">
            <text:p>1296568</text:p>
          </table:table-cell>
          <table:table-cell office:value-type="string" calcext:value-type="string">
            <text:p>Ow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71119W</text:p>
          </table:table-cell>
          <table:table-cell office:value-type="float" office:value="35.3317452" calcext:value-type="float">
            <text:p>35.3317452</text:p>
          </table:table-cell>
          <table:table-cell office:value-type="float" office:value="-87.1886231" calcext:value-type="float">
            <text:p>-87.188623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27" calcext:value-type="float">
            <text:p>1297727</text:p>
          </table:table-cell>
          <table:table-cell office:value-type="string" calcext:value-type="string">
            <text:p>Pisg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65357W</text:p>
          </table:table-cell>
          <table:table-cell office:value-type="float" office:value="35.1886912" calcext:value-type="float">
            <text:p>35.1886912</text:p>
          </table:table-cell>
          <table:table-cell office:value-type="float" office:value="-86.8991706" calcext:value-type="float">
            <text:p>-86.899170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4" calcext:value-type="float">
            <text:p>1297894</text:p>
          </table:table-cell>
          <table:table-cell office:value-type="string" calcext:value-type="string">
            <text:p>Pleasan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70455W</text:p>
          </table:table-cell>
          <table:table-cell office:value-type="float" office:value="35.0292496" calcext:value-type="float">
            <text:p>35.0292496</text:p>
          </table:table-cell>
          <table:table-cell office:value-type="float" office:value="-87.081955" calcext:value-type="float">
            <text:p>-87.08195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297" calcext:value-type="float">
            <text:p>1316297</text:p>
          </table:table-cell>
          <table:table-cell office:value-type="string" calcext:value-type="string">
            <text:p>Pleasa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70409W</text:p>
          </table:table-cell>
          <table:table-cell office:value-type="float" office:value="35.304245" calcext:value-type="float">
            <text:p>35.304245</text:p>
          </table:table-cell>
          <table:table-cell office:value-type="float" office:value="-87.0691752" calcext:value-type="float">
            <text:p>-87.069175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99" calcext:value-type="float">
            <text:p>1316299</text:p>
          </table:table-cell>
          <table:table-cell office:value-type="string" calcext:value-type="string">
            <text:p>Popl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65750W</text:p>
          </table:table-cell>
          <table:table-cell office:value-type="float" office:value="35.0336942" calcext:value-type="float">
            <text:p>35.0336942</text:p>
          </table:table-cell>
          <table:table-cell office:value-type="float" office:value="-86.9638953" calcext:value-type="float">
            <text:p>-86.963895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00" calcext:value-type="float">
            <text:p>1316300</text:p>
          </table:table-cell>
          <table:table-cell office:value-type="string" calcext:value-type="string">
            <text:p>Powell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65845W</text:p>
          </table:table-cell>
          <table:table-cell office:value-type="float" office:value="35.231746" calcext:value-type="float">
            <text:p>35.231746</text:p>
          </table:table-cell>
          <table:table-cell office:value-type="float" office:value="-86.9791728" calcext:value-type="float">
            <text:p>-86.979172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425" calcext:value-type="float">
            <text:p>1298425</text:p>
          </table:table-cell>
          <table:table-cell office:value-type="string" calcext:value-type="string">
            <text:p>Po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71144W</text:p>
          </table:table-cell>
          <table:table-cell office:value-type="float" office:value="35.0795265" calcext:value-type="float">
            <text:p>35.0795265</text:p>
          </table:table-cell>
          <table:table-cell office:value-type="float" office:value="-87.1955702" calcext:value-type="float">
            <text:p>-87.195570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322667" calcext:value-type="float">
            <text:p>1322667</text:p>
          </table:table-cell>
          <table:table-cell office:value-type="string" calcext:value-type="string">
            <text:p>Prospect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65942W</text:p>
          </table:table-cell>
          <table:table-cell office:value-type="float" office:value="35.0250831" calcext:value-type="float">
            <text:p>35.0250831</text:p>
          </table:table-cell>
          <table:table-cell office:value-type="float" office:value="-86.9950074" calcext:value-type="float">
            <text:p>-86.995007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301" calcext:value-type="float">
            <text:p>1316301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70038W</text:p>
          </table:table-cell>
          <table:table-cell office:value-type="float" office:value="35.248968" calcext:value-type="float">
            <text:p>35.248968</text:p>
          </table:table-cell>
          <table:table-cell office:value-type="float" office:value="-87.0105626" calcext:value-type="float">
            <text:p>-87.010562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02" calcext:value-type="float">
            <text:p>1316302</text:p>
          </table:table-cell>
          <table:table-cell office:value-type="string" calcext:value-type="string">
            <text:p>Pulaski Area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70032W</text:p>
          </table:table-cell>
          <table:table-cell office:value-type="float" office:value="35.1911912" calcext:value-type="float">
            <text:p>35.1911912</text:p>
          </table:table-cell>
          <table:table-cell office:value-type="float" office:value="-87.0088961" calcext:value-type="float">
            <text:p>-87.008896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04" calcext:value-type="float">
            <text:p>1316304</text:p>
          </table:table-cell>
          <table:table-cell office:value-type="string" calcext:value-type="string">
            <text:p>Pulaski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70124W</text:p>
          </table:table-cell>
          <table:table-cell office:value-type="float" office:value="35.1906358" calcext:value-type="float">
            <text:p>35.1906358</text:p>
          </table:table-cell>
          <table:table-cell office:value-type="float" office:value="-87.023341" calcext:value-type="float">
            <text:p>-87.02334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699" calcext:value-type="float">
            <text:p>1298699</text:p>
          </table:table-cell>
          <table:table-cell office:value-type="string" calcext:value-type="string">
            <text:p>Punche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71238W</text:p>
          </table:table-cell>
          <table:table-cell office:value-type="float" office:value="35.0389716" calcext:value-type="float">
            <text:p>35.0389716</text:p>
          </table:table-cell>
          <table:table-cell office:value-type="float" office:value="-87.210571" calcext:value-type="float">
            <text:p>-87.21057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323623" calcext:value-type="float">
            <text:p>1323623</text:p>
          </table:table-cell>
          <table:table-cell office:value-type="string" calcext:value-type="string">
            <text:p>Richal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70010W</text:p>
          </table:table-cell>
          <table:table-cell office:value-type="float" office:value="35.3767432" calcext:value-type="float">
            <text:p>35.3767432</text:p>
          </table:table-cell>
          <table:table-cell office:value-type="float" office:value="-87.0027837" calcext:value-type="float">
            <text:p>-87.00278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22" calcext:value-type="float">
            <text:p>1323622</text:p>
          </table:table-cell>
          <table:table-cell office:value-type="string" calcext:value-type="string">
            <text:p>Rich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70007W</text:p>
          </table:table-cell>
          <table:table-cell office:value-type="float" office:value="35.3767432" calcext:value-type="float">
            <text:p>35.3767432</text:p>
          </table:table-cell>
          <table:table-cell office:value-type="float" office:value="-87.0019502" calcext:value-type="float">
            <text:p>-87.001950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6308" calcext:value-type="float">
            <text:p>1316308</text:p>
          </table:table-cell>
          <table:table-cell office:value-type="string" calcext:value-type="string">
            <text:p>Rock C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70440W</text:p>
          </table:table-cell>
          <table:table-cell office:value-type="float" office:value="35.1723029" calcext:value-type="float">
            <text:p>35.1723029</text:p>
          </table:table-cell>
          <table:table-cell office:value-type="float" office:value="-87.0777876" calcext:value-type="float">
            <text:p>-87.077787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843" calcext:value-type="float">
            <text:p>1299843</text:p>
          </table:table-cell>
          <table:table-cell office:value-type="string" calcext:value-type="string">
            <text:p>Rock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70243W</text:p>
          </table:table-cell>
          <table:table-cell office:value-type="float" office:value="35.1086927" calcext:value-type="float">
            <text:p>35.1086927</text:p>
          </table:table-cell>
          <table:table-cell office:value-type="float" office:value="-87.0452867" calcext:value-type="float">
            <text:p>-87.045286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82" calcext:value-type="float">
            <text:p>1300082</text:p>
          </table:table-cell>
          <table:table-cell office:value-type="string" calcext:value-type="string">
            <text:p>Ros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70925W</text:p>
          </table:table-cell>
          <table:table-cell office:value-type="float" office:value="35.3070232" calcext:value-type="float">
            <text:p>35.3070232</text:p>
          </table:table-cell>
          <table:table-cell office:value-type="float" office:value="-87.1569558" calcext:value-type="float">
            <text:p>-87.156955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11" calcext:value-type="float">
            <text:p>1316311</text:p>
          </table:table-cell>
          <table:table-cell office:value-type="string" calcext:value-type="string">
            <text:p>Roun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65701W</text:p>
          </table:table-cell>
          <table:table-cell office:value-type="float" office:value="35.3934091" calcext:value-type="float">
            <text:p>35.3934091</text:p>
          </table:table-cell>
          <table:table-cell office:value-type="float" office:value="-86.9502821" calcext:value-type="float">
            <text:p>-86.950282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12" calcext:value-type="float">
            <text:p>1316312</text:p>
          </table:table-cell>
          <table:table-cell office:value-type="string" calcext:value-type="string">
            <text:p>Saint Joh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70841W</text:p>
          </table:table-cell>
          <table:table-cell office:value-type="float" office:value="35.3931327" calcext:value-type="float">
            <text:p>35.3931327</text:p>
          </table:table-cell>
          <table:table-cell office:value-type="float" office:value="-87.144732" calcext:value-type="float">
            <text:p>-87.1447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2668" calcext:value-type="float">
            <text:p>1322668</text:p>
          </table:table-cell>
          <table:table-cell office:value-type="string" calcext:value-type="string">
            <text:p>Shor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71000W</text:p>
          </table:table-cell>
          <table:table-cell office:value-type="float" office:value="35.1303593" calcext:value-type="float">
            <text:p>35.1303593</text:p>
          </table:table-cell>
          <table:table-cell office:value-type="float" office:value="-87.1666799" calcext:value-type="float">
            <text:p>-87.166679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316" calcext:value-type="float">
            <text:p>1316316</text:p>
          </table:table-cell>
          <table:table-cell office:value-type="string" calcext:value-type="string">
            <text:p>Shor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70512W</text:p>
          </table:table-cell>
          <table:table-cell office:value-type="float" office:value="35.1711918" calcext:value-type="float">
            <text:p>35.1711918</text:p>
          </table:table-cell>
          <table:table-cell office:value-type="float" office:value="-87.0866768" calcext:value-type="float">
            <text:p>-87.086676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17" calcext:value-type="float">
            <text:p>1316317</text:p>
          </table:table-cell>
          <table:table-cell office:value-type="string" calcext:value-type="string">
            <text:p>Smyr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65117W</text:p>
          </table:table-cell>
          <table:table-cell office:value-type="float" office:value="35.0342504" calcext:value-type="float">
            <text:p>35.0342504</text:p>
          </table:table-cell>
          <table:table-cell office:value-type="float" office:value="-86.8547251" calcext:value-type="float">
            <text:p>-86.854725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2669" calcext:value-type="float">
            <text:p>1322669</text:p>
          </table:table-cell>
          <table:table-cell office:value-type="string" calcext:value-type="string">
            <text:p>Stell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0508W</text:p>
          </table:table-cell>
          <table:table-cell office:value-type="float" office:value="35.0375828" calcext:value-type="float">
            <text:p>35.0375828</text:p>
          </table:table-cell>
          <table:table-cell office:value-type="float" office:value="-87.0855663" calcext:value-type="float">
            <text:p>-87.085566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026" calcext:value-type="float">
            <text:p>1304026</text:p>
          </table:table-cell>
          <table:table-cell office:value-type="string" calcext:value-type="string">
            <text:p>Tayl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65750W</text:p>
          </table:table-cell>
          <table:table-cell office:value-type="float" office:value="35.3023" calcext:value-type="float">
            <text:p>35.3023</text:p>
          </table:table-cell>
          <table:table-cell office:value-type="float" office:value="-86.9638942" calcext:value-type="float">
            <text:p>-86.963894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701065" calcext:value-type="float">
            <text:p>1701065</text:p>
          </table:table-cell>
          <table:table-cell office:value-type="string" calcext:value-type="string">
            <text:p>Tenness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65112W</text:p>
          </table:table-cell>
          <table:table-cell office:value-type="float" office:value="34.9945291" calcext:value-type="float">
            <text:p>34.9945291</text:p>
          </table:table-cell>
          <table:table-cell office:value-type="float" office:value="-86.8533363" calcext:value-type="float">
            <text:p>-86.853336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273241" calcext:value-type="float">
            <text:p>1273241</text:p>
          </table:table-cell>
          <table:table-cell office:value-type="string" calcext:value-type="string">
            <text:p>Unio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70935W</text:p>
          </table:table-cell>
          <table:table-cell office:value-type="float" office:value="35.1764697" calcext:value-type="float">
            <text:p>35.1764697</text:p>
          </table:table-cell>
          <table:table-cell office:value-type="float" office:value="-87.1597349" calcext:value-type="float">
            <text:p>-87.159734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21" calcext:value-type="float">
            <text:p>1316321</text:p>
          </table:table-cell>
          <table:table-cell office:value-type="string" calcext:value-type="string">
            <text:p>Union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65627W</text:p>
          </table:table-cell>
          <table:table-cell office:value-type="float" office:value="35.4036867" calcext:value-type="float">
            <text:p>35.4036867</text:p>
          </table:table-cell>
          <table:table-cell office:value-type="float" office:value="-86.9408373" calcext:value-type="float">
            <text:p>-86.940837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2670" calcext:value-type="float">
            <text:p>1322670</text:p>
          </table:table-cell>
          <table:table-cell office:value-type="string" calcext:value-type="string">
            <text:p>Wac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70208W</text:p>
          </table:table-cell>
          <table:table-cell office:value-type="float" office:value="35.3731323" calcext:value-type="float">
            <text:p>35.3731323</text:p>
          </table:table-cell>
          <table:table-cell office:value-type="float" office:value="-87.0355625" calcext:value-type="float">
            <text:p>-87.035562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325" calcext:value-type="float">
            <text:p>1316325</text:p>
          </table:table-cell>
          <table:table-cell office:value-type="string" calcext:value-type="string">
            <text:p>Wal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0541W</text:p>
          </table:table-cell>
          <table:table-cell office:value-type="float" office:value="35.2481351" calcext:value-type="float">
            <text:p>35.2481351</text:p>
          </table:table-cell>
          <table:table-cell office:value-type="float" office:value="-87.0947322" calcext:value-type="float">
            <text:p>-87.094732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27" calcext:value-type="float">
            <text:p>1316327</text:p>
          </table:table-cell>
          <table:table-cell office:value-type="string" calcext:value-type="string">
            <text:p>Weakl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05N</text:p>
          </table:table-cell>
          <table:table-cell office:value-type="string" calcext:value-type="string">
            <text:p>0871115W</text:p>
          </table:table-cell>
          <table:table-cell office:value-type="float" office:value="35.2681352" calcext:value-type="float">
            <text:p>35.2681352</text:p>
          </table:table-cell>
          <table:table-cell office:value-type="float" office:value="-87.187513" calcext:value-type="float">
            <text:p>-87.18751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202" calcext:value-type="float">
            <text:p>1274202</text:p>
          </table:table-cell>
          <table:table-cell office:value-type="string" calcext:value-type="string">
            <text:p>Wes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70220W</text:p>
          </table:table-cell>
          <table:table-cell office:value-type="float" office:value="35.2017468" calcext:value-type="float">
            <text:p>35.2017468</text:p>
          </table:table-cell>
          <table:table-cell office:value-type="float" office:value="-87.0388971" calcext:value-type="float">
            <text:p>-87.038897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28" calcext:value-type="float">
            <text:p>1316328</text:p>
          </table:table-cell>
          <table:table-cell office:value-type="string" calcext:value-type="string">
            <text:p>West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7N</text:p>
          </table:table-cell>
          <table:table-cell office:value-type="string" calcext:value-type="string">
            <text:p>0871246W</text:p>
          </table:table-cell>
          <table:table-cell office:value-type="float" office:value="35.1881364" calcext:value-type="float">
            <text:p>35.1881364</text:p>
          </table:table-cell>
          <table:table-cell office:value-type="float" office:value="-87.2127923" calcext:value-type="float">
            <text:p>-87.212792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280" calcext:value-type="float">
            <text:p>1316280</text:p>
          </table:table-cell>
          <table:table-cell office:value-type="string" calcext:value-type="string">
            <text:p>Willow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70323W</text:p>
          </table:table-cell>
          <table:table-cell office:value-type="float" office:value="35.0111944" calcext:value-type="float">
            <text:p>35.0111944</text:p>
          </table:table-cell>
          <table:table-cell office:value-type="float" office:value="-87.0563986" calcext:value-type="float">
            <text:p>-87.056398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057" calcext:value-type="float">
            <text:p>1275057</text:p>
          </table:table-cell>
          <table:table-cell office:value-type="string" calcext:value-type="string">
            <text:p>Woodla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65740W</text:p>
          </table:table-cell>
          <table:table-cell office:value-type="float" office:value="35.2503567" calcext:value-type="float">
            <text:p>35.2503567</text:p>
          </table:table-cell>
          <table:table-cell office:value-type="float" office:value="-86.9611166" calcext:value-type="float">
            <text:p>-86.961116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80" calcext:value-type="float">
            <text:p>1276780</text:p>
          </table:table-cell>
          <table:table-cell office:value-type="string" calcext:value-type="string">
            <text:p>B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65021W</text:p>
          </table:table-cell>
          <table:table-cell office:value-type="float" office:value="35.1261927" calcext:value-type="float">
            <text:p>35.1261927</text:p>
          </table:table-cell>
          <table:table-cell office:value-type="float" office:value="-86.8391689" calcext:value-type="float">
            <text:p>-86.839168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90" calcext:value-type="float">
            <text:p>1305190</text:p>
          </table:table-cell>
          <table:table-cell office:value-type="string" calcext:value-type="string">
            <text:p>Bev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70810W</text:p>
          </table:table-cell>
          <table:table-cell office:value-type="float" office:value="35.10545" calcext:value-type="float">
            <text:p>35.10545</text:p>
          </table:table-cell>
          <table:table-cell office:value-type="float" office:value="-87.1361166" calcext:value-type="float">
            <text:p>-87.136116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396" calcext:value-type="float">
            <text:p>127739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65521W</text:p>
          </table:table-cell>
          <table:table-cell office:value-type="float" office:value="35.2457251" calcext:value-type="float">
            <text:p>35.2457251</text:p>
          </table:table-cell>
          <table:table-cell office:value-type="float" office:value="-86.922538" calcext:value-type="float">
            <text:p>-86.92253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470" calcext:value-type="float">
            <text:p>1279470</text:p>
          </table:table-cell>
          <table:table-cell office:value-type="string" calcext:value-type="string">
            <text:p>Campb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65405W</text:p>
          </table:table-cell>
          <table:table-cell office:value-type="float" office:value="35.1959376" calcext:value-type="float">
            <text:p>35.1959376</text:p>
          </table:table-cell>
          <table:table-cell office:value-type="float" office:value="-86.9013273" calcext:value-type="float">
            <text:p>-86.901327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361" calcext:value-type="float">
            <text:p>1650361</text:p>
          </table:table-cell>
          <table:table-cell office:value-type="string" calcext:value-type="string">
            <text:p>Campbellsvil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70751W</text:p>
          </table:table-cell>
          <table:table-cell office:value-type="float" office:value="35.3374313" calcext:value-type="float">
            <text:p>35.3374313</text:p>
          </table:table-cell>
          <table:table-cell office:value-type="float" office:value="-87.1308915" calcext:value-type="float">
            <text:p>-87.130891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886" calcext:value-type="float">
            <text:p>1279886</text:p>
          </table:table-cell>
          <table:table-cell office:value-type="string" calcext:value-type="string">
            <text:p>Catfar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65621W</text:p>
          </table:table-cell>
          <table:table-cell office:value-type="float" office:value="35.2167697" calcext:value-type="float">
            <text:p>35.2167697</text:p>
          </table:table-cell>
          <table:table-cell office:value-type="float" office:value="-86.9390518" calcext:value-type="float">
            <text:p>-86.939051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362" calcext:value-type="float">
            <text:p>1650362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832" calcext:value-type="float">
            <text:p>1280832</text:p>
          </table:table-cell>
          <table:table-cell office:value-type="string" calcext:value-type="string">
            <text:p>Cob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65941W</text:p>
          </table:table-cell>
          <table:table-cell office:value-type="float" office:value="35.0167135" calcext:value-type="float">
            <text:p>35.0167135</text:p>
          </table:table-cell>
          <table:table-cell office:value-type="float" office:value="-86.994766" calcext:value-type="float">
            <text:p>-86.99476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630" calcext:value-type="float">
            <text:p>1282630</text:p>
          </table:table-cell>
          <table:table-cell office:value-type="string" calcext:value-type="string">
            <text:p>Donah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08N</text:p>
          </table:table-cell>
          <table:table-cell office:value-type="string" calcext:value-type="string">
            <text:p>0870447W</text:p>
          </table:table-cell>
          <table:table-cell office:value-type="float" office:value="35.1354684" calcext:value-type="float">
            <text:p>35.1354684</text:p>
          </table:table-cell>
          <table:table-cell office:value-type="float" office:value="-87.0797415" calcext:value-type="float">
            <text:p>-87.079741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607" calcext:value-type="float">
            <text:p>1283607</text:p>
          </table:table-cell>
          <table:table-cell office:value-type="string" calcext:value-type="string">
            <text:p>El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70034W</text:p>
          </table:table-cell>
          <table:table-cell office:value-type="float" office:value="35.0096967" calcext:value-type="float">
            <text:p>35.0096967</text:p>
          </table:table-cell>
          <table:table-cell office:value-type="float" office:value="-87.009327" calcext:value-type="float">
            <text:p>-87.00932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366" calcext:value-type="float">
            <text:p>1650366</text:p>
          </table:table-cell>
          <table:table-cell office:value-type="string" calcext:value-type="string">
            <text:p>Elkmont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65159W</text:p>
          </table:table-cell>
          <table:table-cell office:value-type="float" office:value="35.0084638" calcext:value-type="float">
            <text:p>35.0084638</text:p>
          </table:table-cell>
          <table:table-cell office:value-type="float" office:value="-86.8664989" calcext:value-type="float">
            <text:p>-86.866498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373" calcext:value-type="float">
            <text:p>1310373</text:p>
          </table:table-cell>
          <table:table-cell office:value-type="string" calcext:value-type="string">
            <text:p>Flipp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70742W</text:p>
          </table:table-cell>
          <table:table-cell office:value-type="float" office:value="35.0398232" calcext:value-type="float">
            <text:p>35.0398232</text:p>
          </table:table-cell>
          <table:table-cell office:value-type="float" office:value="-87.1283605" calcext:value-type="float">
            <text:p>-87.128360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126" calcext:value-type="float">
            <text:p>1286126</text:p>
          </table:table-cell>
          <table:table-cell office:value-type="string" calcext:value-type="string">
            <text:p>Gre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71312W</text:p>
          </table:table-cell>
          <table:table-cell office:value-type="float" office:value="35.0687712" calcext:value-type="float">
            <text:p>35.0687712</text:p>
          </table:table-cell>
          <table:table-cell office:value-type="float" office:value="-87.2199667" calcext:value-type="float">
            <text:p>-87.219966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372" calcext:value-type="float">
            <text:p>1650372</text:p>
          </table:table-cell>
          <table:table-cell office:value-type="string" calcext:value-type="string">
            <text:p>Harwe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171" calcext:value-type="float">
            <text:p>1288171</text:p>
          </table:table-cell>
          <table:table-cell office:value-type="string" calcext:value-type="string">
            <text:p>Hol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70518W</text:p>
          </table:table-cell>
          <table:table-cell office:value-type="float" office:value="35.2615119" calcext:value-type="float">
            <text:p>35.2615119</text:p>
          </table:table-cell>
          <table:table-cell office:value-type="float" office:value="-87.0882096" calcext:value-type="float">
            <text:p>-87.088209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374" calcext:value-type="float">
            <text:p>1650374</text:p>
          </table:table-cell>
          <table:table-cell office:value-type="string" calcext:value-type="string">
            <text:p>Kilpatric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408" calcext:value-type="float">
            <text:p>1290408</text:p>
          </table:table-cell>
          <table:table-cell office:value-type="string" calcext:value-type="string">
            <text:p>Krap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65646W</text:p>
          </table:table-cell>
          <table:table-cell office:value-type="float" office:value="35.2579029" calcext:value-type="float">
            <text:p>35.2579029</text:p>
          </table:table-cell>
          <table:table-cell office:value-type="float" office:value="-86.9461083" calcext:value-type="float">
            <text:p>-86.946108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379" calcext:value-type="float">
            <text:p>1650379</text:p>
          </table:table-cell>
          <table:table-cell office:value-type="string" calcext:value-type="string">
            <text:p>Marcella Fall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71234W</text:p>
          </table:table-cell>
          <table:table-cell office:value-type="float" office:value="35.3605975" calcext:value-type="float">
            <text:p>35.3605975</text:p>
          </table:table-cell>
          <table:table-cell office:value-type="float" office:value="-87.2095292" calcext:value-type="float">
            <text:p>-87.209529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219" calcext:value-type="float">
            <text:p>1298219</text:p>
          </table:table-cell>
          <table:table-cell office:value-type="string" calcext:value-type="string">
            <text:p>Pop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71023W</text:p>
          </table:table-cell>
          <table:table-cell office:value-type="float" office:value="35.0995154" calcext:value-type="float">
            <text:p>35.0995154</text:p>
          </table:table-cell>
          <table:table-cell office:value-type="float" office:value="-87.1731344" calcext:value-type="float">
            <text:p>-87.173134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044" calcext:value-type="float">
            <text:p>1644044</text:p>
          </table:table-cell>
          <table:table-cell office:value-type="string" calcext:value-type="string">
            <text:p>Tiller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45" calcext:value-type="float">
            <text:p>1644045</text:p>
          </table:table-cell>
          <table:table-cell office:value-type="string" calcext:value-type="string">
            <text:p>Tow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70144W</text:p>
          </table:table-cell>
          <table:table-cell office:value-type="float" office:value="35.2050558" calcext:value-type="float">
            <text:p>35.2050558</text:p>
          </table:table-cell>
          <table:table-cell office:value-type="float" office:value="-87.0288261" calcext:value-type="float">
            <text:p>-87.028826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911" calcext:value-type="float">
            <text:p>1273911</text:p>
          </table:table-cell>
          <table:table-cell office:value-type="string" calcext:value-type="string">
            <text:p>Wat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71315W</text:p>
          </table:table-cell>
          <table:table-cell office:value-type="float" office:value="35.0513766" calcext:value-type="float">
            <text:p>35.0513766</text:p>
          </table:table-cell>
          <table:table-cell office:value-type="float" office:value="-87.2209367" calcext:value-type="float">
            <text:p>-87.220936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051" calcext:value-type="float">
            <text:p>1644051</text:p>
          </table:table-cell>
          <table:table-cell office:value-type="string" calcext:value-type="string">
            <text:p>Wright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336" calcext:value-type="float">
            <text:p>1275336</text:p>
          </table:table-cell>
          <table:table-cell office:value-type="string" calcext:value-type="string">
            <text:p>You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65316W</text:p>
          </table:table-cell>
          <table:table-cell office:value-type="float" office:value="35.2467455" calcext:value-type="float">
            <text:p>35.2467455</text:p>
          </table:table-cell>
          <table:table-cell office:value-type="float" office:value="-86.8877811" calcext:value-type="float">
            <text:p>-86.887781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75" calcext:value-type="float">
            <text:p>1304775</text:p>
          </table:table-cell>
          <table:table-cell office:value-type="string" calcext:value-type="string">
            <text:p>Agne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70716W</text:p>
          </table:table-cell>
          <table:table-cell office:value-type="float" office:value="35.2245244" calcext:value-type="float">
            <text:p>35.2245244</text:p>
          </table:table-cell>
          <table:table-cell office:value-type="float" office:value="-87.1211221" calcext:value-type="float">
            <text:p>-87.1211221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70705W</text:p>
          </table:table-cell>
          <table:table-cell office:value-type="float" office:value="35.1439701" calcext:value-type="float">
            <text:p>35.1439701</text:p>
          </table:table-cell>
          <table:table-cell office:value-type="float" office:value="-87.118067" calcext:value-type="float">
            <text:p>-87.11806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2" calcext:value-type="float">
            <text:p>1275682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65723W</text:p>
          </table:table-cell>
          <table:table-cell office:value-type="float" office:value="35.3089666" calcext:value-type="float">
            <text:p>35.3089666</text:p>
          </table:table-cell>
          <table:table-cell office:value-type="float" office:value="-86.9563939" calcext:value-type="float">
            <text:p>-86.9563939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65712W</text:p>
          </table:table-cell>
          <table:table-cell office:value-type="float" office:value="35.2788889" calcext:value-type="float">
            <text:p>35.2788889</text:p>
          </table:table-cell>
          <table:table-cell office:value-type="float" office:value="-86.9533333" calcext:value-type="float">
            <text:p>-86.953333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30" calcext:value-type="float">
            <text:p>1304830</text:p>
          </table:table-cell>
          <table:table-cell office:value-type="string" calcext:value-type="string">
            <text:p>Ande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70950W</text:p>
          </table:table-cell>
          <table:table-cell office:value-type="float" office:value="35.3678555" calcext:value-type="float">
            <text:p>35.3678555</text:p>
          </table:table-cell>
          <table:table-cell office:value-type="float" office:value="-87.1638996" calcext:value-type="float">
            <text:p>-87.1638996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71410W</text:p>
          </table:table-cell>
          <table:table-cell office:value-type="float" office:value="35.3820223" calcext:value-type="float">
            <text:p>35.3820223</text:p>
          </table:table-cell>
          <table:table-cell office:value-type="float" office:value="-87.2361237" calcext:value-type="float">
            <text:p>-87.2361237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39" calcext:value-type="float">
            <text:p>1304939</text:p>
          </table:table-cell>
          <table:table-cell office:value-type="string" calcext:value-type="string">
            <text:p>B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70514W</text:p>
          </table:table-cell>
          <table:table-cell office:value-type="float" office:value="35.3472998" calcext:value-type="float">
            <text:p>35.3472998</text:p>
          </table:table-cell>
          <table:table-cell office:value-type="float" office:value="-87.0872309" calcext:value-type="float">
            <text:p>-87.0872309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70440W</text:p>
          </table:table-cell>
          <table:table-cell office:value-type="float" office:value="35.3716667" calcext:value-type="float">
            <text:p>35.3716667</text:p>
          </table:table-cell>
          <table:table-cell office:value-type="float" office:value="-87.0777778" calcext:value-type="float">
            <text:p>-87.077777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76" calcext:value-type="float">
            <text:p>1276276</text:p>
          </table:table-cell>
          <table:table-cell office:value-type="string" calcext:value-type="string">
            <text:p>Barb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70051W</text:p>
          </table:table-cell>
          <table:table-cell office:value-type="float" office:value="35.1025817" calcext:value-type="float">
            <text:p>35.1025817</text:p>
          </table:table-cell>
          <table:table-cell office:value-type="float" office:value="-87.0141744" calcext:value-type="float">
            <text:p>-87.0141744</text:p>
          </table:table-cell>
          <table:table-cell office:value-type="string" calcext:value-type="string">
            <text:p>350509N</text:p>
          </table:table-cell>
          <table:table-cell office:value-type="string" calcext:value-type="string">
            <text:p>0870130W</text:p>
          </table:table-cell>
          <table:table-cell office:value-type="float" office:value="35.0858333" calcext:value-type="float">
            <text:p>35.0858333</text:p>
          </table:table-cell>
          <table:table-cell office:value-type="float" office:value="-87.025" calcext:value-type="float">
            <text:p>-87.02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31" calcext:value-type="float">
            <text:p>1276431</text:p>
          </table:table-cell>
          <table:table-cell office:value-type="string" calcext:value-type="string">
            <text:p>Ba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70901W</text:p>
          </table:table-cell>
          <table:table-cell office:value-type="float" office:value="35.0770266" calcext:value-type="float">
            <text:p>35.0770266</text:p>
          </table:table-cell>
          <table:table-cell office:value-type="float" office:value="-87.1502907" calcext:value-type="float">
            <text:p>-87.1502907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70738W</text:p>
          </table:table-cell>
          <table:table-cell office:value-type="float" office:value="35.0863889" calcext:value-type="float">
            <text:p>35.0863889</text:p>
          </table:table-cell>
          <table:table-cell office:value-type="float" office:value="-87.1272222" calcext:value-type="float">
            <text:p>-87.127222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74" calcext:value-type="float">
            <text:p>1276674</text:p>
          </table:table-cell>
          <table:table-cell office:value-type="string" calcext:value-type="string">
            <text:p>Bea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65405W</text:p>
          </table:table-cell>
          <table:table-cell office:value-type="float" office:value="35.0392501" calcext:value-type="float">
            <text:p>35.0392501</text:p>
          </table:table-cell>
          <table:table-cell office:value-type="float" office:value="-86.9013933" calcext:value-type="float">
            <text:p>-86.9013933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65431W</text:p>
          </table:table-cell>
          <table:table-cell office:value-type="float" office:value="35.0608333" calcext:value-type="float">
            <text:p>35.0608333</text:p>
          </table:table-cell>
          <table:table-cell office:value-type="float" office:value="-86.9086111" calcext:value-type="float">
            <text:p>-86.908611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98" calcext:value-type="float">
            <text:p>1276698</text:p>
          </table:table-cell>
          <table:table-cell office:value-type="string" calcext:value-type="string">
            <text:p>Be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65358W</text:p>
          </table:table-cell>
          <table:table-cell office:value-type="float" office:value="35.0411944" calcext:value-type="float">
            <text:p>35.0411944</text:p>
          </table:table-cell>
          <table:table-cell office:value-type="float" office:value="-86.8994487" calcext:value-type="float">
            <text:p>-86.8994487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65423W</text:p>
          </table:table-cell>
          <table:table-cell office:value-type="float" office:value="35.0769444" calcext:value-type="float">
            <text:p>35.0769444</text:p>
          </table:table-cell>
          <table:table-cell office:value-type="float" office:value="-86.9063889" calcext:value-type="float">
            <text:p>-86.906388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81" calcext:value-type="float">
            <text:p>1276781</text:p>
          </table:table-cell>
          <table:table-cell office:value-type="string" calcext:value-type="string">
            <text:p>Be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5151W</text:p>
          </table:table-cell>
          <table:table-cell office:value-type="float" office:value="35.1070264" calcext:value-type="float">
            <text:p>35.1070264</text:p>
          </table:table-cell>
          <table:table-cell office:value-type="float" office:value="-86.8641697" calcext:value-type="float">
            <text:p>-86.8641697</text:p>
          </table:table-cell>
          <table:table-cell office:value-type="string" calcext:value-type="string">
            <text:p>350743N</text:p>
          </table:table-cell>
          <table:table-cell office:value-type="string" calcext:value-type="string">
            <text:p>0865016W</text:p>
          </table:table-cell>
          <table:table-cell office:value-type="float" office:value="35.1286926" calcext:value-type="float">
            <text:p>35.1286926</text:p>
          </table:table-cell>
          <table:table-cell office:value-type="float" office:value="-86.83778" calcext:value-type="float">
            <text:p>-86.8377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98" calcext:value-type="float">
            <text:p>1276898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65224W</text:p>
          </table:table-cell>
          <table:table-cell office:value-type="float" office:value="35.1278593" calcext:value-type="float">
            <text:p>35.1278593</text:p>
          </table:table-cell>
          <table:table-cell office:value-type="float" office:value="-86.8733365" calcext:value-type="float">
            <text:p>-86.8733365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65103W</text:p>
          </table:table-cell>
          <table:table-cell office:value-type="float" office:value="35.1483333" calcext:value-type="float">
            <text:p>35.1483333</text:p>
          </table:table-cell>
          <table:table-cell office:value-type="float" office:value="-86.8508333" calcext:value-type="float">
            <text:p>-86.8508333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7" calcext:value-type="float">
            <text:p>1277277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70352W</text:p>
          </table:table-cell>
          <table:table-cell office:value-type="float" office:value="35.2734122" calcext:value-type="float">
            <text:p>35.2734122</text:p>
          </table:table-cell>
          <table:table-cell office:value-type="float" office:value="-87.0644531" calcext:value-type="float">
            <text:p>-87.0644531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70835W</text:p>
          </table:table-cell>
          <table:table-cell office:value-type="float" office:value="35.3636887" calcext:value-type="float">
            <text:p>35.3636887</text:p>
          </table:table-cell>
          <table:table-cell office:value-type="float" office:value="-87.1430658" calcext:value-type="float">
            <text:p>-87.1430658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13" calcext:value-type="float">
            <text:p>1277513</text:p>
          </table:table-cell>
          <table:table-cell office:value-type="string" calcext:value-type="string">
            <text:p>Birds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65300W</text:p>
          </table:table-cell>
          <table:table-cell office:value-type="float" office:value="35.1348035" calcext:value-type="float">
            <text:p>35.1348035</text:p>
          </table:table-cell>
          <table:table-cell office:value-type="float" office:value="-86.8833368" calcext:value-type="float">
            <text:p>-86.8833368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5502W</text:p>
          </table:table-cell>
          <table:table-cell office:value-type="float" office:value="35.1480556" calcext:value-type="float">
            <text:p>35.1480556</text:p>
          </table:table-cell>
          <table:table-cell office:value-type="float" office:value="-86.9172222" calcext:value-type="float">
            <text:p>-86.917222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6" calcext:value-type="float">
            <text:p>1277746</text:p>
          </table:table-cell>
          <table:table-cell office:value-type="string" calcext:value-type="string">
            <text:p>Bl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70612W</text:p>
          </table:table-cell>
          <table:table-cell office:value-type="float" office:value="35.4211874" calcext:value-type="float">
            <text:p>35.4211874</text:p>
          </table:table-cell>
          <table:table-cell office:value-type="float" office:value="-87.1033416" calcext:value-type="float">
            <text:p>-87.1033416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70420W</text:p>
          </table:table-cell>
          <table:table-cell office:value-type="float" office:value="35.4388889" calcext:value-type="float">
            <text:p>35.4388889</text:p>
          </table:table-cell>
          <table:table-cell office:value-type="float" office:value="-87.0722222" calcext:value-type="float">
            <text:p>-87.0722222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8" calcext:value-type="float">
            <text:p>1277748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65813W</text:p>
          </table:table-cell>
          <table:table-cell office:value-type="float" office:value="35.314522" calcext:value-type="float">
            <text:p>35.314522</text:p>
          </table:table-cell>
          <table:table-cell office:value-type="float" office:value="-86.9702832" calcext:value-type="float">
            <text:p>-86.9702832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65638W</text:p>
          </table:table-cell>
          <table:table-cell office:value-type="float" office:value="35.3386111" calcext:value-type="float">
            <text:p>35.3386111</text:p>
          </table:table-cell>
          <table:table-cell office:value-type="float" office:value="-86.9438889" calcext:value-type="float">
            <text:p>-86.943888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45" calcext:value-type="float">
            <text:p>1277945</text:p>
          </table:table-cell>
          <table:table-cell office:value-type="string" calcext:value-type="string">
            <text:p>Bon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71259W</text:p>
          </table:table-cell>
          <table:table-cell office:value-type="float" office:value="35.2500801" calcext:value-type="float">
            <text:p>35.2500801</text:p>
          </table:table-cell>
          <table:table-cell office:value-type="float" office:value="-87.2164031" calcext:value-type="float">
            <text:p>-87.2164031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71349W</text:p>
          </table:table-cell>
          <table:table-cell office:value-type="float" office:value="35.2533333" calcext:value-type="float">
            <text:p>35.2533333</text:p>
          </table:table-cell>
          <table:table-cell office:value-type="float" office:value="-87.2302778" calcext:value-type="float">
            <text:p>-87.2302778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21" calcext:value-type="float">
            <text:p>1278421</text:p>
          </table:table-cell>
          <table:table-cell office:value-type="string" calcext:value-type="string">
            <text:p>Bri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70112W</text:p>
          </table:table-cell>
          <table:table-cell office:value-type="float" office:value="35.135359" calcext:value-type="float">
            <text:p>35.135359</text:p>
          </table:table-cell>
          <table:table-cell office:value-type="float" office:value="-87.0200078" calcext:value-type="float">
            <text:p>-87.0200078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65921W</text:p>
          </table:table-cell>
          <table:table-cell office:value-type="float" office:value="35.1736915" calcext:value-type="float">
            <text:p>35.1736915</text:p>
          </table:table-cell>
          <table:table-cell office:value-type="float" office:value="-86.9891733" calcext:value-type="float">
            <text:p>-86.98917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12" calcext:value-type="float">
            <text:p>1278512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65210W</text:p>
          </table:table-cell>
          <table:table-cell office:value-type="float" office:value="35.1000821" calcext:value-type="float">
            <text:p>35.1000821</text:p>
          </table:table-cell>
          <table:table-cell office:value-type="float" office:value="-86.8694476" calcext:value-type="float">
            <text:p>-86.8694476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65447W</text:p>
          </table:table-cell>
          <table:table-cell office:value-type="float" office:value="35.1214705" calcext:value-type="float">
            <text:p>35.1214705</text:p>
          </table:table-cell>
          <table:table-cell office:value-type="float" office:value="-86.9130601" calcext:value-type="float">
            <text:p>-86.9130601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70" calcext:value-type="float">
            <text:p>1310370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65257W</text:p>
          </table:table-cell>
          <table:table-cell office:value-type="float" office:value="35.1078597" calcext:value-type="float">
            <text:p>35.1078597</text:p>
          </table:table-cell>
          <table:table-cell office:value-type="float" office:value="-86.8825036" calcext:value-type="float">
            <text:p>-86.8825036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65257W</text:p>
          </table:table-cell>
          <table:table-cell office:value-type="float" office:value="35.1213889" calcext:value-type="float">
            <text:p>35.1213889</text:p>
          </table:table-cell>
          <table:table-cell office:value-type="float" office:value="-86.8825" calcext:value-type="float">
            <text:p>-86.882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616" calcext:value-type="float">
            <text:p>1278616</text:p>
          </table:table-cell>
          <table:table-cell office:value-type="string" calcext:value-type="string">
            <text:p>Brown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70835W</text:p>
          </table:table-cell>
          <table:table-cell office:value-type="float" office:value="35.3636887" calcext:value-type="float">
            <text:p>35.3636887</text:p>
          </table:table-cell>
          <table:table-cell office:value-type="float" office:value="-87.1430658" calcext:value-type="float">
            <text:p>-87.1430658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70800W</text:p>
          </table:table-cell>
          <table:table-cell office:value-type="float" office:value="35.4520203" calcext:value-type="float">
            <text:p>35.4520203</text:p>
          </table:table-cell>
          <table:table-cell office:value-type="float" office:value="-87.133342" calcext:value-type="float">
            <text:p>-87.13334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7" calcext:value-type="float">
            <text:p>1305487</text:p>
          </table:table-cell>
          <table:table-cell office:value-type="string" calcext:value-type="string">
            <text:p>Buchan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65807W</text:p>
          </table:table-cell>
          <table:table-cell office:value-type="float" office:value="35.0886932" calcext:value-type="float">
            <text:p>35.0886932</text:p>
          </table:table-cell>
          <table:table-cell office:value-type="float" office:value="-86.9686174" calcext:value-type="float">
            <text:p>-86.9686174</text:p>
          </table:table-cell>
          <table:table-cell office:value-type="string" calcext:value-type="string">
            <text:p>351529N</text:p>
          </table:table-cell>
          <table:table-cell office:value-type="string" calcext:value-type="string">
            <text:p>0865502W</text:p>
          </table:table-cell>
          <table:table-cell office:value-type="float" office:value="35.2581342" calcext:value-type="float">
            <text:p>35.2581342</text:p>
          </table:table-cell>
          <table:table-cell office:value-type="float" office:value="-86.9172264" calcext:value-type="float">
            <text:p>-86.917226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25" calcext:value-type="float">
            <text:p>1278925</text:p>
          </table:table-cell>
          <table:table-cell office:value-type="string" calcext:value-type="string">
            <text:p>Bu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70254W</text:p>
          </table:table-cell>
          <table:table-cell office:value-type="float" office:value="35.169525" calcext:value-type="float">
            <text:p>35.169525</text:p>
          </table:table-cell>
          <table:table-cell office:value-type="float" office:value="-87.048342" calcext:value-type="float">
            <text:p>-87.048342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70450W</text:p>
          </table:table-cell>
          <table:table-cell office:value-type="float" office:value="35.1555556" calcext:value-type="float">
            <text:p>35.1555556</text:p>
          </table:table-cell>
          <table:table-cell office:value-type="float" office:value="-87.0805556" calcext:value-type="float">
            <text:p>-87.0805556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15" calcext:value-type="float">
            <text:p>1305615</text:p>
          </table:table-cell>
          <table:table-cell office:value-type="string" calcext:value-type="string">
            <text:p>Calv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65659W</text:p>
          </table:table-cell>
          <table:table-cell office:value-type="float" office:value="35.385076" calcext:value-type="float">
            <text:p>35.385076</text:p>
          </table:table-cell>
          <table:table-cell office:value-type="float" office:value="-86.9497265" calcext:value-type="float">
            <text:p>-86.9497265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65505W</text:p>
          </table:table-cell>
          <table:table-cell office:value-type="float" office:value="35.4030556" calcext:value-type="float">
            <text:p>35.4030556</text:p>
          </table:table-cell>
          <table:table-cell office:value-type="float" office:value="-86.9180556" calcext:value-type="float">
            <text:p>-86.9180556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40" calcext:value-type="float">
            <text:p>1305640</text:p>
          </table:table-cell>
          <table:table-cell office:value-type="string" calcext:value-type="string">
            <text:p>Camp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2N</text:p>
          </table:table-cell>
          <table:table-cell office:value-type="string" calcext:value-type="string">
            <text:p>0871115W</text:p>
          </table:table-cell>
          <table:table-cell office:value-type="float" office:value="35.0867488" calcext:value-type="float">
            <text:p>35.0867488</text:p>
          </table:table-cell>
          <table:table-cell office:value-type="float" office:value="-87.1875143" calcext:value-type="float">
            <text:p>-87.1875143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71011W</text:p>
          </table:table-cell>
          <table:table-cell office:value-type="float" office:value="35.0997222" calcext:value-type="float">
            <text:p>35.0997222</text:p>
          </table:table-cell>
          <table:table-cell office:value-type="float" office:value="-87.1697222" calcext:value-type="float">
            <text:p>-87.169722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71" calcext:value-type="float">
            <text:p>1279771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65609W</text:p>
          </table:table-cell>
          <table:table-cell office:value-type="float" office:value="35.059805" calcext:value-type="float">
            <text:p>35.059805</text:p>
          </table:table-cell>
          <table:table-cell office:value-type="float" office:value="-86.9358387" calcext:value-type="float">
            <text:p>-86.9358387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65434W</text:p>
          </table:table-cell>
          <table:table-cell office:value-type="float" office:value="35.0794444" calcext:value-type="float">
            <text:p>35.0794444</text:p>
          </table:table-cell>
          <table:table-cell office:value-type="float" office:value="-86.9094444" calcext:value-type="float">
            <text:p>-86.909444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12" calcext:value-type="float">
            <text:p>1279912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71101W</text:p>
          </table:table-cell>
          <table:table-cell office:value-type="float" office:value="35.1078596" calcext:value-type="float">
            <text:p>35.1078596</text:p>
          </table:table-cell>
          <table:table-cell office:value-type="float" office:value="-87.1836251" calcext:value-type="float">
            <text:p>-87.1836251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70900W</text:p>
          </table:table-cell>
          <table:table-cell office:value-type="float" office:value="35.1241667" calcext:value-type="float">
            <text:p>35.1241667</text:p>
          </table:table-cell>
          <table:table-cell office:value-type="float" office:value="-87.15" calcext:value-type="float">
            <text:p>-87.1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46" calcext:value-type="float">
            <text:p>1280246</text:p>
          </table:table-cell>
          <table:table-cell office:value-type="string" calcext:value-type="string">
            <text:p>Chap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7N</text:p>
          </table:table-cell>
          <table:table-cell office:value-type="string" calcext:value-type="string">
            <text:p>0870638W</text:p>
          </table:table-cell>
          <table:table-cell office:value-type="float" office:value="35.4159097" calcext:value-type="float">
            <text:p>35.4159097</text:p>
          </table:table-cell>
          <table:table-cell office:value-type="float" office:value="-87.1105642" calcext:value-type="float">
            <text:p>-87.1105642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70438W</text:p>
          </table:table-cell>
          <table:table-cell office:value-type="float" office:value="35.42" calcext:value-type="float">
            <text:p>35.42</text:p>
          </table:table-cell>
          <table:table-cell office:value-type="float" office:value="-87.0772222" calcext:value-type="float">
            <text:p>-87.0772222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41" calcext:value-type="float">
            <text:p>1280441</text:p>
          </table:table-cell>
          <table:table-cell office:value-type="string" calcext:value-type="string">
            <text:p>Chick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70343W</text:p>
          </table:table-cell>
          <table:table-cell office:value-type="float" office:value="35.194247" calcext:value-type="float">
            <text:p>35.194247</text:p>
          </table:table-cell>
          <table:table-cell office:value-type="float" office:value="-87.0619535" calcext:value-type="float">
            <text:p>-87.0619535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70708W</text:p>
          </table:table-cell>
          <table:table-cell office:value-type="float" office:value="35.1675" calcext:value-type="float">
            <text:p>35.1675</text:p>
          </table:table-cell>
          <table:table-cell office:value-type="float" office:value="-87.1188889" calcext:value-type="float">
            <text:p>-87.1188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0" calcext:value-type="float">
            <text:p>1280650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65914W</text:p>
          </table:table-cell>
          <table:table-cell office:value-type="float" office:value="35.3136888" calcext:value-type="float">
            <text:p>35.3136888</text:p>
          </table:table-cell>
          <table:table-cell office:value-type="float" office:value="-86.987228" calcext:value-type="float">
            <text:p>-86.987228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65751W</text:p>
          </table:table-cell>
          <table:table-cell office:value-type="float" office:value="35.2813889" calcext:value-type="float">
            <text:p>35.2813889</text:p>
          </table:table-cell>
          <table:table-cell office:value-type="float" office:value="-86.9641667" calcext:value-type="float">
            <text:p>-86.964166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82" calcext:value-type="float">
            <text:p>1305982</text:p>
          </table:table-cell>
          <table:table-cell office:value-type="string" calcext:value-type="string">
            <text:p>Cl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65433W</text:p>
          </table:table-cell>
          <table:table-cell office:value-type="float" office:value="35.2870224" calcext:value-type="float">
            <text:p>35.2870224</text:p>
          </table:table-cell>
          <table:table-cell office:value-type="float" office:value="-86.9091705" calcext:value-type="float">
            <text:p>-86.9091705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65219W</text:p>
          </table:table-cell>
          <table:table-cell office:value-type="float" office:value="35.2839668" calcext:value-type="float">
            <text:p>35.2839668</text:p>
          </table:table-cell>
          <table:table-cell office:value-type="float" office:value="-86.8719471" calcext:value-type="float">
            <text:p>-86.871947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70" calcext:value-type="float">
            <text:p>1306370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70430W</text:p>
          </table:table-cell>
          <table:table-cell office:value-type="float" office:value="35.0756378" calcext:value-type="float">
            <text:p>35.0756378</text:p>
          </table:table-cell>
          <table:table-cell office:value-type="float" office:value="-87.0750101" calcext:value-type="float">
            <text:p>-87.0750101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70529W</text:p>
          </table:table-cell>
          <table:table-cell office:value-type="float" office:value="35.1303591" calcext:value-type="float">
            <text:p>35.1303591</text:p>
          </table:table-cell>
          <table:table-cell office:value-type="float" office:value="-87.0913994" calcext:value-type="float">
            <text:p>-87.091399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77" calcext:value-type="float">
            <text:p>1306377</text:p>
          </table:table-cell>
          <table:table-cell office:value-type="string" calcext:value-type="string">
            <text:p>Donah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70252W</text:p>
          </table:table-cell>
          <table:table-cell office:value-type="float" office:value="35.1373034" calcext:value-type="float">
            <text:p>35.1373034</text:p>
          </table:table-cell>
          <table:table-cell office:value-type="float" office:value="-87.0477866" calcext:value-type="float">
            <text:p>-87.0477866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70549W</text:p>
          </table:table-cell>
          <table:table-cell office:value-type="float" office:value="35.1347222" calcext:value-type="float">
            <text:p>35.1347222</text:p>
          </table:table-cell>
          <table:table-cell office:value-type="float" office:value="-87.0969444" calcext:value-type="float">
            <text:p>-87.096944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1" calcext:value-type="float">
            <text:p>1282931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70621W</text:p>
          </table:table-cell>
          <table:table-cell office:value-type="float" office:value="35.2267466" calcext:value-type="float">
            <text:p>35.2267466</text:p>
          </table:table-cell>
          <table:table-cell office:value-type="float" office:value="-87.1058438" calcext:value-type="float">
            <text:p>-87.1058438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70822W</text:p>
          </table:table-cell>
          <table:table-cell office:value-type="float" office:value="35.3173007" calcext:value-type="float">
            <text:p>35.3173007</text:p>
          </table:table-cell>
          <table:table-cell office:value-type="float" office:value="-87.1394551" calcext:value-type="float">
            <text:p>-87.139455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31" calcext:value-type="float">
            <text:p>1283031</text:p>
          </table:table-cell>
          <table:table-cell office:value-type="string" calcext:value-type="string">
            <text:p>Dry Weak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71151W</text:p>
          </table:table-cell>
          <table:table-cell office:value-type="float" office:value="35.2706352" calcext:value-type="float">
            <text:p>35.2706352</text:p>
          </table:table-cell>
          <table:table-cell office:value-type="float" office:value="-87.1975133" calcext:value-type="float">
            <text:p>-87.1975133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71542W</text:p>
          </table:table-cell>
          <table:table-cell office:value-type="float" office:value="35.3398009" calcext:value-type="float">
            <text:p>35.3398009</text:p>
          </table:table-cell>
          <table:table-cell office:value-type="float" office:value="-87.2616807" calcext:value-type="float">
            <text:p>-87.2616807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54" calcext:value-type="float">
            <text:p>1269554</text:p>
          </table:table-cell>
          <table:table-cell office:value-type="string" calcext:value-type="string">
            <text:p>East Fork Brads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65031W</text:p>
          </table:table-cell>
          <table:table-cell office:value-type="float" office:value="35.2339679" calcext:value-type="float">
            <text:p>35.2339679</text:p>
          </table:table-cell>
          <table:table-cell office:value-type="float" office:value="-86.8419464" calcext:value-type="float">
            <text:p>-86.8419464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64743W</text:p>
          </table:table-cell>
          <table:table-cell office:value-type="float" office:value="35.2972996" calcext:value-type="float">
            <text:p>35.2972996</text:p>
          </table:table-cell>
          <table:table-cell office:value-type="float" office:value="-86.7952782" calcext:value-type="float">
            <text:p>-86.795278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6" calcext:value-type="float">
            <text:p>1283346</text:p>
          </table:table-cell>
          <table:table-cell office:value-type="string" calcext:value-type="string">
            <text:p>East Fork Hul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70951W</text:p>
          </table:table-cell>
          <table:table-cell office:value-type="float" office:value="35.0148052" calcext:value-type="float">
            <text:p>35.0148052</text:p>
          </table:table-cell>
          <table:table-cell office:value-type="float" office:value="-87.1641805" calcext:value-type="float">
            <text:p>-87.1641805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70925W</text:p>
          </table:table-cell>
          <table:table-cell office:value-type="float" office:value="35.0466667" calcext:value-type="float">
            <text:p>35.0466667</text:p>
          </table:table-cell>
          <table:table-cell office:value-type="float" office:value="-87.1569444" calcext:value-type="float">
            <text:p>-87.156944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4" calcext:value-type="float">
            <text:p>1283354</text:p>
          </table:table-cell>
          <table:table-cell office:value-type="string" calcext:value-type="string">
            <text:p>East Fork Ly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70202W</text:p>
          </table:table-cell>
          <table:table-cell office:value-type="float" office:value="35.3681324" calcext:value-type="float">
            <text:p>35.3681324</text:p>
          </table:table-cell>
          <table:table-cell office:value-type="float" office:value="-87.0338957" calcext:value-type="float">
            <text:p>-87.0338957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70158W</text:p>
          </table:table-cell>
          <table:table-cell office:value-type="float" office:value="35.42952" calcext:value-type="float">
            <text:p>35.42952</text:p>
          </table:table-cell>
          <table:table-cell office:value-type="float" office:value="-87.0327841" calcext:value-type="float">
            <text:p>-87.0327841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2" calcext:value-type="float">
            <text:p>1283362</text:p>
          </table:table-cell>
          <table:table-cell office:value-type="string" calcext:value-type="string">
            <text:p>East Fork Sh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71143W</text:p>
          </table:table-cell>
          <table:table-cell office:value-type="float" office:value="35.0831377" calcext:value-type="float">
            <text:p>35.0831377</text:p>
          </table:table-cell>
          <table:table-cell office:value-type="float" office:value="-87.1952924" calcext:value-type="float">
            <text:p>-87.1952924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70933W</text:p>
          </table:table-cell>
          <table:table-cell office:value-type="float" office:value="35.0997222" calcext:value-type="float">
            <text:p>35.0997222</text:p>
          </table:table-cell>
          <table:table-cell office:value-type="float" office:value="-87.1591667" calcext:value-type="float">
            <text:p>-87.1591667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3" calcext:value-type="float">
            <text:p>1283363</text:p>
          </table:table-cell>
          <table:table-cell office:value-type="string" calcext:value-type="string">
            <text:p>East Fork Sh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71028W</text:p>
          </table:table-cell>
          <table:table-cell office:value-type="float" office:value="35.1253593" calcext:value-type="float">
            <text:p>35.1253593</text:p>
          </table:table-cell>
          <table:table-cell office:value-type="float" office:value="-87.1744579" calcext:value-type="float">
            <text:p>-87.1744579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70948W</text:p>
          </table:table-cell>
          <table:table-cell office:value-type="float" office:value="35.1480556" calcext:value-type="float">
            <text:p>35.1480556</text:p>
          </table:table-cell>
          <table:table-cell office:value-type="float" office:value="-87.1633333" calcext:value-type="float">
            <text:p>-87.1633333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4" calcext:value-type="float">
            <text:p>1283364</text:p>
          </table:table-cell>
          <table:table-cell office:value-type="string" calcext:value-type="string">
            <text:p>East Fork 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70556W</text:p>
          </table:table-cell>
          <table:table-cell office:value-type="float" office:value="35.0048055" calcext:value-type="float">
            <text:p>35.0048055</text:p>
          </table:table-cell>
          <table:table-cell office:value-type="float" office:value="-87.0989003" calcext:value-type="float">
            <text:p>-87.0989003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70452W</text:p>
          </table:table-cell>
          <table:table-cell office:value-type="float" office:value="35.1166667" calcext:value-type="float">
            <text:p>35.1166667</text:p>
          </table:table-cell>
          <table:table-cell office:value-type="float" office:value="-87.0811111" calcext:value-type="float">
            <text:p>-87.081111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34" calcext:value-type="float">
            <text:p>1283934</text:p>
          </table:table-cell>
          <table:table-cell office:value-type="string" calcext:value-type="string">
            <text:p>Ever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70239W</text:p>
          </table:table-cell>
          <table:table-cell office:value-type="float" office:value="35.1425811" calcext:value-type="float">
            <text:p>35.1425811</text:p>
          </table:table-cell>
          <table:table-cell office:value-type="float" office:value="-87.0441754" calcext:value-type="float">
            <text:p>-87.0441754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70431W</text:p>
          </table:table-cell>
          <table:table-cell office:value-type="float" office:value="35.1522222" calcext:value-type="float">
            <text:p>35.1522222</text:p>
          </table:table-cell>
          <table:table-cell office:value-type="float" office:value="-87.0752778" calcext:value-type="float">
            <text:p>-87.075277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49" calcext:value-type="float">
            <text:p>1283949</text:p>
          </table:table-cell>
          <table:table-cell office:value-type="string" calcext:value-type="string">
            <text:p>Ez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65301W</text:p>
          </table:table-cell>
          <table:table-cell office:value-type="float" office:value="35.0073064" calcext:value-type="float">
            <text:p>35.0073064</text:p>
          </table:table-cell>
          <table:table-cell office:value-type="float" office:value="-86.883615" calcext:value-type="float">
            <text:p>-86.883615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65157W</text:p>
          </table:table-cell>
          <table:table-cell office:value-type="float" office:value="35.0089732" calcext:value-type="float">
            <text:p>35.0089732</text:p>
          </table:table-cell>
          <table:table-cell office:value-type="float" office:value="-86.8658366" calcext:value-type="float">
            <text:p>-86.8658366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23" calcext:value-type="float">
            <text:p>1284123</text:p>
          </table:table-cell>
          <table:table-cell office:value-type="string" calcext:value-type="string">
            <text:p>F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71207W</text:p>
          </table:table-cell>
          <table:table-cell office:value-type="float" office:value="35.4161882" calcext:value-type="float">
            <text:p>35.4161882</text:p>
          </table:table-cell>
          <table:table-cell office:value-type="float" office:value="-87.2019555" calcext:value-type="float">
            <text:p>-87.2019555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71243W</text:p>
          </table:table-cell>
          <table:table-cell office:value-type="float" office:value="35.4408333" calcext:value-type="float">
            <text:p>35.4408333</text:p>
          </table:table-cell>
          <table:table-cell office:value-type="float" office:value="-87.2119444" calcext:value-type="float">
            <text:p>-87.2119444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23" calcext:value-type="float">
            <text:p>1647323</text:p>
          </table:table-cell>
          <table:table-cell office:value-type="string" calcext:value-type="string">
            <text:p>Fa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71244W</text:p>
          </table:table-cell>
          <table:table-cell office:value-type="float" office:value="35.2998014" calcext:value-type="float">
            <text:p>35.2998014</text:p>
          </table:table-cell>
          <table:table-cell office:value-type="float" office:value="-87.2122355" calcext:value-type="float">
            <text:p>-87.2122355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71128W</text:p>
          </table:table-cell>
          <table:table-cell office:value-type="float" office:value="35.3175" calcext:value-type="float">
            <text:p>35.3175</text:p>
          </table:table-cell>
          <table:table-cell office:value-type="float" office:value="-87.1911111" calcext:value-type="float">
            <text:p>-87.1911111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169" calcext:value-type="float">
            <text:p>1284169</text:p>
          </table:table-cell>
          <table:table-cell office:value-type="string" calcext:value-type="string">
            <text:p>Fau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71243W</text:p>
          </table:table-cell>
          <table:table-cell office:value-type="float" office:value="35.2995236" calcext:value-type="float">
            <text:p>35.2995236</text:p>
          </table:table-cell>
          <table:table-cell office:value-type="float" office:value="-87.2119577" calcext:value-type="float">
            <text:p>-87.2119577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71122W</text:p>
          </table:table-cell>
          <table:table-cell office:value-type="float" office:value="35.3227778" calcext:value-type="float">
            <text:p>35.3227778</text:p>
          </table:table-cell>
          <table:table-cell office:value-type="float" office:value="-87.1894444" calcext:value-type="float">
            <text:p>-87.1894444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69" calcext:value-type="float">
            <text:p>1284569</text:p>
          </table:table-cell>
          <table:table-cell office:value-type="string" calcext:value-type="string">
            <text:p>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70005W</text:p>
          </table:table-cell>
          <table:table-cell office:value-type="float" office:value="35.0148055" calcext:value-type="float">
            <text:p>35.0148055</text:p>
          </table:table-cell>
          <table:table-cell office:value-type="float" office:value="-87.0013965" calcext:value-type="float">
            <text:p>-87.0013965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70211W</text:p>
          </table:table-cell>
          <table:table-cell office:value-type="float" office:value="35.0716667" calcext:value-type="float">
            <text:p>35.0716667</text:p>
          </table:table-cell>
          <table:table-cell office:value-type="float" office:value="-87.0363889" calcext:value-type="float">
            <text:p>-87.0363889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90" calcext:value-type="float">
            <text:p>1284990</text:p>
          </table:table-cell>
          <table:table-cell office:value-type="string" calcext:value-type="string">
            <text:p>F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70209W</text:p>
          </table:table-cell>
          <table:table-cell office:value-type="float" office:value="35.3689657" calcext:value-type="float">
            <text:p>35.3689657</text:p>
          </table:table-cell>
          <table:table-cell office:value-type="float" office:value="-87.0358402" calcext:value-type="float">
            <text:p>-87.0358402</text:p>
          </table:table-cell>
          <table:table-cell office:value-type="string" calcext:value-type="string">
            <text:p>352601N</text:p>
          </table:table-cell>
          <table:table-cell office:value-type="string" calcext:value-type="string">
            <text:p>0870352W</text:p>
          </table:table-cell>
          <table:table-cell office:value-type="float" office:value="35.4336868" calcext:value-type="float">
            <text:p>35.4336868</text:p>
          </table:table-cell>
          <table:table-cell office:value-type="float" office:value="-87.0644515" calcext:value-type="float">
            <text:p>-87.064451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65" calcext:value-type="float">
            <text:p>1285365</text:p>
          </table:table-cell>
          <table:table-cell office:value-type="string" calcext:value-type="string">
            <text:p>Gi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65915W</text:p>
          </table:table-cell>
          <table:table-cell office:value-type="float" office:value="35.0139723" calcext:value-type="float">
            <text:p>35.0139723</text:p>
          </table:table-cell>
          <table:table-cell office:value-type="float" office:value="-86.9875072" calcext:value-type="float">
            <text:p>-86.9875072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65846W</text:p>
          </table:table-cell>
          <table:table-cell office:value-type="float" office:value="35.0502778" calcext:value-type="float">
            <text:p>35.0502778</text:p>
          </table:table-cell>
          <table:table-cell office:value-type="float" office:value="-86.9794444" calcext:value-type="float">
            <text:p>-86.979444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37" calcext:value-type="float">
            <text:p>1285437</text:p>
          </table:table-cell>
          <table:table-cell office:value-type="string" calcext:value-type="string">
            <text:p>Gim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65637W</text:p>
          </table:table-cell>
          <table:table-cell office:value-type="float" office:value="35.4000757" calcext:value-type="float">
            <text:p>35.4000757</text:p>
          </table:table-cell>
          <table:table-cell office:value-type="float" office:value="-86.9436152" calcext:value-type="float">
            <text:p>-86.9436152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65722W</text:p>
          </table:table-cell>
          <table:table-cell office:value-type="float" office:value="35.4177778" calcext:value-type="float">
            <text:p>35.4177778</text:p>
          </table:table-cell>
          <table:table-cell office:value-type="float" office:value="-86.9561111" calcext:value-type="float">
            <text:p>-86.9561111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39" calcext:value-type="float">
            <text:p>1285439</text:p>
          </table:table-cell>
          <table:table-cell office:value-type="string" calcext:value-type="string">
            <text:p>Giml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70951W</text:p>
          </table:table-cell>
          <table:table-cell office:value-type="float" office:value="35.2514687" calcext:value-type="float">
            <text:p>35.2514687</text:p>
          </table:table-cell>
          <table:table-cell office:value-type="float" office:value="-87.1641791" calcext:value-type="float">
            <text:p>-87.1641791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71439W</text:p>
          </table:table-cell>
          <table:table-cell office:value-type="float" office:value="35.2570245" calcext:value-type="float">
            <text:p>35.2570245</text:p>
          </table:table-cell>
          <table:table-cell office:value-type="float" office:value="-87.2441818" calcext:value-type="float">
            <text:p>-87.244181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63" calcext:value-type="float">
            <text:p>1286263</text:p>
          </table:table-cell>
          <table:table-cell office:value-type="string" calcext:value-type="string">
            <text:p>Griff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70146W</text:p>
          </table:table-cell>
          <table:table-cell office:value-type="float" office:value="35.0014724" calcext:value-type="float">
            <text:p>35.0014724</text:p>
          </table:table-cell>
          <table:table-cell office:value-type="float" office:value="-87.0294531" calcext:value-type="float">
            <text:p>-87.0294531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70137W</text:p>
          </table:table-cell>
          <table:table-cell office:value-type="float" office:value="35.0352778" calcext:value-type="float">
            <text:p>35.0352778</text:p>
          </table:table-cell>
          <table:table-cell office:value-type="float" office:value="-87.0269444" calcext:value-type="float">
            <text:p>-87.026944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81" calcext:value-type="float">
            <text:p>1286481</text:p>
          </table:table-cell>
          <table:table-cell office:value-type="string" calcext:value-type="string">
            <text:p>Ha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65619W</text:p>
          </table:table-cell>
          <table:table-cell office:value-type="float" office:value="35.0111948" calcext:value-type="float">
            <text:p>35.0111948</text:p>
          </table:table-cell>
          <table:table-cell office:value-type="float" office:value="-86.9386167" calcext:value-type="float">
            <text:p>-86.9386167</text:p>
          </table:table-cell>
          <table:table-cell office:value-type="string" calcext:value-type="string">
            <text:p>345952N</text:p>
          </table:table-cell>
          <table:table-cell office:value-type="string" calcext:value-type="string">
            <text:p>0865505W</text:p>
          </table:table-cell>
          <table:table-cell office:value-type="float" office:value="34.997862" calcext:value-type="float">
            <text:p>34.997862</text:p>
          </table:table-cell>
          <table:table-cell office:value-type="float" office:value="-86.9180606" calcext:value-type="float">
            <text:p>-86.9180606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84" calcext:value-type="float">
            <text:p>1286484</text:p>
          </table:table-cell>
          <table:table-cell office:value-type="string" calcext:value-type="string">
            <text:p>Ha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70549W</text:p>
          </table:table-cell>
          <table:table-cell office:value-type="float" office:value="35.0123054" calcext:value-type="float">
            <text:p>35.0123054</text:p>
          </table:table-cell>
          <table:table-cell office:value-type="float" office:value="-87.0969557" calcext:value-type="float">
            <text:p>-87.0969557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70433W</text:p>
          </table:table-cell>
          <table:table-cell office:value-type="float" office:value="35.0069444" calcext:value-type="float">
            <text:p>35.0069444</text:p>
          </table:table-cell>
          <table:table-cell office:value-type="float" office:value="-87.0758333" calcext:value-type="float">
            <text:p>-87.07583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83" calcext:value-type="float">
            <text:p>1286683</text:p>
          </table:table-cell>
          <table:table-cell office:value-type="string" calcext:value-type="string">
            <text:p>Hamm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70125W</text:p>
          </table:table-cell>
          <table:table-cell office:value-type="float" office:value="35.1117483" calcext:value-type="float">
            <text:p>35.1117483</text:p>
          </table:table-cell>
          <table:table-cell office:value-type="float" office:value="-87.0236192" calcext:value-type="float">
            <text:p>-87.0236192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70406W</text:p>
          </table:table-cell>
          <table:table-cell office:value-type="float" office:value="35.1147222" calcext:value-type="float">
            <text:p>35.1147222</text:p>
          </table:table-cell>
          <table:table-cell office:value-type="float" office:value="-87.0683333" calcext:value-type="float">
            <text:p>-87.0683333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11" calcext:value-type="float">
            <text:p>1286711</text:p>
          </table:table-cell>
          <table:table-cell office:value-type="string" calcext:value-type="string">
            <text:p>H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70943W</text:p>
          </table:table-cell>
          <table:table-cell office:value-type="float" office:value="35.2489687" calcext:value-type="float">
            <text:p>35.2489687</text:p>
          </table:table-cell>
          <table:table-cell office:value-type="float" office:value="-87.1619567" calcext:value-type="float">
            <text:p>-87.1619567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71125W</text:p>
          </table:table-cell>
          <table:table-cell office:value-type="float" office:value="35.3273008" calcext:value-type="float">
            <text:p>35.3273008</text:p>
          </table:table-cell>
          <table:table-cell office:value-type="float" office:value="-87.1902899" calcext:value-type="float">
            <text:p>-87.1902899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37" calcext:value-type="float">
            <text:p>1286737</text:p>
          </table:table-cell>
          <table:table-cell office:value-type="string" calcext:value-type="string">
            <text:p>Hann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70419W</text:p>
          </table:table-cell>
          <table:table-cell office:value-type="float" office:value="35.063138" calcext:value-type="float">
            <text:p>35.063138</text:p>
          </table:table-cell>
          <table:table-cell office:value-type="float" office:value="-87.0719545" calcext:value-type="float">
            <text:p>-87.0719545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70225W</text:p>
          </table:table-cell>
          <table:table-cell office:value-type="float" office:value="35.0702778" calcext:value-type="float">
            <text:p>35.0702778</text:p>
          </table:table-cell>
          <table:table-cell office:value-type="float" office:value="-87.0402778" calcext:value-type="float">
            <text:p>-87.040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56" calcext:value-type="float">
            <text:p>1287256</text:p>
          </table:table-cell>
          <table:table-cell office:value-type="string" calcext:value-type="string">
            <text:p>Hay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70157W</text:p>
          </table:table-cell>
          <table:table-cell office:value-type="float" office:value="35.2806342" calcext:value-type="float">
            <text:p>35.2806342</text:p>
          </table:table-cell>
          <table:table-cell office:value-type="float" office:value="-87.0325075" calcext:value-type="float">
            <text:p>-87.0325075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65841W</text:p>
          </table:table-cell>
          <table:table-cell office:value-type="float" office:value="35.2803562" calcext:value-type="float">
            <text:p>35.2803562</text:p>
          </table:table-cell>
          <table:table-cell office:value-type="float" office:value="-86.9780614" calcext:value-type="float">
            <text:p>-86.978061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65" calcext:value-type="float">
            <text:p>1287265</text:p>
          </table:table-cell>
          <table:table-cell office:value-type="string" calcext:value-type="string">
            <text:p>Hazel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70017W</text:p>
          </table:table-cell>
          <table:table-cell office:value-type="float" office:value="35.0431384" calcext:value-type="float">
            <text:p>35.0431384</text:p>
          </table:table-cell>
          <table:table-cell office:value-type="float" office:value="-87.0047298" calcext:value-type="float">
            <text:p>-87.0047298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65909W</text:p>
          </table:table-cell>
          <table:table-cell office:value-type="float" office:value="35.0598047" calcext:value-type="float">
            <text:p>35.0598047</text:p>
          </table:table-cell>
          <table:table-cell office:value-type="float" office:value="-86.9858402" calcext:value-type="float">
            <text:p>-86.985840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79" calcext:value-type="float">
            <text:p>1287379</text:p>
          </table:table-cell>
          <table:table-cell office:value-type="string" calcext:value-type="string">
            <text:p>He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65430W</text:p>
          </table:table-cell>
          <table:table-cell office:value-type="float" office:value="35.0159171" calcext:value-type="float">
            <text:p>35.0159171</text:p>
          </table:table-cell>
          <table:table-cell office:value-type="float" office:value="-86.908338" calcext:value-type="float">
            <text:p>-86.908338</text:p>
          </table:table-cell>
          <table:table-cell office:value-type="string" calcext:value-type="string">
            <text:p>345836N</text:p>
          </table:table-cell>
          <table:table-cell office:value-type="string" calcext:value-type="string">
            <text:p>0865353W</text:p>
          </table:table-cell>
          <table:table-cell office:value-type="float" office:value="34.9767515" calcext:value-type="float">
            <text:p>34.9767515</text:p>
          </table:table-cell>
          <table:table-cell office:value-type="float" office:value="-86.89806" calcext:value-type="float">
            <text:p>-86.89806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60" calcext:value-type="float">
            <text:p>1288060</text:p>
          </table:table-cell>
          <table:table-cell office:value-type="string" calcext:value-type="string">
            <text:p>Hol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65334W</text:p>
          </table:table-cell>
          <table:table-cell office:value-type="float" office:value="35.0181395" calcext:value-type="float">
            <text:p>35.0181395</text:p>
          </table:table-cell>
          <table:table-cell office:value-type="float" office:value="-86.892782" calcext:value-type="float">
            <text:p>-86.892782</text:p>
          </table:table-cell>
          <table:table-cell office:value-type="string" calcext:value-type="string">
            <text:p>345854N</text:p>
          </table:table-cell>
          <table:table-cell office:value-type="string" calcext:value-type="string">
            <text:p>0865149W</text:p>
          </table:table-cell>
          <table:table-cell office:value-type="float" office:value="34.9817516" calcext:value-type="float">
            <text:p>34.9817516</text:p>
          </table:table-cell>
          <table:table-cell office:value-type="float" office:value="-86.8636144" calcext:value-type="float">
            <text:p>-86.863614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4" calcext:value-type="float">
            <text:p>1288794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71024W</text:p>
          </table:table-cell>
          <table:table-cell office:value-type="float" office:value="35.2234135" calcext:value-type="float">
            <text:p>35.2234135</text:p>
          </table:table-cell>
          <table:table-cell office:value-type="float" office:value="-87.1733462" calcext:value-type="float">
            <text:p>-87.1733462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71006W</text:p>
          </table:table-cell>
          <table:table-cell office:value-type="float" office:value="35.1741667" calcext:value-type="float">
            <text:p>35.1741667</text:p>
          </table:table-cell>
          <table:table-cell office:value-type="float" office:value="-87.1683333" calcext:value-type="float">
            <text:p>-87.1683333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57" calcext:value-type="float">
            <text:p>1288957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65224W</text:p>
          </table:table-cell>
          <table:table-cell office:value-type="float" office:value="35.0792493" calcext:value-type="float">
            <text:p>35.0792493</text:p>
          </table:table-cell>
          <table:table-cell office:value-type="float" office:value="-86.8733367" calcext:value-type="float">
            <text:p>-86.8733367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65340W</text:p>
          </table:table-cell>
          <table:table-cell office:value-type="float" office:value="35.1906357" calcext:value-type="float">
            <text:p>35.1906357</text:p>
          </table:table-cell>
          <table:table-cell office:value-type="float" office:value="-86.8944481" calcext:value-type="float">
            <text:p>-86.894448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5" calcext:value-type="float">
            <text:p>1289525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2N</text:p>
          </table:table-cell>
          <table:table-cell office:value-type="string" calcext:value-type="string">
            <text:p>0870935W</text:p>
          </table:table-cell>
          <table:table-cell office:value-type="float" office:value="35.4089658" calcext:value-type="float">
            <text:p>35.4089658</text:p>
          </table:table-cell>
          <table:table-cell office:value-type="float" office:value="-87.1597322" calcext:value-type="float">
            <text:p>-87.1597322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71106W</text:p>
          </table:table-cell>
          <table:table-cell office:value-type="float" office:value="35.4413889" calcext:value-type="float">
            <text:p>35.4413889</text:p>
          </table:table-cell>
          <table:table-cell office:value-type="float" office:value="-87.185" calcext:value-type="float">
            <text:p>-87.185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92" calcext:value-type="float">
            <text:p>1289692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70425W</text:p>
          </table:table-cell>
          <table:table-cell office:value-type="float" office:value="35.0686934" calcext:value-type="float">
            <text:p>35.0686934</text:p>
          </table:table-cell>
          <table:table-cell office:value-type="float" office:value="-87.0736212" calcext:value-type="float">
            <text:p>-87.0736212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70216W</text:p>
          </table:table-cell>
          <table:table-cell office:value-type="float" office:value="35.0758333" calcext:value-type="float">
            <text:p>35.0758333</text:p>
          </table:table-cell>
          <table:table-cell office:value-type="float" office:value="-87.0377778" calcext:value-type="float">
            <text:p>-87.0377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30" calcext:value-type="float">
            <text:p>1290030</text:p>
          </table:table-cell>
          <table:table-cell office:value-type="string" calcext:value-type="string">
            <text:p>Ke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65135W</text:p>
          </table:table-cell>
          <table:table-cell office:value-type="float" office:value="35.0823048" calcext:value-type="float">
            <text:p>35.0823048</text:p>
          </table:table-cell>
          <table:table-cell office:value-type="float" office:value="-86.8597251" calcext:value-type="float">
            <text:p>-86.8597251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64528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6.7577778" calcext:value-type="float">
            <text:p>-86.7577778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87" calcext:value-type="float">
            <text:p>1290187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5645W</text:p>
          </table:table-cell>
          <table:table-cell office:value-type="float" office:value="35.0492496" calcext:value-type="float">
            <text:p>35.0492496</text:p>
          </table:table-cell>
          <table:table-cell office:value-type="float" office:value="-86.945839" calcext:value-type="float">
            <text:p>-86.945839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65829W</text:p>
          </table:table-cell>
          <table:table-cell office:value-type="float" office:value="35.0522222" calcext:value-type="float">
            <text:p>35.0522222</text:p>
          </table:table-cell>
          <table:table-cell office:value-type="float" office:value="-86.9747222" calcext:value-type="float">
            <text:p>-86.974722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93" calcext:value-type="float">
            <text:p>1290193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65226W</text:p>
          </table:table-cell>
          <table:table-cell office:value-type="float" office:value="35.0920267" calcext:value-type="float">
            <text:p>35.0920267</text:p>
          </table:table-cell>
          <table:table-cell office:value-type="float" office:value="-86.8738923" calcext:value-type="float">
            <text:p>-86.8738923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65327W</text:p>
          </table:table-cell>
          <table:table-cell office:value-type="float" office:value="35.0995265" calcext:value-type="float">
            <text:p>35.0995265</text:p>
          </table:table-cell>
          <table:table-cell office:value-type="float" office:value="-86.8908372" calcext:value-type="float">
            <text:p>-86.8908372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88" calcext:value-type="float">
            <text:p>1290888</text:p>
          </table:table-cell>
          <table:table-cell office:value-type="string" calcext:value-type="string">
            <text:p>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65724W</text:p>
          </table:table-cell>
          <table:table-cell office:value-type="float" office:value="35.1536919" calcext:value-type="float">
            <text:p>35.1536919</text:p>
          </table:table-cell>
          <table:table-cell office:value-type="float" office:value="-86.9566724" calcext:value-type="float">
            <text:p>-86.9566724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65944W</text:p>
          </table:table-cell>
          <table:table-cell office:value-type="float" office:value="35.2305556" calcext:value-type="float">
            <text:p>35.2305556</text:p>
          </table:table-cell>
          <table:table-cell office:value-type="float" office:value="-86.9955556" calcext:value-type="float">
            <text:p>-86.995555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09" calcext:value-type="float">
            <text:p>1291109</text:p>
          </table:table-cell>
          <table:table-cell office:value-type="string" calcext:value-type="string">
            <text:p>Libe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65737W</text:p>
          </table:table-cell>
          <table:table-cell office:value-type="float" office:value="35.0681381" calcext:value-type="float">
            <text:p>35.0681381</text:p>
          </table:table-cell>
          <table:table-cell office:value-type="float" office:value="-86.9602839" calcext:value-type="float">
            <text:p>-86.9602839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65853W</text:p>
          </table:table-cell>
          <table:table-cell office:value-type="float" office:value="35.0613889" calcext:value-type="float">
            <text:p>35.0613889</text:p>
          </table:table-cell>
          <table:table-cell office:value-type="float" office:value="-86.9813889" calcext:value-type="float">
            <text:p>-86.9813889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6" calcext:value-type="float">
            <text:p>1291396</text:p>
          </table:table-cell>
          <table:table-cell office:value-type="string" calcext:value-type="string">
            <text:p>Little Brads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65051W</text:p>
          </table:table-cell>
          <table:table-cell office:value-type="float" office:value="35.2186905" calcext:value-type="float">
            <text:p>35.2186905</text:p>
          </table:table-cell>
          <table:table-cell office:value-type="float" office:value="-86.8475022" calcext:value-type="float">
            <text:p>-86.8475022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65414W</text:p>
          </table:table-cell>
          <table:table-cell office:value-type="float" office:value="35.2384123" calcext:value-type="float">
            <text:p>35.2384123</text:p>
          </table:table-cell>
          <table:table-cell office:value-type="float" office:value="-86.9038927" calcext:value-type="float">
            <text:p>-86.903892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82" calcext:value-type="float">
            <text:p>1310382</text:p>
          </table:table-cell>
          <table:table-cell office:value-type="string" calcext:value-type="string">
            <text:p>Little Brads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6N</text:p>
          </table:table-cell>
          <table:table-cell office:value-type="string" calcext:value-type="string">
            <text:p>0865307W</text:p>
          </table:table-cell>
          <table:table-cell office:value-type="float" office:value="35.2295236" calcext:value-type="float">
            <text:p>35.2295236</text:p>
          </table:table-cell>
          <table:table-cell office:value-type="float" office:value="-86.8852811" calcext:value-type="float">
            <text:p>-86.8852811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65255W</text:p>
          </table:table-cell>
          <table:table-cell office:value-type="float" office:value="35.2611896" calcext:value-type="float">
            <text:p>35.2611896</text:p>
          </table:table-cell>
          <table:table-cell office:value-type="float" office:value="-86.8819475" calcext:value-type="float">
            <text:p>-86.881947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458" calcext:value-type="float">
            <text:p>1291458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65137W</text:p>
          </table:table-cell>
          <table:table-cell office:value-type="float" office:value="35.188969" calcext:value-type="float">
            <text:p>35.188969</text:p>
          </table:table-cell>
          <table:table-cell office:value-type="float" office:value="-86.8602805" calcext:value-type="float">
            <text:p>-86.8602805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65332W</text:p>
          </table:table-cell>
          <table:table-cell office:value-type="float" office:value="35.202302" calcext:value-type="float">
            <text:p>35.202302</text:p>
          </table:table-cell>
          <table:table-cell office:value-type="float" office:value="-86.8922258" calcext:value-type="float">
            <text:p>-86.892225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80" calcext:value-type="float">
            <text:p>1291480</text:p>
          </table:table-cell>
          <table:table-cell office:value-type="string" calcext:value-type="string">
            <text:p>Little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70636W</text:p>
          </table:table-cell>
          <table:table-cell office:value-type="float" office:value="35.2386908" calcext:value-type="float">
            <text:p>35.2386908</text:p>
          </table:table-cell>
          <table:table-cell office:value-type="float" office:value="-87.1100106" calcext:value-type="float">
            <text:p>-87.1100106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70658W</text:p>
          </table:table-cell>
          <table:table-cell office:value-type="float" office:value="35.3025786" calcext:value-type="float">
            <text:p>35.3025786</text:p>
          </table:table-cell>
          <table:table-cell office:value-type="float" office:value="-87.1161212" calcext:value-type="float">
            <text:p>-87.116121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59" calcext:value-type="float">
            <text:p>1291759</text:p>
          </table:table-cell>
          <table:table-cell office:value-type="string" calcext:value-type="string">
            <text:p>Loc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70652W</text:p>
          </table:table-cell>
          <table:table-cell office:value-type="float" office:value="35.3461889" calcext:value-type="float">
            <text:p>35.3461889</text:p>
          </table:table-cell>
          <table:table-cell office:value-type="float" office:value="-87.1144539" calcext:value-type="float">
            <text:p>-87.1144539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70701W</text:p>
          </table:table-cell>
          <table:table-cell office:value-type="float" office:value="35.3661111" calcext:value-type="float">
            <text:p>35.3661111</text:p>
          </table:table-cell>
          <table:table-cell office:value-type="float" office:value="-87.1169444" calcext:value-type="float">
            <text:p>-87.1169444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51" calcext:value-type="float">
            <text:p>1292351</text:p>
          </table:table-cell>
          <table:table-cell office:value-type="string" calcext:value-type="string">
            <text:p>Ly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70126W</text:p>
          </table:table-cell>
          <table:table-cell office:value-type="float" office:value="35.3578548" calcext:value-type="float">
            <text:p>35.3578548</text:p>
          </table:table-cell>
          <table:table-cell office:value-type="float" office:value="-87.0238955" calcext:value-type="float">
            <text:p>-87.0238955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70351W</text:p>
          </table:table-cell>
          <table:table-cell office:value-type="float" office:value="35.4214649" calcext:value-type="float">
            <text:p>35.4214649</text:p>
          </table:table-cell>
          <table:table-cell office:value-type="float" office:value="-87.0641739" calcext:value-type="float">
            <text:p>-87.0641739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41" calcext:value-type="float">
            <text:p>1292441</text:p>
          </table:table-cell>
          <table:table-cell office:value-type="string" calcext:value-type="string">
            <text:p>M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71331W</text:p>
          </table:table-cell>
          <table:table-cell office:value-type="float" office:value="35.3342454" calcext:value-type="float">
            <text:p>35.3342454</text:p>
          </table:table-cell>
          <table:table-cell office:value-type="float" office:value="-87.2252909" calcext:value-type="float">
            <text:p>-87.2252909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71129W</text:p>
          </table:table-cell>
          <table:table-cell office:value-type="float" office:value="35.3258333" calcext:value-type="float">
            <text:p>35.3258333</text:p>
          </table:table-cell>
          <table:table-cell office:value-type="float" office:value="-87.1913889" calcext:value-type="float">
            <text:p>-87.1913889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43" calcext:value-type="float">
            <text:p>1292443</text:p>
          </table:table-cell>
          <table:table-cell office:value-type="string" calcext:value-type="string">
            <text:p>M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70733W</text:p>
          </table:table-cell>
          <table:table-cell office:value-type="float" office:value="35.3870215" calcext:value-type="float">
            <text:p>35.3870215</text:p>
          </table:table-cell>
          <table:table-cell office:value-type="float" office:value="-87.1258427" calcext:value-type="float">
            <text:p>-87.1258427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70436W</text:p>
          </table:table-cell>
          <table:table-cell office:value-type="float" office:value="35.3809102" calcext:value-type="float">
            <text:p>35.3809102</text:p>
          </table:table-cell>
          <table:table-cell office:value-type="float" office:value="-87.0766747" calcext:value-type="float">
            <text:p>-87.0766747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95" calcext:value-type="float">
            <text:p>1292695</text:p>
          </table:table-cell>
          <table:table-cell office:value-type="string" calcext:value-type="string">
            <text:p>Mar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65947W</text:p>
          </table:table-cell>
          <table:table-cell office:value-type="float" office:value="35.1148037" calcext:value-type="float">
            <text:p>35.1148037</text:p>
          </table:table-cell>
          <table:table-cell office:value-type="float" office:value="-86.996396" calcext:value-type="float">
            <text:p>-86.996396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65943W</text:p>
          </table:table-cell>
          <table:table-cell office:value-type="float" office:value="35.1309145" calcext:value-type="float">
            <text:p>35.1309145</text:p>
          </table:table-cell>
          <table:table-cell office:value-type="float" office:value="-86.9952848" calcext:value-type="float">
            <text:p>-86.995284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58" calcext:value-type="float">
            <text:p>1294058</text:p>
          </table:table-cell>
          <table:table-cell office:value-type="string" calcext:value-type="string">
            <text:p>Minn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70551W</text:p>
          </table:table-cell>
          <table:table-cell office:value-type="float" office:value="35.3306336" calcext:value-type="float">
            <text:p>35.3306336</text:p>
          </table:table-cell>
          <table:table-cell office:value-type="float" office:value="-87.0975092" calcext:value-type="float">
            <text:p>-87.0975092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70414W</text:p>
          </table:table-cell>
          <table:table-cell office:value-type="float" office:value="35.3611111" calcext:value-type="float">
            <text:p>35.3611111</text:p>
          </table:table-cell>
          <table:table-cell office:value-type="float" office:value="-87.0705556" calcext:value-type="float">
            <text:p>-87.070555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85" calcext:value-type="float">
            <text:p>1310385</text:p>
          </table:table-cell>
          <table:table-cell office:value-type="string" calcext:value-type="string">
            <text:p>Mitchell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65156W</text:p>
          </table:table-cell>
          <table:table-cell office:value-type="float" office:value="35.1131375" calcext:value-type="float">
            <text:p>35.1131375</text:p>
          </table:table-cell>
          <table:table-cell office:value-type="float" office:value="-86.8655586" calcext:value-type="float">
            <text:p>-86.8655586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65058W</text:p>
          </table:table-cell>
          <table:table-cell office:value-type="float" office:value="35.1244444" calcext:value-type="float">
            <text:p>35.1244444</text:p>
          </table:table-cell>
          <table:table-cell office:value-type="float" office:value="-86.8494444" calcext:value-type="float">
            <text:p>-86.8494444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458" calcext:value-type="float">
            <text:p>1294458</text:p>
          </table:table-cell>
          <table:table-cell office:value-type="string" calcext:value-type="string">
            <text:p>Morr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70723W</text:p>
          </table:table-cell>
          <table:table-cell office:value-type="float" office:value="35.4028546" calcext:value-type="float">
            <text:p>35.4028546</text:p>
          </table:table-cell>
          <table:table-cell office:value-type="float" office:value="-87.1230647" calcext:value-type="float">
            <text:p>-87.1230647</text:p>
          </table:table-cell>
          <table:table-cell office:value-type="string" calcext:value-type="string">
            <text:p>352634N</text:p>
          </table:table-cell>
          <table:table-cell office:value-type="string" calcext:value-type="string">
            <text:p>0870803W</text:p>
          </table:table-cell>
          <table:table-cell office:value-type="float" office:value="35.4428539" calcext:value-type="float">
            <text:p>35.4428539</text:p>
          </table:table-cell>
          <table:table-cell office:value-type="float" office:value="-87.1341756" calcext:value-type="float">
            <text:p>-87.1341756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79" calcext:value-type="float">
            <text:p>1294979</text:p>
          </table:table-cell>
          <table:table-cell office:value-type="string" calcext:value-type="string">
            <text:p>Muc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71126W</text:p>
          </table:table-cell>
          <table:table-cell office:value-type="float" office:value="35.2631353" calcext:value-type="float">
            <text:p>35.2631353</text:p>
          </table:table-cell>
          <table:table-cell office:value-type="float" office:value="-87.1905687" calcext:value-type="float">
            <text:p>-87.1905687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71114W</text:p>
          </table:table-cell>
          <table:table-cell office:value-type="float" office:value="35.3191667" calcext:value-type="float">
            <text:p>35.3191667</text:p>
          </table:table-cell>
          <table:table-cell office:value-type="float" office:value="-87.1872222" calcext:value-type="float">
            <text:p>-87.187222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96" calcext:value-type="float">
            <text:p>1295196</text:p>
          </table:table-cell>
          <table:table-cell office:value-type="string" calcext:value-type="string">
            <text:p>Myr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70809W</text:p>
          </table:table-cell>
          <table:table-cell office:value-type="float" office:value="35.1639698" calcext:value-type="float">
            <text:p>35.1639698</text:p>
          </table:table-cell>
          <table:table-cell office:value-type="float" office:value="-87.1358452" calcext:value-type="float">
            <text:p>-87.1358452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70929W</text:p>
          </table:table-cell>
          <table:table-cell office:value-type="float" office:value="35.1547222" calcext:value-type="float">
            <text:p>35.1547222</text:p>
          </table:table-cell>
          <table:table-cell office:value-type="float" office:value="-87.1580556" calcext:value-type="float">
            <text:p>-87.158055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55" calcext:value-type="float">
            <text:p>1295355</text:p>
          </table:table-cell>
          <table:table-cell office:value-type="string" calcext:value-type="string">
            <text:p>Negro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65620W</text:p>
          </table:table-cell>
          <table:table-cell office:value-type="float" office:value="35.0836934" calcext:value-type="float">
            <text:p>35.0836934</text:p>
          </table:table-cell>
          <table:table-cell office:value-type="float" office:value="-86.9388943" calcext:value-type="float">
            <text:p>-86.9388943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65528W</text:p>
          </table:table-cell>
          <table:table-cell office:value-type="float" office:value="35.1161111" calcext:value-type="float">
            <text:p>35.1161111</text:p>
          </table:table-cell>
          <table:table-cell office:value-type="float" office:value="-86.9244444" calcext:value-type="float">
            <text:p>-86.924444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06" calcext:value-type="float">
            <text:p>1295706</text:p>
          </table:table-cell>
          <table:table-cell office:value-type="string" calcext:value-type="string">
            <text:p>New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65822W</text:p>
          </table:table-cell>
          <table:table-cell office:value-type="float" office:value="35.0934153" calcext:value-type="float">
            <text:p>35.0934153</text:p>
          </table:table-cell>
          <table:table-cell office:value-type="float" office:value="-86.9727842" calcext:value-type="float">
            <text:p>-86.9727842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65546W</text:p>
          </table:table-cell>
          <table:table-cell office:value-type="float" office:value="35.125" calcext:value-type="float">
            <text:p>35.125</text:p>
          </table:table-cell>
          <table:table-cell office:value-type="float" office:value="-86.9294444" calcext:value-type="float">
            <text:p>-86.929444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9" calcext:value-type="float">
            <text:p>1295889</text:p>
          </table:table-cell>
          <table:table-cell office:value-type="string" calcext:value-type="string">
            <text:p>North Fork Hay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70100W</text:p>
          </table:table-cell>
          <table:table-cell office:value-type="float" office:value="35.2678566" calcext:value-type="float">
            <text:p>35.2678566</text:p>
          </table:table-cell>
          <table:table-cell office:value-type="float" office:value="-87.0166738" calcext:value-type="float">
            <text:p>-87.0166738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65956W</text:p>
          </table:table-cell>
          <table:table-cell office:value-type="float" office:value="35.2920226" calcext:value-type="float">
            <text:p>35.2920226</text:p>
          </table:table-cell>
          <table:table-cell office:value-type="float" office:value="-86.9988952" calcext:value-type="float">
            <text:p>-86.998895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8" calcext:value-type="float">
            <text:p>1295908</text:p>
          </table:table-cell>
          <table:table-cell office:value-type="string" calcext:value-type="string">
            <text:p>North Fork Pigeon Ro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65920W</text:p>
          </table:table-cell>
          <table:table-cell office:value-type="float" office:value="35.2495234" calcext:value-type="float">
            <text:p>35.2495234</text:p>
          </table:table-cell>
          <table:table-cell office:value-type="float" office:value="-86.9888952" calcext:value-type="float">
            <text:p>-86.9888952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65632W</text:p>
          </table:table-cell>
          <table:table-cell office:value-type="float" office:value="35.2695229" calcext:value-type="float">
            <text:p>35.2695229</text:p>
          </table:table-cell>
          <table:table-cell office:value-type="float" office:value="-86.942227" calcext:value-type="float">
            <text:p>-86.942227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13" calcext:value-type="float">
            <text:p>1296413</text:p>
          </table:table-cell>
          <table:table-cell office:value-type="string" calcext:value-type="string">
            <text:p>Ol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65627W</text:p>
          </table:table-cell>
          <table:table-cell office:value-type="float" office:value="35.1717472" calcext:value-type="float">
            <text:p>35.1717472</text:p>
          </table:table-cell>
          <table:table-cell office:value-type="float" office:value="-86.9408385" calcext:value-type="float">
            <text:p>-86.9408385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65339W</text:p>
          </table:table-cell>
          <table:table-cell office:value-type="float" office:value="35.2027778" calcext:value-type="float">
            <text:p>35.2027778</text:p>
          </table:table-cell>
          <table:table-cell office:value-type="float" office:value="-86.8941667" calcext:value-type="float">
            <text:p>-86.89416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95" calcext:value-type="float">
            <text:p>1296895</text:p>
          </table:table-cell>
          <table:table-cell office:value-type="string" calcext:value-type="string">
            <text:p>Pars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70045W</text:p>
          </table:table-cell>
          <table:table-cell office:value-type="float" office:value="35.3214666" calcext:value-type="float">
            <text:p>35.3214666</text:p>
          </table:table-cell>
          <table:table-cell office:value-type="float" office:value="-87.0125066" calcext:value-type="float">
            <text:p>-87.0125066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70029W</text:p>
          </table:table-cell>
          <table:table-cell office:value-type="float" office:value="35.3411111" calcext:value-type="float">
            <text:p>35.3411111</text:p>
          </table:table-cell>
          <table:table-cell office:value-type="float" office:value="-87.0080556" calcext:value-type="float">
            <text:p>-87.008055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71" calcext:value-type="float">
            <text:p>1297271</text:p>
          </table:table-cell>
          <table:table-cell office:value-type="string" calcext:value-type="string">
            <text:p>P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65926W</text:p>
          </table:table-cell>
          <table:table-cell office:value-type="float" office:value="35.091193" calcext:value-type="float">
            <text:p>35.091193</text:p>
          </table:table-cell>
          <table:table-cell office:value-type="float" office:value="-86.9905626" calcext:value-type="float">
            <text:p>-86.9905626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70142W</text:p>
          </table:table-cell>
          <table:table-cell office:value-type="float" office:value="35.0761933" calcext:value-type="float">
            <text:p>35.0761933</text:p>
          </table:table-cell>
          <table:table-cell office:value-type="float" office:value="-87.0283417" calcext:value-type="float">
            <text:p>-87.0283417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44" calcext:value-type="float">
            <text:p>1297444</text:p>
          </table:table-cell>
          <table:table-cell office:value-type="string" calcext:value-type="string">
            <text:p>Pigeon Ro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70538W</text:p>
          </table:table-cell>
          <table:table-cell office:value-type="float" office:value="35.2311909" calcext:value-type="float">
            <text:p>35.2311909</text:p>
          </table:table-cell>
          <table:table-cell office:value-type="float" office:value="-87.0938989" calcext:value-type="float">
            <text:p>-87.0938989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65610W</text:p>
          </table:table-cell>
          <table:table-cell office:value-type="float" office:value="35.2617453" calcext:value-type="float">
            <text:p>35.2617453</text:p>
          </table:table-cell>
          <table:table-cell office:value-type="float" office:value="-86.9361158" calcext:value-type="float">
            <text:p>-86.936115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22" calcext:value-type="float">
            <text:p>1297922</text:p>
          </table:table-cell>
          <table:table-cell office:value-type="string" calcext:value-type="string">
            <text:p>Pleasant 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70206W</text:p>
          </table:table-cell>
          <table:table-cell office:value-type="float" office:value="35.189247" calcext:value-type="float">
            <text:p>35.189247</text:p>
          </table:table-cell>
          <table:table-cell office:value-type="float" office:value="-87.0350081" calcext:value-type="float">
            <text:p>-87.0350081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70113W</text:p>
          </table:table-cell>
          <table:table-cell office:value-type="float" office:value="35.2180556" calcext:value-type="float">
            <text:p>35.2180556</text:p>
          </table:table-cell>
          <table:table-cell office:value-type="float" office:value="-87.0202778" calcext:value-type="float">
            <text:p>-87.0202778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67" calcext:value-type="float">
            <text:p>1298067</text:p>
          </table:table-cell>
          <table:table-cell office:value-type="string" calcext:value-type="string">
            <text:p>Po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70017W</text:p>
          </table:table-cell>
          <table:table-cell office:value-type="float" office:value="35.0436939" calcext:value-type="float">
            <text:p>35.0436939</text:p>
          </table:table-cell>
          <table:table-cell office:value-type="float" office:value="-87.0047298" calcext:value-type="float">
            <text:p>-87.0047298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70143W</text:p>
          </table:table-cell>
          <table:table-cell office:value-type="float" office:value="35.0669444" calcext:value-type="float">
            <text:p>35.0669444</text:p>
          </table:table-cell>
          <table:table-cell office:value-type="float" office:value="-87.0286111" calcext:value-type="float">
            <text:p>-87.028611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63" calcext:value-type="float">
            <text:p>1298363</text:p>
          </table:table-cell>
          <table:table-cell office:value-type="string" calcext:value-type="string">
            <text:p>Po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65828W</text:p>
          </table:table-cell>
          <table:table-cell office:value-type="float" office:value="35.070638" calcext:value-type="float">
            <text:p>35.070638</text:p>
          </table:table-cell>
          <table:table-cell office:value-type="float" office:value="-86.974451" calcext:value-type="float">
            <text:p>-86.974451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65933W</text:p>
          </table:table-cell>
          <table:table-cell office:value-type="float" office:value="35.0644444" calcext:value-type="float">
            <text:p>35.0644444</text:p>
          </table:table-cell>
          <table:table-cell office:value-type="float" office:value="-86.9925" calcext:value-type="float">
            <text:p>-86.9925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89" calcext:value-type="float">
            <text:p>1298389</text:p>
          </table:table-cell>
          <table:table-cell office:value-type="string" calcext:value-type="string">
            <text:p>Powder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71023W</text:p>
          </table:table-cell>
          <table:table-cell office:value-type="float" office:value="35.3867441" calcext:value-type="float">
            <text:p>35.3867441</text:p>
          </table:table-cell>
          <table:table-cell office:value-type="float" office:value="-87.1730663" calcext:value-type="float">
            <text:p>-87.1730663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71223W</text:p>
          </table:table-cell>
          <table:table-cell office:value-type="float" office:value="35.3922222" calcext:value-type="float">
            <text:p>35.3922222</text:p>
          </table:table-cell>
          <table:table-cell office:value-type="float" office:value="-87.2063889" calcext:value-type="float">
            <text:p>-87.206388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43" calcext:value-type="float">
            <text:p>1298643</text:p>
          </table:table-cell>
          <table:table-cell office:value-type="string" calcext:value-type="string">
            <text:p>Pu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65627W</text:p>
          </table:table-cell>
          <table:table-cell office:value-type="float" office:value="35.0542496" calcext:value-type="float">
            <text:p>35.0542496</text:p>
          </table:table-cell>
          <table:table-cell office:value-type="float" office:value="-86.9408389" calcext:value-type="float">
            <text:p>-86.9408389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65441W</text:p>
          </table:table-cell>
          <table:table-cell office:value-type="float" office:value="35.0619444" calcext:value-type="float">
            <text:p>35.0619444</text:p>
          </table:table-cell>
          <table:table-cell office:value-type="float" office:value="-86.9113889" calcext:value-type="float">
            <text:p>-86.9113889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87" calcext:value-type="float">
            <text:p>1298687</text:p>
          </table:table-cell>
          <table:table-cell office:value-type="string" calcext:value-type="string">
            <text:p>Punch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71258W</text:p>
          </table:table-cell>
          <table:table-cell office:value-type="float" office:value="35.035916" calcext:value-type="float">
            <text:p>35.035916</text:p>
          </table:table-cell>
          <table:table-cell office:value-type="float" office:value="-87.2161268" calcext:value-type="float">
            <text:p>-87.2161268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70935W</text:p>
          </table:table-cell>
          <table:table-cell office:value-type="float" office:value="35.0538889" calcext:value-type="float">
            <text:p>35.0538889</text:p>
          </table:table-cell>
          <table:table-cell office:value-type="float" office:value="-87.1597222" calcext:value-type="float">
            <text:p>-87.159722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30" calcext:value-type="float">
            <text:p>1303530</text:p>
          </table:table-cell>
          <table:table-cell office:value-type="string" calcext:value-type="string">
            <text:p>Pury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71014W</text:p>
          </table:table-cell>
          <table:table-cell office:value-type="float" office:value="35.2234135" calcext:value-type="float">
            <text:p>35.2234135</text:p>
          </table:table-cell>
          <table:table-cell office:value-type="float" office:value="-87.1705684" calcext:value-type="float">
            <text:p>-87.1705684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71016W</text:p>
          </table:table-cell>
          <table:table-cell office:value-type="float" office:value="35.2005556" calcext:value-type="float">
            <text:p>35.2005556</text:p>
          </table:table-cell>
          <table:table-cell office:value-type="float" office:value="-87.1711111" calcext:value-type="float">
            <text:p>-87.1711111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16" calcext:value-type="float">
            <text:p>1299116</text:p>
          </table:table-cell>
          <table:table-cell office:value-type="string" calcext:value-type="string">
            <text:p>Re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65807W</text:p>
          </table:table-cell>
          <table:table-cell office:value-type="float" office:value="35.0048059" calcext:value-type="float">
            <text:p>35.0048059</text:p>
          </table:table-cell>
          <table:table-cell office:value-type="float" office:value="-86.9686177" calcext:value-type="float">
            <text:p>-86.9686177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65840W</text:p>
          </table:table-cell>
          <table:table-cell office:value-type="float" office:value="35.0355556" calcext:value-type="float">
            <text:p>35.0355556</text:p>
          </table:table-cell>
          <table:table-cell office:value-type="float" office:value="-86.9777778" calcext:value-type="float">
            <text:p>-86.9777778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80" calcext:value-type="float">
            <text:p>1299180</text:p>
          </table:table-cell>
          <table:table-cell office:value-type="string" calcext:value-type="string">
            <text:p>Ree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65238W</text:p>
          </table:table-cell>
          <table:table-cell office:value-type="float" office:value="35.0511943" calcext:value-type="float">
            <text:p>35.0511943</text:p>
          </table:table-cell>
          <table:table-cell office:value-type="float" office:value="-86.8772258" calcext:value-type="float">
            <text:p>-86.8772258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65409W</text:p>
          </table:table-cell>
          <table:table-cell office:value-type="float" office:value="35.1005556" calcext:value-type="float">
            <text:p>35.1005556</text:p>
          </table:table-cell>
          <table:table-cell office:value-type="float" office:value="-86.9025" calcext:value-type="float">
            <text:p>-86.9025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45" calcext:value-type="float">
            <text:p>1299245</text:p>
          </table:table-cell>
          <table:table-cell office:value-type="string" calcext:value-type="string">
            <text:p>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70436W</text:p>
          </table:table-cell>
          <table:table-cell office:value-type="float" office:value="35.1817472" calcext:value-type="float">
            <text:p>35.1817472</text:p>
          </table:table-cell>
          <table:table-cell office:value-type="float" office:value="-87.0766764" calcext:value-type="float">
            <text:p>-87.0766764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70640W</text:p>
          </table:table-cell>
          <table:table-cell office:value-type="float" office:value="35.1533333" calcext:value-type="float">
            <text:p>35.1533333</text:p>
          </table:table-cell>
          <table:table-cell office:value-type="float" office:value="-87.1111111" calcext:value-type="float">
            <text:p>-87.1111111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64" calcext:value-type="float">
            <text:p>1299264</text:p>
          </table:table-cell>
          <table:table-cell office:value-type="string" calcext:value-type="string">
            <text:p>Rh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70826W</text:p>
          </table:table-cell>
          <table:table-cell office:value-type="float" office:value="35.3506335" calcext:value-type="float">
            <text:p>35.3506335</text:p>
          </table:table-cell>
          <table:table-cell office:value-type="float" office:value="-87.1405659" calcext:value-type="float">
            <text:p>-87.1405659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71021W</text:p>
          </table:table-cell>
          <table:table-cell office:value-type="float" office:value="35.3372222" calcext:value-type="float">
            <text:p>35.3372222</text:p>
          </table:table-cell>
          <table:table-cell office:value-type="float" office:value="-87.1725" calcext:value-type="float">
            <text:p>-87.1725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87" calcext:value-type="float">
            <text:p>1310387</text:p>
          </table:table-cell>
          <table:table-cell office:value-type="string" calcext:value-type="string">
            <text:p>Rh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70504W</text:p>
          </table:table-cell>
          <table:table-cell office:value-type="float" office:value="35.3175781" calcext:value-type="float">
            <text:p>35.3175781</text:p>
          </table:table-cell>
          <table:table-cell office:value-type="float" office:value="-87.0844533" calcext:value-type="float">
            <text:p>-87.0844533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70337W</text:p>
          </table:table-cell>
          <table:table-cell office:value-type="float" office:value="35.3388889" calcext:value-type="float">
            <text:p>35.3388889</text:p>
          </table:table-cell>
          <table:table-cell office:value-type="float" office:value="-87.0602778" calcext:value-type="float">
            <text:p>-87.0602778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358" calcext:value-type="float">
            <text:p>1299358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65543W</text:p>
          </table:table-cell>
          <table:table-cell office:value-type="float" office:value="35.0281391" calcext:value-type="float">
            <text:p>35.0281391</text:p>
          </table:table-cell>
          <table:table-cell office:value-type="float" office:value="-86.9286164" calcext:value-type="float">
            <text:p>-86.9286164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64421W</text:p>
          </table:table-cell>
          <table:table-cell office:value-type="float" office:value="35.3881306" calcext:value-type="float">
            <text:p>35.3881306</text:p>
          </table:table-cell>
          <table:table-cell office:value-type="float" office:value="-86.7391654" calcext:value-type="float">
            <text:p>-86.739165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13" calcext:value-type="float">
            <text:p>1299613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71042W</text:p>
          </table:table-cell>
          <table:table-cell office:value-type="float" office:value="35.1873029" calcext:value-type="float">
            <text:p>35.1873029</text:p>
          </table:table-cell>
          <table:table-cell office:value-type="float" office:value="-87.1783466" calcext:value-type="float">
            <text:p>-87.1783466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70940W</text:p>
          </table:table-cell>
          <table:table-cell office:value-type="float" office:value="35.1905556" calcext:value-type="float">
            <text:p>35.1905556</text:p>
          </table:table-cell>
          <table:table-cell office:value-type="float" office:value="-87.1611111" calcext:value-type="float">
            <text:p>-87.1611111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41" calcext:value-type="float">
            <text:p>1303541</text:p>
          </table:table-cell>
          <table:table-cell office:value-type="string" calcext:value-type="string">
            <text:p>Robertson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0129W</text:p>
          </table:table-cell>
          <table:table-cell office:value-type="float" office:value="35.3200778" calcext:value-type="float">
            <text:p>35.3200778</text:p>
          </table:table-cell>
          <table:table-cell office:value-type="float" office:value="-87.0247292" calcext:value-type="float">
            <text:p>-87.0247292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65154W</text:p>
          </table:table-cell>
          <table:table-cell office:value-type="float" office:value="35.3986864" calcext:value-type="float">
            <text:p>35.3986864</text:p>
          </table:table-cell>
          <table:table-cell office:value-type="float" office:value="-86.865002" calcext:value-type="float">
            <text:p>-86.86500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86" calcext:value-type="float">
            <text:p>1299786</text:p>
          </table:table-cell>
          <table:table-cell office:value-type="string" calcext:value-type="string">
            <text:p>Rock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3N</text:p>
          </table:table-cell>
          <table:table-cell office:value-type="string" calcext:value-type="string">
            <text:p>0871016W</text:p>
          </table:table-cell>
          <table:table-cell office:value-type="float" office:value="35.2981346" calcext:value-type="float">
            <text:p>35.2981346</text:p>
          </table:table-cell>
          <table:table-cell office:value-type="float" office:value="-87.1711231" calcext:value-type="float">
            <text:p>-87.1711231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71108W</text:p>
          </table:table-cell>
          <table:table-cell office:value-type="float" office:value="35.3205556" calcext:value-type="float">
            <text:p>35.3205556</text:p>
          </table:table-cell>
          <table:table-cell office:value-type="float" office:value="-87.1855556" calcext:value-type="float">
            <text:p>-87.1855556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62" calcext:value-type="float">
            <text:p>1300062</text:p>
          </table:table-cell>
          <table:table-cell office:value-type="string" calcext:value-type="string">
            <text:p>R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70822W</text:p>
          </table:table-cell>
          <table:table-cell office:value-type="float" office:value="35.2970232" calcext:value-type="float">
            <text:p>35.2970232</text:p>
          </table:table-cell>
          <table:table-cell office:value-type="float" office:value="-87.1394553" calcext:value-type="float">
            <text:p>-87.1394553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0854W</text:p>
          </table:table-cell>
          <table:table-cell office:value-type="float" office:value="35.3230556" calcext:value-type="float">
            <text:p>35.3230556</text:p>
          </table:table-cell>
          <table:table-cell office:value-type="float" office:value="-87.1483333" calcext:value-type="float">
            <text:p>-87.148333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19" calcext:value-type="float">
            <text:p>1300919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70150W</text:p>
          </table:table-cell>
          <table:table-cell office:value-type="float" office:value="35.0145276" calcext:value-type="float">
            <text:p>35.0145276</text:p>
          </table:table-cell>
          <table:table-cell office:value-type="float" office:value="-87.0305643" calcext:value-type="float">
            <text:p>-87.0305643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70235W</text:p>
          </table:table-cell>
          <table:table-cell office:value-type="float" office:value="35.0227778" calcext:value-type="float">
            <text:p>35.0227778</text:p>
          </table:table-cell>
          <table:table-cell office:value-type="float" office:value="-87.0430556" calcext:value-type="float">
            <text:p>-87.0430556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33" calcext:value-type="float">
            <text:p>1301233</text:p>
          </table:table-cell>
          <table:table-cell office:value-type="string" calcext:value-type="string">
            <text:p>Sh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71359W</text:p>
          </table:table-cell>
          <table:table-cell office:value-type="float" office:value="35.0628602" calcext:value-type="float">
            <text:p>35.0628602</text:p>
          </table:table-cell>
          <table:table-cell office:value-type="float" office:value="-87.2330717" calcext:value-type="float">
            <text:p>-87.2330717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71019W</text:p>
          </table:table-cell>
          <table:table-cell office:value-type="float" office:value="35.1670254" calcext:value-type="float">
            <text:p>35.1670254</text:p>
          </table:table-cell>
          <table:table-cell office:value-type="float" office:value="-87.1719576" calcext:value-type="float">
            <text:p>-87.171957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13" calcext:value-type="float">
            <text:p>1303613</text:p>
          </table:table-cell>
          <table:table-cell office:value-type="string" calcext:value-type="string">
            <text:p>Shu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70903W</text:p>
          </table:table-cell>
          <table:table-cell office:value-type="float" office:value="35.367022" calcext:value-type="float">
            <text:p>35.367022</text:p>
          </table:table-cell>
          <table:table-cell office:value-type="float" office:value="-87.1508437" calcext:value-type="float">
            <text:p>-87.1508437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71022W</text:p>
          </table:table-cell>
          <table:table-cell office:value-type="float" office:value="35.3497222" calcext:value-type="float">
            <text:p>35.3497222</text:p>
          </table:table-cell>
          <table:table-cell office:value-type="float" office:value="-87.1727778" calcext:value-type="float">
            <text:p>-87.1727778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74" calcext:value-type="float">
            <text:p>1270274</text:p>
          </table:table-cell>
          <table:table-cell office:value-type="string" calcext:value-type="string">
            <text:p>Sil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65643W</text:p>
          </table:table-cell>
          <table:table-cell office:value-type="float" office:value="35.0748046" calcext:value-type="float">
            <text:p>35.0748046</text:p>
          </table:table-cell>
          <table:table-cell office:value-type="float" office:value="-86.9452834" calcext:value-type="float">
            <text:p>-86.9452834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65509W</text:p>
          </table:table-cell>
          <table:table-cell office:value-type="float" office:value="35.115" calcext:value-type="float">
            <text:p>35.115</text:p>
          </table:table-cell>
          <table:table-cell office:value-type="float" office:value="-86.9191667" calcext:value-type="float">
            <text:p>-86.9191667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81" calcext:value-type="float">
            <text:p>1270381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65305W</text:p>
          </table:table-cell>
          <table:table-cell office:value-type="float" office:value="35.0245282" calcext:value-type="float">
            <text:p>35.0245282</text:p>
          </table:table-cell>
          <table:table-cell office:value-type="float" office:value="-86.8847261" calcext:value-type="float">
            <text:p>-86.8847261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64944W</text:p>
          </table:table-cell>
          <table:table-cell office:value-type="float" office:value="35.0389727" calcext:value-type="float">
            <text:p>35.0389727</text:p>
          </table:table-cell>
          <table:table-cell office:value-type="float" office:value="-86.828891" calcext:value-type="float">
            <text:p>-86.82889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93" calcext:value-type="float">
            <text:p>1303693</text:p>
          </table:table-cell>
          <table:table-cell office:value-type="string" calcext:value-type="string">
            <text:p>Smith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70226W</text:p>
          </table:table-cell>
          <table:table-cell office:value-type="float" office:value="35.1581364" calcext:value-type="float">
            <text:p>35.1581364</text:p>
          </table:table-cell>
          <table:table-cell office:value-type="float" office:value="-87.0405641" calcext:value-type="float">
            <text:p>-87.0405641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65948W</text:p>
          </table:table-cell>
          <table:table-cell office:value-type="float" office:value="35.1845246" calcext:value-type="float">
            <text:p>35.1845246</text:p>
          </table:table-cell>
          <table:table-cell office:value-type="float" office:value="-86.9966735" calcext:value-type="float">
            <text:p>-86.996673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0" calcext:value-type="float">
            <text:p>1270790</text:p>
          </table:table-cell>
          <table:table-cell office:value-type="string" calcext:value-type="string">
            <text:p>Sn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1N</text:p>
          </table:table-cell>
          <table:table-cell office:value-type="string" calcext:value-type="string">
            <text:p>0865249W</text:p>
          </table:table-cell>
          <table:table-cell office:value-type="float" office:value="35.1336925" calcext:value-type="float">
            <text:p>35.1336925</text:p>
          </table:table-cell>
          <table:table-cell office:value-type="float" office:value="-86.8802812" calcext:value-type="float">
            <text:p>-86.8802812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65304W</text:p>
          </table:table-cell>
          <table:table-cell office:value-type="float" office:value="35.1977778" calcext:value-type="float">
            <text:p>35.1977778</text:p>
          </table:table-cell>
          <table:table-cell office:value-type="float" office:value="-86.8844444" calcext:value-type="float">
            <text:p>-86.8844444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39" calcext:value-type="float">
            <text:p>1270839</text:p>
          </table:table-cell>
          <table:table-cell office:value-type="string" calcext:value-type="string">
            <text:p>South Cho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71203W</text:p>
          </table:table-cell>
          <table:table-cell office:value-type="float" office:value="35.2173026" calcext:value-type="float">
            <text:p>35.2173026</text:p>
          </table:table-cell>
          <table:table-cell office:value-type="float" office:value="-87.2008472" calcext:value-type="float">
            <text:p>-87.2008472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71243W</text:p>
          </table:table-cell>
          <table:table-cell office:value-type="float" office:value="35.1955556" calcext:value-type="float">
            <text:p>35.1955556</text:p>
          </table:table-cell>
          <table:table-cell office:value-type="float" office:value="-87.2119444" calcext:value-type="float">
            <text:p>-87.2119444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32" calcext:value-type="float">
            <text:p>1272032</text:p>
          </table:table-cell>
          <table:table-cell office:value-type="string" calcext:value-type="string">
            <text:p>Ta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70137W</text:p>
          </table:table-cell>
          <table:table-cell office:value-type="float" office:value="35.3622991" calcext:value-type="float">
            <text:p>35.3622991</text:p>
          </table:table-cell>
          <table:table-cell office:value-type="float" office:value="-87.0269511" calcext:value-type="float">
            <text:p>-87.0269511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70403W</text:p>
          </table:table-cell>
          <table:table-cell office:value-type="float" office:value="35.3613889" calcext:value-type="float">
            <text:p>35.3613889</text:p>
          </table:table-cell>
          <table:table-cell office:value-type="float" office:value="-87.0675" calcext:value-type="float">
            <text:p>-87.067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86" calcext:value-type="float">
            <text:p>1303986</text:p>
          </table:table-cell>
          <table:table-cell office:value-type="string" calcext:value-type="string">
            <text:p>Tacke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70501W</text:p>
          </table:table-cell>
          <table:table-cell office:value-type="float" office:value="35.0450827" calcext:value-type="float">
            <text:p>35.0450827</text:p>
          </table:table-cell>
          <table:table-cell office:value-type="float" office:value="-87.0836217" calcext:value-type="float">
            <text:p>-87.0836217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70711W</text:p>
          </table:table-cell>
          <table:table-cell office:value-type="float" office:value="35.1002778" calcext:value-type="float">
            <text:p>35.1002778</text:p>
          </table:table-cell>
          <table:table-cell office:value-type="float" office:value="-87.1197222" calcext:value-type="float">
            <text:p>-87.1197222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14" calcext:value-type="float">
            <text:p>1272814</text:p>
          </table:table-cell>
          <table:table-cell office:value-type="string" calcext:value-type="string">
            <text:p>Townse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70038W</text:p>
          </table:table-cell>
          <table:table-cell office:value-type="float" office:value="35.1050817" calcext:value-type="float">
            <text:p>35.1050817</text:p>
          </table:table-cell>
          <table:table-cell office:value-type="float" office:value="-87.0105632" calcext:value-type="float">
            <text:p>-87.0105632</text:p>
          </table:table-cell>
          <table:table-cell office:value-type="string" calcext:value-type="string">
            <text:p>350514N</text:p>
          </table:table-cell>
          <table:table-cell office:value-type="string" calcext:value-type="string">
            <text:p>0870107W</text:p>
          </table:table-cell>
          <table:table-cell office:value-type="float" office:value="35.0872222" calcext:value-type="float">
            <text:p>35.0872222</text:p>
          </table:table-cell>
          <table:table-cell office:value-type="float" office:value="-87.0186111" calcext:value-type="float">
            <text:p>-87.0186111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27" calcext:value-type="float">
            <text:p>1272827</text:p>
          </table:table-cell>
          <table:table-cell office:value-type="string" calcext:value-type="string">
            <text:p>Tr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65848W</text:p>
          </table:table-cell>
          <table:table-cell office:value-type="float" office:value="35.375632" calcext:value-type="float">
            <text:p>35.375632</text:p>
          </table:table-cell>
          <table:table-cell office:value-type="float" office:value="-86.9800052" calcext:value-type="float">
            <text:p>-86.9800052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65711W</text:p>
          </table:table-cell>
          <table:table-cell office:value-type="float" office:value="35.3653543" calcext:value-type="float">
            <text:p>35.3653543</text:p>
          </table:table-cell>
          <table:table-cell office:value-type="float" office:value="-86.9530602" calcext:value-type="float">
            <text:p>-86.9530602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76" calcext:value-type="float">
            <text:p>1272876</text:p>
          </table:table-cell>
          <table:table-cell office:value-type="string" calcext:value-type="string">
            <text:p>Trig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65900W</text:p>
          </table:table-cell>
          <table:table-cell office:value-type="float" office:value="35.3770208" calcext:value-type="float">
            <text:p>35.3770208</text:p>
          </table:table-cell>
          <table:table-cell office:value-type="float" office:value="-86.9833386" calcext:value-type="float">
            <text:p>-86.9833386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65900W</text:p>
          </table:table-cell>
          <table:table-cell office:value-type="float" office:value="35.4177778" calcext:value-type="float">
            <text:p>35.4177778</text:p>
          </table:table-cell>
          <table:table-cell office:value-type="float" office:value="-86.9833333" calcext:value-type="float">
            <text:p>-86.9833333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2" calcext:value-type="float">
            <text:p>1272992</text:p>
          </table:table-cell>
          <table:table-cell office:value-type="string" calcext:value-type="string">
            <text:p>Tur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71105W</text:p>
          </table:table-cell>
          <table:table-cell office:value-type="float" office:value="35.1070262" calcext:value-type="float">
            <text:p>35.1070262</text:p>
          </table:table-cell>
          <table:table-cell office:value-type="float" office:value="-87.1847362" calcext:value-type="float">
            <text:p>-87.1847362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71117W</text:p>
          </table:table-cell>
          <table:table-cell office:value-type="float" office:value="35.1306371" calcext:value-type="float">
            <text:p>35.1306371</text:p>
          </table:table-cell>
          <table:table-cell office:value-type="float" office:value="-87.1880696" calcext:value-type="float">
            <text:p>-87.1880696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66" calcext:value-type="float">
            <text:p>1273966</text:p>
          </table:table-cell>
          <table:table-cell office:value-type="string" calcext:value-type="string">
            <text:p>Weak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70623W</text:p>
          </table:table-cell>
          <table:table-cell office:value-type="float" office:value="35.2250799" calcext:value-type="float">
            <text:p>35.2250799</text:p>
          </table:table-cell>
          <table:table-cell office:value-type="float" office:value="-87.1063994" calcext:value-type="float">
            <text:p>-87.1063994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71152W</text:p>
          </table:table-cell>
          <table:table-cell office:value-type="float" office:value="35.2703574" calcext:value-type="float">
            <text:p>35.2703574</text:p>
          </table:table-cell>
          <table:table-cell office:value-type="float" office:value="-87.1977911" calcext:value-type="float">
            <text:p>-87.197791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0" calcext:value-type="float">
            <text:p>1274160</text:p>
          </table:table-cell>
          <table:table-cell office:value-type="string" calcext:value-type="string">
            <text:p>West Fork Brads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65019W</text:p>
          </table:table-cell>
          <table:table-cell office:value-type="float" office:value="35.2406344" calcext:value-type="float">
            <text:p>35.2406344</text:p>
          </table:table-cell>
          <table:table-cell office:value-type="float" office:value="-86.838613" calcext:value-type="float">
            <text:p>-86.838613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65145W</text:p>
          </table:table-cell>
          <table:table-cell office:value-type="float" office:value="35.2956332" calcext:value-type="float">
            <text:p>35.2956332</text:p>
          </table:table-cell>
          <table:table-cell office:value-type="float" office:value="-86.8625024" calcext:value-type="float">
            <text:p>-86.8625024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9" calcext:value-type="float">
            <text:p>1274189</text:p>
          </table:table-cell>
          <table:table-cell office:value-type="string" calcext:value-type="string">
            <text:p>West Fork 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70556W</text:p>
          </table:table-cell>
          <table:table-cell office:value-type="float" office:value="35.0050833" calcext:value-type="float">
            <text:p>35.0050833</text:p>
          </table:table-cell>
          <table:table-cell office:value-type="float" office:value="-87.0989003" calcext:value-type="float">
            <text:p>-87.0989003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70700W</text:p>
          </table:table-cell>
          <table:table-cell office:value-type="float" office:value="35.1417479" calcext:value-type="float">
            <text:p>35.1417479</text:p>
          </table:table-cell>
          <table:table-cell office:value-type="float" office:value="-87.116678" calcext:value-type="float">
            <text:p>-87.116678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93" calcext:value-type="float">
            <text:p>1304493</text:p>
          </table:table-cell>
          <table:table-cell office:value-type="string" calcext:value-type="string">
            <text:p>Westmor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70010W</text:p>
          </table:table-cell>
          <table:table-cell office:value-type="float" office:value="35.026472" calcext:value-type="float">
            <text:p>35.026472</text:p>
          </table:table-cell>
          <table:table-cell office:value-type="float" office:value="-87.0027854" calcext:value-type="float">
            <text:p>-87.0027854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70133W</text:p>
          </table:table-cell>
          <table:table-cell office:value-type="float" office:value="35.0386111" calcext:value-type="float">
            <text:p>35.0386111</text:p>
          </table:table-cell>
          <table:table-cell office:value-type="float" office:value="-87.0258333" calcext:value-type="float">
            <text:p>-87.025833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20" calcext:value-type="float">
            <text:p>1274320</text:p>
          </table:table-cell>
          <table:table-cell office:value-type="string" calcext:value-type="string">
            <text:p>Whit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70417W</text:p>
          </table:table-cell>
          <table:table-cell office:value-type="float" office:value="35.2978563" calcext:value-type="float">
            <text:p>35.2978563</text:p>
          </table:table-cell>
          <table:table-cell office:value-type="float" office:value="-87.0713976" calcext:value-type="float">
            <text:p>-87.0713976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70302W</text:p>
          </table:table-cell>
          <table:table-cell office:value-type="float" office:value="35.3233333" calcext:value-type="float">
            <text:p>35.3233333</text:p>
          </table:table-cell>
          <table:table-cell office:value-type="float" office:value="-87.0505556" calcext:value-type="float">
            <text:p>-87.0505556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30" calcext:value-type="float">
            <text:p>1274330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70154W</text:p>
          </table:table-cell>
          <table:table-cell office:value-type="float" office:value="35.2425793" calcext:value-type="float">
            <text:p>35.2425793</text:p>
          </table:table-cell>
          <table:table-cell office:value-type="float" office:value="-87.0316745" calcext:value-type="float">
            <text:p>-87.0316745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70023W</text:p>
          </table:table-cell>
          <table:table-cell office:value-type="float" office:value="35.215" calcext:value-type="float">
            <text:p>35.215</text:p>
          </table:table-cell>
          <table:table-cell office:value-type="float" office:value="-87.0063889" calcext:value-type="float">
            <text:p>-87.0063889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50" calcext:value-type="float">
            <text:p>1644050</text:p>
          </table:table-cell>
          <table:table-cell office:value-type="string" calcext:value-type="string">
            <text:p>Whits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71004W</text:p>
          </table:table-cell>
          <table:table-cell office:value-type="float" office:value="35.2642463" calcext:value-type="float">
            <text:p>35.2642463</text:p>
          </table:table-cell>
          <table:table-cell office:value-type="float" office:value="-87.1677901" calcext:value-type="float">
            <text:p>-87.1677901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70903W</text:p>
          </table:table-cell>
          <table:table-cell office:value-type="float" office:value="35.2675" calcext:value-type="float">
            <text:p>35.2675</text:p>
          </table:table-cell>
          <table:table-cell office:value-type="float" office:value="-87.1508333" calcext:value-type="float">
            <text:p>-87.1508333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81" calcext:value-type="float">
            <text:p>1310381</text:p>
          </table:table-cell>
          <table:table-cell office:value-type="string" calcext:value-type="string">
            <text:p>Wi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70325W</text:p>
          </table:table-cell>
          <table:table-cell office:value-type="float" office:value="35.0203609" calcext:value-type="float">
            <text:p>35.0203609</text:p>
          </table:table-cell>
          <table:table-cell office:value-type="float" office:value="-87.0569541" calcext:value-type="float">
            <text:p>-87.0569541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70405W</text:p>
          </table:table-cell>
          <table:table-cell office:value-type="float" office:value="35.0358333" calcext:value-type="float">
            <text:p>35.0358333</text:p>
          </table:table-cell>
          <table:table-cell office:value-type="float" office:value="-87.0680556" calcext:value-type="float">
            <text:p>-87.0680556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787" calcext:value-type="float">
            <text:p>1274787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65057W</text:p>
          </table:table-cell>
          <table:table-cell office:value-type="float" office:value="35.0881381" calcext:value-type="float">
            <text:p>35.0881381</text:p>
          </table:table-cell>
          <table:table-cell office:value-type="float" office:value="-86.8491693" calcext:value-type="float">
            <text:p>-86.8491693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64951W</text:p>
          </table:table-cell>
          <table:table-cell office:value-type="float" office:value="35.1080556" calcext:value-type="float">
            <text:p>35.1080556</text:p>
          </table:table-cell>
          <table:table-cell office:value-type="float" office:value="-86.8308333" calcext:value-type="float">
            <text:p>-86.830833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45" calcext:value-type="float">
            <text:p>1275145</text:p>
          </table:table-cell>
          <table:table-cell office:value-type="string" calcext:value-type="string">
            <text:p>W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71200W</text:p>
          </table:table-cell>
          <table:table-cell office:value-type="float" office:value="35.0461937" calcext:value-type="float">
            <text:p>35.0461937</text:p>
          </table:table-cell>
          <table:table-cell office:value-type="float" office:value="-87.200015" calcext:value-type="float">
            <text:p>-87.200015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70943W</text:p>
          </table:table-cell>
          <table:table-cell office:value-type="float" office:value="35.0497222" calcext:value-type="float">
            <text:p>35.0497222</text:p>
          </table:table-cell>
          <table:table-cell office:value-type="float" office:value="-87.1619444" calcext:value-type="float">
            <text:p>-87.161944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23" calcext:value-type="float">
            <text:p>1275223</text:p>
          </table:table-cell>
          <table:table-cell office:value-type="string" calcext:value-type="string">
            <text:p>Yanc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71220W</text:p>
          </table:table-cell>
          <table:table-cell office:value-type="float" office:value="35.1581368" calcext:value-type="float">
            <text:p>35.1581368</text:p>
          </table:table-cell>
          <table:table-cell office:value-type="float" office:value="-87.2055701" calcext:value-type="float">
            <text:p>-87.2055701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71157W</text:p>
          </table:table-cell>
          <table:table-cell office:value-type="float" office:value="35.1805556" calcext:value-type="float">
            <text:p>35.1805556</text:p>
          </table:table-cell>
          <table:table-cell office:value-type="float" office:value="-87.1991667" calcext:value-type="float">
            <text:p>-87.1991667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7" calcext:value-type="float">
            <text:p>1275267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70801W</text:p>
          </table:table-cell>
          <table:table-cell office:value-type="float" office:value="35.1075817" calcext:value-type="float">
            <text:p>35.1075817</text:p>
          </table:table-cell>
          <table:table-cell office:value-type="float" office:value="-87.1336232" calcext:value-type="float">
            <text:p>-87.1336232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70915W</text:p>
          </table:table-cell>
          <table:table-cell office:value-type="float" office:value="35.1511922" calcext:value-type="float">
            <text:p>35.1511922</text:p>
          </table:table-cell>
          <table:table-cell office:value-type="float" office:value="-87.1541793" calcext:value-type="float">
            <text:p>-87.154179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5" calcext:value-type="float">
            <text:p>1304705</text:p>
          </table:table-cell>
          <table:table-cell office:value-type="string" calcext:value-type="string">
            <text:p>Yok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70835W</text:p>
          </table:table-cell>
          <table:table-cell office:value-type="float" office:value="35.3639665" calcext:value-type="float">
            <text:p>35.3639665</text:p>
          </table:table-cell>
          <table:table-cell office:value-type="float" office:value="-87.1430658" calcext:value-type="float">
            <text:p>-87.1430658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70714W</text:p>
          </table:table-cell>
          <table:table-cell office:value-type="float" office:value="35.4539647" calcext:value-type="float">
            <text:p>35.4539647</text:p>
          </table:table-cell>
          <table:table-cell office:value-type="float" office:value="-87.120564" calcext:value-type="float">
            <text:p>-87.12056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39" calcext:value-type="float">
            <text:p>1304739</text:p>
          </table:table-cell>
          <table:table-cell office:value-type="string" calcext:value-type="string">
            <text:p>Zucarell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70520W</text:p>
          </table:table-cell>
          <table:table-cell office:value-type="float" office:value="35.311745" calcext:value-type="float">
            <text:p>35.311745</text:p>
          </table:table-cell>
          <table:table-cell office:value-type="float" office:value="-87.088898" calcext:value-type="float">
            <text:p>-87.088898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70807W</text:p>
          </table:table-cell>
          <table:table-cell office:value-type="float" office:value="35.3192451" calcext:value-type="float">
            <text:p>35.3192451</text:p>
          </table:table-cell>
          <table:table-cell office:value-type="float" office:value="-87.1352883" calcext:value-type="float">
            <text:p>-87.135288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26" calcext:value-type="float">
            <text:p>1275426</text:p>
          </table:table-cell>
          <table:table-cell office:value-type="string" calcext:value-type="string">
            <text:p>Abernath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65931W</text:p>
          </table:table-cell>
          <table:table-cell office:value-type="float" office:value="35.2020243" calcext:value-type="float">
            <text:p>35.2020243</text:p>
          </table:table-cell>
          <table:table-cell office:value-type="float" office:value="-86.991951" calcext:value-type="float">
            <text:p>-86.99195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68" calcext:value-type="float">
            <text:p>1275468</text:p>
          </table:table-cell>
          <table:table-cell office:value-type="string" calcext:value-type="string">
            <text:p>Adam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70425W</text:p>
          </table:table-cell>
          <table:table-cell office:value-type="float" office:value="35.0236941" calcext:value-type="float">
            <text:p>35.0236941</text:p>
          </table:table-cell>
          <table:table-cell office:value-type="float" office:value="-87.0736214" calcext:value-type="float">
            <text:p>-87.073621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17" calcext:value-type="float">
            <text:p>1647317</text:p>
          </table:table-cell>
          <table:table-cell office:value-type="string" calcext:value-type="string">
            <text:p>App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70333W</text:p>
          </table:table-cell>
          <table:table-cell office:value-type="float" office:value="35.3520217" calcext:value-type="float">
            <text:p>35.3520217</text:p>
          </table:table-cell>
          <table:table-cell office:value-type="float" office:value="-87.0591745" calcext:value-type="float">
            <text:p>-87.059174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6783" calcext:value-type="float">
            <text:p>1276783</text:p>
          </table:table-cell>
          <table:table-cell office:value-type="string" calcext:value-type="string">
            <text:p>Bee Spr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65012W</text:p>
          </table:table-cell>
          <table:table-cell office:value-type="float" office:value="35.1311926" calcext:value-type="float">
            <text:p>35.1311926</text:p>
          </table:table-cell>
          <table:table-cell office:value-type="float" office:value="-86.8366688" calcext:value-type="float">
            <text:p>-86.836668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25" calcext:value-type="float">
            <text:p>1276925</text:p>
          </table:table-cell>
          <table:table-cell office:value-type="string" calcext:value-type="string">
            <text:p>B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65923W</text:p>
          </table:table-cell>
          <table:table-cell office:value-type="float" office:value="35.1834136" calcext:value-type="float">
            <text:p>35.1834136</text:p>
          </table:table-cell>
          <table:table-cell office:value-type="float" office:value="-86.9897288" calcext:value-type="float">
            <text:p>-86.989728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2" calcext:value-type="float">
            <text:p>1277302</text:p>
          </table:table-cell>
          <table:table-cell office:value-type="string" calcext:value-type="string">
            <text:p>Big Hen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65704W</text:p>
          </table:table-cell>
          <table:table-cell office:value-type="float" office:value="35.2114686" calcext:value-type="float">
            <text:p>35.2114686</text:p>
          </table:table-cell>
          <table:table-cell office:value-type="float" office:value="-86.9511164" calcext:value-type="float">
            <text:p>-86.951116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24" calcext:value-type="float">
            <text:p>1280224</text:p>
          </table:table-cell>
          <table:table-cell office:value-type="string" calcext:value-type="string">
            <text:p>Chamblis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65422W</text:p>
          </table:table-cell>
          <table:table-cell office:value-type="float" office:value="35.2148018" calcext:value-type="float">
            <text:p>35.2148018</text:p>
          </table:table-cell>
          <table:table-cell office:value-type="float" office:value="-86.9061151" calcext:value-type="float">
            <text:p>-86.906115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50" calcext:value-type="float">
            <text:p>128025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65133W</text:p>
          </table:table-cell>
          <table:table-cell office:value-type="float" office:value="35.1661917" calcext:value-type="float">
            <text:p>35.1661917</text:p>
          </table:table-cell>
          <table:table-cell office:value-type="float" office:value="-86.8591694" calcext:value-type="float">
            <text:p>-86.859169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10" calcext:value-type="float">
            <text:p>1282210</text:p>
          </table:table-cell>
          <table:table-cell office:value-type="string" calcext:value-type="string">
            <text:p>Daw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64959W</text:p>
          </table:table-cell>
          <table:table-cell office:value-type="float" office:value="35.1942467" calcext:value-type="float">
            <text:p>35.1942467</text:p>
          </table:table-cell>
          <table:table-cell office:value-type="float" office:value="-86.8330575" calcext:value-type="float">
            <text:p>-86.833057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67" calcext:value-type="float">
            <text:p>1284667</text:p>
          </table:table-cell>
          <table:table-cell office:value-type="string" calcext:value-type="string">
            <text:p>For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70159W</text:p>
          </table:table-cell>
          <table:table-cell office:value-type="float" office:value="35.2081355" calcext:value-type="float">
            <text:p>35.2081355</text:p>
          </table:table-cell>
          <table:table-cell office:value-type="float" office:value="-87.0330636" calcext:value-type="float">
            <text:p>-87.033063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59" calcext:value-type="float">
            <text:p>1287559</text:p>
          </table:table-cell>
          <table:table-cell office:value-type="string" calcext:value-type="string">
            <text:p>Hickm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32N</text:p>
          </table:table-cell>
          <table:table-cell office:value-type="string" calcext:value-type="string">
            <text:p>0870502W</text:p>
          </table:table-cell>
          <table:table-cell office:value-type="float" office:value="35.4089653" calcext:value-type="float">
            <text:p>35.4089653</text:p>
          </table:table-cell>
          <table:table-cell office:value-type="float" office:value="-87.0838968" calcext:value-type="float">
            <text:p>-87.083896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11" calcext:value-type="float">
            <text:p>1289011</text:p>
          </table:table-cell>
          <table:table-cell office:value-type="string" calcext:value-type="string">
            <text:p>Ingr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65643W</text:p>
          </table:table-cell>
          <table:table-cell office:value-type="float" office:value="35.1806359" calcext:value-type="float">
            <text:p>35.1806359</text:p>
          </table:table-cell>
          <table:table-cell office:value-type="float" office:value="-86.9452831" calcext:value-type="float">
            <text:p>-86.945283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27" calcext:value-type="float">
            <text:p>1647327</text:p>
          </table:table-cell>
          <table:table-cell office:value-type="string" calcext:value-type="string">
            <text:p>King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70251W</text:p>
          </table:table-cell>
          <table:table-cell office:value-type="float" office:value="35.2239686" calcext:value-type="float">
            <text:p>35.2239686</text:p>
          </table:table-cell>
          <table:table-cell office:value-type="float" office:value="-87.0475084" calcext:value-type="float">
            <text:p>-87.047508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985" calcext:value-type="float">
            <text:p>1292985</text:p>
          </table:table-cell>
          <table:table-cell office:value-type="string" calcext:value-type="string">
            <text:p>Maxw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65932W</text:p>
          </table:table-cell>
          <table:table-cell office:value-type="float" office:value="35.2442458" calcext:value-type="float">
            <text:p>35.2442458</text:p>
          </table:table-cell>
          <table:table-cell office:value-type="float" office:value="-86.9922286" calcext:value-type="float">
            <text:p>-86.992228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69" calcext:value-type="float">
            <text:p>1293069</text:p>
          </table:table-cell>
          <table:table-cell office:value-type="string" calcext:value-type="string">
            <text:p>McAfe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65249W</text:p>
          </table:table-cell>
          <table:table-cell office:value-type="float" office:value="35.19508" calcext:value-type="float">
            <text:p>35.19508</text:p>
          </table:table-cell>
          <table:table-cell office:value-type="float" office:value="-86.8802811" calcext:value-type="float">
            <text:p>-86.880281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70" calcext:value-type="float">
            <text:p>1293070</text:p>
          </table:table-cell>
          <table:table-cell office:value-type="string" calcext:value-type="string">
            <text:p>McAfe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65341W</text:p>
          </table:table-cell>
          <table:table-cell office:value-type="float" office:value="35.1959133" calcext:value-type="float">
            <text:p>35.1959133</text:p>
          </table:table-cell>
          <table:table-cell office:value-type="float" office:value="-86.8947259" calcext:value-type="float">
            <text:p>-86.894725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15" calcext:value-type="float">
            <text:p>1644015</text:p>
          </table:table-cell>
          <table:table-cell office:value-type="string" calcext:value-type="string">
            <text:p>Mino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70926W</text:p>
          </table:table-cell>
          <table:table-cell office:value-type="float" office:value="35.0545269" calcext:value-type="float">
            <text:p>35.0545269</text:p>
          </table:table-cell>
          <table:table-cell office:value-type="float" office:value="-87.1572355" calcext:value-type="float">
            <text:p>-87.157235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708" calcext:value-type="float">
            <text:p>1295708</text:p>
          </table:table-cell>
          <table:table-cell office:value-type="string" calcext:value-type="string">
            <text:p>New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65507W</text:p>
          </table:table-cell>
          <table:table-cell office:value-type="float" office:value="35.2059131" calcext:value-type="float">
            <text:p>35.2059131</text:p>
          </table:table-cell>
          <table:table-cell office:value-type="float" office:value="-86.9186155" calcext:value-type="float">
            <text:p>-86.918615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55" calcext:value-type="float">
            <text:p>1300155</text:p>
          </table:table-cell>
          <table:table-cell office:value-type="string" calcext:value-type="string">
            <text:p>Rou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65243W</text:p>
          </table:table-cell>
          <table:table-cell office:value-type="float" office:value="35.1920244" calcext:value-type="float">
            <text:p>35.1920244</text:p>
          </table:table-cell>
          <table:table-cell office:value-type="float" office:value="-86.8786143" calcext:value-type="float">
            <text:p>-86.878614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85" calcext:value-type="float">
            <text:p>1300385</text:p>
          </table:table-cell>
          <table:table-cell office:value-type="string" calcext:value-type="string">
            <text:p>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70243W</text:p>
          </table:table-cell>
          <table:table-cell office:value-type="float" office:value="35.0967485" calcext:value-type="float">
            <text:p>35.0967485</text:p>
          </table:table-cell>
          <table:table-cell office:value-type="float" office:value="-87.0452867" calcext:value-type="float">
            <text:p>-87.045286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5" calcext:value-type="float">
            <text:p>1273025</text:p>
          </table:table-cell>
          <table:table-cell office:value-type="string" calcext:value-type="string">
            <text:p>Turk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65435W</text:p>
          </table:table-cell>
          <table:table-cell office:value-type="float" office:value="35.1095262" calcext:value-type="float">
            <text:p>35.1095262</text:p>
          </table:table-cell>
          <table:table-cell office:value-type="float" office:value="-86.9097266" calcext:value-type="float">
            <text:p>-86.909726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34" calcext:value-type="float">
            <text:p>1639834</text:p>
          </table:table-cell>
          <table:table-cell office:value-type="string" calcext:value-type="string">
            <text:p>WKSR-AM (Pulaski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70320W</text:p>
          </table:table-cell>
          <table:table-cell office:value-type="float" office:value="35.2011912" calcext:value-type="float">
            <text:p>35.2011912</text:p>
          </table:table-cell>
          <table:table-cell office:value-type="float" office:value="-87.0555644" calcext:value-type="float">
            <text:p>-87.055564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16" calcext:value-type="float">
            <text:p>1640016</text:p>
          </table:table-cell>
          <table:table-cell office:value-type="string" calcext:value-type="string">
            <text:p>WMGL-FM (Pulaski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70528W</text:p>
          </table:table-cell>
          <table:table-cell office:value-type="float" office:value="35.14647" calcext:value-type="float">
            <text:p>35.14647</text:p>
          </table:table-cell>
          <table:table-cell office:value-type="float" office:value="-87.0911215" calcext:value-type="float">
            <text:p>-87.091121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07" calcext:value-type="float">
            <text:p>1639807</text:p>
          </table:table-cell>
          <table:table-cell office:value-type="string" calcext:value-type="string">
            <text:p>WSLV-AM (Ardmor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65122W</text:p>
          </table:table-cell>
          <table:table-cell office:value-type="float" office:value="34.9931403" calcext:value-type="float">
            <text:p>34.9931403</text:p>
          </table:table-cell>
          <table:table-cell office:value-type="float" office:value="-86.8561141" calcext:value-type="float">
            <text:p>-86.856114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282" calcext:value-type="float">
            <text:p>1316282</text:p>
          </table:table-cell>
          <table:table-cell office:value-type="string" calcext:value-type="string">
            <text:p>Luda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65027W</text:p>
          </table:table-cell>
          <table:table-cell office:value-type="float" office:value="35.0392504" calcext:value-type="float">
            <text:p>35.0392504</text:p>
          </table:table-cell>
          <table:table-cell office:value-type="float" office:value="-86.8408358" calcext:value-type="float">
            <text:p>-86.840835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502" calcext:value-type="float">
            <text:p>1275502</text:p>
          </table:table-cell>
          <table:table-cell office:value-type="string" calcext:value-type="string">
            <text:p>Afri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70203W</text:p>
          </table:table-cell>
          <table:table-cell office:value-type="float" office:value="35.2755632" calcext:value-type="float">
            <text:p>35.2755632</text:p>
          </table:table-cell>
          <table:table-cell office:value-type="float" office:value="-87.0340294" calcext:value-type="float">
            <text:p>-87.0340294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70110W</text:p>
          </table:table-cell>
          <table:table-cell office:value-type="float" office:value="35.2638187" calcext:value-type="float">
            <text:p>35.2638187</text:p>
          </table:table-cell>
          <table:table-cell office:value-type="float" office:value="-87.0194012" calcext:value-type="float">
            <text:p>-87.019401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304812" calcext:value-type="float">
            <text:p>1304812</text:p>
          </table:table-cell>
          <table:table-cell office:value-type="string" calcext:value-type="string">
            <text:p>Alsu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70745W</text:p>
          </table:table-cell>
          <table:table-cell office:value-type="float" office:value="35.0322699" calcext:value-type="float">
            <text:p>35.0322699</text:p>
          </table:table-cell>
          <table:table-cell office:value-type="float" office:value="-87.1292821" calcext:value-type="float">
            <text:p>-87.1292821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0848W</text:p>
          </table:table-cell>
          <table:table-cell office:value-type="float" office:value="35.0375107" calcext:value-type="float">
            <text:p>35.0375107</text:p>
          </table:table-cell>
          <table:table-cell office:value-type="float" office:value="-87.1467263" calcext:value-type="float">
            <text:p>-87.1467263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52" calcext:value-type="float">
            <text:p>1275752</text:p>
          </table:table-cell>
          <table:table-cell office:value-type="string" calcext:value-type="string">
            <text:p>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70804W</text:p>
          </table:table-cell>
          <table:table-cell office:value-type="float" office:value="35.3809358" calcext:value-type="float">
            <text:p>35.3809358</text:p>
          </table:table-cell>
          <table:table-cell office:value-type="float" office:value="-87.1343263" calcext:value-type="float">
            <text:p>-87.1343263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70815W</text:p>
          </table:table-cell>
          <table:table-cell office:value-type="float" office:value="35.3958526" calcext:value-type="float">
            <text:p>35.3958526</text:p>
          </table:table-cell>
          <table:table-cell office:value-type="float" office:value="-87.1376256" calcext:value-type="float">
            <text:p>-87.1376256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304940" calcext:value-type="float">
            <text:p>1304940</text:p>
          </table:table-cell>
          <table:table-cell office:value-type="string" calcext:value-type="string">
            <text:p>B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71226W</text:p>
          </table:table-cell>
          <table:table-cell office:value-type="float" office:value="35.2856615" calcext:value-type="float">
            <text:p>35.2856615</text:p>
          </table:table-cell>
          <table:table-cell office:value-type="float" office:value="-87.2071496" calcext:value-type="float">
            <text:p>-87.2071496</text:p>
          </table:table-cell>
          <table:table-cell office:value-type="string" calcext:value-type="string">
            <text:p>351722N</text:p>
          </table:table-cell>
          <table:table-cell office:value-type="string" calcext:value-type="string">
            <text:p>0871320W</text:p>
          </table:table-cell>
          <table:table-cell office:value-type="float" office:value="35.2894477" calcext:value-type="float">
            <text:p>35.2894477</text:p>
          </table:table-cell>
          <table:table-cell office:value-type="float" office:value="-87.2221898" calcext:value-type="float">
            <text:p>-87.2221898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647319" calcext:value-type="float">
            <text:p>1647319</text:p>
          </table:table-cell>
          <table:table-cell office:value-type="string" calcext:value-type="string">
            <text:p>B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70513W</text:p>
          </table:table-cell>
          <table:table-cell office:value-type="float" office:value="35.3484576" calcext:value-type="float">
            <text:p>35.3484576</text:p>
          </table:table-cell>
          <table:table-cell office:value-type="float" office:value="-87.0868744" calcext:value-type="float">
            <text:p>-87.0868744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70422W</text:p>
          </table:table-cell>
          <table:table-cell office:value-type="float" office:value="35.3668113" calcext:value-type="float">
            <text:p>35.3668113</text:p>
          </table:table-cell>
          <table:table-cell office:value-type="float" office:value="-87.0728046" calcext:value-type="float">
            <text:p>-87.072804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247" calcext:value-type="float">
            <text:p>1276247</text:p>
          </table:table-cell>
          <table:table-cell office:value-type="string" calcext:value-type="string">
            <text:p>Ballent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70137W</text:p>
          </table:table-cell>
          <table:table-cell office:value-type="float" office:value="35.2860747" calcext:value-type="float">
            <text:p>35.2860747</text:p>
          </table:table-cell>
          <table:table-cell office:value-type="float" office:value="-87.0269176" calcext:value-type="float">
            <text:p>-87.0269176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70041W</text:p>
          </table:table-cell>
          <table:table-cell office:value-type="float" office:value="35.2925193" calcext:value-type="float">
            <text:p>35.2925193</text:p>
          </table:table-cell>
          <table:table-cell office:value-type="float" office:value="-87.0112835" calcext:value-type="float">
            <text:p>-87.0112835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40" calcext:value-type="float">
            <text:p>1276740</text:p>
          </table:table-cell>
          <table:table-cell office:value-type="string" calcext:value-type="string">
            <text:p>Beck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70809W</text:p>
          </table:table-cell>
          <table:table-cell office:value-type="float" office:value="35.179948" calcext:value-type="float">
            <text:p>35.179948</text:p>
          </table:table-cell>
          <table:table-cell office:value-type="float" office:value="-87.1358505" calcext:value-type="float">
            <text:p>-87.1358505</text:p>
          </table:table-cell>
          <table:table-cell office:value-type="string" calcext:value-type="string">
            <text:p>351056N</text:p>
          </table:table-cell>
          <table:table-cell office:value-type="string" calcext:value-type="string">
            <text:p>0870943W</text:p>
          </table:table-cell>
          <table:table-cell office:value-type="float" office:value="35.1823287" calcext:value-type="float">
            <text:p>35.1823287</text:p>
          </table:table-cell>
          <table:table-cell office:value-type="float" office:value="-87.1619446" calcext:value-type="float">
            <text:p>-87.161944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845" calcext:value-type="float">
            <text:p>1276845</text:p>
          </table:table-cell>
          <table:table-cell office:value-type="string" calcext:value-type="string">
            <text:p>B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5058W</text:p>
          </table:table-cell>
          <table:table-cell office:value-type="float" office:value="35.0381184" calcext:value-type="float">
            <text:p>35.0381184</text:p>
          </table:table-cell>
          <table:table-cell office:value-type="float" office:value="-86.8494569" calcext:value-type="float">
            <text:p>-86.8494569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65103W</text:p>
          </table:table-cell>
          <table:table-cell office:value-type="float" office:value="35.0511381" calcext:value-type="float">
            <text:p>35.0511381</text:p>
          </table:table-cell>
          <table:table-cell office:value-type="float" office:value="-86.8507929" calcext:value-type="float">
            <text:p>-86.850792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415" calcext:value-type="float">
            <text:p>1277415</text:p>
          </table:table-cell>
          <table:table-cell office:value-type="string" calcext:value-type="string">
            <text:p>Bi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65503W</text:p>
          </table:table-cell>
          <table:table-cell office:value-type="float" office:value="35.2351508" calcext:value-type="float">
            <text:p>35.2351508</text:p>
          </table:table-cell>
          <table:table-cell office:value-type="float" office:value="-86.917632" calcext:value-type="float">
            <text:p>-86.917632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65526W</text:p>
          </table:table-cell>
          <table:table-cell office:value-type="float" office:value="35.2487299" calcext:value-type="float">
            <text:p>35.2487299</text:p>
          </table:table-cell>
          <table:table-cell office:value-type="float" office:value="-86.924006" calcext:value-type="float">
            <text:p>-86.92400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57" calcext:value-type="float">
            <text:p>1305257</text:p>
          </table:table-cell>
          <table:table-cell office:value-type="string" calcext:value-type="string">
            <text:p>Birds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65344W</text:p>
          </table:table-cell>
          <table:table-cell office:value-type="float" office:value="35.1535544" calcext:value-type="float">
            <text:p>35.1535544</text:p>
          </table:table-cell>
          <table:table-cell office:value-type="float" office:value="-86.8956023" calcext:value-type="float">
            <text:p>-86.8956023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65431W</text:p>
          </table:table-cell>
          <table:table-cell office:value-type="float" office:value="35.1758873" calcext:value-type="float">
            <text:p>35.1758873</text:p>
          </table:table-cell>
          <table:table-cell office:value-type="float" office:value="-86.9085002" calcext:value-type="float">
            <text:p>-86.9085002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74" calcext:value-type="float">
            <text:p>1277574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70842W</text:p>
          </table:table-cell>
          <table:table-cell office:value-type="float" office:value="35.0599102" calcext:value-type="float">
            <text:p>35.0599102</text:p>
          </table:table-cell>
          <table:table-cell office:value-type="float" office:value="-87.1448833" calcext:value-type="float">
            <text:p>-87.1448833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70738W</text:p>
          </table:table-cell>
          <table:table-cell office:value-type="float" office:value="35.0685805" calcext:value-type="float">
            <text:p>35.0685805</text:p>
          </table:table-cell>
          <table:table-cell office:value-type="float" office:value="-87.1272366" calcext:value-type="float">
            <text:p>-87.127236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70" calcext:value-type="float">
            <text:p>1305270</text:p>
          </table:table-cell>
          <table:table-cell office:value-type="string" calcext:value-type="string">
            <text:p>Black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65356W</text:p>
          </table:table-cell>
          <table:table-cell office:value-type="float" office:value="35.2755645" calcext:value-type="float">
            <text:p>35.2755645</text:p>
          </table:table-cell>
          <table:table-cell office:value-type="float" office:value="-86.8989175" calcext:value-type="float">
            <text:p>-86.8989175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65358W</text:p>
          </table:table-cell>
          <table:table-cell office:value-type="float" office:value="35.2568354" calcext:value-type="float">
            <text:p>35.2568354</text:p>
          </table:table-cell>
          <table:table-cell office:value-type="float" office:value="-86.89952" calcext:value-type="float">
            <text:p>-86.89952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14524" calcext:value-type="float">
            <text:p>114524</text:p>
          </table:table-cell>
          <table:table-cell office:value-type="string" calcext:value-type="string">
            <text:p>Blowin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65257W</text:p>
          </table:table-cell>
          <table:table-cell office:value-type="float" office:value="35.0077039" calcext:value-type="float">
            <text:p>35.0077039</text:p>
          </table:table-cell>
          <table:table-cell office:value-type="float" office:value="-86.8824198" calcext:value-type="float">
            <text:p>-86.8824198</text:p>
          </table:table-cell>
          <table:table-cell office:value-type="string" calcext:value-type="string">
            <text:p>345837N</text:p>
          </table:table-cell>
          <table:table-cell office:value-type="string" calcext:value-type="string">
            <text:p>0865246W</text:p>
          </table:table-cell>
          <table:table-cell office:value-type="float" office:value="34.9770258" calcext:value-type="float">
            <text:p>34.9770258</text:p>
          </table:table-cell>
          <table:table-cell office:value-type="float" office:value="-86.8795428" calcext:value-type="float">
            <text:p>-86.879542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05330" calcext:value-type="float">
            <text:p>1305330</text:p>
          </table:table-cell>
          <table:table-cell office:value-type="string" calcext:value-type="string">
            <text:p>Bob San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70333W</text:p>
          </table:table-cell>
          <table:table-cell office:value-type="float" office:value="35.3906539" calcext:value-type="float">
            <text:p>35.3906539</text:p>
          </table:table-cell>
          <table:table-cell office:value-type="float" office:value="-87.0591247" calcext:value-type="float">
            <text:p>-87.0591247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70311W</text:p>
          </table:table-cell>
          <table:table-cell office:value-type="float" office:value="35.4069799" calcext:value-type="float">
            <text:p>35.4069799</text:p>
          </table:table-cell>
          <table:table-cell office:value-type="float" office:value="-87.0531933" calcext:value-type="float">
            <text:p>-87.0531933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92" calcext:value-type="float">
            <text:p>1277992</text:p>
          </table:table-cell>
          <table:table-cell office:value-type="string" calcext:value-type="string">
            <text:p>Boo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71011W</text:p>
          </table:table-cell>
          <table:table-cell office:value-type="float" office:value="35.00995" calcext:value-type="float">
            <text:p>35.00995</text:p>
          </table:table-cell>
          <table:table-cell office:value-type="float" office:value="-87.169849" calcext:value-type="float">
            <text:p>-87.169849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71037W</text:p>
          </table:table-cell>
          <table:table-cell office:value-type="float" office:value="35.0243365" calcext:value-type="float">
            <text:p>35.0243365</text:p>
          </table:table-cell>
          <table:table-cell office:value-type="float" office:value="-87.177036" calcext:value-type="float">
            <text:p>-87.17703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152" calcext:value-type="float">
            <text:p>1278152</text:p>
          </table:table-cell>
          <table:table-cell office:value-type="string" calcext:value-type="string">
            <text:p>Bra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70417W</text:p>
          </table:table-cell>
          <table:table-cell office:value-type="float" office:value="35.3901196" calcext:value-type="float">
            <text:p>35.3901196</text:p>
          </table:table-cell>
          <table:table-cell office:value-type="float" office:value="-87.0713595" calcext:value-type="float">
            <text:p>-87.0713595</text:p>
          </table:table-cell>
          <table:table-cell office:value-type="string" calcext:value-type="string">
            <text:p>352339N</text:p>
          </table:table-cell>
          <table:table-cell office:value-type="string" calcext:value-type="string">
            <text:p>0870449W</text:p>
          </table:table-cell>
          <table:table-cell office:value-type="float" office:value="35.3940937" calcext:value-type="float">
            <text:p>35.3940937</text:p>
          </table:table-cell>
          <table:table-cell office:value-type="float" office:value="-87.0804014" calcext:value-type="float">
            <text:p>-87.080401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26" calcext:value-type="float">
            <text:p>1278426</text:p>
          </table:table-cell>
          <table:table-cell office:value-type="string" calcext:value-type="string">
            <text:p>Bri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65616W</text:p>
          </table:table-cell>
          <table:table-cell office:value-type="float" office:value="35.1824059" calcext:value-type="float">
            <text:p>35.1824059</text:p>
          </table:table-cell>
          <table:table-cell office:value-type="float" office:value="-86.9376487" calcext:value-type="float">
            <text:p>-86.9376487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65517W</text:p>
          </table:table-cell>
          <table:table-cell office:value-type="float" office:value="35.2028444" calcext:value-type="float">
            <text:p>35.2028444</text:p>
          </table:table-cell>
          <table:table-cell office:value-type="float" office:value="-86.9213388" calcext:value-type="float">
            <text:p>-86.9213388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654" calcext:value-type="float">
            <text:p>1278654</text:p>
          </table:table-cell>
          <table:table-cell office:value-type="string" calcext:value-type="string">
            <text:p>Bru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70917W</text:p>
          </table:table-cell>
          <table:table-cell office:value-type="float" office:value="35.0202094" calcext:value-type="float">
            <text:p>35.0202094</text:p>
          </table:table-cell>
          <table:table-cell office:value-type="float" office:value="-87.1546885" calcext:value-type="float">
            <text:p>-87.1546885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70919W</text:p>
          </table:table-cell>
          <table:table-cell office:value-type="float" office:value="35.0412683" calcext:value-type="float">
            <text:p>35.0412683</text:p>
          </table:table-cell>
          <table:table-cell office:value-type="float" office:value="-87.1552693" calcext:value-type="float">
            <text:p>-87.1552693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8817" calcext:value-type="float">
            <text:p>1278817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71159W</text:p>
          </table:table-cell>
          <table:table-cell office:value-type="float" office:value="35.3548602" calcext:value-type="float">
            <text:p>35.3548602</text:p>
          </table:table-cell>
          <table:table-cell office:value-type="float" office:value="-87.1997547" calcext:value-type="float">
            <text:p>-87.1997547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71050W</text:p>
          </table:table-cell>
          <table:table-cell office:value-type="float" office:value="35.3454564" calcext:value-type="float">
            <text:p>35.3454564</text:p>
          </table:table-cell>
          <table:table-cell office:value-type="float" office:value="-87.1804951" calcext:value-type="float">
            <text:p>-87.180495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708" calcext:value-type="float">
            <text:p>1279708</text:p>
          </table:table-cell>
          <table:table-cell office:value-type="string" calcext:value-type="string">
            <text:p>Carpe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71218W</text:p>
          </table:table-cell>
          <table:table-cell office:value-type="float" office:value="35.3117627" calcext:value-type="float">
            <text:p>35.3117627</text:p>
          </table:table-cell>
          <table:table-cell office:value-type="float" office:value="-87.2051016" calcext:value-type="float">
            <text:p>-87.2051016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71242W</text:p>
          </table:table-cell>
          <table:table-cell office:value-type="float" office:value="35.324199" calcext:value-type="float">
            <text:p>35.324199</text:p>
          </table:table-cell>
          <table:table-cell office:value-type="float" office:value="-87.2116165" calcext:value-type="float">
            <text:p>-87.211616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305859" calcext:value-type="float">
            <text:p>1305859</text:p>
          </table:table-cell>
          <table:table-cell office:value-type="string" calcext:value-type="string">
            <text:p>Chap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70515W</text:p>
          </table:table-cell>
          <table:table-cell office:value-type="float" office:value="35.2587819" calcext:value-type="float">
            <text:p>35.2587819</text:p>
          </table:table-cell>
          <table:table-cell office:value-type="float" office:value="-87.0874607" calcext:value-type="float">
            <text:p>-87.0874607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70549W</text:p>
          </table:table-cell>
          <table:table-cell office:value-type="float" office:value="35.278378" calcext:value-type="float">
            <text:p>35.278378</text:p>
          </table:table-cell>
          <table:table-cell office:value-type="float" office:value="-87.0969439" calcext:value-type="float">
            <text:p>-87.0969439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92" calcext:value-type="float">
            <text:p>1280292</text:p>
          </table:table-cell>
          <table:table-cell office:value-type="string" calcext:value-type="string">
            <text:p>Chat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70245W</text:p>
          </table:table-cell>
          <table:table-cell office:value-type="float" office:value="35.1007118" calcext:value-type="float">
            <text:p>35.1007118</text:p>
          </table:table-cell>
          <table:table-cell office:value-type="float" office:value="-87.0457086" calcext:value-type="float">
            <text:p>-87.0457086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70249W</text:p>
          </table:table-cell>
          <table:table-cell office:value-type="float" office:value="35.0938126" calcext:value-type="float">
            <text:p>35.0938126</text:p>
          </table:table-cell>
          <table:table-cell office:value-type="float" office:value="-87.0469386" calcext:value-type="float">
            <text:p>-87.046938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305877" calcext:value-type="float">
            <text:p>1305877</text:p>
          </table:table-cell>
          <table:table-cell office:value-type="string" calcext:value-type="string">
            <text:p>Cherry Flat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65453W</text:p>
          </table:table-cell>
          <table:table-cell office:value-type="float" office:value="35.1359145" calcext:value-type="float">
            <text:p>35.1359145</text:p>
          </table:table-cell>
          <table:table-cell office:value-type="float" office:value="-86.9147267" calcext:value-type="float">
            <text:p>-86.9147267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65515W</text:p>
          </table:table-cell>
          <table:table-cell office:value-type="float" office:value="35.1452778" calcext:value-type="float">
            <text:p>35.1452778</text:p>
          </table:table-cell>
          <table:table-cell office:value-type="float" office:value="-86.9208333" calcext:value-type="float">
            <text:p>-86.9208333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06" calcext:value-type="float">
            <text:p>1280606</text:p>
          </table:table-cell>
          <table:table-cell office:value-type="string" calcext:value-type="string">
            <text:p>Cl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70543W</text:p>
          </table:table-cell>
          <table:table-cell office:value-type="float" office:value="35.1817805" calcext:value-type="float">
            <text:p>35.1817805</text:p>
          </table:table-cell>
          <table:table-cell office:value-type="float" office:value="-87.0953404" calcext:value-type="float">
            <text:p>-87.0953404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70648W</text:p>
          </table:table-cell>
          <table:table-cell office:value-type="float" office:value="35.1811167" calcext:value-type="float">
            <text:p>35.1811167</text:p>
          </table:table-cell>
          <table:table-cell office:value-type="float" office:value="-87.1134179" calcext:value-type="float">
            <text:p>-87.1134179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872" calcext:value-type="float">
            <text:p>1280872</text:p>
          </table:table-cell>
          <table:table-cell office:value-type="string" calcext:value-type="string">
            <text:p>Coff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70859W</text:p>
          </table:table-cell>
          <table:table-cell office:value-type="float" office:value="35.0727972" calcext:value-type="float">
            <text:p>35.0727972</text:p>
          </table:table-cell>
          <table:table-cell office:value-type="float" office:value="-87.1496301" calcext:value-type="float">
            <text:p>-87.1496301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70819W</text:p>
          </table:table-cell>
          <table:table-cell office:value-type="float" office:value="35.0760816" calcext:value-type="float">
            <text:p>35.0760816</text:p>
          </table:table-cell>
          <table:table-cell office:value-type="float" office:value="-87.138705" calcext:value-type="float">
            <text:p>-87.138705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342" calcext:value-type="float">
            <text:p>1281342</text:p>
          </table:table-cell>
          <table:table-cell office:value-type="string" calcext:value-type="string">
            <text:p>Cos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70538W</text:p>
          </table:table-cell>
          <table:table-cell office:value-type="float" office:value="35.0300547" calcext:value-type="float">
            <text:p>35.0300547</text:p>
          </table:table-cell>
          <table:table-cell office:value-type="float" office:value="-87.0940074" calcext:value-type="float">
            <text:p>-87.0940074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70622W</text:p>
          </table:table-cell>
          <table:table-cell office:value-type="float" office:value="35.0388324" calcext:value-type="float">
            <text:p>35.0388324</text:p>
          </table:table-cell>
          <table:table-cell office:value-type="float" office:value="-87.1060501" calcext:value-type="float">
            <text:p>-87.106050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18" calcext:value-type="float">
            <text:p>1281518</text:p>
          </table:table-cell>
          <table:table-cell office:value-type="string" calcext:value-type="string">
            <text:p>Cra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71049W</text:p>
          </table:table-cell>
          <table:table-cell office:value-type="float" office:value="35.0567158" calcext:value-type="float">
            <text:p>35.0567158</text:p>
          </table:table-cell>
          <table:table-cell office:value-type="float" office:value="-87.1803592" calcext:value-type="float">
            <text:p>-87.1803592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71035W</text:p>
          </table:table-cell>
          <table:table-cell office:value-type="float" office:value="35.051181" calcext:value-type="float">
            <text:p>35.051181</text:p>
          </table:table-cell>
          <table:table-cell office:value-type="float" office:value="-87.1763582" calcext:value-type="float">
            <text:p>-87.176358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3431" calcext:value-type="float">
            <text:p>1303431</text:p>
          </table:table-cell>
          <table:table-cell office:value-type="string" calcext:value-type="string">
            <text:p>Creec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6N</text:p>
          </table:table-cell>
          <table:table-cell office:value-type="string" calcext:value-type="string">
            <text:p>0865119W</text:p>
          </table:table-cell>
          <table:table-cell office:value-type="float" office:value="35.2294509" calcext:value-type="float">
            <text:p>35.2294509</text:p>
          </table:table-cell>
          <table:table-cell office:value-type="float" office:value="-86.8553107" calcext:value-type="float">
            <text:p>-86.8553107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65152W</text:p>
          </table:table-cell>
          <table:table-cell office:value-type="float" office:value="35.2694858" calcext:value-type="float">
            <text:p>35.2694858</text:p>
          </table:table-cell>
          <table:table-cell office:value-type="float" office:value="-86.8645604" calcext:value-type="float">
            <text:p>-86.8645604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805" calcext:value-type="float">
            <text:p>1281805</text:p>
          </table:table-cell>
          <table:table-cell office:value-type="string" calcext:value-type="string">
            <text:p>Cucum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65240W</text:p>
          </table:table-cell>
          <table:table-cell office:value-type="float" office:value="35.1743167" calcext:value-type="float">
            <text:p>35.1743167</text:p>
          </table:table-cell>
          <table:table-cell office:value-type="float" office:value="-86.8777958" calcext:value-type="float">
            <text:p>-86.8777958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65223W</text:p>
          </table:table-cell>
          <table:table-cell office:value-type="float" office:value="35.1846642" calcext:value-type="float">
            <text:p>35.1846642</text:p>
          </table:table-cell>
          <table:table-cell office:value-type="float" office:value="-86.8731784" calcext:value-type="float">
            <text:p>-86.8731784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301" calcext:value-type="float">
            <text:p>1306301</text:p>
          </table:table-cell>
          <table:table-cell office:value-type="string" calcext:value-type="string">
            <text:p>DeF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71041W</text:p>
          </table:table-cell>
          <table:table-cell office:value-type="float" office:value="35.1869952" calcext:value-type="float">
            <text:p>35.1869952</text:p>
          </table:table-cell>
          <table:table-cell office:value-type="float" office:value="-87.1781253" calcext:value-type="float">
            <text:p>-87.1781253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71005W</text:p>
          </table:table-cell>
          <table:table-cell office:value-type="float" office:value="35.1740889" calcext:value-type="float">
            <text:p>35.1740889</text:p>
          </table:table-cell>
          <table:table-cell office:value-type="float" office:value="-87.1679419" calcext:value-type="float">
            <text:p>-87.1679419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443" calcext:value-type="float">
            <text:p>1282443</text:p>
          </table:table-cell>
          <table:table-cell office:value-type="string" calcext:value-type="string">
            <text:p>Dic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70813W</text:p>
          </table:table-cell>
          <table:table-cell office:value-type="float" office:value="35.2855514" calcext:value-type="float">
            <text:p>35.2855514</text:p>
          </table:table-cell>
          <table:table-cell office:value-type="float" office:value="-87.1369608" calcext:value-type="float">
            <text:p>-87.1369608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70722W</text:p>
          </table:table-cell>
          <table:table-cell office:value-type="float" office:value="35.3093902" calcext:value-type="float">
            <text:p>35.3093902</text:p>
          </table:table-cell>
          <table:table-cell office:value-type="float" office:value="-87.1228889" calcext:value-type="float">
            <text:p>-87.1228889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92" calcext:value-type="float">
            <text:p>1282592</text:p>
          </table:table-cell>
          <table:table-cell office:value-type="string" calcext:value-type="string">
            <text:p>D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70423W</text:p>
          </table:table-cell>
          <table:table-cell office:value-type="float" office:value="35.4036929" calcext:value-type="float">
            <text:p>35.4036929</text:p>
          </table:table-cell>
          <table:table-cell office:value-type="float" office:value="-87.072982" calcext:value-type="float">
            <text:p>-87.072982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70350W</text:p>
          </table:table-cell>
          <table:table-cell office:value-type="float" office:value="35.4204941" calcext:value-type="float">
            <text:p>35.4204941</text:p>
          </table:table-cell>
          <table:table-cell office:value-type="float" office:value="-87.0638257" calcext:value-type="float">
            <text:p>-87.0638257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629" calcext:value-type="float">
            <text:p>1282629</text:p>
          </table:table-cell>
          <table:table-cell office:value-type="string" calcext:value-type="string">
            <text:p>Donah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70423W</text:p>
          </table:table-cell>
          <table:table-cell office:value-type="float" office:value="35.1359019" calcext:value-type="float">
            <text:p>35.1359019</text:p>
          </table:table-cell>
          <table:table-cell office:value-type="float" office:value="-87.0731695" calcext:value-type="float">
            <text:p>-87.0731695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0550W</text:p>
          </table:table-cell>
          <table:table-cell office:value-type="float" office:value="35.1343529" calcext:value-type="float">
            <text:p>35.1343529</text:p>
          </table:table-cell>
          <table:table-cell office:value-type="float" office:value="-87.0971067" calcext:value-type="float">
            <text:p>-87.09710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894" calcext:value-type="float">
            <text:p>1282894</text:p>
          </table:table-cell>
          <table:table-cell office:value-type="string" calcext:value-type="string">
            <text:p>Dry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65810W</text:p>
          </table:table-cell>
          <table:table-cell office:value-type="float" office:value="35.2412331" calcext:value-type="float">
            <text:p>35.2412331</text:p>
          </table:table-cell>
          <table:table-cell office:value-type="float" office:value="-86.9695124" calcext:value-type="float">
            <text:p>-86.9695124</text:p>
          </table:table-cell>
          <table:table-cell office:value-type="string" calcext:value-type="string">
            <text:p>351341N</text:p>
          </table:table-cell>
          <table:table-cell office:value-type="string" calcext:value-type="string">
            <text:p>0865650W</text:p>
          </table:table-cell>
          <table:table-cell office:value-type="float" office:value="35.2280975" calcext:value-type="float">
            <text:p>35.2280975</text:p>
          </table:table-cell>
          <table:table-cell office:value-type="float" office:value="-86.9472146" calcext:value-type="float">
            <text:p>-86.9472146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83219" calcext:value-type="float">
            <text:p>1283219</text:p>
          </table:table-cell>
          <table:table-cell office:value-type="string" calcext:value-type="string">
            <text:p>Dup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70834W</text:p>
          </table:table-cell>
          <table:table-cell office:value-type="float" office:value="35.3616755" calcext:value-type="float">
            <text:p>35.3616755</text:p>
          </table:table-cell>
          <table:table-cell office:value-type="float" office:value="-87.142747" calcext:value-type="float">
            <text:p>-87.142747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70728W</text:p>
          </table:table-cell>
          <table:table-cell office:value-type="float" office:value="35.3677455" calcext:value-type="float">
            <text:p>35.3677455</text:p>
          </table:table-cell>
          <table:table-cell office:value-type="float" office:value="-87.1245704" calcext:value-type="float">
            <text:p>-87.124570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269" calcext:value-type="float">
            <text:p>1283269</text:p>
          </table:table-cell>
          <table:table-cell office:value-type="string" calcext:value-type="string">
            <text:p>Dye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71113W</text:p>
          </table:table-cell>
          <table:table-cell office:value-type="float" office:value="35.3989855" calcext:value-type="float">
            <text:p>35.3989855</text:p>
          </table:table-cell>
          <table:table-cell office:value-type="float" office:value="-87.1868988" calcext:value-type="float">
            <text:p>-87.1868988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71224W</text:p>
          </table:table-cell>
          <table:table-cell office:value-type="float" office:value="35.3974849" calcext:value-type="float">
            <text:p>35.3974849</text:p>
          </table:table-cell>
          <table:table-cell office:value-type="float" office:value="-87.2067428" calcext:value-type="float">
            <text:p>-87.2067428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538" calcext:value-type="float">
            <text:p>1283538</text:p>
          </table:table-cell>
          <table:table-cell office:value-type="string" calcext:value-type="string">
            <text:p>Edmun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70327W</text:p>
          </table:table-cell>
          <table:table-cell office:value-type="float" office:value="35.02044" calcext:value-type="float">
            <text:p>35.02044</text:p>
          </table:table-cell>
          <table:table-cell office:value-type="float" office:value="-87.0574696" calcext:value-type="float">
            <text:p>-87.0574696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70407W</text:p>
          </table:table-cell>
          <table:table-cell office:value-type="float" office:value="35.0370435" calcext:value-type="float">
            <text:p>35.0370435</text:p>
          </table:table-cell>
          <table:table-cell office:value-type="float" office:value="-87.0684984" calcext:value-type="float">
            <text:p>-87.068498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617" calcext:value-type="float">
            <text:p>1283617</text:p>
          </table:table-cell>
          <table:table-cell office:value-type="string" calcext:value-type="string">
            <text:p>Eld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70238W</text:p>
          </table:table-cell>
          <table:table-cell office:value-type="float" office:value="35.3723967" calcext:value-type="float">
            <text:p>35.3723967</text:p>
          </table:table-cell>
          <table:table-cell office:value-type="float" office:value="-87.0438912" calcext:value-type="float">
            <text:p>-87.0438912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70427W</text:p>
          </table:table-cell>
          <table:table-cell office:value-type="float" office:value="35.3717793" calcext:value-type="float">
            <text:p>35.3717793</text:p>
          </table:table-cell>
          <table:table-cell office:value-type="float" office:value="-87.074086" calcext:value-type="float">
            <text:p>-87.07408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17" calcext:value-type="float">
            <text:p>1283817</text:p>
          </table:table-cell>
          <table:table-cell office:value-type="string" calcext:value-type="string">
            <text:p>En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70249W</text:p>
          </table:table-cell>
          <table:table-cell office:value-type="float" office:value="35.1149062" calcext:value-type="float">
            <text:p>35.1149062</text:p>
          </table:table-cell>
          <table:table-cell office:value-type="float" office:value="-87.0468612" calcext:value-type="float">
            <text:p>-87.0468612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70358W</text:p>
          </table:table-cell>
          <table:table-cell office:value-type="float" office:value="35.113581" calcext:value-type="float">
            <text:p>35.113581</text:p>
          </table:table-cell>
          <table:table-cell office:value-type="float" office:value="-87.0660164" calcext:value-type="float">
            <text:p>-87.066016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3909" calcext:value-type="float">
            <text:p>1283909</text:p>
          </table:table-cell>
          <table:table-cell office:value-type="string" calcext:value-type="string">
            <text:p>Ev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70115W</text:p>
          </table:table-cell>
          <table:table-cell office:value-type="float" office:value="35.3861283" calcext:value-type="float">
            <text:p>35.3861283</text:p>
          </table:table-cell>
          <table:table-cell office:value-type="float" office:value="-87.0206995" calcext:value-type="float">
            <text:p>-87.0206995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70003W</text:p>
          </table:table-cell>
          <table:table-cell office:value-type="float" office:value="35.4053555" calcext:value-type="float">
            <text:p>35.4053555</text:p>
          </table:table-cell>
          <table:table-cell office:value-type="float" office:value="-87.0008416" calcext:value-type="float">
            <text:p>-87.000841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313203" calcext:value-type="float">
            <text:p>1313203</text:p>
          </table:table-cell>
          <table:table-cell office:value-type="string" calcext:value-type="string">
            <text:p>Ev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70126W</text:p>
          </table:table-cell>
          <table:table-cell office:value-type="float" office:value="35.3974679" calcext:value-type="float">
            <text:p>35.3974679</text:p>
          </table:table-cell>
          <table:table-cell office:value-type="float" office:value="-87.0240017" calcext:value-type="float">
            <text:p>-87.0240017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70034W</text:p>
          </table:table-cell>
          <table:table-cell office:value-type="float" office:value="35.412551" calcext:value-type="float">
            <text:p>35.412551</text:p>
          </table:table-cell>
          <table:table-cell office:value-type="float" office:value="-87.0093466" calcext:value-type="float">
            <text:p>-87.0093466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953" calcext:value-type="float">
            <text:p>1283953</text:p>
          </table:table-cell>
          <table:table-cell office:value-type="string" calcext:value-type="string">
            <text:p>Ez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65618W</text:p>
          </table:table-cell>
          <table:table-cell office:value-type="float" office:value="35.3082924" calcext:value-type="float">
            <text:p>35.3082924</text:p>
          </table:table-cell>
          <table:table-cell office:value-type="float" office:value="-86.9384584" calcext:value-type="float">
            <text:p>-86.9384584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65526W</text:p>
          </table:table-cell>
          <table:table-cell office:value-type="float" office:value="35.3211442" calcext:value-type="float">
            <text:p>35.3211442</text:p>
          </table:table-cell>
          <table:table-cell office:value-type="float" office:value="-86.9238429" calcext:value-type="float">
            <text:p>-86.923842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110" calcext:value-type="float">
            <text:p>1284110</text:p>
          </table:table-cell>
          <table:table-cell office:value-type="string" calcext:value-type="string">
            <text:p>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65213W</text:p>
          </table:table-cell>
          <table:table-cell office:value-type="float" office:value="35.0349362" calcext:value-type="float">
            <text:p>35.0349362</text:p>
          </table:table-cell>
          <table:table-cell office:value-type="float" office:value="-86.8703292" calcext:value-type="float">
            <text:p>-86.8703292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65142W</text:p>
          </table:table-cell>
          <table:table-cell office:value-type="float" office:value="35.0174886" calcext:value-type="float">
            <text:p>35.0174886</text:p>
          </table:table-cell>
          <table:table-cell office:value-type="float" office:value="-86.8617805" calcext:value-type="float">
            <text:p>-86.8617805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111" calcext:value-type="float">
            <text:p>1284111</text:p>
          </table:table-cell>
          <table:table-cell office:value-type="string" calcext:value-type="string">
            <text:p>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71000W</text:p>
          </table:table-cell>
          <table:table-cell office:value-type="float" office:value="35.3170271" calcext:value-type="float">
            <text:p>35.3170271</text:p>
          </table:table-cell>
          <table:table-cell office:value-type="float" office:value="-87.1668048" calcext:value-type="float">
            <text:p>-87.1668048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71002W</text:p>
          </table:table-cell>
          <table:table-cell office:value-type="float" office:value="35.3302673" calcext:value-type="float">
            <text:p>35.3302673</text:p>
          </table:table-cell>
          <table:table-cell office:value-type="float" office:value="-87.1673482" calcext:value-type="float">
            <text:p>-87.167348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4549" calcext:value-type="float">
            <text:p>1284549</text:p>
          </table:table-cell>
          <table:table-cell office:value-type="string" calcext:value-type="string">
            <text:p>Fog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70806W</text:p>
          </table:table-cell>
          <table:table-cell office:value-type="float" office:value="35.162355" calcext:value-type="float">
            <text:p>35.162355</text:p>
          </table:table-cell>
          <table:table-cell office:value-type="float" office:value="-87.1348915" calcext:value-type="float">
            <text:p>-87.1348915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70644W</text:p>
          </table:table-cell>
          <table:table-cell office:value-type="float" office:value="35.1451462" calcext:value-type="float">
            <text:p>35.1451462</text:p>
          </table:table-cell>
          <table:table-cell office:value-type="float" office:value="-87.1122663" calcext:value-type="float">
            <text:p>-87.1122663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657" calcext:value-type="float">
            <text:p>1284657</text:p>
          </table:table-cell>
          <table:table-cell office:value-type="string" calcext:value-type="string">
            <text:p>Forsyth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70751W</text:p>
          </table:table-cell>
          <table:table-cell office:value-type="float" office:value="35.242233" calcext:value-type="float">
            <text:p>35.242233</text:p>
          </table:table-cell>
          <table:table-cell office:value-type="float" office:value="-87.1307501" calcext:value-type="float">
            <text:p>-87.1307501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70804W</text:p>
          </table:table-cell>
          <table:table-cell office:value-type="float" office:value="35.255228" calcext:value-type="float">
            <text:p>35.255228</text:p>
          </table:table-cell>
          <table:table-cell office:value-type="float" office:value="-87.1344476" calcext:value-type="float">
            <text:p>-87.1344476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48" calcext:value-type="float">
            <text:p>1284748</text:p>
          </table:table-cell>
          <table:table-cell office:value-type="string" calcext:value-type="string">
            <text:p>Fow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65603W</text:p>
          </table:table-cell>
          <table:table-cell office:value-type="float" office:value="35.3800224" calcext:value-type="float">
            <text:p>35.3800224</text:p>
          </table:table-cell>
          <table:table-cell office:value-type="float" office:value="-86.9343013" calcext:value-type="float">
            <text:p>-86.9343013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65505W</text:p>
          </table:table-cell>
          <table:table-cell office:value-type="float" office:value="35.393287" calcext:value-type="float">
            <text:p>35.393287</text:p>
          </table:table-cell>
          <table:table-cell office:value-type="float" office:value="-86.9180137" calcext:value-type="float">
            <text:p>-86.9180137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04" calcext:value-type="float">
            <text:p>1284804</text:p>
          </table:table-cell>
          <table:table-cell office:value-type="string" calcext:value-type="string">
            <text:p>Franc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70740W</text:p>
          </table:table-cell>
          <table:table-cell office:value-type="float" office:value="35.4021062" calcext:value-type="float">
            <text:p>35.4021062</text:p>
          </table:table-cell>
          <table:table-cell office:value-type="float" office:value="-87.1277506" calcext:value-type="float">
            <text:p>-87.1277506</text:p>
          </table:table-cell>
          <table:table-cell office:value-type="string" calcext:value-type="string">
            <text:p>352440N</text:p>
          </table:table-cell>
          <table:table-cell office:value-type="string" calcext:value-type="string">
            <text:p>0870819W</text:p>
          </table:table-cell>
          <table:table-cell office:value-type="float" office:value="35.4111508" calcext:value-type="float">
            <text:p>35.4111508</text:p>
          </table:table-cell>
          <table:table-cell office:value-type="float" office:value="-87.1386895" calcext:value-type="float">
            <text:p>-87.1386895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07" calcext:value-type="float">
            <text:p>1285007</text:p>
          </table:table-cell>
          <table:table-cell office:value-type="string" calcext:value-type="string">
            <text:p>Fu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70023W</text:p>
          </table:table-cell>
          <table:table-cell office:value-type="float" office:value="35.0812288" calcext:value-type="float">
            <text:p>35.0812288</text:p>
          </table:table-cell>
          <table:table-cell office:value-type="float" office:value="-87.0063825" calcext:value-type="float">
            <text:p>-87.0063825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70144W</text:p>
          </table:table-cell>
          <table:table-cell office:value-type="float" office:value="35.0762096" calcext:value-type="float">
            <text:p>35.0762096</text:p>
          </table:table-cell>
          <table:table-cell office:value-type="float" office:value="-87.0289093" calcext:value-type="float">
            <text:p>-87.028909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179" calcext:value-type="float">
            <text:p>1285179</text:p>
          </table:table-cell>
          <table:table-cell office:value-type="string" calcext:value-type="string">
            <text:p>Ga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70359W</text:p>
          </table:table-cell>
          <table:table-cell office:value-type="float" office:value="35.1348952" calcext:value-type="float">
            <text:p>35.1348952</text:p>
          </table:table-cell>
          <table:table-cell office:value-type="float" office:value="-87.0664314" calcext:value-type="float">
            <text:p>-87.0664314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70424W</text:p>
          </table:table-cell>
          <table:table-cell office:value-type="float" office:value="35.1202682" calcext:value-type="float">
            <text:p>35.1202682</text:p>
          </table:table-cell>
          <table:table-cell office:value-type="float" office:value="-87.073376" calcext:value-type="float">
            <text:p>-87.07337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10374" calcext:value-type="float">
            <text:p>1310374</text:p>
          </table:table-cell>
          <table:table-cell office:value-type="string" calcext:value-type="string">
            <text:p>Ga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70445W</text:p>
          </table:table-cell>
          <table:table-cell office:value-type="float" office:value="35.135717" calcext:value-type="float">
            <text:p>35.135717</text:p>
          </table:table-cell>
          <table:table-cell office:value-type="float" office:value="-87.0792755" calcext:value-type="float">
            <text:p>-87.0792755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70517W</text:p>
          </table:table-cell>
          <table:table-cell office:value-type="float" office:value="35.1263459" calcext:value-type="float">
            <text:p>35.1263459</text:p>
          </table:table-cell>
          <table:table-cell office:value-type="float" office:value="-87.0881883" calcext:value-type="float">
            <text:p>-87.088188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03/2016</text:p>
          </table:table-cell>
          <table:table-cell table:number-columns-repeated="44"/>
        </table:table-row>
        <table:table-row table:style-name="ro1">
          <table:table-cell office:value-type="float" office:value="1285464" calcext:value-type="float">
            <text:p>1285464</text:p>
          </table:table-cell>
          <table:table-cell office:value-type="string" calcext:value-type="string">
            <text:p>Giv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71150W</text:p>
          </table:table-cell>
          <table:table-cell office:value-type="float" office:value="35.082591" calcext:value-type="float">
            <text:p>35.082591</text:p>
          </table:table-cell>
          <table:table-cell office:value-type="float" office:value="-87.1970872" calcext:value-type="float">
            <text:p>-87.1970872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71224W</text:p>
          </table:table-cell>
          <table:table-cell office:value-type="float" office:value="35.0901544" calcext:value-type="float">
            <text:p>35.0901544</text:p>
          </table:table-cell>
          <table:table-cell office:value-type="float" office:value="-87.2065288" calcext:value-type="float">
            <text:p>-87.2065288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536" calcext:value-type="float">
            <text:p>1285536</text:p>
          </table:table-cell>
          <table:table-cell office:value-type="string" calcext:value-type="string">
            <text:p>Gl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70907W</text:p>
          </table:table-cell>
          <table:table-cell office:value-type="float" office:value="35.0882068" calcext:value-type="float">
            <text:p>35.0882068</text:p>
          </table:table-cell>
          <table:table-cell office:value-type="float" office:value="-87.151874" calcext:value-type="float">
            <text:p>-87.151874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70912W</text:p>
          </table:table-cell>
          <table:table-cell office:value-type="float" office:value="35.0963104" calcext:value-type="float">
            <text:p>35.0963104</text:p>
          </table:table-cell>
          <table:table-cell office:value-type="float" office:value="-87.1534022" calcext:value-type="float">
            <text:p>-87.15340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62" calcext:value-type="float">
            <text:p>1285962</text:p>
          </table:table-cell>
          <table:table-cell office:value-type="string" calcext:value-type="string">
            <text:p>Gra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70519W</text:p>
          </table:table-cell>
          <table:table-cell office:value-type="float" office:value="35.0935038" calcext:value-type="float">
            <text:p>35.0935038</text:p>
          </table:table-cell>
          <table:table-cell office:value-type="float" office:value="-87.0886154" calcext:value-type="float">
            <text:p>-87.0886154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70448W</text:p>
          </table:table-cell>
          <table:table-cell office:value-type="float" office:value="35.1035025" calcext:value-type="float">
            <text:p>35.1035025</text:p>
          </table:table-cell>
          <table:table-cell office:value-type="float" office:value="-87.0799124" calcext:value-type="float">
            <text:p>-87.079912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444" calcext:value-type="float">
            <text:p>1286444</text:p>
          </table:table-cell>
          <table:table-cell office:value-type="string" calcext:value-type="string">
            <text:p>Gu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65254W</text:p>
          </table:table-cell>
          <table:table-cell office:value-type="float" office:value="35.2134097" calcext:value-type="float">
            <text:p>35.2134097</text:p>
          </table:table-cell>
          <table:table-cell office:value-type="float" office:value="-86.8817227" calcext:value-type="float">
            <text:p>-86.8817227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65332W</text:p>
          </table:table-cell>
          <table:table-cell office:value-type="float" office:value="35.2054486" calcext:value-type="float">
            <text:p>35.2054486</text:p>
          </table:table-cell>
          <table:table-cell office:value-type="float" office:value="-86.8922131" calcext:value-type="float">
            <text:p>-86.8922131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485" calcext:value-type="float">
            <text:p>1286485</text:p>
          </table:table-cell>
          <table:table-cell office:value-type="string" calcext:value-type="string">
            <text:p>Ha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65747W</text:p>
          </table:table-cell>
          <table:table-cell office:value-type="float" office:value="35.2621143" calcext:value-type="float">
            <text:p>35.2621143</text:p>
          </table:table-cell>
          <table:table-cell office:value-type="float" office:value="-86.9629984" calcext:value-type="float">
            <text:p>-86.9629984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65733W</text:p>
          </table:table-cell>
          <table:table-cell office:value-type="float" office:value="35.2794635" calcext:value-type="float">
            <text:p>35.2794635</text:p>
          </table:table-cell>
          <table:table-cell office:value-type="float" office:value="-86.959211" calcext:value-type="float">
            <text:p>-86.9592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486" calcext:value-type="float">
            <text:p>1286486</text:p>
          </table:table-cell>
          <table:table-cell office:value-type="string" calcext:value-type="string">
            <text:p>Ha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65505W</text:p>
          </table:table-cell>
          <table:table-cell office:value-type="float" office:value="35.2792905" calcext:value-type="float">
            <text:p>35.2792905</text:p>
          </table:table-cell>
          <table:table-cell office:value-type="float" office:value="-86.9180206" calcext:value-type="float">
            <text:p>-86.9180206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5441W</text:p>
          </table:table-cell>
          <table:table-cell office:value-type="float" office:value="35.2566271" calcext:value-type="float">
            <text:p>35.2566271</text:p>
          </table:table-cell>
          <table:table-cell office:value-type="float" office:value="-86.9114102" calcext:value-type="float">
            <text:p>-86.9114102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505" calcext:value-type="float">
            <text:p>1286505</text:p>
          </table:table-cell>
          <table:table-cell office:value-type="string" calcext:value-type="string">
            <text:p>Haisl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64947W</text:p>
          </table:table-cell>
          <table:table-cell office:value-type="float" office:value="35.2853641" calcext:value-type="float">
            <text:p>35.2853641</text:p>
          </table:table-cell>
          <table:table-cell office:value-type="float" office:value="-86.8297764" calcext:value-type="float">
            <text:p>-86.8297764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64917W</text:p>
          </table:table-cell>
          <table:table-cell office:value-type="float" office:value="35.2992954" calcext:value-type="float">
            <text:p>35.2992954</text:p>
          </table:table-cell>
          <table:table-cell office:value-type="float" office:value="-86.8214758" calcext:value-type="float">
            <text:p>-86.821475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58" calcext:value-type="float">
            <text:p>1286758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70136W</text:p>
          </table:table-cell>
          <table:table-cell office:value-type="float" office:value="35.1016019" calcext:value-type="float">
            <text:p>35.1016019</text:p>
          </table:table-cell>
          <table:table-cell office:value-type="float" office:value="-87.0265974" calcext:value-type="float">
            <text:p>-87.0265974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70155W</text:p>
          </table:table-cell>
          <table:table-cell office:value-type="float" office:value="35.0879766" calcext:value-type="float">
            <text:p>35.0879766</text:p>
          </table:table-cell>
          <table:table-cell office:value-type="float" office:value="-87.0319404" calcext:value-type="float">
            <text:p>-87.031940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859" calcext:value-type="float">
            <text:p>1286859</text:p>
          </table:table-cell>
          <table:table-cell office:value-type="string" calcext:value-type="string">
            <text:p>Har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5747W</text:p>
          </table:table-cell>
          <table:table-cell office:value-type="float" office:value="35.0985495" calcext:value-type="float">
            <text:p>35.0985495</text:p>
          </table:table-cell>
          <table:table-cell office:value-type="float" office:value="-86.9629992" calcext:value-type="float">
            <text:p>-86.9629992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65623W</text:p>
          </table:table-cell>
          <table:table-cell office:value-type="float" office:value="35.1265605" calcext:value-type="float">
            <text:p>35.1265605</text:p>
          </table:table-cell>
          <table:table-cell office:value-type="float" office:value="-86.9396022" calcext:value-type="float">
            <text:p>-86.9396022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872" calcext:value-type="float">
            <text:p>1286872</text:p>
          </table:table-cell>
          <table:table-cell office:value-type="string" calcext:value-type="string">
            <text:p>Hargr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70404W</text:p>
          </table:table-cell>
          <table:table-cell office:value-type="float" office:value="35.0099442" calcext:value-type="float">
            <text:p>35.0099442</text:p>
          </table:table-cell>
          <table:table-cell office:value-type="float" office:value="-87.0678641" calcext:value-type="float">
            <text:p>-87.0678641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70439W</text:p>
          </table:table-cell>
          <table:table-cell office:value-type="float" office:value="35.0129599" calcext:value-type="float">
            <text:p>35.0129599</text:p>
          </table:table-cell>
          <table:table-cell office:value-type="float" office:value="-87.0775086" calcext:value-type="float">
            <text:p>-87.0775086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082" calcext:value-type="float">
            <text:p>1287082</text:p>
          </table:table-cell>
          <table:table-cell office:value-type="string" calcext:value-type="string">
            <text:p>Har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65501W</text:p>
          </table:table-cell>
          <table:table-cell office:value-type="float" office:value="35.186452" calcext:value-type="float">
            <text:p>35.186452</text:p>
          </table:table-cell>
          <table:table-cell office:value-type="float" office:value="-86.9169915" calcext:value-type="float">
            <text:p>-86.9169915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65435W</text:p>
          </table:table-cell>
          <table:table-cell office:value-type="float" office:value="35.2042249" calcext:value-type="float">
            <text:p>35.2042249</text:p>
          </table:table-cell>
          <table:table-cell office:value-type="float" office:value="-86.9097487" calcext:value-type="float">
            <text:p>-86.9097487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083" calcext:value-type="float">
            <text:p>1287083</text:p>
          </table:table-cell>
          <table:table-cell office:value-type="string" calcext:value-type="string">
            <text:p>Har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65238W</text:p>
          </table:table-cell>
          <table:table-cell office:value-type="float" office:value="35.1474895" calcext:value-type="float">
            <text:p>35.1474895</text:p>
          </table:table-cell>
          <table:table-cell office:value-type="float" office:value="-86.8771201" calcext:value-type="float">
            <text:p>-86.8771201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65154W</text:p>
          </table:table-cell>
          <table:table-cell office:value-type="float" office:value="35.1670788" calcext:value-type="float">
            <text:p>35.1670788</text:p>
          </table:table-cell>
          <table:table-cell office:value-type="float" office:value="-86.8650905" calcext:value-type="float">
            <text:p>-86.8650905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269" calcext:value-type="float">
            <text:p>1287269</text:p>
          </table:table-cell>
          <table:table-cell office:value-type="string" calcext:value-type="string">
            <text:p>Hazel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70028W</text:p>
          </table:table-cell>
          <table:table-cell office:value-type="float" office:value="35.081423" calcext:value-type="float">
            <text:p>35.081423</text:p>
          </table:table-cell>
          <table:table-cell office:value-type="float" office:value="-87.0076463" calcext:value-type="float">
            <text:p>-87.0076463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70201W</text:p>
          </table:table-cell>
          <table:table-cell office:value-type="float" office:value="35.0795543" calcext:value-type="float">
            <text:p>35.0795543</text:p>
          </table:table-cell>
          <table:table-cell office:value-type="float" office:value="-87.0336236" calcext:value-type="float">
            <text:p>-87.033623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767" calcext:value-type="float">
            <text:p>1287767</text:p>
          </table:table-cell>
          <table:table-cell office:value-type="string" calcext:value-type="string">
            <text:p>Hightow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70030W</text:p>
          </table:table-cell>
          <table:table-cell office:value-type="float" office:value="35.0593814" calcext:value-type="float">
            <text:p>35.0593814</text:p>
          </table:table-cell>
          <table:table-cell office:value-type="float" office:value="-87.0083977" calcext:value-type="float">
            <text:p>-87.0083977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70205W</text:p>
          </table:table-cell>
          <table:table-cell office:value-type="float" office:value="35.0742297" calcext:value-type="float">
            <text:p>35.0742297</text:p>
          </table:table-cell>
          <table:table-cell office:value-type="float" office:value="-87.0347757" calcext:value-type="float">
            <text:p>-87.0347757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67" calcext:value-type="float">
            <text:p>1287867</text:p>
          </table:table-cell>
          <table:table-cell office:value-type="string" calcext:value-type="string">
            <text:p>Hind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70624W</text:p>
          </table:table-cell>
          <table:table-cell office:value-type="float" office:value="35.3881617" calcext:value-type="float">
            <text:p>35.3881617</text:p>
          </table:table-cell>
          <table:table-cell office:value-type="float" office:value="-87.1065401" calcext:value-type="float">
            <text:p>-87.1065401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70613W</text:p>
          </table:table-cell>
          <table:table-cell office:value-type="float" office:value="35.3993618" calcext:value-type="float">
            <text:p>35.3993618</text:p>
          </table:table-cell>
          <table:table-cell office:value-type="float" office:value="-87.1035486" calcext:value-type="float">
            <text:p>-87.1035486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8357" calcext:value-type="float">
            <text:p>1288357</text:p>
          </table:table-cell>
          <table:table-cell office:value-type="string" calcext:value-type="string">
            <text:p>H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70601W</text:p>
          </table:table-cell>
          <table:table-cell office:value-type="float" office:value="35.423128" calcext:value-type="float">
            <text:p>35.423128</text:p>
          </table:table-cell>
          <table:table-cell office:value-type="float" office:value="-87.100405" calcext:value-type="float">
            <text:p>-87.100405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70456W</text:p>
          </table:table-cell>
          <table:table-cell office:value-type="float" office:value="35.4393269" calcext:value-type="float">
            <text:p>35.4393269</text:p>
          </table:table-cell>
          <table:table-cell office:value-type="float" office:value="-87.0823366" calcext:value-type="float">
            <text:p>-87.0823366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518" calcext:value-type="float">
            <text:p>1288518</text:p>
          </table:table-cell>
          <table:table-cell office:value-type="string" calcext:value-type="string">
            <text:p>Houz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65339W</text:p>
          </table:table-cell>
          <table:table-cell office:value-type="float" office:value="35.1547194" calcext:value-type="float">
            <text:p>35.1547194</text:p>
          </table:table-cell>
          <table:table-cell office:value-type="float" office:value="-86.8942886" calcext:value-type="float">
            <text:p>-86.8942886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65336W</text:p>
          </table:table-cell>
          <table:table-cell office:value-type="float" office:value="35.1812956" calcext:value-type="float">
            <text:p>35.1812956</text:p>
          </table:table-cell>
          <table:table-cell office:value-type="float" office:value="-86.8932624" calcext:value-type="float">
            <text:p>-86.8932624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93" calcext:value-type="float">
            <text:p>1288693</text:p>
          </table:table-cell>
          <table:table-cell office:value-type="string" calcext:value-type="string">
            <text:p>Hul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70950W</text:p>
          </table:table-cell>
          <table:table-cell office:value-type="float" office:value="35.0154571" calcext:value-type="float">
            <text:p>35.0154571</text:p>
          </table:table-cell>
          <table:table-cell office:value-type="float" office:value="-87.1639593" calcext:value-type="float">
            <text:p>-87.1639593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70814W</text:p>
          </table:table-cell>
          <table:table-cell office:value-type="float" office:value="35.0164973" calcext:value-type="float">
            <text:p>35.0164973</text:p>
          </table:table-cell>
          <table:table-cell office:value-type="float" office:value="-87.13731" calcext:value-type="float">
            <text:p>-87.1373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221" calcext:value-type="float">
            <text:p>1289221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70722W</text:p>
          </table:table-cell>
          <table:table-cell office:value-type="float" office:value="35.0314753" calcext:value-type="float">
            <text:p>35.0314753</text:p>
          </table:table-cell>
          <table:table-cell office:value-type="float" office:value="-87.1228846" calcext:value-type="float">
            <text:p>-87.1228846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70713W</text:p>
          </table:table-cell>
          <table:table-cell office:value-type="float" office:value="35.058115" calcext:value-type="float">
            <text:p>35.058115</text:p>
          </table:table-cell>
          <table:table-cell office:value-type="float" office:value="-87.1202104" calcext:value-type="float">
            <text:p>-87.120210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23" calcext:value-type="float">
            <text:p>1289223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5514W</text:p>
          </table:table-cell>
          <table:table-cell office:value-type="float" office:value="35.2827299" calcext:value-type="float">
            <text:p>35.2827299</text:p>
          </table:table-cell>
          <table:table-cell office:value-type="float" office:value="-86.9204653" calcext:value-type="float">
            <text:p>-86.9204653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65613W</text:p>
          </table:table-cell>
          <table:table-cell office:value-type="float" office:value="35.2694072" calcext:value-type="float">
            <text:p>35.2694072</text:p>
          </table:table-cell>
          <table:table-cell office:value-type="float" office:value="-86.9369617" calcext:value-type="float">
            <text:p>-86.936961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77" calcext:value-type="float">
            <text:p>1289277</text:p>
          </table:table-cell>
          <table:table-cell office:value-type="string" calcext:value-type="string">
            <text:p>Ja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71217W</text:p>
          </table:table-cell>
          <table:table-cell office:value-type="float" office:value="35.3115228" calcext:value-type="float">
            <text:p>35.3115228</text:p>
          </table:table-cell>
          <table:table-cell office:value-type="float" office:value="-87.2046248" calcext:value-type="float">
            <text:p>-87.2046248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71132W</text:p>
          </table:table-cell>
          <table:table-cell office:value-type="float" office:value="35.3209636" calcext:value-type="float">
            <text:p>35.3209636</text:p>
          </table:table-cell>
          <table:table-cell office:value-type="float" office:value="-87.1922825" calcext:value-type="float">
            <text:p>-87.192282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9279" calcext:value-type="float">
            <text:p>1289279</text:p>
          </table:table-cell>
          <table:table-cell office:value-type="string" calcext:value-type="string">
            <text:p>Ja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65714W</text:p>
          </table:table-cell>
          <table:table-cell office:value-type="float" office:value="35.3833544" calcext:value-type="float">
            <text:p>35.3833544</text:p>
          </table:table-cell>
          <table:table-cell office:value-type="float" office:value="-86.9539339" calcext:value-type="float">
            <text:p>-86.9539339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65631W</text:p>
          </table:table-cell>
          <table:table-cell office:value-type="float" office:value="35.3707202" calcext:value-type="float">
            <text:p>35.3707202</text:p>
          </table:table-cell>
          <table:table-cell office:value-type="float" office:value="-86.9419148" calcext:value-type="float">
            <text:p>-86.941914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7325" calcext:value-type="float">
            <text:p>1647325</text:p>
          </table:table-cell>
          <table:table-cell office:value-type="string" calcext:value-type="string">
            <text:p>Ja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65915W</text:p>
          </table:table-cell>
          <table:table-cell office:value-type="float" office:value="35.0265004" calcext:value-type="float">
            <text:p>35.0265004</text:p>
          </table:table-cell>
          <table:table-cell office:value-type="float" office:value="-86.9875464" calcext:value-type="float">
            <text:p>-86.9875464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65848W</text:p>
          </table:table-cell>
          <table:table-cell office:value-type="float" office:value="35.0501328" calcext:value-type="float">
            <text:p>35.0501328</text:p>
          </table:table-cell>
          <table:table-cell office:value-type="float" office:value="-86.979877" calcext:value-type="float">
            <text:p>-86.979877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9310" calcext:value-type="float">
            <text:p>1289310</text:p>
          </table:table-cell>
          <table:table-cell office:value-type="string" calcext:value-type="string">
            <text:p>Jasper 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71218W</text:p>
          </table:table-cell>
          <table:table-cell office:value-type="float" office:value="35.3567807" calcext:value-type="float">
            <text:p>35.3567807</text:p>
          </table:table-cell>
          <table:table-cell office:value-type="float" office:value="-87.2049214" calcext:value-type="float">
            <text:p>-87.2049214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71255W</text:p>
          </table:table-cell>
          <table:table-cell office:value-type="float" office:value="35.3448715" calcext:value-type="float">
            <text:p>35.3448715</text:p>
          </table:table-cell>
          <table:table-cell office:value-type="float" office:value="-87.2152159" calcext:value-type="float">
            <text:p>-87.2152159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07" calcext:value-type="float">
            <text:p>1289607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70051W</text:p>
          </table:table-cell>
          <table:table-cell office:value-type="float" office:value="35.0442508" calcext:value-type="float">
            <text:p>35.0442508</text:p>
          </table:table-cell>
          <table:table-cell office:value-type="float" office:value="-87.0141228" calcext:value-type="float">
            <text:p>-87.0141228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70154W</text:p>
          </table:table-cell>
          <table:table-cell office:value-type="float" office:value="35.0450826" calcext:value-type="float">
            <text:p>35.0450826</text:p>
          </table:table-cell>
          <table:table-cell office:value-type="float" office:value="-87.0317866" calcext:value-type="float">
            <text:p>-87.0317866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09" calcext:value-type="float">
            <text:p>1289609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70824W</text:p>
          </table:table-cell>
          <table:table-cell office:value-type="float" office:value="35.2156546" calcext:value-type="float">
            <text:p>35.2156546</text:p>
          </table:table-cell>
          <table:table-cell office:value-type="float" office:value="-87.1398631" calcext:value-type="float">
            <text:p>-87.1398631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71001W</text:p>
          </table:table-cell>
          <table:table-cell office:value-type="float" office:value="35.1987747" calcext:value-type="float">
            <text:p>35.1987747</text:p>
          </table:table-cell>
          <table:table-cell office:value-type="float" office:value="-87.1669114" calcext:value-type="float">
            <text:p>-87.1669114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796" calcext:value-type="float">
            <text:p>1289796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70824W</text:p>
          </table:table-cell>
          <table:table-cell office:value-type="float" office:value="35.0498597" calcext:value-type="float">
            <text:p>35.0498597</text:p>
          </table:table-cell>
          <table:table-cell office:value-type="float" office:value="-87.1400228" calcext:value-type="float">
            <text:p>-87.1400228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70731W</text:p>
          </table:table-cell>
          <table:table-cell office:value-type="float" office:value="35.0605787" calcext:value-type="float">
            <text:p>35.0605787</text:p>
          </table:table-cell>
          <table:table-cell office:value-type="float" office:value="-87.1251414" calcext:value-type="float">
            <text:p>-87.125141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797" calcext:value-type="float">
            <text:p>1289797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70455W</text:p>
          </table:table-cell>
          <table:table-cell office:value-type="float" office:value="35.0545629" calcext:value-type="float">
            <text:p>35.0545629</text:p>
          </table:table-cell>
          <table:table-cell office:value-type="float" office:value="-87.0818412" calcext:value-type="float">
            <text:p>-87.0818412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70534W</text:p>
          </table:table-cell>
          <table:table-cell office:value-type="float" office:value="35.0806097" calcext:value-type="float">
            <text:p>35.0806097</text:p>
          </table:table-cell>
          <table:table-cell office:value-type="float" office:value="-87.0928208" calcext:value-type="float">
            <text:p>-87.092820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7326" calcext:value-type="float">
            <text:p>1647326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71202W</text:p>
          </table:table-cell>
          <table:table-cell office:value-type="float" office:value="35.2501935" calcext:value-type="float">
            <text:p>35.2501935</text:p>
          </table:table-cell>
          <table:table-cell office:value-type="float" office:value="-87.200667" calcext:value-type="float">
            <text:p>-87.200667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71251W</text:p>
          </table:table-cell>
          <table:table-cell office:value-type="float" office:value="35.2603072" calcext:value-type="float">
            <text:p>35.2603072</text:p>
          </table:table-cell>
          <table:table-cell office:value-type="float" office:value="-87.21411" calcext:value-type="float">
            <text:p>-87.21411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020" calcext:value-type="float">
            <text:p>1290020</text:p>
          </table:table-cell>
          <table:table-cell office:value-type="string" calcext:value-type="string">
            <text:p>Ke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70606W</text:p>
          </table:table-cell>
          <table:table-cell office:value-type="float" office:value="35.1185161" calcext:value-type="float">
            <text:p>35.1185161</text:p>
          </table:table-cell>
          <table:table-cell office:value-type="float" office:value="-87.1016985" calcext:value-type="float">
            <text:p>-87.1016985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70533W</text:p>
          </table:table-cell>
          <table:table-cell office:value-type="float" office:value="35.123557" calcext:value-type="float">
            <text:p>35.123557</text:p>
          </table:table-cell>
          <table:table-cell office:value-type="float" office:value="-87.0924753" calcext:value-type="float">
            <text:p>-87.092475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082" calcext:value-type="float">
            <text:p>1290082</text:p>
          </table:table-cell>
          <table:table-cell office:value-type="string" calcext:value-type="string">
            <text:p>Kenn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70644W</text:p>
          </table:table-cell>
          <table:table-cell office:value-type="float" office:value="35.4152415" calcext:value-type="float">
            <text:p>35.4152415</text:p>
          </table:table-cell>
          <table:table-cell office:value-type="float" office:value="-87.112124" calcext:value-type="float">
            <text:p>-87.112124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70655W</text:p>
          </table:table-cell>
          <table:table-cell office:value-type="float" office:value="35.4232452" calcext:value-type="float">
            <text:p>35.4232452</text:p>
          </table:table-cell>
          <table:table-cell office:value-type="float" office:value="-87.1151852" calcext:value-type="float">
            <text:p>-87.1151852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0397" calcext:value-type="float">
            <text:p>1290397</text:p>
          </table:table-cell>
          <table:table-cell office:value-type="string" calcext:value-type="string">
            <text:p>Kn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70834W</text:p>
          </table:table-cell>
          <table:table-cell office:value-type="float" office:value="35.3471072" calcext:value-type="float">
            <text:p>35.3471072</text:p>
          </table:table-cell>
          <table:table-cell office:value-type="float" office:value="-87.1426891" calcext:value-type="float">
            <text:p>-87.1426891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70906W</text:p>
          </table:table-cell>
          <table:table-cell office:value-type="float" office:value="35.3272008" calcext:value-type="float">
            <text:p>35.3272008</text:p>
          </table:table-cell>
          <table:table-cell office:value-type="float" office:value="-87.1516183" calcext:value-type="float">
            <text:p>-87.1516183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98" calcext:value-type="float">
            <text:p>1290398</text:p>
          </table:table-cell>
          <table:table-cell office:value-type="string" calcext:value-type="string">
            <text:p>Kn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70758W</text:p>
          </table:table-cell>
          <table:table-cell office:value-type="float" office:value="35.2409065" calcext:value-type="float">
            <text:p>35.2409065</text:p>
          </table:table-cell>
          <table:table-cell office:value-type="float" office:value="-87.1327841" calcext:value-type="float">
            <text:p>-87.1327841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70836W</text:p>
          </table:table-cell>
          <table:table-cell office:value-type="float" office:value="35.2652309" calcext:value-type="float">
            <text:p>35.2652309</text:p>
          </table:table-cell>
          <table:table-cell office:value-type="float" office:value="-87.1432969" calcext:value-type="float">
            <text:p>-87.143296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1045" calcext:value-type="float">
            <text:p>1291045</text:p>
          </table:table-cell>
          <table:table-cell office:value-type="string" calcext:value-type="string">
            <text:p>Les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70023W</text:p>
          </table:table-cell>
          <table:table-cell office:value-type="float" office:value="35.0596871" calcext:value-type="float">
            <text:p>35.0596871</text:p>
          </table:table-cell>
          <table:table-cell office:value-type="float" office:value="-87.0062743" calcext:value-type="float">
            <text:p>-87.0062743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70023W</text:p>
          </table:table-cell>
          <table:table-cell office:value-type="float" office:value="35.0734402" calcext:value-type="float">
            <text:p>35.0734402</text:p>
          </table:table-cell>
          <table:table-cell office:value-type="float" office:value="-87.0062756" calcext:value-type="float">
            <text:p>-87.0062756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099" calcext:value-type="float">
            <text:p>1291099</text:p>
          </table:table-cell>
          <table:table-cell office:value-type="string" calcext:value-type="string">
            <text:p>Lew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65037W</text:p>
          </table:table-cell>
          <table:table-cell office:value-type="float" office:value="35.0278251" calcext:value-type="float">
            <text:p>35.0278251</text:p>
          </table:table-cell>
          <table:table-cell office:value-type="float" office:value="-86.8436839" calcext:value-type="float">
            <text:p>-86.8436839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65019W</text:p>
          </table:table-cell>
          <table:table-cell office:value-type="float" office:value="35.0174843" calcext:value-type="float">
            <text:p>35.0174843</text:p>
          </table:table-cell>
          <table:table-cell office:value-type="float" office:value="-86.8385759" calcext:value-type="float">
            <text:p>-86.8385759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1748" calcext:value-type="float">
            <text:p>1291748</text:p>
          </table:table-cell>
          <table:table-cell office:value-type="string" calcext:value-type="string">
            <text:p>Ll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65132W</text:p>
          </table:table-cell>
          <table:table-cell office:value-type="float" office:value="35.132244" calcext:value-type="float">
            <text:p>35.132244</text:p>
          </table:table-cell>
          <table:table-cell office:value-type="float" office:value="-86.85889" calcext:value-type="float">
            <text:p>-86.85889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65022W</text:p>
          </table:table-cell>
          <table:table-cell office:value-type="float" office:value="35.1317861" calcext:value-type="float">
            <text:p>35.1317861</text:p>
          </table:table-cell>
          <table:table-cell office:value-type="float" office:value="-86.8395132" calcext:value-type="float">
            <text:p>-86.8395132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1948" calcext:value-type="float">
            <text:p>1291948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65129W</text:p>
          </table:table-cell>
          <table:table-cell office:value-type="float" office:value="35.2535513" calcext:value-type="float">
            <text:p>35.2535513</text:p>
          </table:table-cell>
          <table:table-cell office:value-type="float" office:value="-86.8581631" calcext:value-type="float">
            <text:p>-86.8581631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65216W</text:p>
          </table:table-cell>
          <table:table-cell office:value-type="float" office:value="35.2638914" calcext:value-type="float">
            <text:p>35.2638914</text:p>
          </table:table-cell>
          <table:table-cell office:value-type="float" office:value="-86.8710575" calcext:value-type="float">
            <text:p>-86.8710575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2221" calcext:value-type="float">
            <text:p>122221</text:p>
          </table:table-cell>
          <table:table-cell office:value-type="string" calcext:value-type="string">
            <text:p>Magnus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57N</text:p>
          </table:table-cell>
          <table:table-cell office:value-type="string" calcext:value-type="string">
            <text:p>0865232W</text:p>
          </table:table-cell>
          <table:table-cell office:value-type="float" office:value="34.9990678" calcext:value-type="float">
            <text:p>34.9990678</text:p>
          </table:table-cell>
          <table:table-cell office:value-type="float" office:value="-86.8756341" calcext:value-type="float">
            <text:p>-86.8756341</text:p>
          </table:table-cell>
          <table:table-cell office:value-type="string" calcext:value-type="string">
            <text:p>345855N</text:p>
          </table:table-cell>
          <table:table-cell office:value-type="string" calcext:value-type="string">
            <text:p>0865153W</text:p>
          </table:table-cell>
          <table:table-cell office:value-type="float" office:value="34.9819316" calcext:value-type="float">
            <text:p>34.9819316</text:p>
          </table:table-cell>
          <table:table-cell office:value-type="float" office:value="-86.8646127" calcext:value-type="float">
            <text:p>-86.8646127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lkmont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543" calcext:value-type="float">
            <text:p>1292543</text:p>
          </table:table-cell>
          <table:table-cell office:value-type="string" calcext:value-type="string">
            <text:p>Mal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70054W</text:p>
          </table:table-cell>
          <table:table-cell office:value-type="float" office:value="35.0463658" calcext:value-type="float">
            <text:p>35.0463658</text:p>
          </table:table-cell>
          <table:table-cell office:value-type="float" office:value="-87.0150855" calcext:value-type="float">
            <text:p>-87.0150855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70155W</text:p>
          </table:table-cell>
          <table:table-cell office:value-type="float" office:value="35.047341" calcext:value-type="float">
            <text:p>35.047341</text:p>
          </table:table-cell>
          <table:table-cell office:value-type="float" office:value="-87.031873" calcext:value-type="float">
            <text:p>-87.03187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701" calcext:value-type="float">
            <text:p>1292701</text:p>
          </table:table-cell>
          <table:table-cell office:value-type="string" calcext:value-type="string">
            <text:p>Mar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65531W</text:p>
          </table:table-cell>
          <table:table-cell office:value-type="float" office:value="35.2126572" calcext:value-type="float">
            <text:p>35.2126572</text:p>
          </table:table-cell>
          <table:table-cell office:value-type="float" office:value="-86.9252738" calcext:value-type="float">
            <text:p>-86.9252738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65442W</text:p>
          </table:table-cell>
          <table:table-cell office:value-type="float" office:value="35.2110802" calcext:value-type="float">
            <text:p>35.2110802</text:p>
          </table:table-cell>
          <table:table-cell office:value-type="float" office:value="-86.9116692" calcext:value-type="float">
            <text:p>-86.911669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7328" calcext:value-type="float">
            <text:p>1647328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70424W</text:p>
          </table:table-cell>
          <table:table-cell office:value-type="float" office:value="35.3046495" calcext:value-type="float">
            <text:p>35.3046495</text:p>
          </table:table-cell>
          <table:table-cell office:value-type="float" office:value="-87.0733265" calcext:value-type="float">
            <text:p>-87.0733265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0408W</text:p>
          </table:table-cell>
          <table:table-cell office:value-type="float" office:value="35.3204106" calcext:value-type="float">
            <text:p>35.3204106</text:p>
          </table:table-cell>
          <table:table-cell office:value-type="float" office:value="-87.0689246" calcext:value-type="float">
            <text:p>-87.068924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986" calcext:value-type="float">
            <text:p>1292986</text:p>
          </table:table-cell>
          <table:table-cell office:value-type="string" calcext:value-type="string">
            <text:p>Max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65913W</text:p>
          </table:table-cell>
          <table:table-cell office:value-type="float" office:value="35.246491" calcext:value-type="float">
            <text:p>35.246491</text:p>
          </table:table-cell>
          <table:table-cell office:value-type="float" office:value="-86.9868812" calcext:value-type="float">
            <text:p>-86.9868812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65956W</text:p>
          </table:table-cell>
          <table:table-cell office:value-type="float" office:value="35.232312" calcext:value-type="float">
            <text:p>35.232312</text:p>
          </table:table-cell>
          <table:table-cell office:value-type="float" office:value="-86.9989055" calcext:value-type="float">
            <text:p>-86.9989055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3116" calcext:value-type="float">
            <text:p>1293116</text:p>
          </table:table-cell>
          <table:table-cell office:value-type="string" calcext:value-type="string">
            <text:p>McCanl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65513W</text:p>
          </table:table-cell>
          <table:table-cell office:value-type="float" office:value="35.2309343" calcext:value-type="float">
            <text:p>35.2309343</text:p>
          </table:table-cell>
          <table:table-cell office:value-type="float" office:value="-86.9201412" calcext:value-type="float">
            <text:p>-86.9201412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65558W</text:p>
          </table:table-cell>
          <table:table-cell office:value-type="float" office:value="35.2364302" calcext:value-type="float">
            <text:p>35.2364302</text:p>
          </table:table-cell>
          <table:table-cell office:value-type="float" office:value="-86.9326937" calcext:value-type="float">
            <text:p>-86.932693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384" calcext:value-type="float">
            <text:p>1310384</text:p>
          </table:table-cell>
          <table:table-cell office:value-type="string" calcext:value-type="string">
            <text:p>McGr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70735W</text:p>
          </table:table-cell>
          <table:table-cell office:value-type="float" office:value="35.1149715" calcext:value-type="float">
            <text:p>35.1149715</text:p>
          </table:table-cell>
          <table:table-cell office:value-type="float" office:value="-87.126371" calcext:value-type="float">
            <text:p>-87.126371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70658W</text:p>
          </table:table-cell>
          <table:table-cell office:value-type="float" office:value="35.111973" calcext:value-type="float">
            <text:p>35.111973</text:p>
          </table:table-cell>
          <table:table-cell office:value-type="float" office:value="-87.1161326" calcext:value-type="float">
            <text:p>-87.1161326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3518" calcext:value-type="float">
            <text:p>1293518</text:p>
          </table:table-cell>
          <table:table-cell office:value-type="string" calcext:value-type="string">
            <text:p>Meado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55N</text:p>
          </table:table-cell>
          <table:table-cell office:value-type="string" calcext:value-type="string">
            <text:p>0870521W</text:p>
          </table:table-cell>
          <table:table-cell office:value-type="float" office:value="35.1651977" calcext:value-type="float">
            <text:p>35.1651977</text:p>
          </table:table-cell>
          <table:table-cell office:value-type="float" office:value="-87.0890506" calcext:value-type="float">
            <text:p>-87.0890506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70641W</text:p>
          </table:table-cell>
          <table:table-cell office:value-type="float" office:value="35.1526674" calcext:value-type="float">
            <text:p>35.1526674</text:p>
          </table:table-cell>
          <table:table-cell office:value-type="float" office:value="-87.1113053" calcext:value-type="float">
            <text:p>-87.1113053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313206" calcext:value-type="float">
            <text:p>1313206</text:p>
          </table:table-cell>
          <table:table-cell office:value-type="string" calcext:value-type="string">
            <text:p>Merid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70646W</text:p>
          </table:table-cell>
          <table:table-cell office:value-type="float" office:value="35.4114692" calcext:value-type="float">
            <text:p>35.4114692</text:p>
          </table:table-cell>
          <table:table-cell office:value-type="float" office:value="-87.1128957" calcext:value-type="float">
            <text:p>-87.1128957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70551W</text:p>
          </table:table-cell>
          <table:table-cell office:value-type="float" office:value="35.403351" calcext:value-type="float">
            <text:p>35.403351</text:p>
          </table:table-cell>
          <table:table-cell office:value-type="float" office:value="-87.0974439" calcext:value-type="float">
            <text:p>-87.097443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949" calcext:value-type="float">
            <text:p>1293949</text:p>
          </table:table-cell>
          <table:table-cell office:value-type="string" calcext:value-type="string">
            <text:p>Mi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70448W</text:p>
          </table:table-cell>
          <table:table-cell office:value-type="float" office:value="35.3003616" calcext:value-type="float">
            <text:p>35.3003616</text:p>
          </table:table-cell>
          <table:table-cell office:value-type="float" office:value="-87.0800787" calcext:value-type="float">
            <text:p>-87.0800787</text:p>
          </table:table-cell>
          <table:table-cell office:value-type="string" calcext:value-type="string">
            <text:p>351819N</text:p>
          </table:table-cell>
          <table:table-cell office:value-type="string" calcext:value-type="string">
            <text:p>0870644W</text:p>
          </table:table-cell>
          <table:table-cell office:value-type="float" office:value="35.305178" calcext:value-type="float">
            <text:p>35.305178</text:p>
          </table:table-cell>
          <table:table-cell office:value-type="float" office:value="-87.1122474" calcext:value-type="float">
            <text:p>-87.1122474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3015" calcext:value-type="float">
            <text:p>123015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65427W</text:p>
          </table:table-cell>
          <table:table-cell office:value-type="float" office:value="35.0142619" calcext:value-type="float">
            <text:p>35.0142619</text:p>
          </table:table-cell>
          <table:table-cell office:value-type="float" office:value="-86.9075609" calcext:value-type="float">
            <text:p>-86.9075609</text:p>
          </table:table-cell>
          <table:table-cell office:value-type="string" calcext:value-type="string">
            <text:p>345837N</text:p>
          </table:table-cell>
          <table:table-cell office:value-type="string" calcext:value-type="string">
            <text:p>0865352W</text:p>
          </table:table-cell>
          <table:table-cell office:value-type="float" office:value="34.9769935" calcext:value-type="float">
            <text:p>34.9769935</text:p>
          </table:table-cell>
          <table:table-cell office:value-type="float" office:value="-86.8976695" calcext:value-type="float">
            <text:p>-86.8976695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94461" calcext:value-type="float">
            <text:p>1294461</text:p>
          </table:table-cell>
          <table:table-cell office:value-type="string" calcext:value-type="string">
            <text:p>Morr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71221W</text:p>
          </table:table-cell>
          <table:table-cell office:value-type="float" office:value="35.2836062" calcext:value-type="float">
            <text:p>35.2836062</text:p>
          </table:table-cell>
          <table:table-cell office:value-type="float" office:value="-87.2059251" calcext:value-type="float">
            <text:p>-87.2059251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71254W</text:p>
          </table:table-cell>
          <table:table-cell office:value-type="float" office:value="35.2799494" calcext:value-type="float">
            <text:p>35.2799494</text:p>
          </table:table-cell>
          <table:table-cell office:value-type="float" office:value="-87.2150752" calcext:value-type="float">
            <text:p>-87.215075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94978" calcext:value-type="float">
            <text:p>1294978</text:p>
          </table:table-cell>
          <table:table-cell office:value-type="string" calcext:value-type="string">
            <text:p>M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70628W</text:p>
          </table:table-cell>
          <table:table-cell office:value-type="float" office:value="35.2072355" calcext:value-type="float">
            <text:p>35.2072355</text:p>
          </table:table-cell>
          <table:table-cell office:value-type="float" office:value="-87.10769" calcext:value-type="float">
            <text:p>-87.10769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70700W</text:p>
          </table:table-cell>
          <table:table-cell office:value-type="float" office:value="35.190615" calcext:value-type="float">
            <text:p>35.190615</text:p>
          </table:table-cell>
          <table:table-cell office:value-type="float" office:value="-87.116635" calcext:value-type="float">
            <text:p>-87.11663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997" calcext:value-type="float">
            <text:p>1295997</text:p>
          </table:table-cell>
          <table:table-cell office:value-type="string" calcext:value-type="string">
            <text:p>Nor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70351W</text:p>
          </table:table-cell>
          <table:table-cell office:value-type="float" office:value="35.0941478" calcext:value-type="float">
            <text:p>35.0941478</text:p>
          </table:table-cell>
          <table:table-cell office:value-type="float" office:value="-87.0640875" calcext:value-type="float">
            <text:p>-87.0640875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70453W</text:p>
          </table:table-cell>
          <table:table-cell office:value-type="float" office:value="35.1101646" calcext:value-type="float">
            <text:p>35.1101646</text:p>
          </table:table-cell>
          <table:table-cell office:value-type="float" office:value="-87.0812883" calcext:value-type="float">
            <text:p>-87.081288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6606" calcext:value-type="float">
            <text:p>1296606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70048W</text:p>
          </table:table-cell>
          <table:table-cell office:value-type="float" office:value="35.1698027" calcext:value-type="float">
            <text:p>35.1698027</text:p>
          </table:table-cell>
          <table:table-cell office:value-type="float" office:value="-87.0133407" calcext:value-type="float">
            <text:p>-87.0133407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65949W</text:p>
          </table:table-cell>
          <table:table-cell office:value-type="float" office:value="35.1845246" calcext:value-type="float">
            <text:p>35.1845246</text:p>
          </table:table-cell>
          <table:table-cell office:value-type="float" office:value="-86.9969512" calcext:value-type="float">
            <text:p>-86.9969512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82" calcext:value-type="float">
            <text:p>1296882</text:p>
          </table:table-cell>
          <table:table-cell office:value-type="string" calcext:value-type="string">
            <text:p>Parri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70610W</text:p>
          </table:table-cell>
          <table:table-cell office:value-type="float" office:value="35.4221085" calcext:value-type="float">
            <text:p>35.4221085</text:p>
          </table:table-cell>
          <table:table-cell office:value-type="float" office:value="-87.1029124" calcext:value-type="float">
            <text:p>-87.1029124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70717W</text:p>
          </table:table-cell>
          <table:table-cell office:value-type="float" office:value="35.4547482" calcext:value-type="float">
            <text:p>35.4547482</text:p>
          </table:table-cell>
          <table:table-cell office:value-type="float" office:value="-87.121363" calcext:value-type="float">
            <text:p>-87.12136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6898" calcext:value-type="float">
            <text:p>1296898</text:p>
          </table:table-cell>
          <table:table-cell office:value-type="string" calcext:value-type="string">
            <text:p>Pars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65930W</text:p>
          </table:table-cell>
          <table:table-cell office:value-type="float" office:value="35.34324" calcext:value-type="float">
            <text:p>35.34324</text:p>
          </table:table-cell>
          <table:table-cell office:value-type="float" office:value="-86.9915514" calcext:value-type="float">
            <text:p>-86.9915514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65948W</text:p>
          </table:table-cell>
          <table:table-cell office:value-type="float" office:value="35.3541073" calcext:value-type="float">
            <text:p>35.3541073</text:p>
          </table:table-cell>
          <table:table-cell office:value-type="float" office:value="-86.9966814" calcext:value-type="float">
            <text:p>-86.9966814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7166" calcext:value-type="float">
            <text:p>1297166</text:p>
          </table:table-cell>
          <table:table-cell office:value-type="string" calcext:value-type="string">
            <text:p>Pen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14N</text:p>
          </table:table-cell>
          <table:table-cell office:value-type="string" calcext:value-type="string">
            <text:p>0870246W</text:p>
          </table:table-cell>
          <table:table-cell office:value-type="float" office:value="35.1037554" calcext:value-type="float">
            <text:p>35.1037554</text:p>
          </table:table-cell>
          <table:table-cell office:value-type="float" office:value="-87.0459873" calcext:value-type="float">
            <text:p>-87.0459873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70321W</text:p>
          </table:table-cell>
          <table:table-cell office:value-type="float" office:value="35.1050164" calcext:value-type="float">
            <text:p>35.1050164</text:p>
          </table:table-cell>
          <table:table-cell office:value-type="float" office:value="-87.0558273" calcext:value-type="float">
            <text:p>-87.055827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7362" calcext:value-type="float">
            <text:p>1297362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70558W</text:p>
          </table:table-cell>
          <table:table-cell office:value-type="float" office:value="35.102156" calcext:value-type="float">
            <text:p>35.102156</text:p>
          </table:table-cell>
          <table:table-cell office:value-type="float" office:value="-87.0995019" calcext:value-type="float">
            <text:p>-87.0995019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70659W</text:p>
          </table:table-cell>
          <table:table-cell office:value-type="float" office:value="35.1014649" calcext:value-type="float">
            <text:p>35.1014649</text:p>
          </table:table-cell>
          <table:table-cell office:value-type="float" office:value="-87.1164178" calcext:value-type="float">
            <text:p>-87.1164178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10386" calcext:value-type="float">
            <text:p>1310386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70340W</text:p>
          </table:table-cell>
          <table:table-cell office:value-type="float" office:value="35.2111911" calcext:value-type="float">
            <text:p>35.2111911</text:p>
          </table:table-cell>
          <table:table-cell office:value-type="float" office:value="-87.0611201" calcext:value-type="float">
            <text:p>-87.0611201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70327W</text:p>
          </table:table-cell>
          <table:table-cell office:value-type="float" office:value="35.2263889" calcext:value-type="float">
            <text:p>35.2263889</text:p>
          </table:table-cell>
          <table:table-cell office:value-type="float" office:value="-87.0575" calcext:value-type="float">
            <text:p>-87.057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329" calcext:value-type="float">
            <text:p>1647329</text:p>
          </table:table-cell>
          <table:table-cell office:value-type="string" calcext:value-type="string">
            <text:p>Poll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70112W</text:p>
          </table:table-cell>
          <table:table-cell office:value-type="float" office:value="35.0495624" calcext:value-type="float">
            <text:p>35.0495624</text:p>
          </table:table-cell>
          <table:table-cell office:value-type="float" office:value="-87.0199571" calcext:value-type="float">
            <text:p>-87.0199571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70143W</text:p>
          </table:table-cell>
          <table:table-cell office:value-type="float" office:value="35.0663994" calcext:value-type="float">
            <text:p>35.0663994</text:p>
          </table:table-cell>
          <table:table-cell office:value-type="float" office:value="-87.0286161" calcext:value-type="float">
            <text:p>-87.0286161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8073" calcext:value-type="float">
            <text:p>1298073</text:p>
          </table:table-cell>
          <table:table-cell office:value-type="string" calcext:value-type="string">
            <text:p>Pol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71212W</text:p>
          </table:table-cell>
          <table:table-cell office:value-type="float" office:value="35.0400824" calcext:value-type="float">
            <text:p>35.0400824</text:p>
          </table:table-cell>
          <table:table-cell office:value-type="float" office:value="-87.2034488" calcext:value-type="float">
            <text:p>-87.2034488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71128W</text:p>
          </table:table-cell>
          <table:table-cell office:value-type="float" office:value="35.0343728" calcext:value-type="float">
            <text:p>35.0343728</text:p>
          </table:table-cell>
          <table:table-cell office:value-type="float" office:value="-87.1910417" calcext:value-type="float">
            <text:p>-87.1910417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8228" calcext:value-type="float">
            <text:p>1298228</text:p>
          </table:table-cell>
          <table:table-cell office:value-type="string" calcext:value-type="string">
            <text:p>Popla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71203W</text:p>
          </table:table-cell>
          <table:table-cell office:value-type="float" office:value="35.3550276" calcext:value-type="float">
            <text:p>35.3550276</text:p>
          </table:table-cell>
          <table:table-cell office:value-type="float" office:value="-87.2008205" calcext:value-type="float">
            <text:p>-87.2008205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1215W</text:p>
          </table:table-cell>
          <table:table-cell office:value-type="float" office:value="35.3424755" calcext:value-type="float">
            <text:p>35.3424755</text:p>
          </table:table-cell>
          <table:table-cell office:value-type="float" office:value="-87.2042356" calcext:value-type="float">
            <text:p>-87.2042356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98273" calcext:value-type="float">
            <text:p>1298273</text:p>
          </table:table-cell>
          <table:table-cell office:value-type="string" calcext:value-type="string">
            <text:p>Porter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65359W</text:p>
          </table:table-cell>
          <table:table-cell office:value-type="float" office:value="35.278241" calcext:value-type="float">
            <text:p>35.278241</text:p>
          </table:table-cell>
          <table:table-cell office:value-type="float" office:value="-86.8996748" calcext:value-type="float">
            <text:p>-86.8996748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65231W</text:p>
          </table:table-cell>
          <table:table-cell office:value-type="float" office:value="35.272985" calcext:value-type="float">
            <text:p>35.272985</text:p>
          </table:table-cell>
          <table:table-cell office:value-type="float" office:value="-86.8753232" calcext:value-type="float">
            <text:p>-86.8753232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8802" calcext:value-type="float">
            <text:p>1298802</text:p>
          </table:table-cell>
          <table:table-cell office:value-type="string" calcext:value-type="string">
            <text:p>Rack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71103W</text:p>
          </table:table-cell>
          <table:table-cell office:value-type="float" office:value="35.107501" calcext:value-type="float">
            <text:p>35.107501</text:p>
          </table:table-cell>
          <table:table-cell office:value-type="float" office:value="-87.1842308" calcext:value-type="float">
            <text:p>-87.1842308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70934W</text:p>
          </table:table-cell>
          <table:table-cell office:value-type="float" office:value="35.114716" calcext:value-type="float">
            <text:p>35.114716</text:p>
          </table:table-cell>
          <table:table-cell office:value-type="float" office:value="-87.1595413" calcext:value-type="float">
            <text:p>-87.1595413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298903" calcext:value-type="float">
            <text:p>1298903</text:p>
          </table:table-cell>
          <table:table-cell office:value-type="string" calcext:value-type="string">
            <text:p>Randolp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70806W</text:p>
          </table:table-cell>
          <table:table-cell office:value-type="float" office:value="35.1824485" calcext:value-type="float">
            <text:p>35.1824485</text:p>
          </table:table-cell>
          <table:table-cell office:value-type="float" office:value="-87.1350576" calcext:value-type="float">
            <text:p>-87.1350576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70940W</text:p>
          </table:table-cell>
          <table:table-cell office:value-type="float" office:value="35.1851712" calcext:value-type="float">
            <text:p>35.1851712</text:p>
          </table:table-cell>
          <table:table-cell office:value-type="float" office:value="-87.1610027" calcext:value-type="float">
            <text:p>-87.161002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0389" calcext:value-type="float">
            <text:p>1310389</text:p>
          </table:table-cell>
          <table:table-cell office:value-type="string" calcext:value-type="string">
            <text:p>Rog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70257W</text:p>
          </table:table-cell>
          <table:table-cell office:value-type="float" office:value="35.0808035" calcext:value-type="float">
            <text:p>35.0808035</text:p>
          </table:table-cell>
          <table:table-cell office:value-type="float" office:value="-87.0492397" calcext:value-type="float">
            <text:p>-87.0492397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70216W</text:p>
          </table:table-cell>
          <table:table-cell office:value-type="float" office:value="35.0756691" calcext:value-type="float">
            <text:p>35.0756691</text:p>
          </table:table-cell>
          <table:table-cell office:value-type="float" office:value="-87.0377365" calcext:value-type="float">
            <text:p>-87.0377365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5911" calcext:value-type="float">
            <text:p>125911</text:p>
          </table:table-cell>
          <table:table-cell office:value-type="string" calcext:value-type="string">
            <text:p>Ro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65320W</text:p>
          </table:table-cell>
          <table:table-cell office:value-type="float" office:value="35.0105123" calcext:value-type="float">
            <text:p>35.0105123</text:p>
          </table:table-cell>
          <table:table-cell office:value-type="float" office:value="-86.8888944" calcext:value-type="float">
            <text:p>-86.8888944</text:p>
          </table:table-cell>
          <table:table-cell office:value-type="string" calcext:value-type="string">
            <text:p>345907N</text:p>
          </table:table-cell>
          <table:table-cell office:value-type="string" calcext:value-type="string">
            <text:p>0865337W</text:p>
          </table:table-cell>
          <table:table-cell office:value-type="float" office:value="34.9851943" calcext:value-type="float">
            <text:p>34.9851943</text:p>
          </table:table-cell>
          <table:table-cell office:value-type="float" office:value="-86.8936914" calcext:value-type="float">
            <text:p>-86.893691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lkton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300026" calcext:value-type="float">
            <text:p>1300026</text:p>
          </table:table-cell>
          <table:table-cell office:value-type="string" calcext:value-type="string">
            <text:p>Rol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70802W</text:p>
          </table:table-cell>
          <table:table-cell office:value-type="float" office:value="35.206141" calcext:value-type="float">
            <text:p>35.206141</text:p>
          </table:table-cell>
          <table:table-cell office:value-type="float" office:value="-87.1337602" calcext:value-type="float">
            <text:p>-87.1337602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70851W</text:p>
          </table:table-cell>
          <table:table-cell office:value-type="float" office:value="35.1957684" calcext:value-type="float">
            <text:p>35.1957684</text:p>
          </table:table-cell>
          <table:table-cell office:value-type="float" office:value="-87.1475647" calcext:value-type="float">
            <text:p>-87.147564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0701" calcext:value-type="float">
            <text:p>1300701</text:p>
          </table:table-cell>
          <table:table-cell office:value-type="string" calcext:value-type="string">
            <text:p>Sand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65324W</text:p>
          </table:table-cell>
          <table:table-cell office:value-type="float" office:value="35.1449578" calcext:value-type="float">
            <text:p>35.1449578</text:p>
          </table:table-cell>
          <table:table-cell office:value-type="float" office:value="-86.8900215" calcext:value-type="float">
            <text:p>-86.8900215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65437W</text:p>
          </table:table-cell>
          <table:table-cell office:value-type="float" office:value="35.150321" calcext:value-type="float">
            <text:p>35.150321</text:p>
          </table:table-cell>
          <table:table-cell office:value-type="float" office:value="-86.910327" calcext:value-type="float">
            <text:p>-86.91032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0703" calcext:value-type="float">
            <text:p>1300703</text:p>
          </table:table-cell>
          <table:table-cell office:value-type="string" calcext:value-type="string">
            <text:p>Sand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64949W</text:p>
          </table:table-cell>
          <table:table-cell office:value-type="float" office:value="35.2848055" calcext:value-type="float">
            <text:p>35.2848055</text:p>
          </table:table-cell>
          <table:table-cell office:value-type="float" office:value="-86.8304106" calcext:value-type="float">
            <text:p>-86.8304106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64945W</text:p>
          </table:table-cell>
          <table:table-cell office:value-type="float" office:value="35.2997339" calcext:value-type="float">
            <text:p>35.2997339</text:p>
          </table:table-cell>
          <table:table-cell office:value-type="float" office:value="-86.8292985" calcext:value-type="float">
            <text:p>-86.829298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0724" calcext:value-type="float">
            <text:p>1300724</text:p>
          </table:table-cell>
          <table:table-cell office:value-type="string" calcext:value-type="string">
            <text:p>San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70245W</text:p>
          </table:table-cell>
          <table:table-cell office:value-type="float" office:value="35.410815" calcext:value-type="float">
            <text:p>35.410815</text:p>
          </table:table-cell>
          <table:table-cell office:value-type="float" office:value="-87.0457901" calcext:value-type="float">
            <text:p>-87.0457901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70330W</text:p>
          </table:table-cell>
          <table:table-cell office:value-type="float" office:value="35.4230132" calcext:value-type="float">
            <text:p>35.4230132</text:p>
          </table:table-cell>
          <table:table-cell office:value-type="float" office:value="-87.0584428" calcext:value-type="float">
            <text:p>-87.0584428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892" calcext:value-type="float">
            <text:p>1300892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71148W</text:p>
          </table:table-cell>
          <table:table-cell office:value-type="float" office:value="35.4109411" calcext:value-type="float">
            <text:p>35.4109411</text:p>
          </table:table-cell>
          <table:table-cell office:value-type="float" office:value="-87.1965485" calcext:value-type="float">
            <text:p>-87.1965485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71101W</text:p>
          </table:table-cell>
          <table:table-cell office:value-type="float" office:value="35.4192266" calcext:value-type="float">
            <text:p>35.4192266</text:p>
          </table:table-cell>
          <table:table-cell office:value-type="float" office:value="-87.1836911" calcext:value-type="float">
            <text:p>-87.1836911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69938" calcext:value-type="float">
            <text:p>1269938</text:p>
          </table:table-cell>
          <table:table-cell office:value-type="string" calcext:value-type="string">
            <text:p>Sh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71033W</text:p>
          </table:table-cell>
          <table:table-cell office:value-type="float" office:value="35.1862673" calcext:value-type="float">
            <text:p>35.1862673</text:p>
          </table:table-cell>
          <table:table-cell office:value-type="float" office:value="-87.1757709" calcext:value-type="float">
            <text:p>-87.1757709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71002W</text:p>
          </table:table-cell>
          <table:table-cell office:value-type="float" office:value="35.1758123" calcext:value-type="float">
            <text:p>35.1758123</text:p>
          </table:table-cell>
          <table:table-cell office:value-type="float" office:value="-87.1672298" calcext:value-type="float">
            <text:p>-87.167229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0341" calcext:value-type="float">
            <text:p>1270341</text:p>
          </table:table-cell>
          <table:table-cell office:value-type="string" calcext:value-type="string">
            <text:p>Simpson Chap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65915W</text:p>
          </table:table-cell>
          <table:table-cell office:value-type="float" office:value="35.3132568" calcext:value-type="float">
            <text:p>35.3132568</text:p>
          </table:table-cell>
          <table:table-cell office:value-type="float" office:value="-86.9875613" calcext:value-type="float">
            <text:p>-86.9875613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65755W</text:p>
          </table:table-cell>
          <table:table-cell office:value-type="float" office:value="35.2813441" calcext:value-type="float">
            <text:p>35.2813441</text:p>
          </table:table-cell>
          <table:table-cell office:value-type="float" office:value="-86.9652892" calcext:value-type="float">
            <text:p>-86.965289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70681" calcext:value-type="float">
            <text:p>1270681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70540W</text:p>
          </table:table-cell>
          <table:table-cell office:value-type="float" office:value="35.3433357" calcext:value-type="float">
            <text:p>35.3433357</text:p>
          </table:table-cell>
          <table:table-cell office:value-type="float" office:value="-87.0944153" calcext:value-type="float">
            <text:p>-87.0944153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70611W</text:p>
          </table:table-cell>
          <table:table-cell office:value-type="float" office:value="35.3601248" calcext:value-type="float">
            <text:p>35.3601248</text:p>
          </table:table-cell>
          <table:table-cell office:value-type="float" office:value="-87.1031816" calcext:value-type="float">
            <text:p>-87.103181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1339" calcext:value-type="float">
            <text:p>1271339</text:p>
          </table:table-cell>
          <table:table-cell office:value-type="string" calcext:value-type="string">
            <text:p>Steph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65059W</text:p>
          </table:table-cell>
          <table:table-cell office:value-type="float" office:value="35.2715718" calcext:value-type="float">
            <text:p>35.2715718</text:p>
          </table:table-cell>
          <table:table-cell office:value-type="float" office:value="-86.8497997" calcext:value-type="float">
            <text:p>-86.8497997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65155W</text:p>
          </table:table-cell>
          <table:table-cell office:value-type="float" office:value="35.2751661" calcext:value-type="float">
            <text:p>35.2751661</text:p>
          </table:table-cell>
          <table:table-cell office:value-type="float" office:value="-86.8652315" calcext:value-type="float">
            <text:p>-86.8652315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1410" calcext:value-type="float">
            <text:p>1271410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70821W</text:p>
          </table:table-cell>
          <table:table-cell office:value-type="float" office:value="35.3773756" calcext:value-type="float">
            <text:p>35.3773756</text:p>
          </table:table-cell>
          <table:table-cell office:value-type="float" office:value="-87.139065" calcext:value-type="float">
            <text:p>-87.139065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70839W</text:p>
          </table:table-cell>
          <table:table-cell office:value-type="float" office:value="35.3885909" calcext:value-type="float">
            <text:p>35.3885909</text:p>
          </table:table-cell>
          <table:table-cell office:value-type="float" office:value="-87.1441184" calcext:value-type="float">
            <text:p>-87.1441184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553" calcext:value-type="float">
            <text:p>1271553</text:p>
          </table:table-cell>
          <table:table-cell office:value-type="string" calcext:value-type="string">
            <text:p>Stov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70524W</text:p>
          </table:table-cell>
          <table:table-cell office:value-type="float" office:value="35.0224483" calcext:value-type="float">
            <text:p>35.0224483</text:p>
          </table:table-cell>
          <table:table-cell office:value-type="float" office:value="-87.0899532" calcext:value-type="float">
            <text:p>-87.0899532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70435W</text:p>
          </table:table-cell>
          <table:table-cell office:value-type="float" office:value="35.0281425" calcext:value-type="float">
            <text:p>35.0281425</text:p>
          </table:table-cell>
          <table:table-cell office:value-type="float" office:value="-87.0764683" calcext:value-type="float">
            <text:p>-87.076468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2546" calcext:value-type="float">
            <text:p>1272546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71045W</text:p>
          </table:table-cell>
          <table:table-cell office:value-type="float" office:value="35.0574404" calcext:value-type="float">
            <text:p>35.0574404</text:p>
          </table:table-cell>
          <table:table-cell office:value-type="float" office:value="-87.1790845" calcext:value-type="float">
            <text:p>-87.1790845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70958W</text:p>
          </table:table-cell>
          <table:table-cell office:value-type="float" office:value="35.0700162" calcext:value-type="float">
            <text:p>35.0700162</text:p>
          </table:table-cell>
          <table:table-cell office:value-type="float" office:value="-87.1659742" calcext:value-type="float">
            <text:p>-87.165974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2604" calcext:value-type="float">
            <text:p>1272604</text:p>
          </table:table-cell>
          <table:table-cell office:value-type="string" calcext:value-type="string">
            <text:p>Thu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70137W</text:p>
          </table:table-cell>
          <table:table-cell office:value-type="float" office:value="35.4153821" calcext:value-type="float">
            <text:p>35.4153821</text:p>
          </table:table-cell>
          <table:table-cell office:value-type="float" office:value="-87.0269634" calcext:value-type="float">
            <text:p>-87.0269634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70157W</text:p>
          </table:table-cell>
          <table:table-cell office:value-type="float" office:value="35.4300215" calcext:value-type="float">
            <text:p>35.4300215</text:p>
          </table:table-cell>
          <table:table-cell office:value-type="float" office:value="-87.0324025" calcext:value-type="float">
            <text:p>-87.0324025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633" calcext:value-type="float">
            <text:p>1272633</text:p>
          </table:table-cell>
          <table:table-cell office:value-type="string" calcext:value-type="string">
            <text:p>Tightb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65017W</text:p>
          </table:table-cell>
          <table:table-cell office:value-type="float" office:value="35.2090818" calcext:value-type="float">
            <text:p>35.2090818</text:p>
          </table:table-cell>
          <table:table-cell office:value-type="float" office:value="-86.8380181" calcext:value-type="float">
            <text:p>-86.8380181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65000W</text:p>
          </table:table-cell>
          <table:table-cell office:value-type="float" office:value="35.2241657" calcext:value-type="float">
            <text:p>35.2241657</text:p>
          </table:table-cell>
          <table:table-cell office:value-type="float" office:value="-86.8332996" calcext:value-type="float">
            <text:p>-86.8332996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692" calcext:value-type="float">
            <text:p>1647692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71211W</text:p>
          </table:table-cell>
          <table:table-cell office:value-type="float" office:value="35.0078262" calcext:value-type="float">
            <text:p>35.0078262</text:p>
          </table:table-cell>
          <table:table-cell office:value-type="float" office:value="-87.2031701" calcext:value-type="float">
            <text:p>-87.2031701</text:p>
          </table:table-cell>
          <table:table-cell office:value-type="string" calcext:value-type="string">
            <text:p>345952N</text:p>
          </table:table-cell>
          <table:table-cell office:value-type="string" calcext:value-type="string">
            <text:p>0871408W</text:p>
          </table:table-cell>
          <table:table-cell office:value-type="float" office:value="34.9978708" calcext:value-type="float">
            <text:p>34.9978708</text:p>
          </table:table-cell>
          <table:table-cell office:value-type="float" office:value="-87.2356313" calcext:value-type="float">
            <text:p>-87.2356313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113" calcext:value-type="float">
            <text:p>1274113</text:p>
          </table:table-cell>
          <table:table-cell office:value-type="string" calcext:value-type="string">
            <text:p>We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65553W</text:p>
          </table:table-cell>
          <table:table-cell office:value-type="float" office:value="35.3541077" calcext:value-type="float">
            <text:p>35.3541077</text:p>
          </table:table-cell>
          <table:table-cell office:value-type="float" office:value="-86.9314228" calcext:value-type="float">
            <text:p>-86.9314228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65626W</text:p>
          </table:table-cell>
          <table:table-cell office:value-type="float" office:value="35.3660443" calcext:value-type="float">
            <text:p>35.3660443</text:p>
          </table:table-cell>
          <table:table-cell office:value-type="float" office:value="-86.9406868" calcext:value-type="float">
            <text:p>-86.9406868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7693" calcext:value-type="float">
            <text:p>1647693</text:p>
          </table:table-cell>
          <table:table-cell office:value-type="string" calcext:value-type="string">
            <text:p>We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70557W</text:p>
          </table:table-cell>
          <table:table-cell office:value-type="float" office:value="35.377789" calcext:value-type="float">
            <text:p>35.377789</text:p>
          </table:table-cell>
          <table:table-cell office:value-type="float" office:value="-87.0992226" calcext:value-type="float">
            <text:p>-87.0992226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70512W</text:p>
          </table:table-cell>
          <table:table-cell office:value-type="float" office:value="35.389593" calcext:value-type="float">
            <text:p>35.389593</text:p>
          </table:table-cell>
          <table:table-cell office:value-type="float" office:value="-87.0866553" calcext:value-type="float">
            <text:p>-87.0866553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207" calcext:value-type="float">
            <text:p>1274207</text:p>
          </table:table-cell>
          <table:table-cell office:value-type="string" calcext:value-type="string">
            <text:p>We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70813W</text:p>
          </table:table-cell>
          <table:table-cell office:value-type="float" office:value="35.1091289" calcext:value-type="float">
            <text:p>35.1091289</text:p>
          </table:table-cell>
          <table:table-cell office:value-type="float" office:value="-87.1369719" calcext:value-type="float">
            <text:p>-87.1369719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70849W</text:p>
          </table:table-cell>
          <table:table-cell office:value-type="float" office:value="35.130649" calcext:value-type="float">
            <text:p>35.130649</text:p>
          </table:table-cell>
          <table:table-cell office:value-type="float" office:value="-87.1470703" calcext:value-type="float">
            <text:p>-87.147070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4252" calcext:value-type="float">
            <text:p>1274252</text:p>
          </table:table-cell>
          <table:table-cell office:value-type="string" calcext:value-type="string">
            <text:p>Westmore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70038W</text:p>
          </table:table-cell>
          <table:table-cell office:value-type="float" office:value="35.058033" calcext:value-type="float">
            <text:p>35.058033</text:p>
          </table:table-cell>
          <table:table-cell office:value-type="float" office:value="-87.0104738" calcext:value-type="float">
            <text:p>-87.0104738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70126W</text:p>
          </table:table-cell>
          <table:table-cell office:value-type="float" office:value="35.0656521" calcext:value-type="float">
            <text:p>35.0656521</text:p>
          </table:table-cell>
          <table:table-cell office:value-type="float" office:value="-87.0237846" calcext:value-type="float">
            <text:p>-87.023784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4371" calcext:value-type="float">
            <text:p>1274371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70704W</text:p>
          </table:table-cell>
          <table:table-cell office:value-type="float" office:value="35.018726" calcext:value-type="float">
            <text:p>35.018726</text:p>
          </table:table-cell>
          <table:table-cell office:value-type="float" office:value="-87.1177141" calcext:value-type="float">
            <text:p>-87.1177141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70738W</text:p>
          </table:table-cell>
          <table:table-cell office:value-type="float" office:value="35.0152477" calcext:value-type="float">
            <text:p>35.0152477</text:p>
          </table:table-cell>
          <table:table-cell office:value-type="float" office:value="-87.1272747" calcext:value-type="float">
            <text:p>-87.1272747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4372" calcext:value-type="float">
            <text:p>127437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70030W</text:p>
          </table:table-cell>
          <table:table-cell office:value-type="float" office:value="35.2477321" calcext:value-type="float">
            <text:p>35.2477321</text:p>
          </table:table-cell>
          <table:table-cell office:value-type="float" office:value="-87.0082373" calcext:value-type="float">
            <text:p>-87.0082373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70015W</text:p>
          </table:table-cell>
          <table:table-cell office:value-type="float" office:value="35.2303263" calcext:value-type="float">
            <text:p>35.2303263</text:p>
          </table:table-cell>
          <table:table-cell office:value-type="float" office:value="-87.0042737" calcext:value-type="float">
            <text:p>-87.004273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494" calcext:value-type="float">
            <text:p>1274494</text:p>
          </table:table-cell>
          <table:table-cell office:value-type="string" calcext:value-type="string">
            <text:p>Whi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71003W</text:p>
          </table:table-cell>
          <table:table-cell office:value-type="float" office:value="35.2641918" calcext:value-type="float">
            <text:p>35.2641918</text:p>
          </table:table-cell>
          <table:table-cell office:value-type="float" office:value="-87.1674235" calcext:value-type="float">
            <text:p>-87.1674235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70902W</text:p>
          </table:table-cell>
          <table:table-cell office:value-type="float" office:value="35.2658245" calcext:value-type="float">
            <text:p>35.2658245</text:p>
          </table:table-cell>
          <table:table-cell office:value-type="float" office:value="-87.150682" calcext:value-type="float">
            <text:p>-87.150682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304581" calcext:value-type="float">
            <text:p>1304581</text:p>
          </table:table-cell>
          <table:table-cell office:value-type="string" calcext:value-type="string">
            <text:p>Wil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70638W</text:p>
          </table:table-cell>
          <table:table-cell office:value-type="float" office:value="35.3839216" calcext:value-type="float">
            <text:p>35.3839216</text:p>
          </table:table-cell>
          <table:table-cell office:value-type="float" office:value="-87.1104605" calcext:value-type="float">
            <text:p>-87.1104605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70532W</text:p>
          </table:table-cell>
          <table:table-cell office:value-type="float" office:value="35.4023388" calcext:value-type="float">
            <text:p>35.4023388</text:p>
          </table:table-cell>
          <table:table-cell office:value-type="float" office:value="-87.0920944" calcext:value-type="float">
            <text:p>-87.092094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620" calcext:value-type="float">
            <text:p>1274620</text:p>
          </table:table-cell>
          <table:table-cell office:value-type="string" calcext:value-type="string">
            <text:p>Willi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65123W</text:p>
          </table:table-cell>
          <table:table-cell office:value-type="float" office:value="35.2282275" calcext:value-type="float">
            <text:p>35.2282275</text:p>
          </table:table-cell>
          <table:table-cell office:value-type="float" office:value="-86.856387" calcext:value-type="float">
            <text:p>-86.856387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65223W</text:p>
          </table:table-cell>
          <table:table-cell office:value-type="float" office:value="35.2520361" calcext:value-type="float">
            <text:p>35.2520361</text:p>
          </table:table-cell>
          <table:table-cell office:value-type="float" office:value="-86.8731917" calcext:value-type="float">
            <text:p>-86.873191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709" calcext:value-type="float">
            <text:p>1274709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65442W</text:p>
          </table:table-cell>
          <table:table-cell office:value-type="float" office:value="35.2388576" calcext:value-type="float">
            <text:p>35.2388576</text:p>
          </table:table-cell>
          <table:table-cell office:value-type="float" office:value="-86.9116775" calcext:value-type="float">
            <text:p>-86.9116775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65458W</text:p>
          </table:table-cell>
          <table:table-cell office:value-type="float" office:value="35.2518843" calcext:value-type="float">
            <text:p>35.2518843</text:p>
          </table:table-cell>
          <table:table-cell office:value-type="float" office:value="-86.9161151" calcext:value-type="float">
            <text:p>-86.9161151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920" calcext:value-type="float">
            <text:p>1274920</text:p>
          </table:table-cell>
          <table:table-cell office:value-type="string" calcext:value-type="string">
            <text:p>W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70916W</text:p>
          </table:table-cell>
          <table:table-cell office:value-type="float" office:value="35.2439444" calcext:value-type="float">
            <text:p>35.2439444</text:p>
          </table:table-cell>
          <table:table-cell office:value-type="float" office:value="-87.1545092" calcext:value-type="float">
            <text:p>-87.1545092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70909W</text:p>
          </table:table-cell>
          <table:table-cell office:value-type="float" office:value="35.260141" calcext:value-type="float">
            <text:p>35.260141</text:p>
          </table:table-cell>
          <table:table-cell office:value-type="float" office:value="-87.1523631" calcext:value-type="float">
            <text:p>-87.152363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5028" calcext:value-type="float">
            <text:p>1275028</text:p>
          </table:table-cell>
          <table:table-cell office:value-type="string" calcext:value-type="string">
            <text:p>Wood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71250W</text:p>
          </table:table-cell>
          <table:table-cell office:value-type="float" office:value="35.3640078" calcext:value-type="float">
            <text:p>35.3640078</text:p>
          </table:table-cell>
          <table:table-cell office:value-type="float" office:value="-87.2139774" calcext:value-type="float">
            <text:p>-87.2139774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71253W</text:p>
          </table:table-cell>
          <table:table-cell office:value-type="float" office:value="35.384212" calcext:value-type="float">
            <text:p>35.384212</text:p>
          </table:table-cell>
          <table:table-cell office:value-type="float" office:value="-87.214666" calcext:value-type="float">
            <text:p>-87.214666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5135" calcext:value-type="float">
            <text:p>1275135</text:p>
          </table:table-cell>
          <table:table-cell office:value-type="string" calcext:value-type="string">
            <text:p>Wors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65351W</text:p>
          </table:table-cell>
          <table:table-cell office:value-type="float" office:value="35.2329454" calcext:value-type="float">
            <text:p>35.2329454</text:p>
          </table:table-cell>
          <table:table-cell office:value-type="float" office:value="-86.8975798" calcext:value-type="float">
            <text:p>-86.8975798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65356W</text:p>
          </table:table-cell>
          <table:table-cell office:value-type="float" office:value="35.2511638" calcext:value-type="float">
            <text:p>35.2511638</text:p>
          </table:table-cell>
          <table:table-cell office:value-type="float" office:value="-86.8989915" calcext:value-type="float">
            <text:p>-86.898991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10391" calcext:value-type="float">
            <text:p>1310391</text:p>
          </table:table-cell>
          <table:table-cell office:value-type="string" calcext:value-type="string">
            <text:p>Wors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65132W</text:p>
          </table:table-cell>
          <table:table-cell office:value-type="float" office:value="35.2472626" calcext:value-type="float">
            <text:p>35.2472626</text:p>
          </table:table-cell>
          <table:table-cell office:value-type="float" office:value="-86.8589008" calcext:value-type="float">
            <text:p>-86.8589008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65234W</text:p>
          </table:table-cell>
          <table:table-cell office:value-type="float" office:value="35.2615481" calcext:value-type="float">
            <text:p>35.2615481</text:p>
          </table:table-cell>
          <table:table-cell office:value-type="float" office:value="-86.8760159" calcext:value-type="float">
            <text:p>-86.8760159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5178" calcext:value-type="float">
            <text:p>1275178</text:p>
          </table:table-cell>
          <table:table-cell office:value-type="string" calcext:value-type="string">
            <text:p>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70357W</text:p>
          </table:table-cell>
          <table:table-cell office:value-type="float" office:value="35.0999028" calcext:value-type="float">
            <text:p>35.0999028</text:p>
          </table:table-cell>
          <table:table-cell office:value-type="float" office:value="-87.0658168" calcext:value-type="float">
            <text:p>-87.0658168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70408W</text:p>
          </table:table-cell>
          <table:table-cell office:value-type="float" office:value="35.1092168" calcext:value-type="float">
            <text:p>35.1092168</text:p>
          </table:table-cell>
          <table:table-cell office:value-type="float" office:value="-87.0688463" calcext:value-type="float">
            <text:p>-87.068846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5228" calcext:value-type="float">
            <text:p>1275228</text:p>
          </table:table-cell>
          <table:table-cell office:value-type="string" calcext:value-type="string">
            <text:p>Yank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65630W</text:p>
          </table:table-cell>
          <table:table-cell office:value-type="float" office:value="35.1727617" calcext:value-type="float">
            <text:p>35.1727617</text:p>
          </table:table-cell>
          <table:table-cell office:value-type="float" office:value="-86.9416961" calcext:value-type="float">
            <text:p>-86.9416961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65650W</text:p>
          </table:table-cell>
          <table:table-cell office:value-type="float" office:value="35.1737038" calcext:value-type="float">
            <text:p>35.1737038</text:p>
          </table:table-cell>
          <table:table-cell office:value-type="float" office:value="-86.9472985" calcext:value-type="float">
            <text:p>-86.9472985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4698" calcext:value-type="float">
            <text:p>1304698</text:p>
          </table:table-cell>
          <table:table-cell office:value-type="string" calcext:value-type="string">
            <text:p>Yarbo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70305W</text:p>
          </table:table-cell>
          <table:table-cell office:value-type="float" office:value="35.0254159" calcext:value-type="float">
            <text:p>35.0254159</text:p>
          </table:table-cell>
          <table:table-cell office:value-type="float" office:value="-87.0513404" calcext:value-type="float">
            <text:p>-87.0513404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70208W</text:p>
          </table:table-cell>
          <table:table-cell office:value-type="float" office:value="35.0404391" calcext:value-type="float">
            <text:p>35.0404391</text:p>
          </table:table-cell>
          <table:table-cell office:value-type="float" office:value="-87.0356541" calcext:value-type="float">
            <text:p>-87.0356541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spe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75310" calcext:value-type="float">
            <text:p>1275310</text:p>
          </table:table-cell>
          <table:table-cell office:value-type="string" calcext:value-type="string">
            <text:p>Y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70421W</text:p>
          </table:table-cell>
          <table:table-cell office:value-type="float" office:value="35.1365441" calcext:value-type="float">
            <text:p>35.1365441</text:p>
          </table:table-cell>
          <table:table-cell office:value-type="float" office:value="-87.0726288" calcext:value-type="float">
            <text:p>-87.0726288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70515W</text:p>
          </table:table-cell>
          <table:table-cell office:value-type="float" office:value="35.1496593" calcext:value-type="float">
            <text:p>35.1496593</text:p>
          </table:table-cell>
          <table:table-cell office:value-type="float" office:value="-87.0875099" calcext:value-type="float">
            <text:p>-87.087509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5333" calcext:value-type="float">
            <text:p>1275333</text:p>
          </table:table-cell>
          <table:table-cell office:value-type="string" calcext:value-type="string">
            <text:p>You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5310W</text:p>
          </table:table-cell>
          <table:table-cell office:value-type="float" office:value="35.2328152" calcext:value-type="float">
            <text:p>35.2328152</text:p>
          </table:table-cell>
          <table:table-cell office:value-type="float" office:value="-86.8860604" calcext:value-type="float">
            <text:p>-86.8860604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65306W</text:p>
          </table:table-cell>
          <table:table-cell office:value-type="float" office:value="35.259728" calcext:value-type="float">
            <text:p>35.259728</text:p>
          </table:table-cell>
          <table:table-cell office:value-type="float" office:value="-86.8849089" calcext:value-type="float">
            <text:p>-86.8849089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arp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381" calcext:value-type="float">
            <text:p>1275381</text:p>
          </table:table-cell>
          <table:table-cell office:value-type="string" calcext:value-type="string">
            <text:p>Zuccarell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70820W</text:p>
          </table:table-cell>
          <table:table-cell office:value-type="float" office:value="35.2796875" calcext:value-type="float">
            <text:p>35.2796875</text:p>
          </table:table-cell>
          <table:table-cell office:value-type="float" office:value="-87.1388514" calcext:value-type="float">
            <text:p>-87.1388514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70921W</text:p>
          </table:table-cell>
          <table:table-cell office:value-type="float" office:value="35.3008016" calcext:value-type="float">
            <text:p>35.3008016</text:p>
          </table:table-cell>
          <table:table-cell office:value-type="float" office:value="-87.1559226" calcext:value-type="float">
            <text:p>-87.1559226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1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08:59:22.618750674</meta:creation-date>
    <dc:date>2022-01-12T09:01:49.678697922</dc:date>
    <meta:editing-duration>PT2M27S</meta:editing-duration>
    <meta:editing-cycles>2</meta:editing-cycles>
    <meta:generator>LibreOffice/7.1.8.1$MacOSX_X86_64 LibreOffice_project/e1f30c802c3269a1d052614453f260e49458c82c</meta:generator>
    <meta:document-statistic meta:table-count="1" meta:cell-count="12646" meta:object-count="0"/>
  </office:meta>
</office:document-meta>
</file>