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72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0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GIB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78" calcext:value-type="float">
            <text:p>1301378</text:p>
          </table:table-cell>
          <table:table-cell office:value-type="string" calcext:value-type="string">
            <text:p>Gibso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85101W</text:p>
          </table:table-cell>
          <table:table-cell office:value-type="float" office:value="35.9352262" calcext:value-type="float">
            <text:p>35.9352262</text:p>
          </table:table-cell>
          <table:table-cell office:value-type="float" office:value="-88.8502587" calcext:value-type="float">
            <text:p>-88.850258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8" calcext:value-type="float">
            <text:p>1301368</text:p>
          </table:table-cell>
          <table:table-cell office:value-type="string" calcext:value-type="string">
            <text:p>Humboldt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85238W</text:p>
          </table:table-cell>
          <table:table-cell office:value-type="float" office:value="35.7980591" calcext:value-type="float">
            <text:p>35.7980591</text:p>
          </table:table-cell>
          <table:table-cell office:value-type="float" office:value="-88.877143" calcext:value-type="float">
            <text:p>-88.87714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9228" calcext:value-type="float">
            <text:p>1279228</text:p>
          </table:table-cell>
          <table:table-cell office:value-type="string" calcext:value-type="string">
            <text:p>Buzzard Roost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90100W</text:p>
          </table:table-cell>
          <table:table-cell office:value-type="float" office:value="36.0150689" calcext:value-type="float">
            <text:p>36.0150689</text:p>
          </table:table-cell>
          <table:table-cell office:value-type="float" office:value="-89.0167334" calcext:value-type="float">
            <text:p>-89.0167334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98" calcext:value-type="float">
            <text:p>1292398</text:p>
          </table:table-cell>
          <table:table-cell office:value-type="string" calcext:value-type="string">
            <text:p>Macedonia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90946W</text:p>
          </table:table-cell>
          <table:table-cell office:value-type="float" office:value="36.0245147" calcext:value-type="float">
            <text:p>36.0245147</text:p>
          </table:table-cell>
          <table:table-cell office:value-type="float" office:value="-89.1628466" calcext:value-type="float">
            <text:p>-89.1628466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870" calcext:value-type="float">
            <text:p>2765870</text:p>
          </table:table-cell>
          <table:table-cell office:value-type="string" calcext:value-type="string">
            <text:p>Bradfor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84833W</text:p>
          </table:table-cell>
          <table:table-cell office:value-type="float" office:value="36.0765809" calcext:value-type="float">
            <text:p>36.0765809</text:p>
          </table:table-cell>
          <table:table-cell office:value-type="float" office:value="-88.8090563" calcext:value-type="float">
            <text:p>-88.809056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36" calcext:value-type="float">
            <text:p>2653736</text:p>
          </table:table-cell>
          <table:table-cell office:value-type="string" calcext:value-type="string">
            <text:p>Bradfor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84835W</text:p>
          </table:table-cell>
          <table:table-cell office:value-type="float" office:value="36.0760253" calcext:value-type="float">
            <text:p>36.0760253</text:p>
          </table:table-cell>
          <table:table-cell office:value-type="float" office:value="-88.8096154" calcext:value-type="float">
            <text:p>-88.809615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2090" calcext:value-type="float">
            <text:p>1322090</text:p>
          </table:table-cell>
          <table:table-cell office:value-type="string" calcext:value-type="string">
            <text:p>Dy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85936W</text:p>
          </table:table-cell>
          <table:table-cell office:value-type="float" office:value="36.0661792" calcext:value-type="float">
            <text:p>36.0661792</text:p>
          </table:table-cell>
          <table:table-cell office:value-type="float" office:value="-88.9933993" calcext:value-type="float">
            <text:p>-88.993399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37" calcext:value-type="float">
            <text:p>2653737</text:p>
          </table:table-cell>
          <table:table-cell office:value-type="string" calcext:value-type="string">
            <text:p>Dy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85947W</text:p>
          </table:table-cell>
          <table:table-cell office:value-type="float" office:value="36.0700293" calcext:value-type="float">
            <text:p>36.0700293</text:p>
          </table:table-cell>
          <table:table-cell office:value-type="float" office:value="-88.9964193" calcext:value-type="float">
            <text:p>-88.996419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727" calcext:value-type="float">
            <text:p>2765727</text:p>
          </table:table-cell>
          <table:table-cell office:value-type="string" calcext:value-type="string">
            <text:p>Dy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85911W</text:p>
          </table:table-cell>
          <table:table-cell office:value-type="float" office:value="36.0586162" calcext:value-type="float">
            <text:p>36.0586162</text:p>
          </table:table-cell>
          <table:table-cell office:value-type="float" office:value="-88.9862591" calcext:value-type="float">
            <text:p>-88.986259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83" calcext:value-type="float">
            <text:p>2653683</text:p>
          </table:table-cell>
          <table:table-cell office:value-type="string" calcext:value-type="string">
            <text:p>Fruitla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85526W</text:p>
          </table:table-cell>
          <table:table-cell office:value-type="float" office:value="35.8951373" calcext:value-type="float">
            <text:p>35.8951373</text:p>
          </table:table-cell>
          <table:table-cell office:value-type="float" office:value="-88.9237774" calcext:value-type="float">
            <text:p>-88.923777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74" calcext:value-type="float">
            <text:p>2654174</text:p>
          </table:table-cell>
          <table:table-cell office:value-type="string" calcext:value-type="string">
            <text:p>Gibson C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85047W</text:p>
          </table:table-cell>
          <table:table-cell office:value-type="float" office:value="35.876255" calcext:value-type="float">
            <text:p>35.876255</text:p>
          </table:table-cell>
          <table:table-cell office:value-type="float" office:value="-88.8463964" calcext:value-type="float">
            <text:p>-88.846396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1646095" calcext:value-type="float">
            <text:p>1646095</text:p>
          </table:table-cell>
          <table:table-cell office:value-type="string" calcext:value-type="string">
            <text:p>Gib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85630W</text:p>
          </table:table-cell>
          <table:table-cell office:value-type="float" office:value="35.9811794" calcext:value-type="float">
            <text:p>35.9811794</text:p>
          </table:table-cell>
          <table:table-cell office:value-type="float" office:value="-88.9417316" calcext:value-type="float">
            <text:p>-88.941731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4252" calcext:value-type="float">
            <text:p>2654252</text:p>
          </table:table-cell>
          <table:table-cell office:value-type="string" calcext:value-type="string">
            <text:p>Gibson County Fire and Rescue Tyson Commun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90453W</text:p>
          </table:table-cell>
          <table:table-cell office:value-type="float" office:value="36.1487357" calcext:value-type="float">
            <text:p>36.1487357</text:p>
          </table:table-cell>
          <table:table-cell office:value-type="float" office:value="-89.0814949" calcext:value-type="float">
            <text:p>-89.081494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2697396" calcext:value-type="float">
            <text:p>2697396</text:p>
          </table:table-cell>
          <table:table-cell office:value-type="string" calcext:value-type="string">
            <text:p>Gibson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85650W</text:p>
          </table:table-cell>
          <table:table-cell office:value-type="float" office:value="35.9515856" calcext:value-type="float">
            <text:p>35.9515856</text:p>
          </table:table-cell>
          <table:table-cell office:value-type="float" office:value="-88.9473227" calcext:value-type="float">
            <text:p>-88.947322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2654254" calcext:value-type="float">
            <text:p>2654254</text:p>
          </table:table-cell>
          <table:table-cell office:value-type="string" calcext:value-type="string">
            <text:p>Gibson County Fire Department Station 1 Springh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39N</text:p>
          </table:table-cell>
          <table:table-cell office:value-type="string" calcext:value-type="string">
            <text:p>0890659W</text:p>
          </table:table-cell>
          <table:table-cell office:value-type="float" office:value="35.9940763" calcext:value-type="float">
            <text:p>35.9940763</text:p>
          </table:table-cell>
          <table:table-cell office:value-type="float" office:value="-89.1164883" calcext:value-type="float">
            <text:p>-89.116488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63" calcext:value-type="float">
            <text:p>2653763</text:p>
          </table:table-cell>
          <table:table-cell office:value-type="string" calcext:value-type="string">
            <text:p>Gibson County Fire Department Station 2 Moores Chape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85104W</text:p>
          </table:table-cell>
          <table:table-cell office:value-type="float" office:value="35.9348213" calcext:value-type="float">
            <text:p>35.9348213</text:p>
          </table:table-cell>
          <table:table-cell office:value-type="float" office:value="-88.8510474" calcext:value-type="float">
            <text:p>-88.851047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53" calcext:value-type="float">
            <text:p>2654253</text:p>
          </table:table-cell>
          <table:table-cell office:value-type="string" calcext:value-type="string">
            <text:p>Gibson County Fire Department Station 3 Braz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1N</text:p>
          </table:table-cell>
          <table:table-cell office:value-type="string" calcext:value-type="string">
            <text:p>0890349W</text:p>
          </table:table-cell>
          <table:table-cell office:value-type="float" office:value="35.9169572" calcext:value-type="float">
            <text:p>35.9169572</text:p>
          </table:table-cell>
          <table:table-cell office:value-type="float" office:value="-89.0635386" calcext:value-type="float">
            <text:p>-89.063538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39" calcext:value-type="float">
            <text:p>2653839</text:p>
          </table:table-cell>
          <table:table-cell office:value-type="string" calcext:value-type="string">
            <text:p>Gibson County Fire Department Station 4 Gan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84420W</text:p>
          </table:table-cell>
          <table:table-cell office:value-type="float" office:value="36.0092215" calcext:value-type="float">
            <text:p>36.0092215</text:p>
          </table:table-cell>
          <table:table-cell office:value-type="float" office:value="-88.7389118" calcext:value-type="float">
            <text:p>-88.738911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02" calcext:value-type="float">
            <text:p>2654102</text:p>
          </table:table-cell>
          <table:table-cell office:value-type="string" calcext:value-type="string">
            <text:p>Gibson County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85426W</text:p>
          </table:table-cell>
          <table:table-cell office:value-type="float" office:value="36.1239043" calcext:value-type="float">
            <text:p>36.1239043</text:p>
          </table:table-cell>
          <table:table-cell office:value-type="float" office:value="-88.9071244" calcext:value-type="float">
            <text:p>-88.907124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01" calcext:value-type="float">
            <text:p>2654101</text:p>
          </table:table-cell>
          <table:table-cell office:value-type="string" calcext:value-type="string">
            <text:p>Gibson County Fire Department Station 9 Rutherfor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85929W</text:p>
          </table:table-cell>
          <table:table-cell office:value-type="float" office:value="36.1418603" calcext:value-type="float">
            <text:p>36.1418603</text:p>
          </table:table-cell>
          <table:table-cell office:value-type="float" office:value="-88.9914583" calcext:value-type="float">
            <text:p>-88.991458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22108" calcext:value-type="float">
            <text:p>1322108</text:p>
          </table:table-cell>
          <table:table-cell office:value-type="string" calcext:value-type="string">
            <text:p>Gibson County 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84607W</text:p>
          </table:table-cell>
          <table:table-cell office:value-type="float" office:value="35.914511" calcext:value-type="float">
            <text:p>35.914511</text:p>
          </table:table-cell>
          <table:table-cell office:value-type="float" office:value="-88.7686712" calcext:value-type="float">
            <text:p>-88.768671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65832" calcext:value-type="float">
            <text:p>2765832</text:p>
          </table:table-cell>
          <table:table-cell office:value-type="string" calcext:value-type="string">
            <text:p>Gib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85933W</text:p>
          </table:table-cell>
          <table:table-cell office:value-type="float" office:value="36.064132" calcext:value-type="float">
            <text:p>36.064132</text:p>
          </table:table-cell>
          <table:table-cell office:value-type="float" office:value="-88.992533" calcext:value-type="float">
            <text:p>-88.99253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50" calcext:value-type="float">
            <text:p>2766050</text:p>
          </table:table-cell>
          <table:table-cell office:value-type="string" calcext:value-type="string">
            <text:p>Gibs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85632W</text:p>
          </table:table-cell>
          <table:table-cell office:value-type="float" office:value="35.9835704" calcext:value-type="float">
            <text:p>35.9835704</text:p>
          </table:table-cell>
          <table:table-cell office:value-type="float" office:value="-88.9422344" calcext:value-type="float">
            <text:p>-88.9422344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11" calcext:value-type="float">
            <text:p>2697411</text:p>
          </table:table-cell>
          <table:table-cell office:value-type="string" calcext:value-type="string">
            <text:p>Humboldt Area Rescue Squad and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85406W</text:p>
          </table:table-cell>
          <table:table-cell office:value-type="float" office:value="35.8315481" calcext:value-type="float">
            <text:p>35.8315481</text:p>
          </table:table-cell>
          <table:table-cell office:value-type="float" office:value="-88.901684" calcext:value-type="float">
            <text:p>-88.90168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2128" calcext:value-type="float">
            <text:p>1322128</text:p>
          </table:table-cell>
          <table:table-cell office:value-type="string" calcext:value-type="string">
            <text:p>Humboldt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85508W</text:p>
          </table:table-cell>
          <table:table-cell office:value-type="float" office:value="35.8197917" calcext:value-type="float">
            <text:p>35.8197917</text:p>
          </table:table-cell>
          <table:table-cell office:value-type="float" office:value="-88.9189509" calcext:value-type="float">
            <text:p>-88.91895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64" calcext:value-type="float">
            <text:p>2653764</text:p>
          </table:table-cell>
          <table:table-cell office:value-type="string" calcext:value-type="string">
            <text:p>Humboldt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85509W</text:p>
          </table:table-cell>
          <table:table-cell office:value-type="float" office:value="35.8197613" calcext:value-type="float">
            <text:p>35.8197613</text:p>
          </table:table-cell>
          <table:table-cell office:value-type="float" office:value="-88.9191704" calcext:value-type="float">
            <text:p>-88.919170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75" calcext:value-type="float">
            <text:p>2653675</text:p>
          </table:table-cell>
          <table:table-cell office:value-type="string" calcext:value-type="string">
            <text:p>Humboldt Fir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85428W</text:p>
          </table:table-cell>
          <table:table-cell office:value-type="float" office:value="35.8362783" calcext:value-type="float">
            <text:p>35.8362783</text:p>
          </table:table-cell>
          <table:table-cell office:value-type="float" office:value="-88.9077984" calcext:value-type="float">
            <text:p>-88.907798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921" calcext:value-type="float">
            <text:p>2765921</text:p>
          </table:table-cell>
          <table:table-cell office:value-type="string" calcext:value-type="string">
            <text:p>Humbold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85459W</text:p>
          </table:table-cell>
          <table:table-cell office:value-type="float" office:value="35.8220168" calcext:value-type="float">
            <text:p>35.8220168</text:p>
          </table:table-cell>
          <table:table-cell office:value-type="float" office:value="-88.9163995" calcext:value-type="float">
            <text:p>-88.916399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131" calcext:value-type="float">
            <text:p>1322131</text:p>
          </table:table-cell>
          <table:table-cell office:value-type="string" calcext:value-type="string">
            <text:p>Humboldt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85455W</text:p>
          </table:table-cell>
          <table:table-cell office:value-type="float" office:value="35.8189584" calcext:value-type="float">
            <text:p>35.8189584</text:p>
          </table:table-cell>
          <table:table-cell office:value-type="float" office:value="-88.9153397" calcext:value-type="float">
            <text:p>-88.915339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85" calcext:value-type="float">
            <text:p>2653785</text:p>
          </table:table-cell>
          <table:table-cell office:value-type="string" calcext:value-type="string">
            <text:p>Medin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84701W</text:p>
          </table:table-cell>
          <table:table-cell office:value-type="float" office:value="35.8038856" calcext:value-type="float">
            <text:p>35.8038856</text:p>
          </table:table-cell>
          <table:table-cell office:value-type="float" office:value="-88.7835161" calcext:value-type="float">
            <text:p>-88.783516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765982" calcext:value-type="float">
            <text:p>2765982</text:p>
          </table:table-cell>
          <table:table-cell office:value-type="string" calcext:value-type="string">
            <text:p>Medin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84700W</text:p>
          </table:table-cell>
          <table:table-cell office:value-type="float" office:value="35.8038594" calcext:value-type="float">
            <text:p>35.8038594</text:p>
          </table:table-cell>
          <table:table-cell office:value-type="float" office:value="-88.7833122" calcext:value-type="float">
            <text:p>-88.783312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173" calcext:value-type="float">
            <text:p>2654173</text:p>
          </table:table-cell>
          <table:table-cell office:value-type="string" calcext:value-type="string">
            <text:p>Milan Army Ammunition Plant Fire and Emergency Medical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84313W</text:p>
          </table:table-cell>
          <table:table-cell office:value-type="float" office:value="35.918227" calcext:value-type="float">
            <text:p>35.918227</text:p>
          </table:table-cell>
          <table:table-cell office:value-type="float" office:value="-88.7202528" calcext:value-type="float">
            <text:p>-88.720252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691" calcext:value-type="float">
            <text:p>1326691</text:p>
          </table:table-cell>
          <table:table-cell office:value-type="string" calcext:value-type="string">
            <text:p>Mila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84531W</text:p>
          </table:table-cell>
          <table:table-cell office:value-type="float" office:value="35.9203442" calcext:value-type="float">
            <text:p>35.9203442</text:p>
          </table:table-cell>
          <table:table-cell office:value-type="float" office:value="-88.7586711" calcext:value-type="float">
            <text:p>-88.758671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2653704" calcext:value-type="float">
            <text:p>2653704</text:p>
          </table:table-cell>
          <table:table-cell office:value-type="string" calcext:value-type="string">
            <text:p>Mila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84528W</text:p>
          </table:table-cell>
          <table:table-cell office:value-type="float" office:value="35.9013853" calcext:value-type="float">
            <text:p>35.9013853</text:p>
          </table:table-cell>
          <table:table-cell office:value-type="float" office:value="-88.7577404" calcext:value-type="float">
            <text:p>-88.757740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39" calcext:value-type="float">
            <text:p>2653639</text:p>
          </table:table-cell>
          <table:table-cell office:value-type="string" calcext:value-type="string">
            <text:p>Mila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84607W</text:p>
          </table:table-cell>
          <table:table-cell office:value-type="float" office:value="35.9274683" calcext:value-type="float">
            <text:p>35.9274683</text:p>
          </table:table-cell>
          <table:table-cell office:value-type="float" office:value="-88.7687414" calcext:value-type="float">
            <text:p>-88.768741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889" calcext:value-type="float">
            <text:p>2765889</text:p>
          </table:table-cell>
          <table:table-cell office:value-type="string" calcext:value-type="string">
            <text:p>Mila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84528W</text:p>
          </table:table-cell>
          <table:table-cell office:value-type="float" office:value="35.901837" calcext:value-type="float">
            <text:p>35.901837</text:p>
          </table:table-cell>
          <table:table-cell office:value-type="float" office:value="-88.7577987" calcext:value-type="float">
            <text:p>-88.757798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204" calcext:value-type="float">
            <text:p>1322204</text:p>
          </table:table-cell>
          <table:table-cell office:value-type="string" calcext:value-type="string">
            <text:p>Rutherfor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85907W</text:p>
          </table:table-cell>
          <table:table-cell office:value-type="float" office:value="36.1275674" calcext:value-type="float">
            <text:p>36.1275674</text:p>
          </table:table-cell>
          <table:table-cell office:value-type="float" office:value="-88.9853433" calcext:value-type="float">
            <text:p>-88.985343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4284" calcext:value-type="float">
            <text:p>2654284</text:p>
          </table:table-cell>
          <table:table-cell office:value-type="string" calcext:value-type="string">
            <text:p>Rutherfor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85912W</text:p>
          </table:table-cell>
          <table:table-cell office:value-type="float" office:value="36.1277806" calcext:value-type="float">
            <text:p>36.1277806</text:p>
          </table:table-cell>
          <table:table-cell office:value-type="float" office:value="-88.9867383" calcext:value-type="float">
            <text:p>-88.986738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9/2020</text:p>
          </table:table-cell>
          <table:table-cell table:number-columns-repeated="44"/>
        </table:table-row>
        <table:table-row table:style-name="ro1">
          <table:table-cell office:value-type="float" office:value="1323654" calcext:value-type="float">
            <text:p>1323654</text:p>
          </table:table-cell>
          <table:table-cell office:value-type="string" calcext:value-type="string">
            <text:p>Tren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85629W</text:p>
          </table:table-cell>
          <table:table-cell office:value-type="float" office:value="35.9797905" calcext:value-type="float">
            <text:p>35.9797905</text:p>
          </table:table-cell>
          <table:table-cell office:value-type="float" office:value="-88.9414538" calcext:value-type="float">
            <text:p>-88.941453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17" calcext:value-type="float">
            <text:p>2653817</text:p>
          </table:table-cell>
          <table:table-cell office:value-type="string" calcext:value-type="string">
            <text:p>Tren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85629W</text:p>
          </table:table-cell>
          <table:table-cell office:value-type="float" office:value="35.9783665" calcext:value-type="float">
            <text:p>35.9783665</text:p>
          </table:table-cell>
          <table:table-cell office:value-type="float" office:value="-88.941449" calcext:value-type="float">
            <text:p>-88.94144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792" calcext:value-type="float">
            <text:p>2765792</text:p>
          </table:table-cell>
          <table:table-cell office:value-type="string" calcext:value-type="string">
            <text:p>Tren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85629W</text:p>
          </table:table-cell>
          <table:table-cell office:value-type="float" office:value="35.9781774" calcext:value-type="float">
            <text:p>35.9781774</text:p>
          </table:table-cell>
          <table:table-cell office:value-type="float" office:value="-88.9414233" calcext:value-type="float">
            <text:p>-88.941423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75" calcext:value-type="float">
            <text:p>2654175</text:p>
          </table:table-cell>
          <table:table-cell office:value-type="string" calcext:value-type="string">
            <text:p>York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90708W</text:p>
          </table:table-cell>
          <table:table-cell office:value-type="float" office:value="36.0984763" calcext:value-type="float">
            <text:p>36.0984763</text:p>
          </table:table-cell>
          <table:table-cell office:value-type="float" office:value="-89.1189273" calcext:value-type="float">
            <text:p>-89.118927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22041" calcext:value-type="float">
            <text:p>1322041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85225W</text:p>
          </table:table-cell>
          <table:table-cell office:value-type="float" office:value="36.1061706" calcext:value-type="float">
            <text:p>36.1061706</text:p>
          </table:table-cell>
          <table:table-cell office:value-type="float" office:value="-88.8736684" calcext:value-type="float">
            <text:p>-88.873668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45" calcext:value-type="float">
            <text:p>1322045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85919W</text:p>
          </table:table-cell>
          <table:table-cell office:value-type="float" office:value="36.0281174" calcext:value-type="float">
            <text:p>36.0281174</text:p>
          </table:table-cell>
          <table:table-cell office:value-type="float" office:value="-88.9886715" calcext:value-type="float">
            <text:p>-88.988671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46" calcext:value-type="float">
            <text:p>1322046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85647W</text:p>
          </table:table-cell>
          <table:table-cell office:value-type="float" office:value="36.1592266" calcext:value-type="float">
            <text:p>36.1592266</text:p>
          </table:table-cell>
          <table:table-cell office:value-type="float" office:value="-88.9464477" calcext:value-type="float">
            <text:p>-88.946447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49" calcext:value-type="float">
            <text:p>1322049</text:p>
          </table:table-cell>
          <table:table-cell office:value-type="string" calcext:value-type="string">
            <text:p>Belew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84423W</text:p>
          </table:table-cell>
          <table:table-cell office:value-type="float" office:value="36.0402807" calcext:value-type="float">
            <text:p>36.0402807</text:p>
          </table:table-cell>
          <table:table-cell office:value-type="float" office:value="-88.7396726" calcext:value-type="float">
            <text:p>-88.739672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2050" calcext:value-type="float">
            <text:p>1322050</text:p>
          </table:table-cell>
          <table:table-cell office:value-type="string" calcext:value-type="string">
            <text:p>Be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90407W</text:p>
          </table:table-cell>
          <table:table-cell office:value-type="float" office:value="36.1164506" calcext:value-type="float">
            <text:p>36.1164506</text:p>
          </table:table-cell>
          <table:table-cell office:value-type="float" office:value="-89.0686724" calcext:value-type="float">
            <text:p>-89.068672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13" calcext:value-type="float">
            <text:p>1277113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90702W</text:p>
          </table:table-cell>
          <table:table-cell office:value-type="float" office:value="36.0870068" calcext:value-type="float">
            <text:p>36.0870068</text:p>
          </table:table-cell>
          <table:table-cell office:value-type="float" office:value="-89.1172844" calcext:value-type="float">
            <text:p>-89.117284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54" calcext:value-type="float">
            <text:p>1322054</text:p>
          </table:table-cell>
          <table:table-cell office:value-type="string" calcext:value-type="string">
            <text:p>Beth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90542W</text:p>
          </table:table-cell>
          <table:table-cell office:value-type="float" office:value="36.1683947" calcext:value-type="float">
            <text:p>36.1683947</text:p>
          </table:table-cell>
          <table:table-cell office:value-type="float" office:value="-89.0950615" calcext:value-type="float">
            <text:p>-89.095061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837" calcext:value-type="float">
            <text:p>1277837</text:p>
          </table:table-cell>
          <table:table-cell office:value-type="string" calcext:value-type="string">
            <text:p>Bluff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84753W</text:p>
          </table:table-cell>
          <table:table-cell office:value-type="float" office:value="35.8942271" calcext:value-type="float">
            <text:p>35.8942271</text:p>
          </table:table-cell>
          <table:table-cell office:value-type="float" office:value="-88.7981105" calcext:value-type="float">
            <text:p>-88.798110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31" calcext:value-type="float">
            <text:p>1305331</text:p>
          </table:table-cell>
          <table:table-cell office:value-type="string" calcext:value-type="string">
            <text:p>Bobb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85906W</text:p>
          </table:table-cell>
          <table:table-cell office:value-type="float" office:value="36.0775612" calcext:value-type="float">
            <text:p>36.0775612</text:p>
          </table:table-cell>
          <table:table-cell office:value-type="float" office:value="-88.9850601" calcext:value-type="float">
            <text:p>-88.985060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59" calcext:value-type="float">
            <text:p>1322059</text:p>
          </table:table-cell>
          <table:table-cell office:value-type="string" calcext:value-type="string">
            <text:p>Bow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3N</text:p>
          </table:table-cell>
          <table:table-cell office:value-type="string" calcext:value-type="string">
            <text:p>0890338W</text:p>
          </table:table-cell>
          <table:table-cell office:value-type="float" office:value="35.8925643" calcext:value-type="float">
            <text:p>35.8925643</text:p>
          </table:table-cell>
          <table:table-cell office:value-type="float" office:value="-89.0606163" calcext:value-type="float">
            <text:p>-89.060616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78162" calcext:value-type="float">
            <text:p>1278162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8N</text:p>
          </table:table-cell>
          <table:table-cell office:value-type="string" calcext:value-type="string">
            <text:p>0885800W</text:p>
          </table:table-cell>
          <table:table-cell office:value-type="float" office:value="35.8522854" calcext:value-type="float">
            <text:p>35.8522854</text:p>
          </table:table-cell>
          <table:table-cell office:value-type="float" office:value="-88.9667247" calcext:value-type="float">
            <text:p>-88.966724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62" calcext:value-type="float">
            <text:p>1278662</text:p>
          </table:table-cell>
          <table:table-cell office:value-type="string" calcext:value-type="string">
            <text:p>Br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84551W</text:p>
          </table:table-cell>
          <table:table-cell office:value-type="float" office:value="36.0572808" calcext:value-type="float">
            <text:p>36.0572808</text:p>
          </table:table-cell>
          <table:table-cell office:value-type="float" office:value="-88.7642219" calcext:value-type="float">
            <text:p>-88.764221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500" calcext:value-type="float">
            <text:p>1305500</text:p>
          </table:table-cell>
          <table:table-cell office:value-type="string" calcext:value-type="string">
            <text:p>Bucksn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85920W</text:p>
          </table:table-cell>
          <table:table-cell office:value-type="float" office:value="36.0320061" calcext:value-type="float">
            <text:p>36.0320061</text:p>
          </table:table-cell>
          <table:table-cell office:value-type="float" office:value="-88.9889493" calcext:value-type="float">
            <text:p>-88.988949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56" calcext:value-type="float">
            <text:p>1280156</text:p>
          </table:table-cell>
          <table:table-cell office:value-type="string" calcext:value-type="string">
            <text:p>Cent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84541W</text:p>
          </table:table-cell>
          <table:table-cell office:value-type="float" office:value="35.8264711" calcext:value-type="float">
            <text:p>35.8264711</text:p>
          </table:table-cell>
          <table:table-cell office:value-type="float" office:value="-88.761286" calcext:value-type="float">
            <text:p>-88.76128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2075" calcext:value-type="float">
            <text:p>1322075</text:p>
          </table:table-cell>
          <table:table-cell office:value-type="string" calcext:value-type="string">
            <text:p>China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85441W</text:p>
          </table:table-cell>
          <table:table-cell office:value-type="float" office:value="36.138393" calcext:value-type="float">
            <text:p>36.138393</text:p>
          </table:table-cell>
          <table:table-cell office:value-type="float" office:value="-88.9114469" calcext:value-type="float">
            <text:p>-88.911446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77" calcext:value-type="float">
            <text:p>1322077</text:p>
          </table:table-cell>
          <table:table-cell office:value-type="string" calcext:value-type="string">
            <text:p>Cl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90148W</text:p>
          </table:table-cell>
          <table:table-cell office:value-type="float" office:value="36.0400621" calcext:value-type="float">
            <text:p>36.0400621</text:p>
          </table:table-cell>
          <table:table-cell office:value-type="float" office:value="-89.0300611" calcext:value-type="float">
            <text:p>-89.030061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81" calcext:value-type="float">
            <text:p>1280781</text:p>
          </table:table-cell>
          <table:table-cell office:value-type="string" calcext:value-type="string">
            <text:p>Cloverd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84618W</text:p>
          </table:table-cell>
          <table:table-cell office:value-type="float" office:value="35.9147355" calcext:value-type="float">
            <text:p>35.9147355</text:p>
          </table:table-cell>
          <table:table-cell office:value-type="float" office:value="-88.7715588" calcext:value-type="float">
            <text:p>-88.771558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1061" calcext:value-type="float">
            <text:p>1281061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84754W</text:p>
          </table:table-cell>
          <table:table-cell office:value-type="float" office:value="35.9138441" calcext:value-type="float">
            <text:p>35.9138441</text:p>
          </table:table-cell>
          <table:table-cell office:value-type="float" office:value="-88.7984399" calcext:value-type="float">
            <text:p>-88.798439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2081" calcext:value-type="float">
            <text:p>1322081</text:p>
          </table:table-cell>
          <table:table-cell office:value-type="string" calcext:value-type="string">
            <text:p>Cool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90822W</text:p>
          </table:table-cell>
          <table:table-cell office:value-type="float" office:value="36.1620062" calcext:value-type="float">
            <text:p>36.1620062</text:p>
          </table:table-cell>
          <table:table-cell office:value-type="float" office:value="-89.1395067" calcext:value-type="float">
            <text:p>-89.139506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55" calcext:value-type="float">
            <text:p>1281455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90429W</text:p>
          </table:table-cell>
          <table:table-cell office:value-type="float" office:value="36.0975619" calcext:value-type="float">
            <text:p>36.0975619</text:p>
          </table:table-cell>
          <table:table-cell office:value-type="float" office:value="-89.0747837" calcext:value-type="float">
            <text:p>-89.074783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085" calcext:value-type="float">
            <text:p>1322085</text:p>
          </table:table-cell>
          <table:table-cell office:value-type="string" calcext:value-type="string">
            <text:p>David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5108W</text:p>
          </table:table-cell>
          <table:table-cell office:value-type="float" office:value="36.0117269" calcext:value-type="float">
            <text:p>36.0117269</text:p>
          </table:table-cell>
          <table:table-cell office:value-type="float" office:value="-88.8522798" calcext:value-type="float">
            <text:p>-88.852279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89" calcext:value-type="float">
            <text:p>1283589</text:p>
          </table:table-cell>
          <table:table-cell office:value-type="string" calcext:value-type="string">
            <text:p>El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84252W</text:p>
          </table:table-cell>
          <table:table-cell office:value-type="float" office:value="35.8678375" calcext:value-type="float">
            <text:p>35.8678375</text:p>
          </table:table-cell>
          <table:table-cell office:value-type="float" office:value="-88.7144969" calcext:value-type="float">
            <text:p>-88.714496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13" calcext:value-type="float">
            <text:p>1284513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90134W</text:p>
          </table:table-cell>
          <table:table-cell office:value-type="float" office:value="36.1195056" calcext:value-type="float">
            <text:p>36.1195056</text:p>
          </table:table-cell>
          <table:table-cell office:value-type="float" office:value="-89.0261717" calcext:value-type="float">
            <text:p>-89.026171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25" calcext:value-type="float">
            <text:p>1284925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4229W</text:p>
          </table:table-cell>
          <table:table-cell office:value-type="float" office:value="35.895615" calcext:value-type="float">
            <text:p>35.895615</text:p>
          </table:table-cell>
          <table:table-cell office:value-type="float" office:value="-88.7081083" calcext:value-type="float">
            <text:p>-88.708108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14" calcext:value-type="float">
            <text:p>1322114</text:p>
          </table:table-cell>
          <table:table-cell office:value-type="string" calcext:value-type="string">
            <text:p>Goo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90238W</text:p>
          </table:table-cell>
          <table:table-cell office:value-type="float" office:value="36.0478399" calcext:value-type="float">
            <text:p>36.0478399</text:p>
          </table:table-cell>
          <table:table-cell office:value-type="float" office:value="-89.0439501" calcext:value-type="float">
            <text:p>-89.043950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15" calcext:value-type="float">
            <text:p>1322115</text:p>
          </table:table-cell>
          <table:table-cell office:value-type="string" calcext:value-type="string">
            <text:p>Gri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85742W</text:p>
          </table:table-cell>
          <table:table-cell office:value-type="float" office:value="36.0317281" calcext:value-type="float">
            <text:p>36.0317281</text:p>
          </table:table-cell>
          <table:table-cell office:value-type="float" office:value="-88.9617266" calcext:value-type="float">
            <text:p>-88.961726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16" calcext:value-type="float">
            <text:p>1322116</text:p>
          </table:table-cell>
          <table:table-cell office:value-type="string" calcext:value-type="string">
            <text:p>Griff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85136W</text:p>
          </table:table-cell>
          <table:table-cell office:value-type="float" office:value="36.079504" calcext:value-type="float">
            <text:p>36.079504</text:p>
          </table:table-cell>
          <table:table-cell office:value-type="float" office:value="-88.8600572" calcext:value-type="float">
            <text:p>-88.860057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18" calcext:value-type="float">
            <text:p>1286918</text:p>
          </table:table-cell>
          <table:table-cell office:value-type="string" calcext:value-type="string">
            <text:p>Harp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85345W</text:p>
          </table:table-cell>
          <table:table-cell office:value-type="float" office:value="35.9292282" calcext:value-type="float">
            <text:p>35.9292282</text:p>
          </table:table-cell>
          <table:table-cell office:value-type="float" office:value="-88.8958909" calcext:value-type="float">
            <text:p>-88.89589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20" calcext:value-type="float">
            <text:p>1288020</text:p>
          </table:table-cell>
          <table:table-cell office:value-type="string" calcext:value-type="string">
            <text:p>Ho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90553W</text:p>
          </table:table-cell>
          <table:table-cell office:value-type="float" office:value="36.0495071" calcext:value-type="float">
            <text:p>36.0495071</text:p>
          </table:table-cell>
          <table:table-cell office:value-type="float" office:value="-89.0981176" calcext:value-type="float">
            <text:p>-89.098117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11" calcext:value-type="float">
            <text:p>1288111</text:p>
          </table:table-cell>
          <table:table-cell office:value-type="string" calcext:value-type="string">
            <text:p>Holly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0229W</text:p>
          </table:table-cell>
          <table:table-cell office:value-type="float" office:value="36.0331179" calcext:value-type="float">
            <text:p>36.0331179</text:p>
          </table:table-cell>
          <table:table-cell office:value-type="float" office:value="-89.0414502" calcext:value-type="float">
            <text:p>-89.041450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81" calcext:value-type="float">
            <text:p>1288281</text:p>
          </table:table-cell>
          <table:table-cell office:value-type="string" calcext:value-type="string">
            <text:p>Hop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84321W</text:p>
          </table:table-cell>
          <table:table-cell office:value-type="float" office:value="35.8218518" calcext:value-type="float">
            <text:p>35.8218518</text:p>
          </table:table-cell>
          <table:table-cell office:value-type="float" office:value="-88.7224315" calcext:value-type="float">
            <text:p>-88.722431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88296" calcext:value-type="float">
            <text:p>1288296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84428W</text:p>
          </table:table-cell>
          <table:table-cell office:value-type="float" office:value="35.8038421" calcext:value-type="float">
            <text:p>35.8038421</text:p>
          </table:table-cell>
          <table:table-cell office:value-type="float" office:value="-88.7410193" calcext:value-type="float">
            <text:p>-88.741019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88667" calcext:value-type="float">
            <text:p>1288667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84622W</text:p>
          </table:table-cell>
          <table:table-cell office:value-type="float" office:value="35.9597818" calcext:value-type="float">
            <text:p>35.9597818</text:p>
          </table:table-cell>
          <table:table-cell office:value-type="float" office:value="-88.7728331" calcext:value-type="float">
            <text:p>-88.772833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89" calcext:value-type="float">
            <text:p>1289589</text:p>
          </table:table-cell>
          <table:table-cell office:value-type="string" calcext:value-type="string">
            <text:p>John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85415W</text:p>
          </table:table-cell>
          <table:table-cell office:value-type="float" office:value="35.9203395" calcext:value-type="float">
            <text:p>35.9203395</text:p>
          </table:table-cell>
          <table:table-cell office:value-type="float" office:value="-88.9042243" calcext:value-type="float">
            <text:p>-88.904224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20" calcext:value-type="float">
            <text:p>1289920</text:p>
          </table:table-cell>
          <table:table-cell office:value-type="string" calcext:value-type="string">
            <text:p>Ke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85833W</text:p>
          </table:table-cell>
          <table:table-cell office:value-type="float" office:value="36.0770055" calcext:value-type="float">
            <text:p>36.0770055</text:p>
          </table:table-cell>
          <table:table-cell office:value-type="float" office:value="-88.9758933" calcext:value-type="float">
            <text:p>-88.975893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21" calcext:value-type="float">
            <text:p>1289921</text:p>
          </table:table-cell>
          <table:table-cell office:value-type="string" calcext:value-type="string">
            <text:p>Ke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85941W</text:p>
          </table:table-cell>
          <table:table-cell office:value-type="float" office:value="36.1653383" calcext:value-type="float">
            <text:p>36.1653383</text:p>
          </table:table-cell>
          <table:table-cell office:value-type="float" office:value="-88.9947821" calcext:value-type="float">
            <text:p>-88.994782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50" calcext:value-type="float">
            <text:p>1289950</text:p>
          </table:table-cell>
          <table:table-cell office:value-type="string" calcext:value-type="string">
            <text:p>Kee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85503W</text:p>
          </table:table-cell>
          <table:table-cell office:value-type="float" office:value="36.0511717" calcext:value-type="float">
            <text:p>36.0511717</text:p>
          </table:table-cell>
          <table:table-cell office:value-type="float" office:value="-88.9175588" calcext:value-type="float">
            <text:p>-88.917558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42" calcext:value-type="float">
            <text:p>1322142</text:p>
          </table:table-cell>
          <table:table-cell office:value-type="string" calcext:value-type="string">
            <text:p>Locus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84932W</text:p>
          </table:table-cell>
          <table:table-cell office:value-type="float" office:value="36.0936702" calcext:value-type="float">
            <text:p>36.0936702</text:p>
          </table:table-cell>
          <table:table-cell office:value-type="float" office:value="-88.8256119" calcext:value-type="float">
            <text:p>-88.825611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11" calcext:value-type="float">
            <text:p>1292811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9N</text:p>
          </table:table-cell>
          <table:table-cell office:value-type="string" calcext:value-type="string">
            <text:p>0884641W</text:p>
          </table:table-cell>
          <table:table-cell office:value-type="float" office:value="35.9608929" calcext:value-type="float">
            <text:p>35.9608929</text:p>
          </table:table-cell>
          <table:table-cell office:value-type="float" office:value="-88.778111" calcext:value-type="float">
            <text:p>-88.77811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4" calcext:value-type="float">
            <text:p>1293404</text:p>
          </table:table-cell>
          <table:table-cell office:value-type="string" calcext:value-type="string">
            <text:p>McLe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85700W</text:p>
          </table:table-cell>
          <table:table-cell office:value-type="float" office:value="35.8478408" calcext:value-type="float">
            <text:p>35.8478408</text:p>
          </table:table-cell>
          <table:table-cell office:value-type="float" office:value="-88.9500575" calcext:value-type="float">
            <text:p>-88.950057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25" calcext:value-type="float">
            <text:p>1294525</text:p>
          </table:table-cell>
          <table:table-cell office:value-type="string" calcext:value-type="string">
            <text:p>Mo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3N</text:p>
          </table:table-cell>
          <table:table-cell office:value-type="string" calcext:value-type="string">
            <text:p>0885813W</text:p>
          </table:table-cell>
          <table:table-cell office:value-type="float" office:value="35.8536743" calcext:value-type="float">
            <text:p>35.8536743</text:p>
          </table:table-cell>
          <table:table-cell office:value-type="float" office:value="-88.9703359" calcext:value-type="float">
            <text:p>-88.970335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63" calcext:value-type="float">
            <text:p>1322163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90140W</text:p>
          </table:table-cell>
          <table:table-cell office:value-type="float" office:value="36.0808949" calcext:value-type="float">
            <text:p>36.0808949</text:p>
          </table:table-cell>
          <table:table-cell office:value-type="float" office:value="-89.0278386" calcext:value-type="float">
            <text:p>-89.027838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66" calcext:value-type="float">
            <text:p>1322166</text:p>
          </table:table-cell>
          <table:table-cell office:value-type="string" calcext:value-type="string">
            <text:p>Mount Pisga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84735W</text:p>
          </table:table-cell>
          <table:table-cell office:value-type="float" office:value="36.0158752" calcext:value-type="float">
            <text:p>36.0158752</text:p>
          </table:table-cell>
          <table:table-cell office:value-type="float" office:value="-88.7929924" calcext:value-type="float">
            <text:p>-88.7929924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2168" calcext:value-type="float">
            <text:p>1322168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84423W</text:p>
          </table:table-cell>
          <table:table-cell office:value-type="float" office:value="36.067836" calcext:value-type="float">
            <text:p>36.067836</text:p>
          </table:table-cell>
          <table:table-cell office:value-type="float" office:value="-88.7397766" calcext:value-type="float">
            <text:p>-88.739776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91" calcext:value-type="float">
            <text:p>1294791</text:p>
          </table:table-cell>
          <table:table-cell office:value-type="string" calcext:value-type="string">
            <text:p>Mount Sina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85713W</text:p>
          </table:table-cell>
          <table:table-cell office:value-type="float" office:value="36.0239503" calcext:value-type="float">
            <text:p>36.0239503</text:p>
          </table:table-cell>
          <table:table-cell office:value-type="float" office:value="-88.9536708" calcext:value-type="float">
            <text:p>-88.953670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71" calcext:value-type="float">
            <text:p>1322171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85316W</text:p>
          </table:table-cell>
          <table:table-cell office:value-type="float" office:value="36.0936709" calcext:value-type="float">
            <text:p>36.0936709</text:p>
          </table:table-cell>
          <table:table-cell office:value-type="float" office:value="-88.8878356" calcext:value-type="float">
            <text:p>-88.887835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76" calcext:value-type="float">
            <text:p>1322176</text:p>
          </table:table-cell>
          <table:table-cell office:value-type="string" calcext:value-type="string">
            <text:p>Nebovil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78" calcext:value-type="float">
            <text:p>1322178</text:p>
          </table:table-cell>
          <table:table-cell office:value-type="string" calcext:value-type="string">
            <text:p>New 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85641W</text:p>
          </table:table-cell>
          <table:table-cell office:value-type="float" office:value="36.0714497" calcext:value-type="float">
            <text:p>36.0714497</text:p>
          </table:table-cell>
          <table:table-cell office:value-type="float" office:value="-88.9447815" calcext:value-type="float">
            <text:p>-88.944781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88" calcext:value-type="float">
            <text:p>1295688</text:p>
          </table:table-cell>
          <table:table-cell office:value-type="string" calcext:value-type="string">
            <text:p>New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84157W</text:p>
          </table:table-cell>
          <table:table-cell office:value-type="float" office:value="35.957281" calcext:value-type="float">
            <text:p>35.957281</text:p>
          </table:table-cell>
          <table:table-cell office:value-type="float" office:value="-88.69922" calcext:value-type="float">
            <text:p>-88.699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89" calcext:value-type="float">
            <text:p>1295689</text:p>
          </table:table-cell>
          <table:table-cell office:value-type="string" calcext:value-type="string">
            <text:p>New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85731W</text:p>
          </table:table-cell>
          <table:table-cell office:value-type="float" office:value="35.8467298" calcext:value-type="float">
            <text:p>35.8467298</text:p>
          </table:table-cell>
          <table:table-cell office:value-type="float" office:value="-88.9586688" calcext:value-type="float">
            <text:p>-88.9586688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82" calcext:value-type="float">
            <text:p>1322182</text:p>
          </table:table-cell>
          <table:table-cell office:value-type="string" calcext:value-type="string">
            <text:p>North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90425W</text:p>
          </table:table-cell>
          <table:table-cell office:value-type="float" office:value="36.165339" calcext:value-type="float">
            <text:p>36.165339</text:p>
          </table:table-cell>
          <table:table-cell office:value-type="float" office:value="-89.0736723" calcext:value-type="float">
            <text:p>-89.07367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74" calcext:value-type="float">
            <text:p>1296074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85918W</text:p>
          </table:table-cell>
          <table:table-cell office:value-type="float" office:value="35.8850632" calcext:value-type="float">
            <text:p>35.8850632</text:p>
          </table:table-cell>
          <table:table-cell office:value-type="float" office:value="-88.9883922" calcext:value-type="float">
            <text:p>-88.988392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01" calcext:value-type="float">
            <text:p>1646101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85755W</text:p>
          </table:table-cell>
          <table:table-cell office:value-type="float" office:value="35.8814518" calcext:value-type="float">
            <text:p>35.8814518</text:p>
          </table:table-cell>
          <table:table-cell office:value-type="float" office:value="-88.9653362" calcext:value-type="float">
            <text:p>-88.965336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58" calcext:value-type="float">
            <text:p>1283258</text:p>
          </table:table-cell>
          <table:table-cell office:value-type="string" calcext:value-type="string">
            <text:p>Oak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85918W</text:p>
          </table:table-cell>
          <table:table-cell office:value-type="float" office:value="36.0622319" calcext:value-type="float">
            <text:p>36.0622319</text:p>
          </table:table-cell>
          <table:table-cell office:value-type="float" office:value="-88.9883234" calcext:value-type="float">
            <text:p>-88.988323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326690" calcext:value-type="float">
            <text:p>1326690</text:p>
          </table:table-cell>
          <table:table-cell office:value-type="string" calcext:value-type="string">
            <text:p>Oak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4507W</text:p>
          </table:table-cell>
          <table:table-cell office:value-type="float" office:value="35.9125593" calcext:value-type="float">
            <text:p>35.9125593</text:p>
          </table:table-cell>
          <table:table-cell office:value-type="float" office:value="-88.7519984" calcext:value-type="float">
            <text:p>-88.751998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2189" calcext:value-type="float">
            <text:p>1322189</text:p>
          </table:table-cell>
          <table:table-cell office:value-type="string" calcext:value-type="string">
            <text:p>Olive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90339W</text:p>
          </table:table-cell>
          <table:table-cell office:value-type="float" office:value="35.967841" calcext:value-type="float">
            <text:p>35.967841</text:p>
          </table:table-cell>
          <table:table-cell office:value-type="float" office:value="-89.0608946" calcext:value-type="float">
            <text:p>-89.060894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191" calcext:value-type="float">
            <text:p>1322191</text:p>
          </table:table-cell>
          <table:table-cell office:value-type="string" calcext:value-type="string">
            <text:p>Oliv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84917W</text:p>
          </table:table-cell>
          <table:table-cell office:value-type="float" office:value="36.0375588" calcext:value-type="float">
            <text:p>36.0375588</text:p>
          </table:table-cell>
          <table:table-cell office:value-type="float" office:value="-88.8214157" calcext:value-type="float">
            <text:p>-88.821415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2196" calcext:value-type="float">
            <text:p>1322196</text:p>
          </table:table-cell>
          <table:table-cell office:value-type="string" calcext:value-type="string">
            <text:p>Pleasant 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84157W</text:p>
          </table:table-cell>
          <table:table-cell office:value-type="float" office:value="36.0382571" calcext:value-type="float">
            <text:p>36.0382571</text:p>
          </table:table-cell>
          <table:table-cell office:value-type="float" office:value="-88.699166" calcext:value-type="float">
            <text:p>-88.6991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322200" calcext:value-type="float">
            <text:p>1322200</text:p>
          </table:table-cell>
          <table:table-cell office:value-type="string" calcext:value-type="string">
            <text:p>Popl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85620W</text:p>
          </table:table-cell>
          <table:table-cell office:value-type="float" office:value="36.0575608" calcext:value-type="float">
            <text:p>36.0575608</text:p>
          </table:table-cell>
          <table:table-cell office:value-type="float" office:value="-88.9389481" calcext:value-type="float">
            <text:p>-88.938948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02" calcext:value-type="float">
            <text:p>1322202</text:p>
          </table:table-cell>
          <table:table-cell office:value-type="string" calcext:value-type="string">
            <text:p>Popl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84302W</text:p>
          </table:table-cell>
          <table:table-cell office:value-type="float" office:value="35.9936698" calcext:value-type="float">
            <text:p>35.9936698</text:p>
          </table:table-cell>
          <table:table-cell office:value-type="float" office:value="-88.7172766" calcext:value-type="float">
            <text:p>-88.717276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66" calcext:value-type="float">
            <text:p>1298466</text:p>
          </table:table-cell>
          <table:table-cell office:value-type="string" calcext:value-type="string">
            <text:p>Pr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84500W</text:p>
          </table:table-cell>
          <table:table-cell office:value-type="float" office:value="36.0166129" calcext:value-type="float">
            <text:p>36.0166129</text:p>
          </table:table-cell>
          <table:table-cell office:value-type="float" office:value="-88.7499563" calcext:value-type="float">
            <text:p>-88.749956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98626" calcext:value-type="float">
            <text:p>1298626</text:p>
          </table:table-cell>
          <table:table-cell office:value-type="string" calcext:value-type="string">
            <text:p>Pru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85227W</text:p>
          </table:table-cell>
          <table:table-cell office:value-type="float" office:value="35.8158955" calcext:value-type="float">
            <text:p>35.8158955</text:p>
          </table:table-cell>
          <table:table-cell office:value-type="float" office:value="-88.8742221" calcext:value-type="float">
            <text:p>-88.874222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77" calcext:value-type="float">
            <text:p>1300077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7N</text:p>
          </table:table-cell>
          <table:table-cell office:value-type="string" calcext:value-type="string">
            <text:p>0885441W</text:p>
          </table:table-cell>
          <table:table-cell office:value-type="float" office:value="35.8131433" calcext:value-type="float">
            <text:p>35.8131433</text:p>
          </table:table-cell>
          <table:table-cell office:value-type="float" office:value="-88.9113608" calcext:value-type="float">
            <text:p>-88.911360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20</text:p>
          </table:table-cell>
          <table:table-cell table:number-columns-repeated="44"/>
        </table:table-row>
        <table:table-row table:style-name="ro1">
          <table:table-cell office:value-type="float" office:value="1300261" calcext:value-type="float">
            <text:p>1300261</text:p>
          </table:table-cell>
          <table:table-cell office:value-type="string" calcext:value-type="string">
            <text:p>Ru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84709W</text:p>
          </table:table-cell>
          <table:table-cell office:value-type="float" office:value="35.8345855" calcext:value-type="float">
            <text:p>35.8345855</text:p>
          </table:table-cell>
          <table:table-cell office:value-type="float" office:value="-88.7858082" calcext:value-type="float">
            <text:p>-88.785808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2203" calcext:value-type="float">
            <text:p>1322203</text:p>
          </table:table-cell>
          <table:table-cell office:value-type="string" calcext:value-type="string">
            <text:p>Ruther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85956W</text:p>
          </table:table-cell>
          <table:table-cell office:value-type="float" office:value="36.1263925" calcext:value-type="float">
            <text:p>36.1263925</text:p>
          </table:table-cell>
          <table:table-cell office:value-type="float" office:value="-88.9989608" calcext:value-type="float">
            <text:p>-88.998960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322212" calcext:value-type="float">
            <text:p>1322212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85427W</text:p>
          </table:table-cell>
          <table:table-cell office:value-type="float" office:value="36.0267274" calcext:value-type="float">
            <text:p>36.0267274</text:p>
          </table:table-cell>
          <table:table-cell office:value-type="float" office:value="-88.9075587" calcext:value-type="float">
            <text:p>-88.907558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13" calcext:value-type="float">
            <text:p>1322213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85536W</text:p>
          </table:table-cell>
          <table:table-cell office:value-type="float" office:value="36.1217268" calcext:value-type="float">
            <text:p>36.1217268</text:p>
          </table:table-cell>
          <table:table-cell office:value-type="float" office:value="-88.9267252" calcext:value-type="float">
            <text:p>-88.926725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02" calcext:value-type="float">
            <text:p>1646102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85453W</text:p>
          </table:table-cell>
          <table:table-cell office:value-type="float" office:value="35.8814511" calcext:value-type="float">
            <text:p>35.8814511</text:p>
          </table:table-cell>
          <table:table-cell office:value-type="float" office:value="-88.9147795" calcext:value-type="float">
            <text:p>-88.914779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8" calcext:value-type="float">
            <text:p>1301258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85551W</text:p>
          </table:table-cell>
          <table:table-cell office:value-type="float" office:value="35.9131177" calcext:value-type="float">
            <text:p>35.9131177</text:p>
          </table:table-cell>
          <table:table-cell office:value-type="float" office:value="-88.9308914" calcext:value-type="float">
            <text:p>-88.930891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16" calcext:value-type="float">
            <text:p>132221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84655W</text:p>
          </table:table-cell>
          <table:table-cell office:value-type="float" office:value="36.075892" calcext:value-type="float">
            <text:p>36.075892</text:p>
          </table:table-cell>
          <table:table-cell office:value-type="float" office:value="-88.7819998" calcext:value-type="float">
            <text:p>-88.781999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39" calcext:value-type="float">
            <text:p>1270739</text:p>
          </table:table-cell>
          <table:table-cell office:value-type="string" calcext:value-type="string">
            <text:p>Smyr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85922W</text:p>
          </table:table-cell>
          <table:table-cell office:value-type="float" office:value="35.8855831" calcext:value-type="float">
            <text:p>35.8855831</text:p>
          </table:table-cell>
          <table:table-cell office:value-type="float" office:value="-88.9893888" calcext:value-type="float">
            <text:p>-88.989388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2223" calcext:value-type="float">
            <text:p>1322223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90715W</text:p>
          </table:table-cell>
          <table:table-cell office:value-type="float" office:value="35.987008" calcext:value-type="float">
            <text:p>35.987008</text:p>
          </table:table-cell>
          <table:table-cell office:value-type="float" office:value="-89.1208957" calcext:value-type="float">
            <text:p>-89.120895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939" calcext:value-type="float">
            <text:p>1303939</text:p>
          </table:table-cell>
          <table:table-cell office:value-type="string" calcext:value-type="string">
            <text:p>Sunny 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90131W</text:p>
          </table:table-cell>
          <table:table-cell office:value-type="float" office:value="36.1983937" calcext:value-type="float">
            <text:p>36.1983937</text:p>
          </table:table-cell>
          <table:table-cell office:value-type="float" office:value="-89.0253381" calcext:value-type="float">
            <text:p>-89.025338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30" calcext:value-type="float">
            <text:p>1322230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85444W</text:p>
          </table:table-cell>
          <table:table-cell office:value-type="float" office:value="36.0203387" calcext:value-type="float">
            <text:p>36.0203387</text:p>
          </table:table-cell>
          <table:table-cell office:value-type="float" office:value="-88.912281" calcext:value-type="float">
            <text:p>-88.91228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34" calcext:value-type="float">
            <text:p>1322234</text:p>
          </table:table-cell>
          <table:table-cell office:value-type="string" calcext:value-type="string">
            <text:p>Vaughn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85121W</text:p>
          </table:table-cell>
          <table:table-cell office:value-type="float" office:value="36.001727" calcext:value-type="float">
            <text:p>36.001727</text:p>
          </table:table-cell>
          <table:table-cell office:value-type="float" office:value="-88.855891" calcext:value-type="float">
            <text:p>-88.85589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19" calcext:value-type="float">
            <text:p>1273719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90435W</text:p>
          </table:table-cell>
          <table:table-cell office:value-type="float" office:value="35.9947852" calcext:value-type="float">
            <text:p>35.9947852</text:p>
          </table:table-cell>
          <table:table-cell office:value-type="float" office:value="-89.0764507" calcext:value-type="float">
            <text:p>-89.076450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36" calcext:value-type="float">
            <text:p>1322236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85738W</text:p>
          </table:table-cell>
          <table:table-cell office:value-type="float" office:value="36.1742267" calcext:value-type="float">
            <text:p>36.1742267</text:p>
          </table:table-cell>
          <table:table-cell office:value-type="float" office:value="-88.9606146" calcext:value-type="float">
            <text:p>-88.960614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37" calcext:value-type="float">
            <text:p>1322237</text:p>
          </table:table-cell>
          <table:table-cell office:value-type="string" calcext:value-type="string">
            <text:p>Walnut Grove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84617W</text:p>
          </table:table-cell>
          <table:table-cell office:value-type="float" office:value="35.9945721" calcext:value-type="float">
            <text:p>35.9945721</text:p>
          </table:table-cell>
          <table:table-cell office:value-type="float" office:value="-88.7714515" calcext:value-type="float">
            <text:p>-88.771451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20/2019</text:p>
          </table:table-cell>
          <table:table-cell table:number-columns-repeated="44"/>
        </table:table-row>
        <table:table-row table:style-name="ro1">
          <table:table-cell office:value-type="float" office:value="1274400" calcext:value-type="float">
            <text:p>1274400</text:p>
          </table:table-cell>
          <table:table-cell office:value-type="string" calcext:value-type="string">
            <text:p>White 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84958W</text:p>
          </table:table-cell>
          <table:table-cell office:value-type="float" office:value="35.8747378" calcext:value-type="float">
            <text:p>35.8747378</text:p>
          </table:table-cell>
          <table:table-cell office:value-type="float" office:value="-88.8327897" calcext:value-type="float">
            <text:p>-88.832789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646108" calcext:value-type="float">
            <text:p>1646108</text:p>
          </table:table-cell>
          <table:table-cell office:value-type="string" calcext:value-type="string">
            <text:p>White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233W</text:p>
          </table:table-cell>
          <table:table-cell office:value-type="float" office:value="35.9792275" calcext:value-type="float">
            <text:p>35.9792275</text:p>
          </table:table-cell>
          <table:table-cell office:value-type="float" office:value="-88.8758912" calcext:value-type="float">
            <text:p>-88.875891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8" calcext:value-type="float">
            <text:p>127465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85034W</text:p>
          </table:table-cell>
          <table:table-cell office:value-type="float" office:value="35.827006" calcext:value-type="float">
            <text:p>35.827006</text:p>
          </table:table-cell>
          <table:table-cell office:value-type="float" office:value="-88.8428327" calcext:value-type="float">
            <text:p>-88.842832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554" calcext:value-type="float">
            <text:p>1648554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90553W</text:p>
          </table:table-cell>
          <table:table-cell office:value-type="float" office:value="35.9706191" calcext:value-type="float">
            <text:p>35.9706191</text:p>
          </table:table-cell>
          <table:table-cell office:value-type="float" office:value="-89.0981175" calcext:value-type="float">
            <text:p>-89.098117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50" calcext:value-type="float">
            <text:p>1322250</text:p>
          </table:table-cell>
          <table:table-cell office:value-type="string" calcext:value-type="string">
            <text:p>York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90718W</text:p>
          </table:table-cell>
          <table:table-cell office:value-type="float" office:value="36.0981692" calcext:value-type="float">
            <text:p>36.0981692</text:p>
          </table:table-cell>
          <table:table-cell office:value-type="float" office:value="-89.1215923" calcext:value-type="float">
            <text:p>-89.121592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322251" calcext:value-type="float">
            <text:p>1322251</text:p>
          </table:table-cell>
          <table:table-cell office:value-type="string" calcext:value-type="string">
            <text:p>Yorkville Cumberland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90722W</text:p>
          </table:table-cell>
          <table:table-cell office:value-type="float" office:value="36.1008988" calcext:value-type="float">
            <text:p>36.1008988</text:p>
          </table:table-cell>
          <table:table-cell office:value-type="float" office:value="-89.1227899" calcext:value-type="float">
            <text:p>-89.122789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2/10/2020</text:p>
          </table:table-cell>
          <table:table-cell table:number-columns-repeated="44"/>
        </table:table-row>
        <table:table-row table:style-name="ro1">
          <table:table-cell office:value-type="float" office:value="1648695" calcext:value-type="float">
            <text:p>1648695</text:p>
          </table:table-cell>
          <table:table-cell office:value-type="string" calcext:value-type="string">
            <text:p>Brad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84752W</text:p>
          </table:table-cell>
          <table:table-cell office:value-type="float" office:value="36.0672879" calcext:value-type="float">
            <text:p>36.0672879</text:p>
          </table:table-cell>
          <table:table-cell office:value-type="float" office:value="-88.7978393" calcext:value-type="float">
            <text:p>-88.797839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6" calcext:value-type="float">
            <text:p>1648696</text:p>
          </table:table-cell>
          <table:table-cell office:value-type="string" calcext:value-type="string">
            <text:p>Brazil-Gibson Well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90415W</text:p>
          </table:table-cell>
          <table:table-cell office:value-type="float" office:value="35.9325704" calcext:value-type="float">
            <text:p>35.9325704</text:p>
          </table:table-cell>
          <table:table-cell office:value-type="float" office:value="-89.0709" calcext:value-type="float">
            <text:p>-89.070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7" calcext:value-type="float">
            <text:p>1648697</text:p>
          </table:table-cell>
          <table:table-cell office:value-type="string" calcext:value-type="string">
            <text:p>China Grov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85527W</text:p>
          </table:table-cell>
          <table:table-cell office:value-type="float" office:value="36.1353444" calcext:value-type="float">
            <text:p>36.1353444</text:p>
          </table:table-cell>
          <table:table-cell office:value-type="float" office:value="-88.9242307" calcext:value-type="float">
            <text:p>-88.924230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8" calcext:value-type="float">
            <text:p>1648698</text:p>
          </table:table-cell>
          <table:table-cell office:value-type="string" calcext:value-type="string">
            <text:p>Dy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85937W</text:p>
          </table:table-cell>
          <table:table-cell office:value-type="float" office:value="36.0670125" calcext:value-type="float">
            <text:p>36.0670125</text:p>
          </table:table-cell>
          <table:table-cell office:value-type="float" office:value="-88.9936771" calcext:value-type="float">
            <text:p>-88.993677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99" calcext:value-type="float">
            <text:p>1648699</text:p>
          </table:table-cell>
          <table:table-cell office:value-type="string" calcext:value-type="string">
            <text:p>Gib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85047W</text:p>
          </table:table-cell>
          <table:table-cell office:value-type="float" office:value="35.8850679" calcext:value-type="float">
            <text:p>35.8850679</text:p>
          </table:table-cell>
          <table:table-cell office:value-type="float" office:value="-88.8464503" calcext:value-type="float">
            <text:p>-88.846450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0" calcext:value-type="float">
            <text:p>1648700</text:p>
          </table:table-cell>
          <table:table-cell office:value-type="string" calcext:value-type="string">
            <text:p>Humbold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85428W</text:p>
          </table:table-cell>
          <table:table-cell office:value-type="float" office:value="35.826736" calcext:value-type="float">
            <text:p>35.826736</text:p>
          </table:table-cell>
          <table:table-cell office:value-type="float" office:value="-88.9078397" calcext:value-type="float">
            <text:p>-88.907839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1" calcext:value-type="float">
            <text:p>1648701</text:p>
          </table:table-cell>
          <table:table-cell office:value-type="string" calcext:value-type="string">
            <text:p>Medin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84547W</text:p>
          </table:table-cell>
          <table:table-cell office:value-type="float" office:value="35.8100673" calcext:value-type="float">
            <text:p>35.8100673</text:p>
          </table:table-cell>
          <table:table-cell office:value-type="float" office:value="-88.763114" calcext:value-type="float">
            <text:p>-88.76311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2" calcext:value-type="float">
            <text:p>1648702</text:p>
          </table:table-cell>
          <table:table-cell office:value-type="string" calcext:value-type="string">
            <text:p>Mila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84543W</text:p>
          </table:table-cell>
          <table:table-cell office:value-type="float" office:value="35.9270108" calcext:value-type="float">
            <text:p>35.9270108</text:p>
          </table:table-cell>
          <table:table-cell office:value-type="float" office:value="-88.7620046" calcext:value-type="float">
            <text:p>-88.762004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3" calcext:value-type="float">
            <text:p>1648703</text:p>
          </table:table-cell>
          <table:table-cell office:value-type="string" calcext:value-type="string">
            <text:p>Ruther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90015W</text:p>
          </table:table-cell>
          <table:table-cell office:value-type="float" office:value="36.1511785" calcext:value-type="float">
            <text:p>36.1511785</text:p>
          </table:table-cell>
          <table:table-cell office:value-type="float" office:value="-89.0042326" calcext:value-type="float">
            <text:p>-89.004232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4" calcext:value-type="float">
            <text:p>1648704</text:p>
          </table:table-cell>
          <table:table-cell office:value-type="string" calcext:value-type="string">
            <text:p>Trenton Nort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85134W</text:p>
          </table:table-cell>
          <table:table-cell office:value-type="float" office:value="35.9845116" calcext:value-type="float">
            <text:p>35.9845116</text:p>
          </table:table-cell>
          <table:table-cell office:value-type="float" office:value="-88.8595076" calcext:value-type="float">
            <text:p>-88.859507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5" calcext:value-type="float">
            <text:p>1648705</text:p>
          </table:table-cell>
          <table:table-cell office:value-type="string" calcext:value-type="string">
            <text:p>Trenton Sout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85651W</text:p>
          </table:table-cell>
          <table:table-cell office:value-type="float" office:value="35.9581242" calcext:value-type="float">
            <text:p>35.9581242</text:p>
          </table:table-cell>
          <table:table-cell office:value-type="float" office:value="-88.9475647" calcext:value-type="float">
            <text:p>-88.947564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06" calcext:value-type="float">
            <text:p>1648706</text:p>
          </table:table-cell>
          <table:table-cell office:value-type="string" calcext:value-type="string">
            <text:p>York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90654W</text:p>
          </table:table-cell>
          <table:table-cell office:value-type="float" office:value="36.1120132" calcext:value-type="float">
            <text:p>36.1120132</text:p>
          </table:table-cell>
          <table:table-cell office:value-type="float" office:value="-89.1150678" calcext:value-type="float">
            <text:p>-89.115067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56" calcext:value-type="float">
            <text:p>1304856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85227W</text:p>
          </table:table-cell>
          <table:table-cell office:value-type="float" office:value="36.1053441" calcext:value-type="float">
            <text:p>36.1053441</text:p>
          </table:table-cell>
          <table:table-cell office:value-type="float" office:value="-88.8742297" calcext:value-type="float">
            <text:p>-88.874229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37" calcext:value-type="float">
            <text:p>1276837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85648W</text:p>
          </table:table-cell>
          <table:table-cell office:value-type="float" office:value="36.1592333" calcext:value-type="float">
            <text:p>36.1592333</text:p>
          </table:table-cell>
          <table:table-cell office:value-type="float" office:value="-88.9467311" calcext:value-type="float">
            <text:p>-88.946731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2" calcext:value-type="float">
            <text:p>1305062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85919W</text:p>
          </table:table-cell>
          <table:table-cell office:value-type="float" office:value="36.0284018" calcext:value-type="float">
            <text:p>36.0284018</text:p>
          </table:table-cell>
          <table:table-cell office:value-type="float" office:value="-88.9886772" calcext:value-type="float">
            <text:p>-88.988677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5" calcext:value-type="float">
            <text:p>1305075</text:p>
          </table:table-cell>
          <table:table-cell office:value-type="string" calcext:value-type="string">
            <text:p>Belew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84428W</text:p>
          </table:table-cell>
          <table:table-cell office:value-type="float" office:value="36.0400652" calcext:value-type="float">
            <text:p>36.0400652</text:p>
          </table:table-cell>
          <table:table-cell office:value-type="float" office:value="-88.7411714" calcext:value-type="float">
            <text:p>-88.741171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95" calcext:value-type="float">
            <text:p>1305095</text:p>
          </table:table-cell>
          <table:table-cell office:value-type="string" calcext:value-type="string">
            <text:p>Be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90403W</text:p>
          </table:table-cell>
          <table:table-cell office:value-type="float" office:value="36.1164573" calcext:value-type="float">
            <text:p>36.1164573</text:p>
          </table:table-cell>
          <table:table-cell office:value-type="float" office:value="-89.067567" calcext:value-type="float">
            <text:p>-89.06756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14" calcext:value-type="float">
            <text:p>1305114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90042W</text:p>
          </table:table-cell>
          <table:table-cell office:value-type="float" office:value="35.9847914" calcext:value-type="float">
            <text:p>35.9847914</text:p>
          </table:table-cell>
          <table:table-cell office:value-type="float" office:value="-89.0117332" calcext:value-type="float">
            <text:p>-89.011733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40" calcext:value-type="float">
            <text:p>1305140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85531W</text:p>
          </table:table-cell>
          <table:table-cell office:value-type="float" office:value="35.9403463" calcext:value-type="float">
            <text:p>35.9403463</text:p>
          </table:table-cell>
          <table:table-cell office:value-type="float" office:value="-88.9253418" calcext:value-type="float">
            <text:p>-88.925341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2052" calcext:value-type="float">
            <text:p>1322052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90703W</text:p>
          </table:table-cell>
          <table:table-cell office:value-type="float" office:value="36.0867358" calcext:value-type="float">
            <text:p>36.0867358</text:p>
          </table:table-cell>
          <table:table-cell office:value-type="float" office:value="-89.1175679" calcext:value-type="float">
            <text:p>-89.117567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182" calcext:value-type="float">
            <text:p>1305182</text:p>
          </table:table-cell>
          <table:table-cell office:value-type="string" calcext:value-type="string">
            <text:p>Bethpa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90540W</text:p>
          </table:table-cell>
          <table:table-cell office:value-type="float" office:value="36.1692348" calcext:value-type="float">
            <text:p>36.1692348</text:p>
          </table:table-cell>
          <table:table-cell office:value-type="float" office:value="-89.0945116" calcext:value-type="float">
            <text:p>-89.094511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55" calcext:value-type="float">
            <text:p>1322055</text:p>
          </table:table-cell>
          <table:table-cell office:value-type="string" calcext:value-type="string">
            <text:p>Beulah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791" calcext:value-type="float">
            <text:p>1326791</text:p>
          </table:table-cell>
          <table:table-cell office:value-type="string" calcext:value-type="string">
            <text:p>Bluff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84747W</text:p>
          </table:table-cell>
          <table:table-cell office:value-type="float" office:value="35.9047892" calcext:value-type="float">
            <text:p>35.9047892</text:p>
          </table:table-cell>
          <table:table-cell office:value-type="float" office:value="-88.7964495" calcext:value-type="float">
            <text:p>-88.796449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58" calcext:value-type="float">
            <text:p>1322058</text:p>
          </table:table-cell>
          <table:table-cell office:value-type="string" calcext:value-type="string">
            <text:p>Bow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90337W</text:p>
          </table:table-cell>
          <table:table-cell office:value-type="float" office:value="35.8936818" calcext:value-type="float">
            <text:p>35.8936818</text:p>
          </table:table-cell>
          <table:table-cell office:value-type="float" office:value="-89.0603439" calcext:value-type="float">
            <text:p>-89.060343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1" calcext:value-type="float">
            <text:p>1322061</text:p>
          </table:table-cell>
          <table:table-cell office:value-type="string" calcext:value-type="string">
            <text:p>Bradford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2" calcext:value-type="float">
            <text:p>1322062</text:p>
          </table:table-cell>
          <table:table-cell office:value-type="string" calcext:value-type="string">
            <text:p>Bradford Cumberland Presbyterian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3" calcext:value-type="float">
            <text:p>1322063</text:p>
          </table:table-cell>
          <table:table-cell office:value-type="string" calcext:value-type="string">
            <text:p>Bradfor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84834W</text:p>
          </table:table-cell>
          <table:table-cell office:value-type="float" office:value="36.0750657" calcext:value-type="float">
            <text:p>36.0750657</text:p>
          </table:table-cell>
          <table:table-cell office:value-type="float" office:value="-88.8095061" calcext:value-type="float">
            <text:p>-88.809506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4" calcext:value-type="float">
            <text:p>1322064</text:p>
          </table:table-cell>
          <table:table-cell office:value-type="string" calcext:value-type="string">
            <text:p>Bradford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6" calcext:value-type="float">
            <text:p>1322066</text:p>
          </table:table-cell>
          <table:table-cell office:value-type="string" calcext:value-type="string">
            <text:p>Brazi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90345W</text:p>
          </table:table-cell>
          <table:table-cell office:value-type="float" office:value="35.9167372" calcext:value-type="float">
            <text:p>35.9167372</text:p>
          </table:table-cell>
          <table:table-cell office:value-type="float" office:value="-89.0625664" calcext:value-type="float">
            <text:p>-89.062566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8" calcext:value-type="float">
            <text:p>1322068</text:p>
          </table:table-cell>
          <table:table-cell office:value-type="string" calcext:value-type="string">
            <text:p>Bryant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84253W</text:p>
          </table:table-cell>
          <table:table-cell office:value-type="float" office:value="35.9158993" calcext:value-type="float">
            <text:p>35.9158993</text:p>
          </table:table-cell>
          <table:table-cell office:value-type="float" office:value="-88.714781" calcext:value-type="float">
            <text:p>-88.71478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87" calcext:value-type="float">
            <text:p>1326687</text:p>
          </table:table-cell>
          <table:table-cell office:value-type="string" calcext:value-type="string">
            <text:p>Cade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84658W</text:p>
          </table:table-cell>
          <table:table-cell office:value-type="float" office:value="35.9758996" calcext:value-type="float">
            <text:p>35.9758996</text:p>
          </table:table-cell>
          <table:table-cell office:value-type="float" office:value="-88.7828392" calcext:value-type="float">
            <text:p>-88.782839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05614" calcext:value-type="float">
            <text:p>1305614</text:p>
          </table:table-cell>
          <table:table-cell office:value-type="string" calcext:value-type="string">
            <text:p>Calvary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85540W</text:p>
          </table:table-cell>
          <table:table-cell office:value-type="float" office:value="36.139511" calcext:value-type="float">
            <text:p>36.139511</text:p>
          </table:table-cell>
          <table:table-cell office:value-type="float" office:value="-88.9278418" calcext:value-type="float">
            <text:p>-88.927841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02" calcext:value-type="float">
            <text:p>1305802</text:p>
          </table:table-cell>
          <table:table-cell office:value-type="string" calcext:value-type="string">
            <text:p>Cen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5915W</text:p>
          </table:table-cell>
          <table:table-cell office:value-type="float" office:value="35.8956254" calcext:value-type="float">
            <text:p>35.8956254</text:p>
          </table:table-cell>
          <table:table-cell office:value-type="float" office:value="-88.9875647" calcext:value-type="float">
            <text:p>-88.987564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8" calcext:value-type="float">
            <text:p>1280248</text:p>
          </table:table-cell>
          <table:table-cell office:value-type="string" calcext:value-type="string">
            <text:p>Chape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84811W</text:p>
          </table:table-cell>
          <table:table-cell office:value-type="float" office:value="35.8734007" calcext:value-type="float">
            <text:p>35.8734007</text:p>
          </table:table-cell>
          <table:table-cell office:value-type="float" office:value="-88.8031159" calcext:value-type="float">
            <text:p>-88.803115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53" calcext:value-type="float">
            <text:p>1305853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84554W</text:p>
          </table:table-cell>
          <table:table-cell office:value-type="float" office:value="35.843956" calcext:value-type="float">
            <text:p>35.843956</text:p>
          </table:table-cell>
          <table:table-cell office:value-type="float" office:value="-88.765059" calcext:value-type="float">
            <text:p>-88.76505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2" calcext:value-type="float">
            <text:p>1305892</text:p>
          </table:table-cell>
          <table:table-cell office:value-type="string" calcext:value-type="string">
            <text:p>Chestnu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85126W</text:p>
          </table:table-cell>
          <table:table-cell office:value-type="float" office:value="36.0639553" calcext:value-type="float">
            <text:p>36.0639553</text:p>
          </table:table-cell>
          <table:table-cell office:value-type="float" office:value="-88.8572851" calcext:value-type="float">
            <text:p>-88.857285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03" calcext:value-type="float">
            <text:p>1305903</text:p>
          </table:table-cell>
          <table:table-cell office:value-type="string" calcext:value-type="string">
            <text:p>China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85440W</text:p>
          </table:table-cell>
          <table:table-cell office:value-type="float" office:value="36.1386775" calcext:value-type="float">
            <text:p>36.1386775</text:p>
          </table:table-cell>
          <table:table-cell office:value-type="float" office:value="-88.9111747" calcext:value-type="float">
            <text:p>-88.911174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21" calcext:value-type="float">
            <text:p>1305921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85930W</text:p>
          </table:table-cell>
          <table:table-cell office:value-type="float" office:value="35.8756256" calcext:value-type="float">
            <text:p>35.8756256</text:p>
          </table:table-cell>
          <table:table-cell office:value-type="float" office:value="-88.9917312" calcext:value-type="float">
            <text:p>-88.991731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18" calcext:value-type="float">
            <text:p>1322118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84541W</text:p>
          </table:table-cell>
          <table:table-cell office:value-type="float" office:value="36.0833984" calcext:value-type="float">
            <text:p>36.0833984</text:p>
          </table:table-cell>
          <table:table-cell office:value-type="float" office:value="-88.7614493" calcext:value-type="float">
            <text:p>-88.761449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5956" calcext:value-type="float">
            <text:p>1305956</text:p>
          </table:table-cell>
          <table:table-cell office:value-type="string" calcext:value-type="string">
            <text:p>Cl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90149W</text:p>
          </table:table-cell>
          <table:table-cell office:value-type="float" office:value="36.0403466" calcext:value-type="float">
            <text:p>36.0403466</text:p>
          </table:table-cell>
          <table:table-cell office:value-type="float" office:value="-89.0303446" calcext:value-type="float">
            <text:p>-89.030344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79" calcext:value-type="float">
            <text:p>1322079</text:p>
          </table:table-cell>
          <table:table-cell office:value-type="string" calcext:value-type="string">
            <text:p>Concor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84948W</text:p>
          </table:table-cell>
          <table:table-cell office:value-type="float" office:value="35.9820113" calcext:value-type="float">
            <text:p>35.9820113</text:p>
          </table:table-cell>
          <table:table-cell office:value-type="float" office:value="-88.8300625" calcext:value-type="float">
            <text:p>-88.830062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149" calcext:value-type="float">
            <text:p>1281149</text:p>
          </table:table-cell>
          <table:table-cell office:value-type="string" calcext:value-type="string">
            <text:p>Coo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90823W</text:p>
          </table:table-cell>
          <table:table-cell office:value-type="float" office:value="36.1467354" calcext:value-type="float">
            <text:p>36.1467354</text:p>
          </table:table-cell>
          <table:table-cell office:value-type="float" office:value="-89.1397902" calcext:value-type="float">
            <text:p>-89.139790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82" calcext:value-type="float">
            <text:p>1322082</text:p>
          </table:table-cell>
          <table:table-cell office:value-type="string" calcext:value-type="string">
            <text:p>Cool Springs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90822W</text:p>
          </table:table-cell>
          <table:table-cell office:value-type="float" office:value="36.1622907" calcext:value-type="float">
            <text:p>36.1622907</text:p>
          </table:table-cell>
          <table:table-cell office:value-type="float" office:value="-89.1395124" calcext:value-type="float">
            <text:p>-89.1395124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274" calcext:value-type="float">
            <text:p>1306274</text:p>
          </table:table-cell>
          <table:table-cell office:value-type="string" calcext:value-type="string">
            <text:p>David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85110W</text:p>
          </table:table-cell>
          <table:table-cell office:value-type="float" office:value="36.0120113" calcext:value-type="float">
            <text:p>36.0120113</text:p>
          </table:table-cell>
          <table:table-cell office:value-type="float" office:value="-88.852841" calcext:value-type="float">
            <text:p>-88.85284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87" calcext:value-type="float">
            <text:p>1322087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85106W</text:p>
          </table:table-cell>
          <table:table-cell office:value-type="float" office:value="36.0450666" calcext:value-type="float">
            <text:p>36.0450666</text:p>
          </table:table-cell>
          <table:table-cell office:value-type="float" office:value="-88.8517296" calcext:value-type="float">
            <text:p>-88.851729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385" calcext:value-type="float">
            <text:p>1306385</text:p>
          </table:table-cell>
          <table:table-cell office:value-type="string" calcext:value-type="string">
            <text:p>Do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90705W</text:p>
          </table:table-cell>
          <table:table-cell office:value-type="float" office:value="35.992848" calcext:value-type="float">
            <text:p>35.992848</text:p>
          </table:table-cell>
          <table:table-cell office:value-type="float" office:value="-89.1181237" calcext:value-type="float">
            <text:p>-89.118123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08" calcext:value-type="float">
            <text:p>1282708</text:p>
          </table:table-cell>
          <table:table-cell office:value-type="string" calcext:value-type="string">
            <text:p>Doub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84845W</text:p>
          </table:table-cell>
          <table:table-cell office:value-type="float" office:value="35.8931229" calcext:value-type="float">
            <text:p>35.8931229</text:p>
          </table:table-cell>
          <table:table-cell office:value-type="float" office:value="-88.8125608" calcext:value-type="float">
            <text:p>-88.812560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88" calcext:value-type="float">
            <text:p>1322088</text:p>
          </table:table-cell>
          <table:table-cell office:value-type="string" calcext:value-type="string">
            <text:p>Duck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90230W</text:p>
          </table:table-cell>
          <table:table-cell office:value-type="float" office:value="36.0339579" calcext:value-type="float">
            <text:p>36.0339579</text:p>
          </table:table-cell>
          <table:table-cell office:value-type="float" office:value="-89.0417337" calcext:value-type="float">
            <text:p>-89.041733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89" calcext:value-type="float">
            <text:p>1322089</text:p>
          </table:table-cell>
          <table:table-cell office:value-type="string" calcext:value-type="string">
            <text:p>Dye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85935W</text:p>
          </table:table-cell>
          <table:table-cell office:value-type="float" office:value="36.0634015" calcext:value-type="float">
            <text:p>36.0634015</text:p>
          </table:table-cell>
          <table:table-cell office:value-type="float" office:value="-88.9931216" calcext:value-type="float">
            <text:p>-88.993121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125" calcext:value-type="float">
            <text:p>1648125</text:p>
          </table:table-cell>
          <table:table-cell office:value-type="string" calcext:value-type="string">
            <text:p>Dyer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85928W</text:p>
          </table:table-cell>
          <table:table-cell office:value-type="float" office:value="36.0684014" calcext:value-type="float">
            <text:p>36.0684014</text:p>
          </table:table-cell>
          <table:table-cell office:value-type="float" office:value="-88.9911771" calcext:value-type="float">
            <text:p>-88.991177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6" calcext:value-type="float">
            <text:p>1322096</text:p>
          </table:table-cell>
          <table:table-cell office:value-type="string" calcext:value-type="string">
            <text:p>Eaton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7" calcext:value-type="float">
            <text:p>1322097</text:p>
          </table:table-cell>
          <table:table-cell office:value-type="string" calcext:value-type="string">
            <text:p>Eaton Presbyterian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598" calcext:value-type="float">
            <text:p>1283598</text:p>
          </table:table-cell>
          <table:table-cell office:value-type="string" calcext:value-type="string">
            <text:p>Eld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85254W</text:p>
          </table:table-cell>
          <table:table-cell office:value-type="float" office:value="35.9161792" calcext:value-type="float">
            <text:p>35.9161792</text:p>
          </table:table-cell>
          <table:table-cell office:value-type="float" office:value="-88.8817294" calcext:value-type="float">
            <text:p>-88.881729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099" calcext:value-type="float">
            <text:p>1648099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85936W</text:p>
          </table:table-cell>
          <table:table-cell office:value-type="float" office:value="36.0711792" calcext:value-type="float">
            <text:p>36.0711792</text:p>
          </table:table-cell>
          <table:table-cell office:value-type="float" office:value="-88.9933993" calcext:value-type="float">
            <text:p>-88.993399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84015" calcext:value-type="float">
            <text:p>1284015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84434W</text:p>
          </table:table-cell>
          <table:table-cell office:value-type="float" office:value="35.9745102" calcext:value-type="float">
            <text:p>35.9745102</text:p>
          </table:table-cell>
          <table:table-cell office:value-type="float" office:value="-88.7428382" calcext:value-type="float">
            <text:p>-88.742838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00" calcext:value-type="float">
            <text:p>1322100</text:p>
          </table:table-cell>
          <table:table-cell office:value-type="string" calcext:value-type="string">
            <text:p>First Baptist Church of D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85945W</text:p>
          </table:table-cell>
          <table:table-cell office:value-type="float" office:value="36.0661793" calcext:value-type="float">
            <text:p>36.0661793</text:p>
          </table:table-cell>
          <table:table-cell office:value-type="float" office:value="-88.9958994" calcext:value-type="float">
            <text:p>-88.995899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01" calcext:value-type="float">
            <text:p>1322101</text:p>
          </table:table-cell>
          <table:table-cell office:value-type="string" calcext:value-type="string">
            <text:p>First Baptist Church of Kent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90045W</text:p>
          </table:table-cell>
          <table:table-cell office:value-type="float" office:value="36.2020114" calcext:value-type="float">
            <text:p>36.2020114</text:p>
          </table:table-cell>
          <table:table-cell office:value-type="float" office:value="-89.0125658" calcext:value-type="float">
            <text:p>-89.012565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100" calcext:value-type="float">
            <text:p>1648100</text:p>
          </table:table-cell>
          <table:table-cell office:value-type="string" calcext:value-type="string">
            <text:p>First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85951W</text:p>
          </table:table-cell>
          <table:table-cell office:value-type="float" office:value="36.0717348" calcext:value-type="float">
            <text:p>36.0717348</text:p>
          </table:table-cell>
          <table:table-cell office:value-type="float" office:value="-88.9975661" calcext:value-type="float">
            <text:p>-88.997566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8126" calcext:value-type="float">
            <text:p>1648126</text:p>
          </table:table-cell>
          <table:table-cell office:value-type="string" calcext:value-type="string">
            <text:p>First Methodist Church of D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85940W</text:p>
          </table:table-cell>
          <table:table-cell office:value-type="float" office:value="36.0681237" calcext:value-type="float">
            <text:p>36.0681237</text:p>
          </table:table-cell>
          <table:table-cell office:value-type="float" office:value="-88.9945104" calcext:value-type="float">
            <text:p>-88.994510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8127" calcext:value-type="float">
            <text:p>1648127</text:p>
          </table:table-cell>
          <table:table-cell office:value-type="string" calcext:value-type="string">
            <text:p>First Presbyterian Church of D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85930W</text:p>
          </table:table-cell>
          <table:table-cell office:value-type="float" office:value="36.0681237" calcext:value-type="float">
            <text:p>36.0681237</text:p>
          </table:table-cell>
          <table:table-cell office:value-type="float" office:value="-88.9917327" calcext:value-type="float">
            <text:p>-88.991732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092" calcext:value-type="float">
            <text:p>1646092</text:p>
          </table:table-cell>
          <table:table-cell office:value-type="string" calcext:value-type="string">
            <text:p>First Presbyterian Church of Fruitlan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85551W</text:p>
          </table:table-cell>
          <table:table-cell office:value-type="float" office:value="35.8920134" calcext:value-type="float">
            <text:p>35.8920134</text:p>
          </table:table-cell>
          <table:table-cell office:value-type="float" office:value="-88.9308967" calcext:value-type="float">
            <text:p>-88.930896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6893" calcext:value-type="float">
            <text:p>1326893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84526W</text:p>
          </table:table-cell>
          <table:table-cell office:value-type="float" office:value="35.9175664" calcext:value-type="float">
            <text:p>35.9175664</text:p>
          </table:table-cell>
          <table:table-cell office:value-type="float" office:value="-88.7572821" calcext:value-type="float">
            <text:p>-88.757282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04" calcext:value-type="float">
            <text:p>1322104</text:p>
          </table:table-cell>
          <table:table-cell office:value-type="string" calcext:value-type="string">
            <text:p>Flow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90135W</text:p>
          </table:table-cell>
          <table:table-cell office:value-type="float" office:value="36.1206235" calcext:value-type="float">
            <text:p>36.1206235</text:p>
          </table:table-cell>
          <table:table-cell office:value-type="float" office:value="-89.0264552" calcext:value-type="float">
            <text:p>-89.026455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551" calcext:value-type="float">
            <text:p>1284551</text:p>
          </table:table-cell>
          <table:table-cell office:value-type="string" calcext:value-type="string">
            <text:p>Foll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85946W</text:p>
          </table:table-cell>
          <table:table-cell office:value-type="float" office:value="35.9300695" calcext:value-type="float">
            <text:p>35.9300695</text:p>
          </table:table-cell>
          <table:table-cell office:value-type="float" office:value="-88.9961765" calcext:value-type="float">
            <text:p>-88.996176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93" calcext:value-type="float">
            <text:p>1646093</text:p>
          </table:table-cell>
          <table:table-cell office:value-type="string" calcext:value-type="string">
            <text:p>Fruit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85552W</text:p>
          </table:table-cell>
          <table:table-cell office:value-type="float" office:value="35.890069" calcext:value-type="float">
            <text:p>35.890069</text:p>
          </table:table-cell>
          <table:table-cell office:value-type="float" office:value="-88.9311745" calcext:value-type="float">
            <text:p>-88.931174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06" calcext:value-type="float">
            <text:p>1322106</text:p>
          </table:table-cell>
          <table:table-cell office:value-type="string" calcext:value-type="string">
            <text:p>Gibson Bapt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10" calcext:value-type="float">
            <text:p>1322110</text:p>
          </table:table-cell>
          <table:table-cell office:value-type="string" calcext:value-type="string">
            <text:p>Gibson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12" calcext:value-type="float">
            <text:p>1322112</text:p>
          </table:table-cell>
          <table:table-cell office:value-type="string" calcext:value-type="string">
            <text:p>Gibson Well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90249W</text:p>
          </table:table-cell>
          <table:table-cell office:value-type="float" office:value="35.8806263" calcext:value-type="float">
            <text:p>35.8806263</text:p>
          </table:table-cell>
          <table:table-cell office:value-type="float" office:value="-89.04701" calcext:value-type="float">
            <text:p>-89.0470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622" calcext:value-type="float">
            <text:p>1285622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90239W</text:p>
          </table:table-cell>
          <table:table-cell office:value-type="float" office:value="36.0481244" calcext:value-type="float">
            <text:p>36.0481244</text:p>
          </table:table-cell>
          <table:table-cell office:value-type="float" office:value="-89.0442336" calcext:value-type="float">
            <text:p>-89.044233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59" calcext:value-type="float">
            <text:p>1286259</text:p>
          </table:table-cell>
          <table:table-cell office:value-type="string" calcext:value-type="string">
            <text:p>Gri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85747W</text:p>
          </table:table-cell>
          <table:table-cell office:value-type="float" office:value="36.0317348" calcext:value-type="float">
            <text:p>36.0317348</text:p>
          </table:table-cell>
          <table:table-cell office:value-type="float" office:value="-88.9631211" calcext:value-type="float">
            <text:p>-88.963121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74" calcext:value-type="float">
            <text:p>1286274</text:p>
          </table:table-cell>
          <table:table-cell office:value-type="string" calcext:value-type="string">
            <text:p>Griff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85136W</text:p>
          </table:table-cell>
          <table:table-cell office:value-type="float" office:value="36.0797885" calcext:value-type="float">
            <text:p>36.0797885</text:p>
          </table:table-cell>
          <table:table-cell office:value-type="float" office:value="-88.8600628" calcext:value-type="float">
            <text:p>-88.860062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19" calcext:value-type="float">
            <text:p>1322119</text:p>
          </table:table-cell>
          <table:table-cell office:value-type="string" calcext:value-type="string">
            <text:p>Harmony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84617W</text:p>
          </table:table-cell>
          <table:table-cell office:value-type="float" office:value="36.0272879" calcext:value-type="float">
            <text:p>36.0272879</text:p>
          </table:table-cell>
          <table:table-cell office:value-type="float" office:value="-88.7714501" calcext:value-type="float">
            <text:p>-88.771450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096" calcext:value-type="float">
            <text:p>1646096</text:p>
          </table:table-cell>
          <table:table-cell office:value-type="string" calcext:value-type="string">
            <text:p>Harper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85347W</text:p>
          </table:table-cell>
          <table:table-cell office:value-type="float" office:value="35.9289571" calcext:value-type="float">
            <text:p>35.9289571</text:p>
          </table:table-cell>
          <table:table-cell office:value-type="float" office:value="-88.8964521" calcext:value-type="float">
            <text:p>-88.89645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7591" calcext:value-type="float">
            <text:p>1287591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90028W</text:p>
          </table:table-cell>
          <table:table-cell office:value-type="float" office:value="35.9734025" calcext:value-type="float">
            <text:p>35.9734025</text:p>
          </table:table-cell>
          <table:table-cell office:value-type="float" office:value="-89.007844" calcext:value-type="float">
            <text:p>-89.00784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22" calcext:value-type="float">
            <text:p>1322122</text:p>
          </table:table-cell>
          <table:table-cell office:value-type="string" calcext:value-type="string">
            <text:p>Holines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4735W</text:p>
          </table:table-cell>
          <table:table-cell office:value-type="float" office:value="35.8956227" calcext:value-type="float">
            <text:p>35.8956227</text:p>
          </table:table-cell>
          <table:table-cell office:value-type="float" office:value="-88.793116" calcext:value-type="float">
            <text:p>-88.79311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097" calcext:value-type="float">
            <text:p>1646097</text:p>
          </table:table-cell>
          <table:table-cell office:value-type="string" calcext:value-type="string">
            <text:p>Holy Innocent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85624W</text:p>
          </table:table-cell>
          <table:table-cell office:value-type="float" office:value="35.9795127" calcext:value-type="float">
            <text:p>35.9795127</text:p>
          </table:table-cell>
          <table:table-cell office:value-type="float" office:value="-88.9400649" calcext:value-type="float">
            <text:p>-88.940064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23" calcext:value-type="float">
            <text:p>1322123</text:p>
          </table:table-cell>
          <table:table-cell office:value-type="string" calcext:value-type="string">
            <text:p>Hope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84323W</text:p>
          </table:table-cell>
          <table:table-cell office:value-type="float" office:value="35.8225669" calcext:value-type="float">
            <text:p>35.8225669</text:p>
          </table:table-cell>
          <table:table-cell office:value-type="float" office:value="-88.7231132" calcext:value-type="float">
            <text:p>-88.723113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5" calcext:value-type="float">
            <text:p>1322125</text:p>
          </table:table-cell>
          <table:table-cell office:value-type="string" calcext:value-type="string">
            <text:p>Hopewe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84424W</text:p>
          </table:table-cell>
          <table:table-cell office:value-type="float" office:value="35.803956" calcext:value-type="float">
            <text:p>35.803956</text:p>
          </table:table-cell>
          <table:table-cell office:value-type="float" office:value="-88.7400578" calcext:value-type="float">
            <text:p>-88.740057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6" calcext:value-type="float">
            <text:p>1322126</text:p>
          </table:table-cell>
          <table:table-cell office:value-type="string" calcext:value-type="string">
            <text:p>Hopewell Methodist Episcopal Church Sout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90446W</text:p>
          </table:table-cell>
          <table:table-cell office:value-type="float" office:value="36.0784022" calcext:value-type="float">
            <text:p>36.0784022</text:p>
          </table:table-cell>
          <table:table-cell office:value-type="float" office:value="-89.0795117" calcext:value-type="float">
            <text:p>-89.079511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2" calcext:value-type="float">
            <text:p>1322132</text:p>
          </table:table-cell>
          <table:table-cell office:value-type="string" calcext:value-type="string">
            <text:p>Idlewi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84816W</text:p>
          </table:table-cell>
          <table:table-cell office:value-type="float" office:value="36.0295105" calcext:value-type="float">
            <text:p>36.0295105</text:p>
          </table:table-cell>
          <table:table-cell office:value-type="float" office:value="-88.8045063" calcext:value-type="float">
            <text:p>-88.804506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098" calcext:value-type="float">
            <text:p>1646098</text:p>
          </table:table-cell>
          <table:table-cell office:value-type="string" calcext:value-type="string">
            <text:p>I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85627W</text:p>
          </table:table-cell>
          <table:table-cell office:value-type="float" office:value="35.9678462" calcext:value-type="float">
            <text:p>35.9678462</text:p>
          </table:table-cell>
          <table:table-cell office:value-type="float" office:value="-88.940898" calcext:value-type="float">
            <text:p>-88.94089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9586" calcext:value-type="float">
            <text:p>1289586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5437W</text:p>
          </table:table-cell>
          <table:table-cell office:value-type="float" office:value="35.9125685" calcext:value-type="float">
            <text:p>35.9125685</text:p>
          </table:table-cell>
          <table:table-cell office:value-type="float" office:value="-88.910341" calcext:value-type="float">
            <text:p>-88.91034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91" calcext:value-type="float">
            <text:p>1289791</text:p>
          </table:table-cell>
          <table:table-cell office:value-type="string" calcext:value-type="string">
            <text:p>Jone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85846W</text:p>
          </table:table-cell>
          <table:table-cell office:value-type="float" office:value="35.879792" calcext:value-type="float">
            <text:p>35.879792</text:p>
          </table:table-cell>
          <table:table-cell office:value-type="float" office:value="-88.9795087" calcext:value-type="float">
            <text:p>-88.979508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34" calcext:value-type="float">
            <text:p>1322134</text:p>
          </table:table-cell>
          <table:table-cell office:value-type="string" calcext:value-type="string">
            <text:p>Kenton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6" calcext:value-type="float">
            <text:p>1322136</text:p>
          </table:table-cell>
          <table:table-cell office:value-type="string" calcext:value-type="string">
            <text:p>Kenton Cumberland Presbyterian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7" calcext:value-type="float">
            <text:p>1322137</text:p>
          </table:table-cell>
          <table:table-cell office:value-type="string" calcext:value-type="string">
            <text:p>Kenton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9" calcext:value-type="float">
            <text:p>1322139</text:p>
          </table:table-cell>
          <table:table-cell office:value-type="string" calcext:value-type="string">
            <text:p>Lane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85357W</text:p>
          </table:table-cell>
          <table:table-cell office:value-type="float" office:value="36.023123" calcext:value-type="float">
            <text:p>36.023123</text:p>
          </table:table-cell>
          <table:table-cell office:value-type="float" office:value="-88.8992308" calcext:value-type="float">
            <text:p>-88.899230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615" calcext:value-type="float">
            <text:p>1290615</text:p>
          </table:table-cell>
          <table:table-cell office:value-type="string" calcext:value-type="string">
            <text:p>Lan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90202W</text:p>
          </table:table-cell>
          <table:table-cell office:value-type="float" office:value="36.1667342" calcext:value-type="float">
            <text:p>36.1667342</text:p>
          </table:table-cell>
          <table:table-cell office:value-type="float" office:value="-89.0339552" calcext:value-type="float">
            <text:p>-89.033955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69" calcext:value-type="float">
            <text:p>1290669</text:p>
          </table:table-cell>
          <table:table-cell office:value-type="string" calcext:value-type="string">
            <text:p>Lath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84235W</text:p>
          </table:table-cell>
          <table:table-cell office:value-type="float" office:value="35.8103447" calcext:value-type="float">
            <text:p>35.8103447</text:p>
          </table:table-cell>
          <table:table-cell office:value-type="float" office:value="-88.7097793" calcext:value-type="float">
            <text:p>-88.709779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82" calcext:value-type="float">
            <text:p>1290782</text:p>
          </table:table-cell>
          <table:table-cell office:value-type="string" calcext:value-type="string">
            <text:p>Lawren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85523W</text:p>
          </table:table-cell>
          <table:table-cell office:value-type="float" office:value="36.158122" calcext:value-type="float">
            <text:p>36.158122</text:p>
          </table:table-cell>
          <table:table-cell office:value-type="float" office:value="-88.9231194" calcext:value-type="float">
            <text:p>-88.923119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6" calcext:value-type="float">
            <text:p>1291786</text:p>
          </table:table-cell>
          <table:table-cell office:value-type="string" calcext:value-type="string">
            <text:p>Locus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84930W</text:p>
          </table:table-cell>
          <table:table-cell office:value-type="float" office:value="36.0945101" calcext:value-type="float">
            <text:p>36.0945101</text:p>
          </table:table-cell>
          <table:table-cell office:value-type="float" office:value="-88.8250619" calcext:value-type="float">
            <text:p>-88.825061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89" calcext:value-type="float">
            <text:p>1326689</text:p>
          </table:table-cell>
          <table:table-cell office:value-type="string" calcext:value-type="string">
            <text:p>Main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84525W</text:p>
          </table:table-cell>
          <table:table-cell office:value-type="float" office:value="35.918122" calcext:value-type="float">
            <text:p>35.918122</text:p>
          </table:table-cell>
          <table:table-cell office:value-type="float" office:value="-88.7570043" calcext:value-type="float">
            <text:p>-88.757004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3012" calcext:value-type="float">
            <text:p>1293012</text:p>
          </table:table-cell>
          <table:table-cell office:value-type="string" calcext:value-type="string">
            <text:p>May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90950W</text:p>
          </table:table-cell>
          <table:table-cell office:value-type="float" office:value="36.0111815" calcext:value-type="float">
            <text:p>36.0111815</text:p>
          </table:table-cell>
          <table:table-cell office:value-type="float" office:value="-89.1639577" calcext:value-type="float">
            <text:p>-89.163957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48" calcext:value-type="float">
            <text:p>1322148</text:p>
          </table:table-cell>
          <table:table-cell office:value-type="string" calcext:value-type="string">
            <text:p>Medina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0" calcext:value-type="float">
            <text:p>1322150</text:p>
          </table:table-cell>
          <table:table-cell office:value-type="string" calcext:value-type="string">
            <text:p>Medina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84628W</text:p>
          </table:table-cell>
          <table:table-cell office:value-type="float" office:value="35.8009008" calcext:value-type="float">
            <text:p>35.8009008</text:p>
          </table:table-cell>
          <table:table-cell office:value-type="float" office:value="-88.7745029" calcext:value-type="float">
            <text:p>-88.774502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1" calcext:value-type="float">
            <text:p>1322151</text:p>
          </table:table-cell>
          <table:table-cell office:value-type="string" calcext:value-type="string">
            <text:p>Medina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739" calcext:value-type="float">
            <text:p>1293739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90448W</text:p>
          </table:table-cell>
          <table:table-cell office:value-type="float" office:value="36.0559024" calcext:value-type="float">
            <text:p>36.0559024</text:p>
          </table:table-cell>
          <table:table-cell office:value-type="float" office:value="-89.0800674" calcext:value-type="float">
            <text:p>-89.080067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52" calcext:value-type="float">
            <text:p>1322152</text:p>
          </table:table-cell>
          <table:table-cell office:value-type="string" calcext:value-type="string">
            <text:p>Milan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4" calcext:value-type="float">
            <text:p>1322154</text:p>
          </table:table-cell>
          <table:table-cell office:value-type="string" calcext:value-type="string">
            <text:p>Milan Cumberland Presbyterian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5" calcext:value-type="float">
            <text:p>1322155</text:p>
          </table:table-cell>
          <table:table-cell office:value-type="string" calcext:value-type="string">
            <text:p>Milan First Assembly of God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892" calcext:value-type="float">
            <text:p>1326892</text:p>
          </table:table-cell>
          <table:table-cell office:value-type="string" calcext:value-type="string">
            <text:p>Mila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84531W</text:p>
          </table:table-cell>
          <table:table-cell office:value-type="float" office:value="35.9183997" calcext:value-type="float">
            <text:p>35.9183997</text:p>
          </table:table-cell>
          <table:table-cell office:value-type="float" office:value="-88.7586711" calcext:value-type="float">
            <text:p>-88.758671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894" calcext:value-type="float">
            <text:p>1326894</text:p>
          </table:table-cell>
          <table:table-cell office:value-type="string" calcext:value-type="string">
            <text:p>Milan 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84529W</text:p>
          </table:table-cell>
          <table:table-cell office:value-type="float" office:value="35.9186775" calcext:value-type="float">
            <text:p>35.9186775</text:p>
          </table:table-cell>
          <table:table-cell office:value-type="float" office:value="-88.7581156" calcext:value-type="float">
            <text:p>-88.758115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313" calcext:value-type="float">
            <text:p>1294313</text:p>
          </table:table-cell>
          <table:table-cell office:value-type="string" calcext:value-type="string">
            <text:p>Moor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85058W</text:p>
          </table:table-cell>
          <table:table-cell office:value-type="float" office:value="35.9425674" calcext:value-type="float">
            <text:p>35.9425674</text:p>
          </table:table-cell>
          <table:table-cell office:value-type="float" office:value="-88.8495067" calcext:value-type="float">
            <text:p>-88.849506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42" calcext:value-type="float">
            <text:p>1294342</text:p>
          </table:table-cell>
          <table:table-cell office:value-type="string" calcext:value-type="string">
            <text:p>Morell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90252W</text:p>
          </table:table-cell>
          <table:table-cell office:value-type="float" office:value="36.1739565" calcext:value-type="float">
            <text:p>36.1739565</text:p>
          </table:table-cell>
          <table:table-cell office:value-type="float" office:value="-89.0478443" calcext:value-type="float">
            <text:p>-89.047844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62" calcext:value-type="float">
            <text:p>1322162</text:p>
          </table:table-cell>
          <table:table-cell office:value-type="string" calcext:value-type="string">
            <text:p>Mount Carmel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90238W</text:p>
          </table:table-cell>
          <table:table-cell office:value-type="float" office:value="36.0478466" calcext:value-type="float">
            <text:p>36.0478466</text:p>
          </table:table-cell>
          <table:table-cell office:value-type="float" office:value="-89.0439558" calcext:value-type="float">
            <text:p>-89.043955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708" calcext:value-type="float">
            <text:p>1294708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90134W</text:p>
          </table:table-cell>
          <table:table-cell office:value-type="float" office:value="36.0809016" calcext:value-type="float">
            <text:p>36.0809016</text:p>
          </table:table-cell>
          <table:table-cell office:value-type="float" office:value="-89.0261776" calcext:value-type="float">
            <text:p>-89.026177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4" calcext:value-type="float">
            <text:p>1294744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84735W</text:p>
          </table:table-cell>
          <table:table-cell office:value-type="float" office:value="36.016455" calcext:value-type="float">
            <text:p>36.016455</text:p>
          </table:table-cell>
          <table:table-cell office:value-type="float" office:value="-88.7931174" calcext:value-type="float">
            <text:p>-88.793117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9" calcext:value-type="float">
            <text:p>1294769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84816W</text:p>
          </table:table-cell>
          <table:table-cell office:value-type="float" office:value="35.9342336" calcext:value-type="float">
            <text:p>35.9342336</text:p>
          </table:table-cell>
          <table:table-cell office:value-type="float" office:value="-88.8045056" calcext:value-type="float">
            <text:p>-88.804505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2" calcext:value-type="float">
            <text:p>1294772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84427W</text:p>
          </table:table-cell>
          <table:table-cell office:value-type="float" office:value="36.0706205" calcext:value-type="float">
            <text:p>36.0706205</text:p>
          </table:table-cell>
          <table:table-cell office:value-type="float" office:value="-88.7408933" calcext:value-type="float">
            <text:p>-88.740893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69" calcext:value-type="float">
            <text:p>1322169</text:p>
          </table:table-cell>
          <table:table-cell office:value-type="string" calcext:value-type="string">
            <text:p>Mount Pleasant Methodist Episcopal Church Sout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70" calcext:value-type="float">
            <text:p>1322170</text:p>
          </table:table-cell>
          <table:table-cell office:value-type="string" calcext:value-type="string">
            <text:p>Mount Sinai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85711W</text:p>
          </table:table-cell>
          <table:table-cell office:value-type="float" office:value="36.0245124" calcext:value-type="float">
            <text:p>36.0245124</text:p>
          </table:table-cell>
          <table:table-cell office:value-type="float" office:value="-88.9531209" calcext:value-type="float">
            <text:p>-88.953120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891" calcext:value-type="float">
            <text:p>1294891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84905W</text:p>
          </table:table-cell>
          <table:table-cell office:value-type="float" office:value="35.8061792" calcext:value-type="float">
            <text:p>35.8061792</text:p>
          </table:table-cell>
          <table:table-cell office:value-type="float" office:value="-88.8181152" calcext:value-type="float">
            <text:p>-88.818115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93" calcext:value-type="float">
            <text:p>1294893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84836W</text:p>
          </table:table-cell>
          <table:table-cell office:value-type="float" office:value="35.8178457" calcext:value-type="float">
            <text:p>35.8178457</text:p>
          </table:table-cell>
          <table:table-cell office:value-type="float" office:value="-88.8100596" calcext:value-type="float">
            <text:p>-88.810059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2" calcext:value-type="float">
            <text:p>1294902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85314W</text:p>
          </table:table-cell>
          <table:table-cell office:value-type="float" office:value="36.0933998" calcext:value-type="float">
            <text:p>36.0933998</text:p>
          </table:table-cell>
          <table:table-cell office:value-type="float" office:value="-88.8872856" calcext:value-type="float">
            <text:p>-88.887285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72" calcext:value-type="float">
            <text:p>1322172</text:p>
          </table:table-cell>
          <table:table-cell office:value-type="string" calcext:value-type="string">
            <text:p>Mount Zion Church of Christ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84425W</text:p>
          </table:table-cell>
          <table:table-cell office:value-type="float" office:value="36.0397874" calcext:value-type="float">
            <text:p>36.0397874</text:p>
          </table:table-cell>
          <table:table-cell office:value-type="float" office:value="-88.7403381" calcext:value-type="float">
            <text:p>-88.740338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74" calcext:value-type="float">
            <text:p>1322174</text:p>
          </table:table-cell>
          <table:table-cell office:value-type="string" calcext:value-type="string">
            <text:p>Nebo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75" calcext:value-type="float">
            <text:p>1322175</text:p>
          </table:table-cell>
          <table:table-cell office:value-type="string" calcext:value-type="string">
            <text:p>Nebo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444" calcext:value-type="float">
            <text:p>1295444</text:p>
          </table:table-cell>
          <table:table-cell office:value-type="string" calcext:value-type="string">
            <text:p>New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85640W</text:p>
          </table:table-cell>
          <table:table-cell office:value-type="float" office:value="36.0709008" calcext:value-type="float">
            <text:p>36.0709008</text:p>
          </table:table-cell>
          <table:table-cell office:value-type="float" office:value="-88.9445093" calcext:value-type="float">
            <text:p>-88.944509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79" calcext:value-type="float">
            <text:p>1322179</text:p>
          </table:table-cell>
          <table:table-cell office:value-type="string" calcext:value-type="string">
            <text:p>New Enterpris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85103W</text:p>
          </table:table-cell>
          <table:table-cell office:value-type="float" office:value="35.9056234" calcext:value-type="float">
            <text:p>35.9056234</text:p>
          </table:table-cell>
          <table:table-cell office:value-type="float" office:value="-88.8508951" calcext:value-type="float">
            <text:p>-88.850895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4" calcext:value-type="float">
            <text:p>1326694</text:p>
          </table:table-cell>
          <table:table-cell office:value-type="string" calcext:value-type="string">
            <text:p>New Holy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84604W</text:p>
          </table:table-cell>
          <table:table-cell office:value-type="float" office:value="35.9156222" calcext:value-type="float">
            <text:p>35.9156222</text:p>
          </table:table-cell>
          <table:table-cell office:value-type="float" office:value="-88.7678379" calcext:value-type="float">
            <text:p>-88.767837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5541" calcext:value-type="float">
            <text:p>1295541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85410W</text:p>
          </table:table-cell>
          <table:table-cell office:value-type="float" office:value="35.9425682" calcext:value-type="float">
            <text:p>35.9425682</text:p>
          </table:table-cell>
          <table:table-cell office:value-type="float" office:value="-88.9028413" calcext:value-type="float">
            <text:p>-88.902841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550" calcext:value-type="float">
            <text:p>1295550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85824W</text:p>
          </table:table-cell>
          <table:table-cell office:value-type="float" office:value="36.0947898" calcext:value-type="float">
            <text:p>36.0947898</text:p>
          </table:table-cell>
          <table:table-cell office:value-type="float" office:value="-88.9733987" calcext:value-type="float">
            <text:p>-88.973398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6842" calcext:value-type="float">
            <text:p>1326842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84314W</text:p>
          </table:table-cell>
          <table:table-cell office:value-type="float" office:value="35.9420102" calcext:value-type="float">
            <text:p>35.9420102</text:p>
          </table:table-cell>
          <table:table-cell office:value-type="float" office:value="-88.7206149" calcext:value-type="float">
            <text:p>-88.720614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540" calcext:value-type="float">
            <text:p>1295540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90333W</text:p>
          </table:table-cell>
          <table:table-cell office:value-type="float" office:value="35.8856264" calcext:value-type="float">
            <text:p>35.8856264</text:p>
          </table:table-cell>
          <table:table-cell office:value-type="float" office:value="-89.0592326" calcext:value-type="float">
            <text:p>-89.059232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81" calcext:value-type="float">
            <text:p>1322181</text:p>
          </table:table-cell>
          <table:table-cell office:value-type="string" calcext:value-type="string">
            <text:p>New Hope Primitive Bapt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648" calcext:value-type="float">
            <text:p>1295648</text:p>
          </table:table-cell>
          <table:table-cell office:value-type="string" calcext:value-type="string">
            <text:p>New 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01N</text:p>
          </table:table-cell>
          <table:table-cell office:value-type="string" calcext:value-type="string">
            <text:p>0885329W</text:p>
          </table:table-cell>
          <table:table-cell office:value-type="float" office:value="35.8670131" calcext:value-type="float">
            <text:p>35.8670131</text:p>
          </table:table-cell>
          <table:table-cell office:value-type="float" office:value="-88.891451" calcext:value-type="float">
            <text:p>-88.89145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8" calcext:value-type="float">
            <text:p>1295948</text:p>
          </table:table-cell>
          <table:table-cell office:value-type="string" calcext:value-type="string">
            <text:p>North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90431W</text:p>
          </table:table-cell>
          <table:table-cell office:value-type="float" office:value="36.1647901" calcext:value-type="float">
            <text:p>36.1647901</text:p>
          </table:table-cell>
          <table:table-cell office:value-type="float" office:value="-89.0753447" calcext:value-type="float">
            <text:p>-89.075344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59" calcext:value-type="float">
            <text:p>1295959</text:p>
          </table:table-cell>
          <table:table-cell office:value-type="string" calcext:value-type="string">
            <text:p>Norther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90034W</text:p>
          </table:table-cell>
          <table:table-cell office:value-type="float" office:value="36.1486786" calcext:value-type="float">
            <text:p>36.1486786</text:p>
          </table:table-cell>
          <table:table-cell office:value-type="float" office:value="-89.0095103" calcext:value-type="float">
            <text:p>-89.009510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95" calcext:value-type="float">
            <text:p>1326695</text:p>
          </table:table-cell>
          <table:table-cell office:value-type="string" calcext:value-type="string">
            <text:p>Nor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84601W</text:p>
          </table:table-cell>
          <table:table-cell office:value-type="float" office:value="35.9300664" calcext:value-type="float">
            <text:p>35.9300664</text:p>
          </table:table-cell>
          <table:table-cell office:value-type="float" office:value="-88.7670047" calcext:value-type="float">
            <text:p>-88.767004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6102" calcext:value-type="float">
            <text:p>1296102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85052W</text:p>
          </table:table-cell>
          <table:table-cell office:value-type="float" office:value="35.9600673" calcext:value-type="float">
            <text:p>35.9600673</text:p>
          </table:table-cell>
          <table:table-cell office:value-type="float" office:value="-88.8478404" calcext:value-type="float">
            <text:p>-88.847840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098" calcext:value-type="float">
            <text:p>1296098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85937W</text:p>
          </table:table-cell>
          <table:table-cell office:value-type="float" office:value="35.8753478" calcext:value-type="float">
            <text:p>35.8753478</text:p>
          </table:table-cell>
          <table:table-cell office:value-type="float" office:value="-88.9936756" calcext:value-type="float">
            <text:p>-88.993675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9" calcext:value-type="float">
            <text:p>1296099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85753W</text:p>
          </table:table-cell>
          <table:table-cell office:value-type="float" office:value="35.882014" calcext:value-type="float">
            <text:p>35.882014</text:p>
          </table:table-cell>
          <table:table-cell office:value-type="float" office:value="-88.9647862" calcext:value-type="float">
            <text:p>-88.964786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46" calcext:value-type="float">
            <text:p>1296146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85644W</text:p>
          </table:table-cell>
          <table:table-cell office:value-type="float" office:value="36.1392335" calcext:value-type="float">
            <text:p>36.1392335</text:p>
          </table:table-cell>
          <table:table-cell office:value-type="float" office:value="-88.9456201" calcext:value-type="float">
            <text:p>-88.945620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87" calcext:value-type="float">
            <text:p>1322187</text:p>
          </table:table-cell>
          <table:table-cell office:value-type="string" calcext:value-type="string">
            <text:p>Oak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84641W</text:p>
          </table:table-cell>
          <table:table-cell office:value-type="float" office:value="35.9567331" calcext:value-type="float">
            <text:p>35.9567331</text:p>
          </table:table-cell>
          <table:table-cell office:value-type="float" office:value="-88.7781166" calcext:value-type="float">
            <text:p>-88.778116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6277" calcext:value-type="float">
            <text:p>1296277</text:p>
          </table:table-cell>
          <table:table-cell office:value-type="string" calcext:value-type="string">
            <text:p>Old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90025W</text:p>
          </table:table-cell>
          <table:table-cell office:value-type="float" office:value="36.1134011" calcext:value-type="float">
            <text:p>36.1134011</text:p>
          </table:table-cell>
          <table:table-cell office:value-type="float" office:value="-89.0070105" calcext:value-type="float">
            <text:p>-89.007010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13" calcext:value-type="float">
            <text:p>1296313</text:p>
          </table:table-cell>
          <table:table-cell office:value-type="string" calcext:value-type="string">
            <text:p>Old Gib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85814W</text:p>
          </table:table-cell>
          <table:table-cell office:value-type="float" office:value="35.8839585" calcext:value-type="float">
            <text:p>35.8839585</text:p>
          </table:table-cell>
          <table:table-cell office:value-type="float" office:value="-88.9706197" calcext:value-type="float">
            <text:p>-88.970619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7" calcext:value-type="float">
            <text:p>1296407</text:p>
          </table:table-cell>
          <table:table-cell office:value-type="string" calcext:value-type="string">
            <text:p>Oliv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90342W</text:p>
          </table:table-cell>
          <table:table-cell office:value-type="float" office:value="35.9689588" calcext:value-type="float">
            <text:p>35.9689588</text:p>
          </table:table-cell>
          <table:table-cell office:value-type="float" office:value="-89.0617337" calcext:value-type="float">
            <text:p>-89.061733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90" calcext:value-type="float">
            <text:p>1322190</text:p>
          </table:table-cell>
          <table:table-cell office:value-type="string" calcext:value-type="string">
            <text:p>Oliv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84913W</text:p>
          </table:table-cell>
          <table:table-cell office:value-type="float" office:value="36.0381218" calcext:value-type="float">
            <text:p>36.0381218</text:p>
          </table:table-cell>
          <table:table-cell office:value-type="float" office:value="-88.82034" calcext:value-type="float">
            <text:p>-88.8203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92" calcext:value-type="float">
            <text:p>1322192</text:p>
          </table:table-cell>
          <table:table-cell office:value-type="string" calcext:value-type="string">
            <text:p>Oriental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94" calcext:value-type="float">
            <text:p>1322194</text:p>
          </table:table-cell>
          <table:table-cell office:value-type="string" calcext:value-type="string">
            <text:p>Persimmon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90600W</text:p>
          </table:table-cell>
          <table:table-cell office:value-type="float" office:value="35.9847923" calcext:value-type="float">
            <text:p>35.9847923</text:p>
          </table:table-cell>
          <table:table-cell office:value-type="float" office:value="-89.1000678" calcext:value-type="float">
            <text:p>-89.100067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6" calcext:value-type="float">
            <text:p>1326696</text:p>
          </table:table-cell>
          <table:table-cell office:value-type="string" calcext:value-type="string">
            <text:p>Phillips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84553W</text:p>
          </table:table-cell>
          <table:table-cell office:value-type="float" office:value="35.9156221" calcext:value-type="float">
            <text:p>35.9156221</text:p>
          </table:table-cell>
          <table:table-cell office:value-type="float" office:value="-88.7647823" calcext:value-type="float">
            <text:p>-88.764782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7795" calcext:value-type="float">
            <text:p>1297795</text:p>
          </table:table-cell>
          <table:table-cell office:value-type="string" calcext:value-type="string">
            <text:p>Pleasant 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84210W</text:p>
          </table:table-cell>
          <table:table-cell office:value-type="float" office:value="36.037287" calcext:value-type="float">
            <text:p>36.037287</text:p>
          </table:table-cell>
          <table:table-cell office:value-type="float" office:value="-88.702837" calcext:value-type="float">
            <text:p>-88.70283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97" calcext:value-type="float">
            <text:p>1322197</text:p>
          </table:table-cell>
          <table:table-cell office:value-type="string" calcext:value-type="string">
            <text:p>Pleasant Grove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85909W</text:p>
          </table:table-cell>
          <table:table-cell office:value-type="float" office:value="36.0775679" calcext:value-type="float">
            <text:p>36.0775679</text:p>
          </table:table-cell>
          <table:table-cell office:value-type="float" office:value="-88.9858991" calcext:value-type="float">
            <text:p>-88.985899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196" calcext:value-type="float">
            <text:p>1298196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90346W</text:p>
          </table:table-cell>
          <table:table-cell office:value-type="float" office:value="35.9145149" calcext:value-type="float">
            <text:p>35.9145149</text:p>
          </table:table-cell>
          <table:table-cell office:value-type="float" office:value="-89.0628442" calcext:value-type="float">
            <text:p>-89.06284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98" calcext:value-type="float">
            <text:p>1298198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85617W</text:p>
          </table:table-cell>
          <table:table-cell office:value-type="float" office:value="36.0581231" calcext:value-type="float">
            <text:p>36.0581231</text:p>
          </table:table-cell>
          <table:table-cell office:value-type="float" office:value="-88.9381204" calcext:value-type="float">
            <text:p>-88.938120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99" calcext:value-type="float">
            <text:p>1322199</text:p>
          </table:table-cell>
          <table:table-cell office:value-type="string" calcext:value-type="string">
            <text:p>Poplar Hill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234" calcext:value-type="float">
            <text:p>1298234</text:p>
          </table:table-cell>
          <table:table-cell office:value-type="string" calcext:value-type="string">
            <text:p>Popl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84304W</text:p>
          </table:table-cell>
          <table:table-cell office:value-type="float" office:value="35.9945098" calcext:value-type="float">
            <text:p>35.9945098</text:p>
          </table:table-cell>
          <table:table-cell office:value-type="float" office:value="-88.7178378" calcext:value-type="float">
            <text:p>-88.717837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68" calcext:value-type="float">
            <text:p>1298468</text:p>
          </table:table-cell>
          <table:table-cell office:value-type="string" calcext:value-type="string">
            <text:p>Prat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84459W</text:p>
          </table:table-cell>
          <table:table-cell office:value-type="float" office:value="36.0161766" calcext:value-type="float">
            <text:p>36.0161766</text:p>
          </table:table-cell>
          <table:table-cell office:value-type="float" office:value="-88.749783" calcext:value-type="float">
            <text:p>-88.74978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07" calcext:value-type="float">
            <text:p>1298607</text:p>
          </table:table-cell>
          <table:table-cell office:value-type="string" calcext:value-type="string">
            <text:p>Provi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85600W</text:p>
          </table:table-cell>
          <table:table-cell office:value-type="float" office:value="35.9178466" calcext:value-type="float">
            <text:p>35.9178466</text:p>
          </table:table-cell>
          <table:table-cell office:value-type="float" office:value="-88.9333971" calcext:value-type="float">
            <text:p>-88.933397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06" calcext:value-type="float">
            <text:p>1322206</text:p>
          </table:table-cell>
          <table:table-cell office:value-type="string" calcext:value-type="string">
            <text:p>Rutherfor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85916W</text:p>
          </table:table-cell>
          <table:table-cell office:value-type="float" office:value="36.1270119" calcext:value-type="float">
            <text:p>36.1270119</text:p>
          </table:table-cell>
          <table:table-cell office:value-type="float" office:value="-88.9878434" calcext:value-type="float">
            <text:p>-88.987843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9" calcext:value-type="float">
            <text:p>1326699</text:p>
          </table:table-cell>
          <table:table-cell office:value-type="string" calcext:value-type="string">
            <text:p>Saint Pau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9N</text:p>
          </table:table-cell>
          <table:table-cell office:value-type="string" calcext:value-type="string">
            <text:p>0884548W</text:p>
          </table:table-cell>
          <table:table-cell office:value-type="float" office:value="35.9164554" calcext:value-type="float">
            <text:p>35.9164554</text:p>
          </table:table-cell>
          <table:table-cell office:value-type="float" office:value="-88.7633933" calcext:value-type="float">
            <text:p>-88.763393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00558" calcext:value-type="float">
            <text:p>1300558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85452W</text:p>
          </table:table-cell>
          <table:table-cell office:value-type="float" office:value="35.8820133" calcext:value-type="float">
            <text:p>35.8820133</text:p>
          </table:table-cell>
          <table:table-cell office:value-type="float" office:value="-88.9145073" calcext:value-type="float">
            <text:p>-88.914507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60" calcext:value-type="float">
            <text:p>1300560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85427W</text:p>
          </table:table-cell>
          <table:table-cell office:value-type="float" office:value="36.0261785" calcext:value-type="float">
            <text:p>36.0261785</text:p>
          </table:table-cell>
          <table:table-cell office:value-type="float" office:value="-88.9075643" calcext:value-type="float">
            <text:p>-88.907564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62" calcext:value-type="float">
            <text:p>1300562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85535W</text:p>
          </table:table-cell>
          <table:table-cell office:value-type="float" office:value="36.1211779" calcext:value-type="float">
            <text:p>36.1211779</text:p>
          </table:table-cell>
          <table:table-cell office:value-type="float" office:value="-88.926453" calcext:value-type="float">
            <text:p>-88.92645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7" calcext:value-type="float">
            <text:p>1326857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84452W</text:p>
          </table:table-cell>
          <table:table-cell office:value-type="float" office:value="35.9400661" calcext:value-type="float">
            <text:p>35.9400661</text:p>
          </table:table-cell>
          <table:table-cell office:value-type="float" office:value="-88.7478378" calcext:value-type="float">
            <text:p>-88.747837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14" calcext:value-type="float">
            <text:p>1322214</text:p>
          </table:table-cell>
          <table:table-cell office:value-type="string" calcext:value-type="string">
            <text:p>Shady Grove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586" calcext:value-type="float">
            <text:p>1303586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84654W</text:p>
          </table:table-cell>
          <table:table-cell office:value-type="float" office:value="36.0764543" calcext:value-type="float">
            <text:p>36.0764543</text:p>
          </table:table-cell>
          <table:table-cell office:value-type="float" office:value="-88.7817277" calcext:value-type="float">
            <text:p>-88.781727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17" calcext:value-type="float">
            <text:p>1322217</text:p>
          </table:table-cell>
          <table:table-cell office:value-type="string" calcext:value-type="string">
            <text:p>Shiloh Primitive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18" calcext:value-type="float">
            <text:p>1322218</text:p>
          </table:table-cell>
          <table:table-cell office:value-type="string" calcext:value-type="string">
            <text:p>Sitk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84529W</text:p>
          </table:table-cell>
          <table:table-cell office:value-type="float" office:value="35.8639557" calcext:value-type="float">
            <text:p>35.8639557</text:p>
          </table:table-cell>
          <table:table-cell office:value-type="float" office:value="-88.7581147" calcext:value-type="float">
            <text:p>-88.758114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85843W</text:p>
          </table:table-cell>
          <table:table-cell office:value-type="float" office:value="35.8784031" calcext:value-type="float">
            <text:p>35.8784031</text:p>
          </table:table-cell>
          <table:table-cell office:value-type="float" office:value="-88.9786753" calcext:value-type="float">
            <text:p>-88.978675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21" calcext:value-type="float">
            <text:p>1322221</text:p>
          </table:table-cell>
          <table:table-cell office:value-type="string" calcext:value-type="string">
            <text:p>South Fork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22" calcext:value-type="float">
            <text:p>1322222</text:p>
          </table:table-cell>
          <table:table-cell office:value-type="string" calcext:value-type="string">
            <text:p>Spring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90720W</text:p>
          </table:table-cell>
          <table:table-cell office:value-type="float" office:value="35.9850703" calcext:value-type="float">
            <text:p>35.9850703</text:p>
          </table:table-cell>
          <table:table-cell office:value-type="float" office:value="-89.1222903" calcext:value-type="float">
            <text:p>-89.122290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700" calcext:value-type="float">
            <text:p>1326700</text:p>
          </table:table-cell>
          <table:table-cell office:value-type="string" calcext:value-type="string">
            <text:p>Tabernacle Living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84527W</text:p>
          </table:table-cell>
          <table:table-cell office:value-type="float" office:value="35.9186775" calcext:value-type="float">
            <text:p>35.9186775</text:p>
          </table:table-cell>
          <table:table-cell office:value-type="float" office:value="-88.75756" calcext:value-type="float">
            <text:p>-88.7575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770" calcext:value-type="float">
            <text:p>1326770</text:p>
          </table:table-cell>
          <table:table-cell office:value-type="string" calcext:value-type="string">
            <text:p>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84350W</text:p>
          </table:table-cell>
          <table:table-cell office:value-type="float" office:value="35.9331216" calcext:value-type="float">
            <text:p>35.9331216</text:p>
          </table:table-cell>
          <table:table-cell office:value-type="float" office:value="-88.7306151" calcext:value-type="float">
            <text:p>-88.730615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103" calcext:value-type="float">
            <text:p>1646103</text:p>
          </table:table-cell>
          <table:table-cell office:value-type="string" calcext:value-type="string">
            <text:p>Trenton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04" calcext:value-type="float">
            <text:p>1646104</text:p>
          </table:table-cell>
          <table:table-cell office:value-type="string" calcext:value-type="string">
            <text:p>Tren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85633W</text:p>
          </table:table-cell>
          <table:table-cell office:value-type="float" office:value="35.9767351" calcext:value-type="float">
            <text:p>35.9767351</text:p>
          </table:table-cell>
          <table:table-cell office:value-type="float" office:value="-88.9425649" calcext:value-type="float">
            <text:p>-88.942564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05" calcext:value-type="float">
            <text:p>1646105</text:p>
          </table:table-cell>
          <table:table-cell office:value-type="string" calcext:value-type="string">
            <text:p>Trenton Firs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85631W</text:p>
          </table:table-cell>
          <table:table-cell office:value-type="float" office:value="35.9767351" calcext:value-type="float">
            <text:p>35.9767351</text:p>
          </table:table-cell>
          <table:table-cell office:value-type="float" office:value="-88.9420093" calcext:value-type="float">
            <text:p>-88.942009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229" calcext:value-type="float">
            <text:p>1304229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85441W</text:p>
          </table:table-cell>
          <table:table-cell office:value-type="float" office:value="36.0203454" calcext:value-type="float">
            <text:p>36.0203454</text:p>
          </table:table-cell>
          <table:table-cell office:value-type="float" office:value="-88.9114533" calcext:value-type="float">
            <text:p>-88.911453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35" calcext:value-type="float">
            <text:p>1322235</text:p>
          </table:table-cell>
          <table:table-cell office:value-type="string" calcext:value-type="string">
            <text:p>Vaughns Grov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85120W</text:p>
          </table:table-cell>
          <table:table-cell office:value-type="float" office:value="36.0020114" calcext:value-type="float">
            <text:p>36.0020114</text:p>
          </table:table-cell>
          <table:table-cell office:value-type="float" office:value="-88.8556189" calcext:value-type="float">
            <text:p>-88.855618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354" calcext:value-type="float">
            <text:p>1304354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84614W</text:p>
          </table:table-cell>
          <table:table-cell office:value-type="float" office:value="35.9945104" calcext:value-type="float">
            <text:p>35.9945104</text:p>
          </table:table-cell>
          <table:table-cell office:value-type="float" office:value="-88.770617" calcext:value-type="float">
            <text:p>-88.77061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56" calcext:value-type="float">
            <text:p>1304356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85739W</text:p>
          </table:table-cell>
          <table:table-cell office:value-type="float" office:value="36.1739556" calcext:value-type="float">
            <text:p>36.1739556</text:p>
          </table:table-cell>
          <table:table-cell office:value-type="float" office:value="-88.960898" calcext:value-type="float">
            <text:p>-88.96089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40" calcext:value-type="float">
            <text:p>1322240</text:p>
          </table:table-cell>
          <table:table-cell office:value-type="string" calcext:value-type="string">
            <text:p>Ward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90437W</text:p>
          </table:table-cell>
          <table:table-cell office:value-type="float" office:value="35.9097929" calcext:value-type="float">
            <text:p>35.9097929</text:p>
          </table:table-cell>
          <table:table-cell office:value-type="float" office:value="-89.077011" calcext:value-type="float">
            <text:p>-89.07701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483" calcext:value-type="float">
            <text:p>1304483</text:p>
          </table:table-cell>
          <table:table-cell office:value-type="string" calcext:value-type="string">
            <text:p>West Pla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84448W</text:p>
          </table:table-cell>
          <table:table-cell office:value-type="float" office:value="35.8650667" calcext:value-type="float">
            <text:p>35.8650667</text:p>
          </table:table-cell>
          <table:table-cell office:value-type="float" office:value="-88.7467256" calcext:value-type="float">
            <text:p>-88.746725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39" calcext:value-type="float">
            <text:p>1304539</text:p>
          </table:table-cell>
          <table:table-cell office:value-type="string" calcext:value-type="string">
            <text:p>Whiteh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233W</text:p>
          </table:table-cell>
          <table:table-cell office:value-type="float" office:value="35.9792342" calcext:value-type="float">
            <text:p>35.9792342</text:p>
          </table:table-cell>
          <table:table-cell office:value-type="float" office:value="-88.8758968" calcext:value-type="float">
            <text:p>-88.875896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47" calcext:value-type="float">
            <text:p>1322247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85003W</text:p>
          </table:table-cell>
          <table:table-cell office:value-type="float" office:value="35.7997906" calcext:value-type="float">
            <text:p>35.7997906</text:p>
          </table:table-cell>
          <table:table-cell office:value-type="float" office:value="-88.8342266" calcext:value-type="float">
            <text:p>-88.834226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0966" calcext:value-type="float">
            <text:p>1320966</text:p>
          </table:table-cell>
          <table:table-cell office:value-type="string" calcext:value-type="string">
            <text:p>York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90709W</text:p>
          </table:table-cell>
          <table:table-cell office:value-type="float" office:value="36.0989579" calcext:value-type="float">
            <text:p>36.0989579</text:p>
          </table:table-cell>
          <table:table-cell office:value-type="float" office:value="-89.1192346" calcext:value-type="float">
            <text:p>-89.119234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253" calcext:value-type="float">
            <text:p>1322253</text:p>
          </table:table-cell>
          <table:table-cell office:value-type="string" calcext:value-type="string">
            <text:p>Yorkvill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90722W</text:p>
          </table:table-cell>
          <table:table-cell office:value-type="float" office:value="36.1003468" calcext:value-type="float">
            <text:p>36.1003468</text:p>
          </table:table-cell>
          <table:table-cell office:value-type="float" office:value="-89.1228457" calcext:value-type="float">
            <text:p>-89.122845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403524" calcext:value-type="float">
            <text:p>2403524</text:p>
          </table:table-cell>
          <table:table-cell office:value-type="string" calcext:value-type="string">
            <text:p>City of Dy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85931W</text:p>
          </table:table-cell>
          <table:table-cell office:value-type="float" office:value="36.0709889" calcext:value-type="float">
            <text:p>36.0709889</text:p>
          </table:table-cell>
          <table:table-cell office:value-type="float" office:value="-88.9920606" calcext:value-type="float">
            <text:p>-88.992060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741" calcext:value-type="float">
            <text:p>2404741</text:p>
          </table:table-cell>
          <table:table-cell office:value-type="string" calcext:value-type="string">
            <text:p>City of Humbold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85421W</text:p>
          </table:table-cell>
          <table:table-cell office:value-type="float" office:value="35.8269844" calcext:value-type="float">
            <text:p>35.8269844</text:p>
          </table:table-cell>
          <table:table-cell office:value-type="float" office:value="-88.9058151" calcext:value-type="float">
            <text:p>-88.90581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062" calcext:value-type="float">
            <text:p>2405062</text:p>
          </table:table-cell>
          <table:table-cell office:value-type="string" calcext:value-type="string">
            <text:p>City of Medin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84724W</text:p>
          </table:table-cell>
          <table:table-cell office:value-type="float" office:value="35.8151744" calcext:value-type="float">
            <text:p>35.8151744</text:p>
          </table:table-cell>
          <table:table-cell office:value-type="float" office:value="-88.7901123" calcext:value-type="float">
            <text:p>-88.790112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259" calcext:value-type="float">
            <text:p>2404259</text:p>
          </table:table-cell>
          <table:table-cell office:value-type="string" calcext:value-type="string">
            <text:p>City of Mila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4520W</text:p>
          </table:table-cell>
          <table:table-cell office:value-type="float" office:value="35.9126277" calcext:value-type="float">
            <text:p>35.9126277</text:p>
          </table:table-cell>
          <table:table-cell office:value-type="float" office:value="-88.7554174" calcext:value-type="float">
            <text:p>-88.755417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02" calcext:value-type="float">
            <text:p>2405602</text:p>
          </table:table-cell>
          <table:table-cell office:value-type="string" calcext:value-type="string">
            <text:p>City of Tren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85642W</text:p>
          </table:table-cell>
          <table:table-cell office:value-type="float" office:value="35.9688538" calcext:value-type="float">
            <text:p>35.9688538</text:p>
          </table:table-cell>
          <table:table-cell office:value-type="float" office:value="-88.9449613" calcext:value-type="float">
            <text:p>-88.944961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071" calcext:value-type="float">
            <text:p>2405071</text:p>
          </table:table-cell>
          <table:table-cell office:value-type="string" calcext:value-type="string">
            <text:p>City of York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90706W</text:p>
          </table:table-cell>
          <table:table-cell office:value-type="float" office:value="36.097602" calcext:value-type="float">
            <text:p>36.097602</text:p>
          </table:table-cell>
          <table:table-cell office:value-type="float" office:value="-89.1183367" calcext:value-type="float">
            <text:p>-89.118336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32" calcext:value-type="float">
            <text:p>246423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84601W</text:p>
          </table:table-cell>
          <table:table-cell office:value-type="float" office:value="35.8311868" calcext:value-type="float">
            <text:p>35.8311868</text:p>
          </table:table-cell>
          <table:table-cell office:value-type="float" office:value="-88.7669756" calcext:value-type="float">
            <text:p>-88.766975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8" calcext:value-type="float">
            <text:p>2464308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85628W</text:p>
          </table:table-cell>
          <table:table-cell office:value-type="float" office:value="35.9586491" calcext:value-type="float">
            <text:p>35.9586491</text:p>
          </table:table-cell>
          <table:table-cell office:value-type="float" office:value="-88.9410925" calcext:value-type="float">
            <text:p>-88.941092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8" calcext:value-type="float">
            <text:p>2464338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84643W</text:p>
          </table:table-cell>
          <table:table-cell office:value-type="float" office:value="35.9906977" calcext:value-type="float">
            <text:p>35.9906977</text:p>
          </table:table-cell>
          <table:table-cell office:value-type="float" office:value="-88.7785999" calcext:value-type="float">
            <text:p>-88.778599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7" calcext:value-type="float">
            <text:p>2464357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84410W</text:p>
          </table:table-cell>
          <table:table-cell office:value-type="float" office:value="35.8905405" calcext:value-type="float">
            <text:p>35.8905405</text:p>
          </table:table-cell>
          <table:table-cell office:value-type="float" office:value="-88.7362467" calcext:value-type="float">
            <text:p>-88.736246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1" calcext:value-type="float">
            <text:p>2464371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84604W</text:p>
          </table:table-cell>
          <table:table-cell office:value-type="float" office:value="35.9134214" calcext:value-type="float">
            <text:p>35.9134214</text:p>
          </table:table-cell>
          <table:table-cell office:value-type="float" office:value="-88.7677937" calcext:value-type="float">
            <text:p>-88.767793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9" calcext:value-type="float">
            <text:p>2464379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84551W</text:p>
          </table:table-cell>
          <table:table-cell office:value-type="float" office:value="35.9309758" calcext:value-type="float">
            <text:p>35.9309758</text:p>
          </table:table-cell>
          <table:table-cell office:value-type="float" office:value="-88.7641936" calcext:value-type="float">
            <text:p>-88.764193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7" calcext:value-type="float">
            <text:p>2464387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84349W</text:p>
          </table:table-cell>
          <table:table-cell office:value-type="float" office:value="35.9323749" calcext:value-type="float">
            <text:p>35.9323749</text:p>
          </table:table-cell>
          <table:table-cell office:value-type="float" office:value="-88.7303532" calcext:value-type="float">
            <text:p>-88.730353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4" calcext:value-type="float">
            <text:p>2464394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90538W</text:p>
          </table:table-cell>
          <table:table-cell office:value-type="float" office:value="36.1088629" calcext:value-type="float">
            <text:p>36.1088629</text:p>
          </table:table-cell>
          <table:table-cell office:value-type="float" office:value="-89.0938425" calcext:value-type="float">
            <text:p>-89.093842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1" calcext:value-type="float">
            <text:p>2464401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84833W</text:p>
          </table:table-cell>
          <table:table-cell office:value-type="float" office:value="36.0545367" calcext:value-type="float">
            <text:p>36.0545367</text:p>
          </table:table-cell>
          <table:table-cell office:value-type="float" office:value="-88.8092088" calcext:value-type="float">
            <text:p>-88.809208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8" calcext:value-type="float">
            <text:p>2464408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85421W</text:p>
          </table:table-cell>
          <table:table-cell office:value-type="float" office:value="36.1084736" calcext:value-type="float">
            <text:p>36.1084736</text:p>
          </table:table-cell>
          <table:table-cell office:value-type="float" office:value="-88.9058066" calcext:value-type="float">
            <text:p>-88.90580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5" calcext:value-type="float">
            <text:p>2464415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85937W</text:p>
          </table:table-cell>
          <table:table-cell office:value-type="float" office:value="36.0612878" calcext:value-type="float">
            <text:p>36.0612878</text:p>
          </table:table-cell>
          <table:table-cell office:value-type="float" office:value="-88.9935527" calcext:value-type="float">
            <text:p>-88.993552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0" calcext:value-type="float">
            <text:p>246392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85224W</text:p>
          </table:table-cell>
          <table:table-cell office:value-type="float" office:value="35.8373034" calcext:value-type="float">
            <text:p>35.8373034</text:p>
          </table:table-cell>
          <table:table-cell office:value-type="float" office:value="-88.8732666" calcext:value-type="float">
            <text:p>-88.873266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4" calcext:value-type="float">
            <text:p>246414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85144W</text:p>
          </table:table-cell>
          <table:table-cell office:value-type="float" office:value="35.8146244" calcext:value-type="float">
            <text:p>35.8146244</text:p>
          </table:table-cell>
          <table:table-cell office:value-type="float" office:value="-88.862251" calcext:value-type="float">
            <text:p>-88.86225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5" calcext:value-type="float">
            <text:p>246403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85456W</text:p>
          </table:table-cell>
          <table:table-cell office:value-type="float" office:value="35.8110564" calcext:value-type="float">
            <text:p>35.8110564</text:p>
          </table:table-cell>
          <table:table-cell office:value-type="float" office:value="-88.9156742" calcext:value-type="float">
            <text:p>-88.9156742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3" calcext:value-type="float">
            <text:p>246444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85512W</text:p>
          </table:table-cell>
          <table:table-cell office:value-type="float" office:value="35.833148" calcext:value-type="float">
            <text:p>35.833148</text:p>
          </table:table-cell>
          <table:table-cell office:value-type="float" office:value="-88.9200098" calcext:value-type="float">
            <text:p>-88.920009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0" calcext:value-type="float">
            <text:p>246453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85042W</text:p>
          </table:table-cell>
          <table:table-cell office:value-type="float" office:value="35.8651081" calcext:value-type="float">
            <text:p>35.8651081</text:p>
          </table:table-cell>
          <table:table-cell office:value-type="float" office:value="-88.8449505" calcext:value-type="float">
            <text:p>-88.844950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7" calcext:value-type="float">
            <text:p>246460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85330W</text:p>
          </table:table-cell>
          <table:table-cell office:value-type="float" office:value="35.9091889" calcext:value-type="float">
            <text:p>35.9091889</text:p>
          </table:table-cell>
          <table:table-cell office:value-type="float" office:value="-88.8915976" calcext:value-type="float">
            <text:p>-88.891597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2" calcext:value-type="float">
            <text:p>2464672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90212W</text:p>
          </table:table-cell>
          <table:table-cell office:value-type="float" office:value="35.9108898" calcext:value-type="float">
            <text:p>35.9108898</text:p>
          </table:table-cell>
          <table:table-cell office:value-type="float" office:value="-89.0366851" calcext:value-type="float">
            <text:p>-89.036685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0" calcext:value-type="float">
            <text:p>2464720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85842W</text:p>
          </table:table-cell>
          <table:table-cell office:value-type="float" office:value="35.9797858" calcext:value-type="float">
            <text:p>35.9797858</text:p>
          </table:table-cell>
          <table:table-cell office:value-type="float" office:value="-88.9782666" calcext:value-type="float">
            <text:p>-88.978266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0191" calcext:value-type="float">
            <text:p>1310191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84450W</text:p>
          </table:table-cell>
          <table:table-cell office:value-type="float" office:value="35.8347891" calcext:value-type="float">
            <text:p>35.8347891</text:p>
          </table:table-cell>
          <table:table-cell office:value-type="float" office:value="-88.7472806" calcext:value-type="float">
            <text:p>-88.747280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9" calcext:value-type="float">
            <text:p>1310199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90200W</text:p>
          </table:table-cell>
          <table:table-cell office:value-type="float" office:value="36.1834007" calcext:value-type="float">
            <text:p>36.1834007</text:p>
          </table:table-cell>
          <table:table-cell office:value-type="float" office:value="-89.0333995" calcext:value-type="float">
            <text:p>-89.033399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9" calcext:value-type="float">
            <text:p>1310239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85330W</text:p>
          </table:table-cell>
          <table:table-cell office:value-type="float" office:value="36.0334005" calcext:value-type="float">
            <text:p>36.0334005</text:p>
          </table:table-cell>
          <table:table-cell office:value-type="float" office:value="-88.8917306" calcext:value-type="float">
            <text:p>-88.891730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8" calcext:value-type="float">
            <text:p>1310238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85005W</text:p>
          </table:table-cell>
          <table:table-cell office:value-type="float" office:value="35.9597893" calcext:value-type="float">
            <text:p>35.9597893</text:p>
          </table:table-cell>
          <table:table-cell office:value-type="float" office:value="-88.8347845" calcext:value-type="float">
            <text:p>-88.834784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0" calcext:value-type="float">
            <text:p>1310200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84515W</text:p>
          </table:table-cell>
          <table:table-cell office:value-type="float" office:value="35.9167331" calcext:value-type="float">
            <text:p>35.9167331</text:p>
          </table:table-cell>
          <table:table-cell office:value-type="float" office:value="-88.7542265" calcext:value-type="float">
            <text:p>-88.754226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1" calcext:value-type="float">
            <text:p>1310201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85030W</text:p>
          </table:table-cell>
          <table:table-cell office:value-type="float" office:value="36.0667329" calcext:value-type="float">
            <text:p>36.0667329</text:p>
          </table:table-cell>
          <table:table-cell office:value-type="float" office:value="-88.8417292" calcext:value-type="float">
            <text:p>-88.841729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2" calcext:value-type="float">
            <text:p>1310202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84415W</text:p>
          </table:table-cell>
          <table:table-cell office:value-type="float" office:value="36.0083988" calcext:value-type="float">
            <text:p>36.0083988</text:p>
          </table:table-cell>
          <table:table-cell office:value-type="float" office:value="-88.7375606" calcext:value-type="float">
            <text:p>-88.737560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7" calcext:value-type="float">
            <text:p>1310237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90110W</text:p>
          </table:table-cell>
          <table:table-cell office:value-type="float" office:value="35.9834025" calcext:value-type="float">
            <text:p>35.9834025</text:p>
          </table:table-cell>
          <table:table-cell office:value-type="float" office:value="-89.0195109" calcext:value-type="float">
            <text:p>-89.019510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3" calcext:value-type="float">
            <text:p>1310203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84515W</text:p>
          </table:table-cell>
          <table:table-cell office:value-type="float" office:value="36.0500653" calcext:value-type="float">
            <text:p>36.0500653</text:p>
          </table:table-cell>
          <table:table-cell office:value-type="float" office:value="-88.7542273" calcext:value-type="float">
            <text:p>-88.754227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5" calcext:value-type="float">
            <text:p>1310235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85225W</text:p>
          </table:table-cell>
          <table:table-cell office:value-type="float" office:value="35.9028459" calcext:value-type="float">
            <text:p>35.9028459</text:p>
          </table:table-cell>
          <table:table-cell office:value-type="float" office:value="-88.8736734" calcext:value-type="float">
            <text:p>-88.873673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4" calcext:value-type="float">
            <text:p>1310204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85503W</text:p>
          </table:table-cell>
          <table:table-cell office:value-type="float" office:value="36.1583996" calcext:value-type="float">
            <text:p>36.1583996</text:p>
          </table:table-cell>
          <table:table-cell office:value-type="float" office:value="-88.9175637" calcext:value-type="float">
            <text:p>-88.917563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2" calcext:value-type="float">
            <text:p>1310192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84830W</text:p>
          </table:table-cell>
          <table:table-cell office:value-type="float" office:value="35.8320122" calcext:value-type="float">
            <text:p>35.8320122</text:p>
          </table:table-cell>
          <table:table-cell office:value-type="float" office:value="-88.8083931" calcext:value-type="float">
            <text:p>-88.808393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36" calcext:value-type="float">
            <text:p>1310236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85745W</text:p>
          </table:table-cell>
          <table:table-cell office:value-type="float" office:value="35.8917361" calcext:value-type="float">
            <text:p>35.8917361</text:p>
          </table:table-cell>
          <table:table-cell office:value-type="float" office:value="-88.9625641" calcext:value-type="float">
            <text:p>-88.962564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5" calcext:value-type="float">
            <text:p>1310205</text:p>
          </table:table-cell>
          <table:table-cell office:value-type="string" calcext:value-type="string">
            <text:p>District 2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90015W</text:p>
          </table:table-cell>
          <table:table-cell office:value-type="float" office:value="36.0584016" calcext:value-type="float">
            <text:p>36.0584016</text:p>
          </table:table-cell>
          <table:table-cell office:value-type="float" office:value="-89.004233" calcext:value-type="float">
            <text:p>-89.00423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6" calcext:value-type="float">
            <text:p>1310206</text:p>
          </table:table-cell>
          <table:table-cell office:value-type="string" calcext:value-type="string">
            <text:p>District 2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84830W</text:p>
          </table:table-cell>
          <table:table-cell office:value-type="float" office:value="36.0292329" calcext:value-type="float">
            <text:p>36.0292329</text:p>
          </table:table-cell>
          <table:table-cell office:value-type="float" office:value="-88.8083953" calcext:value-type="float">
            <text:p>-88.808395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7" calcext:value-type="float">
            <text:p>1310207</text:p>
          </table:table-cell>
          <table:table-cell office:value-type="string" calcext:value-type="string">
            <text:p>District 2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85315W</text:p>
          </table:table-cell>
          <table:table-cell office:value-type="float" office:value="36.1208996" calcext:value-type="float">
            <text:p>36.1208996</text:p>
          </table:table-cell>
          <table:table-cell office:value-type="float" office:value="-88.8875632" calcext:value-type="float">
            <text:p>-88.887563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8" calcext:value-type="float">
            <text:p>1310208</text:p>
          </table:table-cell>
          <table:table-cell office:value-type="string" calcext:value-type="string">
            <text:p>District 2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90700W</text:p>
          </table:table-cell>
          <table:table-cell office:value-type="float" office:value="36.1500685" calcext:value-type="float">
            <text:p>36.1500685</text:p>
          </table:table-cell>
          <table:table-cell office:value-type="float" office:value="-89.1167344" calcext:value-type="float">
            <text:p>-89.116734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09" calcext:value-type="float">
            <text:p>1310209</text:p>
          </table:table-cell>
          <table:table-cell office:value-type="string" calcext:value-type="string">
            <text:p>District 2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90045W</text:p>
          </table:table-cell>
          <table:table-cell office:value-type="float" office:value="35.9084033" calcext:value-type="float">
            <text:p>35.9084033</text:p>
          </table:table-cell>
          <table:table-cell office:value-type="float" office:value="-89.0125654" calcext:value-type="float">
            <text:p>-89.012565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1" calcext:value-type="float">
            <text:p>1310241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85300W</text:p>
          </table:table-cell>
          <table:table-cell office:value-type="float" office:value="35.8500687" calcext:value-type="float">
            <text:p>35.8500687</text:p>
          </table:table-cell>
          <table:table-cell office:value-type="float" office:value="-88.883395" calcext:value-type="float">
            <text:p>-88.88339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4" calcext:value-type="float">
            <text:p>1310194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90235W</text:p>
          </table:table-cell>
          <table:table-cell office:value-type="float" office:value="35.8736818" calcext:value-type="float">
            <text:p>35.8736818</text:p>
          </table:table-cell>
          <table:table-cell office:value-type="float" office:value="-89.0431211" calcext:value-type="float">
            <text:p>-89.043121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5" calcext:value-type="float">
            <text:p>1310195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90505W</text:p>
          </table:table-cell>
          <table:table-cell office:value-type="float" office:value="35.9167374" calcext:value-type="float">
            <text:p>35.9167374</text:p>
          </table:table-cell>
          <table:table-cell office:value-type="float" office:value="-89.084789" calcext:value-type="float">
            <text:p>-89.08478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6" calcext:value-type="float">
            <text:p>1310196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90705W</text:p>
          </table:table-cell>
          <table:table-cell office:value-type="float" office:value="35.9931258" calcext:value-type="float">
            <text:p>35.9931258</text:p>
          </table:table-cell>
          <table:table-cell office:value-type="float" office:value="-89.1181237" calcext:value-type="float">
            <text:p>-89.118123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40" calcext:value-type="float">
            <text:p>1310240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85600W</text:p>
          </table:table-cell>
          <table:table-cell office:value-type="float" office:value="36.0014569" calcext:value-type="float">
            <text:p>36.0014569</text:p>
          </table:table-cell>
          <table:table-cell office:value-type="float" office:value="-88.9333983" calcext:value-type="float">
            <text:p>-88.933398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7" calcext:value-type="float">
            <text:p>1310197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90600W</text:p>
          </table:table-cell>
          <table:table-cell office:value-type="float" office:value="36.0792358" calcext:value-type="float">
            <text:p>36.0792358</text:p>
          </table:table-cell>
          <table:table-cell office:value-type="float" office:value="-89.1000677" calcext:value-type="float">
            <text:p>-89.100067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198" calcext:value-type="float">
            <text:p>1310198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90100W</text:p>
          </table:table-cell>
          <table:table-cell office:value-type="float" office:value="36.1417343" calcext:value-type="float">
            <text:p>36.1417343</text:p>
          </table:table-cell>
          <table:table-cell office:value-type="float" office:value="-89.0167328" calcext:value-type="float">
            <text:p>-89.016732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39745" calcext:value-type="float">
            <text:p>1639745</text:p>
          </table:table-cell>
          <table:table-cell office:value-type="string" calcext:value-type="string">
            <text:p>Gib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85557W</text:p>
          </table:table-cell>
          <table:table-cell office:value-type="float" office:value="35.9966113" calcext:value-type="float">
            <text:p>35.9966113</text:p>
          </table:table-cell>
          <table:table-cell office:value-type="float" office:value="-88.9326248" calcext:value-type="float">
            <text:p>-88.9326248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11" calcext:value-type="float">
            <text:p>2405311</text:p>
          </table:table-cell>
          <table:table-cell office:value-type="string" calcext:value-type="string">
            <text:p>Town of Bradfo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84859W</text:p>
          </table:table-cell>
          <table:table-cell office:value-type="float" office:value="36.0737822" calcext:value-type="float">
            <text:p>36.0737822</text:p>
          </table:table-cell>
          <table:table-cell office:value-type="float" office:value="-88.8163193" calcext:value-type="float">
            <text:p>-88.816319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563" calcext:value-type="float">
            <text:p>2406563</text:p>
          </table:table-cell>
          <table:table-cell office:value-type="string" calcext:value-type="string">
            <text:p>Town of Gib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85038W</text:p>
          </table:table-cell>
          <table:table-cell office:value-type="float" office:value="35.8742893" calcext:value-type="float">
            <text:p>35.8742893</text:p>
          </table:table-cell>
          <table:table-cell office:value-type="float" office:value="-88.8439052" calcext:value-type="float">
            <text:p>-88.843905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938" calcext:value-type="float">
            <text:p>2405938</text:p>
          </table:table-cell>
          <table:table-cell office:value-type="string" calcext:value-type="string">
            <text:p>Town of Ken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90056W</text:p>
          </table:table-cell>
          <table:table-cell office:value-type="float" office:value="36.2021194" calcext:value-type="float">
            <text:p>36.2021194</text:p>
          </table:table-cell>
          <table:table-cell office:value-type="float" office:value="-89.0155112" calcext:value-type="float">
            <text:p>-89.015511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60" calcext:value-type="float">
            <text:p>2407260</text:p>
          </table:table-cell>
          <table:table-cell office:value-type="string" calcext:value-type="string">
            <text:p>Town of Rutherfor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85931W</text:p>
          </table:table-cell>
          <table:table-cell office:value-type="float" office:value="36.124957" calcext:value-type="float">
            <text:p>36.124957</text:p>
          </table:table-cell>
          <table:table-cell office:value-type="float" office:value="-88.9919746" calcext:value-type="float">
            <text:p>-88.991974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2291" calcext:value-type="float">
            <text:p>1302291</text:p>
          </table:table-cell>
          <table:table-cell office:value-type="string" calcext:value-type="string">
            <text:p>Austin Han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84236W</text:p>
          </table:table-cell>
          <table:table-cell office:value-type="float" office:value="36.0017319" calcext:value-type="float">
            <text:p>36.0017319</text:p>
          </table:table-cell>
          <table:table-cell office:value-type="float" office:value="-88.7100598" calcext:value-type="float">
            <text:p>-88.71005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6" calcext:value-type="float">
            <text:p>1302236</text:p>
          </table:table-cell>
          <table:table-cell office:value-type="string" calcext:value-type="string">
            <text:p>Creswell Lake Number Thirty-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8" calcext:value-type="float">
            <text:p>1302238</text:p>
          </table:table-cell>
          <table:table-cell office:value-type="string" calcext:value-type="string">
            <text:p>Creswell Lake Number Thirty-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0" calcext:value-type="float">
            <text:p>1302240</text:p>
          </table:table-cell>
          <table:table-cell office:value-type="string" calcext:value-type="string">
            <text:p>Creswell Lake Number Thirty-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6" calcext:value-type="float">
            <text:p>1302246</text:p>
          </table:table-cell>
          <table:table-cell office:value-type="string" calcext:value-type="string">
            <text:p>Creswell Lake Number Thirty-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2" calcext:value-type="float">
            <text:p>1302242</text:p>
          </table:table-cell>
          <table:table-cell office:value-type="string" calcext:value-type="string">
            <text:p>Creswell Lake Number Thirty-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4" calcext:value-type="float">
            <text:p>1302244</text:p>
          </table:table-cell>
          <table:table-cell office:value-type="string" calcext:value-type="string">
            <text:p>Creswell Lake Number Thirty-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6" calcext:value-type="float">
            <text:p>1302226</text:p>
          </table:table-cell>
          <table:table-cell office:value-type="string" calcext:value-type="string">
            <text:p>Creswell Lake Number Twenty-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3" calcext:value-type="float">
            <text:p>1302233</text:p>
          </table:table-cell>
          <table:table-cell office:value-type="string" calcext:value-type="string">
            <text:p>Creswell Lake Number Twenty-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1" calcext:value-type="float">
            <text:p>1302231</text:p>
          </table:table-cell>
          <table:table-cell office:value-type="string" calcext:value-type="string">
            <text:p>Creswell Lake Number Twenty-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4" calcext:value-type="float">
            <text:p>1302234</text:p>
          </table:table-cell>
          <table:table-cell office:value-type="string" calcext:value-type="string">
            <text:p>Creswell Lake Number Twenty-ni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9" calcext:value-type="float">
            <text:p>1302229</text:p>
          </table:table-cell>
          <table:table-cell office:value-type="string" calcext:value-type="string">
            <text:p>Creswell Lake Number Twenty-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7" calcext:value-type="float">
            <text:p>1302247</text:p>
          </table:table-cell>
          <table:table-cell office:value-type="string" calcext:value-type="string">
            <text:p>Creswell Lake Number Twenty-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5" calcext:value-type="float">
            <text:p>1302255</text:p>
          </table:table-cell>
          <table:table-cell office:value-type="string" calcext:value-type="string">
            <text:p>Ha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85242W</text:p>
          </table:table-cell>
          <table:table-cell office:value-type="float" office:value="35.9667343" calcext:value-type="float">
            <text:p>35.9667343</text:p>
          </table:table-cell>
          <table:table-cell office:value-type="float" office:value="-88.8783966" calcext:value-type="float">
            <text:p>-88.87839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83" calcext:value-type="float">
            <text:p>1302183</text:p>
          </table:table-cell>
          <table:table-cell office:value-type="string" calcext:value-type="string">
            <text:p>Jones Far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85406W</text:p>
          </table:table-cell>
          <table:table-cell office:value-type="float" office:value="35.8650688" calcext:value-type="float">
            <text:p>35.8650688</text:p>
          </table:table-cell>
          <table:table-cell office:value-type="float" office:value="-88.901729" calcext:value-type="float">
            <text:p>-88.90172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05" calcext:value-type="float">
            <text:p>1302205</text:p>
          </table:table-cell>
          <table:table-cell office:value-type="string" calcext:value-type="string">
            <text:p>W H Bower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90448W</text:p>
          </table:table-cell>
          <table:table-cell office:value-type="float" office:value="35.9067375" calcext:value-type="float">
            <text:p>35.9067375</text:p>
          </table:table-cell>
          <table:table-cell office:value-type="float" office:value="-89.0800666" calcext:value-type="float">
            <text:p>-89.080066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648" calcext:value-type="float">
            <text:p>1323648</text:p>
          </table:table-cell>
          <table:table-cell office:value-type="string" calcext:value-type="string">
            <text:p>Gibson General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85620W</text:p>
          </table:table-cell>
          <table:table-cell office:value-type="float" office:value="35.9631062" calcext:value-type="float">
            <text:p>35.9631062</text:p>
          </table:table-cell>
          <table:table-cell office:value-type="float" office:value="-88.9389758" calcext:value-type="float">
            <text:p>-88.938975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1/14/2016</text:p>
          </table:table-cell>
          <table:table-cell table:number-columns-repeated="44"/>
        </table:table-row>
        <table:table-row table:style-name="ro1">
          <table:table-cell office:value-type="float" office:value="2697327" calcext:value-type="float">
            <text:p>2697327</text:p>
          </table:table-cell>
          <table:table-cell office:value-type="string" calcext:value-type="string">
            <text:p>Humboldt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85343W</text:p>
          </table:table-cell>
          <table:table-cell office:value-type="float" office:value="35.8156872" calcext:value-type="float">
            <text:p>35.8156872</text:p>
          </table:table-cell>
          <table:table-cell office:value-type="float" office:value="-88.8953486" calcext:value-type="float">
            <text:p>-88.895348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3651" calcext:value-type="float">
            <text:p>1323651</text:p>
          </table:table-cell>
          <table:table-cell office:value-type="string" calcext:value-type="string">
            <text:p>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85552W</text:p>
          </table:table-cell>
          <table:table-cell office:value-type="float" office:value="35.9700683" calcext:value-type="float">
            <text:p>35.9700683</text:p>
          </table:table-cell>
          <table:table-cell office:value-type="float" office:value="-88.9311756" calcext:value-type="float">
            <text:p>-88.931175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97316" calcext:value-type="float">
            <text:p>2697316</text:p>
          </table:table-cell>
          <table:table-cell office:value-type="string" calcext:value-type="string">
            <text:p>Milan Gener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4514W</text:p>
          </table:table-cell>
          <table:table-cell office:value-type="float" office:value="35.9124727" calcext:value-type="float">
            <text:p>35.9124727</text:p>
          </table:table-cell>
          <table:table-cell office:value-type="float" office:value="-88.7539617" calcext:value-type="float">
            <text:p>-88.753961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5/2016</text:p>
          </table:table-cell>
          <table:table-cell table:number-columns-repeated="44"/>
        </table:table-row>
        <table:table-row table:style-name="ro1">
          <table:table-cell office:value-type="float" office:value="1322209" calcext:value-type="float">
            <text:p>1322209</text:p>
          </table:table-cell>
          <table:table-cell office:value-type="string" calcext:value-type="string">
            <text:p>Saint Mary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921N</text:p>
          </table:table-cell>
          <table:table-cell office:value-type="string" calcext:value-type="string">
            <text:p>0885416W</text:p>
          </table:table-cell>
          <table:table-cell office:value-type="float" office:value="35.8225693" calcext:value-type="float">
            <text:p>35.8225693</text:p>
          </table:table-cell>
          <table:table-cell office:value-type="float" office:value="-88.9045062" calcext:value-type="float">
            <text:p>-88.904506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85" calcext:value-type="float">
            <text:p>1312585</text:p>
          </table:table-cell>
          <table:table-cell office:value-type="string" calcext:value-type="string">
            <text:p>Possum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90635W</text:p>
          </table:table-cell>
          <table:table-cell office:value-type="float" office:value="36.1731392" calcext:value-type="float">
            <text:p>36.1731392</text:p>
          </table:table-cell>
          <table:table-cell office:value-type="float" office:value="-89.1096066" calcext:value-type="float">
            <text:p>-89.109606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2674577" calcext:value-type="float">
            <text:p>2674577</text:p>
          </table:table-cell>
          <table:table-cell office:value-type="string" calcext:value-type="string">
            <text:p>Baier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85519W</text:p>
          </table:table-cell>
          <table:table-cell office:value-type="float" office:value="36.1594444" calcext:value-type="float">
            <text:p>36.1594444</text:p>
          </table:table-cell>
          <table:table-cell office:value-type="float" office:value="-88.9219444" calcext:value-type="float">
            <text:p>-88.9219444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3/11/2011</text:p>
          </table:table-cell>
          <table:table-cell table:number-columns-repeated="45"/>
        </table:table-row>
        <table:table-row table:style-name="ro1">
          <table:table-cell office:value-type="float" office:value="1280158" calcext:value-type="float">
            <text:p>12801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90659W</text:p>
          </table:table-cell>
          <table:table-cell office:value-type="float" office:value="35.9947923" calcext:value-type="float">
            <text:p>35.9947923</text:p>
          </table:table-cell>
          <table:table-cell office:value-type="float" office:value="-89.116457" calcext:value-type="float">
            <text:p>-89.11645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45" calcext:value-type="float">
            <text:p>1323645</text:p>
          </table:table-cell>
          <table:table-cell office:value-type="string" calcext:value-type="string">
            <text:p>Davy Crocket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85555W</text:p>
          </table:table-cell>
          <table:table-cell office:value-type="float" office:value="35.9684016" calcext:value-type="float">
            <text:p>35.9684016</text:p>
          </table:table-cell>
          <table:table-cell office:value-type="float" office:value="-88.9320089" calcext:value-type="float">
            <text:p>-88.932008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2093" calcext:value-type="float">
            <text:p>1322093</text:p>
          </table:table-cell>
          <table:table-cell office:value-type="string" calcext:value-type="string">
            <text:p>Dyer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90006W</text:p>
          </table:table-cell>
          <table:table-cell office:value-type="float" office:value="36.0853459" calcext:value-type="float">
            <text:p>36.0853459</text:p>
          </table:table-cell>
          <table:table-cell office:value-type="float" office:value="-89.0017328" calcext:value-type="float">
            <text:p>-89.001732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3647" calcext:value-type="float">
            <text:p>1323647</text:p>
          </table:table-cell>
          <table:table-cell office:value-type="string" calcext:value-type="string">
            <text:p>Gib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85339W</text:p>
          </table:table-cell>
          <table:table-cell office:value-type="float" office:value="35.9270126" calcext:value-type="float">
            <text:p>35.9270126</text:p>
          </table:table-cell>
          <table:table-cell office:value-type="float" office:value="-88.8942298" calcext:value-type="float">
            <text:p>-88.894229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8700" calcext:value-type="float">
            <text:p>1288700</text:p>
          </table:table-cell>
          <table:table-cell office:value-type="string" calcext:value-type="string">
            <text:p>Humboldt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1N</text:p>
          </table:table-cell>
          <table:table-cell office:value-type="string" calcext:value-type="string">
            <text:p>0885516W</text:p>
          </table:table-cell>
          <table:table-cell office:value-type="float" office:value="35.8503471" calcext:value-type="float">
            <text:p>35.8503471</text:p>
          </table:table-cell>
          <table:table-cell office:value-type="float" office:value="-88.9211736" calcext:value-type="float">
            <text:p>-88.921173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8" calcext:value-type="float">
            <text:p>1292028</text:p>
          </table:table-cell>
          <table:table-cell office:value-type="string" calcext:value-type="string">
            <text:p>Lonoke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85742W</text:p>
          </table:table-cell>
          <table:table-cell office:value-type="float" office:value="36.1731223" calcext:value-type="float">
            <text:p>36.1731223</text:p>
          </table:table-cell>
          <table:table-cell office:value-type="float" office:value="-88.9617314" calcext:value-type="float">
            <text:p>-88.961731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901" calcext:value-type="float">
            <text:p>2677901</text:p>
          </table:table-cell>
          <table:table-cell office:value-type="string" calcext:value-type="string">
            <text:p>Milan Ci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84743W</text:p>
          </table:table-cell>
          <table:table-cell office:value-type="float" office:value="35.9258333" calcext:value-type="float">
            <text:p>35.9258333</text:p>
          </table:table-cell>
          <table:table-cell office:value-type="float" office:value="-88.7952778" calcext:value-type="float">
            <text:p>-88.795277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93767" calcext:value-type="float">
            <text:p>1293767</text:p>
          </table:table-cell>
          <table:table-cell office:value-type="string" calcext:value-type="string">
            <text:p>Milan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84340W</text:p>
          </table:table-cell>
          <table:table-cell office:value-type="float" office:value="35.9322882" calcext:value-type="float">
            <text:p>35.9322882</text:p>
          </table:table-cell>
          <table:table-cell office:value-type="float" office:value="-88.7278372" calcext:value-type="float">
            <text:p>-88.727837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56" calcext:value-type="float">
            <text:p>1323656</text:p>
          </table:table-cell>
          <table:table-cell office:value-type="string" calcext:value-type="string">
            <text:p>Trento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85703W</text:p>
          </table:table-cell>
          <table:table-cell office:value-type="float" office:value="35.9556243" calcext:value-type="float">
            <text:p>35.9556243</text:p>
          </table:table-cell>
          <table:table-cell office:value-type="float" office:value="-88.9508981" calcext:value-type="float">
            <text:p>-88.950898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3280" calcext:value-type="float">
            <text:p>1273280</text:p>
          </table:table-cell>
          <table:table-cell office:value-type="string" calcext:value-type="string">
            <text:p>University of Tennessee Agricultural Experimenta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84427W</text:p>
          </table:table-cell>
          <table:table-cell office:value-type="float" office:value="35.920344" calcext:value-type="float">
            <text:p>35.920344</text:p>
          </table:table-cell>
          <table:table-cell office:value-type="float" office:value="-88.7408929" calcext:value-type="float">
            <text:p>-88.740892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2504" calcext:value-type="float">
            <text:p>2512504</text:p>
          </table:table-cell>
          <table:table-cell office:value-type="string" calcext:value-type="string">
            <text:p>Milan Army Ammunition Plant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84220W</text:p>
          </table:table-cell>
          <table:table-cell office:value-type="float" office:value="35.8808549" calcext:value-type="float">
            <text:p>35.8808549</text:p>
          </table:table-cell>
          <table:table-cell office:value-type="float" office:value="-88.705432" calcext:value-type="float">
            <text:p>-88.70543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1/17/2008</text:p>
          </table:table-cell>
          <table:table-cell table:style-name="ce5" office:value-type="string" calcext:value-type="string">
            <text:p>10/25/2010</text:p>
          </table:table-cell>
          <table:table-cell table:number-columns-repeated="44"/>
        </table:table-row>
        <table:table-row table:style-name="ro1">
          <table:table-cell office:value-type="float" office:value="1276116" calcext:value-type="float">
            <text:p>1276116</text:p>
          </table:table-cell>
          <table:table-cell office:value-type="string" calcext:value-type="string">
            <text:p>Baile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920N</text:p>
          </table:table-cell>
          <table:table-cell office:value-type="string" calcext:value-type="string">
            <text:p>0885422W</text:p>
          </table:table-cell>
          <table:table-cell office:value-type="float" office:value="35.8222915" calcext:value-type="float">
            <text:p>35.8222915</text:p>
          </table:table-cell>
          <table:table-cell office:value-type="float" office:value="-88.9061729" calcext:value-type="float">
            <text:p>-88.906172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88" calcext:value-type="float">
            <text:p>1326688</text:p>
          </table:table-cell>
          <table:table-cell office:value-type="string" calcext:value-type="string">
            <text:p>Johnnie Hall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84515W</text:p>
          </table:table-cell>
          <table:table-cell office:value-type="float" office:value="35.9183996" calcext:value-type="float">
            <text:p>35.9183996</text:p>
          </table:table-cell>
          <table:table-cell office:value-type="float" office:value="-88.7542266" calcext:value-type="float">
            <text:p>-88.754226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2135" calcext:value-type="float">
            <text:p>1322135</text:p>
          </table:table-cell>
          <table:table-cell office:value-type="string" calcext:value-type="string">
            <text:p>Kento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90058W</text:p>
          </table:table-cell>
          <table:table-cell office:value-type="float" office:value="36.2006226" calcext:value-type="float">
            <text:p>36.2006226</text:p>
          </table:table-cell>
          <table:table-cell office:value-type="float" office:value="-89.0161769" calcext:value-type="float">
            <text:p>-89.016176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2" calcext:value-type="float">
            <text:p>1326692</text:p>
          </table:table-cell>
          <table:table-cell office:value-type="string" calcext:value-type="string">
            <text:p>Mila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84351W</text:p>
          </table:table-cell>
          <table:table-cell office:value-type="float" office:value="35.9197883" calcext:value-type="float">
            <text:p>35.9197883</text:p>
          </table:table-cell>
          <table:table-cell office:value-type="float" office:value="-88.7308926" calcext:value-type="float">
            <text:p>-88.730892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6698" calcext:value-type="float">
            <text:p>1326698</text:p>
          </table:table-cell>
          <table:table-cell office:value-type="string" calcext:value-type="string">
            <text:p>Rotary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84341W</text:p>
          </table:table-cell>
          <table:table-cell office:value-type="float" office:value="35.9200661" calcext:value-type="float">
            <text:p>35.9200661</text:p>
          </table:table-cell>
          <table:table-cell office:value-type="float" office:value="-88.7281148" calcext:value-type="float">
            <text:p>-88.728114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3653" calcext:value-type="float">
            <text:p>1323653</text:p>
          </table:table-cell>
          <table:table-cell office:value-type="string" calcext:value-type="string">
            <text:p>Shady Acre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85647W</text:p>
          </table:table-cell>
          <table:table-cell office:value-type="float" office:value="35.9528464" calcext:value-type="float">
            <text:p>35.9528464</text:p>
          </table:table-cell>
          <table:table-cell office:value-type="float" office:value="-88.9464535" calcext:value-type="float">
            <text:p>-88.946453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6701" calcext:value-type="float">
            <text:p>1326701</text:p>
          </table:table-cell>
          <table:table-cell office:value-type="string" calcext:value-type="string">
            <text:p>Trostel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84514W</text:p>
          </table:table-cell>
          <table:table-cell office:value-type="float" office:value="35.9064553" calcext:value-type="float">
            <text:p>35.9064553</text:p>
          </table:table-cell>
          <table:table-cell office:value-type="float" office:value="-88.7539486" calcext:value-type="float">
            <text:p>-88.753948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647623" calcext:value-type="float">
            <text:p>1647623</text:p>
          </table:table-cell>
          <table:table-cell office:value-type="string" calcext:value-type="string">
            <text:p>Av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85349W</text:p>
          </table:table-cell>
          <table:table-cell office:value-type="float" office:value="35.8411801" calcext:value-type="float">
            <text:p>35.8411801</text:p>
          </table:table-cell>
          <table:table-cell office:value-type="float" office:value="-88.8970063" calcext:value-type="float">
            <text:p>-88.897006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6388" calcext:value-type="float">
            <text:p>1276388</text:p>
          </table:table-cell>
          <table:table-cell office:value-type="string" calcext:value-type="string">
            <text:p>Barron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85607W</text:p>
          </table:table-cell>
          <table:table-cell office:value-type="float" office:value="36.0700674" calcext:value-type="float">
            <text:p>36.0700674</text:p>
          </table:table-cell>
          <table:table-cell office:value-type="float" office:value="-88.9353425" calcext:value-type="float">
            <text:p>-88.935342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9" calcext:value-type="float">
            <text:p>1305379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84836W</text:p>
          </table:table-cell>
          <table:table-cell office:value-type="float" office:value="36.0764546" calcext:value-type="float">
            <text:p>36.0764546</text:p>
          </table:table-cell>
          <table:table-cell office:value-type="float" office:value="-88.8100617" calcext:value-type="float">
            <text:p>-88.810061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403" calcext:value-type="float">
            <text:p>1305403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90345W</text:p>
          </table:table-cell>
          <table:table-cell office:value-type="float" office:value="35.9175704" calcext:value-type="float">
            <text:p>35.9175704</text:p>
          </table:table-cell>
          <table:table-cell office:value-type="float" office:value="-89.0625664" calcext:value-type="float">
            <text:p>-89.062566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6" calcext:value-type="float">
            <text:p>1305586</text:p>
          </table:table-cell>
          <table:table-cell office:value-type="string" calcext:value-type="string">
            <text:p>Cad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84700W</text:p>
          </table:table-cell>
          <table:table-cell office:value-type="float" office:value="35.9758996" calcext:value-type="float">
            <text:p>35.9758996</text:p>
          </table:table-cell>
          <table:table-cell office:value-type="float" office:value="-88.7833947" calcext:value-type="float">
            <text:p>-88.783394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5" calcext:value-type="float">
            <text:p>1647625</text:p>
          </table:table-cell>
          <table:table-cell office:value-type="string" calcext:value-type="string">
            <text:p>China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85450W</text:p>
          </table:table-cell>
          <table:table-cell office:value-type="float" office:value="36.1389553" calcext:value-type="float">
            <text:p>36.1389553</text:p>
          </table:table-cell>
          <table:table-cell office:value-type="float" office:value="-88.9139526" calcext:value-type="float">
            <text:p>-88.913952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94" calcext:value-type="float">
            <text:p>1647694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85935W</text:p>
          </table:table-cell>
          <table:table-cell office:value-type="float" office:value="35.8759033" calcext:value-type="float">
            <text:p>35.8759033</text:p>
          </table:table-cell>
          <table:table-cell office:value-type="float" office:value="-88.9931201" calcext:value-type="float">
            <text:p>-88.993120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060" calcext:value-type="float">
            <text:p>130606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3N</text:p>
          </table:table-cell>
          <table:table-cell office:value-type="string" calcext:value-type="string">
            <text:p>0884959W</text:p>
          </table:table-cell>
          <table:table-cell office:value-type="float" office:value="35.978678" calcext:value-type="float">
            <text:p>35.978678</text:p>
          </table:table-cell>
          <table:table-cell office:value-type="float" office:value="-88.8331181" calcext:value-type="float">
            <text:p>-88.833118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86" calcext:value-type="float">
            <text:p>1314886</text:p>
          </table:table-cell>
          <table:table-cell office:value-type="string" calcext:value-type="string">
            <text:p>Coo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90819W</text:p>
          </table:table-cell>
          <table:table-cell office:value-type="float" office:value="36.1628463" calcext:value-type="float">
            <text:p>36.1628463</text:p>
          </table:table-cell>
          <table:table-cell office:value-type="float" office:value="-89.1386791" calcext:value-type="float">
            <text:p>-89.138679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42" calcext:value-type="float">
            <text:p>1306242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90234W</text:p>
          </table:table-cell>
          <table:table-cell office:value-type="float" office:value="36.0431245" calcext:value-type="float">
            <text:p>36.0431245</text:p>
          </table:table-cell>
          <table:table-cell office:value-type="float" office:value="-89.0428447" calcext:value-type="float">
            <text:p>-89.042844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53" calcext:value-type="float">
            <text:p>128325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85938W</text:p>
          </table:table-cell>
          <table:table-cell office:value-type="float" office:value="36.0667348" calcext:value-type="float">
            <text:p>36.0667348</text:p>
          </table:table-cell>
          <table:table-cell office:value-type="float" office:value="-88.9939549" calcext:value-type="float">
            <text:p>-88.993954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442" calcext:value-type="float">
            <text:p>1283442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90755W</text:p>
          </table:table-cell>
          <table:table-cell office:value-type="float" office:value="35.9689595" calcext:value-type="float">
            <text:p>35.9689595</text:p>
          </table:table-cell>
          <table:table-cell office:value-type="float" office:value="-89.1320125" calcext:value-type="float">
            <text:p>-89.132012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5" calcext:value-type="float">
            <text:p>1647695</text:p>
          </table:table-cell>
          <table:table-cell office:value-type="string" calcext:value-type="string">
            <text:p>Ed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85750W</text:p>
          </table:table-cell>
          <table:table-cell office:value-type="float" office:value="35.895625" calcext:value-type="float">
            <text:p>35.895625</text:p>
          </table:table-cell>
          <table:table-cell office:value-type="float" office:value="-88.9639531" calcext:value-type="float">
            <text:p>-88.963953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5134" calcext:value-type="float">
            <text:p>1645134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90444W</text:p>
          </table:table-cell>
          <table:table-cell office:value-type="float" office:value="36.1731235" calcext:value-type="float">
            <text:p>36.1731235</text:p>
          </table:table-cell>
          <table:table-cell office:value-type="float" office:value="-89.0789559" calcext:value-type="float">
            <text:p>-89.078955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79" calcext:value-type="float">
            <text:p>1312579</text:p>
          </table:table-cell>
          <table:table-cell office:value-type="string" calcext:value-type="string">
            <text:p>Forks of the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90932W</text:p>
          </table:table-cell>
          <table:table-cell office:value-type="float" office:value="36.0120148" calcext:value-type="float">
            <text:p>36.0120148</text:p>
          </table:table-cell>
          <table:table-cell office:value-type="float" office:value="-89.1589577" calcext:value-type="float">
            <text:p>-89.1589577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073" calcext:value-type="float">
            <text:p>1315073</text:p>
          </table:table-cell>
          <table:table-cell office:value-type="string" calcext:value-type="string">
            <text:p>Four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85128W</text:p>
          </table:table-cell>
          <table:table-cell office:value-type="float" office:value="36.110066" calcext:value-type="float">
            <text:p>36.110066</text:p>
          </table:table-cell>
          <table:table-cell office:value-type="float" office:value="-88.8578403" calcext:value-type="float">
            <text:p>-88.857840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4" calcext:value-type="float">
            <text:p>1284964</text:p>
          </table:table-cell>
          <table:table-cell office:value-type="string" calcext:value-type="string">
            <text:p>Frog Ju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90030W</text:p>
          </table:table-cell>
          <table:table-cell office:value-type="float" office:value="35.9156254" calcext:value-type="float">
            <text:p>35.9156254</text:p>
          </table:table-cell>
          <table:table-cell office:value-type="float" office:value="-89.0083987" calcext:value-type="float">
            <text:p>-89.008398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8" calcext:value-type="float">
            <text:p>1284988</text:p>
          </table:table-cell>
          <table:table-cell office:value-type="string" calcext:value-type="string">
            <text:p>Fruit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85555W</text:p>
          </table:table-cell>
          <table:table-cell office:value-type="float" office:value="35.8934023" calcext:value-type="float">
            <text:p>35.8934023</text:p>
          </table:table-cell>
          <table:table-cell office:value-type="float" office:value="-88.9320078" calcext:value-type="float">
            <text:p>-88.932007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30" calcext:value-type="float">
            <text:p>1285130</text:p>
          </table:table-cell>
          <table:table-cell office:value-type="string" calcext:value-type="string">
            <text:p>Ga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84413W</text:p>
          </table:table-cell>
          <table:table-cell office:value-type="float" office:value="36.0086766" calcext:value-type="float">
            <text:p>36.0086766</text:p>
          </table:table-cell>
          <table:table-cell office:value-type="float" office:value="-88.7370049" calcext:value-type="float">
            <text:p>-88.737004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10" calcext:value-type="float">
            <text:p>1285310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85718W</text:p>
          </table:table-cell>
          <table:table-cell office:value-type="float" office:value="36.012846" calcext:value-type="float">
            <text:p>36.012846</text:p>
          </table:table-cell>
          <table:table-cell office:value-type="float" office:value="-88.9550654" calcext:value-type="float">
            <text:p>-88.955065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37" calcext:value-type="float">
            <text:p>1285337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85048W</text:p>
          </table:table-cell>
          <table:table-cell office:value-type="float" office:value="35.8753458" calcext:value-type="float">
            <text:p>35.8753458</text:p>
          </table:table-cell>
          <table:table-cell office:value-type="float" office:value="-88.846728" calcext:value-type="float">
            <text:p>-88.84672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112" calcext:value-type="float">
            <text:p>1315112</text:p>
          </table:table-cell>
          <table:table-cell office:value-type="string" calcext:value-type="string">
            <text:p>Gibson We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90222W</text:p>
          </table:table-cell>
          <table:table-cell office:value-type="float" office:value="35.8806262" calcext:value-type="float">
            <text:p>35.8806262</text:p>
          </table:table-cell>
          <table:table-cell office:value-type="float" office:value="-89.0395099" calcext:value-type="float">
            <text:p>-89.039509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42" calcext:value-type="float">
            <text:p>1285542</text:p>
          </table:table-cell>
          <table:table-cell office:value-type="string" calcext:value-type="string">
            <text:p>Goat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84536W</text:p>
          </table:table-cell>
          <table:table-cell office:value-type="float" office:value="35.8275671" calcext:value-type="float">
            <text:p>35.8275671</text:p>
          </table:table-cell>
          <table:table-cell office:value-type="float" office:value="-88.7600586" calcext:value-type="float">
            <text:p>-88.760058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27" calcext:value-type="float">
            <text:p>1285627</text:p>
          </table:table-cell>
          <table:table-cell office:value-type="string" calcext:value-type="string">
            <text:p>Good Lu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85425W</text:p>
          </table:table-cell>
          <table:table-cell office:value-type="float" office:value="36.1203443" calcext:value-type="float">
            <text:p>36.1203443</text:p>
          </table:table-cell>
          <table:table-cell office:value-type="float" office:value="-88.907008" calcext:value-type="float">
            <text:p>-88.90700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69" calcext:value-type="float">
            <text:p>1285769</text:p>
          </table:table-cell>
          <table:table-cell office:value-type="string" calcext:value-type="string">
            <text:p>Grab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1N</text:p>
          </table:table-cell>
          <table:table-cell office:value-type="string" calcext:value-type="string">
            <text:p>0884441W</text:p>
          </table:table-cell>
          <table:table-cell office:value-type="float" office:value="35.8725666" calcext:value-type="float">
            <text:p>35.8725666</text:p>
          </table:table-cell>
          <table:table-cell office:value-type="float" office:value="-88.7447811" calcext:value-type="float">
            <text:p>-88.744781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5" calcext:value-type="float">
            <text:p>1315165</text:p>
          </table:table-cell>
          <table:table-cell office:value-type="string" calcext:value-type="string">
            <text:p>Grizz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85908W</text:p>
          </table:table-cell>
          <table:table-cell office:value-type="float" office:value="36.0284017" calcext:value-type="float">
            <text:p>36.0284017</text:p>
          </table:table-cell>
          <table:table-cell office:value-type="float" office:value="-88.9856216" calcext:value-type="float">
            <text:p>-88.985621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29" calcext:value-type="float">
            <text:p>1315229</text:p>
          </table:table-cell>
          <table:table-cell office:value-type="string" calcext:value-type="string">
            <text:p>Hickor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90046W</text:p>
          </table:table-cell>
          <table:table-cell office:value-type="float" office:value="35.985347" calcext:value-type="float">
            <text:p>35.985347</text:p>
          </table:table-cell>
          <table:table-cell office:value-type="float" office:value="-89.0128443" calcext:value-type="float">
            <text:p>-89.012844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51" calcext:value-type="float">
            <text:p>1315251</text:p>
          </table:table-cell>
          <table:table-cell office:value-type="string" calcext:value-type="string">
            <text:p>Holly Lea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84148W</text:p>
          </table:table-cell>
          <table:table-cell office:value-type="float" office:value="36.0483979" calcext:value-type="float">
            <text:p>36.0483979</text:p>
          </table:table-cell>
          <table:table-cell office:value-type="float" office:value="-88.6967256" calcext:value-type="float">
            <text:p>-88.696725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80" calcext:value-type="float">
            <text:p>1312580</text:p>
          </table:table-cell>
          <table:table-cell office:value-type="string" calcext:value-type="string">
            <text:p>Hoot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90643W</text:p>
          </table:table-cell>
          <table:table-cell office:value-type="float" office:value="36.0486806" calcext:value-type="float">
            <text:p>36.0486806</text:p>
          </table:table-cell>
          <table:table-cell office:value-type="float" office:value="-89.1120123" calcext:value-type="float">
            <text:p>-89.112012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8286" calcext:value-type="float">
            <text:p>1288286</text:p>
          </table:table-cell>
          <table:table-cell office:value-type="string" calcext:value-type="string">
            <text:p>Hop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90442W</text:p>
          </table:table-cell>
          <table:table-cell office:value-type="float" office:value="36.0811799" calcext:value-type="float">
            <text:p>36.0811799</text:p>
          </table:table-cell>
          <table:table-cell office:value-type="float" office:value="-89.0784006" calcext:value-type="float">
            <text:p>-89.078400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80" calcext:value-type="float">
            <text:p>1288680</text:p>
          </table:table-cell>
          <table:table-cell office:value-type="string" calcext:value-type="string">
            <text:p>Hughes Lo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84624W</text:p>
          </table:table-cell>
          <table:table-cell office:value-type="float" office:value="35.9556219" calcext:value-type="float">
            <text:p>35.9556219</text:p>
          </table:table-cell>
          <table:table-cell office:value-type="float" office:value="-88.7733942" calcext:value-type="float">
            <text:p>-88.773394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97" calcext:value-type="float">
            <text:p>128869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85457W</text:p>
          </table:table-cell>
          <table:table-cell office:value-type="float" office:value="35.8197917" calcext:value-type="float">
            <text:p>35.8197917</text:p>
          </table:table-cell>
          <table:table-cell office:value-type="float" office:value="-88.9158953" calcext:value-type="float">
            <text:p>-88.915895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8905" calcext:value-type="float">
            <text:p>1288905</text:p>
          </table:table-cell>
          <table:table-cell office:value-type="string" calcext:value-type="string">
            <text:p>Idlewi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84829W</text:p>
          </table:table-cell>
          <table:table-cell office:value-type="float" office:value="36.0297883" calcext:value-type="float">
            <text:p>36.0297883</text:p>
          </table:table-cell>
          <table:table-cell office:value-type="float" office:value="-88.8081176" calcext:value-type="float">
            <text:p>-88.808117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14" calcext:value-type="float">
            <text:p>1290614</text:p>
          </table:table-cell>
          <table:table-cell office:value-type="string" calcext:value-type="string">
            <text:p>Lan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85355W</text:p>
          </table:table-cell>
          <table:table-cell office:value-type="float" office:value="36.0236785" calcext:value-type="float">
            <text:p>36.0236785</text:p>
          </table:table-cell>
          <table:table-cell office:value-type="float" office:value="-88.8986752" calcext:value-type="float">
            <text:p>-88.898675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20" calcext:value-type="float">
            <text:p>1290920</text:p>
          </table:table-cell>
          <table:table-cell office:value-type="string" calcext:value-type="string">
            <text:p>Ledbet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84345W</text:p>
          </table:table-cell>
          <table:table-cell office:value-type="float" office:value="35.9345104" calcext:value-type="float">
            <text:p>35.9345104</text:p>
          </table:table-cell>
          <table:table-cell office:value-type="float" office:value="-88.7292261" calcext:value-type="float">
            <text:p>-88.729226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43" calcext:value-type="float">
            <text:p>1292343</text:p>
          </table:table-cell>
          <table:table-cell office:value-type="string" calcext:value-type="string">
            <text:p>Ly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85136W</text:p>
          </table:table-cell>
          <table:table-cell office:value-type="float" office:value="36.1056217" calcext:value-type="float">
            <text:p>36.1056217</text:p>
          </table:table-cell>
          <table:table-cell office:value-type="float" office:value="-88.8600626" calcext:value-type="float">
            <text:p>-88.860062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29" calcext:value-type="float">
            <text:p>129352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84629W</text:p>
          </table:table-cell>
          <table:table-cell office:value-type="float" office:value="35.8028453" calcext:value-type="float">
            <text:p>35.8028453</text:p>
          </table:table-cell>
          <table:table-cell office:value-type="float" office:value="-88.7747808" calcext:value-type="float">
            <text:p>-88.774780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6833" calcext:value-type="float">
            <text:p>132683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84532W</text:p>
          </table:table-cell>
          <table:table-cell office:value-type="float" office:value="35.9197886" calcext:value-type="float">
            <text:p>35.9197886</text:p>
          </table:table-cell>
          <table:table-cell office:value-type="float" office:value="-88.7589489" calcext:value-type="float">
            <text:p>-88.758948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2581" calcext:value-type="float">
            <text:p>1312581</text:p>
          </table:table-cell>
          <table:table-cell office:value-type="string" calcext:value-type="string">
            <text:p>Moore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85101W</text:p>
          </table:table-cell>
          <table:table-cell office:value-type="float" office:value="35.9422897" calcext:value-type="float">
            <text:p>35.9422897</text:p>
          </table:table-cell>
          <table:table-cell office:value-type="float" office:value="-88.8503402" calcext:value-type="float">
            <text:p>-88.850340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5554" calcext:value-type="float">
            <text:p>1315554</text:p>
          </table:table-cell>
          <table:table-cell office:value-type="string" calcext:value-type="string">
            <text:p>Mount Oran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90012W</text:p>
          </table:table-cell>
          <table:table-cell office:value-type="float" office:value="35.9567361" calcext:value-type="float">
            <text:p>35.9567361</text:p>
          </table:table-cell>
          <table:table-cell office:value-type="float" office:value="-89.0033992" calcext:value-type="float">
            <text:p>-89.003399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4" calcext:value-type="float">
            <text:p>1295294</text:p>
          </table:table-cell>
          <table:table-cell office:value-type="string" calcext:value-type="string">
            <text:p>Nebo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90749W</text:p>
          </table:table-cell>
          <table:table-cell office:value-type="float" office:value="36.0567363" calcext:value-type="float">
            <text:p>36.0567363</text:p>
          </table:table-cell>
          <table:table-cell office:value-type="float" office:value="-89.130346" calcext:value-type="float">
            <text:p>-89.13034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73" calcext:value-type="float">
            <text:p>1295473</text:p>
          </table:table-cell>
          <table:table-cell office:value-type="string" calcext:value-type="string">
            <text:p>New Enterp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85059W</text:p>
          </table:table-cell>
          <table:table-cell office:value-type="float" office:value="35.9056234" calcext:value-type="float">
            <text:p>35.9056234</text:p>
          </table:table-cell>
          <table:table-cell office:value-type="float" office:value="-88.849784" calcext:value-type="float">
            <text:p>-88.84978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6" calcext:value-type="float">
            <text:p>1647696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3N</text:p>
          </table:table-cell>
          <table:table-cell office:value-type="string" calcext:value-type="string">
            <text:p>0885411W</text:p>
          </table:table-cell>
          <table:table-cell office:value-type="float" office:value="35.9425682" calcext:value-type="float">
            <text:p>35.9425682</text:p>
          </table:table-cell>
          <table:table-cell office:value-type="float" office:value="-88.9031191" calcext:value-type="float">
            <text:p>-88.903119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2582" calcext:value-type="float">
            <text:p>1312582</text:p>
          </table:table-cell>
          <table:table-cell office:value-type="string" calcext:value-type="string">
            <text:p>New Hop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84155W</text:p>
          </table:table-cell>
          <table:table-cell office:value-type="float" office:value="35.9583988" calcext:value-type="float">
            <text:p>35.9583988</text:p>
          </table:table-cell>
          <table:table-cell office:value-type="float" office:value="-88.69867" calcext:value-type="float">
            <text:p>-88.6986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83" calcext:value-type="float">
            <text:p>1312583</text:p>
          </table:table-cell>
          <table:table-cell office:value-type="string" calcext:value-type="string">
            <text:p>New 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85331W</text:p>
          </table:table-cell>
          <table:table-cell office:value-type="float" office:value="35.8681243" calcext:value-type="float">
            <text:p>35.8681243</text:p>
          </table:table-cell>
          <table:table-cell office:value-type="float" office:value="-88.8920066" calcext:value-type="float">
            <text:p>-88.892006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84" calcext:value-type="float">
            <text:p>1312584</text:p>
          </table:table-cell>
          <table:table-cell office:value-type="string" calcext:value-type="string">
            <text:p>N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90407W</text:p>
          </table:table-cell>
          <table:table-cell office:value-type="float" office:value="36.1172906" calcext:value-type="float">
            <text:p>36.1172906</text:p>
          </table:table-cell>
          <table:table-cell office:value-type="float" office:value="-89.0686781" calcext:value-type="float">
            <text:p>-89.068678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28" calcext:value-type="float">
            <text:p>1647628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85613W</text:p>
          </table:table-cell>
          <table:table-cell office:value-type="float" office:value="36.0578453" calcext:value-type="float">
            <text:p>36.0578453</text:p>
          </table:table-cell>
          <table:table-cell office:value-type="float" office:value="-88.9370092" calcext:value-type="float">
            <text:p>-88.937009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86" calcext:value-type="float">
            <text:p>1312586</text:p>
          </table:table-cell>
          <table:table-cell office:value-type="string" calcext:value-type="string">
            <text:p>Riversid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90623W</text:p>
          </table:table-cell>
          <table:table-cell office:value-type="float" office:value="36.0389584" calcext:value-type="float">
            <text:p>36.0389584</text:p>
          </table:table-cell>
          <table:table-cell office:value-type="float" office:value="-89.1064568" calcext:value-type="float">
            <text:p>-89.1064568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352" calcext:value-type="float">
            <text:p>1300352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85909W</text:p>
          </table:table-cell>
          <table:table-cell office:value-type="float" office:value="36.1275674" calcext:value-type="float">
            <text:p>36.1275674</text:p>
          </table:table-cell>
          <table:table-cell office:value-type="float" office:value="-88.9858988" calcext:value-type="float">
            <text:p>-88.985898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0403" calcext:value-type="float">
            <text:p>1270403</text:p>
          </table:table-cell>
          <table:table-cell office:value-type="string" calcext:value-type="string">
            <text:p>Sit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84527W</text:p>
          </table:table-cell>
          <table:table-cell office:value-type="float" office:value="35.8634001" calcext:value-type="float">
            <text:p>35.8634001</text:p>
          </table:table-cell>
          <table:table-cell office:value-type="float" office:value="-88.7575591" calcext:value-type="float">
            <text:p>-88.757559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56" calcext:value-type="float">
            <text:p>1303656</text:p>
          </table:table-cell>
          <table:table-cell office:value-type="string" calcext:value-type="string">
            <text:p>Skullb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84540W</text:p>
          </table:table-cell>
          <table:table-cell office:value-type="float" office:value="36.0839539" calcext:value-type="float">
            <text:p>36.0839539</text:p>
          </table:table-cell>
          <table:table-cell office:value-type="float" office:value="-88.7611715" calcext:value-type="float">
            <text:p>-88.761171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87" calcext:value-type="float">
            <text:p>1312587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90720W</text:p>
          </table:table-cell>
          <table:table-cell office:value-type="float" office:value="35.9839592" calcext:value-type="float">
            <text:p>35.9839592</text:p>
          </table:table-cell>
          <table:table-cell office:value-type="float" office:value="-89.1222903" calcext:value-type="float">
            <text:p>-89.122290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4350" calcext:value-type="float">
            <text:p>1314350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90142W</text:p>
          </table:table-cell>
          <table:table-cell office:value-type="float" office:value="36.1667342" calcext:value-type="float">
            <text:p>36.1667342</text:p>
          </table:table-cell>
          <table:table-cell office:value-type="float" office:value="-89.0283995" calcext:value-type="float">
            <text:p>-89.028399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06" calcext:value-type="float">
            <text:p>1314406</text:p>
          </table:table-cell>
          <table:table-cell office:value-type="string" calcext:value-type="string">
            <text:p>Tilgh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90515W</text:p>
          </table:table-cell>
          <table:table-cell office:value-type="float" office:value="36.1509015" calcext:value-type="float">
            <text:p>36.1509015</text:p>
          </table:table-cell>
          <table:table-cell office:value-type="float" office:value="-89.0875672" calcext:value-type="float">
            <text:p>-89.087567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59" calcext:value-type="float">
            <text:p>1304159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85629W</text:p>
          </table:table-cell>
          <table:table-cell office:value-type="float" office:value="35.9806239" calcext:value-type="float">
            <text:p>35.9806239</text:p>
          </table:table-cell>
          <table:table-cell office:value-type="float" office:value="-88.9414538" calcext:value-type="float">
            <text:p>-88.941453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184" calcext:value-type="float">
            <text:p>1304184</text:p>
          </table:table-cell>
          <table:table-cell office:value-type="string" calcext:value-type="string">
            <text:p>Tucker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85044W</text:p>
          </table:table-cell>
          <table:table-cell office:value-type="float" office:value="36.0050669" calcext:value-type="float">
            <text:p>36.0050669</text:p>
          </table:table-cell>
          <table:table-cell office:value-type="float" office:value="-88.8456187" calcext:value-type="float">
            <text:p>-88.845618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14" calcext:value-type="float">
            <text:p>1304214</text:p>
          </table:table-cell>
          <table:table-cell office:value-type="string" calcext:value-type="string">
            <text:p>Tyson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90413W</text:p>
          </table:table-cell>
          <table:table-cell office:value-type="float" office:value="36.1428459" calcext:value-type="float">
            <text:p>36.1428459</text:p>
          </table:table-cell>
          <table:table-cell office:value-type="float" office:value="-89.0703447" calcext:value-type="float">
            <text:p>-89.070344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88" calcext:value-type="float">
            <text:p>1312588</text:p>
          </table:table-cell>
          <table:table-cell office:value-type="string" calcext:value-type="string">
            <text:p>Tyso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90422W</text:p>
          </table:table-cell>
          <table:table-cell office:value-type="float" office:value="36.1556236" calcext:value-type="float">
            <text:p>36.1556236</text:p>
          </table:table-cell>
          <table:table-cell office:value-type="float" office:value="-89.0728447" calcext:value-type="float">
            <text:p>-89.072844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190" calcext:value-type="float">
            <text:p>1273190</text:p>
          </table:table-cell>
          <table:table-cell office:value-type="string" calcext:value-type="string">
            <text:p>Union Cent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84711W</text:p>
          </table:table-cell>
          <table:table-cell office:value-type="float" office:value="35.9645108" calcext:value-type="float">
            <text:p>35.9645108</text:p>
          </table:table-cell>
          <table:table-cell office:value-type="float" office:value="-88.7864502" calcext:value-type="float">
            <text:p>-88.786450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4" calcext:value-type="float">
            <text:p>1314454</text:p>
          </table:table-cell>
          <table:table-cell office:value-type="string" calcext:value-type="string">
            <text:p>Vaughn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85122W</text:p>
          </table:table-cell>
          <table:table-cell office:value-type="float" office:value="36.0020114" calcext:value-type="float">
            <text:p>36.0020114</text:p>
          </table:table-cell>
          <table:table-cell office:value-type="float" office:value="-88.8561744" calcext:value-type="float">
            <text:p>-88.856174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30" calcext:value-type="float">
            <text:p>1647630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5744W</text:p>
          </table:table-cell>
          <table:table-cell office:value-type="float" office:value="36.1734" calcext:value-type="float">
            <text:p>36.1734</text:p>
          </table:table-cell>
          <table:table-cell office:value-type="float" office:value="-88.9622869" calcext:value-type="float">
            <text:p>-88.962286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129" calcext:value-type="float">
            <text:p>1274129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84515W</text:p>
          </table:table-cell>
          <table:table-cell office:value-type="float" office:value="35.8406225" calcext:value-type="float">
            <text:p>35.8406225</text:p>
          </table:table-cell>
          <table:table-cell office:value-type="float" office:value="-88.7542254" calcext:value-type="float">
            <text:p>-88.754225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31" calcext:value-type="float">
            <text:p>1647631</text:p>
          </table:table-cell>
          <table:table-cell office:value-type="string" calcext:value-type="string">
            <text:p>Whit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84504W</text:p>
          </table:table-cell>
          <table:table-cell office:value-type="float" office:value="35.9764548" calcext:value-type="float">
            <text:p>35.9764548</text:p>
          </table:table-cell>
          <table:table-cell office:value-type="float" office:value="-88.7511718" calcext:value-type="float">
            <text:p>-88.751171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709" calcext:value-type="float">
            <text:p>1304709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90708W</text:p>
          </table:table-cell>
          <table:table-cell office:value-type="float" office:value="36.0995134" calcext:value-type="float">
            <text:p>36.0995134</text:p>
          </table:table-cell>
          <table:table-cell office:value-type="float" office:value="-89.1189568" calcext:value-type="float">
            <text:p>-89.118956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51842" calcext:value-type="float">
            <text:p>1651842</text:p>
          </table:table-cell>
          <table:table-cell office:value-type="string" calcext:value-type="string">
            <text:p>Av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43" calcext:value-type="float">
            <text:p>1651843</text:p>
          </table:table-cell>
          <table:table-cell office:value-type="string" calcext:value-type="string">
            <text:p>Bluff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44" calcext:value-type="float">
            <text:p>1651844</text:p>
          </table:table-cell>
          <table:table-cell office:value-type="string" calcext:value-type="string">
            <text:p>Brad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84842W</text:p>
          </table:table-cell>
          <table:table-cell office:value-type="float" office:value="36.0765377" calcext:value-type="float">
            <text:p>36.0765377</text:p>
          </table:table-cell>
          <table:table-cell office:value-type="float" office:value="-88.8117409" calcext:value-type="float">
            <text:p>-88.81174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45" calcext:value-type="float">
            <text:p>1651845</text:p>
          </table:table-cell>
          <table:table-cell office:value-type="string" calcext:value-type="string">
            <text:p>Brazi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46" calcext:value-type="float">
            <text:p>1651846</text:p>
          </table:table-cell>
          <table:table-cell office:value-type="string" calcext:value-type="string">
            <text:p>Cades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4704W</text:p>
          </table:table-cell>
          <table:table-cell office:value-type="float" office:value="35.9761774" calcext:value-type="float">
            <text:p>35.9761774</text:p>
          </table:table-cell>
          <table:table-cell office:value-type="float" office:value="-88.7845058" calcext:value-type="float">
            <text:p>-88.784505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47" calcext:value-type="float">
            <text:p>1651847</text:p>
          </table:table-cell>
          <table:table-cell office:value-type="string" calcext:value-type="string">
            <text:p>Curr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48" calcext:value-type="float">
            <text:p>1651848</text:p>
          </table:table-cell>
          <table:table-cell office:value-type="string" calcext:value-type="string">
            <text:p>Dy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85940W</text:p>
          </table:table-cell>
          <table:table-cell office:value-type="float" office:value="36.0672522" calcext:value-type="float">
            <text:p>36.0672522</text:p>
          </table:table-cell>
          <table:table-cell office:value-type="float" office:value="-88.9944687" calcext:value-type="float">
            <text:p>-88.994468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49" calcext:value-type="float">
            <text:p>1651849</text:p>
          </table:table-cell>
          <table:table-cell office:value-type="string" calcext:value-type="string">
            <text:p>Ea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90757W</text:p>
          </table:table-cell>
          <table:table-cell office:value-type="float" office:value="35.968294" calcext:value-type="float">
            <text:p>35.968294</text:p>
          </table:table-cell>
          <table:table-cell office:value-type="float" office:value="-89.1325869" calcext:value-type="float">
            <text:p>-89.1325869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850" calcext:value-type="float">
            <text:p>1651850</text:p>
          </table:table-cell>
          <table:table-cell office:value-type="string" calcext:value-type="string">
            <text:p>Fair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202" calcext:value-type="float">
            <text:p>1652202</text:p>
          </table:table-cell>
          <table:table-cell office:value-type="string" calcext:value-type="string">
            <text:p>Fruit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85557W</text:p>
          </table:table-cell>
          <table:table-cell office:value-type="float" office:value="35.8942357" calcext:value-type="float">
            <text:p>35.8942357</text:p>
          </table:table-cell>
          <table:table-cell office:value-type="float" office:value="-88.9325634" calcext:value-type="float">
            <text:p>-88.932563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1851" calcext:value-type="float">
            <text:p>1651851</text:p>
          </table:table-cell>
          <table:table-cell office:value-type="string" calcext:value-type="string">
            <text:p>Gan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2" calcext:value-type="float">
            <text:p>1651852</text:p>
          </table:table-cell>
          <table:table-cell office:value-type="string" calcext:value-type="string">
            <text:p>Gib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85044W</text:p>
          </table:table-cell>
          <table:table-cell office:value-type="float" office:value="35.8727236" calcext:value-type="float">
            <text:p>35.8727236</text:p>
          </table:table-cell>
          <table:table-cell office:value-type="float" office:value="-88.8455144" calcext:value-type="float">
            <text:p>-88.845514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651853" calcext:value-type="float">
            <text:p>1651853</text:p>
          </table:table-cell>
          <table:table-cell office:value-type="string" calcext:value-type="string">
            <text:p>Gibson We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4" calcext:value-type="float">
            <text:p>1651854</text:p>
          </table:table-cell>
          <table:table-cell office:value-type="string" calcext:value-type="string">
            <text:p>Grizz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5" calcext:value-type="float">
            <text:p>1651855</text:p>
          </table:table-cell>
          <table:table-cell office:value-type="string" calcext:value-type="string">
            <text:p>Holly Lea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6" calcext:value-type="float">
            <text:p>1651856</text:p>
          </table:table-cell>
          <table:table-cell office:value-type="string" calcext:value-type="string">
            <text:p>Hoot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7" calcext:value-type="float">
            <text:p>1651857</text:p>
          </table:table-cell>
          <table:table-cell office:value-type="string" calcext:value-type="string">
            <text:p>Hope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58" calcext:value-type="float">
            <text:p>1651858</text:p>
          </table:table-cell>
          <table:table-cell office:value-type="string" calcext:value-type="string">
            <text:p>Humbold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85459W</text:p>
          </table:table-cell>
          <table:table-cell office:value-type="float" office:value="35.8212907" calcext:value-type="float">
            <text:p>35.8212907</text:p>
          </table:table-cell>
          <table:table-cell office:value-type="float" office:value="-88.916272" calcext:value-type="float">
            <text:p>-88.91627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651859" calcext:value-type="float">
            <text:p>1651859</text:p>
          </table:table-cell>
          <table:table-cell office:value-type="string" calcext:value-type="string">
            <text:p>Idlewi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84829W</text:p>
          </table:table-cell>
          <table:table-cell office:value-type="float" office:value="36.0295648" calcext:value-type="float">
            <text:p>36.0295648</text:p>
          </table:table-cell>
          <table:table-cell office:value-type="float" office:value="-88.808077" calcext:value-type="float">
            <text:p>-88.80807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  <table:table-row table:style-name="ro1">
          <table:table-cell office:value-type="float" office:value="1651860" calcext:value-type="float">
            <text:p>1651860</text:p>
          </table:table-cell>
          <table:table-cell office:value-type="string" calcext:value-type="string">
            <text:p>Knigh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1" calcext:value-type="float">
            <text:p>1651861</text:p>
          </table:table-cell>
          <table:table-cell office:value-type="string" calcext:value-type="string">
            <text:p>Lane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3" calcext:value-type="float">
            <text:p>1651863</text:p>
          </table:table-cell>
          <table:table-cell office:value-type="string" calcext:value-type="string">
            <text:p>Le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4" calcext:value-type="float">
            <text:p>1651864</text:p>
          </table:table-cell>
          <table:table-cell office:value-type="string" calcext:value-type="string">
            <text:p>Lono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5" calcext:value-type="float">
            <text:p>1651865</text:p>
          </table:table-cell>
          <table:table-cell office:value-type="string" calcext:value-type="string">
            <text:p>Lunn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6" calcext:value-type="float">
            <text:p>1651866</text:p>
          </table:table-cell>
          <table:table-cell office:value-type="string" calcext:value-type="string">
            <text:p>Medin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84647W</text:p>
          </table:table-cell>
          <table:table-cell office:value-type="float" office:value="35.8014469" calcext:value-type="float">
            <text:p>35.8014469</text:p>
          </table:table-cell>
          <table:table-cell office:value-type="float" office:value="-88.7796081" calcext:value-type="float">
            <text:p>-88.779608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67" calcext:value-type="float">
            <text:p>1651867</text:p>
          </table:table-cell>
          <table:table-cell office:value-type="string" calcext:value-type="string">
            <text:p>Mil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84529W</text:p>
          </table:table-cell>
          <table:table-cell office:value-type="float" office:value="35.9191582" calcext:value-type="float">
            <text:p>35.9191582</text:p>
          </table:table-cell>
          <table:table-cell office:value-type="float" office:value="-88.7579379" calcext:value-type="float">
            <text:p>-88.757937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68" calcext:value-type="float">
            <text:p>1651868</text:p>
          </table:table-cell>
          <table:table-cell office:value-type="string" calcext:value-type="string">
            <text:p>Nebo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69" calcext:value-type="float">
            <text:p>1651869</text:p>
          </table:table-cell>
          <table:table-cell office:value-type="string" calcext:value-type="string">
            <text:p>Ne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0" calcext:value-type="float">
            <text:p>1651870</text:p>
          </table:table-cell>
          <table:table-cell office:value-type="string" calcext:value-type="string">
            <text:p>Poplar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1" calcext:value-type="float">
            <text:p>1651871</text:p>
          </table:table-cell>
          <table:table-cell office:value-type="string" calcext:value-type="string">
            <text:p>Ruther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85909W</text:p>
          </table:table-cell>
          <table:table-cell office:value-type="float" office:value="36.1273094" calcext:value-type="float">
            <text:p>36.1273094</text:p>
          </table:table-cell>
          <table:table-cell office:value-type="float" office:value="-88.9857439" calcext:value-type="float">
            <text:p>-88.985743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72" calcext:value-type="float">
            <text:p>1651872</text:p>
          </table:table-cell>
          <table:table-cell office:value-type="string" calcext:value-type="string">
            <text:p>Skullb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203" calcext:value-type="float">
            <text:p>1652203</text:p>
          </table:table-cell>
          <table:table-cell office:value-type="string" calcext:value-type="string">
            <text:p>Tren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85631W</text:p>
          </table:table-cell>
          <table:table-cell office:value-type="float" office:value="35.9796144" calcext:value-type="float">
            <text:p>35.9796144</text:p>
          </table:table-cell>
          <table:table-cell office:value-type="float" office:value="-88.9420587" calcext:value-type="float">
            <text:p>-88.942058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73" calcext:value-type="float">
            <text:p>1651873</text:p>
          </table:table-cell>
          <table:table-cell office:value-type="string" calcext:value-type="string">
            <text:p>Tucke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4" calcext:value-type="float">
            <text:p>1651874</text:p>
          </table:table-cell>
          <table:table-cell office:value-type="string" calcext:value-type="string">
            <text:p>Ty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5" calcext:value-type="float">
            <text:p>1651875</text:p>
          </table:table-cell>
          <table:table-cell office:value-type="string" calcext:value-type="string">
            <text:p>W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6" calcext:value-type="float">
            <text:p>1651876</text:p>
          </table:table-cell>
          <table:table-cell office:value-type="string" calcext:value-type="string">
            <text:p>York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90716W</text:p>
          </table:table-cell>
          <table:table-cell office:value-type="float" office:value="36.0999727" calcext:value-type="float">
            <text:p>36.0999727</text:p>
          </table:table-cell>
          <table:table-cell office:value-type="float" office:value="-89.1209965" calcext:value-type="float">
            <text:p>-89.120996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302290" calcext:value-type="float">
            <text:p>1302290</text:p>
          </table:table-cell>
          <table:table-cell office:value-type="string" calcext:value-type="string">
            <text:p>Austin Han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84236W</text:p>
          </table:table-cell>
          <table:table-cell office:value-type="float" office:value="36.0017319" calcext:value-type="float">
            <text:p>36.0017319</text:p>
          </table:table-cell>
          <table:table-cell office:value-type="float" office:value="-88.7100598" calcext:value-type="float">
            <text:p>-88.71005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5" calcext:value-type="float">
            <text:p>1302235</text:p>
          </table:table-cell>
          <table:table-cell office:value-type="string" calcext:value-type="string">
            <text:p>Creswell Lake Number Thirty-eigh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7" calcext:value-type="float">
            <text:p>1302237</text:p>
          </table:table-cell>
          <table:table-cell office:value-type="string" calcext:value-type="string">
            <text:p>Creswell Lake Number Thirty-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9" calcext:value-type="float">
            <text:p>1302239</text:p>
          </table:table-cell>
          <table:table-cell office:value-type="string" calcext:value-type="string">
            <text:p>Creswell Lake Number Thirty-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5" calcext:value-type="float">
            <text:p>1302245</text:p>
          </table:table-cell>
          <table:table-cell office:value-type="string" calcext:value-type="string">
            <text:p>Creswell Lake Number Thirty-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84351W</text:p>
          </table:table-cell>
          <table:table-cell office:value-type="float" office:value="35.9623834" calcext:value-type="float">
            <text:p>35.9623834</text:p>
          </table:table-cell>
          <table:table-cell office:value-type="float" office:value="-88.7307685" calcext:value-type="float">
            <text:p>-88.730768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8/2013</text:p>
          </table:table-cell>
          <table:table-cell table:number-columns-repeated="44"/>
        </table:table-row>
        <table:table-row table:style-name="ro1">
          <table:table-cell office:value-type="float" office:value="1302241" calcext:value-type="float">
            <text:p>1302241</text:p>
          </table:table-cell>
          <table:table-cell office:value-type="string" calcext:value-type="string">
            <text:p>Creswell Lake Number Thirty-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43" calcext:value-type="float">
            <text:p>1302243</text:p>
          </table:table-cell>
          <table:table-cell office:value-type="string" calcext:value-type="string">
            <text:p>Creswell Lake Number Thirty-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4" calcext:value-type="float">
            <text:p>1302224</text:p>
          </table:table-cell>
          <table:table-cell office:value-type="string" calcext:value-type="string">
            <text:p>Creswell Lake Number Twenty-eigh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7" calcext:value-type="float">
            <text:p>1302227</text:p>
          </table:table-cell>
          <table:table-cell office:value-type="string" calcext:value-type="string">
            <text:p>Creswell Lake Number Twenty-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2" calcext:value-type="float">
            <text:p>1302232</text:p>
          </table:table-cell>
          <table:table-cell office:value-type="string" calcext:value-type="string">
            <text:p>Creswell Lake Number Twenty-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30" calcext:value-type="float">
            <text:p>1302230</text:p>
          </table:table-cell>
          <table:table-cell office:value-type="string" calcext:value-type="string">
            <text:p>Creswell Lake Number Twenty-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25" calcext:value-type="float">
            <text:p>1302225</text:p>
          </table:table-cell>
          <table:table-cell office:value-type="string" calcext:value-type="string">
            <text:p>Creswell Lake Number Twenty-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84351W</text:p>
          </table:table-cell>
          <table:table-cell office:value-type="float" office:value="35.9623834" calcext:value-type="float">
            <text:p>35.9623834</text:p>
          </table:table-cell>
          <table:table-cell office:value-type="float" office:value="-88.7307685" calcext:value-type="float">
            <text:p>-88.730768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28" calcext:value-type="float">
            <text:p>1302228</text:p>
          </table:table-cell>
          <table:table-cell office:value-type="string" calcext:value-type="string">
            <text:p>Creswell Lake Number Twenty-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84354W</text:p>
          </table:table-cell>
          <table:table-cell office:value-type="float" office:value="35.9617325" calcext:value-type="float">
            <text:p>35.9617325</text:p>
          </table:table-cell>
          <table:table-cell office:value-type="float" office:value="-88.7317266" calcext:value-type="float">
            <text:p>-88.731726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254" calcext:value-type="float">
            <text:p>1302254</text:p>
          </table:table-cell>
          <table:table-cell office:value-type="string" calcext:value-type="string">
            <text:p>Ha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85244W</text:p>
          </table:table-cell>
          <table:table-cell office:value-type="float" office:value="35.9680702" calcext:value-type="float">
            <text:p>35.9680702</text:p>
          </table:table-cell>
          <table:table-cell office:value-type="float" office:value="-88.8789207" calcext:value-type="float">
            <text:p>-88.878920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182" calcext:value-type="float">
            <text:p>1302182</text:p>
          </table:table-cell>
          <table:table-cell office:value-type="string" calcext:value-type="string">
            <text:p>Jones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85405W</text:p>
          </table:table-cell>
          <table:table-cell office:value-type="float" office:value="35.8663189" calcext:value-type="float">
            <text:p>35.8663189</text:p>
          </table:table-cell>
          <table:table-cell office:value-type="float" office:value="-88.9015246" calcext:value-type="float">
            <text:p>-88.901524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3154" calcext:value-type="float">
            <text:p>1273154</text:p>
          </table:table-cell>
          <table:table-cell office:value-type="string" calcext:value-type="string">
            <text:p>Ty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84958W</text:p>
          </table:table-cell>
          <table:table-cell office:value-type="float" office:value="35.9833459" calcext:value-type="float">
            <text:p>35.9833459</text:p>
          </table:table-cell>
          <table:table-cell office:value-type="float" office:value="-88.8328076" calcext:value-type="float">
            <text:p>-88.83280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04" calcext:value-type="float">
            <text:p>1302204</text:p>
          </table:table-cell>
          <table:table-cell office:value-type="string" calcext:value-type="string">
            <text:p>W H Bowe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90451W</text:p>
          </table:table-cell>
          <table:table-cell office:value-type="float" office:value="35.9077623" calcext:value-type="float">
            <text:p>35.9077623</text:p>
          </table:table-cell>
          <table:table-cell office:value-type="float" office:value="-89.0807871" calcext:value-type="float">
            <text:p>-89.080787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22040" calcext:value-type="float">
            <text:p>1322040</text:p>
          </table:table-cell>
          <table:table-cell office:value-type="string" calcext:value-type="string">
            <text:p>Andrew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42" calcext:value-type="float">
            <text:p>1322042</text:p>
          </table:table-cell>
          <table:table-cell office:value-type="string" calcext:value-type="string">
            <text:p>Avonda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43" calcext:value-type="float">
            <text:p>1322043</text:p>
          </table:table-cell>
          <table:table-cell office:value-type="string" calcext:value-type="string">
            <text:p>Bai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90200W</text:p>
          </table:table-cell>
          <table:table-cell office:value-type="float" office:value="35.8689595" calcext:value-type="float">
            <text:p>35.8689595</text:p>
          </table:table-cell>
          <table:table-cell office:value-type="float" office:value="-89.0333985" calcext:value-type="float">
            <text:p>-89.033398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la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44" calcext:value-type="float">
            <text:p>1322044</text:p>
          </table:table-cell>
          <table:table-cell office:value-type="string" calcext:value-type="string">
            <text:p>Barron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84632W</text:p>
          </table:table-cell>
          <table:table-cell office:value-type="float" office:value="35.8953446" calcext:value-type="float">
            <text:p>35.8953446</text:p>
          </table:table-cell>
          <table:table-cell office:value-type="float" office:value="-88.7756156" calcext:value-type="float">
            <text:p>-88.775615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47" calcext:value-type="float">
            <text:p>1322047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85917W</text:p>
          </table:table-cell>
          <table:table-cell office:value-type="float" office:value="36.0284017" calcext:value-type="float">
            <text:p>36.0284017</text:p>
          </table:table-cell>
          <table:table-cell office:value-type="float" office:value="-88.9881217" calcext:value-type="float">
            <text:p>-88.988121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48" calcext:value-type="float">
            <text:p>1322048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85651W</text:p>
          </table:table-cell>
          <table:table-cell office:value-type="float" office:value="36.1592334" calcext:value-type="float">
            <text:p>36.1592334</text:p>
          </table:table-cell>
          <table:table-cell office:value-type="float" office:value="-88.9475644" calcext:value-type="float">
            <text:p>-88.947564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51" calcext:value-type="float">
            <text:p>1322051</text:p>
          </table:table-cell>
          <table:table-cell office:value-type="string" calcext:value-type="string">
            <text:p>Bell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90410W</text:p>
          </table:table-cell>
          <table:table-cell office:value-type="float" office:value="36.1167351" calcext:value-type="float">
            <text:p>36.1167351</text:p>
          </table:table-cell>
          <table:table-cell office:value-type="float" office:value="-89.0695114" calcext:value-type="float">
            <text:p>-89.069511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53" calcext:value-type="float">
            <text:p>1322053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3644" calcext:value-type="float">
            <text:p>1323644</text:p>
          </table:table-cell>
          <table:table-cell office:value-type="string" calcext:value-type="string">
            <text:p>Bledso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85533W</text:p>
          </table:table-cell>
          <table:table-cell office:value-type="float" office:value="35.9406241" calcext:value-type="float">
            <text:p>35.9406241</text:p>
          </table:table-cell>
          <table:table-cell office:value-type="float" office:value="-88.9258973" calcext:value-type="float">
            <text:p>-88.925897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056" calcext:value-type="float">
            <text:p>1322056</text:p>
          </table:table-cell>
          <table:table-cell office:value-type="string" calcext:value-type="string">
            <text:p>Bluff Springs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57" calcext:value-type="float">
            <text:p>1322057</text:p>
          </table:table-cell>
          <table:table-cell office:value-type="string" calcext:value-type="string">
            <text:p>Bluff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84751W</text:p>
          </table:table-cell>
          <table:table-cell office:value-type="float" office:value="35.8986782" calcext:value-type="float">
            <text:p>35.8986782</text:p>
          </table:table-cell>
          <table:table-cell office:value-type="float" office:value="-88.7975605" calcext:value-type="float">
            <text:p>-88.79756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0" calcext:value-type="float">
            <text:p>1322060</text:p>
          </table:table-cell>
          <table:table-cell office:value-type="string" calcext:value-type="string">
            <text:p>Boy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90137W</text:p>
          </table:table-cell>
          <table:table-cell office:value-type="float" office:value="36.1314567" calcext:value-type="float">
            <text:p>36.1314567</text:p>
          </table:table-cell>
          <table:table-cell office:value-type="float" office:value="-89.0270107" calcext:value-type="float">
            <text:p>-89.027010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5" calcext:value-type="float">
            <text:p>1322065</text:p>
          </table:table-cell>
          <table:table-cell office:value-type="string" calcext:value-type="string">
            <text:p>Brazil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90355W</text:p>
          </table:table-cell>
          <table:table-cell office:value-type="float" office:value="35.9100706" calcext:value-type="float">
            <text:p>35.9100706</text:p>
          </table:table-cell>
          <table:table-cell office:value-type="float" office:value="-89.0653442" calcext:value-type="float">
            <text:p>-89.065344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7" calcext:value-type="float">
            <text:p>1322067</text:p>
          </table:table-cell>
          <table:table-cell office:value-type="string" calcext:value-type="string">
            <text:p>Bric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84329W</text:p>
          </table:table-cell>
          <table:table-cell office:value-type="float" office:value="35.9775656" calcext:value-type="float">
            <text:p>35.9775656</text:p>
          </table:table-cell>
          <table:table-cell office:value-type="float" office:value="-88.7247821" calcext:value-type="float">
            <text:p>-88.724782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69" calcext:value-type="float">
            <text:p>1322069</text:p>
          </table:table-cell>
          <table:table-cell office:value-type="string" calcext:value-type="string">
            <text:p>Bryant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84255W</text:p>
          </table:table-cell>
          <table:table-cell office:value-type="float" office:value="35.9161771" calcext:value-type="float">
            <text:p>35.9161771</text:p>
          </table:table-cell>
          <table:table-cell office:value-type="float" office:value="-88.7153366" calcext:value-type="float">
            <text:p>-88.715336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0" calcext:value-type="float">
            <text:p>1322070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85409W</text:p>
          </table:table-cell>
          <table:table-cell office:value-type="float" office:value="36.1083999" calcext:value-type="float">
            <text:p>36.1083999</text:p>
          </table:table-cell>
          <table:table-cell office:value-type="float" office:value="-88.9025636" calcext:value-type="float">
            <text:p>-88.902563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1" calcext:value-type="float">
            <text:p>1322071</text:p>
          </table:table-cell>
          <table:table-cell office:value-type="string" calcext:value-type="string">
            <text:p>Center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2" calcext:value-type="float">
            <text:p>1322072</text:p>
          </table:table-cell>
          <table:table-cell office:value-type="string" calcext:value-type="string">
            <text:p>Central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85244W</text:p>
          </table:table-cell>
          <table:table-cell office:value-type="float" office:value="36.115344" calcext:value-type="float">
            <text:p>36.115344</text:p>
          </table:table-cell>
          <table:table-cell office:value-type="float" office:value="-88.8789519" calcext:value-type="float">
            <text:p>-88.878951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3" calcext:value-type="float">
            <text:p>1322073</text:p>
          </table:table-cell>
          <table:table-cell office:value-type="string" calcext:value-type="string">
            <text:p>Chap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84636W</text:p>
          </table:table-cell>
          <table:table-cell office:value-type="float" office:value="35.8600671" calcext:value-type="float">
            <text:p>35.8600671</text:p>
          </table:table-cell>
          <table:table-cell office:value-type="float" office:value="-88.7767262" calcext:value-type="float">
            <text:p>-88.776726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4" calcext:value-type="float">
            <text:p>1322074</text:p>
          </table:table-cell>
          <table:table-cell office:value-type="string" calcext:value-type="string">
            <text:p>Chestnu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85123W</text:p>
          </table:table-cell>
          <table:table-cell office:value-type="float" office:value="36.0642331" calcext:value-type="float">
            <text:p>36.0642331</text:p>
          </table:table-cell>
          <table:table-cell office:value-type="float" office:value="-88.8564517" calcext:value-type="float">
            <text:p>-88.856451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485" calcext:value-type="float">
            <text:p>1280485</text:p>
          </table:table-cell>
          <table:table-cell office:value-type="string" calcext:value-type="string">
            <text:p>China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85501W</text:p>
          </table:table-cell>
          <table:table-cell office:value-type="float" office:value="36.1625662" calcext:value-type="float">
            <text:p>36.1625662</text:p>
          </table:table-cell>
          <table:table-cell office:value-type="float" office:value="-88.917008" calcext:value-type="float">
            <text:p>-88.91700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076" calcext:value-type="float">
            <text:p>1322076</text:p>
          </table:table-cell>
          <table:table-cell office:value-type="string" calcext:value-type="string">
            <text:p>China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85444W</text:p>
          </table:table-cell>
          <table:table-cell office:value-type="float" office:value="36.1386775" calcext:value-type="float">
            <text:p>36.1386775</text:p>
          </table:table-cell>
          <table:table-cell office:value-type="float" office:value="-88.9122859" calcext:value-type="float">
            <text:p>-88.912285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78" calcext:value-type="float">
            <text:p>1322078</text:p>
          </table:table-cell>
          <table:table-cell office:value-type="string" calcext:value-type="string">
            <text:p>Colleg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90815W</text:p>
          </table:table-cell>
          <table:table-cell office:value-type="float" office:value="36.0022925" calcext:value-type="float">
            <text:p>36.0022925</text:p>
          </table:table-cell>
          <table:table-cell office:value-type="float" office:value="-89.1375685" calcext:value-type="float">
            <text:p>-89.137568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80" calcext:value-type="float">
            <text:p>1322080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003W</text:p>
          </table:table-cell>
          <table:table-cell office:value-type="float" office:value="35.9792336" calcext:value-type="float">
            <text:p>35.9792336</text:p>
          </table:table-cell>
          <table:table-cell office:value-type="float" office:value="-88.8342293" calcext:value-type="float">
            <text:p>-88.83422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83" calcext:value-type="float">
            <text:p>1322083</text:p>
          </table:table-cell>
          <table:table-cell office:value-type="string" calcext:value-type="string">
            <text:p>Cool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90822W</text:p>
          </table:table-cell>
          <table:table-cell office:value-type="float" office:value="36.1567353" calcext:value-type="float">
            <text:p>36.1567353</text:p>
          </table:table-cell>
          <table:table-cell office:value-type="float" office:value="-89.1395124" calcext:value-type="float">
            <text:p>-89.1395124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84" calcext:value-type="float">
            <text:p>1322084</text:p>
          </table:table-cell>
          <table:table-cell office:value-type="string" calcext:value-type="string">
            <text:p>Cunning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84246W</text:p>
          </table:table-cell>
          <table:table-cell office:value-type="float" office:value="35.9361769" calcext:value-type="float">
            <text:p>35.9361769</text:p>
          </table:table-cell>
          <table:table-cell office:value-type="float" office:value="-88.7128368" calcext:value-type="float">
            <text:p>-88.712836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86" calcext:value-type="float">
            <text:p>1322086</text:p>
          </table:table-cell>
          <table:table-cell office:value-type="string" calcext:value-type="string">
            <text:p>Davids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85106W</text:p>
          </table:table-cell>
          <table:table-cell office:value-type="float" office:value="36.0117336" calcext:value-type="float">
            <text:p>36.0117336</text:p>
          </table:table-cell>
          <table:table-cell office:value-type="float" office:value="-88.8517299" calcext:value-type="float">
            <text:p>-88.851729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1" calcext:value-type="float">
            <text:p>1322091</text:p>
          </table:table-cell>
          <table:table-cell office:value-type="string" calcext:value-type="string">
            <text:p>Dy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85918W</text:p>
          </table:table-cell>
          <table:table-cell office:value-type="float" office:value="36.0686792" calcext:value-type="float">
            <text:p>36.0686792</text:p>
          </table:table-cell>
          <table:table-cell office:value-type="float" office:value="-88.9883992" calcext:value-type="float">
            <text:p>-88.988399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2" calcext:value-type="float">
            <text:p>1322092</text:p>
          </table:table-cell>
          <table:table-cell office:value-type="string" calcext:value-type="string">
            <text:p>Dy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85918W</text:p>
          </table:table-cell>
          <table:table-cell office:value-type="float" office:value="36.0697902" calcext:value-type="float">
            <text:p>36.0697902</text:p>
          </table:table-cell>
          <table:table-cell office:value-type="float" office:value="-88.9883992" calcext:value-type="float">
            <text:p>-88.988399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4" calcext:value-type="float">
            <text:p>1322094</text:p>
          </table:table-cell>
          <table:table-cell office:value-type="string" calcext:value-type="string">
            <text:p>Dyer Rosenwa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85937W</text:p>
          </table:table-cell>
          <table:table-cell office:value-type="float" office:value="36.0706237" calcext:value-type="float">
            <text:p>36.0706237</text:p>
          </table:table-cell>
          <table:table-cell office:value-type="float" office:value="-88.9936771" calcext:value-type="float">
            <text:p>-88.993677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5" calcext:value-type="float">
            <text:p>1322095</text:p>
          </table:table-cell>
          <table:table-cell office:value-type="string" calcext:value-type="string">
            <text:p>Eaton Cent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530" calcext:value-type="float">
            <text:p>1283530</text:p>
          </table:table-cell>
          <table:table-cell office:value-type="string" calcext:value-type="string">
            <text:p>Edi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85749W</text:p>
          </table:table-cell>
          <table:table-cell office:value-type="float" office:value="35.8947916" calcext:value-type="float">
            <text:p>35.8947916</text:p>
          </table:table-cell>
          <table:table-cell office:value-type="float" office:value="-88.9636752" calcext:value-type="float">
            <text:p>-88.963675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46" calcext:value-type="float">
            <text:p>1323646</text:p>
          </table:table-cell>
          <table:table-cell office:value-type="string" calcext:value-type="string">
            <text:p>Eld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2N</text:p>
          </table:table-cell>
          <table:table-cell office:value-type="string" calcext:value-type="string">
            <text:p>0885313W</text:p>
          </table:table-cell>
          <table:table-cell office:value-type="float" office:value="35.9117349" calcext:value-type="float">
            <text:p>35.9117349</text:p>
          </table:table-cell>
          <table:table-cell office:value-type="float" office:value="-88.8870071" calcext:value-type="float">
            <text:p>-88.887007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098" calcext:value-type="float">
            <text:p>1322098</text:p>
          </table:table-cell>
          <table:table-cell office:value-type="string" calcext:value-type="string">
            <text:p>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85634W</text:p>
          </table:table-cell>
          <table:table-cell office:value-type="float" office:value="35.8447918" calcext:value-type="float">
            <text:p>35.8447918</text:p>
          </table:table-cell>
          <table:table-cell office:value-type="float" office:value="-88.9428407" calcext:value-type="float">
            <text:p>-88.942840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099" calcext:value-type="float">
            <text:p>1322099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90632W</text:p>
          </table:table-cell>
          <table:table-cell office:value-type="float" office:value="36.1709015" calcext:value-type="float">
            <text:p>36.1709015</text:p>
          </table:table-cell>
          <table:table-cell office:value-type="float" office:value="-89.1089564" calcext:value-type="float">
            <text:p>-89.108956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03" calcext:value-type="float">
            <text:p>1322103</text:p>
          </table:table-cell>
          <table:table-cell office:value-type="string" calcext:value-type="string">
            <text:p>Flipp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84213W</text:p>
          </table:table-cell>
          <table:table-cell office:value-type="float" office:value="36.0153428" calcext:value-type="float">
            <text:p>36.0153428</text:p>
          </table:table-cell>
          <table:table-cell office:value-type="float" office:value="-88.7036706" calcext:value-type="float">
            <text:p>-88.703670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6446" calcext:value-type="float">
            <text:p>1306446</text:p>
          </table:table-cell>
          <table:table-cell office:value-type="string" calcext:value-type="string">
            <text:p>Fl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7N</text:p>
          </table:table-cell>
          <table:table-cell office:value-type="string" calcext:value-type="string">
            <text:p>0884917W</text:p>
          </table:table-cell>
          <table:table-cell office:value-type="float" office:value="35.85479" calcext:value-type="float">
            <text:p>35.85479</text:p>
          </table:table-cell>
          <table:table-cell office:value-type="float" office:value="-88.8214493" calcext:value-type="float">
            <text:p>-88.821449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94" calcext:value-type="float">
            <text:p>1646094</text:p>
          </table:table-cell>
          <table:table-cell office:value-type="string" calcext:value-type="string">
            <text:p>Fruit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85548W</text:p>
          </table:table-cell>
          <table:table-cell office:value-type="float" office:value="35.8928468" calcext:value-type="float">
            <text:p>35.8928468</text:p>
          </table:table-cell>
          <table:table-cell office:value-type="float" office:value="-88.9300634" calcext:value-type="float">
            <text:p>-88.930063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05" calcext:value-type="float">
            <text:p>1322105</text:p>
          </table:table-cell>
          <table:table-cell office:value-type="string" calcext:value-type="string">
            <text:p>Ga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84415W</text:p>
          </table:table-cell>
          <table:table-cell office:value-type="float" office:value="36.0092322" calcext:value-type="float">
            <text:p>36.0092322</text:p>
          </table:table-cell>
          <table:table-cell office:value-type="float" office:value="-88.7375606" calcext:value-type="float">
            <text:p>-88.737560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07" calcext:value-type="float">
            <text:p>1322107</text:p>
          </table:table-cell>
          <table:table-cell office:value-type="string" calcext:value-type="string">
            <text:p>Gibs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85759W</text:p>
          </table:table-cell>
          <table:table-cell office:value-type="float" office:value="36.0236793" calcext:value-type="float">
            <text:p>36.0236793</text:p>
          </table:table-cell>
          <table:table-cell office:value-type="float" office:value="-88.9664545" calcext:value-type="float">
            <text:p>-88.966454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09" calcext:value-type="float">
            <text:p>1322109</text:p>
          </table:table-cell>
          <table:table-cell office:value-type="string" calcext:value-type="string">
            <text:p>Gibs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85042W</text:p>
          </table:table-cell>
          <table:table-cell office:value-type="float" office:value="35.8731236" calcext:value-type="float">
            <text:p>35.8731236</text:p>
          </table:table-cell>
          <table:table-cell office:value-type="float" office:value="-88.8450612" calcext:value-type="float">
            <text:p>-88.845061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357" calcext:value-type="float">
            <text:p>1285357</text:p>
          </table:table-cell>
          <table:table-cell office:value-type="string" calcext:value-type="string">
            <text:p>Gib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2N</text:p>
          </table:table-cell>
          <table:table-cell office:value-type="string" calcext:value-type="string">
            <text:p>0885048W</text:p>
          </table:table-cell>
          <table:table-cell office:value-type="float" office:value="35.8839568" calcext:value-type="float">
            <text:p>35.8839568</text:p>
          </table:table-cell>
          <table:table-cell office:value-type="float" office:value="-88.8467281" calcext:value-type="float">
            <text:p>-88.846728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11" calcext:value-type="float">
            <text:p>1322111</text:p>
          </table:table-cell>
          <table:table-cell office:value-type="string" calcext:value-type="string">
            <text:p>Gibson Stati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13" calcext:value-type="float">
            <text:p>1322113</text:p>
          </table:table-cell>
          <table:table-cell office:value-type="string" calcext:value-type="string">
            <text:p>Gibson Wel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17" calcext:value-type="float">
            <text:p>1322117</text:p>
          </table:table-cell>
          <table:table-cell office:value-type="string" calcext:value-type="string">
            <text:p>Hamm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84459W</text:p>
          </table:table-cell>
          <table:table-cell office:value-type="float" office:value="35.8800666" calcext:value-type="float">
            <text:p>35.8800666</text:p>
          </table:table-cell>
          <table:table-cell office:value-type="float" office:value="-88.7497814" calcext:value-type="float">
            <text:p>-88.749781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3649" calcext:value-type="float">
            <text:p>1323649</text:p>
          </table:table-cell>
          <table:table-cell office:value-type="string" calcext:value-type="string">
            <text:p>Harp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85430W</text:p>
          </table:table-cell>
          <table:table-cell office:value-type="float" office:value="35.9264573" calcext:value-type="float">
            <text:p>35.9264573</text:p>
          </table:table-cell>
          <table:table-cell office:value-type="float" office:value="-88.9083967" calcext:value-type="float">
            <text:p>-88.908396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20" calcext:value-type="float">
            <text:p>1322120</text:p>
          </table:table-cell>
          <table:table-cell office:value-type="string" calcext:value-type="string">
            <text:p>Ha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84747W</text:p>
          </table:table-cell>
          <table:table-cell office:value-type="float" office:value="35.9047892" calcext:value-type="float">
            <text:p>35.9047892</text:p>
          </table:table-cell>
          <table:table-cell office:value-type="float" office:value="-88.7964495" calcext:value-type="float">
            <text:p>-88.796449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1" calcext:value-type="float">
            <text:p>1322121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90031W</text:p>
          </table:table-cell>
          <table:table-cell office:value-type="float" office:value="35.9734025" calcext:value-type="float">
            <text:p>35.9734025</text:p>
          </table:table-cell>
          <table:table-cell office:value-type="float" office:value="-89.0086773" calcext:value-type="float">
            <text:p>-89.008677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4" calcext:value-type="float">
            <text:p>1322124</text:p>
          </table:table-cell>
          <table:table-cell office:value-type="string" calcext:value-type="string">
            <text:p>Hop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84320W</text:p>
          </table:table-cell>
          <table:table-cell office:value-type="float" office:value="35.8195113" calcext:value-type="float">
            <text:p>35.8195113</text:p>
          </table:table-cell>
          <table:table-cell office:value-type="float" office:value="-88.7222798" calcext:value-type="float">
            <text:p>-88.722279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7" calcext:value-type="float">
            <text:p>1322127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90445W</text:p>
          </table:table-cell>
          <table:table-cell office:value-type="float" office:value="36.0789578" calcext:value-type="float">
            <text:p>36.0789578</text:p>
          </table:table-cell>
          <table:table-cell office:value-type="float" office:value="-89.079234" calcext:value-type="float">
            <text:p>-89.079234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29" calcext:value-type="float">
            <text:p>1322129</text:p>
          </table:table-cell>
          <table:table-cell office:value-type="string" calcext:value-type="string">
            <text:p>Humboldt Femal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0" calcext:value-type="float">
            <text:p>1322130</text:p>
          </table:table-cell>
          <table:table-cell office:value-type="string" calcext:value-type="string">
            <text:p>Humbold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85437W</text:p>
          </table:table-cell>
          <table:table-cell office:value-type="float" office:value="35.8270137" calcext:value-type="float">
            <text:p>35.8270137</text:p>
          </table:table-cell>
          <table:table-cell office:value-type="float" office:value="-88.9103397" calcext:value-type="float">
            <text:p>-88.910339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33" calcext:value-type="float">
            <text:p>1322133</text:p>
          </table:table-cell>
          <table:table-cell office:value-type="string" calcext:value-type="string">
            <text:p>Idlewil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84840W</text:p>
          </table:table-cell>
          <table:table-cell office:value-type="float" office:value="36.0306218" calcext:value-type="float">
            <text:p>36.0306218</text:p>
          </table:table-cell>
          <table:table-cell office:value-type="float" office:value="-88.8111732" calcext:value-type="float">
            <text:p>-88.811173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6099" calcext:value-type="float">
            <text:p>1646099</text:p>
          </table:table-cell>
          <table:table-cell office:value-type="string" calcext:value-type="string">
            <text:p>Johns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85438W</text:p>
          </table:table-cell>
          <table:table-cell office:value-type="float" office:value="35.9122907" calcext:value-type="float">
            <text:p>35.9122907</text:p>
          </table:table-cell>
          <table:table-cell office:value-type="float" office:value="-88.9106188" calcext:value-type="float">
            <text:p>-88.910618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38" calcext:value-type="float">
            <text:p>1322138</text:p>
          </table:table-cell>
          <table:table-cell office:value-type="string" calcext:value-type="string">
            <text:p>Kimbro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0" calcext:value-type="float">
            <text:p>1322140</text:p>
          </table:table-cell>
          <table:table-cell office:value-type="string" calcext:value-type="string">
            <text:p>Laneview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1" calcext:value-type="float">
            <text:p>1322141</text:p>
          </table:table-cell>
          <table:table-cell office:value-type="string" calcext:value-type="string">
            <text:p>Lane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85354W</text:p>
          </table:table-cell>
          <table:table-cell office:value-type="float" office:value="36.0236785" calcext:value-type="float">
            <text:p>36.0236785</text:p>
          </table:table-cell>
          <table:table-cell office:value-type="float" office:value="-88.8983974" calcext:value-type="float">
            <text:p>-88.898397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3" calcext:value-type="float">
            <text:p>1322143</text:p>
          </table:table-cell>
          <table:table-cell office:value-type="string" calcext:value-type="string">
            <text:p>Locust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4" calcext:value-type="float">
            <text:p>1322144</text:p>
          </table:table-cell>
          <table:table-cell office:value-type="string" calcext:value-type="string">
            <text:p>Long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5" calcext:value-type="float">
            <text:p>1322145</text:p>
          </table:table-cell>
          <table:table-cell office:value-type="string" calcext:value-type="string">
            <text:p>Lonok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85743W</text:p>
          </table:table-cell>
          <table:table-cell office:value-type="float" office:value="36.1731223" calcext:value-type="float">
            <text:p>36.1731223</text:p>
          </table:table-cell>
          <table:table-cell office:value-type="float" office:value="-88.9620091" calcext:value-type="float">
            <text:p>-88.962009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46" calcext:value-type="float">
            <text:p>1322146</text:p>
          </table:table-cell>
          <table:table-cell office:value-type="string" calcext:value-type="string">
            <text:p>Main Stree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85444W</text:p>
          </table:table-cell>
          <table:table-cell office:value-type="float" office:value="35.8200694" calcext:value-type="float">
            <text:p>35.8200694</text:p>
          </table:table-cell>
          <table:table-cell office:value-type="float" office:value="-88.9122841" calcext:value-type="float">
            <text:p>-88.912284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515" calcext:value-type="float">
            <text:p>1292515</text:p>
          </table:table-cell>
          <table:table-cell office:value-type="string" calcext:value-type="string">
            <text:p>Main Stree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84601W</text:p>
          </table:table-cell>
          <table:table-cell office:value-type="float" office:value="35.9283997" calcext:value-type="float">
            <text:p>35.9283997</text:p>
          </table:table-cell>
          <table:table-cell office:value-type="float" office:value="-88.7670047" calcext:value-type="float">
            <text:p>-88.767004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47" calcext:value-type="float">
            <text:p>1322147</text:p>
          </table:table-cell>
          <table:table-cell office:value-type="string" calcext:value-type="string">
            <text:p>Masonic Ha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3650" calcext:value-type="float">
            <text:p>1323650</text:p>
          </table:table-cell>
          <table:table-cell office:value-type="string" calcext:value-type="string">
            <text:p>McR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85745W</text:p>
          </table:table-cell>
          <table:table-cell office:value-type="float" office:value="35.931458" calcext:value-type="float">
            <text:p>35.931458</text:p>
          </table:table-cell>
          <table:table-cell office:value-type="float" office:value="-88.9625647" calcext:value-type="float">
            <text:p>-88.962564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49" calcext:value-type="float">
            <text:p>1322149</text:p>
          </table:table-cell>
          <table:table-cell office:value-type="string" calcext:value-type="string">
            <text:p>Medin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84628W</text:p>
          </table:table-cell>
          <table:table-cell office:value-type="float" office:value="35.8050675" calcext:value-type="float">
            <text:p>35.8050675</text:p>
          </table:table-cell>
          <table:table-cell office:value-type="float" office:value="-88.774503" calcext:value-type="float">
            <text:p>-88.77450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919" calcext:value-type="float">
            <text:p>1647919</text:p>
          </table:table-cell>
          <table:table-cell office:value-type="string" calcext:value-type="string">
            <text:p>Medi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84611W</text:p>
          </table:table-cell>
          <table:table-cell office:value-type="float" office:value="35.8064563" calcext:value-type="float">
            <text:p>35.8064563</text:p>
          </table:table-cell>
          <table:table-cell office:value-type="float" office:value="-88.7697807" calcext:value-type="float">
            <text:p>-88.769780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0</text:p>
          </table:table-cell>
          <table:table-cell table:number-columns-repeated="45"/>
        </table:table-row>
        <table:table-row table:style-name="ro1">
          <table:table-cell office:value-type="float" office:value="1646100" calcext:value-type="float">
            <text:p>1646100</text:p>
          </table:table-cell>
          <table:table-cell office:value-type="string" calcext:value-type="string">
            <text:p>Melrose Institute for Young Ladies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85643W</text:p>
          </table:table-cell>
          <table:table-cell office:value-type="float" office:value="35.9772906" calcext:value-type="float">
            <text:p>35.9772906</text:p>
          </table:table-cell>
          <table:table-cell office:value-type="float" office:value="-88.9453428" calcext:value-type="float">
            <text:p>-88.945342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53" calcext:value-type="float">
            <text:p>1322153</text:p>
          </table:table-cell>
          <table:table-cell office:value-type="string" calcext:value-type="string">
            <text:p>Milan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84519W</text:p>
          </table:table-cell>
          <table:table-cell office:value-type="float" office:value="35.9161775" calcext:value-type="float">
            <text:p>35.9161775</text:p>
          </table:table-cell>
          <table:table-cell office:value-type="float" office:value="-88.7553377" calcext:value-type="float">
            <text:p>-88.7553377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6" calcext:value-type="float">
            <text:p>1322156</text:p>
          </table:table-cell>
          <table:table-cell office:value-type="string" calcext:value-type="string">
            <text:p>Mila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84408W</text:p>
          </table:table-cell>
          <table:table-cell office:value-type="float" office:value="35.9267328" calcext:value-type="float">
            <text:p>35.9267328</text:p>
          </table:table-cell>
          <table:table-cell office:value-type="float" office:value="-88.7356151" calcext:value-type="float">
            <text:p>-88.735615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3" calcext:value-type="float">
            <text:p>1326693</text:p>
          </table:table-cell>
          <table:table-cell office:value-type="string" calcext:value-type="string">
            <text:p>Milan Vocational-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84409W</text:p>
          </table:table-cell>
          <table:table-cell office:value-type="float" office:value="35.9270105" calcext:value-type="float">
            <text:p>35.9270105</text:p>
          </table:table-cell>
          <table:table-cell office:value-type="float" office:value="-88.7358928" calcext:value-type="float">
            <text:p>-88.735892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2157" calcext:value-type="float">
            <text:p>1322157</text:p>
          </table:table-cell>
          <table:table-cell office:value-type="string" calcext:value-type="string">
            <text:p>Milli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90308W</text:p>
          </table:table-cell>
          <table:table-cell office:value-type="float" office:value="35.9689587" calcext:value-type="float">
            <text:p>35.9689587</text:p>
          </table:table-cell>
          <table:table-cell office:value-type="float" office:value="-89.0522891" calcext:value-type="float">
            <text:p>-89.052289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8" calcext:value-type="float">
            <text:p>1322158</text:p>
          </table:table-cell>
          <table:table-cell office:value-type="string" calcext:value-type="string">
            <text:p>Mo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84252W</text:p>
          </table:table-cell>
          <table:table-cell office:value-type="float" office:value="35.9000661" calcext:value-type="float">
            <text:p>35.9000661</text:p>
          </table:table-cell>
          <table:table-cell office:value-type="float" office:value="-88.7145029" calcext:value-type="float">
            <text:p>-88.714502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59" calcext:value-type="float">
            <text:p>1322159</text:p>
          </table:table-cell>
          <table:table-cell office:value-type="string" calcext:value-type="string">
            <text:p>Moor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85058W</text:p>
          </table:table-cell>
          <table:table-cell office:value-type="float" office:value="35.9417342" calcext:value-type="float">
            <text:p>35.9417342</text:p>
          </table:table-cell>
          <table:table-cell office:value-type="float" office:value="-88.8495067" calcext:value-type="float">
            <text:p>-88.849506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60" calcext:value-type="float">
            <text:p>1322160</text:p>
          </table:table-cell>
          <table:table-cell office:value-type="string" calcext:value-type="string">
            <text:p>Morel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90254W</text:p>
          </table:table-cell>
          <table:table-cell office:value-type="float" office:value="36.1734009" calcext:value-type="float">
            <text:p>36.1734009</text:p>
          </table:table-cell>
          <table:table-cell office:value-type="float" office:value="-89.0483998" calcext:value-type="float">
            <text:p>-89.048399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61" calcext:value-type="float">
            <text:p>1322161</text:p>
          </table:table-cell>
          <table:table-cell office:value-type="string" calcext:value-type="string">
            <text:p>Mot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85755W</text:p>
          </table:table-cell>
          <table:table-cell office:value-type="float" office:value="35.8545142" calcext:value-type="float">
            <text:p>35.8545142</text:p>
          </table:table-cell>
          <table:table-cell office:value-type="float" office:value="-88.9653414" calcext:value-type="float">
            <text:p>-88.965341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64" calcext:value-type="float">
            <text:p>1322164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65" calcext:value-type="float">
            <text:p>1322165</text:p>
          </table:table-cell>
          <table:table-cell office:value-type="string" calcext:value-type="string">
            <text:p>Mount Oran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90010W</text:p>
          </table:table-cell>
          <table:table-cell office:value-type="float" office:value="35.955625" calcext:value-type="float">
            <text:p>35.955625</text:p>
          </table:table-cell>
          <table:table-cell office:value-type="float" office:value="-89.0028437" calcext:value-type="float">
            <text:p>-89.002843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67" calcext:value-type="float">
            <text:p>1322167</text:p>
          </table:table-cell>
          <table:table-cell office:value-type="string" calcext:value-type="string">
            <text:p>Mount Pisg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84734W</text:p>
          </table:table-cell>
          <table:table-cell office:value-type="float" office:value="36.0172883" calcext:value-type="float">
            <text:p>36.0172883</text:p>
          </table:table-cell>
          <table:table-cell office:value-type="float" office:value="-88.7928396" calcext:value-type="float">
            <text:p>-88.792839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926" calcext:value-type="float">
            <text:p>1294926</text:p>
          </table:table-cell>
          <table:table-cell office:value-type="string" calcext:value-type="string">
            <text:p>Mount Z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85314W</text:p>
          </table:table-cell>
          <table:table-cell office:value-type="float" office:value="36.0942332" calcext:value-type="float">
            <text:p>36.0942332</text:p>
          </table:table-cell>
          <table:table-cell office:value-type="float" office:value="-88.8872855" calcext:value-type="float">
            <text:p>-88.887285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73" calcext:value-type="float">
            <text:p>1322173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84839W</text:p>
          </table:table-cell>
          <table:table-cell office:value-type="float" office:value="35.8181235" calcext:value-type="float">
            <text:p>35.8181235</text:p>
          </table:table-cell>
          <table:table-cell office:value-type="float" office:value="-88.8108929" calcext:value-type="float">
            <text:p>-88.810892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77" calcext:value-type="float">
            <text:p>1322177</text:p>
          </table:table-cell>
          <table:table-cell office:value-type="string" calcext:value-type="string">
            <text:p>Nebo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90748W</text:p>
          </table:table-cell>
          <table:table-cell office:value-type="float" office:value="36.0564585" calcext:value-type="float">
            <text:p>36.0564585</text:p>
          </table:table-cell>
          <table:table-cell office:value-type="float" office:value="-89.1300682" calcext:value-type="float">
            <text:p>-89.130068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80" calcext:value-type="float">
            <text:p>1322180</text:p>
          </table:table-cell>
          <table:table-cell office:value-type="string" calcext:value-type="string">
            <text:p>New Enterpr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85050W</text:p>
          </table:table-cell>
          <table:table-cell office:value-type="float" office:value="35.9045121" calcext:value-type="float">
            <text:p>35.9045121</text:p>
          </table:table-cell>
          <table:table-cell office:value-type="float" office:value="-88.8472839" calcext:value-type="float">
            <text:p>-88.847283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83" calcext:value-type="float">
            <text:p>1322183</text:p>
          </table:table-cell>
          <table:table-cell office:value-type="string" calcext:value-type="string">
            <text:p>Norther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84" calcext:value-type="float">
            <text:p>1322184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85137W</text:p>
          </table:table-cell>
          <table:table-cell office:value-type="float" office:value="36.1061772" calcext:value-type="float">
            <text:p>36.1061772</text:p>
          </table:table-cell>
          <table:table-cell office:value-type="float" office:value="-88.8603404" calcext:value-type="float">
            <text:p>-88.860340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85" calcext:value-type="float">
            <text:p>1322185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86" calcext:value-type="float">
            <text:p>1322186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84305W</text:p>
          </table:table-cell>
          <table:table-cell office:value-type="float" office:value="36.0472871" calcext:value-type="float">
            <text:p>36.0472871</text:p>
          </table:table-cell>
          <table:table-cell office:value-type="float" office:value="-88.7181152" calcext:value-type="float">
            <text:p>-88.718115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6215" calcext:value-type="float">
            <text:p>1296215</text:p>
          </table:table-cell>
          <table:table-cell office:value-type="string" calcext:value-type="string">
            <text:p>Oak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84640W</text:p>
          </table:table-cell>
          <table:table-cell office:value-type="float" office:value="35.9567331" calcext:value-type="float">
            <text:p>35.9567331</text:p>
          </table:table-cell>
          <table:table-cell office:value-type="float" office:value="-88.7778388" calcext:value-type="float">
            <text:p>-88.777838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88" calcext:value-type="float">
            <text:p>1322188</text:p>
          </table:table-cell>
          <table:table-cell office:value-type="string" calcext:value-type="string">
            <text:p>Odd Fellow Female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85444W</text:p>
          </table:table-cell>
          <table:table-cell office:value-type="float" office:value="35.8200694" calcext:value-type="float">
            <text:p>35.8200694</text:p>
          </table:table-cell>
          <table:table-cell office:value-type="float" office:value="-88.9122841" calcext:value-type="float">
            <text:p>-88.912284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193" calcext:value-type="float">
            <text:p>1322193</text:p>
          </table:table-cell>
          <table:table-cell office:value-type="string" calcext:value-type="string">
            <text:p>Orienta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2456" calcext:value-type="float">
            <text:p>1652456</text:p>
          </table:table-cell>
          <table:table-cell office:value-type="string" calcext:value-type="string">
            <text:p>Park Avenu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84520W</text:p>
          </table:table-cell>
          <table:table-cell office:value-type="float" office:value="35.9192331" calcext:value-type="float">
            <text:p>35.9192331</text:p>
          </table:table-cell>
          <table:table-cell office:value-type="float" office:value="-88.7556155" calcext:value-type="float">
            <text:p>-88.755615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661" calcext:value-type="float">
            <text:p>1323661</text:p>
          </table:table-cell>
          <table:table-cell office:value-type="string" calcext:value-type="string">
            <text:p>Peabod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85528W</text:p>
          </table:table-cell>
          <table:table-cell office:value-type="float" office:value="35.9634016" calcext:value-type="float">
            <text:p>35.9634016</text:p>
          </table:table-cell>
          <table:table-cell office:value-type="float" office:value="-88.9245087" calcext:value-type="float">
            <text:p>-88.924508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7229" calcext:value-type="float">
            <text:p>1297229</text:p>
          </table:table-cell>
          <table:table-cell office:value-type="string" calcext:value-type="string">
            <text:p>Persimm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90542W</text:p>
          </table:table-cell>
          <table:table-cell office:value-type="float" office:value="35.9778479" calcext:value-type="float">
            <text:p>35.9778479</text:p>
          </table:table-cell>
          <table:table-cell office:value-type="float" office:value="-89.0950676" calcext:value-type="float">
            <text:p>-89.0950676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195" calcext:value-type="float">
            <text:p>1322195</text:p>
          </table:table-cell>
          <table:table-cell office:value-type="string" calcext:value-type="string">
            <text:p>Persimm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84544W</text:p>
          </table:table-cell>
          <table:table-cell office:value-type="float" office:value="36.083954" calcext:value-type="float">
            <text:p>36.083954</text:p>
          </table:table-cell>
          <table:table-cell office:value-type="float" office:value="-88.7622827" calcext:value-type="float">
            <text:p>-88.762282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368" calcext:value-type="float">
            <text:p>1297368</text:p>
          </table:table-cell>
          <table:table-cell office:value-type="string" calcext:value-type="string">
            <text:p>Phillip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28N</text:p>
          </table:table-cell>
          <table:table-cell office:value-type="string" calcext:value-type="string">
            <text:p>0885936W</text:p>
          </table:table-cell>
          <table:table-cell office:value-type="float" office:value="35.8745145" calcext:value-type="float">
            <text:p>35.8745145</text:p>
          </table:table-cell>
          <table:table-cell office:value-type="float" office:value="-88.9933978" calcext:value-type="float">
            <text:p>-88.993397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52" calcext:value-type="float">
            <text:p>1323652</text:p>
          </table:table-cell>
          <table:table-cell office:value-type="string" calcext:value-type="string">
            <text:p>Phillip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85847W</text:p>
          </table:table-cell>
          <table:table-cell office:value-type="float" office:value="35.8786809" calcext:value-type="float">
            <text:p>35.8786809</text:p>
          </table:table-cell>
          <table:table-cell office:value-type="float" office:value="-88.9797865" calcext:value-type="float">
            <text:p>-88.979786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198" calcext:value-type="float">
            <text:p>1322198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85145W</text:p>
          </table:table-cell>
          <table:table-cell office:value-type="float" office:value="35.8145131" calcext:value-type="float">
            <text:p>35.8145131</text:p>
          </table:table-cell>
          <table:table-cell office:value-type="float" office:value="-88.8625607" calcext:value-type="float">
            <text:p>-88.862560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6697" calcext:value-type="float">
            <text:p>1326697</text:p>
          </table:table-cell>
          <table:table-cell office:value-type="string" calcext:value-type="string">
            <text:p>Polk-Cl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2N</text:p>
          </table:table-cell>
          <table:table-cell office:value-type="string" calcext:value-type="string">
            <text:p>0884607W</text:p>
          </table:table-cell>
          <table:table-cell office:value-type="float" office:value="35.914511" calcext:value-type="float">
            <text:p>35.914511</text:p>
          </table:table-cell>
          <table:table-cell office:value-type="float" office:value="-88.7686712" calcext:value-type="float">
            <text:p>-88.768671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22201" calcext:value-type="float">
            <text:p>1322201</text:p>
          </table:table-cell>
          <table:table-cell office:value-type="string" calcext:value-type="string">
            <text:p>Popl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85612W</text:p>
          </table:table-cell>
          <table:table-cell office:value-type="float" office:value="36.0575675" calcext:value-type="float">
            <text:p>36.0575675</text:p>
          </table:table-cell>
          <table:table-cell office:value-type="float" office:value="-88.9367315" calcext:value-type="float">
            <text:p>-88.936731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05" calcext:value-type="float">
            <text:p>1322205</text:p>
          </table:table-cell>
          <table:table-cell office:value-type="string" calcext:value-type="string">
            <text:p>Ruther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85915W</text:p>
          </table:table-cell>
          <table:table-cell office:value-type="float" office:value="36.1292341" calcext:value-type="float">
            <text:p>36.1292341</text:p>
          </table:table-cell>
          <table:table-cell office:value-type="float" office:value="-88.9875656" calcext:value-type="float">
            <text:p>-88.987565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07" calcext:value-type="float">
            <text:p>1322207</text:p>
          </table:table-cell>
          <table:table-cell office:value-type="string" calcext:value-type="string">
            <text:p>Rutherford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08" calcext:value-type="float">
            <text:p>1322208</text:p>
          </table:table-cell>
          <table:table-cell office:value-type="string" calcext:value-type="string">
            <text:p>Rutherford Male and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11" calcext:value-type="float">
            <text:p>1322211</text:p>
          </table:table-cell>
          <table:table-cell office:value-type="string" calcext:value-type="string">
            <text:p>S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90132W</text:p>
          </table:table-cell>
          <table:table-cell office:value-type="float" office:value="35.9720138" calcext:value-type="float">
            <text:p>35.9720138</text:p>
          </table:table-cell>
          <table:table-cell office:value-type="float" office:value="-89.0256221" calcext:value-type="float">
            <text:p>-89.025622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0573" calcext:value-type="float">
            <text:p>1300573</text:p>
          </table:table-cell>
          <table:table-cell office:value-type="string" calcext:value-type="string">
            <text:p>Sal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85456W</text:p>
          </table:table-cell>
          <table:table-cell office:value-type="float" office:value="35.8806245" calcext:value-type="float">
            <text:p>35.8806245</text:p>
          </table:table-cell>
          <table:table-cell office:value-type="float" office:value="-88.9156185" calcext:value-type="float">
            <text:p>-88.915618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10" calcext:value-type="float">
            <text:p>1322210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84451W</text:p>
          </table:table-cell>
          <table:table-cell office:value-type="float" office:value="35.9408994" calcext:value-type="float">
            <text:p>35.9408994</text:p>
          </table:table-cell>
          <table:table-cell office:value-type="float" office:value="-88.7475601" calcext:value-type="float">
            <text:p>-88.7475601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15" calcext:value-type="float">
            <text:p>1322215</text:p>
          </table:table-cell>
          <table:table-cell office:value-type="string" calcext:value-type="string">
            <text:p>Shiloh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920" calcext:value-type="float">
            <text:p>1647920</text:p>
          </table:table-cell>
          <table:table-cell office:value-type="string" calcext:value-type="string">
            <text:p>Sitk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84537W</text:p>
          </table:table-cell>
          <table:table-cell office:value-type="float" office:value="35.8634001" calcext:value-type="float">
            <text:p>35.8634001</text:p>
          </table:table-cell>
          <table:table-cell office:value-type="float" office:value="-88.760337" calcext:value-type="float">
            <text:p>-88.76033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8/01/1990</text:p>
          </table:table-cell>
          <table:table-cell table:number-columns-repeated="45"/>
        </table:table-row>
        <table:table-row table:style-name="ro1">
          <table:table-cell office:value-type="float" office:value="1322219" calcext:value-type="float">
            <text:p>1322219</text:p>
          </table:table-cell>
          <table:table-cell office:value-type="string" calcext:value-type="string">
            <text:p>Skile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20" calcext:value-type="float">
            <text:p>1322220</text:p>
          </table:table-cell>
          <table:table-cell office:value-type="string" calcext:value-type="string">
            <text:p>Smith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84440W</text:p>
          </table:table-cell>
          <table:table-cell office:value-type="float" office:value="36.051454" calcext:value-type="float">
            <text:p>36.051454</text:p>
          </table:table-cell>
          <table:table-cell office:value-type="float" office:value="-88.7445047" calcext:value-type="float">
            <text:p>-88.744504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24" calcext:value-type="float">
            <text:p>1322224</text:p>
          </table:table-cell>
          <table:table-cell office:value-type="string" calcext:value-type="string">
            <text:p>Spring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90727W</text:p>
          </table:table-cell>
          <table:table-cell office:value-type="float" office:value="35.9836815" calcext:value-type="float">
            <text:p>35.9836815</text:p>
          </table:table-cell>
          <table:table-cell office:value-type="float" office:value="-89.1242348" calcext:value-type="float">
            <text:p>-89.124234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1112" calcext:value-type="float">
            <text:p>1271112</text:p>
          </table:table-cell>
          <table:table-cell office:value-type="string" calcext:value-type="string">
            <text:p>Spring Hi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90726W</text:p>
          </table:table-cell>
          <table:table-cell office:value-type="float" office:value="35.9850703" calcext:value-type="float">
            <text:p>35.9850703</text:p>
          </table:table-cell>
          <table:table-cell office:value-type="float" office:value="-89.123957" calcext:value-type="float">
            <text:p>-89.12395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78" calcext:value-type="float">
            <text:p>1271378</text:p>
          </table:table-cell>
          <table:table-cell office:value-type="string" calcext:value-type="string">
            <text:p>Stica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85529W</text:p>
          </table:table-cell>
          <table:table-cell office:value-type="float" office:value="35.8231252" calcext:value-type="float">
            <text:p>35.8231252</text:p>
          </table:table-cell>
          <table:table-cell office:value-type="float" office:value="-88.9247844" calcext:value-type="float">
            <text:p>-88.924784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25" calcext:value-type="float">
            <text:p>1322225</text:p>
          </table:table-cell>
          <table:table-cell office:value-type="string" calcext:value-type="string">
            <text:p>Stiga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85528W</text:p>
          </table:table-cell>
          <table:table-cell office:value-type="float" office:value="35.8236806" calcext:value-type="float">
            <text:p>35.8236806</text:p>
          </table:table-cell>
          <table:table-cell office:value-type="float" office:value="-88.9245066" calcext:value-type="float">
            <text:p>-88.9245066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26" calcext:value-type="float">
            <text:p>1322226</text:p>
          </table:table-cell>
          <table:table-cell office:value-type="string" calcext:value-type="string">
            <text:p>Summe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90948W</text:p>
          </table:table-cell>
          <table:table-cell office:value-type="float" office:value="36.0111815" calcext:value-type="float">
            <text:p>36.0111815</text:p>
          </table:table-cell>
          <table:table-cell office:value-type="float" office:value="-89.1634021" calcext:value-type="float">
            <text:p>-89.163402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27" calcext:value-type="float">
            <text:p>1322227</text:p>
          </table:table-cell>
          <table:table-cell office:value-type="string" calcext:value-type="string">
            <text:p>Swind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84518W</text:p>
          </table:table-cell>
          <table:table-cell office:value-type="float" office:value="36.0175656" calcext:value-type="float">
            <text:p>36.0175656</text:p>
          </table:table-cell>
          <table:table-cell office:value-type="float" office:value="-88.755061" calcext:value-type="float">
            <text:p>-88.75506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5135" calcext:value-type="float">
            <text:p>1645135</text:p>
          </table:table-cell>
          <table:table-cell office:value-type="string" calcext:value-type="string">
            <text:p>Sycamore Corn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072" calcext:value-type="float">
            <text:p>1304072</text:p>
          </table:table-cell>
          <table:table-cell office:value-type="string" calcext:value-type="string">
            <text:p>Thoma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84809W</text:p>
          </table:table-cell>
          <table:table-cell office:value-type="float" office:value="35.9625667" calcext:value-type="float">
            <text:p>35.9625667</text:p>
          </table:table-cell>
          <table:table-cell office:value-type="float" office:value="-88.8025616" calcext:value-type="float">
            <text:p>-88.802561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28" calcext:value-type="float">
            <text:p>1322228</text:p>
          </table:table-cell>
          <table:table-cell office:value-type="string" calcext:value-type="string">
            <text:p>Tilghma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90517W</text:p>
          </table:table-cell>
          <table:table-cell office:value-type="float" office:value="36.1489571" calcext:value-type="float">
            <text:p>36.1489571</text:p>
          </table:table-cell>
          <table:table-cell office:value-type="float" office:value="-89.0881228" calcext:value-type="float">
            <text:p>-89.088122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3655" calcext:value-type="float">
            <text:p>1323655</text:p>
          </table:table-cell>
          <table:table-cell office:value-type="string" calcext:value-type="string">
            <text:p>Tre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85631W</text:p>
          </table:table-cell>
          <table:table-cell office:value-type="float" office:value="35.9692351" calcext:value-type="float">
            <text:p>35.9692351</text:p>
          </table:table-cell>
          <table:table-cell office:value-type="float" office:value="-88.9420092" calcext:value-type="float">
            <text:p>-88.942009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06" calcext:value-type="float">
            <text:p>1646106</text:p>
          </table:table-cell>
          <table:table-cell office:value-type="string" calcext:value-type="string">
            <text:p>Trenton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57" calcext:value-type="float">
            <text:p>1323657</text:p>
          </table:table-cell>
          <table:table-cell office:value-type="string" calcext:value-type="string">
            <text:p>Trent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600W</text:p>
          </table:table-cell>
          <table:table-cell office:value-type="float" office:value="35.9792349" calcext:value-type="float">
            <text:p>35.9792349</text:p>
          </table:table-cell>
          <table:table-cell office:value-type="float" office:value="-88.933398" calcext:value-type="float">
            <text:p>-88.933398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107" calcext:value-type="float">
            <text:p>1646107</text:p>
          </table:table-cell>
          <table:table-cell office:value-type="string" calcext:value-type="string">
            <text:p>Trenton Odd Fellows Female Collegiat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229" calcext:value-type="float">
            <text:p>1322229</text:p>
          </table:table-cell>
          <table:table-cell office:value-type="string" calcext:value-type="string">
            <text:p>Union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90240W</text:p>
          </table:table-cell>
          <table:table-cell office:value-type="float" office:value="36.04368" calcext:value-type="float">
            <text:p>36.04368</text:p>
          </table:table-cell>
          <table:table-cell office:value-type="float" office:value="-89.0445114" calcext:value-type="float">
            <text:p>-89.044511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31" calcext:value-type="float">
            <text:p>1322231</text:p>
          </table:table-cell>
          <table:table-cell office:value-type="string" calcext:value-type="string">
            <text:p>Union Centr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84703W</text:p>
          </table:table-cell>
          <table:table-cell office:value-type="float" office:value="35.965622" calcext:value-type="float">
            <text:p>35.965622</text:p>
          </table:table-cell>
          <table:table-cell office:value-type="float" office:value="-88.7842279" calcext:value-type="float">
            <text:p>-88.784227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32" calcext:value-type="float">
            <text:p>1322232</text:p>
          </table:table-cell>
          <table:table-cell office:value-type="string" calcext:value-type="string">
            <text:p>Union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33" calcext:value-type="float">
            <text:p>1322233</text:p>
          </table:table-cell>
          <table:table-cell office:value-type="string" calcext:value-type="string">
            <text:p>Universi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38" calcext:value-type="float">
            <text:p>1322238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90432W</text:p>
          </table:table-cell>
          <table:table-cell office:value-type="float" office:value="35.9928475" calcext:value-type="float">
            <text:p>35.9928475</text:p>
          </table:table-cell>
          <table:table-cell office:value-type="float" office:value="-89.0756231" calcext:value-type="float">
            <text:p>-89.075623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39" calcext:value-type="float">
            <text:p>1322239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84612W</text:p>
          </table:table-cell>
          <table:table-cell office:value-type="float" office:value="35.9953438" calcext:value-type="float">
            <text:p>35.9953438</text:p>
          </table:table-cell>
          <table:table-cell office:value-type="float" office:value="-88.7700614" calcext:value-type="float">
            <text:p>-88.770061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1" calcext:value-type="float">
            <text:p>1322241</text:p>
          </table:table-cell>
          <table:table-cell office:value-type="string" calcext:value-type="string">
            <text:p>Ward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90437W</text:p>
          </table:table-cell>
          <table:table-cell office:value-type="float" office:value="35.9095151" calcext:value-type="float">
            <text:p>35.9095151</text:p>
          </table:table-cell>
          <table:table-cell office:value-type="float" office:value="-89.077011" calcext:value-type="float">
            <text:p>-89.07701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2" calcext:value-type="float">
            <text:p>1322242</text:p>
          </table:table-cell>
          <table:table-cell office:value-type="string" calcext:value-type="string">
            <text:p>Warren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85329W</text:p>
          </table:table-cell>
          <table:table-cell office:value-type="float" office:value="35.868402" calcext:value-type="float">
            <text:p>35.868402</text:p>
          </table:table-cell>
          <table:table-cell office:value-type="float" office:value="-88.891451" calcext:value-type="float">
            <text:p>-88.8914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3" calcext:value-type="float">
            <text:p>1322243</text:p>
          </table:table-cell>
          <table:table-cell office:value-type="string" calcext:value-type="string">
            <text:p>Wells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9N</text:p>
          </table:table-cell>
          <table:table-cell office:value-type="string" calcext:value-type="string">
            <text:p>0890142W</text:p>
          </table:table-cell>
          <table:table-cell office:value-type="float" office:value="35.894237" calcext:value-type="float">
            <text:p>35.894237</text:p>
          </table:table-cell>
          <table:table-cell office:value-type="float" office:value="-89.0283988" calcext:value-type="float">
            <text:p>-89.028398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4" calcext:value-type="float">
            <text:p>1322244</text:p>
          </table:table-cell>
          <table:table-cell office:value-type="string" calcext:value-type="string">
            <text:p>W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84513W</text:p>
          </table:table-cell>
          <table:table-cell office:value-type="float" office:value="35.8422891" calcext:value-type="float">
            <text:p>35.8422891</text:p>
          </table:table-cell>
          <table:table-cell office:value-type="float" office:value="-88.7536698" calcext:value-type="float">
            <text:p>-88.753669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5" calcext:value-type="float">
            <text:p>1322245</text:p>
          </table:table-cell>
          <table:table-cell office:value-type="string" calcext:value-type="string">
            <text:p>West Tennesse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46" calcext:value-type="float">
            <text:p>1322246</text:p>
          </table:table-cell>
          <table:table-cell office:value-type="string" calcext:value-type="string">
            <text:p>White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85217W</text:p>
          </table:table-cell>
          <table:table-cell office:value-type="float" office:value="35.9700675" calcext:value-type="float">
            <text:p>35.9700675</text:p>
          </table:table-cell>
          <table:table-cell office:value-type="float" office:value="-88.8714521" calcext:value-type="float">
            <text:p>-88.871452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609" calcext:value-type="float">
            <text:p>1304609</text:p>
          </table:table-cell>
          <table:table-cell office:value-type="string" calcext:value-type="string">
            <text:p>William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85102W</text:p>
          </table:table-cell>
          <table:table-cell office:value-type="float" office:value="35.8000687" calcext:value-type="float">
            <text:p>35.8000687</text:p>
          </table:table-cell>
          <table:table-cell office:value-type="float" office:value="-88.8506158" calcext:value-type="float">
            <text:p>-88.850615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27" calcext:value-type="float">
            <text:p>1274727</text:p>
          </table:table-cell>
          <table:table-cell office:value-type="string" calcext:value-type="string">
            <text:p>Williams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84842W</text:p>
          </table:table-cell>
          <table:table-cell office:value-type="float" office:value="35.9314559" calcext:value-type="float">
            <text:p>35.9314559</text:p>
          </table:table-cell>
          <table:table-cell office:value-type="float" office:value="-88.811728" calcext:value-type="float">
            <text:p>-88.81172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48" calcext:value-type="float">
            <text:p>1322248</text:p>
          </table:table-cell>
          <table:table-cell office:value-type="string" calcext:value-type="string">
            <text:p>William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84908W</text:p>
          </table:table-cell>
          <table:table-cell office:value-type="float" office:value="35.922845" calcext:value-type="float">
            <text:p>35.922845</text:p>
          </table:table-cell>
          <table:table-cell office:value-type="float" office:value="-88.8189503" calcext:value-type="float">
            <text:p>-88.818950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4749" calcext:value-type="float">
            <text:p>1274749</text:p>
          </table:table-cell>
          <table:table-cell office:value-type="string" calcext:value-type="string">
            <text:p>Will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85829W</text:p>
          </table:table-cell>
          <table:table-cell office:value-type="float" office:value="35.9139583" calcext:value-type="float">
            <text:p>35.9139583</text:p>
          </table:table-cell>
          <table:table-cell office:value-type="float" office:value="-88.9747869" calcext:value-type="float">
            <text:p>-88.974786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58" calcext:value-type="float">
            <text:p>1323658</text:p>
          </table:table-cell>
          <table:table-cell office:value-type="string" calcext:value-type="string">
            <text:p>Will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0N</text:p>
          </table:table-cell>
          <table:table-cell office:value-type="string" calcext:value-type="string">
            <text:p>0885830W</text:p>
          </table:table-cell>
          <table:table-cell office:value-type="float" office:value="35.9139583" calcext:value-type="float">
            <text:p>35.9139583</text:p>
          </table:table-cell>
          <table:table-cell office:value-type="float" office:value="-88.9750647" calcext:value-type="float">
            <text:p>-88.975064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2249" calcext:value-type="float">
            <text:p>1322249</text:p>
          </table:table-cell>
          <table:table-cell office:value-type="string" calcext:value-type="string">
            <text:p>Yorkvil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52" calcext:value-type="float">
            <text:p>1322252</text:p>
          </table:table-cell>
          <table:table-cell office:value-type="string" calcext:value-type="string">
            <text:p>York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90711W</text:p>
          </table:table-cell>
          <table:table-cell office:value-type="float" office:value="36.0922913" calcext:value-type="float">
            <text:p>36.0922913</text:p>
          </table:table-cell>
          <table:table-cell office:value-type="float" office:value="-89.1197901" calcext:value-type="float">
            <text:p>-89.119790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54" calcext:value-type="float">
            <text:p>1322254</text:p>
          </table:table-cell>
          <table:table-cell office:value-type="string" calcext:value-type="string">
            <text:p>Yorkvil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90711W</text:p>
          </table:table-cell>
          <table:table-cell office:value-type="float" office:value="36.0925691" calcext:value-type="float">
            <text:p>36.0925691</text:p>
          </table:table-cell>
          <table:table-cell office:value-type="float" office:value="-89.1197901" calcext:value-type="float">
            <text:p>-89.119790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5452" calcext:value-type="float">
            <text:p>1275452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84733W</text:p>
          </table:table-cell>
          <table:table-cell office:value-type="float" office:value="35.9936774" calcext:value-type="float">
            <text:p>35.9936774</text:p>
          </table:table-cell>
          <table:table-cell office:value-type="float" office:value="-88.7925619" calcext:value-type="float">
            <text:p>-88.7925619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85049W</text:p>
          </table:table-cell>
          <table:table-cell office:value-type="float" office:value="35.9619444" calcext:value-type="float">
            <text:p>35.9619444</text:p>
          </table:table-cell>
          <table:table-cell office:value-type="float" office:value="-88.8469444" calcext:value-type="float">
            <text:p>-88.8469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55" calcext:value-type="float">
            <text:p>1276255</text:p>
          </table:table-cell>
          <table:table-cell office:value-type="string" calcext:value-type="string">
            <text:p>Bambo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90632W</text:p>
          </table:table-cell>
          <table:table-cell office:value-type="float" office:value="36.1995123" calcext:value-type="float">
            <text:p>36.1995123</text:p>
          </table:table-cell>
          <table:table-cell office:value-type="float" office:value="-89.1089563" calcext:value-type="float">
            <text:p>-89.1089563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90511W</text:p>
          </table:table-cell>
          <table:table-cell office:value-type="float" office:value="36.2005556" calcext:value-type="float">
            <text:p>36.2005556</text:p>
          </table:table-cell>
          <table:table-cell office:value-type="float" office:value="-89.0863889" calcext:value-type="float">
            <text:p>-89.0863889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K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64" calcext:value-type="float">
            <text:p>1276364</text:p>
          </table:table-cell>
          <table:table-cell office:value-type="string" calcext:value-type="string">
            <text:p>Bar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85751W</text:p>
          </table:table-cell>
          <table:table-cell office:value-type="float" office:value="35.8370144" calcext:value-type="float">
            <text:p>35.8370144</text:p>
          </table:table-cell>
          <table:table-cell office:value-type="float" office:value="-88.96423" calcext:value-type="float">
            <text:p>-88.96423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85340W</text:p>
          </table:table-cell>
          <table:table-cell office:value-type="float" office:value="35.8811797" calcext:value-type="float">
            <text:p>35.8811797</text:p>
          </table:table-cell>
          <table:table-cell office:value-type="float" office:value="-88.8945068" calcext:value-type="float">
            <text:p>-88.8945068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1" calcext:value-type="float">
            <text:p>1276581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85013W</text:p>
          </table:table-cell>
          <table:table-cell office:value-type="float" office:value="36.022011" calcext:value-type="float">
            <text:p>36.022011</text:p>
          </table:table-cell>
          <table:table-cell office:value-type="float" office:value="-88.8370071" calcext:value-type="float">
            <text:p>-88.8370071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84542W</text:p>
          </table:table-cell>
          <table:table-cell office:value-type="float" office:value="36.0213889" calcext:value-type="float">
            <text:p>36.0213889</text:p>
          </table:table-cell>
          <table:table-cell office:value-type="float" office:value="-88.7616667" calcext:value-type="float">
            <text:p>-88.7616667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2" calcext:value-type="float">
            <text:p>1276592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90000W</text:p>
          </table:table-cell>
          <table:table-cell office:value-type="float" office:value="35.8464593" calcext:value-type="float">
            <text:p>35.8464593</text:p>
          </table:table-cell>
          <table:table-cell office:value-type="float" office:value="-89.0000642" calcext:value-type="float">
            <text:p>-89.0000642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85958W</text:p>
          </table:table-cell>
          <table:table-cell office:value-type="float" office:value="35.8072222" calcext:value-type="float">
            <text:p>35.8072222</text:p>
          </table:table-cell>
          <table:table-cell office:value-type="float" office:value="-88.9994444" calcext:value-type="float">
            <text:p>-88.9994444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3" calcext:value-type="float">
            <text:p>1276773</text:p>
          </table:table-cell>
          <table:table-cell office:value-type="string" calcext:value-type="string">
            <text:p>B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84846W</text:p>
          </table:table-cell>
          <table:table-cell office:value-type="float" office:value="35.8834007" calcext:value-type="float">
            <text:p>35.8834007</text:p>
          </table:table-cell>
          <table:table-cell office:value-type="float" office:value="-88.8128384" calcext:value-type="float">
            <text:p>-88.8128384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84951W</text:p>
          </table:table-cell>
          <table:table-cell office:value-type="float" office:value="35.8497902" calcext:value-type="float">
            <text:p>35.8497902</text:p>
          </table:table-cell>
          <table:table-cell office:value-type="float" office:value="-88.8308938" calcext:value-type="float">
            <text:p>-88.8308938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4" calcext:value-type="float">
            <text:p>1647624</text:p>
          </table:table-cell>
          <table:table-cell office:value-type="string" calcext:value-type="string">
            <text:p>Brad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84749W</text:p>
          </table:table-cell>
          <table:table-cell office:value-type="float" office:value="36.1145096" calcext:value-type="float">
            <text:p>36.1145096</text:p>
          </table:table-cell>
          <table:table-cell office:value-type="float" office:value="-88.7970054" calcext:value-type="float">
            <text:p>-88.7970054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84827W</text:p>
          </table:table-cell>
          <table:table-cell office:value-type="float" office:value="36.0597222" calcext:value-type="float">
            <text:p>36.0597222</text:p>
          </table:table-cell>
          <table:table-cell office:value-type="float" office:value="-88.8075" calcext:value-type="float">
            <text:p>-88.8075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8613" calcext:value-type="float">
            <text:p>1278613</text:p>
          </table:table-cell>
          <table:table-cell office:value-type="string" calcext:value-type="string">
            <text:p>Brown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84603W</text:p>
          </table:table-cell>
          <table:table-cell office:value-type="float" office:value="35.9761772" calcext:value-type="float">
            <text:p>35.9761772</text:p>
          </table:table-cell>
          <table:table-cell office:value-type="float" office:value="-88.767561" calcext:value-type="float">
            <text:p>-88.767561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84547W</text:p>
          </table:table-cell>
          <table:table-cell office:value-type="float" office:value="36.0161768" calcext:value-type="float">
            <text:p>36.0161768</text:p>
          </table:table-cell>
          <table:table-cell office:value-type="float" office:value="-88.7631167" calcext:value-type="float">
            <text:p>-88.76311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3" calcext:value-type="float">
            <text:p>1279293</text:p>
          </table:table-cell>
          <table:table-cell office:value-type="string" calcext:value-type="string">
            <text:p>C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85633W</text:p>
          </table:table-cell>
          <table:table-cell office:value-type="float" office:value="35.9906238" calcext:value-type="float">
            <text:p>35.9906238</text:p>
          </table:table-cell>
          <table:table-cell office:value-type="float" office:value="-88.9425651" calcext:value-type="float">
            <text:p>-88.9425651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85352W</text:p>
          </table:table-cell>
          <table:table-cell office:value-type="float" office:value="35.8880556" calcext:value-type="float">
            <text:p>35.8880556</text:p>
          </table:table-cell>
          <table:table-cell office:value-type="float" office:value="-88.8977778" calcext:value-type="float">
            <text:p>-88.8977778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4" calcext:value-type="float">
            <text:p>1279294</text:p>
          </table:table-cell>
          <table:table-cell office:value-type="string" calcext:value-type="string">
            <text:p>C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5N</text:p>
          </table:table-cell>
          <table:table-cell office:value-type="string" calcext:value-type="string">
            <text:p>0885240W</text:p>
          </table:table-cell>
          <table:table-cell office:value-type="float" office:value="35.8903461" calcext:value-type="float">
            <text:p>35.8903461</text:p>
          </table:table-cell>
          <table:table-cell office:value-type="float" office:value="-88.87784" calcext:value-type="float">
            <text:p>-88.87784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85159W</text:p>
          </table:table-cell>
          <table:table-cell office:value-type="float" office:value="35.8884014" calcext:value-type="float">
            <text:p>35.8884014</text:p>
          </table:table-cell>
          <table:table-cell office:value-type="float" office:value="-88.8664508" calcext:value-type="float">
            <text:p>-88.866450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82" calcext:value-type="float">
            <text:p>1279382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85418W</text:p>
          </table:table-cell>
          <table:table-cell office:value-type="float" office:value="36.0728448" calcext:value-type="float">
            <text:p>36.0728448</text:p>
          </table:table-cell>
          <table:table-cell office:value-type="float" office:value="-88.9050639" calcext:value-type="float">
            <text:p>-88.9050639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85645W</text:p>
          </table:table-cell>
          <table:table-cell office:value-type="float" office:value="36.0444444" calcext:value-type="float">
            <text:p>36.0444444</text:p>
          </table:table-cell>
          <table:table-cell office:value-type="float" office:value="-88.9458333" calcext:value-type="float">
            <text:p>-88.9458333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61" calcext:value-type="float">
            <text:p>1280661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4N</text:p>
          </table:table-cell>
          <table:table-cell office:value-type="string" calcext:value-type="string">
            <text:p>0884441W</text:p>
          </table:table-cell>
          <table:table-cell office:value-type="float" office:value="35.9095107" calcext:value-type="float">
            <text:p>35.9095107</text:p>
          </table:table-cell>
          <table:table-cell office:value-type="float" office:value="-88.7447817" calcext:value-type="float">
            <text:p>-88.7447817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84449W</text:p>
          </table:table-cell>
          <table:table-cell office:value-type="float" office:value="35.8645111" calcext:value-type="float">
            <text:p>35.8645111</text:p>
          </table:table-cell>
          <table:table-cell office:value-type="float" office:value="-88.7470033" calcext:value-type="float">
            <text:p>-88.747003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52" calcext:value-type="float">
            <text:p>1281352</text:p>
          </table:table-cell>
          <table:table-cell office:value-type="string" calcext:value-type="string">
            <text:p>Cottn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84656W</text:p>
          </table:table-cell>
          <table:table-cell office:value-type="float" office:value="36.1131206" calcext:value-type="float">
            <text:p>36.1131206</text:p>
          </table:table-cell>
          <table:table-cell office:value-type="float" office:value="-88.7822829" calcext:value-type="float">
            <text:p>-88.7822829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84638W</text:p>
          </table:table-cell>
          <table:table-cell office:value-type="float" office:value="36.1422869" calcext:value-type="float">
            <text:p>36.1422869</text:p>
          </table:table-cell>
          <table:table-cell office:value-type="float" office:value="-88.7772824" calcext:value-type="float">
            <text:p>-88.7772824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49" calcext:value-type="float">
            <text:p>1306149</text:p>
          </table:table-cell>
          <table:table-cell office:value-type="string" calcext:value-type="string">
            <text:p>C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90329W</text:p>
          </table:table-cell>
          <table:table-cell office:value-type="float" office:value="36.0634021" calcext:value-type="float">
            <text:p>36.0634021</text:p>
          </table:table-cell>
          <table:table-cell office:value-type="float" office:value="-89.0581227" calcext:value-type="float">
            <text:p>-89.0581227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85936W</text:p>
          </table:table-cell>
          <table:table-cell office:value-type="float" office:value="36.0584015" calcext:value-type="float">
            <text:p>36.0584015</text:p>
          </table:table-cell>
          <table:table-cell office:value-type="float" office:value="-88.9933994" calcext:value-type="float">
            <text:p>-88.9933994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05" calcext:value-type="float">
            <text:p>1281605</text:p>
          </table:table-cell>
          <table:table-cell office:value-type="string" calcext:value-type="string">
            <text:p>Cress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84408W</text:p>
          </table:table-cell>
          <table:table-cell office:value-type="float" office:value="35.9631214" calcext:value-type="float">
            <text:p>35.9631214</text:p>
          </table:table-cell>
          <table:table-cell office:value-type="float" office:value="-88.7356156" calcext:value-type="float">
            <text:p>-88.7356156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84154W</text:p>
          </table:table-cell>
          <table:table-cell office:value-type="float" office:value="35.9877778" calcext:value-type="float">
            <text:p>35.9877778</text:p>
          </table:table-cell>
          <table:table-cell office:value-type="float" office:value="-88.6983333" calcext:value-type="float">
            <text:p>-88.698333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3" calcext:value-type="float">
            <text:p>1281853</text:p>
          </table:table-cell>
          <table:table-cell office:value-type="string" calcext:value-type="string">
            <text:p>Cumm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85854W</text:p>
          </table:table-cell>
          <table:table-cell office:value-type="float" office:value="36.1434005" calcext:value-type="float">
            <text:p>36.1434005</text:p>
          </table:table-cell>
          <table:table-cell office:value-type="float" office:value="-88.9817321" calcext:value-type="float">
            <text:p>-88.9817321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90101W</text:p>
          </table:table-cell>
          <table:table-cell office:value-type="float" office:value="36.1214567" calcext:value-type="float">
            <text:p>36.1214567</text:p>
          </table:table-cell>
          <table:table-cell office:value-type="float" office:value="-89.0170106" calcext:value-type="float">
            <text:p>-89.0170106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77" calcext:value-type="float">
            <text:p>1282177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90158W</text:p>
          </table:table-cell>
          <table:table-cell office:value-type="float" office:value="35.9331255" calcext:value-type="float">
            <text:p>35.9331255</text:p>
          </table:table-cell>
          <table:table-cell office:value-type="float" office:value="-89.0328439" calcext:value-type="float">
            <text:p>-89.0328439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85905W</text:p>
          </table:table-cell>
          <table:table-cell office:value-type="float" office:value="35.878681" calcext:value-type="float">
            <text:p>35.878681</text:p>
          </table:table-cell>
          <table:table-cell office:value-type="float" office:value="-88.9847866" calcext:value-type="float">
            <text:p>-88.9847866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17" calcext:value-type="float">
            <text:p>1282617</text:p>
          </table:table-cell>
          <table:table-cell office:value-type="string" calcext:value-type="string">
            <text:p>Dol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84449W</text:p>
          </table:table-cell>
          <table:table-cell office:value-type="float" office:value="36.0978425" calcext:value-type="float">
            <text:p>36.0978425</text:p>
          </table:table-cell>
          <table:table-cell office:value-type="float" office:value="-88.7470043" calcext:value-type="float">
            <text:p>-88.7470043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84522W</text:p>
          </table:table-cell>
          <table:table-cell office:value-type="float" office:value="36.0367321" calcext:value-type="float">
            <text:p>36.0367321</text:p>
          </table:table-cell>
          <table:table-cell office:value-type="float" office:value="-88.7561719" calcext:value-type="float">
            <text:p>-88.7561719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8" calcext:value-type="float">
            <text:p>128291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84335W</text:p>
          </table:table-cell>
          <table:table-cell office:value-type="float" office:value="35.8636776" calcext:value-type="float">
            <text:p>35.8636776</text:p>
          </table:table-cell>
          <table:table-cell office:value-type="float" office:value="-88.7264472" calcext:value-type="float">
            <text:p>-88.7264472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84335W</text:p>
          </table:table-cell>
          <table:table-cell office:value-type="float" office:value="35.8272222" calcext:value-type="float">
            <text:p>35.8272222</text:p>
          </table:table-cell>
          <table:table-cell office:value-type="float" office:value="-88.7263889" calcext:value-type="float">
            <text:p>-88.726388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9" calcext:value-type="float">
            <text:p>128291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90318W</text:p>
          </table:table-cell>
          <table:table-cell office:value-type="float" office:value="36.0728465" calcext:value-type="float">
            <text:p>36.0728465</text:p>
          </table:table-cell>
          <table:table-cell office:value-type="float" office:value="-89.055067" calcext:value-type="float">
            <text:p>-89.055067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90503W</text:p>
          </table:table-cell>
          <table:table-cell office:value-type="float" office:value="36.1241667" calcext:value-type="float">
            <text:p>36.1241667</text:p>
          </table:table-cell>
          <table:table-cell office:value-type="float" office:value="-89.0841667" calcext:value-type="float">
            <text:p>-89.0841667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6" calcext:value-type="float">
            <text:p>164762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84631W</text:p>
          </table:table-cell>
          <table:table-cell office:value-type="float" office:value="36.1095094" calcext:value-type="float">
            <text:p>36.1095094</text:p>
          </table:table-cell>
          <table:table-cell office:value-type="float" office:value="-88.7753383" calcext:value-type="float">
            <text:p>-88.7753383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84745W</text:p>
          </table:table-cell>
          <table:table-cell office:value-type="float" office:value="36.0652778" calcext:value-type="float">
            <text:p>36.0652778</text:p>
          </table:table-cell>
          <table:table-cell office:value-type="float" office:value="-88.7958333" calcext:value-type="float">
            <text:p>-88.7958333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078" calcext:value-type="float">
            <text:p>1283078</text:p>
          </table:table-cell>
          <table:table-cell office:value-type="string" calcext:value-type="string">
            <text:p>Duff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85601W</text:p>
          </table:table-cell>
          <table:table-cell office:value-type="float" office:value="35.8422917" calcext:value-type="float">
            <text:p>35.8422917</text:p>
          </table:table-cell>
          <table:table-cell office:value-type="float" office:value="-88.9336738" calcext:value-type="float">
            <text:p>-88.9336738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85252W</text:p>
          </table:table-cell>
          <table:table-cell office:value-type="float" office:value="35.8655556" calcext:value-type="float">
            <text:p>35.8655556</text:p>
          </table:table-cell>
          <table:table-cell office:value-type="float" office:value="-88.8811111" calcext:value-type="float">
            <text:p>-88.8811111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3" calcext:value-type="float">
            <text:p>1283373</text:p>
          </table:table-cell>
          <table:table-cell office:value-type="string" calcext:value-type="string">
            <text:p>Ea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84336W</text:p>
          </table:table-cell>
          <table:table-cell office:value-type="float" office:value="35.8767331" calcext:value-type="float">
            <text:p>35.8767331</text:p>
          </table:table-cell>
          <table:table-cell office:value-type="float" office:value="-88.7267252" calcext:value-type="float">
            <text:p>-88.7267252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83925W</text:p>
          </table:table-cell>
          <table:table-cell office:value-type="float" office:value="35.8364553" calcext:value-type="float">
            <text:p>35.8364553</text:p>
          </table:table-cell>
          <table:table-cell office:value-type="float" office:value="-88.6570005" calcext:value-type="float">
            <text:p>-88.6570005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37" calcext:value-type="float">
            <text:p>1283537</text:p>
          </table:table-cell>
          <table:table-cell office:value-type="string" calcext:value-type="string">
            <text:p>Edmun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85932W</text:p>
          </table:table-cell>
          <table:table-cell office:value-type="float" office:value="36.1814559" calcext:value-type="float">
            <text:p>36.1814559</text:p>
          </table:table-cell>
          <table:table-cell office:value-type="float" office:value="-88.9922876" calcext:value-type="float">
            <text:p>-88.9922876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90435W</text:p>
          </table:table-cell>
          <table:table-cell office:value-type="float" office:value="36.1570124" calcext:value-type="float">
            <text:p>36.1570124</text:p>
          </table:table-cell>
          <table:table-cell office:value-type="float" office:value="-89.0764559" calcext:value-type="float">
            <text:p>-89.0764559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3" calcext:value-type="float">
            <text:p>1284493</text:p>
          </table:table-cell>
          <table:table-cell office:value-type="string" calcext:value-type="string">
            <text:p>Flipp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84508W</text:p>
          </table:table-cell>
          <table:table-cell office:value-type="float" office:value="35.9686771" calcext:value-type="float">
            <text:p>35.9686771</text:p>
          </table:table-cell>
          <table:table-cell office:value-type="float" office:value="-88.7522828" calcext:value-type="float">
            <text:p>-88.7522828</text:p>
          </table:table-cell>
          <table:table-cell office:value-type="string" calcext:value-type="string">
            <text:p>355526N</text:p>
          </table:table-cell>
          <table:table-cell office:value-type="string" calcext:value-type="string">
            <text:p>0884733W</text:p>
          </table:table-cell>
          <table:table-cell office:value-type="float" office:value="35.9238889" calcext:value-type="float">
            <text:p>35.9238889</text:p>
          </table:table-cell>
          <table:table-cell office:value-type="float" office:value="-88.7925" calcext:value-type="float">
            <text:p>-88.792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78" calcext:value-type="float">
            <text:p>1287978</text:p>
          </table:table-cell>
          <table:table-cell office:value-type="string" calcext:value-type="string">
            <text:p>H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84925W</text:p>
          </table:table-cell>
          <table:table-cell office:value-type="float" office:value="35.9125673" calcext:value-type="float">
            <text:p>35.9125673</text:p>
          </table:table-cell>
          <table:table-cell office:value-type="float" office:value="-88.8236724" calcext:value-type="float">
            <text:p>-88.8236724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85051W</text:p>
          </table:table-cell>
          <table:table-cell office:value-type="float" office:value="35.8509015" calcext:value-type="float">
            <text:p>35.8509015</text:p>
          </table:table-cell>
          <table:table-cell office:value-type="float" office:value="-88.8475609" calcext:value-type="float">
            <text:p>-88.8475609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8" calcext:value-type="float">
            <text:p>1291218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85234W</text:p>
          </table:table-cell>
          <table:table-cell office:value-type="float" office:value="36.1478437" calcext:value-type="float">
            <text:p>36.1478437</text:p>
          </table:table-cell>
          <table:table-cell office:value-type="float" office:value="-88.8761738" calcext:value-type="float">
            <text:p>-88.8761738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85158W</text:p>
          </table:table-cell>
          <table:table-cell office:value-type="float" office:value="36.0681221" calcext:value-type="float">
            <text:p>36.0681221</text:p>
          </table:table-cell>
          <table:table-cell office:value-type="float" office:value="-88.8661741" calcext:value-type="float">
            <text:p>-88.8661741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81" calcext:value-type="float">
            <text:p>1291681</text:p>
          </table:table-cell>
          <table:table-cell office:value-type="string" calcext:value-type="string">
            <text:p>Little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85415W</text:p>
          </table:table-cell>
          <table:table-cell office:value-type="float" office:value="35.8028472" calcext:value-type="float">
            <text:p>35.8028472</text:p>
          </table:table-cell>
          <table:table-cell office:value-type="float" office:value="-88.9042282" calcext:value-type="float">
            <text:p>-88.9042282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85128W</text:p>
          </table:table-cell>
          <table:table-cell office:value-type="float" office:value="35.8486795" calcext:value-type="float">
            <text:p>35.8486795</text:p>
          </table:table-cell>
          <table:table-cell office:value-type="float" office:value="-88.8578389" calcext:value-type="float">
            <text:p>-88.8578389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7" calcext:value-type="float">
            <text:p>1647627</text:p>
          </table:table-cell>
          <table:table-cell office:value-type="string" calcext:value-type="string">
            <text:p>Locust 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84949W</text:p>
          </table:table-cell>
          <table:table-cell office:value-type="float" office:value="36.1208989" calcext:value-type="float">
            <text:p>36.1208989</text:p>
          </table:table-cell>
          <table:table-cell office:value-type="float" office:value="-88.8303396" calcext:value-type="float">
            <text:p>-88.8303396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85034W</text:p>
          </table:table-cell>
          <table:table-cell office:value-type="float" office:value="36.0677778" calcext:value-type="float">
            <text:p>36.0677778</text:p>
          </table:table-cell>
          <table:table-cell office:value-type="float" office:value="-88.8427778" calcext:value-type="float">
            <text:p>-88.8427778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3023" calcext:value-type="float">
            <text:p>1293023</text:p>
          </table:table-cell>
          <table:table-cell office:value-type="string" calcext:value-type="string">
            <text:p>May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84636W</text:p>
          </table:table-cell>
          <table:table-cell office:value-type="float" office:value="35.982844" calcext:value-type="float">
            <text:p>35.982844</text:p>
          </table:table-cell>
          <table:table-cell office:value-type="float" office:value="-88.776728" calcext:value-type="float">
            <text:p>-88.776728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84821W</text:p>
          </table:table-cell>
          <table:table-cell office:value-type="float" office:value="35.9366667" calcext:value-type="float">
            <text:p>35.9366667</text:p>
          </table:table-cell>
          <table:table-cell office:value-type="float" office:value="-88.8058333" calcext:value-type="float">
            <text:p>-88.805833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89" calcext:value-type="float">
            <text:p>1294489</text:p>
          </table:table-cell>
          <table:table-cell office:value-type="string" calcext:value-type="string">
            <text:p>Mo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84733W</text:p>
          </table:table-cell>
          <table:table-cell office:value-type="float" office:value="36.1136763" calcext:value-type="float">
            <text:p>36.1136763</text:p>
          </table:table-cell>
          <table:table-cell office:value-type="float" office:value="-88.7925609" calcext:value-type="float">
            <text:p>-88.7925609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84700W</text:p>
          </table:table-cell>
          <table:table-cell office:value-type="float" office:value="36.1475647" calcext:value-type="float">
            <text:p>36.1475647</text:p>
          </table:table-cell>
          <table:table-cell office:value-type="float" office:value="-88.7833937" calcext:value-type="float">
            <text:p>-88.7833937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5" calcext:value-type="float">
            <text:p>1295005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90520W</text:p>
          </table:table-cell>
          <table:table-cell office:value-type="float" office:value="36.0261806" calcext:value-type="float">
            <text:p>36.0261806</text:p>
          </table:table-cell>
          <table:table-cell office:value-type="float" office:value="-89.0889566" calcext:value-type="float">
            <text:p>-89.0889566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90328W</text:p>
          </table:table-cell>
          <table:table-cell office:value-type="float" office:value="36.1384013" calcext:value-type="float">
            <text:p>36.1384013</text:p>
          </table:table-cell>
          <table:table-cell office:value-type="float" office:value="-89.0578446" calcext:value-type="float">
            <text:p>-89.0578446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5" calcext:value-type="float">
            <text:p>1296415</text:p>
          </table:table-cell>
          <table:table-cell office:value-type="string" calcext:value-type="string">
            <text:p>Ol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84823W</text:p>
          </table:table-cell>
          <table:table-cell office:value-type="float" office:value="35.8697896" calcext:value-type="float">
            <text:p>35.8697896</text:p>
          </table:table-cell>
          <table:table-cell office:value-type="float" office:value="-88.8064492" calcext:value-type="float">
            <text:p>-88.8064492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84729W</text:p>
          </table:table-cell>
          <table:table-cell office:value-type="float" office:value="35.8347222" calcext:value-type="float">
            <text:p>35.8347222</text:p>
          </table:table-cell>
          <table:table-cell office:value-type="float" office:value="-88.7913889" calcext:value-type="float">
            <text:p>-88.791388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59" calcext:value-type="float">
            <text:p>1296559</text:p>
          </table:table-cell>
          <table:table-cell office:value-type="string" calcext:value-type="string">
            <text:p>Ow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85649W</text:p>
          </table:table-cell>
          <table:table-cell office:value-type="float" office:value="36.1050672" calcext:value-type="float">
            <text:p>36.1050672</text:p>
          </table:table-cell>
          <table:table-cell office:value-type="float" office:value="-88.9470091" calcext:value-type="float">
            <text:p>-88.9470091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85746W</text:p>
          </table:table-cell>
          <table:table-cell office:value-type="float" office:value="36.0486111" calcext:value-type="float">
            <text:p>36.0486111</text:p>
          </table:table-cell>
          <table:table-cell office:value-type="float" office:value="-88.9627778" calcext:value-type="float">
            <text:p>-88.9627778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5" calcext:value-type="float">
            <text:p>1296795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85313W</text:p>
          </table:table-cell>
          <table:table-cell office:value-type="float" office:value="35.9478457" calcext:value-type="float">
            <text:p>35.9478457</text:p>
          </table:table-cell>
          <table:table-cell office:value-type="float" office:value="-88.8870076" calcext:value-type="float">
            <text:p>-88.8870076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85430W</text:p>
          </table:table-cell>
          <table:table-cell office:value-type="float" office:value="35.8975" calcext:value-type="float">
            <text:p>35.8975</text:p>
          </table:table-cell>
          <table:table-cell office:value-type="float" office:value="-88.9083333" calcext:value-type="float">
            <text:p>-88.9083333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8" calcext:value-type="float">
            <text:p>1296798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90914W</text:p>
          </table:table-cell>
          <table:table-cell office:value-type="float" office:value="36.1461799" calcext:value-type="float">
            <text:p>36.1461799</text:p>
          </table:table-cell>
          <table:table-cell office:value-type="float" office:value="-89.1539572" calcext:value-type="float">
            <text:p>-89.1539572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90457W</text:p>
          </table:table-cell>
          <table:table-cell office:value-type="float" office:value="36.1389572" calcext:value-type="float">
            <text:p>36.1389572</text:p>
          </table:table-cell>
          <table:table-cell office:value-type="float" office:value="-89.0825672" calcext:value-type="float">
            <text:p>-89.0825672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19" calcext:value-type="float">
            <text:p>1299019</text:p>
          </table:table-cell>
          <table:table-cell office:value-type="string" calcext:value-type="string">
            <text:p>Rea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90158W</text:p>
          </table:table-cell>
          <table:table-cell office:value-type="float" office:value="35.9331255" calcext:value-type="float">
            <text:p>35.9331255</text:p>
          </table:table-cell>
          <table:table-cell office:value-type="float" office:value="-89.0328439" calcext:value-type="float">
            <text:p>-89.0328439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90303W</text:p>
          </table:table-cell>
          <table:table-cell office:value-type="float" office:value="35.875" calcext:value-type="float">
            <text:p>35.875</text:p>
          </table:table-cell>
          <table:table-cell office:value-type="float" office:value="-89.0508333" calcext:value-type="float">
            <text:p>-89.0508333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03" calcext:value-type="float">
            <text:p>1299603</text:p>
          </table:table-cell>
          <table:table-cell office:value-type="string" calcext:value-type="string">
            <text:p>Robe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84541W</text:p>
          </table:table-cell>
          <table:table-cell office:value-type="float" office:value="35.9720104" calcext:value-type="float">
            <text:p>35.9720104</text:p>
          </table:table-cell>
          <table:table-cell office:value-type="float" office:value="-88.7614497" calcext:value-type="float">
            <text:p>-88.7614497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84424W</text:p>
          </table:table-cell>
          <table:table-cell office:value-type="float" office:value="36.0078433" calcext:value-type="float">
            <text:p>36.0078433</text:p>
          </table:table-cell>
          <table:table-cell office:value-type="float" office:value="-88.7400606" calcext:value-type="float">
            <text:p>-88.740060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79" calcext:value-type="float">
            <text:p>1299979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85837W</text:p>
          </table:table-cell>
          <table:table-cell office:value-type="float" office:value="36.0025686" calcext:value-type="float">
            <text:p>36.0025686</text:p>
          </table:table-cell>
          <table:table-cell office:value-type="float" office:value="-88.9770104" calcext:value-type="float">
            <text:p>-88.9770104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85654W</text:p>
          </table:table-cell>
          <table:table-cell office:value-type="float" office:value="36.0391667" calcext:value-type="float">
            <text:p>36.0391667</text:p>
          </table:table-cell>
          <table:table-cell office:value-type="float" office:value="-88.9483333" calcext:value-type="float">
            <text:p>-88.9483333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0" calcext:value-type="float">
            <text:p>1300660</text:p>
          </table:table-cell>
          <table:table-cell office:value-type="string" calcext:value-type="string">
            <text:p>S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90154W</text:p>
          </table:table-cell>
          <table:table-cell office:value-type="float" office:value="36.0659018" calcext:value-type="float">
            <text:p>36.0659018</text:p>
          </table:table-cell>
          <table:table-cell office:value-type="float" office:value="-89.0317334" calcext:value-type="float">
            <text:p>-89.0317334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85902W</text:p>
          </table:table-cell>
          <table:table-cell office:value-type="float" office:value="36.0731236" calcext:value-type="float">
            <text:p>36.0731236</text:p>
          </table:table-cell>
          <table:table-cell office:value-type="float" office:value="-88.9839547" calcext:value-type="float">
            <text:p>-88.9839547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York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84" calcext:value-type="float">
            <text:p>1271184</text:p>
          </table:table-cell>
          <table:table-cell office:value-type="string" calcext:value-type="string">
            <text:p>Squi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0734W</text:p>
          </table:table-cell>
          <table:table-cell office:value-type="float" office:value="36.0331254" calcext:value-type="float">
            <text:p>36.0331254</text:p>
          </table:table-cell>
          <table:table-cell office:value-type="float" office:value="-89.1261793" calcext:value-type="float">
            <text:p>-89.1261793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90606W</text:p>
          </table:table-cell>
          <table:table-cell office:value-type="float" office:value="36.0767358" calcext:value-type="float">
            <text:p>36.0767358</text:p>
          </table:table-cell>
          <table:table-cell office:value-type="float" office:value="-89.1017344" calcext:value-type="float">
            <text:p>-89.1017344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29" calcext:value-type="float">
            <text:p>1647629</text:p>
          </table:table-cell>
          <table:table-cell office:value-type="string" calcext:value-type="string">
            <text:p>St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85421W</text:p>
          </table:table-cell>
          <table:table-cell office:value-type="float" office:value="36.1745104" calcext:value-type="float">
            <text:p>36.1745104</text:p>
          </table:table-cell>
          <table:table-cell office:value-type="float" office:value="-88.9058965" calcext:value-type="float">
            <text:p>-88.9058965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85551W</text:p>
          </table:table-cell>
          <table:table-cell office:value-type="float" office:value="36.1258333" calcext:value-type="float">
            <text:p>36.1258333</text:p>
          </table:table-cell>
          <table:table-cell office:value-type="float" office:value="-88.9308333" calcext:value-type="float">
            <text:p>-88.9308333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893" calcext:value-type="float">
            <text:p>1303893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85536W</text:p>
          </table:table-cell>
          <table:table-cell office:value-type="float" office:value="35.8036809" calcext:value-type="float">
            <text:p>35.8036809</text:p>
          </table:table-cell>
          <table:table-cell office:value-type="float" office:value="-88.9267287" calcext:value-type="float">
            <text:p>-88.9267287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85035W</text:p>
          </table:table-cell>
          <table:table-cell office:value-type="float" office:value="35.7936797" calcext:value-type="float">
            <text:p>35.7936797</text:p>
          </table:table-cell>
          <table:table-cell office:value-type="float" office:value="-88.8431156" calcext:value-type="float">
            <text:p>-88.8431156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9" calcext:value-type="float">
            <text:p>1272509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84244W</text:p>
          </table:table-cell>
          <table:table-cell office:value-type="float" office:value="36.0350649" calcext:value-type="float">
            <text:p>36.0350649</text:p>
          </table:table-cell>
          <table:table-cell office:value-type="float" office:value="-88.7122817" calcext:value-type="float">
            <text:p>-88.7122817</text:p>
          </table:table-cell>
          <table:table-cell office:value-type="string" calcext:value-type="string">
            <text:p>355944N</text:p>
          </table:table-cell>
          <table:table-cell office:value-type="string" calcext:value-type="string">
            <text:p>0884254W</text:p>
          </table:table-cell>
          <table:table-cell office:value-type="float" office:value="35.9956209" calcext:value-type="float">
            <text:p>35.9956209</text:p>
          </table:table-cell>
          <table:table-cell office:value-type="float" office:value="-88.7150599" calcext:value-type="float">
            <text:p>-88.7150599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39" calcext:value-type="float">
            <text:p>1272539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84127W</text:p>
          </table:table-cell>
          <table:table-cell office:value-type="float" office:value="36.0617311" calcext:value-type="float">
            <text:p>36.0617311</text:p>
          </table:table-cell>
          <table:table-cell office:value-type="float" office:value="-88.6908919" calcext:value-type="float">
            <text:p>-88.6908919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84529W</text:p>
          </table:table-cell>
          <table:table-cell office:value-type="float" office:value="36.0206212" calcext:value-type="float">
            <text:p>36.0206212</text:p>
          </table:table-cell>
          <table:table-cell office:value-type="float" office:value="-88.7581166" calcext:value-type="float">
            <text:p>-88.7581166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97" calcext:value-type="float">
            <text:p>1647697</text:p>
          </table:table-cell>
          <table:table-cell office:value-type="string" calcext:value-type="string">
            <text:p>Thompson Lev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85443W</text:p>
          </table:table-cell>
          <table:table-cell office:value-type="float" office:value="35.9711791" calcext:value-type="float">
            <text:p>35.9711791</text:p>
          </table:table-cell>
          <table:table-cell office:value-type="float" office:value="-88.9120085" calcext:value-type="float">
            <text:p>-88.9120085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85105W</text:p>
          </table:table-cell>
          <table:table-cell office:value-type="float" office:value="35.9639562" calcext:value-type="float">
            <text:p>35.9639562</text:p>
          </table:table-cell>
          <table:table-cell office:value-type="float" office:value="-88.8514516" calcext:value-type="float">
            <text:p>-88.8514516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2763" calcext:value-type="float">
            <text:p>1272763</text:p>
          </table:table-cell>
          <table:table-cell office:value-type="string" calcext:value-type="string">
            <text:p>To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85059W</text:p>
          </table:table-cell>
          <table:table-cell office:value-type="float" office:value="36.0311778" calcext:value-type="float">
            <text:p>36.0311778</text:p>
          </table:table-cell>
          <table:table-cell office:value-type="float" office:value="-88.8497852" calcext:value-type="float">
            <text:p>-88.8497852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84903W</text:p>
          </table:table-cell>
          <table:table-cell office:value-type="float" office:value="36.0488889" calcext:value-type="float">
            <text:p>36.0488889</text:p>
          </table:table-cell>
          <table:table-cell office:value-type="float" office:value="-88.8175" calcext:value-type="float">
            <text:p>-88.8175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07" calcext:value-type="float">
            <text:p>1273707</text:p>
          </table:table-cell>
          <table:table-cell office:value-type="string" calcext:value-type="string">
            <text:p>Wall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6N</text:p>
          </table:table-cell>
          <table:table-cell office:value-type="string" calcext:value-type="string">
            <text:p>0885213W</text:p>
          </table:table-cell>
          <table:table-cell office:value-type="float" office:value="35.9350678" calcext:value-type="float">
            <text:p>35.9350678</text:p>
          </table:table-cell>
          <table:table-cell office:value-type="float" office:value="-88.8703405" calcext:value-type="float">
            <text:p>-88.8703405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85249W</text:p>
          </table:table-cell>
          <table:table-cell office:value-type="float" office:value="35.8734018" calcext:value-type="float">
            <text:p>35.8734018</text:p>
          </table:table-cell>
          <table:table-cell office:value-type="float" office:value="-88.8803398" calcext:value-type="float">
            <text:p>-88.8803398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96" calcext:value-type="float">
            <text:p>1274196</text:p>
          </table:table-cell>
          <table:table-cell office:value-type="string" calcext:value-type="string">
            <text:p>We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84336W</text:p>
          </table:table-cell>
          <table:table-cell office:value-type="float" office:value="35.8767331" calcext:value-type="float">
            <text:p>35.8767331</text:p>
          </table:table-cell>
          <table:table-cell office:value-type="float" office:value="-88.7267252" calcext:value-type="float">
            <text:p>-88.7267252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84516W</text:p>
          </table:table-cell>
          <table:table-cell office:value-type="float" office:value="35.8236782" calcext:value-type="float">
            <text:p>35.8236782</text:p>
          </table:table-cell>
          <table:table-cell office:value-type="float" office:value="-88.7545028" calcext:value-type="float">
            <text:p>-88.7545028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5" calcext:value-type="float">
            <text:p>1274945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84321W</text:p>
          </table:table-cell>
          <table:table-cell office:value-type="float" office:value="35.9542325" calcext:value-type="float">
            <text:p>35.9542325</text:p>
          </table:table-cell>
          <table:table-cell office:value-type="float" office:value="-88.7225595" calcext:value-type="float">
            <text:p>-88.7225595</text:p>
          </table:table-cell>
          <table:table-cell office:value-type="string" calcext:value-type="string">
            <text:p>355236N</text:p>
          </table:table-cell>
          <table:table-cell office:value-type="string" calcext:value-type="string">
            <text:p>0884337W</text:p>
          </table:table-cell>
          <table:table-cell office:value-type="float" office:value="35.8766667" calcext:value-type="float">
            <text:p>35.8766667</text:p>
          </table:table-cell>
          <table:table-cell office:value-type="float" office:value="-88.7269444" calcext:value-type="float">
            <text:p>-88.7269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t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4" calcext:value-type="float">
            <text:p>1275304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90740W</text:p>
          </table:table-cell>
          <table:table-cell office:value-type="float" office:value="36.0861803" calcext:value-type="float">
            <text:p>36.0861803</text:p>
          </table:table-cell>
          <table:table-cell office:value-type="float" office:value="-89.1278459" calcext:value-type="float">
            <text:p>-89.1278459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90649W</text:p>
          </table:table-cell>
          <table:table-cell office:value-type="float" office:value="36.1200687" calcext:value-type="float">
            <text:p>36.1200687</text:p>
          </table:table-cell>
          <table:table-cell office:value-type="float" office:value="-89.1136788" calcext:value-type="float">
            <text:p>-89.1136788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47" calcext:value-type="float">
            <text:p>1279647</text:p>
          </table:table-cell>
          <table:table-cell office:value-type="string" calcext:value-type="string">
            <text:p>Caraway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84801W</text:p>
          </table:table-cell>
          <table:table-cell office:value-type="float" office:value="35.9275669" calcext:value-type="float">
            <text:p>35.9275669</text:p>
          </table:table-cell>
          <table:table-cell office:value-type="float" office:value="-88.8003388" calcext:value-type="float">
            <text:p>-88.800338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9" calcext:value-type="float">
            <text:p>1639899</text:p>
          </table:table-cell>
          <table:table-cell office:value-type="string" calcext:value-type="string">
            <text:p>WHMT-AM (Humbold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85408W</text:p>
          </table:table-cell>
          <table:table-cell office:value-type="float" office:value="35.8447912" calcext:value-type="float">
            <text:p>35.8447912</text:p>
          </table:table-cell>
          <table:table-cell office:value-type="float" office:value="-88.9022842" calcext:value-type="float">
            <text:p>-88.902284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94" calcext:value-type="float">
            <text:p>1639894</text:p>
          </table:table-cell>
          <table:table-cell office:value-type="string" calcext:value-type="string">
            <text:p>WIRJ-AM (Humbold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85451W</text:p>
          </table:table-cell>
          <table:table-cell office:value-type="float" office:value="35.8145139" calcext:value-type="float">
            <text:p>35.8145139</text:p>
          </table:table-cell>
          <table:table-cell office:value-type="float" office:value="-88.9142285" calcext:value-type="float">
            <text:p>-88.914228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03" calcext:value-type="float">
            <text:p>1639903</text:p>
          </table:table-cell>
          <table:table-cell office:value-type="string" calcext:value-type="string">
            <text:p>WKBJ-AM (Mil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84655W</text:p>
          </table:table-cell>
          <table:table-cell office:value-type="float" office:value="35.9017336" calcext:value-type="float">
            <text:p>35.9017336</text:p>
          </table:table-cell>
          <table:table-cell office:value-type="float" office:value="-88.7820046" calcext:value-type="float">
            <text:p>-88.782004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2" calcext:value-type="float">
            <text:p>1640072</text:p>
          </table:table-cell>
          <table:table-cell office:value-type="string" calcext:value-type="string">
            <text:p>WKBJ-FM (Mil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84655W</text:p>
          </table:table-cell>
          <table:table-cell office:value-type="float" office:value="35.9017336" calcext:value-type="float">
            <text:p>35.9017336</text:p>
          </table:table-cell>
          <table:table-cell office:value-type="float" office:value="-88.7820046" calcext:value-type="float">
            <text:p>-88.782004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2" calcext:value-type="float">
            <text:p>1639922</text:p>
          </table:table-cell>
          <table:table-cell office:value-type="string" calcext:value-type="string">
            <text:p>WTNE-AM (Tren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537W</text:p>
          </table:table-cell>
          <table:table-cell office:value-type="float" office:value="35.9792348" calcext:value-type="float">
            <text:p>35.9792348</text:p>
          </table:table-cell>
          <table:table-cell office:value-type="float" office:value="-88.927009" calcext:value-type="float">
            <text:p>-88.92700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79" calcext:value-type="float">
            <text:p>1640079</text:p>
          </table:table-cell>
          <table:table-cell office:value-type="string" calcext:value-type="string">
            <text:p>WTNE-FM (Tren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85537W</text:p>
          </table:table-cell>
          <table:table-cell office:value-type="float" office:value="35.9792348" calcext:value-type="float">
            <text:p>35.9792348</text:p>
          </table:table-cell>
          <table:table-cell office:value-type="float" office:value="-88.927009" calcext:value-type="float">
            <text:p>-88.92700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r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10" calcext:value-type="float">
            <text:p>1639910</text:p>
          </table:table-cell>
          <table:table-cell office:value-type="string" calcext:value-type="string">
            <text:p>WXKY-AM (Mila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84632W</text:p>
          </table:table-cell>
          <table:table-cell office:value-type="float" office:value="35.9436775" calcext:value-type="float">
            <text:p>35.9436775</text:p>
          </table:table-cell>
          <table:table-cell office:value-type="float" office:value="-88.7756163" calcext:value-type="float">
            <text:p>-88.775616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8" calcext:value-type="float">
            <text:p>1640068</text:p>
          </table:table-cell>
          <table:table-cell office:value-type="string" calcext:value-type="string">
            <text:p>WZDQ-FM (Humbold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852N</text:p>
          </table:table-cell>
          <table:table-cell office:value-type="string" calcext:value-type="string">
            <text:p>0885451W</text:p>
          </table:table-cell>
          <table:table-cell office:value-type="float" office:value="35.8145139" calcext:value-type="float">
            <text:p>35.8145139</text:p>
          </table:table-cell>
          <table:table-cell office:value-type="float" office:value="-88.9142285" calcext:value-type="float">
            <text:p>-88.914228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71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09:01:59.5501582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08:56:09.013146568</meta:creation-date>
    <dc:date>2022-01-12T09:02:31.433003305</dc:date>
    <meta:editing-duration>PT2M40S</meta:editing-duration>
    <meta:editing-cycles>2</meta:editing-cycles>
    <meta:generator>LibreOffice/7.1.8.1$MacOSX_X86_64 LibreOffice_project/e1f30c802c3269a1d052614453f260e49458c82c</meta:generator>
    <meta:document-statistic meta:table-count="1" meta:cell-count="8155" meta:object-count="0"/>
  </office:meta>
</office:document-meta>
</file>