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6319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1.1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FRANKLI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29" calcext:value-type="float">
            <text:p>1301329</text:p>
          </table:table-cell>
          <table:table-cell office:value-type="string" calcext:value-type="string">
            <text:p>Amacher Strip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61412W</text:p>
          </table:table-cell>
          <table:table-cell office:value-type="float" office:value="35.30564" calcext:value-type="float">
            <text:p>35.30564</text:p>
          </table:table-cell>
          <table:table-cell office:value-type="float" office:value="-86.23666" calcext:value-type="float">
            <text:p>-86.2366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15" calcext:value-type="float">
            <text:p>1301315</text:p>
          </table:table-cell>
          <table:table-cell office:value-type="string" calcext:value-type="string">
            <text:p>Frankli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55359W</text:p>
          </table:table-cell>
          <table:table-cell office:value-type="float" office:value="35.2053085" calcext:value-type="float">
            <text:p>35.2053085</text:p>
          </table:table-cell>
          <table:table-cell office:value-type="float" office:value="-85.8996878" calcext:value-type="float">
            <text:p>-85.8996878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03" calcext:value-type="float">
            <text:p>1301303</text:p>
          </table:table-cell>
          <table:table-cell office:value-type="string" calcext:value-type="string">
            <text:p>King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60452W</text:p>
          </table:table-cell>
          <table:table-cell office:value-type="float" office:value="35.1378477" calcext:value-type="float">
            <text:p>35.1378477</text:p>
          </table:table-cell>
          <table:table-cell office:value-type="float" office:value="-86.0812069" calcext:value-type="float">
            <text:p>-86.081206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24" calcext:value-type="float">
            <text:p>1301324</text:p>
          </table:table-cell>
          <table:table-cell office:value-type="string" calcext:value-type="string">
            <text:p>Lowndes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60913W</text:p>
          </table:table-cell>
          <table:table-cell office:value-type="float" office:value="35.2625818" calcext:value-type="float">
            <text:p>35.2625818</text:p>
          </table:table-cell>
          <table:table-cell office:value-type="float" office:value="-86.1535979" calcext:value-type="float">
            <text:p>-86.153597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29" calcext:value-type="float">
            <text:p>2675529</text:p>
          </table:table-cell>
          <table:table-cell office:value-type="string" calcext:value-type="string">
            <text:p>Myers-Smith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60742W</text:p>
          </table:table-cell>
          <table:table-cell office:value-type="float" office:value="35.2481682" calcext:value-type="float">
            <text:p>35.2481682</text:p>
          </table:table-cell>
          <table:table-cell office:value-type="float" office:value="-86.1282918" calcext:value-type="float">
            <text:p>-86.128291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30" calcext:value-type="float">
            <text:p>2675530</text:p>
          </table:table-cell>
          <table:table-cell office:value-type="string" calcext:value-type="string">
            <text:p>Wagner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61320W</text:p>
          </table:table-cell>
          <table:table-cell office:value-type="float" office:value="35.138582" calcext:value-type="float">
            <text:p>35.138582</text:p>
          </table:table-cell>
          <table:table-cell office:value-type="float" office:value="-86.2221131" calcext:value-type="float">
            <text:p>-86.222113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11" calcext:value-type="float">
            <text:p>1301311</text:p>
          </table:table-cell>
          <table:table-cell office:value-type="string" calcext:value-type="string">
            <text:p>Winchester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60404W</text:p>
          </table:table-cell>
          <table:table-cell office:value-type="float" office:value="35.1777752" calcext:value-type="float">
            <text:p>35.1777752</text:p>
          </table:table-cell>
          <table:table-cell office:value-type="float" office:value="-86.067739" calcext:value-type="float">
            <text:p>-86.06773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9921" calcext:value-type="float">
            <text:p>1279921</text:p>
          </table:table-cell>
          <table:table-cell office:value-type="string" calcext:value-type="string">
            <text:p>Cave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60207W</text:p>
          </table:table-cell>
          <table:table-cell office:value-type="float" office:value="35.0581396" calcext:value-type="float">
            <text:p>35.0581396</text:p>
          </table:table-cell>
          <table:table-cell office:value-type="float" office:value="-86.0352603" calcext:value-type="float">
            <text:p>-86.0352603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28" calcext:value-type="float">
            <text:p>1281528</text:p>
          </table:table-cell>
          <table:table-cell office:value-type="string" calcext:value-type="string">
            <text:p>Crabtree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60346W</text:p>
          </table:table-cell>
          <table:table-cell office:value-type="float" office:value="35.022029" calcext:value-type="float">
            <text:p>35.022029</text:p>
          </table:table-cell>
          <table:table-cell office:value-type="float" office:value="-86.0627608" calcext:value-type="float">
            <text:p>-86.0627608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52" calcext:value-type="float">
            <text:p>1282352</text:p>
          </table:table-cell>
          <table:table-cell office:value-type="string" calcext:value-type="string">
            <text:p>Denson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60725W</text:p>
          </table:table-cell>
          <table:table-cell office:value-type="float" office:value="35.0959176" calcext:value-type="float">
            <text:p>35.0959176</text:p>
          </table:table-cell>
          <table:table-cell office:value-type="float" office:value="-86.1235958" calcext:value-type="float">
            <text:p>-86.1235958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37" calcext:value-type="float">
            <text:p>1284137</text:p>
          </table:table-cell>
          <table:table-cell office:value-type="string" calcext:value-type="string">
            <text:p>Farmer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0135W</text:p>
          </table:table-cell>
          <table:table-cell office:value-type="float" office:value="35.0492507" calcext:value-type="float">
            <text:p>35.0492507</text:p>
          </table:table-cell>
          <table:table-cell office:value-type="float" office:value="-86.0263712" calcext:value-type="float">
            <text:p>-86.0263712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01" calcext:value-type="float">
            <text:p>1286001</text:p>
          </table:table-cell>
          <table:table-cell office:value-type="string" calcext:value-type="string">
            <text:p>Gray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60514W</text:p>
          </table:table-cell>
          <table:table-cell office:value-type="float" office:value="35.0217516" calcext:value-type="float">
            <text:p>35.0217516</text:p>
          </table:table-cell>
          <table:table-cell office:value-type="float" office:value="-86.0872057" calcext:value-type="float">
            <text:p>-86.087205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85" calcext:value-type="float">
            <text:p>1298685</text:p>
          </table:table-cell>
          <table:table-cell office:value-type="string" calcext:value-type="string">
            <text:p>Punch Bowl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60839W</text:p>
          </table:table-cell>
          <table:table-cell office:value-type="float" office:value="35.0578628" calcext:value-type="float">
            <text:p>35.0578628</text:p>
          </table:table-cell>
          <table:table-cell office:value-type="float" office:value="-86.1441516" calcext:value-type="float">
            <text:p>-86.1441516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71" calcext:value-type="float">
            <text:p>1272371</text:p>
          </table:table-cell>
          <table:table-cell office:value-type="string" calcext:value-type="string">
            <text:p>The Big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55420W</text:p>
          </table:table-cell>
          <table:table-cell office:value-type="float" office:value="35.1281377" calcext:value-type="float">
            <text:p>35.1281377</text:p>
          </table:table-cell>
          <table:table-cell office:value-type="float" office:value="-85.9055338" calcext:value-type="float">
            <text:p>-85.905533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42" calcext:value-type="float">
            <text:p>1272442</text:p>
          </table:table-cell>
          <table:table-cell office:value-type="string" calcext:value-type="string">
            <text:p>The Sink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60518W</text:p>
          </table:table-cell>
          <table:table-cell office:value-type="float" office:value="35.006474" calcext:value-type="float">
            <text:p>35.006474</text:p>
          </table:table-cell>
          <table:table-cell office:value-type="float" office:value="-86.0883167" calcext:value-type="float">
            <text:p>-86.088316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8" calcext:value-type="float">
            <text:p>1274938</text:p>
          </table:table-cell>
          <table:table-cell office:value-type="string" calcext:value-type="string">
            <text:p>Wolf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0059W</text:p>
          </table:table-cell>
          <table:table-cell office:value-type="float" office:value="35.0492506" calcext:value-type="float">
            <text:p>35.0492506</text:p>
          </table:table-cell>
          <table:table-cell office:value-type="float" office:value="-86.016371" calcext:value-type="float">
            <text:p>-86.01637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24" calcext:value-type="float">
            <text:p>1282324</text:p>
          </table:table-cell>
          <table:table-cell office:value-type="string" calcext:value-type="string">
            <text:p>Delly Hol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55545W</text:p>
          </table:table-cell>
          <table:table-cell office:value-type="float" office:value="35.2750809" calcext:value-type="float">
            <text:p>35.2750809</text:p>
          </table:table-cell>
          <table:table-cell office:value-type="float" office:value="-85.9291463" calcext:value-type="float">
            <text:p>-85.929146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51" calcext:value-type="float">
            <text:p>1295151</text:p>
          </table:table-cell>
          <table:table-cell office:value-type="string" calcext:value-type="string">
            <text:p>Murrell Bench</text:p>
          </table:table-cell>
          <table:table-cell office:value-type="string" calcext:value-type="string">
            <text:p>Bench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60723W</text:p>
          </table:table-cell>
          <table:table-cell office:value-type="float" office:value="35.0106411" calcext:value-type="float">
            <text:p>35.0106411</text:p>
          </table:table-cell>
          <table:table-cell office:value-type="float" office:value="-86.1230398" calcext:value-type="float">
            <text:p>-86.1230398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59" calcext:value-type="float">
            <text:p>1304759</text:p>
          </table:table-cell>
          <table:table-cell office:value-type="string" calcext:value-type="string">
            <text:p>Ackle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60803W</text:p>
          </table:table-cell>
          <table:table-cell office:value-type="float" office:value="35.2284158" calcext:value-type="float">
            <text:p>35.2284158</text:p>
          </table:table-cell>
          <table:table-cell office:value-type="float" office:value="-86.1341525" calcext:value-type="float">
            <text:p>-86.134152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19" calcext:value-type="float">
            <text:p>1305719</text:p>
          </table:table-cell>
          <table:table-cell office:value-type="string" calcext:value-type="string">
            <text:p>Cashi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61924W</text:p>
          </table:table-cell>
          <table:table-cell office:value-type="float" office:value="35.1414729" calcext:value-type="float">
            <text:p>35.1414729</text:p>
          </table:table-cell>
          <table:table-cell office:value-type="float" office:value="-86.3233231" calcext:value-type="float">
            <text:p>-86.323323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19" calcext:value-type="float">
            <text:p>1284119</text:p>
          </table:table-cell>
          <table:table-cell office:value-type="string" calcext:value-type="string">
            <text:p>Fanning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61234W</text:p>
          </table:table-cell>
          <table:table-cell office:value-type="float" office:value="35.2286936" calcext:value-type="float">
            <text:p>35.2286936</text:p>
          </table:table-cell>
          <table:table-cell office:value-type="float" office:value="-86.2094325" calcext:value-type="float">
            <text:p>-86.209432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08" calcext:value-type="float">
            <text:p>1292608</text:p>
          </table:table-cell>
          <table:table-cell office:value-type="string" calcext:value-type="string">
            <text:p>Map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61131W</text:p>
          </table:table-cell>
          <table:table-cell office:value-type="float" office:value="35.2225826" calcext:value-type="float">
            <text:p>35.2225826</text:p>
          </table:table-cell>
          <table:table-cell office:value-type="float" office:value="-86.1919319" calcext:value-type="float">
            <text:p>-86.191931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32" calcext:value-type="float">
            <text:p>1295332</text:p>
          </table:table-cell>
          <table:table-cell office:value-type="string" calcext:value-type="string">
            <text:p>Negro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55743W</text:p>
          </table:table-cell>
          <table:table-cell office:value-type="float" office:value="35.3136914" calcext:value-type="float">
            <text:p>35.3136914</text:p>
          </table:table-cell>
          <table:table-cell office:value-type="float" office:value="-85.9619259" calcext:value-type="float">
            <text:p>-85.961925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89" calcext:value-type="float">
            <text:p>1311189</text:p>
          </table:table-cell>
          <table:table-cell office:value-type="string" calcext:value-type="string">
            <text:p>Shastee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61008W</text:p>
          </table:table-cell>
          <table:table-cell office:value-type="float" office:value="35.2128606" calcext:value-type="float">
            <text:p>35.2128606</text:p>
          </table:table-cell>
          <table:table-cell office:value-type="float" office:value="-86.1688757" calcext:value-type="float">
            <text:p>-86.168875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410" calcext:value-type="float">
            <text:p>1272410</text:p>
          </table:table-cell>
          <table:table-cell office:value-type="string" calcext:value-type="string">
            <text:p>The Loop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60739W</text:p>
          </table:table-cell>
          <table:table-cell office:value-type="float" office:value="35.2436933" calcext:value-type="float">
            <text:p>35.2436933</text:p>
          </table:table-cell>
          <table:table-cell office:value-type="float" office:value="-86.1274857" calcext:value-type="float">
            <text:p>-86.127485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84" calcext:value-type="float">
            <text:p>1273384</text:p>
          </table:table-cell>
          <table:table-cell office:value-type="string" calcext:value-type="string">
            <text:p>Vanzan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61754W</text:p>
          </table:table-cell>
          <table:table-cell office:value-type="float" office:value="35.1853609" calcext:value-type="float">
            <text:p>35.1853609</text:p>
          </table:table-cell>
          <table:table-cell office:value-type="float" office:value="-86.2983231" calcext:value-type="float">
            <text:p>-86.298323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39" calcext:value-type="float">
            <text:p>1273539</text:p>
          </table:table-cell>
          <table:table-cell office:value-type="string" calcext:value-type="string">
            <text:p>Wakefiel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61839W</text:p>
          </table:table-cell>
          <table:table-cell office:value-type="float" office:value="35.1711944" calcext:value-type="float">
            <text:p>35.1711944</text:p>
          </table:table-cell>
          <table:table-cell office:value-type="float" office:value="-86.3108232" calcext:value-type="float">
            <text:p>-86.310823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03" calcext:value-type="float">
            <text:p>1274903</text:p>
          </table:table-cell>
          <table:table-cell office:value-type="string" calcext:value-type="string">
            <text:p>Wisem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61513W</text:p>
          </table:table-cell>
          <table:table-cell office:value-type="float" office:value="35.1995275" calcext:value-type="float">
            <text:p>35.1995275</text:p>
          </table:table-cell>
          <table:table-cell office:value-type="float" office:value="-86.2536002" calcext:value-type="float">
            <text:p>-86.253600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84" calcext:value-type="float">
            <text:p>1311184</text:p>
          </table:table-cell>
          <table:table-cell office:value-type="string" calcext:value-type="string">
            <text:p>Wisem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61800W</text:p>
          </table:table-cell>
          <table:table-cell office:value-type="float" office:value="35.1659168" calcext:value-type="float">
            <text:p>35.1659168</text:p>
          </table:table-cell>
          <table:table-cell office:value-type="float" office:value="-86.2999896" calcext:value-type="float">
            <text:p>-86.299989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14" calcext:value-type="float">
            <text:p>1318414</text:p>
          </table:table-cell>
          <table:table-cell office:value-type="string" calcext:value-type="string">
            <text:p>Awal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61514W</text:p>
          </table:table-cell>
          <table:table-cell office:value-type="float" office:value="35.2539709" calcext:value-type="float">
            <text:p>35.2539709</text:p>
          </table:table-cell>
          <table:table-cell office:value-type="float" office:value="-86.2538786" calcext:value-type="float">
            <text:p>-86.253878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951" calcext:value-type="float">
            <text:p>1281951</text:p>
          </table:table-cell>
          <table:table-cell office:value-type="string" calcext:value-type="string">
            <text:p>Dabbs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55850W</text:p>
          </table:table-cell>
          <table:table-cell office:value-type="float" office:value="35.318136" calcext:value-type="float">
            <text:p>35.318136</text:p>
          </table:table-cell>
          <table:table-cell office:value-type="float" office:value="-85.9805378" calcext:value-type="float">
            <text:p>-85.980537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46" calcext:value-type="float">
            <text:p>1282946</text:p>
          </table:table-cell>
          <table:table-cell office:value-type="string" calcext:value-type="string">
            <text:p>Dry Cree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60803W</text:p>
          </table:table-cell>
          <table:table-cell office:value-type="float" office:value="35.1873053" calcext:value-type="float">
            <text:p>35.1873053</text:p>
          </table:table-cell>
          <table:table-cell office:value-type="float" office:value="-86.1341522" calcext:value-type="float">
            <text:p>-86.134152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46" calcext:value-type="float">
            <text:p>1318446</text:p>
          </table:table-cell>
          <table:table-cell office:value-type="string" calcext:value-type="string">
            <text:p>Estill Spring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60718W</text:p>
          </table:table-cell>
          <table:table-cell office:value-type="float" office:value="35.2584152" calcext:value-type="float">
            <text:p>35.2584152</text:p>
          </table:table-cell>
          <table:table-cell office:value-type="float" office:value="-86.1216524" calcext:value-type="float">
            <text:p>-86.121652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51" calcext:value-type="float">
            <text:p>1318451</text:p>
          </table:table-cell>
          <table:table-cell office:value-type="string" calcext:value-type="string">
            <text:p>Leach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60432W</text:p>
          </table:table-cell>
          <table:table-cell office:value-type="float" office:value="35.314525" calcext:value-type="float">
            <text:p>35.314525</text:p>
          </table:table-cell>
          <table:table-cell office:value-type="float" office:value="-86.0755408" calcext:value-type="float">
            <text:p>-86.075540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956" calcext:value-type="float">
            <text:p>1290956</text:p>
          </table:table-cell>
          <table:table-cell office:value-type="string" calcext:value-type="string">
            <text:p>Lee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60926W</text:p>
          </table:table-cell>
          <table:table-cell office:value-type="float" office:value="35.2153605" calcext:value-type="float">
            <text:p>35.2153605</text:p>
          </table:table-cell>
          <table:table-cell office:value-type="float" office:value="-86.1572086" calcext:value-type="float">
            <text:p>-86.157208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34" calcext:value-type="float">
            <text:p>1318534</text:p>
          </table:table-cell>
          <table:table-cell office:value-type="string" calcext:value-type="string">
            <text:p>Lockmiller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60758W</text:p>
          </table:table-cell>
          <table:table-cell office:value-type="float" office:value="35.2303602" calcext:value-type="float">
            <text:p>35.2303602</text:p>
          </table:table-cell>
          <table:table-cell office:value-type="float" office:value="-86.1327636" calcext:value-type="float">
            <text:p>-86.132763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427" calcext:value-type="float">
            <text:p>1294427</text:p>
          </table:table-cell>
          <table:table-cell office:value-type="string" calcext:value-type="string">
            <text:p>Morris Ferr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60324W</text:p>
          </table:table-cell>
          <table:table-cell office:value-type="float" office:value="35.3023031" calcext:value-type="float">
            <text:p>35.3023031</text:p>
          </table:table-cell>
          <table:table-cell office:value-type="float" office:value="-86.0566511" calcext:value-type="float">
            <text:p>-86.056651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00" calcext:value-type="float">
            <text:p>1295600</text:p>
          </table:table-cell>
          <table:table-cell office:value-type="string" calcext:value-type="string">
            <text:p>New Mans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61417W</text:p>
          </table:table-cell>
          <table:table-cell office:value-type="float" office:value="35.2170272" calcext:value-type="float">
            <text:p>35.2170272</text:p>
          </table:table-cell>
          <table:table-cell office:value-type="float" office:value="-86.2380445" calcext:value-type="float">
            <text:p>-86.238044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13" calcext:value-type="float">
            <text:p>1318513</text:p>
          </table:table-cell>
          <table:table-cell office:value-type="string" calcext:value-type="string">
            <text:p>Old Mansford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61443W</text:p>
          </table:table-cell>
          <table:table-cell office:value-type="float" office:value="35.2048053" calcext:value-type="float">
            <text:p>35.2048053</text:p>
          </table:table-cell>
          <table:table-cell office:value-type="float" office:value="-86.2452667" calcext:value-type="float">
            <text:p>-86.245266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24" calcext:value-type="float">
            <text:p>1318524</text:p>
          </table:table-cell>
          <table:table-cell office:value-type="string" calcext:value-type="string">
            <text:p>Owl Hollow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61219W</text:p>
          </table:table-cell>
          <table:table-cell office:value-type="float" office:value="35.2161939" calcext:value-type="float">
            <text:p>35.2161939</text:p>
          </table:table-cell>
          <table:table-cell office:value-type="float" office:value="-86.2052657" calcext:value-type="float">
            <text:p>-86.205265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073" calcext:value-type="float">
            <text:p>1299073</text:p>
          </table:table-cell>
          <table:table-cell office:value-type="string" calcext:value-type="string">
            <text:p>Red Mi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60731W</text:p>
          </table:table-cell>
          <table:table-cell office:value-type="float" office:value="35.2003606" calcext:value-type="float">
            <text:p>35.2003606</text:p>
          </table:table-cell>
          <table:table-cell office:value-type="float" office:value="-86.1252632" calcext:value-type="float">
            <text:p>-86.125263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55" calcext:value-type="float">
            <text:p>1299755</text:p>
          </table:table-cell>
          <table:table-cell office:value-type="string" calcext:value-type="string">
            <text:p>Rock Cree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60832W</text:p>
          </table:table-cell>
          <table:table-cell office:value-type="float" office:value="35.2534154" calcext:value-type="float">
            <text:p>35.2534154</text:p>
          </table:table-cell>
          <table:table-cell office:value-type="float" office:value="-86.1422085" calcext:value-type="float">
            <text:p>-86.142208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31" calcext:value-type="float">
            <text:p>1318431</text:p>
          </table:table-cell>
          <table:table-cell office:value-type="string" calcext:value-type="string">
            <text:p>Taylor Creek Causeway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60809W</text:p>
          </table:table-cell>
          <table:table-cell office:value-type="float" office:value="35.2678595" calcext:value-type="float">
            <text:p>35.2678595</text:p>
          </table:table-cell>
          <table:table-cell office:value-type="float" office:value="-86.1358196" calcext:value-type="float">
            <text:p>-86.135819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84" calcext:value-type="float">
            <text:p>1318484</text:p>
          </table:table-cell>
          <table:table-cell office:value-type="string" calcext:value-type="string">
            <text:p>Tims Ford Bridges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61651W</text:p>
          </table:table-cell>
          <table:table-cell office:value-type="float" office:value="35.1920275" calcext:value-type="float">
            <text:p>35.1920275</text:p>
          </table:table-cell>
          <table:table-cell office:value-type="float" office:value="-86.2808228" calcext:value-type="float">
            <text:p>-86.280822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17" calcext:value-type="float">
            <text:p>1318517</text:p>
          </table:table-cell>
          <table:table-cell office:value-type="string" calcext:value-type="string">
            <text:p>Willis Lake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61323W</text:p>
          </table:table-cell>
          <table:table-cell office:value-type="float" office:value="35.2181384" calcext:value-type="float">
            <text:p>35.2181384</text:p>
          </table:table-cell>
          <table:table-cell office:value-type="float" office:value="-86.223044" calcext:value-type="float">
            <text:p>-86.22304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642" calcext:value-type="float">
            <text:p>2654642</text:p>
          </table:table-cell>
          <table:table-cell office:value-type="string" calcext:value-type="string">
            <text:p>Alto - Oak Gr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55826W</text:p>
          </table:table-cell>
          <table:table-cell office:value-type="float" office:value="35.2618623" calcext:value-type="float">
            <text:p>35.2618623</text:p>
          </table:table-cell>
          <table:table-cell office:value-type="float" office:value="-85.9738633" calcext:value-type="float">
            <text:p>-85.973863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1318501" calcext:value-type="float">
            <text:p>1318501</text:p>
          </table:table-cell>
          <table:table-cell office:value-type="string" calcext:value-type="string">
            <text:p>Belvidere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61108W</text:p>
          </table:table-cell>
          <table:table-cell office:value-type="float" office:value="35.1267509" calcext:value-type="float">
            <text:p>35.1267509</text:p>
          </table:table-cell>
          <table:table-cell office:value-type="float" office:value="-86.1855421" calcext:value-type="float">
            <text:p>-86.185542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316" calcext:value-type="float">
            <text:p>2654316</text:p>
          </table:table-cell>
          <table:table-cell office:value-type="string" calcext:value-type="string">
            <text:p>Belvidere Rura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61112W</text:p>
          </table:table-cell>
          <table:table-cell office:value-type="float" office:value="35.1263963" calcext:value-type="float">
            <text:p>35.1263963</text:p>
          </table:table-cell>
          <table:table-cell office:value-type="float" office:value="-86.1865342" calcext:value-type="float">
            <text:p>-86.186534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533" calcext:value-type="float">
            <text:p>2654533</text:p>
          </table:table-cell>
          <table:table-cell office:value-type="string" calcext:value-type="string">
            <text:p>Broadvie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61154W</text:p>
          </table:table-cell>
          <table:table-cell office:value-type="float" office:value="35.1853433" calcext:value-type="float">
            <text:p>35.1853433</text:p>
          </table:table-cell>
          <table:table-cell office:value-type="float" office:value="-86.1983602" calcext:value-type="float">
            <text:p>-86.198360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645" calcext:value-type="float">
            <text:p>2654645</text:p>
          </table:table-cell>
          <table:table-cell office:value-type="string" calcext:value-type="string">
            <text:p>Capitol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60502W</text:p>
          </table:table-cell>
          <table:table-cell office:value-type="float" office:value="35.2435553" calcext:value-type="float">
            <text:p>35.2435553</text:p>
          </table:table-cell>
          <table:table-cell office:value-type="float" office:value="-86.0838002" calcext:value-type="float">
            <text:p>-86.083800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8323" calcext:value-type="float">
            <text:p>1318323</text:p>
          </table:table-cell>
          <table:table-cell office:value-type="string" calcext:value-type="string">
            <text:p>Cowa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60037W</text:p>
          </table:table-cell>
          <table:table-cell office:value-type="float" office:value="35.1645273" calcext:value-type="float">
            <text:p>35.1645273</text:p>
          </table:table-cell>
          <table:table-cell office:value-type="float" office:value="-86.0102598" calcext:value-type="float">
            <text:p>-86.010259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450" calcext:value-type="float">
            <text:p>2654450</text:p>
          </table:table-cell>
          <table:table-cell office:value-type="string" calcext:value-type="string">
            <text:p>Cowa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60038W</text:p>
          </table:table-cell>
          <table:table-cell office:value-type="float" office:value="35.1655564" calcext:value-type="float">
            <text:p>35.1655564</text:p>
          </table:table-cell>
          <table:table-cell office:value-type="float" office:value="-86.0106497" calcext:value-type="float">
            <text:p>-86.010649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460" calcext:value-type="float">
            <text:p>2654460</text:p>
          </table:table-cell>
          <table:table-cell office:value-type="string" calcext:value-type="string">
            <text:p>Cowa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60043W</text:p>
          </table:table-cell>
          <table:table-cell office:value-type="float" office:value="35.1617796" calcext:value-type="float">
            <text:p>35.1617796</text:p>
          </table:table-cell>
          <table:table-cell office:value-type="float" office:value="-86.0120331" calcext:value-type="float">
            <text:p>-86.012033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5845" calcext:value-type="float">
            <text:p>2765845</text:p>
          </table:table-cell>
          <table:table-cell office:value-type="string" calcext:value-type="string">
            <text:p>Cowa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60038W</text:p>
          </table:table-cell>
          <table:table-cell office:value-type="float" office:value="35.1657286" calcext:value-type="float">
            <text:p>35.1657286</text:p>
          </table:table-cell>
          <table:table-cell office:value-type="float" office:value="-86.0106653" calcext:value-type="float">
            <text:p>-86.010665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8319" calcext:value-type="float">
            <text:p>1318319</text:p>
          </table:table-cell>
          <table:table-cell office:value-type="string" calcext:value-type="string">
            <text:p>Cowan Railroad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60037W</text:p>
          </table:table-cell>
          <table:table-cell office:value-type="float" office:value="35.1639718" calcext:value-type="float">
            <text:p>35.1639718</text:p>
          </table:table-cell>
          <table:table-cell office:value-type="float" office:value="-86.0102598" calcext:value-type="float">
            <text:p>-86.010259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876" calcext:value-type="float">
            <text:p>2654876</text:p>
          </table:table-cell>
          <table:table-cell office:value-type="string" calcext:value-type="string">
            <text:p>Crow Creek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55525W</text:p>
          </table:table-cell>
          <table:table-cell office:value-type="float" office:value="35.0764016" calcext:value-type="float">
            <text:p>35.0764016</text:p>
          </table:table-cell>
          <table:table-cell office:value-type="float" office:value="-85.9235716" calcext:value-type="float">
            <text:p>-85.923571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24/2021</text:p>
          </table:table-cell>
          <table:table-cell table:number-columns-repeated="44"/>
        </table:table-row>
        <table:table-row table:style-name="ro1">
          <table:table-cell office:value-type="float" office:value="2654396" calcext:value-type="float">
            <text:p>2654396</text:p>
          </table:table-cell>
          <table:table-cell office:value-type="string" calcext:value-type="string">
            <text:p>Crow Creek Valle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55429W</text:p>
          </table:table-cell>
          <table:table-cell office:value-type="float" office:value="35.0239884" calcext:value-type="float">
            <text:p>35.0239884</text:p>
          </table:table-cell>
          <table:table-cell office:value-type="float" office:value="-85.9079933" calcext:value-type="float">
            <text:p>-85.907993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1318314" calcext:value-type="float">
            <text:p>1318314</text:p>
          </table:table-cell>
          <table:table-cell office:value-type="string" calcext:value-type="string">
            <text:p>Decher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60435W</text:p>
          </table:table-cell>
          <table:table-cell office:value-type="float" office:value="35.209527" calcext:value-type="float">
            <text:p>35.209527</text:p>
          </table:table-cell>
          <table:table-cell office:value-type="float" office:value="-86.0763729" calcext:value-type="float">
            <text:p>-86.076372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537" calcext:value-type="float">
            <text:p>2654537</text:p>
          </table:table-cell>
          <table:table-cell office:value-type="string" calcext:value-type="string">
            <text:p>Decherd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60422W</text:p>
          </table:table-cell>
          <table:table-cell office:value-type="float" office:value="35.2136433" calcext:value-type="float">
            <text:p>35.2136433</text:p>
          </table:table-cell>
          <table:table-cell office:value-type="float" office:value="-86.0726682" calcext:value-type="float">
            <text:p>-86.072668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438" calcext:value-type="float">
            <text:p>2654438</text:p>
          </table:table-cell>
          <table:table-cell office:value-type="string" calcext:value-type="string">
            <text:p>Decherd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60533W</text:p>
          </table:table-cell>
          <table:table-cell office:value-type="float" office:value="35.2057823" calcext:value-type="float">
            <text:p>35.2057823</text:p>
          </table:table-cell>
          <table:table-cell office:value-type="float" office:value="-86.0925132" calcext:value-type="float">
            <text:p>-86.092513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791" calcext:value-type="float">
            <text:p>2765791</text:p>
          </table:table-cell>
          <table:table-cell office:value-type="string" calcext:value-type="string">
            <text:p>Decher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60435W</text:p>
          </table:table-cell>
          <table:table-cell office:value-type="float" office:value="35.2095571" calcext:value-type="float">
            <text:p>35.2095571</text:p>
          </table:table-cell>
          <table:table-cell office:value-type="float" office:value="-86.0764172" calcext:value-type="float">
            <text:p>-86.076417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8434" calcext:value-type="float">
            <text:p>1318434</text:p>
          </table:table-cell>
          <table:table-cell office:value-type="string" calcext:value-type="string">
            <text:p>Estill Springs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60737W</text:p>
          </table:table-cell>
          <table:table-cell office:value-type="float" office:value="35.268415" calcext:value-type="float">
            <text:p>35.268415</text:p>
          </table:table-cell>
          <table:table-cell office:value-type="float" office:value="-86.1269304" calcext:value-type="float">
            <text:p>-86.126930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828" calcext:value-type="float">
            <text:p>2765828</text:p>
          </table:table-cell>
          <table:table-cell office:value-type="string" calcext:value-type="string">
            <text:p>Estill Spring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60737W</text:p>
          </table:table-cell>
          <table:table-cell office:value-type="float" office:value="35.2685309" calcext:value-type="float">
            <text:p>35.2685309</text:p>
          </table:table-cell>
          <table:table-cell office:value-type="float" office:value="-86.1269392" calcext:value-type="float">
            <text:p>-86.126939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15" calcext:value-type="float">
            <text:p>2654315</text:p>
          </table:table-cell>
          <table:table-cell office:value-type="string" calcext:value-type="string">
            <text:p>Estill Spring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60737W</text:p>
          </table:table-cell>
          <table:table-cell office:value-type="float" office:value="35.2686013" calcext:value-type="float">
            <text:p>35.2686013</text:p>
          </table:table-cell>
          <table:table-cell office:value-type="float" office:value="-86.1270092" calcext:value-type="float">
            <text:p>-86.127009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41" calcext:value-type="float">
            <text:p>2654641</text:p>
          </table:table-cell>
          <table:table-cell office:value-type="string" calcext:value-type="string">
            <text:p>Franklin County 4th Distric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60348W</text:p>
          </table:table-cell>
          <table:table-cell office:value-type="float" office:value="35.1229313" calcext:value-type="float">
            <text:p>35.1229313</text:p>
          </table:table-cell>
          <table:table-cell office:value-type="float" office:value="-86.0633402" calcext:value-type="float">
            <text:p>-86.063340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8554" calcext:value-type="float">
            <text:p>1318554</text:p>
          </table:table-cell>
          <table:table-cell office:value-type="string" calcext:value-type="string">
            <text:p>Frankli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60643W</text:p>
          </table:table-cell>
          <table:table-cell office:value-type="float" office:value="35.1864719" calcext:value-type="float">
            <text:p>35.1864719</text:p>
          </table:table-cell>
          <table:table-cell office:value-type="float" office:value="-86.1119293" calcext:value-type="float">
            <text:p>-86.111929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790" calcext:value-type="float">
            <text:p>2765790</text:p>
          </table:table-cell>
          <table:table-cell office:value-type="string" calcext:value-type="string">
            <text:p>Frankli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60800W</text:p>
          </table:table-cell>
          <table:table-cell office:value-type="float" office:value="35.1756431" calcext:value-type="float">
            <text:p>35.1756431</text:p>
          </table:table-cell>
          <table:table-cell office:value-type="float" office:value="-86.1333443" calcext:value-type="float">
            <text:p>-86.133344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01" calcext:value-type="float">
            <text:p>2697401</text:p>
          </table:table-cell>
          <table:table-cell office:value-type="string" calcext:value-type="string">
            <text:p>Grundy EMS Franklin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55448W</text:p>
          </table:table-cell>
          <table:table-cell office:value-type="float" office:value="35.2074039" calcext:value-type="float">
            <text:p>35.2074039</text:p>
          </table:table-cell>
          <table:table-cell office:value-type="float" office:value="-85.9133771" calcext:value-type="float">
            <text:p>-85.9133771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18363" calcext:value-type="float">
            <text:p>1318363</text:p>
          </table:table-cell>
          <table:table-cell office:value-type="string" calcext:value-type="string">
            <text:p>Huntlan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61609W</text:p>
          </table:table-cell>
          <table:table-cell office:value-type="float" office:value="35.0542528" calcext:value-type="float">
            <text:p>35.0542528</text:p>
          </table:table-cell>
          <table:table-cell office:value-type="float" office:value="-86.2691544" calcext:value-type="float">
            <text:p>-86.269154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914" calcext:value-type="float">
            <text:p>2765914</text:p>
          </table:table-cell>
          <table:table-cell office:value-type="string" calcext:value-type="string">
            <text:p>Huntlan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1605W</text:p>
          </table:table-cell>
          <table:table-cell office:value-type="float" office:value="35.0537748" calcext:value-type="float">
            <text:p>35.0537748</text:p>
          </table:table-cell>
          <table:table-cell office:value-type="float" office:value="-86.2680902" calcext:value-type="float">
            <text:p>-86.268090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41" calcext:value-type="float">
            <text:p>2654441</text:p>
          </table:table-cell>
          <table:table-cell office:value-type="string" calcext:value-type="string">
            <text:p>Huntl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1605W</text:p>
          </table:table-cell>
          <table:table-cell office:value-type="float" office:value="35.0538434" calcext:value-type="float">
            <text:p>35.0538434</text:p>
          </table:table-cell>
          <table:table-cell office:value-type="float" office:value="-86.2681892" calcext:value-type="float">
            <text:p>-86.268189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644" calcext:value-type="float">
            <text:p>2654644</text:p>
          </table:table-cell>
          <table:table-cell office:value-type="string" calcext:value-type="string">
            <text:p>Keith Spring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60722W</text:p>
          </table:table-cell>
          <table:table-cell office:value-type="float" office:value="35.100918" calcext:value-type="float">
            <text:p>35.100918</text:p>
          </table:table-cell>
          <table:table-cell office:value-type="float" office:value="-86.1227789" calcext:value-type="float">
            <text:p>-86.122778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643" calcext:value-type="float">
            <text:p>2654643</text:p>
          </table:table-cell>
          <table:table-cell office:value-type="string" calcext:value-type="string">
            <text:p>Lexie Crossroad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61528W</text:p>
          </table:table-cell>
          <table:table-cell office:value-type="float" office:value="35.1521093" calcext:value-type="float">
            <text:p>35.1521093</text:p>
          </table:table-cell>
          <table:table-cell office:value-type="float" office:value="-86.2577722" calcext:value-type="float">
            <text:p>-86.257772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527" calcext:value-type="float">
            <text:p>2654527</text:p>
          </table:table-cell>
          <table:table-cell office:value-type="string" calcext:value-type="string">
            <text:p>North Frankli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61339W</text:p>
          </table:table-cell>
          <table:table-cell office:value-type="float" office:value="35.3007363" calcext:value-type="float">
            <text:p>35.3007363</text:p>
          </table:table-cell>
          <table:table-cell office:value-type="float" office:value="-86.2275352" calcext:value-type="float">
            <text:p>-86.227535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715" calcext:value-type="float">
            <text:p>2654715</text:p>
          </table:table-cell>
          <table:table-cell office:value-type="string" calcext:value-type="string">
            <text:p>Sewane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55502W</text:p>
          </table:table-cell>
          <table:table-cell office:value-type="float" office:value="35.203659" calcext:value-type="float">
            <text:p>35.203659</text:p>
          </table:table-cell>
          <table:table-cell office:value-type="float" office:value="-85.9172505" calcext:value-type="float">
            <text:p>-85.9172505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877" calcext:value-type="float">
            <text:p>2654877</text:p>
          </table:table-cell>
          <table:table-cell office:value-type="string" calcext:value-type="string">
            <text:p>Sewane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55517W</text:p>
          </table:table-cell>
          <table:table-cell office:value-type="float" office:value="35.2047561" calcext:value-type="float">
            <text:p>35.2047561</text:p>
          </table:table-cell>
          <table:table-cell office:value-type="float" office:value="-85.9212757" calcext:value-type="float">
            <text:p>-85.9212757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693" calcext:value-type="float">
            <text:p>2654693</text:p>
          </table:table-cell>
          <table:table-cell office:value-type="string" calcext:value-type="string">
            <text:p>Tennessee Department of Agriculture Division of Forestry Franklin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55317W</text:p>
          </table:table-cell>
          <table:table-cell office:value-type="float" office:value="35.2199842" calcext:value-type="float">
            <text:p>35.2199842</text:p>
          </table:table-cell>
          <table:table-cell office:value-type="float" office:value="-85.8879426" calcext:value-type="float">
            <text:p>-85.8879426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48" calcext:value-type="float">
            <text:p>2697448</text:p>
          </table:table-cell>
          <table:table-cell office:value-type="string" calcext:value-type="string">
            <text:p>Trans Med Ambulance Franklin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60824W</text:p>
          </table:table-cell>
          <table:table-cell office:value-type="float" office:value="35.2841803" calcext:value-type="float">
            <text:p>35.2841803</text:p>
          </table:table-cell>
          <table:table-cell office:value-type="float" office:value="-86.1400122" calcext:value-type="float">
            <text:p>-86.140012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1318556" calcext:value-type="float">
            <text:p>1318556</text:p>
          </table:table-cell>
          <table:table-cell office:value-type="string" calcext:value-type="string">
            <text:p>Wincheste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60646W</text:p>
          </table:table-cell>
          <table:table-cell office:value-type="float" office:value="35.1856386" calcext:value-type="float">
            <text:p>35.1856386</text:p>
          </table:table-cell>
          <table:table-cell office:value-type="float" office:value="-86.1127627" calcext:value-type="float">
            <text:p>-86.112762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492" calcext:value-type="float">
            <text:p>2654492</text:p>
          </table:table-cell>
          <table:table-cell office:value-type="string" calcext:value-type="string">
            <text:p>Winchester Fire Department Fire Hall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60603W</text:p>
          </table:table-cell>
          <table:table-cell office:value-type="float" office:value="35.1803612" calcext:value-type="float">
            <text:p>35.1803612</text:p>
          </table:table-cell>
          <table:table-cell office:value-type="float" office:value="-86.1007031" calcext:value-type="float">
            <text:p>-86.100703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13" calcext:value-type="float">
            <text:p>2765913</text:p>
          </table:table-cell>
          <table:table-cell office:value-type="string" calcext:value-type="string">
            <text:p>Winchest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60651W</text:p>
          </table:table-cell>
          <table:table-cell office:value-type="float" office:value="35.1825841" calcext:value-type="float">
            <text:p>35.1825841</text:p>
          </table:table-cell>
          <table:table-cell office:value-type="float" office:value="-86.1140511" calcext:value-type="float">
            <text:p>-86.114051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216" calcext:value-type="float">
            <text:p>1276216</text:p>
          </table:table-cell>
          <table:table-cell office:value-type="string" calcext:value-type="string">
            <text:p>Bal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60152W</text:p>
          </table:table-cell>
          <table:table-cell office:value-type="float" office:value="34.9945289" calcext:value-type="float">
            <text:p>34.9945289</text:p>
          </table:table-cell>
          <table:table-cell office:value-type="float" office:value="-86.0310934" calcext:value-type="float">
            <text:p>-86.0310934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Hyto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59" calcext:value-type="float">
            <text:p>1276359</text:p>
          </table:table-cell>
          <table:table-cell office:value-type="string" calcext:value-type="string">
            <text:p>Barne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5339W</text:p>
          </table:table-cell>
          <table:table-cell office:value-type="float" office:value="35.0186939" calcext:value-type="float">
            <text:p>35.0186939</text:p>
          </table:table-cell>
          <table:table-cell office:value-type="float" office:value="-85.8941444" calcext:value-type="float">
            <text:p>-85.894144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56" calcext:value-type="float">
            <text:p>1280356</text:p>
          </table:table-cell>
          <table:table-cell office:value-type="string" calcext:value-type="string">
            <text:p>Cherr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55625W</text:p>
          </table:table-cell>
          <table:table-cell office:value-type="float" office:value="35.2292484" calcext:value-type="float">
            <text:p>35.2292484</text:p>
          </table:table-cell>
          <table:table-cell office:value-type="float" office:value="-85.9402573" calcext:value-type="float">
            <text:p>-85.9402573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01" calcext:value-type="float">
            <text:p>1282201</text:p>
          </table:table-cell>
          <table:table-cell office:value-type="string" calcext:value-type="string">
            <text:p>Davi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60853W</text:p>
          </table:table-cell>
          <table:table-cell office:value-type="float" office:value="35.219527" calcext:value-type="float">
            <text:p>35.219527</text:p>
          </table:table-cell>
          <table:table-cell office:value-type="float" office:value="-86.1480418" calcext:value-type="float">
            <text:p>-86.148041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76" calcext:value-type="float">
            <text:p>1282676</text:p>
          </table:table-cell>
          <table:table-cell office:value-type="string" calcext:value-type="string">
            <text:p>Dotso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55747W</text:p>
          </table:table-cell>
          <table:table-cell office:value-type="float" office:value="35.2306375" calcext:value-type="float">
            <text:p>35.2306375</text:p>
          </table:table-cell>
          <table:table-cell office:value-type="float" office:value="-85.9630359" calcext:value-type="float">
            <text:p>-85.9630359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66" calcext:value-type="float">
            <text:p>1283666</text:p>
          </table:table-cell>
          <table:table-cell office:value-type="string" calcext:value-type="string">
            <text:p>Elliot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55706W</text:p>
          </table:table-cell>
          <table:table-cell office:value-type="float" office:value="35.2020264" calcext:value-type="float">
            <text:p>35.2020264</text:p>
          </table:table-cell>
          <table:table-cell office:value-type="float" office:value="-85.9516466" calcext:value-type="float">
            <text:p>-85.9516466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83" calcext:value-type="float">
            <text:p>1289683</text:p>
          </table:table-cell>
          <table:table-cell office:value-type="string" calcext:value-type="string">
            <text:p>Jollys Roc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61523W</text:p>
          </table:table-cell>
          <table:table-cell office:value-type="float" office:value="35.1959165" calcext:value-type="float">
            <text:p>35.1959165</text:p>
          </table:table-cell>
          <table:table-cell office:value-type="float" office:value="-86.256378" calcext:value-type="float">
            <text:p>-86.25637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14" calcext:value-type="float">
            <text:p>1290014</text:p>
          </table:table-cell>
          <table:table-cell office:value-type="string" calcext:value-type="string">
            <text:p>Kelley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55402W</text:p>
          </table:table-cell>
          <table:table-cell office:value-type="float" office:value="35.1478597" calcext:value-type="float">
            <text:p>35.1478597</text:p>
          </table:table-cell>
          <table:table-cell office:value-type="float" office:value="-85.9005336" calcext:value-type="float">
            <text:p>-85.9005336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82" calcext:value-type="float">
            <text:p>1297282</text:p>
          </table:table-cell>
          <table:table-cell office:value-type="string" calcext:value-type="string">
            <text:p>Pett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55500W</text:p>
          </table:table-cell>
          <table:table-cell office:value-type="float" office:value="35.2645254" calcext:value-type="float">
            <text:p>35.2645254</text:p>
          </table:table-cell>
          <table:table-cell office:value-type="float" office:value="-85.9166456" calcext:value-type="float">
            <text:p>-85.916645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48" calcext:value-type="float">
            <text:p>1297648</text:p>
          </table:table-cell>
          <table:table-cell office:value-type="string" calcext:value-type="string">
            <text:p>Pine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55411W</text:p>
          </table:table-cell>
          <table:table-cell office:value-type="float" office:value="35.2145259" calcext:value-type="float">
            <text:p>35.2145259</text:p>
          </table:table-cell>
          <table:table-cell office:value-type="float" office:value="-85.9030337" calcext:value-type="float">
            <text:p>-85.9030337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06" calcext:value-type="float">
            <text:p>1298006</text:p>
          </table:table-cell>
          <table:table-cell office:value-type="string" calcext:value-type="string">
            <text:p>Point Disappointme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55502W</text:p>
          </table:table-cell>
          <table:table-cell office:value-type="float" office:value="35.1817485" calcext:value-type="float">
            <text:p>35.1817485</text:p>
          </table:table-cell>
          <table:table-cell office:value-type="float" office:value="-85.9172008" calcext:value-type="float">
            <text:p>-85.917200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67" calcext:value-type="float">
            <text:p>1300367</text:p>
          </table:table-cell>
          <table:table-cell office:value-type="string" calcext:value-type="string">
            <text:p>Rutledg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55615W</text:p>
          </table:table-cell>
          <table:table-cell office:value-type="float" office:value="35.2292484" calcext:value-type="float">
            <text:p>35.2292484</text:p>
          </table:table-cell>
          <table:table-cell office:value-type="float" office:value="-85.9374794" calcext:value-type="float">
            <text:p>-85.9374794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77" calcext:value-type="float">
            <text:p>1300677</text:p>
          </table:table-cell>
          <table:table-cell office:value-type="string" calcext:value-type="string">
            <text:p>Sand Rock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60023W</text:p>
          </table:table-cell>
          <table:table-cell office:value-type="float" office:value="34.9959175" calcext:value-type="float">
            <text:p>34.9959175</text:p>
          </table:table-cell>
          <table:table-cell office:value-type="float" office:value="-86.0063707" calcext:value-type="float">
            <text:p>-86.006370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Hyto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88" calcext:value-type="float">
            <text:p>1272988</text:p>
          </table:table-cell>
          <table:table-cell office:value-type="string" calcext:value-type="string">
            <text:p>Tunnel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55724W</text:p>
          </table:table-cell>
          <table:table-cell office:value-type="float" office:value="35.1617491" calcext:value-type="float">
            <text:p>35.1617491</text:p>
          </table:table-cell>
          <table:table-cell office:value-type="float" office:value="-85.9566468" calcext:value-type="float">
            <text:p>-85.9566468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32" calcext:value-type="float">
            <text:p>1318532</text:p>
          </table:table-cell>
          <table:table-cell office:value-type="string" calcext:value-type="string">
            <text:p>Ack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60813W</text:p>
          </table:table-cell>
          <table:table-cell office:value-type="float" office:value="35.2353535" calcext:value-type="float">
            <text:p>35.2353535</text:p>
          </table:table-cell>
          <table:table-cell office:value-type="float" office:value="-86.1369256" calcext:value-type="float">
            <text:p>-86.136925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17" calcext:value-type="float">
            <text:p>1318417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61638W</text:p>
          </table:table-cell>
          <table:table-cell office:value-type="float" office:value="35.2545194" calcext:value-type="float">
            <text:p>35.2545194</text:p>
          </table:table-cell>
          <table:table-cell office:value-type="float" office:value="-86.2772076" calcext:value-type="float">
            <text:p>-86.277207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50994" calcext:value-type="float">
            <text:p>1650994</text:p>
          </table:table-cell>
          <table:table-cell office:value-type="string" calcext:value-type="string">
            <text:p>Alt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55705W</text:p>
          </table:table-cell>
          <table:table-cell office:value-type="float" office:value="35.2717412" calcext:value-type="float">
            <text:p>35.2717412</text:p>
          </table:table-cell>
          <table:table-cell office:value-type="float" office:value="-85.9513645" calcext:value-type="float">
            <text:p>-85.951364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94" calcext:value-type="float">
            <text:p>1275694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55258W</text:p>
          </table:table-cell>
          <table:table-cell office:value-type="float" office:value="35.1997969" calcext:value-type="float">
            <text:p>35.1997969</text:p>
          </table:table-cell>
          <table:table-cell office:value-type="float" office:value="-85.8827504" calcext:value-type="float">
            <text:p>-85.8827504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53" calcext:value-type="float">
            <text:p>1275853</text:p>
          </table:table-cell>
          <table:table-cell office:value-type="string" calcext:value-type="string">
            <text:p>Arl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60940W</text:p>
          </table:table-cell>
          <table:table-cell office:value-type="float" office:value="35.1186886" calcext:value-type="float">
            <text:p>35.1186886</text:p>
          </table:table-cell>
          <table:table-cell office:value-type="float" office:value="-86.1610921" calcext:value-type="float">
            <text:p>-86.161092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56" calcext:value-type="float">
            <text:p>1275956</text:p>
          </table:table-cell>
          <table:table-cell office:value-type="string" calcext:value-type="string">
            <text:p>As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60511W</text:p>
          </table:table-cell>
          <table:table-cell office:value-type="float" office:value="35.2392423" calcext:value-type="float">
            <text:p>35.2392423</text:p>
          </table:table-cell>
          <table:table-cell office:value-type="float" office:value="-86.0863685" calcext:value-type="float">
            <text:p>-86.086368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88" calcext:value-type="float">
            <text:p>1275988</text:p>
          </table:table-cell>
          <table:table-cell office:value-type="string" calcext:value-type="string">
            <text:p>Aust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60200W</text:p>
          </table:table-cell>
          <table:table-cell office:value-type="float" office:value="35.186465" calcext:value-type="float">
            <text:p>35.186465</text:p>
          </table:table-cell>
          <table:table-cell office:value-type="float" office:value="-86.0333112" calcext:value-type="float">
            <text:p>-86.033311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13" calcext:value-type="float">
            <text:p>1318413</text:p>
          </table:table-cell>
          <table:table-cell office:value-type="string" calcext:value-type="string">
            <text:p>Awalt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3N</text:p>
          </table:table-cell>
          <table:table-cell office:value-type="string" calcext:value-type="string">
            <text:p>0861528W</text:p>
          </table:table-cell>
          <table:table-cell office:value-type="float" office:value="35.2592485" calcext:value-type="float">
            <text:p>35.2592485</text:p>
          </table:table-cell>
          <table:table-cell office:value-type="float" office:value="-86.2577677" calcext:value-type="float">
            <text:p>-86.257767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146" calcext:value-type="float">
            <text:p>1276146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55746W</text:p>
          </table:table-cell>
          <table:table-cell office:value-type="float" office:value="35.303685" calcext:value-type="float">
            <text:p>35.303685</text:p>
          </table:table-cell>
          <table:table-cell office:value-type="float" office:value="-85.9627544" calcext:value-type="float">
            <text:p>-85.962754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81" calcext:value-type="float">
            <text:p>1318381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61220W</text:p>
          </table:table-cell>
          <table:table-cell office:value-type="float" office:value="35.0989672" calcext:value-type="float">
            <text:p>35.0989672</text:p>
          </table:table-cell>
          <table:table-cell office:value-type="float" office:value="-86.2055375" calcext:value-type="float">
            <text:p>-86.205537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33" calcext:value-type="float">
            <text:p>1276433</text:p>
          </table:table-cell>
          <table:table-cell office:value-type="string" calcext:value-type="string">
            <text:p>B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60042W</text:p>
          </table:table-cell>
          <table:table-cell office:value-type="float" office:value="35.2131314" calcext:value-type="float">
            <text:p>35.2131314</text:p>
          </table:table-cell>
          <table:table-cell office:value-type="float" office:value="-86.011644" calcext:value-type="float">
            <text:p>-86.01164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34" calcext:value-type="float">
            <text:p>1276434</text:p>
          </table:table-cell>
          <table:table-cell office:value-type="string" calcext:value-type="string">
            <text:p>B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60214W</text:p>
          </table:table-cell>
          <table:table-cell office:value-type="float" office:value="35.2392423" calcext:value-type="float">
            <text:p>35.2392423</text:p>
          </table:table-cell>
          <table:table-cell office:value-type="float" office:value="-86.0372003" calcext:value-type="float">
            <text:p>-86.037200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95" calcext:value-type="float">
            <text:p>1318495</text:p>
          </table:table-cell>
          <table:table-cell office:value-type="string" calcext:value-type="string">
            <text:p>Beech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61735W</text:p>
          </table:table-cell>
          <table:table-cell office:value-type="float" office:value="35.2209089" calcext:value-type="float">
            <text:p>35.2209089</text:p>
          </table:table-cell>
          <table:table-cell office:value-type="float" office:value="-86.2930409" calcext:value-type="float">
            <text:p>-86.293040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99" calcext:value-type="float">
            <text:p>1318499</text:p>
          </table:table-cell>
          <table:table-cell office:value-type="string" calcext:value-type="string">
            <text:p>Belvide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61106W</text:p>
          </table:table-cell>
          <table:table-cell office:value-type="float" office:value="35.1311098" calcext:value-type="float">
            <text:p>35.1311098</text:p>
          </table:table-cell>
          <table:table-cell office:value-type="float" office:value="-86.1849579" calcext:value-type="float">
            <text:p>-86.184957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20/2019</text:p>
          </table:table-cell>
          <table:table-cell table:number-columns-repeated="44"/>
        </table:table-row>
        <table:table-row table:style-name="ro1">
          <table:table-cell office:value-type="float" office:value="1277010" calcext:value-type="float">
            <text:p>1277010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55805W</text:p>
          </table:table-cell>
          <table:table-cell office:value-type="float" office:value="35.2384085" calcext:value-type="float">
            <text:p>35.2384085</text:p>
          </table:table-cell>
          <table:table-cell office:value-type="float" office:value="-85.9680314" calcext:value-type="float">
            <text:p>-85.9680314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111" calcext:value-type="float">
            <text:p>1305111</text:p>
          </table:table-cell>
          <table:table-cell office:value-type="string" calcext:value-type="string">
            <text:p>Beth 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60639W</text:p>
          </table:table-cell>
          <table:table-cell office:value-type="float" office:value="35.2775748" calcext:value-type="float">
            <text:p>35.2775748</text:p>
          </table:table-cell>
          <table:table-cell office:value-type="float" office:value="-86.1108142" calcext:value-type="float">
            <text:p>-86.110814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78" calcext:value-type="float">
            <text:p>1318578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60654W</text:p>
          </table:table-cell>
          <table:table-cell office:value-type="float" office:value="35.2261873" calcext:value-type="float">
            <text:p>35.2261873</text:p>
          </table:table-cell>
          <table:table-cell office:value-type="float" office:value="-86.1149802" calcext:value-type="float">
            <text:p>-86.114980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278010" calcext:value-type="float">
            <text:p>1278010</text:p>
          </table:table-cell>
          <table:table-cell office:value-type="string" calcext:value-type="string">
            <text:p>Bost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60237W</text:p>
          </table:table-cell>
          <table:table-cell office:value-type="float" office:value="35.2409088" calcext:value-type="float">
            <text:p>35.2409088</text:p>
          </table:table-cell>
          <table:table-cell office:value-type="float" office:value="-86.0435894" calcext:value-type="float">
            <text:p>-86.043589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22" calcext:value-type="float">
            <text:p>1278222</text:p>
          </table:table-cell>
          <table:table-cell office:value-type="string" calcext:value-type="string">
            <text:p>Brak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60033W</text:p>
          </table:table-cell>
          <table:table-cell office:value-type="float" office:value="35.2392422" calcext:value-type="float">
            <text:p>35.2392422</text:p>
          </table:table-cell>
          <table:table-cell office:value-type="float" office:value="-86.0091439" calcext:value-type="float">
            <text:p>-86.009143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49" calcext:value-type="float">
            <text:p>1278249</text:p>
          </table:table-cell>
          <table:table-cell office:value-type="string" calcext:value-type="string">
            <text:p>Br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2N</text:p>
          </table:table-cell>
          <table:table-cell office:value-type="string" calcext:value-type="string">
            <text:p>0860138W</text:p>
          </table:table-cell>
          <table:table-cell office:value-type="float" office:value="35.250631" calcext:value-type="float">
            <text:p>35.250631</text:p>
          </table:table-cell>
          <table:table-cell office:value-type="float" office:value="-86.0272" calcext:value-type="float">
            <text:p>-86.027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52" calcext:value-type="float">
            <text:p>1278352</text:p>
          </table:table-cell>
          <table:table-cell office:value-type="string" calcext:value-type="string">
            <text:p>Bri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61338W</text:p>
          </table:table-cell>
          <table:table-cell office:value-type="float" office:value="35.1098004" calcext:value-type="float">
            <text:p>35.1098004</text:p>
          </table:table-cell>
          <table:table-cell office:value-type="float" office:value="-86.2272047" calcext:value-type="float">
            <text:p>-86.227204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89" calcext:value-type="float">
            <text:p>1318489</text:p>
          </table:table-cell>
          <table:table-cell office:value-type="string" calcext:value-type="string">
            <text:p>Brow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61542W</text:p>
          </table:table-cell>
          <table:table-cell office:value-type="float" office:value="35.2428064" calcext:value-type="float">
            <text:p>35.2428064</text:p>
          </table:table-cell>
          <table:table-cell office:value-type="float" office:value="-86.2617737" calcext:value-type="float">
            <text:p>-86.261773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278519" calcext:value-type="float">
            <text:p>1278519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61619W</text:p>
          </table:table-cell>
          <table:table-cell office:value-type="float" office:value="35.0881344" calcext:value-type="float">
            <text:p>35.0881344</text:p>
          </table:table-cell>
          <table:table-cell office:value-type="float" office:value="-86.2719277" calcext:value-type="float">
            <text:p>-86.271927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23" calcext:value-type="float">
            <text:p>1278523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61446W</text:p>
          </table:table-cell>
          <table:table-cell office:value-type="float" office:value="35.2400756" calcext:value-type="float">
            <text:p>35.2400756</text:p>
          </table:table-cell>
          <table:table-cell office:value-type="float" office:value="-86.2460957" calcext:value-type="float">
            <text:p>-86.246095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25" calcext:value-type="float">
            <text:p>127852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61411W</text:p>
          </table:table-cell>
          <table:table-cell office:value-type="float" office:value="35.3059072" calcext:value-type="float">
            <text:p>35.3059072</text:p>
          </table:table-cell>
          <table:table-cell office:value-type="float" office:value="-86.236374" calcext:value-type="float">
            <text:p>-86.23637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78" calcext:value-type="float">
            <text:p>1278878</text:p>
          </table:table-cell>
          <table:table-cell office:value-type="string" calcext:value-type="string">
            <text:p>Buck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60142W</text:p>
          </table:table-cell>
          <table:table-cell office:value-type="float" office:value="35.2342423" calcext:value-type="float">
            <text:p>35.2342423</text:p>
          </table:table-cell>
          <table:table-cell office:value-type="float" office:value="-86.0283111" calcext:value-type="float">
            <text:p>-86.028311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79" calcext:value-type="float">
            <text:p>1278879</text:p>
          </table:table-cell>
          <table:table-cell office:value-type="string" calcext:value-type="string">
            <text:p>Buck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60223W</text:p>
          </table:table-cell>
          <table:table-cell office:value-type="float" office:value="35.270075" calcext:value-type="float">
            <text:p>35.270075</text:p>
          </table:table-cell>
          <table:table-cell office:value-type="float" office:value="-86.0397007" calcext:value-type="float">
            <text:p>-86.039700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76" calcext:value-type="float">
            <text:p>1318376</text:p>
          </table:table-cell>
          <table:table-cell office:value-type="string" calcext:value-type="string">
            <text:p>Calla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61358W</text:p>
          </table:table-cell>
          <table:table-cell office:value-type="float" office:value="35.062857" calcext:value-type="float">
            <text:p>35.062857</text:p>
          </table:table-cell>
          <table:table-cell office:value-type="float" office:value="-86.23276" calcext:value-type="float">
            <text:p>-86.2327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79" calcext:value-type="float">
            <text:p>1279379</text:p>
          </table:table-cell>
          <table:table-cell office:value-type="string" calcext:value-type="string">
            <text:p>Cam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60047W</text:p>
          </table:table-cell>
          <table:table-cell office:value-type="float" office:value="35.3136851" calcext:value-type="float">
            <text:p>35.3136851</text:p>
          </table:table-cell>
          <table:table-cell office:value-type="float" office:value="-86.0130341" calcext:value-type="float">
            <text:p>-86.013034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24" calcext:value-type="float">
            <text:p>1279424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60952W</text:p>
          </table:table-cell>
          <table:table-cell office:value-type="float" office:value="35.1983708" calcext:value-type="float">
            <text:p>35.1983708</text:p>
          </table:table-cell>
          <table:table-cell office:value-type="float" office:value="-86.1645002" calcext:value-type="float">
            <text:p>-86.164500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9756" calcext:value-type="float">
            <text:p>1279756</text:p>
          </table:table-cell>
          <table:table-cell office:value-type="string" calcext:value-type="string">
            <text:p>C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60944W</text:p>
          </table:table-cell>
          <table:table-cell office:value-type="float" office:value="35.1853543" calcext:value-type="float">
            <text:p>35.1853543</text:p>
          </table:table-cell>
          <table:table-cell office:value-type="float" office:value="-86.1622032" calcext:value-type="float">
            <text:p>-86.162203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18326" calcext:value-type="float">
            <text:p>1318326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60130W</text:p>
          </table:table-cell>
          <table:table-cell office:value-type="float" office:value="35.2039648" calcext:value-type="float">
            <text:p>35.2039648</text:p>
          </table:table-cell>
          <table:table-cell office:value-type="float" office:value="-86.0249777" calcext:value-type="float">
            <text:p>-86.024977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31" calcext:value-type="float">
            <text:p>1318331</text:p>
          </table:table-cell>
          <table:table-cell office:value-type="string" calcext:value-type="string">
            <text:p>Champ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0N</text:p>
          </table:table-cell>
          <table:table-cell office:value-type="string" calcext:value-type="string">
            <text:p>0860040W</text:p>
          </table:table-cell>
          <table:table-cell office:value-type="float" office:value="35.2278534" calcext:value-type="float">
            <text:p>35.2278534</text:p>
          </table:table-cell>
          <table:table-cell office:value-type="float" office:value="-86.0110884" calcext:value-type="float">
            <text:p>-86.011088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91" calcext:value-type="float">
            <text:p>1280291</text:p>
          </table:table-cell>
          <table:table-cell office:value-type="string" calcext:value-type="string">
            <text:p>Chas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61431W</text:p>
          </table:table-cell>
          <table:table-cell office:value-type="float" office:value="35.2789635" calcext:value-type="float">
            <text:p>35.2789635</text:p>
          </table:table-cell>
          <table:table-cell office:value-type="float" office:value="-86.2419293" calcext:value-type="float">
            <text:p>-86.241929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37" calcext:value-type="float">
            <text:p>1280337</text:p>
          </table:table-cell>
          <table:table-cell office:value-type="string" calcext:value-type="string">
            <text:p>Ch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55616W</text:p>
          </table:table-cell>
          <table:table-cell office:value-type="float" office:value="35.2453527" calcext:value-type="float">
            <text:p>35.2453527</text:p>
          </table:table-cell>
          <table:table-cell office:value-type="float" office:value="-85.9377525" calcext:value-type="float">
            <text:p>-85.937752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00" calcext:value-type="float">
            <text:p>1280700</text:p>
          </table:table-cell>
          <table:table-cell office:value-type="string" calcext:value-type="string">
            <text:p>Cle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60819W</text:p>
          </table:table-cell>
          <table:table-cell office:value-type="float" office:value="35.256742" calcext:value-type="float">
            <text:p>35.256742</text:p>
          </table:table-cell>
          <table:table-cell office:value-type="float" office:value="-86.1385925" calcext:value-type="float">
            <text:p>-86.138592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19" calcext:value-type="float">
            <text:p>1318519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3N</text:p>
          </table:table-cell>
          <table:table-cell office:value-type="string" calcext:value-type="string">
            <text:p>0861325W</text:p>
          </table:table-cell>
          <table:table-cell office:value-type="float" office:value="35.2397978" calcext:value-type="float">
            <text:p>35.2397978</text:p>
          </table:table-cell>
          <table:table-cell office:value-type="float" office:value="-86.223595" calcext:value-type="float">
            <text:p>-86.22359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118" calcext:value-type="float">
            <text:p>1306118</text:p>
          </table:table-cell>
          <table:table-cell office:value-type="string" calcext:value-type="string">
            <text:p>C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60627W</text:p>
          </table:table-cell>
          <table:table-cell office:value-type="float" office:value="35.2564642" calcext:value-type="float">
            <text:p>35.2564642</text:p>
          </table:table-cell>
          <table:table-cell office:value-type="float" office:value="-86.1074804" calcext:value-type="float">
            <text:p>-86.107480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68" calcext:value-type="float">
            <text:p>1318568</text:p>
          </table:table-cell>
          <table:table-cell office:value-type="string" calcext:value-type="string">
            <text:p>County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60455W</text:p>
          </table:table-cell>
          <table:table-cell office:value-type="float" office:value="35.1959093" calcext:value-type="float">
            <text:p>35.1959093</text:p>
          </table:table-cell>
          <table:table-cell office:value-type="float" office:value="-86.0819232" calcext:value-type="float">
            <text:p>-86.081923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538" calcext:value-type="float">
            <text:p>1318538</text:p>
          </table:table-cell>
          <table:table-cell office:value-type="string" calcext:value-type="string">
            <text:p>Cout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60852W</text:p>
          </table:table-cell>
          <table:table-cell office:value-type="float" office:value="35.1975763" calcext:value-type="float">
            <text:p>35.1975763</text:p>
          </table:table-cell>
          <table:table-cell office:value-type="float" office:value="-86.1477592" calcext:value-type="float">
            <text:p>-86.147759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281723" calcext:value-type="float">
            <text:p>1281723</text:p>
          </table:table-cell>
          <table:table-cell office:value-type="string" calcext:value-type="string">
            <text:p>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61711W</text:p>
          </table:table-cell>
          <table:table-cell office:value-type="float" office:value="35.1434107" calcext:value-type="float">
            <text:p>35.1434107</text:p>
          </table:table-cell>
          <table:table-cell office:value-type="float" office:value="-86.2863732" calcext:value-type="float">
            <text:p>-86.286373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59" calcext:value-type="float">
            <text:p>1281759</text:p>
          </table:table-cell>
          <table:table-cell office:value-type="string" calcext:value-type="string">
            <text:p>Crown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7N</text:p>
          </table:table-cell>
          <table:table-cell office:value-type="string" calcext:value-type="string">
            <text:p>0855440W</text:p>
          </table:table-cell>
          <table:table-cell office:value-type="float" office:value="35.0075764" calcext:value-type="float">
            <text:p>35.0075764</text:p>
          </table:table-cell>
          <table:table-cell office:value-type="float" office:value="-85.9110848" calcext:value-type="float">
            <text:p>-85.911084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69" calcext:value-type="float">
            <text:p>1282069</text:p>
          </table:table-cell>
          <table:table-cell office:value-type="string" calcext:value-type="string">
            <text:p>Da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60504W</text:p>
          </table:table-cell>
          <table:table-cell office:value-type="float" office:value="35.1997854" calcext:value-type="float">
            <text:p>35.1997854</text:p>
          </table:table-cell>
          <table:table-cell office:value-type="float" office:value="-86.0843499" calcext:value-type="float">
            <text:p>-86.084349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313" calcext:value-type="float">
            <text:p>1318313</text:p>
          </table:table-cell>
          <table:table-cell office:value-type="string" calcext:value-type="string">
            <text:p>Decherd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60437W</text:p>
          </table:table-cell>
          <table:table-cell office:value-type="float" office:value="35.2114643" calcext:value-type="float">
            <text:p>35.2114643</text:p>
          </table:table-cell>
          <table:table-cell office:value-type="float" office:value="-86.0769232" calcext:value-type="float">
            <text:p>-86.076923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18555" calcext:value-type="float">
            <text:p>1318555</text:p>
          </table:table-cell>
          <table:table-cell office:value-type="string" calcext:value-type="string">
            <text:p>Decherd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60701W</text:p>
          </table:table-cell>
          <table:table-cell office:value-type="float" office:value="35.1752256" calcext:value-type="float">
            <text:p>35.1752256</text:p>
          </table:table-cell>
          <table:table-cell office:value-type="float" office:value="-86.1168938" calcext:value-type="float">
            <text:p>-86.116893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573" calcext:value-type="float">
            <text:p>1318573</text:p>
          </table:table-cell>
          <table:table-cell office:value-type="string" calcext:value-type="string">
            <text:p>Decherd Neg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60508W</text:p>
          </table:table-cell>
          <table:table-cell office:value-type="float" office:value="35.2159092" calcext:value-type="float">
            <text:p>35.2159092</text:p>
          </table:table-cell>
          <table:table-cell office:value-type="float" office:value="-86.0855351" calcext:value-type="float">
            <text:p>-86.085535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30" calcext:value-type="float">
            <text:p>1282330</text:p>
          </table:table-cell>
          <table:table-cell office:value-type="string" calcext:value-type="string">
            <text:p>Delz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60125W</text:p>
          </table:table-cell>
          <table:table-cell office:value-type="float" office:value="35.2175757" calcext:value-type="float">
            <text:p>35.2175757</text:p>
          </table:table-cell>
          <table:table-cell office:value-type="float" office:value="-86.0235887" calcext:value-type="float">
            <text:p>-86.023588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330" calcext:value-type="float">
            <text:p>1306330</text:p>
          </table:table-cell>
          <table:table-cell office:value-type="string" calcext:value-type="string">
            <text:p>D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60823W</text:p>
          </table:table-cell>
          <table:table-cell office:value-type="float" office:value="35.1625767" calcext:value-type="float">
            <text:p>35.1625767</text:p>
          </table:table-cell>
          <table:table-cell office:value-type="float" office:value="-86.1397029" calcext:value-type="float">
            <text:p>-86.139702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05" calcext:value-type="float">
            <text:p>1318505</text:p>
          </table:table-cell>
          <table:table-cell office:value-type="string" calcext:value-type="string">
            <text:p>Donaldson-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61116W</text:p>
          </table:table-cell>
          <table:table-cell office:value-type="float" office:value="35.1667436" calcext:value-type="float">
            <text:p>35.1667436</text:p>
          </table:table-cell>
          <table:table-cell office:value-type="float" office:value="-86.1877599" calcext:value-type="float">
            <text:p>-86.187759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71" calcext:value-type="float">
            <text:p>1282671</text:p>
          </table:table-cell>
          <table:table-cell office:value-type="string" calcext:value-type="string">
            <text:p>Do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55533W</text:p>
          </table:table-cell>
          <table:table-cell office:value-type="float" office:value="35.2609078" calcext:value-type="float">
            <text:p>35.2609078</text:p>
          </table:table-cell>
          <table:table-cell office:value-type="float" office:value="-85.9258078" calcext:value-type="float">
            <text:p>-85.925807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33" calcext:value-type="float">
            <text:p>1318433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60822W</text:p>
          </table:table-cell>
          <table:table-cell office:value-type="float" office:value="35.2622973" calcext:value-type="float">
            <text:p>35.2622973</text:p>
          </table:table-cell>
          <table:table-cell office:value-type="float" office:value="-86.1394259" calcext:value-type="float">
            <text:p>-86.139425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60" calcext:value-type="float">
            <text:p>1318460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60323W</text:p>
          </table:table-cell>
          <table:table-cell office:value-type="float" office:value="35.2820191" calcext:value-type="float">
            <text:p>35.2820191</text:p>
          </table:table-cell>
          <table:table-cell office:value-type="float" office:value="-86.0563681" calcext:value-type="float">
            <text:p>-86.0563681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57" calcext:value-type="float">
            <text:p>1318457</text:p>
          </table:table-cell>
          <table:table-cell office:value-type="string" calcext:value-type="string">
            <text:p>Duncans Stageco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60423W</text:p>
          </table:table-cell>
          <table:table-cell office:value-type="float" office:value="35.2759081" calcext:value-type="float">
            <text:p>35.2759081</text:p>
          </table:table-cell>
          <table:table-cell office:value-type="float" office:value="-86.0730353" calcext:value-type="float">
            <text:p>-86.073035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49" calcext:value-type="float">
            <text:p>1318349</text:p>
          </table:table-cell>
          <table:table-cell office:value-type="string" calcext:value-type="string">
            <text:p>Eastern St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55445W</text:p>
          </table:table-cell>
          <table:table-cell office:value-type="float" office:value="35.2003533" calcext:value-type="float">
            <text:p>35.2003533</text:p>
          </table:table-cell>
          <table:table-cell office:value-type="float" office:value="-85.9124733" calcext:value-type="float">
            <text:p>-85.9124733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9/2021</text:p>
          </table:table-cell>
          <table:table-cell table:number-columns-repeated="44"/>
        </table:table-row>
        <table:table-row table:style-name="ro1">
          <table:table-cell office:value-type="float" office:value="1318452" calcext:value-type="float">
            <text:p>1318452</text:p>
          </table:table-cell>
          <table:table-cell office:value-type="string" calcext:value-type="string">
            <text:p>E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60411W</text:p>
          </table:table-cell>
          <table:table-cell office:value-type="float" office:value="35.3089629" calcext:value-type="float">
            <text:p>35.3089629</text:p>
          </table:table-cell>
          <table:table-cell office:value-type="float" office:value="-86.0697023" calcext:value-type="float">
            <text:p>-86.069702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77" calcext:value-type="float">
            <text:p>1318577</text:p>
          </table:table-cell>
          <table:table-cell office:value-type="string" calcext:value-type="string">
            <text:p>Embry - Deche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60552W</text:p>
          </table:table-cell>
          <table:table-cell office:value-type="float" office:value="35.2250763" calcext:value-type="float">
            <text:p>35.2250763</text:p>
          </table:table-cell>
          <table:table-cell office:value-type="float" office:value="-86.0977572" calcext:value-type="float">
            <text:p>-86.097757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18370" calcext:value-type="float">
            <text:p>1318370</text:p>
          </table:table-cell>
          <table:table-cell office:value-type="string" calcext:value-type="string">
            <text:p>Esk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61559W</text:p>
          </table:table-cell>
          <table:table-cell office:value-type="float" office:value="35.0981342" calcext:value-type="float">
            <text:p>35.0981342</text:p>
          </table:table-cell>
          <table:table-cell office:value-type="float" office:value="-86.2663722" calcext:value-type="float">
            <text:p>-86.266372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37" calcext:value-type="float">
            <text:p>1318437</text:p>
          </table:table-cell>
          <table:table-cell office:value-type="string" calcext:value-type="string">
            <text:p>Estill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60748W</text:p>
          </table:table-cell>
          <table:table-cell office:value-type="float" office:value="35.2764637" calcext:value-type="float">
            <text:p>35.2764637</text:p>
          </table:table-cell>
          <table:table-cell office:value-type="float" office:value="-86.1299814" calcext:value-type="float">
            <text:p>-86.129981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21" calcext:value-type="float">
            <text:p>1284121</text:p>
          </table:table-cell>
          <table:table-cell office:value-type="string" calcext:value-type="string">
            <text:p>Fan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61226W</text:p>
          </table:table-cell>
          <table:table-cell office:value-type="float" office:value="35.2187868" calcext:value-type="float">
            <text:p>35.2187868</text:p>
          </table:table-cell>
          <table:table-cell office:value-type="float" office:value="-86.2070889" calcext:value-type="float">
            <text:p>-86.207088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4154" calcext:value-type="float">
            <text:p>1284154</text:p>
          </table:table-cell>
          <table:table-cell office:value-type="string" calcext:value-type="string">
            <text:p>F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60833W</text:p>
          </table:table-cell>
          <table:table-cell office:value-type="float" office:value="35.1579201" calcext:value-type="float">
            <text:p>35.1579201</text:p>
          </table:table-cell>
          <table:table-cell office:value-type="float" office:value="-86.1423618" calcext:value-type="float">
            <text:p>-86.142361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19</text:p>
          </table:table-cell>
          <table:table-cell table:number-columns-repeated="44"/>
        </table:table-row>
        <table:table-row table:style-name="ro1">
          <table:table-cell office:value-type="float" office:value="1318332" calcext:value-type="float">
            <text:p>1318332</text:p>
          </table:table-cell>
          <table:table-cell office:value-type="string" calcext:value-type="string">
            <text:p>F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0036W</text:p>
          </table:table-cell>
          <table:table-cell office:value-type="float" office:value="35.2328534" calcext:value-type="float">
            <text:p>35.2328534</text:p>
          </table:table-cell>
          <table:table-cell office:value-type="float" office:value="-86.0099772" calcext:value-type="float">
            <text:p>-86.009977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08" calcext:value-type="float">
            <text:p>1318508</text:p>
          </table:table-cell>
          <table:table-cell office:value-type="string" calcext:value-type="string">
            <text:p>Farr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60740W</text:p>
          </table:table-cell>
          <table:table-cell office:value-type="float" office:value="35.1280497" calcext:value-type="float">
            <text:p>35.1280497</text:p>
          </table:table-cell>
          <table:table-cell office:value-type="float" office:value="-86.1278081" calcext:value-type="float">
            <text:p>-86.127808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20/2019</text:p>
          </table:table-cell>
          <table:table-cell table:number-columns-repeated="44"/>
        </table:table-row>
        <table:table-row table:style-name="ro1">
          <table:table-cell office:value-type="float" office:value="1286735" calcext:value-type="float">
            <text:p>1286735</text:p>
          </table:table-cell>
          <table:table-cell office:value-type="string" calcext:value-type="string">
            <text:p>Farris Chapel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60850W</text:p>
          </table:table-cell>
          <table:table-cell office:value-type="float" office:value="35.1344528" calcext:value-type="float">
            <text:p>35.1344528</text:p>
          </table:table-cell>
          <table:table-cell office:value-type="float" office:value="-86.1472165" calcext:value-type="float">
            <text:p>-86.147216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19</text:p>
          </table:table-cell>
          <table:table-cell table:number-columns-repeated="44"/>
        </table:table-row>
        <table:table-row table:style-name="ro1">
          <table:table-cell office:value-type="float" office:value="1284182" calcext:value-type="float">
            <text:p>1284182</text:p>
          </table:table-cell>
          <table:table-cell office:value-type="string" calcext:value-type="string">
            <text:p>Feather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60057W</text:p>
          </table:table-cell>
          <table:table-cell office:value-type="float" office:value="35.2553531" calcext:value-type="float">
            <text:p>35.2553531</text:p>
          </table:table-cell>
          <table:table-cell office:value-type="float" office:value="-86.0158108" calcext:value-type="float">
            <text:p>-86.015810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83" calcext:value-type="float">
            <text:p>1284183</text:p>
          </table:table-cell>
          <table:table-cell office:value-type="string" calcext:value-type="string">
            <text:p>Feather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60208W</text:p>
          </table:table-cell>
          <table:table-cell office:value-type="float" office:value="35.2767415" calcext:value-type="float">
            <text:p>35.2767415</text:p>
          </table:table-cell>
          <table:table-cell office:value-type="float" office:value="-86.0355341" calcext:value-type="float">
            <text:p>-86.035534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46" calcext:value-type="float">
            <text:p>1284246</text:p>
          </table:table-cell>
          <table:table-cell office:value-type="string" calcext:value-type="string">
            <text:p>Fie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60012W</text:p>
          </table:table-cell>
          <table:table-cell office:value-type="float" office:value="35.2578531" calcext:value-type="float">
            <text:p>35.2578531</text:p>
          </table:table-cell>
          <table:table-cell office:value-type="float" office:value="-86.0033105" calcext:value-type="float">
            <text:p>-86.003310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40" calcext:value-type="float">
            <text:p>1318540</text:p>
          </table:table-cell>
          <table:table-cell office:value-type="string" calcext:value-type="string">
            <text:p>Fi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60757W</text:p>
          </table:table-cell>
          <table:table-cell office:value-type="float" office:value="35.2061873" calcext:value-type="float">
            <text:p>35.2061873</text:p>
          </table:table-cell>
          <table:table-cell office:value-type="float" office:value="-86.1324812" calcext:value-type="float">
            <text:p>-86.132481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284280" calcext:value-type="float">
            <text:p>1284280</text:p>
          </table:table-cell>
          <table:table-cell office:value-type="string" calcext:value-type="string">
            <text:p>F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60234W</text:p>
          </table:table-cell>
          <table:table-cell office:value-type="float" office:value="35.2703528" calcext:value-type="float">
            <text:p>35.2703528</text:p>
          </table:table-cell>
          <table:table-cell office:value-type="float" office:value="-86.0427564" calcext:value-type="float">
            <text:p>-86.042756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469" calcext:value-type="float">
            <text:p>1284469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61022W</text:p>
          </table:table-cell>
          <table:table-cell office:value-type="float" office:value="35.2759081" calcext:value-type="float">
            <text:p>35.2759081</text:p>
          </table:table-cell>
          <table:table-cell office:value-type="float" office:value="-86.1727605" calcext:value-type="float">
            <text:p>-86.172760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65" calcext:value-type="float">
            <text:p>1318565</text:p>
          </table:table-cell>
          <table:table-cell office:value-type="string" calcext:value-type="string">
            <text:p>Franc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60327W</text:p>
          </table:table-cell>
          <table:table-cell office:value-type="float" office:value="35.1639653" calcext:value-type="float">
            <text:p>35.1639653</text:p>
          </table:table-cell>
          <table:table-cell office:value-type="float" office:value="-86.0574782" calcext:value-type="float">
            <text:p>-86.057478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4820" calcext:value-type="float">
            <text:p>1284820</text:p>
          </table:table-cell>
          <table:table-cell office:value-type="string" calcext:value-type="string">
            <text:p>Fra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61246W</text:p>
          </table:table-cell>
          <table:table-cell office:value-type="float" office:value="35.1622993" calcext:value-type="float">
            <text:p>35.1622993</text:p>
          </table:table-cell>
          <table:table-cell office:value-type="float" office:value="-86.2127605" calcext:value-type="float">
            <text:p>-86.212760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21" calcext:value-type="float">
            <text:p>1284821</text:p>
          </table:table-cell>
          <table:table-cell office:value-type="string" calcext:value-type="string">
            <text:p>Fra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61744W</text:p>
          </table:table-cell>
          <table:table-cell office:value-type="float" office:value="35.1725767" calcext:value-type="float">
            <text:p>35.1725767</text:p>
          </table:table-cell>
          <table:table-cell office:value-type="float" office:value="-86.2955404" calcext:value-type="float">
            <text:p>-86.295540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22" calcext:value-type="float">
            <text:p>1284822</text:p>
          </table:table-cell>
          <table:table-cell office:value-type="string" calcext:value-type="string">
            <text:p>Fra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61133W</text:p>
          </table:table-cell>
          <table:table-cell office:value-type="float" office:value="35.1843467" calcext:value-type="float">
            <text:p>35.1843467</text:p>
          </table:table-cell>
          <table:table-cell office:value-type="float" office:value="-86.1923849" calcext:value-type="float">
            <text:p>-86.192384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285172" calcext:value-type="float">
            <text:p>1285172</text:p>
          </table:table-cell>
          <table:table-cell office:value-type="string" calcext:value-type="string">
            <text:p>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55539W</text:p>
          </table:table-cell>
          <table:table-cell office:value-type="float" office:value="35.093687" calcext:value-type="float">
            <text:p>35.093687</text:p>
          </table:table-cell>
          <table:table-cell office:value-type="float" office:value="-85.9274743" calcext:value-type="float">
            <text:p>-85.927474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73" calcext:value-type="float">
            <text:p>1285173</text:p>
          </table:table-cell>
          <table:table-cell office:value-type="string" calcext:value-type="string">
            <text:p>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55410W</text:p>
          </table:table-cell>
          <table:table-cell office:value-type="float" office:value="35.1325753" calcext:value-type="float">
            <text:p>35.1325753</text:p>
          </table:table-cell>
          <table:table-cell office:value-type="float" office:value="-85.9027512" calcext:value-type="float">
            <text:p>-85.902751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74" calcext:value-type="float">
            <text:p>1285174</text:p>
          </table:table-cell>
          <table:table-cell office:value-type="string" calcext:value-type="string">
            <text:p>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5350W</text:p>
          </table:table-cell>
          <table:table-cell office:value-type="float" office:value="35.1397974" calcext:value-type="float">
            <text:p>35.1397974</text:p>
          </table:table-cell>
          <table:table-cell office:value-type="float" office:value="-85.8971954" calcext:value-type="float">
            <text:p>-85.897195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75" calcext:value-type="float">
            <text:p>1285175</text:p>
          </table:table-cell>
          <table:table-cell office:value-type="string" calcext:value-type="string">
            <text:p>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60049W</text:p>
          </table:table-cell>
          <table:table-cell office:value-type="float" office:value="35.1809093" calcext:value-type="float">
            <text:p>35.1809093</text:p>
          </table:table-cell>
          <table:table-cell office:value-type="float" office:value="-86.0135884" calcext:value-type="float">
            <text:p>-86.013588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76" calcext:value-type="float">
            <text:p>1285176</text:p>
          </table:table-cell>
          <table:table-cell office:value-type="string" calcext:value-type="string">
            <text:p>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55941W</text:p>
          </table:table-cell>
          <table:table-cell office:value-type="float" office:value="35.2642418" calcext:value-type="float">
            <text:p>35.2642418</text:p>
          </table:table-cell>
          <table:table-cell office:value-type="float" office:value="-85.9946992" calcext:value-type="float">
            <text:p>-85.994699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23" calcext:value-type="float">
            <text:p>1285223</text:p>
          </table:table-cell>
          <table:table-cell office:value-type="string" calcext:value-type="string">
            <text:p>G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5841W</text:p>
          </table:table-cell>
          <table:table-cell office:value-type="float" office:value="35.1125763" calcext:value-type="float">
            <text:p>35.1125763</text:p>
          </table:table-cell>
          <table:table-cell office:value-type="float" office:value="-85.9780318" calcext:value-type="float">
            <text:p>-85.9780318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68" calcext:value-type="float">
            <text:p>1285368</text:p>
          </table:table-cell>
          <table:table-cell office:value-type="string" calcext:value-type="string">
            <text:p>Gi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8N</text:p>
          </table:table-cell>
          <table:table-cell office:value-type="string" calcext:value-type="string">
            <text:p>0861436W</text:p>
          </table:table-cell>
          <table:table-cell office:value-type="float" office:value="35.2939631" calcext:value-type="float">
            <text:p>35.2939631</text:p>
          </table:table-cell>
          <table:table-cell office:value-type="float" office:value="-86.2433185" calcext:value-type="float">
            <text:p>-86.243318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58" calcext:value-type="float">
            <text:p>1285458</text:p>
          </table:table-cell>
          <table:table-cell office:value-type="string" calcext:value-type="string">
            <text:p>Gi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55530W</text:p>
          </table:table-cell>
          <table:table-cell office:value-type="float" office:value="35.2359081" calcext:value-type="float">
            <text:p>35.2359081</text:p>
          </table:table-cell>
          <table:table-cell office:value-type="float" office:value="-85.9249742" calcext:value-type="float">
            <text:p>-85.924974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59" calcext:value-type="float">
            <text:p>1285459</text:p>
          </table:table-cell>
          <table:table-cell office:value-type="string" calcext:value-type="string">
            <text:p>Gi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55710W</text:p>
          </table:table-cell>
          <table:table-cell office:value-type="float" office:value="35.2786854" calcext:value-type="float">
            <text:p>35.2786854</text:p>
          </table:table-cell>
          <table:table-cell office:value-type="float" office:value="-85.9527536" calcext:value-type="float">
            <text:p>-85.952753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00" calcext:value-type="float">
            <text:p>1285600</text:p>
          </table:table-cell>
          <table:table-cell office:value-type="string" calcext:value-type="string">
            <text:p>Go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55359W</text:p>
          </table:table-cell>
          <table:table-cell office:value-type="float" office:value="35.0078541" calcext:value-type="float">
            <text:p>35.0078541</text:p>
          </table:table-cell>
          <table:table-cell office:value-type="float" office:value="-85.8996954" calcext:value-type="float">
            <text:p>-85.899695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08" calcext:value-type="float">
            <text:p>1318408</text:p>
          </table:table-cell>
          <table:table-cell office:value-type="string" calcext:value-type="string">
            <text:p>Go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7N</text:p>
          </table:table-cell>
          <table:table-cell office:value-type="string" calcext:value-type="string">
            <text:p>0855343W</text:p>
          </table:table-cell>
          <table:table-cell office:value-type="float" office:value="34.9964652" calcext:value-type="float">
            <text:p>34.9964652</text:p>
          </table:table-cell>
          <table:table-cell office:value-type="float" office:value="-85.8952509" calcext:value-type="float">
            <text:p>-85.895250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64" calcext:value-type="float">
            <text:p>1318364</text:p>
          </table:table-cell>
          <table:table-cell office:value-type="string" calcext:value-type="string">
            <text:p>Go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61558W</text:p>
          </table:table-cell>
          <table:table-cell office:value-type="float" office:value="35.0761901" calcext:value-type="float">
            <text:p>35.0761901</text:p>
          </table:table-cell>
          <table:table-cell office:value-type="float" office:value="-86.2660942" calcext:value-type="float">
            <text:p>-86.266094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64" calcext:value-type="float">
            <text:p>1318564</text:p>
          </table:table-cell>
          <table:table-cell office:value-type="string" calcext:value-type="string">
            <text:p>Gosh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60338W</text:p>
          </table:table-cell>
          <table:table-cell office:value-type="float" office:value="35.1564654" calcext:value-type="float">
            <text:p>35.1564654</text:p>
          </table:table-cell>
          <table:table-cell office:value-type="float" office:value="-86.0605342" calcext:value-type="float">
            <text:p>-86.060534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43" calcext:value-type="float">
            <text:p>1318443</text:p>
          </table:table-cell>
          <table:table-cell office:value-type="string" calcext:value-type="string">
            <text:p>Goss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60615W</text:p>
          </table:table-cell>
          <table:table-cell office:value-type="float" office:value="35.2742415" calcext:value-type="float">
            <text:p>35.2742415</text:p>
          </table:table-cell>
          <table:table-cell office:value-type="float" office:value="-86.1041473" calcext:value-type="float">
            <text:p>-86.104147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86" calcext:value-type="float">
            <text:p>1285986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60926W</text:p>
          </table:table-cell>
          <table:table-cell office:value-type="float" office:value="35.1614657" calcext:value-type="float">
            <text:p>35.1614657</text:p>
          </table:table-cell>
          <table:table-cell office:value-type="float" office:value="-86.1572034" calcext:value-type="float">
            <text:p>-86.157203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72" calcext:value-type="float">
            <text:p>1286072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60821W</text:p>
          </table:table-cell>
          <table:table-cell office:value-type="float" office:value="35.1320488" calcext:value-type="float">
            <text:p>35.1320488</text:p>
          </table:table-cell>
          <table:table-cell office:value-type="float" office:value="-86.1392611" calcext:value-type="float">
            <text:p>-86.139261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19</text:p>
          </table:table-cell>
          <table:table-cell table:number-columns-repeated="44"/>
        </table:table-row>
        <table:table-row table:style-name="ro1">
          <table:table-cell office:value-type="float" office:value="1286237" calcext:value-type="float">
            <text:p>1286237</text:p>
          </table:table-cell>
          <table:table-cell office:value-type="string" calcext:value-type="string">
            <text:p>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61732W</text:p>
          </table:table-cell>
          <table:table-cell office:value-type="float" office:value="35.1972335" calcext:value-type="float">
            <text:p>35.1972335</text:p>
          </table:table-cell>
          <table:table-cell office:value-type="float" office:value="-86.2921631" calcext:value-type="float">
            <text:p>-86.292163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286371" calcext:value-type="float">
            <text:p>1286371</text:p>
          </table:table-cell>
          <table:table-cell office:value-type="string" calcext:value-type="string">
            <text:p>Gud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55310W</text:p>
          </table:table-cell>
          <table:table-cell office:value-type="float" office:value="35.1520194" calcext:value-type="float">
            <text:p>35.1520194</text:p>
          </table:table-cell>
          <table:table-cell office:value-type="float" office:value="-85.8860839" calcext:value-type="float">
            <text:p>-85.8860839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66" calcext:value-type="float">
            <text:p>1318466</text:p>
          </table:table-cell>
          <table:table-cell office:value-type="string" calcext:value-type="string">
            <text:p>Gum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60023W</text:p>
          </table:table-cell>
          <table:table-cell office:value-type="float" office:value="35.2928523" calcext:value-type="float">
            <text:p>35.2928523</text:p>
          </table:table-cell>
          <table:table-cell office:value-type="float" office:value="-86.0063668" calcext:value-type="float">
            <text:p>-86.006366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57" calcext:value-type="float">
            <text:p>1286557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61544W</text:p>
          </table:table-cell>
          <table:table-cell office:value-type="float" office:value="35.1311889" calcext:value-type="float">
            <text:p>35.1311889</text:p>
          </table:table-cell>
          <table:table-cell office:value-type="float" office:value="-86.2622058" calcext:value-type="float">
            <text:p>-86.262205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80" calcext:value-type="float">
            <text:p>1318480</text:p>
          </table:table-cell>
          <table:table-cell office:value-type="string" calcext:value-type="string">
            <text:p>Harm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1526W</text:p>
          </table:table-cell>
          <table:table-cell office:value-type="float" office:value="35.1811879" calcext:value-type="float">
            <text:p>35.1811879</text:p>
          </table:table-cell>
          <table:table-cell office:value-type="float" office:value="-86.2572063" calcext:value-type="float">
            <text:p>-86.257206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35" calcext:value-type="float">
            <text:p>1318535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60731W</text:p>
          </table:table-cell>
          <table:table-cell office:value-type="float" office:value="35.2261873" calcext:value-type="float">
            <text:p>35.2261873</text:p>
          </table:table-cell>
          <table:table-cell office:value-type="float" office:value="-86.1252582" calcext:value-type="float">
            <text:p>-86.125258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18544" calcext:value-type="float">
            <text:p>1318544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60937W</text:p>
          </table:table-cell>
          <table:table-cell office:value-type="float" office:value="35.2231315" calcext:value-type="float">
            <text:p>35.2231315</text:p>
          </table:table-cell>
          <table:table-cell office:value-type="float" office:value="-86.1602596" calcext:value-type="float">
            <text:p>-86.160259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45" calcext:value-type="float">
            <text:p>1318545</text:p>
          </table:table-cell>
          <table:table-cell office:value-type="string" calcext:value-type="string">
            <text:p>Harr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60938W</text:p>
          </table:table-cell>
          <table:table-cell office:value-type="float" office:value="35.2267425" calcext:value-type="float">
            <text:p>35.2267425</text:p>
          </table:table-cell>
          <table:table-cell office:value-type="float" office:value="-86.1605374" calcext:value-type="float">
            <text:p>-86.160537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12" calcext:value-type="float">
            <text:p>1287012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55253W</text:p>
          </table:table-cell>
          <table:table-cell office:value-type="float" office:value="35.204519" calcext:value-type="float">
            <text:p>35.204519</text:p>
          </table:table-cell>
          <table:table-cell office:value-type="float" office:value="-85.8813615" calcext:value-type="float">
            <text:p>-85.8813615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79" calcext:value-type="float">
            <text:p>1318579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60635W</text:p>
          </table:table-cell>
          <table:table-cell office:value-type="float" office:value="35.2261873" calcext:value-type="float">
            <text:p>35.2261873</text:p>
          </table:table-cell>
          <table:table-cell office:value-type="float" office:value="-86.1097022" calcext:value-type="float">
            <text:p>-86.109702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287112" calcext:value-type="float">
            <text:p>1287112</text:p>
          </table:table-cell>
          <table:table-cell office:value-type="string" calcext:value-type="string">
            <text:p>Hat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61216W</text:p>
          </table:table-cell>
          <table:table-cell office:value-type="float" office:value="35.0648011" calcext:value-type="float">
            <text:p>35.0648011</text:p>
          </table:table-cell>
          <table:table-cell office:value-type="float" office:value="-86.2044259" calcext:value-type="float">
            <text:p>-86.204425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92" calcext:value-type="float">
            <text:p>1318492</text:p>
          </table:table-cell>
          <table:table-cell office:value-type="string" calcext:value-type="string">
            <text:p>Hawker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61805W</text:p>
          </table:table-cell>
          <table:table-cell office:value-type="float" office:value="35.2181312" calcext:value-type="float">
            <text:p>35.2181312</text:p>
          </table:table-cell>
          <table:table-cell office:value-type="float" office:value="-86.3013743" calcext:value-type="float">
            <text:p>-86.301374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75" calcext:value-type="float">
            <text:p>1287175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55945W</text:p>
          </table:table-cell>
          <table:table-cell office:value-type="float" office:value="35.1603539" calcext:value-type="float">
            <text:p>35.1603539</text:p>
          </table:table-cell>
          <table:table-cell office:value-type="float" office:value="-85.9958102" calcext:value-type="float">
            <text:p>-85.995810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76" calcext:value-type="float">
            <text:p>1287176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4N</text:p>
          </table:table-cell>
          <table:table-cell office:value-type="string" calcext:value-type="string">
            <text:p>0855909W</text:p>
          </table:table-cell>
          <table:table-cell office:value-type="float" office:value="35.1706315" calcext:value-type="float">
            <text:p>35.1706315</text:p>
          </table:table-cell>
          <table:table-cell office:value-type="float" office:value="-85.9858098" calcext:value-type="float">
            <text:p>-85.985809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24" calcext:value-type="float">
            <text:p>1318324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60009W</text:p>
          </table:table-cell>
          <table:table-cell office:value-type="float" office:value="35.1636631" calcext:value-type="float">
            <text:p>35.1636631</text:p>
          </table:table-cell>
          <table:table-cell office:value-type="float" office:value="-86.0023879" calcext:value-type="float">
            <text:p>-86.002387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8582" calcext:value-type="float">
            <text:p>1318582</text:p>
          </table:table-cell>
          <table:table-cell office:value-type="string" calcext:value-type="string">
            <text:p>He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60532W</text:p>
          </table:table-cell>
          <table:table-cell office:value-type="float" office:value="35.2342423" calcext:value-type="float">
            <text:p>35.2342423</text:p>
          </table:table-cell>
          <table:table-cell office:value-type="float" office:value="-86.092202" calcext:value-type="float">
            <text:p>-86.09220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15" calcext:value-type="float">
            <text:p>1287415</text:p>
          </table:table-cell>
          <table:table-cell office:value-type="string" calcext:value-type="string">
            <text:p>He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55426W</text:p>
          </table:table-cell>
          <table:table-cell office:value-type="float" office:value="35.2484079" calcext:value-type="float">
            <text:p>35.2484079</text:p>
          </table:table-cell>
          <table:table-cell office:value-type="float" office:value="-85.9071958" calcext:value-type="float">
            <text:p>-85.907195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16" calcext:value-type="float">
            <text:p>1287416</text:p>
          </table:table-cell>
          <table:table-cell office:value-type="string" calcext:value-type="string">
            <text:p>He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55515W</text:p>
          </table:table-cell>
          <table:table-cell office:value-type="float" office:value="35.2806296" calcext:value-type="float">
            <text:p>35.2806296</text:p>
          </table:table-cell>
          <table:table-cell office:value-type="float" office:value="-85.920808" calcext:value-type="float">
            <text:p>-85.92080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00" calcext:value-type="float">
            <text:p>1287500</text:p>
          </table:table-cell>
          <table:table-cell office:value-type="string" calcext:value-type="string">
            <text:p>Herri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60048W</text:p>
          </table:table-cell>
          <table:table-cell office:value-type="float" office:value="35.2389644" calcext:value-type="float">
            <text:p>35.2389644</text:p>
          </table:table-cell>
          <table:table-cell office:value-type="float" office:value="-86.0133106" calcext:value-type="float">
            <text:p>-86.013310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01" calcext:value-type="float">
            <text:p>1287501</text:p>
          </table:table-cell>
          <table:table-cell office:value-type="string" calcext:value-type="string">
            <text:p>Herri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60121W</text:p>
          </table:table-cell>
          <table:table-cell office:value-type="float" office:value="35.2725749" calcext:value-type="float">
            <text:p>35.2725749</text:p>
          </table:table-cell>
          <table:table-cell office:value-type="float" office:value="-86.022478" calcext:value-type="float">
            <text:p>-86.02247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37" calcext:value-type="float">
            <text:p>1287737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61318W</text:p>
          </table:table-cell>
          <table:table-cell office:value-type="float" office:value="35.2422978" calcext:value-type="float">
            <text:p>35.2422978</text:p>
          </table:table-cell>
          <table:table-cell office:value-type="float" office:value="-86.2216505" calcext:value-type="float">
            <text:p>-86.221650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80" calcext:value-type="float">
            <text:p>1287780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61323W</text:p>
          </table:table-cell>
          <table:table-cell office:value-type="float" office:value="35.121317" calcext:value-type="float">
            <text:p>35.121317</text:p>
          </table:table-cell>
          <table:table-cell office:value-type="float" office:value="-86.223013" calcext:value-type="float">
            <text:p>-86.22301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287781" calcext:value-type="float">
            <text:p>1287781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55658W</text:p>
          </table:table-cell>
          <table:table-cell office:value-type="float" office:value="35.2947961" calcext:value-type="float">
            <text:p>35.2947961</text:p>
          </table:table-cell>
          <table:table-cell office:value-type="float" office:value="-85.9494204" calcext:value-type="float">
            <text:p>-85.949420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41" calcext:value-type="float">
            <text:p>1318541</text:p>
          </table:table-cell>
          <table:table-cell office:value-type="string" calcext:value-type="string">
            <text:p>Hill Cemetery Two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60822W</text:p>
          </table:table-cell>
          <table:table-cell office:value-type="float" office:value="35.2042433" calcext:value-type="float">
            <text:p>35.2042433</text:p>
          </table:table-cell>
          <table:table-cell office:value-type="float" office:value="-86.1394252" calcext:value-type="float">
            <text:p>-86.139425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7893" calcext:value-type="float">
            <text:p>1287893</text:p>
          </table:table-cell>
          <table:table-cell office:value-type="string" calcext:value-type="string">
            <text:p>Hink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6N</text:p>
          </table:table-cell>
          <table:table-cell office:value-type="string" calcext:value-type="string">
            <text:p>0861335W</text:p>
          </table:table-cell>
          <table:table-cell office:value-type="float" office:value="35.2906299" calcext:value-type="float">
            <text:p>35.2906299</text:p>
          </table:table-cell>
          <table:table-cell office:value-type="float" office:value="-86.2263735" calcext:value-type="float">
            <text:p>-86.226373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28" calcext:value-type="float">
            <text:p>1288028</text:p>
          </table:table-cell>
          <table:table-cell office:value-type="string" calcext:value-type="string">
            <text:p>H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7N</text:p>
          </table:table-cell>
          <table:table-cell office:value-type="string" calcext:value-type="string">
            <text:p>0860454W</text:p>
          </table:table-cell>
          <table:table-cell office:value-type="float" office:value="35.1242436" calcext:value-type="float">
            <text:p>35.1242436</text:p>
          </table:table-cell>
          <table:table-cell office:value-type="float" office:value="-86.0816457" calcext:value-type="float">
            <text:p>-86.081645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29" calcext:value-type="float">
            <text:p>1288029</text:p>
          </table:table-cell>
          <table:table-cell office:value-type="string" calcext:value-type="string">
            <text:p>H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55912W</text:p>
          </table:table-cell>
          <table:table-cell office:value-type="float" office:value="35.1781315" calcext:value-type="float">
            <text:p>35.1781315</text:p>
          </table:table-cell>
          <table:table-cell office:value-type="float" office:value="-85.9866432" calcext:value-type="float">
            <text:p>-85.986643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98" calcext:value-type="float">
            <text:p>1318398</text:p>
          </table:table-cell>
          <table:table-cell office:value-type="string" calcext:value-type="string">
            <text:p>H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60445W</text:p>
          </table:table-cell>
          <table:table-cell office:value-type="float" office:value="35.1245213" calcext:value-type="float">
            <text:p>35.1245213</text:p>
          </table:table-cell>
          <table:table-cell office:value-type="float" office:value="-86.0791456" calcext:value-type="float">
            <text:p>-86.079145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61" calcext:value-type="float">
            <text:p>1318461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60223W</text:p>
          </table:table-cell>
          <table:table-cell office:value-type="float" office:value="35.2509087" calcext:value-type="float">
            <text:p>35.2509087</text:p>
          </table:table-cell>
          <table:table-cell office:value-type="float" office:value="-86.0397004" calcext:value-type="float">
            <text:p>-86.039700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55" calcext:value-type="float">
            <text:p>1288155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61357W</text:p>
          </table:table-cell>
          <table:table-cell office:value-type="float" office:value="35.3372952" calcext:value-type="float">
            <text:p>35.3372952</text:p>
          </table:table-cell>
          <table:table-cell office:value-type="float" office:value="-86.2324854" calcext:value-type="float">
            <text:p>-86.232485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25" calcext:value-type="float">
            <text:p>1318425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61157W</text:p>
          </table:table-cell>
          <table:table-cell office:value-type="float" office:value="35.3181292" calcext:value-type="float">
            <text:p>35.3181292</text:p>
          </table:table-cell>
          <table:table-cell office:value-type="float" office:value="-86.1991508" calcext:value-type="float">
            <text:p>-86.199150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57" calcext:value-type="float">
            <text:p>1288257</text:p>
          </table:table-cell>
          <table:table-cell office:value-type="string" calcext:value-type="string">
            <text:p>Hoos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55500W</text:p>
          </table:table-cell>
          <table:table-cell office:value-type="float" office:value="35.020632" calcext:value-type="float">
            <text:p>35.020632</text:p>
          </table:table-cell>
          <table:table-cell office:value-type="float" office:value="-85.9166406" calcext:value-type="float">
            <text:p>-85.916640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31" calcext:value-type="float">
            <text:p>1318531</text:p>
          </table:table-cell>
          <table:table-cell office:value-type="string" calcext:value-type="string">
            <text:p>Hud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61142W</text:p>
          </table:table-cell>
          <table:table-cell office:value-type="float" office:value="35.2389643" calcext:value-type="float">
            <text:p>35.2389643</text:p>
          </table:table-cell>
          <table:table-cell office:value-type="float" office:value="-86.1949832" calcext:value-type="float">
            <text:p>-86.194983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360" calcext:value-type="float">
            <text:p>1318360</text:p>
          </table:table-cell>
          <table:table-cell office:value-type="string" calcext:value-type="string">
            <text:p>Hunt - Lar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8N</text:p>
          </table:table-cell>
          <table:table-cell office:value-type="string" calcext:value-type="string">
            <text:p>0861627W</text:p>
          </table:table-cell>
          <table:table-cell office:value-type="float" office:value="35.0328845" calcext:value-type="float">
            <text:p>35.0328845</text:p>
          </table:table-cell>
          <table:table-cell office:value-type="float" office:value="-86.2743022" calcext:value-type="float">
            <text:p>-86.274302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88714" calcext:value-type="float">
            <text:p>1288714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60942W</text:p>
          </table:table-cell>
          <table:table-cell office:value-type="float" office:value="35.253131" calcext:value-type="float">
            <text:p>35.253131</text:p>
          </table:table-cell>
          <table:table-cell office:value-type="float" office:value="-86.1616488" calcext:value-type="float">
            <text:p>-86.161648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909" calcext:value-type="float">
            <text:p>1288909</text:p>
          </table:table-cell>
          <table:table-cell office:value-type="string" calcext:value-type="string">
            <text:p>Ik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55542W</text:p>
          </table:table-cell>
          <table:table-cell office:value-type="float" office:value="35.2761852" calcext:value-type="float">
            <text:p>35.2761852</text:p>
          </table:table-cell>
          <table:table-cell office:value-type="float" office:value="-85.9283082" calcext:value-type="float">
            <text:p>-85.928308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12" calcext:value-type="float">
            <text:p>1289112</text:p>
          </table:table-cell>
          <table:table-cell office:value-type="string" calcext:value-type="string">
            <text:p>I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55744W</text:p>
          </table:table-cell>
          <table:table-cell office:value-type="float" office:value="35.1861867" calcext:value-type="float">
            <text:p>35.1861867</text:p>
          </table:table-cell>
          <table:table-cell office:value-type="float" office:value="-85.9621978" calcext:value-type="float">
            <text:p>-85.962197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89" calcext:value-type="float">
            <text:p>1289189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55844W</text:p>
          </table:table-cell>
          <table:table-cell office:value-type="float" office:value="35.0425769" calcext:value-type="float">
            <text:p>35.0425769</text:p>
          </table:table-cell>
          <table:table-cell office:value-type="float" office:value="-85.9788651" calcext:value-type="float">
            <text:p>-85.978865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1" calcext:value-type="float">
            <text:p>1289191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55925W</text:p>
          </table:table-cell>
          <table:table-cell office:value-type="float" office:value="35.1603538" calcext:value-type="float">
            <text:p>35.1603538</text:p>
          </table:table-cell>
          <table:table-cell office:value-type="float" office:value="-85.9902544" calcext:value-type="float">
            <text:p>-85.990254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3" calcext:value-type="float">
            <text:p>1289193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55530W</text:p>
          </table:table-cell>
          <table:table-cell office:value-type="float" office:value="35.2842406" calcext:value-type="float">
            <text:p>35.2842406</text:p>
          </table:table-cell>
          <table:table-cell office:value-type="float" office:value="-85.9249749" calcext:value-type="float">
            <text:p>-85.924974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97" calcext:value-type="float">
            <text:p>1318497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61345W</text:p>
          </table:table-cell>
          <table:table-cell office:value-type="float" office:value="35.1492441" calcext:value-type="float">
            <text:p>35.1492441</text:p>
          </table:table-cell>
          <table:table-cell office:value-type="float" office:value="-86.2291497" calcext:value-type="float">
            <text:p>-86.229149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14" calcext:value-type="float">
            <text:p>128971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61326W</text:p>
          </table:table-cell>
          <table:table-cell office:value-type="float" office:value="35.0475794" calcext:value-type="float">
            <text:p>35.0475794</text:p>
          </table:table-cell>
          <table:table-cell office:value-type="float" office:value="-86.2238707" calcext:value-type="float">
            <text:p>-86.223870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10" calcext:value-type="float">
            <text:p>1289910</text:p>
          </table:table-cell>
          <table:table-cell office:value-type="string" calcext:value-type="string">
            <text:p>Kas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60947W</text:p>
          </table:table-cell>
          <table:table-cell office:value-type="float" office:value="35.1381554" calcext:value-type="float">
            <text:p>35.1381554</text:p>
          </table:table-cell>
          <table:table-cell office:value-type="float" office:value="-86.162945" calcext:value-type="float">
            <text:p>-86.16294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19</text:p>
          </table:table-cell>
          <table:table-cell table:number-columns-repeated="44"/>
        </table:table-row>
        <table:table-row table:style-name="ro1">
          <table:table-cell office:value-type="float" office:value="1318315" calcext:value-type="float">
            <text:p>1318315</text:p>
          </table:table-cell>
          <table:table-cell office:value-type="string" calcext:value-type="string">
            <text:p>Ke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60009W</text:p>
          </table:table-cell>
          <table:table-cell office:value-type="float" office:value="35.133132" calcext:value-type="float">
            <text:p>35.133132</text:p>
          </table:table-cell>
          <table:table-cell office:value-type="float" office:value="-86.0024771" calcext:value-type="float">
            <text:p>-86.002477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72" calcext:value-type="float">
            <text:p>1318372</text:p>
          </table:table-cell>
          <table:table-cell office:value-type="string" calcext:value-type="string">
            <text:p>Ke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61448W</text:p>
          </table:table-cell>
          <table:table-cell office:value-type="float" office:value="35.0392465" calcext:value-type="float">
            <text:p>35.0392465</text:p>
          </table:table-cell>
          <table:table-cell office:value-type="float" office:value="-86.2466489" calcext:value-type="float">
            <text:p>-86.246648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81" calcext:value-type="float">
            <text:p>1289981</text:p>
          </table:table-cell>
          <table:table-cell office:value-type="string" calcext:value-type="string">
            <text:p>Keith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60628W</text:p>
          </table:table-cell>
          <table:table-cell office:value-type="float" office:value="35.0725779" calcext:value-type="float">
            <text:p>35.0725779</text:p>
          </table:table-cell>
          <table:table-cell office:value-type="float" office:value="-86.1077572" calcext:value-type="float">
            <text:p>-86.1077572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19" calcext:value-type="float">
            <text:p>1290319</text:p>
          </table:table-cell>
          <table:table-cell office:value-type="string" calcext:value-type="string">
            <text:p>Kitc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61653W</text:p>
          </table:table-cell>
          <table:table-cell office:value-type="float" office:value="35.1961873" calcext:value-type="float">
            <text:p>35.1961873</text:p>
          </table:table-cell>
          <table:table-cell office:value-type="float" office:value="-86.2813742" calcext:value-type="float">
            <text:p>-86.281374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318514" calcext:value-type="float">
            <text:p>1318514</text:p>
          </table:table-cell>
          <table:table-cell office:value-type="string" calcext:value-type="string">
            <text:p>Kitchens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61432W</text:p>
          </table:table-cell>
          <table:table-cell office:value-type="float" office:value="35.2078608" calcext:value-type="float">
            <text:p>35.2078608</text:p>
          </table:table-cell>
          <table:table-cell office:value-type="float" office:value="-86.2422111" calcext:value-type="float">
            <text:p>-86.242211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10" calcext:value-type="float">
            <text:p>1318510</text:p>
          </table:table-cell>
          <table:table-cell office:value-type="string" calcext:value-type="string">
            <text:p>L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60759W</text:p>
          </table:table-cell>
          <table:table-cell office:value-type="float" office:value="35.1386882" calcext:value-type="float">
            <text:p>35.1386882</text:p>
          </table:table-cell>
          <table:table-cell office:value-type="float" office:value="-86.133036" calcext:value-type="float">
            <text:p>-86.13303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43" calcext:value-type="float">
            <text:p>1290643</text:p>
          </table:table-cell>
          <table:table-cell office:value-type="string" calcext:value-type="string">
            <text:p>Lar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61529W</text:p>
          </table:table-cell>
          <table:table-cell office:value-type="float" office:value="35.0355068" calcext:value-type="float">
            <text:p>35.0355068</text:p>
          </table:table-cell>
          <table:table-cell office:value-type="float" office:value="-86.2579167" calcext:value-type="float">
            <text:p>-86.257916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0655" calcext:value-type="float">
            <text:p>1290655</text:p>
          </table:table-cell>
          <table:table-cell office:value-type="string" calcext:value-type="string">
            <text:p>Las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61359W</text:p>
          </table:table-cell>
          <table:table-cell office:value-type="float" office:value="35.3381286" calcext:value-type="float">
            <text:p>35.3381286</text:p>
          </table:table-cell>
          <table:table-cell office:value-type="float" office:value="-86.233041" calcext:value-type="float">
            <text:p>-86.23304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42" calcext:value-type="float">
            <text:p>1290942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61736W</text:p>
          </table:table-cell>
          <table:table-cell office:value-type="float" office:value="35.0656899" calcext:value-type="float">
            <text:p>35.0656899</text:p>
          </table:table-cell>
          <table:table-cell office:value-type="float" office:value="-86.2932038" calcext:value-type="float">
            <text:p>-86.293203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291066" calcext:value-type="float">
            <text:p>1291066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60245W</text:p>
          </table:table-cell>
          <table:table-cell office:value-type="float" office:value="35.2150758" calcext:value-type="float">
            <text:p>35.2150758</text:p>
          </table:table-cell>
          <table:table-cell office:value-type="float" office:value="-86.0458116" calcext:value-type="float">
            <text:p>-86.045811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73" calcext:value-type="float">
            <text:p>1318473</text:p>
          </table:table-cell>
          <table:table-cell office:value-type="string" calcext:value-type="string">
            <text:p>Lex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61759W</text:p>
          </table:table-cell>
          <table:table-cell office:value-type="float" office:value="35.1486883" calcext:value-type="float">
            <text:p>35.1486883</text:p>
          </table:table-cell>
          <table:table-cell office:value-type="float" office:value="-86.2997068" calcext:value-type="float">
            <text:p>-86.299706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87" calcext:value-type="float">
            <text:p>1291287</text:p>
          </table:table-cell>
          <table:table-cell office:value-type="string" calcext:value-type="string">
            <text:p>Lim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61630W</text:p>
          </table:table-cell>
          <table:table-cell office:value-type="float" office:value="35.1786878" calcext:value-type="float">
            <text:p>35.1786878</text:p>
          </table:table-cell>
          <table:table-cell office:value-type="float" office:value="-86.2749845" calcext:value-type="float">
            <text:p>-86.274984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55" calcext:value-type="float">
            <text:p>1291355</text:p>
          </table:table-cell>
          <table:table-cell office:value-type="string" calcext:value-type="string">
            <text:p>Lipsco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61406W</text:p>
          </table:table-cell>
          <table:table-cell office:value-type="float" office:value="35.0467462" calcext:value-type="float">
            <text:p>35.0467462</text:p>
          </table:table-cell>
          <table:table-cell office:value-type="float" office:value="-86.234982" calcext:value-type="float">
            <text:p>-86.23498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56" calcext:value-type="float">
            <text:p>1291356</text:p>
          </table:table-cell>
          <table:table-cell office:value-type="string" calcext:value-type="string">
            <text:p>Lipsco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61530W</text:p>
          </table:table-cell>
          <table:table-cell office:value-type="float" office:value="35.0616393" calcext:value-type="float">
            <text:p>35.0616393</text:p>
          </table:table-cell>
          <table:table-cell office:value-type="float" office:value="-86.2582035" calcext:value-type="float">
            <text:p>-86.258203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318527" calcext:value-type="float">
            <text:p>1318527</text:p>
          </table:table-cell>
          <table:table-cell office:value-type="string" calcext:value-type="string">
            <text:p>Little Hurricane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61126W</text:p>
          </table:table-cell>
          <table:table-cell office:value-type="float" office:value="35.2345203" calcext:value-type="float">
            <text:p>35.2345203</text:p>
          </table:table-cell>
          <table:table-cell office:value-type="float" office:value="-86.1905382" calcext:value-type="float">
            <text:p>-86.190538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291588" calcext:value-type="float">
            <text:p>1291588</text:p>
          </table:table-cell>
          <table:table-cell office:value-type="string" calcext:value-type="string">
            <text:p>Little Moun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60603W</text:p>
          </table:table-cell>
          <table:table-cell office:value-type="float" office:value="35.025634" calcext:value-type="float">
            <text:p>35.025634</text:p>
          </table:table-cell>
          <table:table-cell office:value-type="float" office:value="-86.1008123" calcext:value-type="float">
            <text:p>-86.1008123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15" calcext:value-type="float">
            <text:p>1291915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5550W</text:p>
          </table:table-cell>
          <table:table-cell office:value-type="float" office:value="35.2456304" calcext:value-type="float">
            <text:p>35.2456304</text:p>
          </table:table-cell>
          <table:table-cell office:value-type="float" office:value="-85.93053" calcext:value-type="float">
            <text:p>-85.9305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34" calcext:value-type="float">
            <text:p>1292334</text:p>
          </table:table-cell>
          <table:table-cell office:value-type="string" calcext:value-type="string">
            <text:p>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5421W</text:p>
          </table:table-cell>
          <table:table-cell office:value-type="float" office:value="35.0306318" calcext:value-type="float">
            <text:p>35.0306318</text:p>
          </table:table-cell>
          <table:table-cell office:value-type="float" office:value="-85.9058068" calcext:value-type="float">
            <text:p>-85.905806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35" calcext:value-type="float">
            <text:p>1292335</text:p>
          </table:table-cell>
          <table:table-cell office:value-type="string" calcext:value-type="string">
            <text:p>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0355W</text:p>
          </table:table-cell>
          <table:table-cell office:value-type="float" office:value="35.2253535" calcext:value-type="float">
            <text:p>35.2253535</text:p>
          </table:table-cell>
          <table:table-cell office:value-type="float" office:value="-86.0652567" calcext:value-type="float">
            <text:p>-86.065256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12" calcext:value-type="float">
            <text:p>1318512</text:p>
          </table:table-cell>
          <table:table-cell office:value-type="string" calcext:value-type="string">
            <text:p>M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61422W</text:p>
          </table:table-cell>
          <table:table-cell office:value-type="float" office:value="35.2022986" calcext:value-type="float">
            <text:p>35.2022986</text:p>
          </table:table-cell>
          <table:table-cell office:value-type="float" office:value="-86.2394283" calcext:value-type="float">
            <text:p>-86.239428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24" calcext:value-type="float">
            <text:p>1318424</text:p>
          </table:table-cell>
          <table:table-cell office:value-type="string" calcext:value-type="string">
            <text:p>Majo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61403W</text:p>
          </table:table-cell>
          <table:table-cell office:value-type="float" office:value="35.2695193" calcext:value-type="float">
            <text:p>35.2695193</text:p>
          </table:table-cell>
          <table:table-cell office:value-type="float" office:value="-86.2341513" calcext:value-type="float">
            <text:p>-86.234151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86" calcext:value-type="float">
            <text:p>1318486</text:p>
          </table:table-cell>
          <table:table-cell office:value-type="string" calcext:value-type="string">
            <text:p>Marble Pl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1550W</text:p>
          </table:table-cell>
          <table:table-cell office:value-type="float" office:value="35.2252666" calcext:value-type="float">
            <text:p>35.2252666</text:p>
          </table:table-cell>
          <table:table-cell office:value-type="float" office:value="-86.2639596" calcext:value-type="float">
            <text:p>-86.263959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318334" calcext:value-type="float">
            <text:p>1318334</text:p>
          </table:table-cell>
          <table:table-cell office:value-type="string" calcext:value-type="string">
            <text:p>Marlow 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55745W</text:p>
          </table:table-cell>
          <table:table-cell office:value-type="float" office:value="35.1314649" calcext:value-type="float">
            <text:p>35.1314649</text:p>
          </table:table-cell>
          <table:table-cell office:value-type="float" office:value="-85.9624756" calcext:value-type="float">
            <text:p>-85.962475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80" calcext:value-type="float">
            <text:p>1292880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61254W</text:p>
          </table:table-cell>
          <table:table-cell office:value-type="float" office:value="35.0036912" calcext:value-type="float">
            <text:p>35.0036912</text:p>
          </table:table-cell>
          <table:table-cell office:value-type="float" office:value="-86.2149811" calcext:value-type="float">
            <text:p>-86.214981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85" calcext:value-type="float">
            <text:p>1318385</text:p>
          </table:table-cell>
          <table:table-cell office:value-type="string" calcext:value-type="string">
            <text:p>Maxwell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61321W</text:p>
          </table:table-cell>
          <table:table-cell office:value-type="float" office:value="35.0881342" calcext:value-type="float">
            <text:p>35.0881342</text:p>
          </table:table-cell>
          <table:table-cell office:value-type="float" office:value="-86.2224822" calcext:value-type="float">
            <text:p>-86.222482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65" calcext:value-type="float">
            <text:p>1293165</text:p>
          </table:table-cell>
          <table:table-cell office:value-type="string" calcext:value-type="string">
            <text:p>McClu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9N</text:p>
          </table:table-cell>
          <table:table-cell office:value-type="string" calcext:value-type="string">
            <text:p>0861844W</text:p>
          </table:table-cell>
          <table:table-cell office:value-type="float" office:value="35.02467" calcext:value-type="float">
            <text:p>35.02467</text:p>
          </table:table-cell>
          <table:table-cell office:value-type="float" office:value="-86.3123361" calcext:value-type="float">
            <text:p>-86.312336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318569" calcext:value-type="float">
            <text:p>1318569</text:p>
          </table:table-cell>
          <table:table-cell office:value-type="string" calcext:value-type="string">
            <text:p>McColl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60428W</text:p>
          </table:table-cell>
          <table:table-cell office:value-type="float" office:value="35.1986871" calcext:value-type="float">
            <text:p>35.1986871</text:p>
          </table:table-cell>
          <table:table-cell office:value-type="float" office:value="-86.0744235" calcext:value-type="float">
            <text:p>-86.074423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46" calcext:value-type="float">
            <text:p>1318346</text:p>
          </table:table-cell>
          <table:table-cell office:value-type="string" calcext:value-type="string">
            <text:p>McD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55553W</text:p>
          </table:table-cell>
          <table:table-cell office:value-type="float" office:value="35.1467422" calcext:value-type="float">
            <text:p>35.1467422</text:p>
          </table:table-cell>
          <table:table-cell office:value-type="float" office:value="-85.9313633" calcext:value-type="float">
            <text:p>-85.931363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16" calcext:value-type="float">
            <text:p>1318316</text:p>
          </table:table-cell>
          <table:table-cell office:value-type="string" calcext:value-type="string">
            <text:p>McIlhe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60222W</text:p>
          </table:table-cell>
          <table:table-cell office:value-type="float" office:value="35.1585949" calcext:value-type="float">
            <text:p>35.1585949</text:p>
          </table:table-cell>
          <table:table-cell office:value-type="float" office:value="-86.039515" calcext:value-type="float">
            <text:p>-86.03951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30" calcext:value-type="float">
            <text:p>1318330</text:p>
          </table:table-cell>
          <table:table-cell office:value-type="string" calcext:value-type="string">
            <text:p>McKel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60103W</text:p>
          </table:table-cell>
          <table:table-cell office:value-type="float" office:value="35.2239646" calcext:value-type="float">
            <text:p>35.2239646</text:p>
          </table:table-cell>
          <table:table-cell office:value-type="float" office:value="-86.0174775" calcext:value-type="float">
            <text:p>-86.017477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16" calcext:value-type="float">
            <text:p>1318416</text:p>
          </table:table-cell>
          <table:table-cell office:value-type="string" calcext:value-type="string">
            <text:p>Mc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61650W</text:p>
          </table:table-cell>
          <table:table-cell office:value-type="float" office:value="35.2584082" calcext:value-type="float">
            <text:p>35.2584082</text:p>
          </table:table-cell>
          <table:table-cell office:value-type="float" office:value="-86.2805411" calcext:value-type="float">
            <text:p>-86.280541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9" calcext:value-type="float">
            <text:p>1293409</text:p>
          </table:table-cell>
          <table:table-cell office:value-type="string" calcext:value-type="string">
            <text:p>McLlhe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60222W</text:p>
          </table:table-cell>
          <table:table-cell office:value-type="float" office:value="35.1586232" calcext:value-type="float">
            <text:p>35.1586232</text:p>
          </table:table-cell>
          <table:table-cell office:value-type="float" office:value="-86.0394867" calcext:value-type="float">
            <text:p>-86.039486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85" calcext:value-type="float">
            <text:p>1293585</text:p>
          </table:table-cell>
          <table:table-cell office:value-type="string" calcext:value-type="string">
            <text:p>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60418W</text:p>
          </table:table-cell>
          <table:table-cell office:value-type="float" office:value="35.1735755" calcext:value-type="float">
            <text:p>35.1735755</text:p>
          </table:table-cell>
          <table:table-cell office:value-type="float" office:value="-86.0715947" calcext:value-type="float">
            <text:p>-86.071594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93588" calcext:value-type="float">
            <text:p>1293588</text:p>
          </table:table-cell>
          <table:table-cell office:value-type="string" calcext:value-type="string">
            <text:p>Memorial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60633W</text:p>
          </table:table-cell>
          <table:table-cell office:value-type="float" office:value="35.1750307" calcext:value-type="float">
            <text:p>35.1750307</text:p>
          </table:table-cell>
          <table:table-cell office:value-type="float" office:value="-86.1091046" calcext:value-type="float">
            <text:p>-86.109104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503" calcext:value-type="float">
            <text:p>1318503</text:p>
          </table:table-cell>
          <table:table-cell office:value-type="string" calcext:value-type="string">
            <text:p>Mies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1137W</text:p>
          </table:table-cell>
          <table:table-cell office:value-type="float" office:value="35.1481328" calcext:value-type="float">
            <text:p>35.1481328</text:p>
          </table:table-cell>
          <table:table-cell office:value-type="float" office:value="-86.1935932" calcext:value-type="float">
            <text:p>-86.193593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12" calcext:value-type="float">
            <text:p>1293912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55847W</text:p>
          </table:table-cell>
          <table:table-cell office:value-type="float" office:value="35.1709092" calcext:value-type="float">
            <text:p>35.1709092</text:p>
          </table:table-cell>
          <table:table-cell office:value-type="float" office:value="-85.9796985" calcext:value-type="float">
            <text:p>-85.979698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01" calcext:value-type="float">
            <text:p>1294201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60004W</text:p>
          </table:table-cell>
          <table:table-cell office:value-type="float" office:value="35.1686872" calcext:value-type="float">
            <text:p>35.1686872</text:p>
          </table:table-cell>
          <table:table-cell office:value-type="float" office:value="-86.0010881" calcext:value-type="float">
            <text:p>-86.001088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62" calcext:value-type="float">
            <text:p>1318362</text:p>
          </table:table-cell>
          <table:table-cell office:value-type="string" calcext:value-type="string">
            <text:p>Moore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61554W</text:p>
          </table:table-cell>
          <table:table-cell office:value-type="float" office:value="35.0525518" calcext:value-type="float">
            <text:p>35.0525518</text:p>
          </table:table-cell>
          <table:table-cell office:value-type="float" office:value="-86.2650621" calcext:value-type="float">
            <text:p>-86.265062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4411" calcext:value-type="float">
            <text:p>1294411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55927W</text:p>
          </table:table-cell>
          <table:table-cell office:value-type="float" office:value="35.0903544" calcext:value-type="float">
            <text:p>35.0903544</text:p>
          </table:table-cell>
          <table:table-cell office:value-type="float" office:value="-85.99081" calcext:value-type="float">
            <text:p>-85.99081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4" calcext:value-type="float">
            <text:p>1294414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60009W</text:p>
          </table:table-cell>
          <table:table-cell office:value-type="float" office:value="35.2653529" calcext:value-type="float">
            <text:p>35.2653529</text:p>
          </table:table-cell>
          <table:table-cell office:value-type="float" office:value="-86.0024773" calcext:value-type="float">
            <text:p>-86.002477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67" calcext:value-type="float">
            <text:p>1318367</text:p>
          </table:table-cell>
          <table:table-cell office:value-type="string" calcext:value-type="string">
            <text:p>Moseley-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61507W</text:p>
          </table:table-cell>
          <table:table-cell office:value-type="float" office:value="35.0823011" calcext:value-type="float">
            <text:p>35.0823011</text:p>
          </table:table-cell>
          <table:table-cell office:value-type="float" office:value="-86.2519272" calcext:value-type="float">
            <text:p>-86.251927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26" calcext:value-type="float">
            <text:p>1294526</text:p>
          </table:table-cell>
          <table:table-cell office:value-type="string" calcext:value-type="string">
            <text:p>Mot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7N</text:p>
          </table:table-cell>
          <table:table-cell office:value-type="string" calcext:value-type="string">
            <text:p>0861205W</text:p>
          </table:table-cell>
          <table:table-cell office:value-type="float" office:value="35.0436903" calcext:value-type="float">
            <text:p>35.0436903</text:p>
          </table:table-cell>
          <table:table-cell office:value-type="float" office:value="-86.2013702" calcext:value-type="float">
            <text:p>-86.201370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59" calcext:value-type="float">
            <text:p>1318359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61641W</text:p>
          </table:table-cell>
          <table:table-cell office:value-type="float" office:value="35.031167" calcext:value-type="float">
            <text:p>35.031167</text:p>
          </table:table-cell>
          <table:table-cell office:value-type="float" office:value="-86.2779848" calcext:value-type="float">
            <text:p>-86.277984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4611" calcext:value-type="float">
            <text:p>1294611</text:p>
          </table:table-cell>
          <table:table-cell office:value-type="string" calcext:value-type="string">
            <text:p>Mount 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60523W</text:p>
          </table:table-cell>
          <table:table-cell office:value-type="float" office:value="35.2053533" calcext:value-type="float">
            <text:p>35.2053533</text:p>
          </table:table-cell>
          <table:table-cell office:value-type="float" office:value="-86.0897022" calcext:value-type="float">
            <text:p>-86.089702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318429" calcext:value-type="float">
            <text:p>1318429</text:p>
          </table:table-cell>
          <table:table-cell office:value-type="string" calcext:value-type="string">
            <text:p>Mount Oliv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60950W</text:p>
          </table:table-cell>
          <table:table-cell office:value-type="float" office:value="35.2797969" calcext:value-type="float">
            <text:p>35.2797969</text:p>
          </table:table-cell>
          <table:table-cell office:value-type="float" office:value="-86.1638714" calcext:value-type="float">
            <text:p>-86.163871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76" calcext:value-type="float">
            <text:p>1318476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61604W</text:p>
          </table:table-cell>
          <table:table-cell office:value-type="float" office:value="35.1647993" calcext:value-type="float">
            <text:p>35.1647993</text:p>
          </table:table-cell>
          <table:table-cell office:value-type="float" office:value="-86.2677619" calcext:value-type="float">
            <text:p>-86.267761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17" calcext:value-type="float">
            <text:p>1318317</text:p>
          </table:table-cell>
          <table:table-cell office:value-type="string" calcext:value-type="string">
            <text:p>Mulli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60101W</text:p>
          </table:table-cell>
          <table:table-cell office:value-type="float" office:value="35.1650293" calcext:value-type="float">
            <text:p>35.1650293</text:p>
          </table:table-cell>
          <table:table-cell office:value-type="float" office:value="-86.0168334" calcext:value-type="float">
            <text:p>-86.016833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8478" calcext:value-type="float">
            <text:p>1318478</text:p>
          </table:table-cell>
          <table:table-cell office:value-type="string" calcext:value-type="string">
            <text:p>Mu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61508W</text:p>
          </table:table-cell>
          <table:table-cell office:value-type="float" office:value="35.1772991" calcext:value-type="float">
            <text:p>35.1772991</text:p>
          </table:table-cell>
          <table:table-cell office:value-type="float" office:value="-86.2522062" calcext:value-type="float">
            <text:p>-86.252206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76" calcext:value-type="float">
            <text:p>1295276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61608W</text:p>
          </table:table-cell>
          <table:table-cell office:value-type="float" office:value="35.1389665" calcext:value-type="float">
            <text:p>35.1389665</text:p>
          </table:table-cell>
          <table:table-cell office:value-type="float" office:value="-86.2688728" calcext:value-type="float">
            <text:p>-86.268872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07" calcext:value-type="float">
            <text:p>1295307</text:p>
          </table:table-cell>
          <table:table-cell office:value-type="string" calcext:value-type="string">
            <text:p>Need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61315W</text:p>
          </table:table-cell>
          <table:table-cell office:value-type="float" office:value="35.0592458" calcext:value-type="float">
            <text:p>35.0592458</text:p>
          </table:table-cell>
          <table:table-cell office:value-type="float" office:value="-86.2208151" calcext:value-type="float">
            <text:p>-86.220815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16" calcext:value-type="float">
            <text:p>1295416</text:p>
          </table:table-cell>
          <table:table-cell office:value-type="string" calcext:value-type="string">
            <text:p>New Awa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9N</text:p>
          </table:table-cell>
          <table:table-cell office:value-type="string" calcext:value-type="string">
            <text:p>0861101W</text:p>
          </table:table-cell>
          <table:table-cell office:value-type="float" office:value="35.2692416" calcext:value-type="float">
            <text:p>35.2692416</text:p>
          </table:table-cell>
          <table:table-cell office:value-type="float" office:value="-86.1835941" calcext:value-type="float">
            <text:p>-86.183594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49" calcext:value-type="float">
            <text:p>1318449</text:p>
          </table:table-cell>
          <table:table-cell office:value-type="string" calcext:value-type="string">
            <text:p>New Brick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60134W</text:p>
          </table:table-cell>
          <table:table-cell office:value-type="float" office:value="35.3334068" calcext:value-type="float">
            <text:p>35.3334068</text:p>
          </table:table-cell>
          <table:table-cell office:value-type="float" office:value="-86.0260903" calcext:value-type="float">
            <text:p>-86.026090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26" calcext:value-type="float">
            <text:p>1318426</text:p>
          </table:table-cell>
          <table:table-cell office:value-type="string" calcext:value-type="string">
            <text:p>New Cente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9N</text:p>
          </table:table-cell>
          <table:table-cell office:value-type="string" calcext:value-type="string">
            <text:p>0861102W</text:p>
          </table:table-cell>
          <table:table-cell office:value-type="float" office:value="35.2692416" calcext:value-type="float">
            <text:p>35.2692416</text:p>
          </table:table-cell>
          <table:table-cell office:value-type="float" office:value="-86.1838719" calcext:value-type="float">
            <text:p>-86.183871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87" calcext:value-type="float">
            <text:p>1318387</text:p>
          </table:table-cell>
          <table:table-cell office:value-type="string" calcext:value-type="string">
            <text:p>No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61325W</text:p>
          </table:table-cell>
          <table:table-cell office:value-type="float" office:value="35.1028561" calcext:value-type="float">
            <text:p>35.1028561</text:p>
          </table:table-cell>
          <table:table-cell office:value-type="float" office:value="-86.2235935" calcext:value-type="float">
            <text:p>-86.223593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33" calcext:value-type="float">
            <text:p>1296033</text:p>
          </table:table-cell>
          <table:table-cell office:value-type="string" calcext:value-type="string">
            <text:p>O'De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7N</text:p>
          </table:table-cell>
          <table:table-cell office:value-type="string" calcext:value-type="string">
            <text:p>0855549W</text:p>
          </table:table-cell>
          <table:table-cell office:value-type="float" office:value="35.1797975" calcext:value-type="float">
            <text:p>35.1797975</text:p>
          </table:table-cell>
          <table:table-cell office:value-type="float" office:value="-85.9302522" calcext:value-type="float">
            <text:p>-85.9302522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66" calcext:value-type="float">
            <text:p>1318366</text:p>
          </table:table-cell>
          <table:table-cell office:value-type="string" calcext:value-type="string">
            <text:p>Old Bean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61514W</text:p>
          </table:table-cell>
          <table:table-cell office:value-type="float" office:value="35.0828567" calcext:value-type="float">
            <text:p>35.0828567</text:p>
          </table:table-cell>
          <table:table-cell office:value-type="float" office:value="-86.2538718" calcext:value-type="float">
            <text:p>-86.253871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42" calcext:value-type="float">
            <text:p>1318442</text:p>
          </table:table-cell>
          <table:table-cell office:value-type="string" calcext:value-type="string">
            <text:p>Old Beth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0648W</text:p>
          </table:table-cell>
          <table:table-cell office:value-type="float" office:value="35.2828524" calcext:value-type="float">
            <text:p>35.2828524</text:p>
          </table:table-cell>
          <table:table-cell office:value-type="float" office:value="-86.1133143" calcext:value-type="float">
            <text:p>-86.113314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41" calcext:value-type="float">
            <text:p>1318441</text:p>
          </table:table-cell>
          <table:table-cell office:value-type="string" calcext:value-type="string">
            <text:p>Old Grays M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60621W</text:p>
          </table:table-cell>
          <table:table-cell office:value-type="float" office:value="35.2872967" calcext:value-type="float">
            <text:p>35.2872967</text:p>
          </table:table-cell>
          <table:table-cell office:value-type="float" office:value="-86.1058141" calcext:value-type="float">
            <text:p>-86.105814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89" calcext:value-type="float">
            <text:p>1318389</text:p>
          </table:table-cell>
          <table:table-cell office:value-type="string" calcext:value-type="string">
            <text:p>Old stov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61403W</text:p>
          </table:table-cell>
          <table:table-cell office:value-type="float" office:value="35.1089672" calcext:value-type="float">
            <text:p>35.1089672</text:p>
          </table:table-cell>
          <table:table-cell office:value-type="float" office:value="-86.2341494" calcext:value-type="float">
            <text:p>-86.234149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27" calcext:value-type="float">
            <text:p>1318327</text:p>
          </table:table-cell>
          <table:table-cell office:value-type="string" calcext:value-type="string">
            <text:p>Ol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60016W</text:p>
          </table:table-cell>
          <table:table-cell office:value-type="float" office:value="35.218409" calcext:value-type="float">
            <text:p>35.218409</text:p>
          </table:table-cell>
          <table:table-cell office:value-type="float" office:value="-86.0044215" calcext:value-type="float">
            <text:p>-86.004421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80" calcext:value-type="float">
            <text:p>1296580</text:p>
          </table:table-cell>
          <table:table-cell office:value-type="string" calcext:value-type="string">
            <text:p>Owe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60559W</text:p>
          </table:table-cell>
          <table:table-cell office:value-type="float" office:value="35.1378547" calcext:value-type="float">
            <text:p>35.1378547</text:p>
          </table:table-cell>
          <table:table-cell office:value-type="float" office:value="-86.0997017" calcext:value-type="float">
            <text:p>-86.099701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01" calcext:value-type="float">
            <text:p>1296901</text:p>
          </table:table-cell>
          <table:table-cell office:value-type="string" calcext:value-type="string">
            <text:p>P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60008W</text:p>
          </table:table-cell>
          <table:table-cell office:value-type="float" office:value="35.2550753" calcext:value-type="float">
            <text:p>35.2550753</text:p>
          </table:table-cell>
          <table:table-cell office:value-type="float" office:value="-86.0021993" calcext:value-type="float">
            <text:p>-86.002199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14" calcext:value-type="float">
            <text:p>1296914</text:p>
          </table:table-cell>
          <table:table-cell office:value-type="string" calcext:value-type="string">
            <text:p>Pat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61503W</text:p>
          </table:table-cell>
          <table:table-cell office:value-type="float" office:value="35.0670236" calcext:value-type="float">
            <text:p>35.0670236</text:p>
          </table:table-cell>
          <table:table-cell office:value-type="float" office:value="-86.2508159" calcext:value-type="float">
            <text:p>-86.250815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95" calcext:value-type="float">
            <text:p>1296995</text:p>
          </table:table-cell>
          <table:table-cell office:value-type="string" calcext:value-type="string">
            <text:p>Pau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61153W</text:p>
          </table:table-cell>
          <table:table-cell office:value-type="float" office:value="35.2195203" calcext:value-type="float">
            <text:p>35.2195203</text:p>
          </table:table-cell>
          <table:table-cell office:value-type="float" office:value="-86.1980382" calcext:value-type="float">
            <text:p>-86.198038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18456" calcext:value-type="float">
            <text:p>1318456</text:p>
          </table:table-cell>
          <table:table-cell office:value-type="string" calcext:value-type="string">
            <text:p>P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60427W</text:p>
          </table:table-cell>
          <table:table-cell office:value-type="float" office:value="35.2778526" calcext:value-type="float">
            <text:p>35.2778526</text:p>
          </table:table-cell>
          <table:table-cell office:value-type="float" office:value="-86.0741464" calcext:value-type="float">
            <text:p>-86.074146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76" calcext:value-type="float">
            <text:p>1297076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55456W</text:p>
          </table:table-cell>
          <table:table-cell office:value-type="float" office:value="35.2870182" calcext:value-type="float">
            <text:p>35.2870182</text:p>
          </table:table-cell>
          <table:table-cell office:value-type="float" office:value="-85.9155302" calcext:value-type="float">
            <text:p>-85.915530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56" calcext:value-type="float">
            <text:p>1297156</text:p>
          </table:table-cell>
          <table:table-cell office:value-type="string" calcext:value-type="string">
            <text:p>Pen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55951W</text:p>
          </table:table-cell>
          <table:table-cell office:value-type="float" office:value="35.2975744" calcext:value-type="float">
            <text:p>35.2975744</text:p>
          </table:table-cell>
          <table:table-cell office:value-type="float" office:value="-85.9974777" calcext:value-type="float">
            <text:p>-85.997477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87" calcext:value-type="float">
            <text:p>1297187</text:p>
          </table:table-cell>
          <table:table-cell office:value-type="string" calcext:value-type="string">
            <text:p>Pe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60312W</text:p>
          </table:table-cell>
          <table:table-cell office:value-type="float" office:value="35.2392423" calcext:value-type="float">
            <text:p>35.2392423</text:p>
          </table:table-cell>
          <table:table-cell office:value-type="float" office:value="-86.0533119" calcext:value-type="float">
            <text:p>-86.053311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37" calcext:value-type="float">
            <text:p>1297337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61053W</text:p>
          </table:table-cell>
          <table:table-cell office:value-type="float" office:value="35.2153533" calcext:value-type="float">
            <text:p>35.2153533</text:p>
          </table:table-cell>
          <table:table-cell office:value-type="float" office:value="-86.1813712" calcext:value-type="float">
            <text:p>-86.181371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18428" calcext:value-type="float">
            <text:p>1318428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61204W</text:p>
          </table:table-cell>
          <table:table-cell office:value-type="float" office:value="35.2697971" calcext:value-type="float">
            <text:p>35.2697971</text:p>
          </table:table-cell>
          <table:table-cell office:value-type="float" office:value="-86.2010946" calcext:value-type="float">
            <text:p>-86.201094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69" calcext:value-type="float">
            <text:p>1318369</text:p>
          </table:table-cell>
          <table:table-cell office:value-type="string" calcext:value-type="string">
            <text:p>Pleasant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61724W</text:p>
          </table:table-cell>
          <table:table-cell office:value-type="float" office:value="35.0911897" calcext:value-type="float">
            <text:p>35.0911897</text:p>
          </table:table-cell>
          <table:table-cell office:value-type="float" office:value="-86.2899838" calcext:value-type="float">
            <text:p>-86.289983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30" calcext:value-type="float">
            <text:p>1318530</text:p>
          </table:table-cell>
          <table:table-cell office:value-type="string" calcext:value-type="string">
            <text:p>P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61146W</text:p>
          </table:table-cell>
          <table:table-cell office:value-type="float" office:value="35.2453533" calcext:value-type="float">
            <text:p>35.2453533</text:p>
          </table:table-cell>
          <table:table-cell office:value-type="float" office:value="-86.1960942" calcext:value-type="float">
            <text:p>-86.196094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79" calcext:value-type="float">
            <text:p>1318379</text:p>
          </table:table-cell>
          <table:table-cell office:value-type="string" calcext:value-type="string">
            <text:p>Polly 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61139W</text:p>
          </table:table-cell>
          <table:table-cell office:value-type="float" office:value="35.0734119" calcext:value-type="float">
            <text:p>35.0734119</text:p>
          </table:table-cell>
          <table:table-cell office:value-type="float" office:value="-86.1941481" calcext:value-type="float">
            <text:p>-86.194148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84" calcext:value-type="float">
            <text:p>1298284</text:p>
          </table:table-cell>
          <table:table-cell office:value-type="string" calcext:value-type="string">
            <text:p>Po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61223W</text:p>
          </table:table-cell>
          <table:table-cell office:value-type="float" office:value="34.9917468" calcext:value-type="float">
            <text:p>34.9917468</text:p>
          </table:table-cell>
          <table:table-cell office:value-type="float" office:value="-86.2063698" calcext:value-type="float">
            <text:p>-86.206369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Estill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96" calcext:value-type="float">
            <text:p>1318396</text:p>
          </table:table-cell>
          <table:table-cell office:value-type="string" calcext:value-type="string">
            <text:p>Posey 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2N</text:p>
          </table:table-cell>
          <table:table-cell office:value-type="string" calcext:value-type="string">
            <text:p>0860028W</text:p>
          </table:table-cell>
          <table:table-cell office:value-type="float" office:value="35.0978545" calcext:value-type="float">
            <text:p>35.0978545</text:p>
          </table:table-cell>
          <table:table-cell office:value-type="float" office:value="-86.007755" calcext:value-type="float">
            <text:p>-86.007755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97" calcext:value-type="float">
            <text:p>1318397</text:p>
          </table:table-cell>
          <table:table-cell office:value-type="string" calcext:value-type="string">
            <text:p>Posey 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0022W</text:p>
          </table:table-cell>
          <table:table-cell office:value-type="float" office:value="35.0986878" calcext:value-type="float">
            <text:p>35.0986878</text:p>
          </table:table-cell>
          <table:table-cell office:value-type="float" office:value="-86.0060882" calcext:value-type="float">
            <text:p>-86.0060882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44" calcext:value-type="float">
            <text:p>1298444</text:p>
          </table:table-cell>
          <table:table-cell office:value-type="string" calcext:value-type="string">
            <text:p>Prairi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60144W</text:p>
          </table:table-cell>
          <table:table-cell office:value-type="float" office:value="35.273686" calcext:value-type="float">
            <text:p>35.273686</text:p>
          </table:table-cell>
          <table:table-cell office:value-type="float" office:value="-86.0288671" calcext:value-type="float">
            <text:p>-86.028867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62" calcext:value-type="float">
            <text:p>1298462</text:p>
          </table:table-cell>
          <table:table-cell office:value-type="string" calcext:value-type="string">
            <text:p>Pr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60845W</text:p>
          </table:table-cell>
          <table:table-cell office:value-type="float" office:value="35.0106348" calcext:value-type="float">
            <text:p>35.0106348</text:p>
          </table:table-cell>
          <table:table-cell office:value-type="float" office:value="-86.1458131" calcext:value-type="float">
            <text:p>-86.145813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00" calcext:value-type="float">
            <text:p>1318400</text:p>
          </table:table-cell>
          <table:table-cell office:value-type="string" calcext:value-type="string">
            <text:p>Pr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55924W</text:p>
          </table:table-cell>
          <table:table-cell office:value-type="float" office:value="35.006744" calcext:value-type="float">
            <text:p>35.006744</text:p>
          </table:table-cell>
          <table:table-cell office:value-type="float" office:value="-85.9899766" calcext:value-type="float">
            <text:p>-85.989976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24" calcext:value-type="float">
            <text:p>1298724</text:p>
          </table:table-cell>
          <table:table-cell office:value-type="string" calcext:value-type="string">
            <text:p>Pyl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61432W</text:p>
          </table:table-cell>
          <table:table-cell office:value-type="float" office:value="35.2975741" calcext:value-type="float">
            <text:p>35.2975741</text:p>
          </table:table-cell>
          <table:table-cell office:value-type="float" office:value="-86.2422074" calcext:value-type="float">
            <text:p>-86.2422074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57" calcext:value-type="float">
            <text:p>1299057</text:p>
          </table:table-cell>
          <table:table-cell office:value-type="string" calcext:value-type="string">
            <text:p>Re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55428W</text:p>
          </table:table-cell>
          <table:table-cell office:value-type="float" office:value="35.053965" calcext:value-type="float">
            <text:p>35.053965</text:p>
          </table:table-cell>
          <table:table-cell office:value-type="float" office:value="-85.9077513" calcext:value-type="float">
            <text:p>-85.907751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77" calcext:value-type="float">
            <text:p>1318377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61236W</text:p>
          </table:table-cell>
          <table:table-cell office:value-type="float" office:value="35.0664678" calcext:value-type="float">
            <text:p>35.0664678</text:p>
          </table:table-cell>
          <table:table-cell office:value-type="float" office:value="-86.2099817" calcext:value-type="float">
            <text:p>-86.209981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96" calcext:value-type="float">
            <text:p>1299296</text:p>
          </table:table-cell>
          <table:table-cell office:value-type="string" calcext:value-type="string">
            <text:p>Rice 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60323W</text:p>
          </table:table-cell>
          <table:table-cell office:value-type="float" office:value="35.0084114" calcext:value-type="float">
            <text:p>35.0084114</text:p>
          </table:table-cell>
          <table:table-cell office:value-type="float" office:value="-86.0563669" calcext:value-type="float">
            <text:p>-86.0563669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65" calcext:value-type="float">
            <text:p>1318365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61555W</text:p>
          </table:table-cell>
          <table:table-cell office:value-type="float" office:value="35.0750791" calcext:value-type="float">
            <text:p>35.0750791</text:p>
          </table:table-cell>
          <table:table-cell office:value-type="float" office:value="-86.2652608" calcext:value-type="float">
            <text:p>-86.265260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62" calcext:value-type="float">
            <text:p>1318462</text:p>
          </table:table-cell>
          <table:table-cell office:value-type="string" calcext:value-type="string">
            <text:p>R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60225W</text:p>
          </table:table-cell>
          <table:table-cell office:value-type="float" office:value="35.2739638" calcext:value-type="float">
            <text:p>35.2739638</text:p>
          </table:table-cell>
          <table:table-cell office:value-type="float" office:value="-86.0402564" calcext:value-type="float">
            <text:p>-86.040256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53" calcext:value-type="float">
            <text:p>1300153</text:p>
          </table:table-cell>
          <table:table-cell office:value-type="string" calcext:value-type="string">
            <text:p>Round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55933W</text:p>
          </table:table-cell>
          <table:table-cell office:value-type="float" office:value="34.9986885" calcext:value-type="float">
            <text:p>34.9986885</text:p>
          </table:table-cell>
          <table:table-cell office:value-type="float" office:value="-85.9924767" calcext:value-type="float">
            <text:p>-85.992476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97" calcext:value-type="float">
            <text:p>1300197</text:p>
          </table:table-cell>
          <table:table-cell office:value-type="string" calcext:value-type="string">
            <text:p>R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55501W</text:p>
          </table:table-cell>
          <table:table-cell office:value-type="float" office:value="35.2753518" calcext:value-type="float">
            <text:p>35.2753518</text:p>
          </table:table-cell>
          <table:table-cell office:value-type="float" office:value="-85.9169188" calcext:value-type="float">
            <text:p>-85.916918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55" calcext:value-type="float">
            <text:p>1318355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61815W</text:p>
          </table:table-cell>
          <table:table-cell office:value-type="float" office:value="35.0273023" calcext:value-type="float">
            <text:p>35.0273023</text:p>
          </table:table-cell>
          <table:table-cell office:value-type="float" office:value="-86.3041501" calcext:value-type="float">
            <text:p>-86.304150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52" calcext:value-type="float">
            <text:p>1318352</text:p>
          </table:table-cell>
          <table:table-cell office:value-type="string" calcext:value-type="string">
            <text:p>Saint 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55330W</text:p>
          </table:table-cell>
          <table:table-cell office:value-type="float" office:value="35.2192413" calcext:value-type="float">
            <text:p>35.2192413</text:p>
          </table:table-cell>
          <table:table-cell office:value-type="float" office:value="-85.8916393" calcext:value-type="float">
            <text:p>-85.8916393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8/2021</text:p>
          </table:table-cell>
          <table:table-cell table:number-columns-repeated="44"/>
        </table:table-row>
        <table:table-row table:style-name="ro1">
          <table:table-cell office:value-type="float" office:value="1300477" calcext:value-type="float">
            <text:p>1300477</text:p>
          </table:table-cell>
          <table:table-cell office:value-type="string" calcext:value-type="string">
            <text:p>Saint Mar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55629W</text:p>
          </table:table-cell>
          <table:table-cell office:value-type="float" office:value="35.1747976" calcext:value-type="float">
            <text:p>35.1747976</text:p>
          </table:table-cell>
          <table:table-cell office:value-type="float" office:value="-85.9413637" calcext:value-type="float">
            <text:p>-85.9413637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10" calcext:value-type="float">
            <text:p>1300910</text:p>
          </table:table-cell>
          <table:table-cell office:value-type="string" calcext:value-type="string">
            <text:p>Scivally-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61340W</text:p>
          </table:table-cell>
          <table:table-cell office:value-type="float" office:value="35.1972987" calcext:value-type="float">
            <text:p>35.1972987</text:p>
          </table:table-cell>
          <table:table-cell office:value-type="float" office:value="-86.2277613" calcext:value-type="float">
            <text:p>-86.227761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35" calcext:value-type="float">
            <text:p>1318335</text:p>
          </table:table-cell>
          <table:table-cell office:value-type="string" calcext:value-type="string">
            <text:p>Sewell-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55757W</text:p>
          </table:table-cell>
          <table:table-cell office:value-type="float" office:value="35.1900756" calcext:value-type="float">
            <text:p>35.1900756</text:p>
          </table:table-cell>
          <table:table-cell office:value-type="float" office:value="-85.965809" calcext:value-type="float">
            <text:p>-85.96580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3" calcext:value-type="float">
            <text:p>1301253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60608W</text:p>
          </table:table-cell>
          <table:table-cell office:value-type="float" office:value="35.2100763" calcext:value-type="float">
            <text:p>35.2100763</text:p>
          </table:table-cell>
          <table:table-cell office:value-type="float" office:value="-86.1022022" calcext:value-type="float">
            <text:p>-86.102202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18570" calcext:value-type="float">
            <text:p>1318570</text:p>
          </table:table-cell>
          <table:table-cell office:value-type="string" calcext:value-type="string">
            <text:p>Sharp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60717W</text:p>
          </table:table-cell>
          <table:table-cell office:value-type="float" office:value="35.2059093" calcext:value-type="float">
            <text:p>35.2059093</text:p>
          </table:table-cell>
          <table:table-cell office:value-type="float" office:value="-86.1213692" calcext:value-type="float">
            <text:p>-86.121369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01284" calcext:value-type="float">
            <text:p>1301284</text:p>
          </table:table-cell>
          <table:table-cell office:value-type="string" calcext:value-type="string">
            <text:p>Shast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60952W</text:p>
          </table:table-cell>
          <table:table-cell office:value-type="float" office:value="35.2050763" calcext:value-type="float">
            <text:p>35.2050763</text:p>
          </table:table-cell>
          <table:table-cell office:value-type="float" office:value="-86.1644262" calcext:value-type="float">
            <text:p>-86.164426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415" calcext:value-type="float">
            <text:p>1318415</text:p>
          </table:table-cell>
          <table:table-cell office:value-type="string" calcext:value-type="string">
            <text:p>Shast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61554W</text:p>
          </table:table-cell>
          <table:table-cell office:value-type="float" office:value="35.256464" calcext:value-type="float">
            <text:p>35.256464</text:p>
          </table:table-cell>
          <table:table-cell office:value-type="float" office:value="-86.2649852" calcext:value-type="float">
            <text:p>-86.264985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62" calcext:value-type="float">
            <text:p>1318562</text:p>
          </table:table-cell>
          <table:table-cell office:value-type="string" calcext:value-type="string">
            <text:p>Sherrod-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60327W</text:p>
          </table:table-cell>
          <table:table-cell office:value-type="float" office:value="35.1314656" calcext:value-type="float">
            <text:p>35.1314656</text:p>
          </table:table-cell>
          <table:table-cell office:value-type="float" office:value="-86.0574784" calcext:value-type="float">
            <text:p>-86.057478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05" calcext:value-type="float">
            <text:p>1318405</text:p>
          </table:table-cell>
          <table:table-cell office:value-type="string" calcext:value-type="string">
            <text:p>Sh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55510W</text:p>
          </table:table-cell>
          <table:table-cell office:value-type="float" office:value="35.0742426" calcext:value-type="float">
            <text:p>35.0742426</text:p>
          </table:table-cell>
          <table:table-cell office:value-type="float" office:value="-85.9194184" calcext:value-type="float">
            <text:p>-85.919418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96" calcext:value-type="float">
            <text:p>1270296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61340W</text:p>
          </table:table-cell>
          <table:table-cell office:value-type="float" office:value="35.1656327" calcext:value-type="float">
            <text:p>35.1656327</text:p>
          </table:table-cell>
          <table:table-cell office:value-type="float" office:value="-86.227761" calcext:value-type="float">
            <text:p>-86.22776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28" calcext:value-type="float">
            <text:p>1303628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61324W</text:p>
          </table:table-cell>
          <table:table-cell office:value-type="float" office:value="35.1678548" calcext:value-type="float">
            <text:p>35.1678548</text:p>
          </table:table-cell>
          <table:table-cell office:value-type="float" office:value="-86.2233164" calcext:value-type="float">
            <text:p>-86.223316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29" calcext:value-type="float">
            <text:p>1318329</text:p>
          </table:table-cell>
          <table:table-cell office:value-type="string" calcext:value-type="string">
            <text:p>Simp West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60005W</text:p>
          </table:table-cell>
          <table:table-cell office:value-type="float" office:value="35.2256312" calcext:value-type="float">
            <text:p>35.2256312</text:p>
          </table:table-cell>
          <table:table-cell office:value-type="float" office:value="-86.0013659" calcext:value-type="float">
            <text:p>-86.001365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3" calcext:value-type="float">
            <text:p>1270333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60826W</text:p>
          </table:table-cell>
          <table:table-cell office:value-type="float" office:value="35.2822968" calcext:value-type="float">
            <text:p>35.2822968</text:p>
          </table:table-cell>
          <table:table-cell office:value-type="float" office:value="-86.1405374" calcext:value-type="float">
            <text:p>-86.140537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81" calcext:value-type="float">
            <text:p>127058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61431W</text:p>
          </table:table-cell>
          <table:table-cell office:value-type="float" office:value="35.0595237" calcext:value-type="float">
            <text:p>35.0595237</text:p>
          </table:table-cell>
          <table:table-cell office:value-type="float" office:value="-86.2419267" calcext:value-type="float">
            <text:p>-86.241926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58" calcext:value-type="float">
            <text:p>131845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60448W</text:p>
          </table:table-cell>
          <table:table-cell office:value-type="float" office:value="35.2642418" calcext:value-type="float">
            <text:p>35.2642418</text:p>
          </table:table-cell>
          <table:table-cell office:value-type="float" office:value="-86.0799797" calcext:value-type="float">
            <text:p>-86.079979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093" calcext:value-type="float">
            <text:p>1271093</text:p>
          </table:table-cell>
          <table:table-cell office:value-type="string" calcext:value-type="string">
            <text:p>Spr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60745W</text:p>
          </table:table-cell>
          <table:table-cell office:value-type="float" office:value="35.3186848" calcext:value-type="float">
            <text:p>35.3186848</text:p>
          </table:table-cell>
          <table:table-cell office:value-type="float" office:value="-86.1291487" calcext:value-type="float">
            <text:p>-86.129148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39" calcext:value-type="float">
            <text:p>1318439</text:p>
          </table:table-cell>
          <table:table-cell office:value-type="string" calcext:value-type="string">
            <text:p>Spr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60656W</text:p>
          </table:table-cell>
          <table:table-cell office:value-type="float" office:value="35.3061851" calcext:value-type="float">
            <text:p>35.3061851</text:p>
          </table:table-cell>
          <table:table-cell office:value-type="float" office:value="-86.115537" calcext:value-type="float">
            <text:p>-86.11553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15" calcext:value-type="float">
            <text:p>1303815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6N</text:p>
          </table:table-cell>
          <table:table-cell office:value-type="string" calcext:value-type="string">
            <text:p>0860221W</text:p>
          </table:table-cell>
          <table:table-cell office:value-type="float" office:value="35.1739651" calcext:value-type="float">
            <text:p>35.1739651</text:p>
          </table:table-cell>
          <table:table-cell office:value-type="float" office:value="-86.0391447" calcext:value-type="float">
            <text:p>-86.039144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28" calcext:value-type="float">
            <text:p>1303828</text:p>
          </table:table-cell>
          <table:table-cell office:value-type="string" calcext:value-type="string">
            <text:p>Ste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60118W</text:p>
          </table:table-cell>
          <table:table-cell office:value-type="float" office:value="35.1828538" calcext:value-type="float">
            <text:p>35.1828538</text:p>
          </table:table-cell>
          <table:table-cell office:value-type="float" office:value="-86.0216442" calcext:value-type="float">
            <text:p>-86.021644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49" calcext:value-type="float">
            <text:p>1271949</text:p>
          </table:table-cell>
          <table:table-cell office:value-type="string" calcext:value-type="string">
            <text:p>Sw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55757W</text:p>
          </table:table-cell>
          <table:table-cell office:value-type="float" office:value="35.246464" calcext:value-type="float">
            <text:p>35.246464</text:p>
          </table:table-cell>
          <table:table-cell office:value-type="float" office:value="-85.965809" calcext:value-type="float">
            <text:p>-85.96580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68" calcext:value-type="float">
            <text:p>1318468</text:p>
          </table:table-cell>
          <table:table-cell office:value-type="string" calcext:value-type="string">
            <text:p>Sw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55932W</text:p>
          </table:table-cell>
          <table:table-cell office:value-type="float" office:value="35.2570196" calcext:value-type="float">
            <text:p>35.2570196</text:p>
          </table:table-cell>
          <table:table-cell office:value-type="float" office:value="-85.992199" calcext:value-type="float">
            <text:p>-85.99219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57" calcext:value-type="float">
            <text:p>1318357</text:p>
          </table:table-cell>
          <table:table-cell office:value-type="string" calcext:value-type="string">
            <text:p>Sy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61743W</text:p>
          </table:table-cell>
          <table:table-cell office:value-type="float" office:value="35.1192447" calcext:value-type="float">
            <text:p>35.1192447</text:p>
          </table:table-cell>
          <table:table-cell office:value-type="float" office:value="-86.295262" calcext:value-type="float">
            <text:p>-86.29526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008" calcext:value-type="float">
            <text:p>1304008</text:p>
          </table:table-cell>
          <table:table-cell office:value-type="string" calcext:value-type="string">
            <text:p>Tarr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61425W</text:p>
          </table:table-cell>
          <table:table-cell office:value-type="float" office:value="35.1678549" calcext:value-type="float">
            <text:p>35.1678549</text:p>
          </table:table-cell>
          <table:table-cell office:value-type="float" office:value="-86.2402614" calcext:value-type="float">
            <text:p>-86.240261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47" calcext:value-type="float">
            <text:p>1272847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61800W</text:p>
          </table:table-cell>
          <table:table-cell office:value-type="float" office:value="35.2028538" calcext:value-type="float">
            <text:p>35.2028538</text:p>
          </table:table-cell>
          <table:table-cell office:value-type="float" office:value="-86.2999852" calcext:value-type="float">
            <text:p>-86.299985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77" calcext:value-type="float">
            <text:p>1272877</text:p>
          </table:table-cell>
          <table:table-cell office:value-type="string" calcext:value-type="string">
            <text:p>Tr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61417W</text:p>
          </table:table-cell>
          <table:table-cell office:value-type="float" office:value="35.0850788" calcext:value-type="float">
            <text:p>35.0850788</text:p>
          </table:table-cell>
          <table:table-cell office:value-type="float" office:value="-86.2380381" calcext:value-type="float">
            <text:p>-86.238038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65" calcext:value-type="float">
            <text:p>1273065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60753W</text:p>
          </table:table-cell>
          <table:table-cell office:value-type="float" office:value="35.1889653" calcext:value-type="float">
            <text:p>35.1889653</text:p>
          </table:table-cell>
          <table:table-cell office:value-type="float" office:value="-86.1313692" calcext:value-type="float">
            <text:p>-86.131369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273066" calcext:value-type="float">
            <text:p>1273066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61355W</text:p>
          </table:table-cell>
          <table:table-cell office:value-type="float" office:value="35.2153539" calcext:value-type="float">
            <text:p>35.2153539</text:p>
          </table:table-cell>
          <table:table-cell office:value-type="float" office:value="-86.2319283" calcext:value-type="float">
            <text:p>-86.231928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91" calcext:value-type="float">
            <text:p>1318491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61613W</text:p>
          </table:table-cell>
          <table:table-cell office:value-type="float" office:value="35.2456211" calcext:value-type="float">
            <text:p>35.2456211</text:p>
          </table:table-cell>
          <table:table-cell office:value-type="float" office:value="-86.2702681" calcext:value-type="float">
            <text:p>-86.270268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4/2019</text:p>
          </table:table-cell>
          <table:table-cell table:number-columns-repeated="44"/>
        </table:table-row>
        <table:table-row table:style-name="ro1">
          <table:table-cell office:value-type="float" office:value="1318350" calcext:value-type="float">
            <text:p>1318350</text:p>
          </table:table-cell>
          <table:table-cell office:value-type="string" calcext:value-type="string">
            <text:p>Univers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55457W</text:p>
          </table:table-cell>
          <table:table-cell office:value-type="float" office:value="35.2042413" calcext:value-type="float">
            <text:p>35.2042413</text:p>
          </table:table-cell>
          <table:table-cell office:value-type="float" office:value="-85.9158073" calcext:value-type="float">
            <text:p>-85.9158073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9/2021</text:p>
          </table:table-cell>
          <table:table-cell table:number-columns-repeated="44"/>
        </table:table-row>
        <table:table-row table:style-name="ro1">
          <table:table-cell office:value-type="float" office:value="1304297" calcext:value-type="float">
            <text:p>1304297</text:p>
          </table:table-cell>
          <table:table-cell office:value-type="string" calcext:value-type="string">
            <text:p>Vanzand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61459W</text:p>
          </table:table-cell>
          <table:table-cell office:value-type="float" office:value="35.0992453" calcext:value-type="float">
            <text:p>35.0992453</text:p>
          </table:table-cell>
          <table:table-cell office:value-type="float" office:value="-86.2497052" calcext:value-type="float">
            <text:p>-86.249705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85" calcext:value-type="float">
            <text:p>1273385</text:p>
          </table:table-cell>
          <table:table-cell office:value-type="string" calcext:value-type="string">
            <text:p>Vanz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61759W</text:p>
          </table:table-cell>
          <table:table-cell office:value-type="float" office:value="35.1828542" calcext:value-type="float">
            <text:p>35.1828542</text:p>
          </table:table-cell>
          <table:table-cell office:value-type="float" office:value="-86.2997072" calcext:value-type="float">
            <text:p>-86.299707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86" calcext:value-type="float">
            <text:p>1273386</text:p>
          </table:table-cell>
          <table:table-cell office:value-type="string" calcext:value-type="string">
            <text:p>Vanz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61745W</text:p>
          </table:table-cell>
          <table:table-cell office:value-type="float" office:value="35.1831321" calcext:value-type="float">
            <text:p>35.1831321</text:p>
          </table:table-cell>
          <table:table-cell office:value-type="float" office:value="-86.2958182" calcext:value-type="float">
            <text:p>-86.295818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40" calcext:value-type="float">
            <text:p>1273540</text:p>
          </table:table-cell>
          <table:table-cell office:value-type="string" calcext:value-type="string">
            <text:p>Wak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61832W</text:p>
          </table:table-cell>
          <table:table-cell office:value-type="float" office:value="35.1606325" calcext:value-type="float">
            <text:p>35.1606325</text:p>
          </table:table-cell>
          <table:table-cell office:value-type="float" office:value="-86.3088738" calcext:value-type="float">
            <text:p>-86.308873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50" calcext:value-type="float">
            <text:p>1318550</text:p>
          </table:table-cell>
          <table:table-cell office:value-type="string" calcext:value-type="string">
            <text:p>Wallis - Estill - Hayden - Ma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60602W</text:p>
          </table:table-cell>
          <table:table-cell office:value-type="float" office:value="35.1833447" calcext:value-type="float">
            <text:p>35.1833447</text:p>
          </table:table-cell>
          <table:table-cell office:value-type="float" office:value="-86.1004972" calcext:value-type="float">
            <text:p>-86.100497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390" calcext:value-type="float">
            <text:p>1318390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4N</text:p>
          </table:table-cell>
          <table:table-cell office:value-type="string" calcext:value-type="string">
            <text:p>0861407W</text:p>
          </table:table-cell>
          <table:table-cell office:value-type="float" office:value="35.1095227" calcext:value-type="float">
            <text:p>35.1095227</text:p>
          </table:table-cell>
          <table:table-cell office:value-type="float" office:value="-86.2352605" calcext:value-type="float">
            <text:p>-86.235260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16" calcext:value-type="float">
            <text:p>1273916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61301W</text:p>
          </table:table-cell>
          <table:table-cell office:value-type="float" office:value="35.046746" calcext:value-type="float">
            <text:p>35.046746</text:p>
          </table:table-cell>
          <table:table-cell office:value-type="float" office:value="-86.216926" calcext:value-type="float">
            <text:p>-86.21692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17" calcext:value-type="float">
            <text:p>1273917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0016W</text:p>
          </table:table-cell>
          <table:table-cell office:value-type="float" office:value="35.2828525" calcext:value-type="float">
            <text:p>35.2828525</text:p>
          </table:table-cell>
          <table:table-cell office:value-type="float" office:value="-86.004422" calcext:value-type="float">
            <text:p>-86.00442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38" calcext:value-type="float">
            <text:p>1274138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55959W</text:p>
          </table:table-cell>
          <table:table-cell office:value-type="float" office:value="35.2259089" calcext:value-type="float">
            <text:p>35.2259089</text:p>
          </table:table-cell>
          <table:table-cell office:value-type="float" office:value="-85.9996991" calcext:value-type="float">
            <text:p>-85.999699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04" calcext:value-type="float">
            <text:p>1318404</text:p>
          </table:table-cell>
          <table:table-cell office:value-type="string" calcext:value-type="string">
            <text:p>Wi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55626W</text:p>
          </table:table-cell>
          <table:table-cell office:value-type="float" office:value="35.0692429" calcext:value-type="float">
            <text:p>35.0692429</text:p>
          </table:table-cell>
          <table:table-cell office:value-type="float" office:value="-85.9405304" calcext:value-type="float">
            <text:p>-85.9405304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35" calcext:value-type="float">
            <text:p>1274635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60314W</text:p>
          </table:table-cell>
          <table:table-cell office:value-type="float" office:value="35.1128547" calcext:value-type="float">
            <text:p>35.1128547</text:p>
          </table:table-cell>
          <table:table-cell office:value-type="float" office:value="-86.0538671" calcext:value-type="float">
            <text:p>-86.053867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82" calcext:value-type="float">
            <text:p>1318382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61330W</text:p>
          </table:table-cell>
          <table:table-cell office:value-type="float" office:value="35.0784121" calcext:value-type="float">
            <text:p>35.0784121</text:p>
          </table:table-cell>
          <table:table-cell office:value-type="float" office:value="-86.2249821" calcext:value-type="float">
            <text:p>-86.224982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61" calcext:value-type="float">
            <text:p>1318561</text:p>
          </table:table-cell>
          <table:table-cell office:value-type="string" calcext:value-type="string">
            <text:p>Winchester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60645W</text:p>
          </table:table-cell>
          <table:table-cell office:value-type="float" office:value="35.1800763" calcext:value-type="float">
            <text:p>35.1800763</text:p>
          </table:table-cell>
          <table:table-cell office:value-type="float" office:value="-86.1124802" calcext:value-type="float">
            <text:p>-86.112480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04/2020</text:p>
          </table:table-cell>
          <table:table-cell table:number-columns-repeated="44"/>
        </table:table-row>
        <table:table-row table:style-name="ro1">
          <table:table-cell office:value-type="float" office:value="1304631" calcext:value-type="float">
            <text:p>1304631</text:p>
          </table:table-cell>
          <table:table-cell office:value-type="string" calcext:value-type="string">
            <text:p>Wincheste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61030W</text:p>
          </table:table-cell>
          <table:table-cell office:value-type="float" office:value="35.2374359" calcext:value-type="float">
            <text:p>35.2374359</text:p>
          </table:table-cell>
          <table:table-cell office:value-type="float" office:value="-86.1749887" calcext:value-type="float">
            <text:p>-86.174988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318345" calcext:value-type="float">
            <text:p>1318345</text:p>
          </table:table-cell>
          <table:table-cell office:value-type="string" calcext:value-type="string">
            <text:p>Wi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55519W</text:p>
          </table:table-cell>
          <table:table-cell office:value-type="float" office:value="35.1656309" calcext:value-type="float">
            <text:p>35.1656309</text:p>
          </table:table-cell>
          <table:table-cell office:value-type="float" office:value="-85.9219185" calcext:value-type="float">
            <text:p>-85.9219185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423" calcext:value-type="float">
            <text:p>1318423</text:p>
          </table:table-cell>
          <table:table-cell office:value-type="string" calcext:value-type="string">
            <text:p>Wom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61238W</text:p>
          </table:table-cell>
          <table:table-cell office:value-type="float" office:value="35.2864633" calcext:value-type="float">
            <text:p>35.2864633</text:p>
          </table:table-cell>
          <table:table-cell office:value-type="float" office:value="-86.2105397" calcext:value-type="float">
            <text:p>-86.210539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71" calcext:value-type="float">
            <text:p>1304671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61040W</text:p>
          </table:table-cell>
          <table:table-cell office:value-type="float" office:value="35.1425268" calcext:value-type="float">
            <text:p>35.1425268</text:p>
          </table:table-cell>
          <table:table-cell office:value-type="float" office:value="-86.1778553" calcext:value-type="float">
            <text:p>-86.177855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5320" calcext:value-type="float">
            <text:p>1275320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61340W</text:p>
          </table:table-cell>
          <table:table-cell office:value-type="float" office:value="35.2045207" calcext:value-type="float">
            <text:p>35.2045207</text:p>
          </table:table-cell>
          <table:table-cell office:value-type="float" office:value="-86.2277614" calcext:value-type="float">
            <text:p>-86.227761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13080" calcext:value-type="float">
            <text:p>2813080</text:p>
          </table:table-cell>
          <table:table-cell office:value-type="string" calcext:value-type="string">
            <text:p>Belvider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61117W</text:p>
          </table:table-cell>
          <table:table-cell office:value-type="float" office:value="35.1280844" calcext:value-type="float">
            <text:p>35.1280844</text:p>
          </table:table-cell>
          <table:table-cell office:value-type="float" office:value="-86.1880705" calcext:value-type="float">
            <text:p>-86.188070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6050" calcext:value-type="float">
            <text:p>2586050</text:p>
          </table:table-cell>
          <table:table-cell office:value-type="string" calcext:value-type="string">
            <text:p>Duncantow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60134W</text:p>
          </table:table-cell>
          <table:table-cell office:value-type="float" office:value="35.3333344" calcext:value-type="float">
            <text:p>35.3333344</text:p>
          </table:table-cell>
          <table:table-cell office:value-type="float" office:value="-86.0261915" calcext:value-type="float">
            <text:p>-86.026191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4/02/2010</text:p>
          </table:table-cell>
          <table:table-cell table:number-columns-repeated="45"/>
        </table:table-row>
        <table:table-row table:style-name="ro1">
          <table:table-cell office:value-type="float" office:value="1648690" calcext:value-type="float">
            <text:p>1648690</text:p>
          </table:table-cell>
          <table:table-cell office:value-type="string" calcext:value-type="string">
            <text:p>Estill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1035W</text:p>
          </table:table-cell>
          <table:table-cell office:value-type="float" office:value="35.2828591" calcext:value-type="float">
            <text:p>35.2828591</text:p>
          </table:table-cell>
          <table:table-cell office:value-type="float" office:value="-86.1763767" calcext:value-type="float">
            <text:p>-86.176376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91" calcext:value-type="float">
            <text:p>1648691</text:p>
          </table:table-cell>
          <table:table-cell office:value-type="string" calcext:value-type="string">
            <text:p>Harmon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61336W</text:p>
          </table:table-cell>
          <table:table-cell office:value-type="float" office:value="35.1656394" calcext:value-type="float">
            <text:p>35.1656394</text:p>
          </table:table-cell>
          <table:table-cell office:value-type="float" office:value="-86.2266547" calcext:value-type="float">
            <text:p>-86.226654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92" calcext:value-type="float">
            <text:p>1648692</text:p>
          </table:table-cell>
          <table:table-cell office:value-type="string" calcext:value-type="string">
            <text:p>Hunt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61439W</text:p>
          </table:table-cell>
          <table:table-cell office:value-type="float" office:value="35.064808" calcext:value-type="float">
            <text:p>35.064808</text:p>
          </table:table-cell>
          <table:table-cell office:value-type="float" office:value="-86.2441539" calcext:value-type="float">
            <text:p>-86.244153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841" calcext:value-type="float">
            <text:p>2402841</text:p>
          </table:table-cell>
          <table:table-cell office:value-type="string" calcext:value-type="string">
            <text:p>Sewane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55517W</text:p>
          </table:table-cell>
          <table:table-cell office:value-type="float" office:value="35.1975034" calcext:value-type="float">
            <text:p>35.1975034</text:p>
          </table:table-cell>
          <table:table-cell office:value-type="float" office:value="-85.9214311" calcext:value-type="float">
            <text:p>-85.9214311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93" calcext:value-type="float">
            <text:p>1648693</text:p>
          </table:table-cell>
          <table:table-cell office:value-type="string" calcext:value-type="string">
            <text:p>Sewane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55453W</text:p>
          </table:table-cell>
          <table:table-cell office:value-type="float" office:value="35.1923039" calcext:value-type="float">
            <text:p>35.1923039</text:p>
          </table:table-cell>
          <table:table-cell office:value-type="float" office:value="-85.9147007" calcext:value-type="float">
            <text:p>-85.9147007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79" calcext:value-type="float">
            <text:p>2813079</text:p>
          </table:table-cell>
          <table:table-cell office:value-type="string" calcext:value-type="string">
            <text:p>Sherwoo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55533W</text:p>
          </table:table-cell>
          <table:table-cell office:value-type="float" office:value="35.0748885" calcext:value-type="float">
            <text:p>35.0748885</text:p>
          </table:table-cell>
          <table:table-cell office:value-type="float" office:value="-85.9259102" calcext:value-type="float">
            <text:p>-85.925910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94" calcext:value-type="float">
            <text:p>1648694</text:p>
          </table:table-cell>
          <table:table-cell office:value-type="string" calcext:value-type="string">
            <text:p>Sherwoo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55624W</text:p>
          </table:table-cell>
          <table:table-cell office:value-type="float" office:value="35.048972" calcext:value-type="float">
            <text:p>35.048972</text:p>
          </table:table-cell>
          <table:table-cell office:value-type="float" office:value="-85.9399795" calcext:value-type="float">
            <text:p>-85.9399795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69256" calcext:value-type="float">
            <text:p>1269256</text:p>
          </table:table-cell>
          <table:table-cell office:value-type="string" calcext:value-type="string">
            <text:p>Winchest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60418W</text:p>
          </table:table-cell>
          <table:table-cell office:value-type="float" office:value="35.2028605" calcext:value-type="float">
            <text:p>35.2028605</text:p>
          </table:table-cell>
          <table:table-cell office:value-type="float" office:value="-86.0716505" calcext:value-type="float">
            <text:p>-86.071650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593" calcext:value-type="float">
            <text:p>1275593</text:p>
          </table:table-cell>
          <table:table-cell office:value-type="string" calcext:value-type="string">
            <text:p>All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0833W</text:p>
          </table:table-cell>
          <table:table-cell office:value-type="float" office:value="35.2828591" calcext:value-type="float">
            <text:p>35.2828591</text:p>
          </table:table-cell>
          <table:table-cell office:value-type="float" office:value="-86.1424867" calcext:value-type="float">
            <text:p>-86.142486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11" calcext:value-type="float">
            <text:p>1305011</text:p>
          </table:table-cell>
          <table:table-cell office:value-type="string" calcext:value-type="string">
            <text:p>Bean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61611W</text:p>
          </table:table-cell>
          <table:table-cell office:value-type="float" office:value="35.0603638" calcext:value-type="float">
            <text:p>35.0603638</text:p>
          </table:table-cell>
          <table:table-cell office:value-type="float" office:value="-86.26971" calcext:value-type="float">
            <text:p>-86.2697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75" calcext:value-type="float">
            <text:p>1318375</text:p>
          </table:table-cell>
          <table:table-cell office:value-type="string" calcext:value-type="string">
            <text:p>Beans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61409W</text:p>
          </table:table-cell>
          <table:table-cell office:value-type="float" office:value="35.0598081" calcext:value-type="float">
            <text:p>35.0598081</text:p>
          </table:table-cell>
          <table:table-cell office:value-type="float" office:value="-86.2358203" calcext:value-type="float">
            <text:p>-86.235820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93" calcext:value-type="float">
            <text:p>1318493</text:p>
          </table:table-cell>
          <table:table-cell office:value-type="string" calcext:value-type="string">
            <text:p>Beech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61736W</text:p>
          </table:table-cell>
          <table:table-cell office:value-type="float" office:value="35.2220267" calcext:value-type="float">
            <text:p>35.2220267</text:p>
          </table:table-cell>
          <table:table-cell office:value-type="float" office:value="-86.2933234" calcext:value-type="float">
            <text:p>-86.293323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099" calcext:value-type="float">
            <text:p>1305099</text:p>
          </table:table-cell>
          <table:table-cell office:value-type="string" calcext:value-type="string">
            <text:p>Belvide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61217W</text:p>
          </table:table-cell>
          <table:table-cell office:value-type="float" office:value="35.1134179" calcext:value-type="float">
            <text:p>35.1134179</text:p>
          </table:table-cell>
          <table:table-cell office:value-type="float" office:value="-86.204709" calcext:value-type="float">
            <text:p>-86.20470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98" calcext:value-type="float">
            <text:p>1318498</text:p>
          </table:table-cell>
          <table:table-cell office:value-type="string" calcext:value-type="string">
            <text:p>Belvidere Unite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61109W</text:p>
          </table:table-cell>
          <table:table-cell office:value-type="float" office:value="35.1309175" calcext:value-type="float">
            <text:p>35.1309175</text:p>
          </table:table-cell>
          <table:table-cell office:value-type="float" office:value="-86.1858198" calcext:value-type="float">
            <text:p>-86.185819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127" calcext:value-type="float">
            <text:p>1305127</text:p>
          </table:table-cell>
          <table:table-cell office:value-type="string" calcext:value-type="string">
            <text:p>Beth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61129W</text:p>
          </table:table-cell>
          <table:table-cell office:value-type="float" office:value="35.1848055" calcext:value-type="float">
            <text:p>35.1848055</text:p>
          </table:table-cell>
          <table:table-cell office:value-type="float" office:value="-86.1913761" calcext:value-type="float">
            <text:p>-86.191376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955" calcext:value-type="float">
            <text:p>1644955</text:p>
          </table:table-cell>
          <table:table-cell office:value-type="string" calcext:value-type="string">
            <text:p>Bethpa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60638W</text:p>
          </table:table-cell>
          <table:table-cell office:value-type="float" office:value="35.2770259" calcext:value-type="float">
            <text:p>35.2770259</text:p>
          </table:table-cell>
          <table:table-cell office:value-type="float" office:value="-86.1105412" calcext:value-type="float">
            <text:p>-86.110541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47" calcext:value-type="float">
            <text:p>1318447</text:p>
          </table:table-cell>
          <table:table-cell office:value-type="string" calcext:value-type="string">
            <text:p>Bric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60248W</text:p>
          </table:table-cell>
          <table:table-cell office:value-type="float" office:value="35.336469" calcext:value-type="float">
            <text:p>35.336469</text:p>
          </table:table-cell>
          <table:table-cell office:value-type="float" office:value="-86.0466514" calcext:value-type="float">
            <text:p>-86.046651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427" calcext:value-type="float">
            <text:p>1305427</text:p>
          </table:table-cell>
          <table:table-cell office:value-type="string" calcext:value-type="string">
            <text:p>Broad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61007W</text:p>
          </table:table-cell>
          <table:table-cell office:value-type="float" office:value="35.185361" calcext:value-type="float">
            <text:p>35.185361</text:p>
          </table:table-cell>
          <table:table-cell office:value-type="float" office:value="-86.1685976" calcext:value-type="float">
            <text:p>-86.168597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90" calcext:value-type="float">
            <text:p>1318490</text:p>
          </table:table-cell>
          <table:table-cell office:value-type="string" calcext:value-type="string">
            <text:p>Browington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61543W</text:p>
          </table:table-cell>
          <table:table-cell office:value-type="float" office:value="35.2425822" calcext:value-type="float">
            <text:p>35.2425822</text:p>
          </table:table-cell>
          <table:table-cell office:value-type="float" office:value="-86.2619342" calcext:value-type="float">
            <text:p>-86.261934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079" calcext:value-type="float">
            <text:p>1279079</text:p>
          </table:table-cell>
          <table:table-cell office:value-type="string" calcext:value-type="string">
            <text:p>Burning Bus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61255W</text:p>
          </table:table-cell>
          <table:table-cell office:value-type="float" office:value="35.1348065" calcext:value-type="float">
            <text:p>35.1348065</text:p>
          </table:table-cell>
          <table:table-cell office:value-type="float" office:value="-86.2152651" calcext:value-type="float">
            <text:p>-86.215265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54" calcext:value-type="float">
            <text:p>1318454</text:p>
          </table:table-cell>
          <table:table-cell office:value-type="string" calcext:value-type="string">
            <text:p>Capitol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60356W</text:p>
          </table:table-cell>
          <table:table-cell office:value-type="float" office:value="35.2925811" calcext:value-type="float">
            <text:p>35.2925811</text:p>
          </table:table-cell>
          <table:table-cell office:value-type="float" office:value="-86.0655401" calcext:value-type="float">
            <text:p>-86.065540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19" calcext:value-type="float">
            <text:p>1318419</text:p>
          </table:table-cell>
          <table:table-cell office:value-type="string" calcext:value-type="string">
            <text:p>Center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61336W</text:p>
          </table:table-cell>
          <table:table-cell office:value-type="float" office:value="35.2986919" calcext:value-type="float">
            <text:p>35.2986919</text:p>
          </table:table-cell>
          <table:table-cell office:value-type="float" office:value="-86.2266562" calcext:value-type="float">
            <text:p>-86.226656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40" calcext:value-type="float">
            <text:p>1318440</text:p>
          </table:table-cell>
          <table:table-cell office:value-type="string" calcext:value-type="string">
            <text:p>Center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60529W</text:p>
          </table:table-cell>
          <table:table-cell office:value-type="float" office:value="35.324247" calcext:value-type="float">
            <text:p>35.324247</text:p>
          </table:table-cell>
          <table:table-cell office:value-type="float" office:value="-86.0913747" calcext:value-type="float">
            <text:p>-86.091374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22" calcext:value-type="float">
            <text:p>1318322</text:p>
          </table:table-cell>
          <table:table-cell office:value-type="string" calcext:value-type="string">
            <text:p>Cowa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60021W</text:p>
          </table:table-cell>
          <table:table-cell office:value-type="float" office:value="35.169805" calcext:value-type="float">
            <text:p>35.169805</text:p>
          </table:table-cell>
          <table:table-cell office:value-type="float" office:value="-86.0058152" calcext:value-type="float">
            <text:p>-86.005815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20" calcext:value-type="float">
            <text:p>1318320</text:p>
          </table:table-cell>
          <table:table-cell office:value-type="string" calcext:value-type="string">
            <text:p>Cowa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60040W</text:p>
          </table:table-cell>
          <table:table-cell office:value-type="float" office:value="35.1623051" calcext:value-type="float">
            <text:p>35.1623051</text:p>
          </table:table-cell>
          <table:table-cell office:value-type="float" office:value="-86.0110931" calcext:value-type="float">
            <text:p>-86.011093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6831" calcext:value-type="float">
            <text:p>1646831</text:p>
          </table:table-cell>
          <table:table-cell office:value-type="string" calcext:value-type="string">
            <text:p>Cross Roa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60926W</text:p>
          </table:table-cell>
          <table:table-cell office:value-type="float" office:value="35.24786" calcext:value-type="float">
            <text:p>35.24786</text:p>
          </table:table-cell>
          <table:table-cell office:value-type="float" office:value="-86.1572089" calcext:value-type="float">
            <text:p>-86.157208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373" calcext:value-type="float">
            <text:p>1318373</text:p>
          </table:table-cell>
          <table:table-cell office:value-type="string" calcext:value-type="string">
            <text:p>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61420W</text:p>
          </table:table-cell>
          <table:table-cell office:value-type="float" office:value="35.0495305" calcext:value-type="float">
            <text:p>35.0495305</text:p>
          </table:table-cell>
          <table:table-cell office:value-type="float" office:value="-86.2388758" calcext:value-type="float">
            <text:p>-86.238875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74" calcext:value-type="float">
            <text:p>1318574</text:p>
          </table:table-cell>
          <table:table-cell office:value-type="string" calcext:value-type="string">
            <text:p>Decherd Nazare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60510W</text:p>
          </table:table-cell>
          <table:table-cell office:value-type="float" office:value="35.2114715" calcext:value-type="float">
            <text:p>35.2114715</text:p>
          </table:table-cell>
          <table:table-cell office:value-type="float" office:value="-86.0860954" calcext:value-type="float">
            <text:p>-86.086095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76" calcext:value-type="float">
            <text:p>1318576</text:p>
          </table:table-cell>
          <table:table-cell office:value-type="string" calcext:value-type="string">
            <text:p>Decher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60457W</text:p>
          </table:table-cell>
          <table:table-cell office:value-type="float" office:value="35.2081382" calcext:value-type="float">
            <text:p>35.2081382</text:p>
          </table:table-cell>
          <table:table-cell office:value-type="float" office:value="-86.0824842" calcext:value-type="float">
            <text:p>-86.082484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6379" calcext:value-type="float">
            <text:p>1306379</text:p>
          </table:table-cell>
          <table:table-cell office:value-type="string" calcext:value-type="string">
            <text:p>Donalds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61831W</text:p>
          </table:table-cell>
          <table:table-cell office:value-type="float" office:value="35.045364" calcext:value-type="float">
            <text:p>35.045364</text:p>
          </table:table-cell>
          <table:table-cell office:value-type="float" office:value="-86.3085996" calcext:value-type="float">
            <text:p>-86.308599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43" calcext:value-type="float">
            <text:p>1283643</text:p>
          </table:table-cell>
          <table:table-cell office:value-type="string" calcext:value-type="string">
            <text:p>Elk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60315W</text:p>
          </table:table-cell>
          <table:table-cell office:value-type="float" office:value="35.2928589" calcext:value-type="float">
            <text:p>35.2928589</text:p>
          </table:table-cell>
          <table:table-cell office:value-type="float" office:value="-86.0541508" calcext:value-type="float">
            <text:p>-86.054150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07" calcext:value-type="float">
            <text:p>1318507</text:p>
          </table:table-cell>
          <table:table-cell office:value-type="string" calcext:value-type="string">
            <text:p>Farri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60743W</text:p>
          </table:table-cell>
          <table:table-cell office:value-type="float" office:value="35.1281395" calcext:value-type="float">
            <text:p>35.1281395</text:p>
          </table:table-cell>
          <table:table-cell office:value-type="float" office:value="-86.1285961" calcext:value-type="float">
            <text:p>-86.128596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21" calcext:value-type="float">
            <text:p>1318321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60032W</text:p>
          </table:table-cell>
          <table:table-cell office:value-type="float" office:value="35.1659161" calcext:value-type="float">
            <text:p>35.1659161</text:p>
          </table:table-cell>
          <table:table-cell office:value-type="float" office:value="-86.0088709" calcext:value-type="float">
            <text:p>-86.008870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36" calcext:value-type="float">
            <text:p>131843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60747W</text:p>
          </table:table-cell>
          <table:table-cell office:value-type="float" office:value="35.2728594" calcext:value-type="float">
            <text:p>35.2728594</text:p>
          </table:table-cell>
          <table:table-cell office:value-type="float" office:value="-86.1297084" calcext:value-type="float">
            <text:p>-86.129708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75" calcext:value-type="float">
            <text:p>1318575</text:p>
          </table:table-cell>
          <table:table-cell office:value-type="string" calcext:value-type="string">
            <text:p>First Baptist Church of Decher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60504W</text:p>
          </table:table-cell>
          <table:table-cell office:value-type="float" office:value="35.2070271" calcext:value-type="float">
            <text:p>35.2070271</text:p>
          </table:table-cell>
          <table:table-cell office:value-type="float" office:value="-86.0844286" calcext:value-type="float">
            <text:p>-86.084428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57" calcext:value-type="float">
            <text:p>1318557</text:p>
          </table:table-cell>
          <table:table-cell office:value-type="string" calcext:value-type="string">
            <text:p>First Baptist Church of Winchest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60646W</text:p>
          </table:table-cell>
          <table:table-cell office:value-type="float" office:value="35.1848052" calcext:value-type="float">
            <text:p>35.1848052</text:p>
          </table:table-cell>
          <table:table-cell office:value-type="float" office:value="-86.1127627" calcext:value-type="float">
            <text:p>-86.112762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18" calcext:value-type="float">
            <text:p>1318418</text:p>
          </table:table-cell>
          <table:table-cell office:value-type="string" calcext:value-type="string">
            <text:p>Firs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61313W</text:p>
          </table:table-cell>
          <table:table-cell office:value-type="float" office:value="35.3417463" calcext:value-type="float">
            <text:p>35.3417463</text:p>
          </table:table-cell>
          <table:table-cell office:value-type="float" office:value="-86.2202677" calcext:value-type="float">
            <text:p>-86.220267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18" calcext:value-type="float">
            <text:p>1318318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60054W</text:p>
          </table:table-cell>
          <table:table-cell office:value-type="float" office:value="35.1620273" calcext:value-type="float">
            <text:p>35.1620273</text:p>
          </table:table-cell>
          <table:table-cell office:value-type="float" office:value="-86.0149821" calcext:value-type="float">
            <text:p>-86.014982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60" calcext:value-type="float">
            <text:p>1318560</text:p>
          </table:table-cell>
          <table:table-cell office:value-type="string" calcext:value-type="string">
            <text:p>First Cumberland Presbyterian Church of Winchest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60652W</text:p>
          </table:table-cell>
          <table:table-cell office:value-type="float" office:value="35.1864719" calcext:value-type="float">
            <text:p>35.1864719</text:p>
          </table:table-cell>
          <table:table-cell office:value-type="float" office:value="-86.1144294" calcext:value-type="float">
            <text:p>-86.114429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58" calcext:value-type="float">
            <text:p>1318558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60643W</text:p>
          </table:table-cell>
          <table:table-cell office:value-type="float" office:value="35.1853608" calcext:value-type="float">
            <text:p>35.1853608</text:p>
          </table:table-cell>
          <table:table-cell office:value-type="float" office:value="-86.1119293" calcext:value-type="float">
            <text:p>-86.111929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09" calcext:value-type="float">
            <text:p>1318509</text:p>
          </table:table-cell>
          <table:table-cell office:value-type="string" calcext:value-type="string">
            <text:p>Friendshi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1N</text:p>
          </table:table-cell>
          <table:table-cell office:value-type="string" calcext:value-type="string">
            <text:p>0860733W</text:p>
          </table:table-cell>
          <table:table-cell office:value-type="float" office:value="35.1364726" calcext:value-type="float">
            <text:p>35.1364726</text:p>
          </table:table-cell>
          <table:table-cell office:value-type="float" office:value="-86.1258183" calcext:value-type="float">
            <text:p>-86.125818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21" calcext:value-type="float">
            <text:p>1318421</text:p>
          </table:table-cell>
          <table:table-cell office:value-type="string" calcext:value-type="string">
            <text:p>Frog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61447W</text:p>
          </table:table-cell>
          <table:table-cell office:value-type="float" office:value="35.3098026" calcext:value-type="float">
            <text:p>35.3098026</text:p>
          </table:table-cell>
          <table:table-cell office:value-type="float" office:value="-86.2463792" calcext:value-type="float">
            <text:p>-86.246379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71" calcext:value-type="float">
            <text:p>1318571</text:p>
          </table:table-cell>
          <table:table-cell office:value-type="string" calcext:value-type="string">
            <text:p>Good Shepherd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60543W</text:p>
          </table:table-cell>
          <table:table-cell office:value-type="float" office:value="35.2081383" calcext:value-type="float">
            <text:p>35.2081383</text:p>
          </table:table-cell>
          <table:table-cell office:value-type="float" office:value="-86.0952623" calcext:value-type="float">
            <text:p>-86.095262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716" calcext:value-type="float">
            <text:p>1285716</text:p>
          </table:table-cell>
          <table:table-cell office:value-type="string" calcext:value-type="string">
            <text:p>Gosh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60336W</text:p>
          </table:table-cell>
          <table:table-cell office:value-type="float" office:value="35.1567499" calcext:value-type="float">
            <text:p>35.1567499</text:p>
          </table:table-cell>
          <table:table-cell office:value-type="float" office:value="-86.0599833" calcext:value-type="float">
            <text:p>-86.059983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32" calcext:value-type="float">
            <text:p>1285732</text:p>
          </table:table-cell>
          <table:table-cell office:value-type="string" calcext:value-type="string">
            <text:p>Gospel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61425W</text:p>
          </table:table-cell>
          <table:table-cell office:value-type="float" office:value="35.3161914" calcext:value-type="float">
            <text:p>35.3161914</text:p>
          </table:table-cell>
          <table:table-cell office:value-type="float" office:value="-86.2402679" calcext:value-type="float">
            <text:p>-86.240267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57" calcext:value-type="float">
            <text:p>1285757</text:p>
          </table:table-cell>
          <table:table-cell office:value-type="string" calcext:value-type="string">
            <text:p>Gou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7N</text:p>
          </table:table-cell>
          <table:table-cell office:value-type="string" calcext:value-type="string">
            <text:p>0855341W</text:p>
          </table:table-cell>
          <table:table-cell office:value-type="float" office:value="34.9964718" calcext:value-type="float">
            <text:p>34.9964718</text:p>
          </table:table-cell>
          <table:table-cell office:value-type="float" office:value="-85.8946999" calcext:value-type="float">
            <text:p>-85.894699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81" calcext:value-type="float">
            <text:p>1285781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55608W</text:p>
          </table:table-cell>
          <table:table-cell office:value-type="float" office:value="35.1659154" calcext:value-type="float">
            <text:p>35.1659154</text:p>
          </table:table-cell>
          <table:table-cell office:value-type="float" office:value="-85.9355349" calcext:value-type="float">
            <text:p>-85.9355349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65" calcext:value-type="float">
            <text:p>1318465</text:p>
          </table:table-cell>
          <table:table-cell office:value-type="string" calcext:value-type="string">
            <text:p>Gum Creek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60025W</text:p>
          </table:table-cell>
          <table:table-cell office:value-type="float" office:value="35.2925812" calcext:value-type="float">
            <text:p>35.2925812</text:p>
          </table:table-cell>
          <table:table-cell office:value-type="float" office:value="-86.0069271" calcext:value-type="float">
            <text:p>-86.006927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79" calcext:value-type="float">
            <text:p>1318479</text:p>
          </table:table-cell>
          <table:table-cell office:value-type="string" calcext:value-type="string">
            <text:p>Harmony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61528W</text:p>
          </table:table-cell>
          <table:table-cell office:value-type="float" office:value="35.1806391" calcext:value-type="float">
            <text:p>35.1806391</text:p>
          </table:table-cell>
          <table:table-cell office:value-type="float" office:value="-86.2577667" calcext:value-type="float">
            <text:p>-86.257766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974" calcext:value-type="float">
            <text:p>1286974</text:p>
          </table:table-cell>
          <table:table-cell office:value-type="string" calcext:value-type="string">
            <text:p>Harr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60940W</text:p>
          </table:table-cell>
          <table:table-cell office:value-type="float" office:value="35.2267492" calcext:value-type="float">
            <text:p>35.2267492</text:p>
          </table:table-cell>
          <table:table-cell office:value-type="float" office:value="-86.1610977" calcext:value-type="float">
            <text:p>-86.161097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82" calcext:value-type="float">
            <text:p>1289982</text:p>
          </table:table-cell>
          <table:table-cell office:value-type="string" calcext:value-type="string">
            <text:p>Keith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60641W</text:p>
          </table:table-cell>
          <table:table-cell office:value-type="float" office:value="35.0870287" calcext:value-type="float">
            <text:p>35.0870287</text:p>
          </table:table-cell>
          <table:table-cell office:value-type="float" office:value="-86.1113732" calcext:value-type="float">
            <text:p>-86.1113732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49" calcext:value-type="float">
            <text:p>1318549</text:p>
          </table:table-cell>
          <table:table-cell office:value-type="string" calcext:value-type="string">
            <text:p>Kingdom Hall of Jehovahs Witnesse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60539W</text:p>
          </table:table-cell>
          <table:table-cell office:value-type="float" office:value="35.1809163" calcext:value-type="float">
            <text:p>35.1809163</text:p>
          </table:table-cell>
          <table:table-cell office:value-type="float" office:value="-86.0941511" calcext:value-type="float">
            <text:p>-86.094151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59" calcext:value-type="float">
            <text:p>1318459</text:p>
          </table:table-cell>
          <table:table-cell office:value-type="string" calcext:value-type="string">
            <text:p>Knigh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60325W</text:p>
          </table:table-cell>
          <table:table-cell office:value-type="float" office:value="35.2625818" calcext:value-type="float">
            <text:p>35.2625818</text:p>
          </table:table-cell>
          <table:table-cell office:value-type="float" office:value="-86.0569281" calcext:value-type="float">
            <text:p>-86.056928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72" calcext:value-type="float">
            <text:p>1318472</text:p>
          </table:table-cell>
          <table:table-cell office:value-type="string" calcext:value-type="string">
            <text:p>Lexi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61800W</text:p>
          </table:table-cell>
          <table:table-cell office:value-type="float" office:value="35.1489728" calcext:value-type="float">
            <text:p>35.1489728</text:p>
          </table:table-cell>
          <table:table-cell office:value-type="float" office:value="-86.2999894" calcext:value-type="float">
            <text:p>-86.299989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74" calcext:value-type="float">
            <text:p>1318474</text:p>
          </table:table-cell>
          <table:table-cell office:value-type="string" calcext:value-type="string">
            <text:p>Lexie Cross Roa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61710W</text:p>
          </table:table-cell>
          <table:table-cell office:value-type="float" office:value="35.140362" calcext:value-type="float">
            <text:p>35.140362</text:p>
          </table:table-cell>
          <table:table-cell office:value-type="float" office:value="-86.2861001" calcext:value-type="float">
            <text:p>-86.286100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1121" calcext:value-type="float">
            <text:p>1291121</text:p>
          </table:table-cell>
          <table:table-cell office:value-type="string" calcext:value-type="string">
            <text:p>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7N</text:p>
          </table:table-cell>
          <table:table-cell office:value-type="string" calcext:value-type="string">
            <text:p>0860631W</text:p>
          </table:table-cell>
          <table:table-cell office:value-type="float" office:value="35.1409169" calcext:value-type="float">
            <text:p>35.1409169</text:p>
          </table:table-cell>
          <table:table-cell office:value-type="float" office:value="-86.1085957" calcext:value-type="float">
            <text:p>-86.108595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535" calcext:value-type="float">
            <text:p>1291535</text:p>
          </table:table-cell>
          <table:table-cell office:value-type="string" calcext:value-type="string">
            <text:p>Little Hurric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61128W</text:p>
          </table:table-cell>
          <table:table-cell office:value-type="float" office:value="35.2342491" calcext:value-type="float">
            <text:p>35.2342491</text:p>
          </table:table-cell>
          <table:table-cell office:value-type="float" office:value="-86.1910987" calcext:value-type="float">
            <text:p>-86.191098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89" calcext:value-type="float">
            <text:p>1291589</text:p>
          </table:table-cell>
          <table:table-cell office:value-type="string" calcext:value-type="string">
            <text:p>Little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60528W</text:p>
          </table:table-cell>
          <table:table-cell office:value-type="float" office:value="35.1486945" calcext:value-type="float">
            <text:p>35.1486945</text:p>
          </table:table-cell>
          <table:table-cell office:value-type="float" office:value="-86.0910952" calcext:value-type="float">
            <text:p>-86.091095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10" calcext:value-type="float">
            <text:p>1292410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60534W</text:p>
          </table:table-cell>
          <table:table-cell office:value-type="float" office:value="35.2442489" calcext:value-type="float">
            <text:p>35.2442489</text:p>
          </table:table-cell>
          <table:table-cell office:value-type="float" office:value="-86.0927624" calcext:value-type="float">
            <text:p>-86.092762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65" calcext:value-type="float">
            <text:p>1292665</text:p>
          </table:table-cell>
          <table:table-cell office:value-type="string" calcext:value-type="string">
            <text:p>Marble Pla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1551W</text:p>
          </table:table-cell>
          <table:table-cell office:value-type="float" office:value="35.2253603" calcext:value-type="float">
            <text:p>35.2253603</text:p>
          </table:table-cell>
          <table:table-cell office:value-type="float" office:value="-86.2641563" calcext:value-type="float">
            <text:p>-86.264156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84" calcext:value-type="float">
            <text:p>1318384</text:p>
          </table:table-cell>
          <table:table-cell office:value-type="string" calcext:value-type="string">
            <text:p>Max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61324W</text:p>
          </table:table-cell>
          <table:table-cell office:value-type="float" office:value="35.087863" calcext:value-type="float">
            <text:p>35.087863</text:p>
          </table:table-cell>
          <table:table-cell office:value-type="float" office:value="-86.2233203" calcext:value-type="float">
            <text:p>-86.223320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3730" calcext:value-type="float">
            <text:p>1293730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55239W</text:p>
          </table:table-cell>
          <table:table-cell office:value-type="float" office:value="35.220359" calcext:value-type="float">
            <text:p>35.220359</text:p>
          </table:table-cell>
          <table:table-cell office:value-type="float" office:value="-85.8774771" calcext:value-type="float">
            <text:p>-85.8774771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72" calcext:value-type="float">
            <text:p>1294572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61644W</text:p>
          </table:table-cell>
          <table:table-cell office:value-type="float" office:value="35.0311977" calcext:value-type="float">
            <text:p>35.0311977</text:p>
          </table:table-cell>
          <table:table-cell office:value-type="float" office:value="-86.2788765" calcext:value-type="float">
            <text:p>-86.278876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73" calcext:value-type="float">
            <text:p>1294573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61249W</text:p>
          </table:table-cell>
          <table:table-cell office:value-type="float" office:value="35.1325843" calcext:value-type="float">
            <text:p>35.1325843</text:p>
          </table:table-cell>
          <table:table-cell office:value-type="float" office:value="-86.2135983" calcext:value-type="float">
            <text:p>-86.213598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52" calcext:value-type="float">
            <text:p>1318552</text:p>
          </table:table-cell>
          <table:table-cell office:value-type="string" calcext:value-type="string">
            <text:p>Mount Oliv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60612W</text:p>
          </table:table-cell>
          <table:table-cell office:value-type="float" office:value="35.185083" calcext:value-type="float">
            <text:p>35.185083</text:p>
          </table:table-cell>
          <table:table-cell office:value-type="float" office:value="-86.103318" calcext:value-type="float">
            <text:p>-86.10331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722" calcext:value-type="float">
            <text:p>1294722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60952W</text:p>
          </table:table-cell>
          <table:table-cell office:value-type="float" office:value="35.2795258" calcext:value-type="float">
            <text:p>35.2795258</text:p>
          </table:table-cell>
          <table:table-cell office:value-type="float" office:value="-86.1644317" calcext:value-type="float">
            <text:p>-86.164431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53" calcext:value-type="float">
            <text:p>1318453</text:p>
          </table:table-cell>
          <table:table-cell office:value-type="string" calcext:value-type="string">
            <text:p>Mount Reserve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824" calcext:value-type="float">
            <text:p>1294824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61606W</text:p>
          </table:table-cell>
          <table:table-cell office:value-type="float" office:value="35.164806" calcext:value-type="float">
            <text:p>35.164806</text:p>
          </table:table-cell>
          <table:table-cell office:value-type="float" office:value="-86.2683223" calcext:value-type="float">
            <text:p>-86.268322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48" calcext:value-type="float">
            <text:p>1295448</text:p>
          </table:table-cell>
          <table:table-cell office:value-type="string" calcext:value-type="string">
            <text:p>New Bri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60133W</text:p>
          </table:table-cell>
          <table:table-cell office:value-type="float" office:value="35.3342469" calcext:value-type="float">
            <text:p>35.3342469</text:p>
          </table:table-cell>
          <table:table-cell office:value-type="float" office:value="-86.0258173" calcext:value-type="float">
            <text:p>-86.025817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59" calcext:value-type="float">
            <text:p>1295459</text:p>
          </table:table-cell>
          <table:table-cell office:value-type="string" calcext:value-type="string">
            <text:p>New Cente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61105W</text:p>
          </table:table-cell>
          <table:table-cell office:value-type="float" office:value="35.269526" calcext:value-type="float">
            <text:p>35.269526</text:p>
          </table:table-cell>
          <table:table-cell office:value-type="float" office:value="-86.18471" calcext:value-type="float">
            <text:p>-86.1847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51" calcext:value-type="float">
            <text:p>1318551</text:p>
          </table:table-cell>
          <table:table-cell office:value-type="string" calcext:value-type="string">
            <text:p>New Hop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60609W</text:p>
          </table:table-cell>
          <table:table-cell office:value-type="float" office:value="35.1842497" calcext:value-type="float">
            <text:p>35.1842497</text:p>
          </table:table-cell>
          <table:table-cell office:value-type="float" office:value="-86.1024846" calcext:value-type="float">
            <text:p>-86.102484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67" calcext:value-type="float">
            <text:p>1318467</text:p>
          </table:table-cell>
          <table:table-cell office:value-type="string" calcext:value-type="string">
            <text:p>Oak Gro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55958W</text:p>
          </table:table-cell>
          <table:table-cell office:value-type="float" office:value="35.257582" calcext:value-type="float">
            <text:p>35.257582</text:p>
          </table:table-cell>
          <table:table-cell office:value-type="float" office:value="-85.9994262" calcext:value-type="float">
            <text:p>-85.999426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190" calcext:value-type="float">
            <text:p>1296190</text:p>
          </table:table-cell>
          <table:table-cell office:value-type="string" calcext:value-type="string">
            <text:p>Oakla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60533W</text:p>
          </table:table-cell>
          <table:table-cell office:value-type="float" office:value="35.1761942" calcext:value-type="float">
            <text:p>35.1761942</text:p>
          </table:table-cell>
          <table:table-cell office:value-type="float" office:value="-86.0924843" calcext:value-type="float">
            <text:p>-86.092484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83" calcext:value-type="float">
            <text:p>1318383</text:p>
          </table:table-cell>
          <table:table-cell office:value-type="string" calcext:value-type="string">
            <text:p>Old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61455W</text:p>
          </table:table-cell>
          <table:table-cell office:value-type="float" office:value="35.0809189" calcext:value-type="float">
            <text:p>35.0809189</text:p>
          </table:table-cell>
          <table:table-cell office:value-type="float" office:value="-86.2485986" calcext:value-type="float">
            <text:p>-86.248598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42" calcext:value-type="float">
            <text:p>1318342</text:p>
          </table:table-cell>
          <table:table-cell office:value-type="string" calcext:value-type="string">
            <text:p>Otey Memorial Paris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55508W</text:p>
          </table:table-cell>
          <table:table-cell office:value-type="float" office:value="35.1975817" calcext:value-type="float">
            <text:p>35.1975817</text:p>
          </table:table-cell>
          <table:table-cell office:value-type="float" office:value="-85.9188676" calcext:value-type="float">
            <text:p>-85.9188676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577" calcext:value-type="float">
            <text:p>1296577</text:p>
          </table:table-cell>
          <table:table-cell office:value-type="string" calcext:value-type="string">
            <text:p>Ow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60623W</text:p>
          </table:table-cell>
          <table:table-cell office:value-type="float" office:value="35.1342504" calcext:value-type="float">
            <text:p>35.1342504</text:p>
          </table:table-cell>
          <table:table-cell office:value-type="float" office:value="-86.1063734" calcext:value-type="float">
            <text:p>-86.106373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10" calcext:value-type="float">
            <text:p>1296610</text:p>
          </table:table-cell>
          <table:table-cell office:value-type="string" calcext:value-type="string">
            <text:p>Owl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61102W</text:p>
          </table:table-cell>
          <table:table-cell office:value-type="float" office:value="35.1839722" calcext:value-type="float">
            <text:p>35.1839722</text:p>
          </table:table-cell>
          <table:table-cell office:value-type="float" office:value="-86.1838758" calcext:value-type="float">
            <text:p>-86.183875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58" calcext:value-type="float">
            <text:p>1318358</text:p>
          </table:table-cell>
          <table:table-cell office:value-type="string" calcext:value-type="string">
            <text:p>Payne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61711W</text:p>
          </table:table-cell>
          <table:table-cell office:value-type="float" office:value="35.0284199" calcext:value-type="float">
            <text:p>35.0284199</text:p>
          </table:table-cell>
          <table:table-cell office:value-type="float" office:value="-86.2863767" calcext:value-type="float">
            <text:p>-86.286376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024" calcext:value-type="float">
            <text:p>1297024</text:p>
          </table:table-cell>
          <table:table-cell office:value-type="string" calcext:value-type="string">
            <text:p>Payn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60423W</text:p>
          </table:table-cell>
          <table:table-cell office:value-type="float" office:value="35.2781371" calcext:value-type="float">
            <text:p>35.2781371</text:p>
          </table:table-cell>
          <table:table-cell office:value-type="float" office:value="-86.0730401" calcext:value-type="float">
            <text:p>-86.073040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71" calcext:value-type="float">
            <text:p>1318471</text:p>
          </table:table-cell>
          <table:table-cell office:value-type="string" calcext:value-type="string">
            <text:p>Pelham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55454W</text:p>
          </table:table-cell>
          <table:table-cell office:value-type="float" office:value="35.2842472" calcext:value-type="float">
            <text:p>35.2842472</text:p>
          </table:table-cell>
          <table:table-cell office:value-type="float" office:value="-85.9149792" calcext:value-type="float">
            <text:p>-85.914979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813" calcext:value-type="float">
            <text:p>1297813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9N</text:p>
          </table:table-cell>
          <table:table-cell office:value-type="string" calcext:value-type="string">
            <text:p>0861204W</text:p>
          </table:table-cell>
          <table:table-cell office:value-type="float" office:value="35.2692483" calcext:value-type="float">
            <text:p>35.2692483</text:p>
          </table:table-cell>
          <table:table-cell office:value-type="float" office:value="-86.2010994" calcext:value-type="float">
            <text:p>-86.201099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68" calcext:value-type="float">
            <text:p>1318368</text:p>
          </table:table-cell>
          <table:table-cell office:value-type="string" calcext:value-type="string">
            <text:p>Pleasant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61719W</text:p>
          </table:table-cell>
          <table:table-cell office:value-type="float" office:value="35.0884186" calcext:value-type="float">
            <text:p>35.0884186</text:p>
          </table:table-cell>
          <table:table-cell office:value-type="float" office:value="-86.2885996" calcext:value-type="float">
            <text:p>-86.288599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9486" calcext:value-type="float">
            <text:p>1299486</text:p>
          </table:table-cell>
          <table:table-cell office:value-type="string" calcext:value-type="string">
            <text:p>Riva La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3N</text:p>
          </table:table-cell>
          <table:table-cell office:value-type="string" calcext:value-type="string">
            <text:p>0860826W</text:p>
          </table:table-cell>
          <table:table-cell office:value-type="float" office:value="35.2120271" calcext:value-type="float">
            <text:p>35.2120271</text:p>
          </table:table-cell>
          <table:table-cell office:value-type="float" office:value="-86.1405415" calcext:value-type="float">
            <text:p>-86.140541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22" calcext:value-type="float">
            <text:p>1318422</text:p>
          </table:table-cell>
          <table:table-cell office:value-type="string" calcext:value-type="string">
            <text:p>Rock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61337W</text:p>
          </table:table-cell>
          <table:table-cell office:value-type="float" office:value="35.3003585" calcext:value-type="float">
            <text:p>35.3003585</text:p>
          </table:table-cell>
          <table:table-cell office:value-type="float" office:value="-86.2269339" calcext:value-type="float">
            <text:p>-86.226933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201" calcext:value-type="float">
            <text:p>1300201</text:p>
          </table:table-cell>
          <table:table-cell office:value-type="string" calcext:value-type="string">
            <text:p>Rowe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60708W</text:p>
          </table:table-cell>
          <table:table-cell office:value-type="float" office:value="35.100362" calcext:value-type="float">
            <text:p>35.100362</text:p>
          </table:table-cell>
          <table:table-cell office:value-type="float" office:value="-86.1188735" calcext:value-type="float">
            <text:p>-86.1188735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15" calcext:value-type="float">
            <text:p>1301115</text:p>
          </table:table-cell>
          <table:table-cell office:value-type="string" calcext:value-type="string">
            <text:p>Sewan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55530W</text:p>
          </table:table-cell>
          <table:table-cell office:value-type="float" office:value="35.1573043" calcext:value-type="float">
            <text:p>35.1573043</text:p>
          </table:table-cell>
          <table:table-cell office:value-type="float" office:value="-85.9249789" calcext:value-type="float">
            <text:p>-85.924978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43" calcext:value-type="float">
            <text:p>1318343</text:p>
          </table:table-cell>
          <table:table-cell office:value-type="string" calcext:value-type="string">
            <text:p>Sewane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55448W</text:p>
          </table:table-cell>
          <table:table-cell office:value-type="float" office:value="35.1886928" calcext:value-type="float">
            <text:p>35.1886928</text:p>
          </table:table-cell>
          <table:table-cell office:value-type="float" office:value="-85.9133118" calcext:value-type="float">
            <text:p>-85.9133118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166" calcext:value-type="float">
            <text:p>1301166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55927W</text:p>
          </table:table-cell>
          <table:table-cell office:value-type="float" office:value="35.3023031" calcext:value-type="float">
            <text:p>35.3023031</text:p>
          </table:table-cell>
          <table:table-cell office:value-type="float" office:value="-85.9908156" calcext:value-type="float">
            <text:p>-85.990815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59" calcext:value-type="float">
            <text:p>1318559</text:p>
          </table:table-cell>
          <table:table-cell office:value-type="string" calcext:value-type="string">
            <text:p>Trinity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60650W</text:p>
          </table:table-cell>
          <table:table-cell office:value-type="float" office:value="35.185083" calcext:value-type="float">
            <text:p>35.185083</text:p>
          </table:table-cell>
          <table:table-cell office:value-type="float" office:value="-86.1138739" calcext:value-type="float">
            <text:p>-86.113873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222" calcext:value-type="float">
            <text:p>1273222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61611W</text:p>
          </table:table-cell>
          <table:table-cell office:value-type="float" office:value="35.2456376" calcext:value-type="float">
            <text:p>35.2456376</text:p>
          </table:table-cell>
          <table:table-cell office:value-type="float" office:value="-86.2697121" calcext:value-type="float">
            <text:p>-86.269712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88" calcext:value-type="float">
            <text:p>1318388</text:p>
          </table:table-cell>
          <table:table-cell office:value-type="string" calcext:value-type="string">
            <text:p>Walnut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61404W</text:p>
          </table:table-cell>
          <table:table-cell office:value-type="float" office:value="35.1089738" calcext:value-type="float">
            <text:p>35.1089738</text:p>
          </table:table-cell>
          <table:table-cell office:value-type="float" office:value="-86.2344319" calcext:value-type="float">
            <text:p>-86.234431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831" calcext:value-type="float">
            <text:p>1273831</text:p>
          </table:table-cell>
          <table:table-cell office:value-type="string" calcext:value-type="string">
            <text:p>Warr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0148W</text:p>
          </table:table-cell>
          <table:table-cell office:value-type="float" office:value="35.2328601" calcext:value-type="float">
            <text:p>35.2328601</text:p>
          </table:table-cell>
          <table:table-cell office:value-type="float" office:value="-86.0299826" calcext:value-type="float">
            <text:p>-86.029982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69" calcext:value-type="float">
            <text:p>1318469</text:p>
          </table:table-cell>
          <table:table-cell office:value-type="string" calcext:value-type="string">
            <text:p>White Oak Grov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55909W</text:p>
          </table:table-cell>
          <table:table-cell office:value-type="float" office:value="35.2861923" calcext:value-type="float">
            <text:p>35.2861923</text:p>
          </table:table-cell>
          <table:table-cell office:value-type="float" office:value="-85.9858152" calcext:value-type="float">
            <text:p>-85.985815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560" calcext:value-type="float">
            <text:p>1274560</text:p>
          </table:table-cell>
          <table:table-cell office:value-type="string" calcext:value-type="string">
            <text:p>Wild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55740W</text:p>
          </table:table-cell>
          <table:table-cell office:value-type="float" office:value="35.2936919" calcext:value-type="float">
            <text:p>35.2936919</text:p>
          </table:table-cell>
          <table:table-cell office:value-type="float" office:value="-85.9610922" calcext:value-type="float">
            <text:p>-85.961092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48" calcext:value-type="float">
            <text:p>1318548</text:p>
          </table:table-cell>
          <table:table-cell office:value-type="string" calcext:value-type="string">
            <text:p>Winchester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60533W</text:p>
          </table:table-cell>
          <table:table-cell office:value-type="float" office:value="35.1789719" calcext:value-type="float">
            <text:p>35.1789719</text:p>
          </table:table-cell>
          <table:table-cell office:value-type="float" office:value="-86.0924843" calcext:value-type="float">
            <text:p>-86.092484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404142" calcext:value-type="float">
            <text:p>2404142</text:p>
          </table:table-cell>
          <table:table-cell office:value-type="string" calcext:value-type="string">
            <text:p>City of Cowa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47N</text:p>
          </table:table-cell>
          <table:table-cell office:value-type="string" calcext:value-type="string">
            <text:p>0860051W</text:p>
          </table:table-cell>
          <table:table-cell office:value-type="float" office:value="35.1630285" calcext:value-type="float">
            <text:p>35.1630285</text:p>
          </table:table-cell>
          <table:table-cell office:value-type="float" office:value="-86.0141186" calcext:value-type="float">
            <text:p>-86.014118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209" calcext:value-type="float">
            <text:p>2404209</text:p>
          </table:table-cell>
          <table:table-cell office:value-type="string" calcext:value-type="string">
            <text:p>City of Decher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60433W</text:p>
          </table:table-cell>
          <table:table-cell office:value-type="float" office:value="35.215578" calcext:value-type="float">
            <text:p>35.215578</text:p>
          </table:table-cell>
          <table:table-cell office:value-type="float" office:value="-86.0757759" calcext:value-type="float">
            <text:p>-86.075775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762" calcext:value-type="float">
            <text:p>2405762</text:p>
          </table:table-cell>
          <table:table-cell office:value-type="string" calcext:value-type="string">
            <text:p>City of Winchest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60627W</text:p>
          </table:table-cell>
          <table:table-cell office:value-type="float" office:value="35.189846" calcext:value-type="float">
            <text:p>35.189846</text:p>
          </table:table-cell>
          <table:table-cell office:value-type="float" office:value="-86.1075961" calcext:value-type="float">
            <text:p>-86.107596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1" calcext:value-type="float">
            <text:p>246423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60841W</text:p>
          </table:table-cell>
          <table:table-cell office:value-type="float" office:value="35.1849481" calcext:value-type="float">
            <text:p>35.1849481</text:p>
          </table:table-cell>
          <table:table-cell office:value-type="float" office:value="-86.1447869" calcext:value-type="float">
            <text:p>-86.144786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19" calcext:value-type="float">
            <text:p>246391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60722W</text:p>
          </table:table-cell>
          <table:table-cell office:value-type="float" office:value="35.2131248" calcext:value-type="float">
            <text:p>35.2131248</text:p>
          </table:table-cell>
          <table:table-cell office:value-type="float" office:value="-86.1228484" calcext:value-type="float">
            <text:p>-86.122848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3" calcext:value-type="float">
            <text:p>246414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61504W</text:p>
          </table:table-cell>
          <table:table-cell office:value-type="float" office:value="35.1044027" calcext:value-type="float">
            <text:p>35.1044027</text:p>
          </table:table-cell>
          <table:table-cell office:value-type="float" office:value="-86.2511723" calcext:value-type="float">
            <text:p>-86.251172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4" calcext:value-type="float">
            <text:p>246403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60521W</text:p>
          </table:table-cell>
          <table:table-cell office:value-type="float" office:value="35.1390468" calcext:value-type="float">
            <text:p>35.1390468</text:p>
          </table:table-cell>
          <table:table-cell office:value-type="float" office:value="-86.0891881" calcext:value-type="float">
            <text:p>-86.0891881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2" calcext:value-type="float">
            <text:p>246444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55845W</text:p>
          </table:table-cell>
          <table:table-cell office:value-type="float" office:value="35.0824535" calcext:value-type="float">
            <text:p>35.0824535</text:p>
          </table:table-cell>
          <table:table-cell office:value-type="float" office:value="-85.9792662" calcext:value-type="float">
            <text:p>-85.9792662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9" calcext:value-type="float">
            <text:p>246452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18N</text:p>
          </table:table-cell>
          <table:table-cell office:value-type="string" calcext:value-type="string">
            <text:p>0860301W</text:p>
          </table:table-cell>
          <table:table-cell office:value-type="float" office:value="35.2882233" calcext:value-type="float">
            <text:p>35.2882233</text:p>
          </table:table-cell>
          <table:table-cell office:value-type="float" office:value="-86.0502267" calcext:value-type="float">
            <text:p>-86.050226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6" calcext:value-type="float">
            <text:p>2464606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61248W</text:p>
          </table:table-cell>
          <table:table-cell office:value-type="float" office:value="35.2729544" calcext:value-type="float">
            <text:p>35.2729544</text:p>
          </table:table-cell>
          <table:table-cell office:value-type="float" office:value="-86.2132301" calcext:value-type="float">
            <text:p>-86.213230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1" calcext:value-type="float">
            <text:p>2464671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60637W</text:p>
          </table:table-cell>
          <table:table-cell office:value-type="float" office:value="35.2463121" calcext:value-type="float">
            <text:p>35.2463121</text:p>
          </table:table-cell>
          <table:table-cell office:value-type="float" office:value="-86.11022" calcext:value-type="float">
            <text:p>-86.1102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44" calcext:value-type="float">
            <text:p>1639744</text:p>
          </table:table-cell>
          <table:table-cell office:value-type="string" calcext:value-type="string">
            <text:p>Frankli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60532W</text:p>
          </table:table-cell>
          <table:table-cell office:value-type="float" office:value="35.1549608" calcext:value-type="float">
            <text:p>35.1549608</text:p>
          </table:table-cell>
          <table:table-cell office:value-type="float" office:value="-86.0921752" calcext:value-type="float">
            <text:p>-86.092175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462" calcext:value-type="float">
            <text:p>2406462</text:p>
          </table:table-cell>
          <table:table-cell office:value-type="string" calcext:value-type="string">
            <text:p>Town of Estill Spring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60820W</text:p>
          </table:table-cell>
          <table:table-cell office:value-type="float" office:value="35.2623311" calcext:value-type="float">
            <text:p>35.2623311</text:p>
          </table:table-cell>
          <table:table-cell office:value-type="float" office:value="-86.1387525" calcext:value-type="float">
            <text:p>-86.138752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75" calcext:value-type="float">
            <text:p>2405875</text:p>
          </table:table-cell>
          <table:table-cell office:value-type="string" calcext:value-type="string">
            <text:p>Town of Huntlan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61608W</text:p>
          </table:table-cell>
          <table:table-cell office:value-type="float" office:value="35.0578842" calcext:value-type="float">
            <text:p>35.0578842</text:p>
          </table:table-cell>
          <table:table-cell office:value-type="float" office:value="-86.2689271" calcext:value-type="float">
            <text:p>-86.268927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5681" calcext:value-type="float">
            <text:p>1275681</text:p>
          </table:table-cell>
          <table:table-cell office:value-type="string" calcext:value-type="string">
            <text:p>Ander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61213W</text:p>
          </table:table-cell>
          <table:table-cell office:value-type="float" office:value="35.0239751" calcext:value-type="float">
            <text:p>35.0239751</text:p>
          </table:table-cell>
          <table:table-cell office:value-type="float" office:value="-86.203597" calcext:value-type="float">
            <text:p>-86.203597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56" calcext:value-type="float">
            <text:p>1275856</text:p>
          </table:table-cell>
          <table:table-cell office:value-type="string" calcext:value-type="string">
            <text:p>Armfiel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55835W</text:p>
          </table:table-cell>
          <table:table-cell office:value-type="float" office:value="35.2131378" calcext:value-type="float">
            <text:p>35.2131378</text:p>
          </table:table-cell>
          <table:table-cell office:value-type="float" office:value="-85.9763697" calcext:value-type="float">
            <text:p>-85.9763697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90" calcext:value-type="float">
            <text:p>1305390</text:p>
          </table:table-cell>
          <table:table-cell office:value-type="string" calcext:value-type="string">
            <text:p>Brakefield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417N</text:p>
          </table:table-cell>
          <table:table-cell office:value-type="string" calcext:value-type="string">
            <text:p>0860021W</text:p>
          </table:table-cell>
          <table:table-cell office:value-type="float" office:value="35.2381378" calcext:value-type="float">
            <text:p>35.2381378</text:p>
          </table:table-cell>
          <table:table-cell office:value-type="float" office:value="-86.0058152" calcext:value-type="float">
            <text:p>-86.0058152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04" calcext:value-type="float">
            <text:p>1282404</text:p>
          </table:table-cell>
          <table:table-cell office:value-type="string" calcext:value-type="string">
            <text:p>Devils Step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60950W</text:p>
          </table:table-cell>
          <table:table-cell office:value-type="float" office:value="35.2023051" calcext:value-type="float">
            <text:p>35.2023051</text:p>
          </table:table-cell>
          <table:table-cell office:value-type="float" office:value="-86.1638754" calcext:value-type="float">
            <text:p>-86.163875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78" calcext:value-type="float">
            <text:p>1652478</text:p>
          </table:table-cell>
          <table:table-cell office:value-type="string" calcext:value-type="string">
            <text:p>High View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61217W</text:p>
          </table:table-cell>
          <table:table-cell office:value-type="float" office:value="35.2125828" calcext:value-type="float">
            <text:p>35.2125828</text:p>
          </table:table-cell>
          <table:table-cell office:value-type="float" office:value="-86.20471" calcext:value-type="float">
            <text:p>-86.2047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992" calcext:value-type="float">
            <text:p>1291992</text:p>
          </table:table-cell>
          <table:table-cell office:value-type="string" calcext:value-type="string">
            <text:p>Long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60617W</text:p>
          </table:table-cell>
          <table:table-cell office:value-type="float" office:value="35.1064729" calcext:value-type="float">
            <text:p>35.1064729</text:p>
          </table:table-cell>
          <table:table-cell office:value-type="float" office:value="-86.1047065" calcext:value-type="float">
            <text:p>-86.1047065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19" calcext:value-type="float">
            <text:p>1294119</text:p>
          </table:table-cell>
          <table:table-cell office:value-type="string" calcext:value-type="string">
            <text:p>Mitchell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61153W</text:p>
          </table:table-cell>
          <table:table-cell office:value-type="float" office:value="35.220916" calcext:value-type="float">
            <text:p>35.220916</text:p>
          </table:table-cell>
          <table:table-cell office:value-type="float" office:value="-86.1980433" calcext:value-type="float">
            <text:p>-86.198043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83" calcext:value-type="float">
            <text:p>1294383</text:p>
          </table:table-cell>
          <table:table-cell office:value-type="string" calcext:value-type="string">
            <text:p>Morgans Steep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55554W</text:p>
          </table:table-cell>
          <table:table-cell office:value-type="float" office:value="35.202304" calcext:value-type="float">
            <text:p>35.202304</text:p>
          </table:table-cell>
          <table:table-cell office:value-type="float" office:value="-85.9316459" calcext:value-type="float">
            <text:p>-85.9316459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34" calcext:value-type="float">
            <text:p>1647834</text:p>
          </table:table-cell>
          <table:table-cell office:value-type="string" calcext:value-type="string">
            <text:p>Morri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60922W</text:p>
          </table:table-cell>
          <table:table-cell office:value-type="float" office:value="35.2070272" calcext:value-type="float">
            <text:p>35.2070272</text:p>
          </table:table-cell>
          <table:table-cell office:value-type="float" office:value="-86.1560974" calcext:value-type="float">
            <text:p>-86.156097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36" calcext:value-type="float">
            <text:p>1647836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61101W</text:p>
          </table:table-cell>
          <table:table-cell office:value-type="float" office:value="35.2273047" calcext:value-type="float">
            <text:p>35.2273047</text:p>
          </table:table-cell>
          <table:table-cell office:value-type="float" office:value="-86.1835984" calcext:value-type="float">
            <text:p>-86.183598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93" calcext:value-type="float">
            <text:p>1311193</text:p>
          </table:table-cell>
          <table:table-cell office:value-type="string" calcext:value-type="string">
            <text:p>Eastbrook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60853W</text:p>
          </table:table-cell>
          <table:table-cell office:value-type="float" office:value="35.2311935" calcext:value-type="float">
            <text:p>35.2311935</text:p>
          </table:table-cell>
          <table:table-cell office:value-type="float" office:value="-86.1480419" calcext:value-type="float">
            <text:p>-86.148041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095" calcext:value-type="float">
            <text:p>1315095</text:p>
          </table:table-cell>
          <table:table-cell office:value-type="string" calcext:value-type="string">
            <text:p>Garn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61748W</text:p>
          </table:table-cell>
          <table:table-cell office:value-type="float" office:value="35.1909163" calcext:value-type="float">
            <text:p>35.1909163</text:p>
          </table:table-cell>
          <table:table-cell office:value-type="float" office:value="-86.2966565" calcext:value-type="float">
            <text:p>-86.296656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956" calcext:value-type="float">
            <text:p>1644956</text:p>
          </table:table-cell>
          <table:table-cell office:value-type="string" calcext:value-type="string">
            <text:p>Gossag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60633W</text:p>
          </table:table-cell>
          <table:table-cell office:value-type="float" office:value="35.2753593" calcext:value-type="float">
            <text:p>35.2753593</text:p>
          </table:table-cell>
          <table:table-cell office:value-type="float" office:value="-86.1091523" calcext:value-type="float">
            <text:p>-86.109152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52" calcext:value-type="float">
            <text:p>1644952</text:p>
          </table:table-cell>
          <table:table-cell office:value-type="string" calcext:value-type="string">
            <text:p>Island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60820W</text:p>
          </table:table-cell>
          <table:table-cell office:value-type="float" office:value="35.2525821" calcext:value-type="float">
            <text:p>35.2525821</text:p>
          </table:table-cell>
          <table:table-cell office:value-type="float" office:value="-86.1388751" calcext:value-type="float">
            <text:p>-86.138875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82" calcext:value-type="float">
            <text:p>1311182</text:p>
          </table:table-cell>
          <table:table-cell office:value-type="string" calcext:value-type="string">
            <text:p>Jone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60510W</text:p>
          </table:table-cell>
          <table:table-cell office:value-type="float" office:value="35.3075807" calcext:value-type="float">
            <text:p>35.3075807</text:p>
          </table:table-cell>
          <table:table-cell office:value-type="float" office:value="-86.0860965" calcext:value-type="float">
            <text:p>-86.086096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87" calcext:value-type="float">
            <text:p>1311187</text:p>
          </table:table-cell>
          <table:table-cell office:value-type="string" calcext:value-type="string">
            <text:p>Jone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61335W</text:p>
          </table:table-cell>
          <table:table-cell office:value-type="float" office:value="35.2248048" calcext:value-type="float">
            <text:p>35.2248048</text:p>
          </table:table-cell>
          <table:table-cell office:value-type="float" office:value="-86.2263775" calcext:value-type="float">
            <text:p>-86.226377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183" calcext:value-type="float">
            <text:p>1311183</text:p>
          </table:table-cell>
          <table:table-cell office:value-type="string" calcext:value-type="string">
            <text:p>Kemp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60045W</text:p>
          </table:table-cell>
          <table:table-cell office:value-type="float" office:value="35.3153585" calcext:value-type="float">
            <text:p>35.3153585</text:p>
          </table:table-cell>
          <table:table-cell office:value-type="float" office:value="-86.0124833" calcext:value-type="float">
            <text:p>-86.012483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60" calcext:value-type="float">
            <text:p>1644960</text:p>
          </table:table-cell>
          <table:table-cell office:value-type="string" calcext:value-type="string">
            <text:p>Lee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60925W</text:p>
          </table:table-cell>
          <table:table-cell office:value-type="float" office:value="35.2153605" calcext:value-type="float">
            <text:p>35.2153605</text:p>
          </table:table-cell>
          <table:table-cell office:value-type="float" office:value="-86.1569308" calcext:value-type="float">
            <text:p>-86.156930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186" calcext:value-type="float">
            <text:p>1311186</text:p>
          </table:table-cell>
          <table:table-cell office:value-type="string" calcext:value-type="string">
            <text:p>Man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61443W</text:p>
          </table:table-cell>
          <table:table-cell office:value-type="float" office:value="35.2048053" calcext:value-type="float">
            <text:p>35.2048053</text:p>
          </table:table-cell>
          <table:table-cell office:value-type="float" office:value="-86.2452667" calcext:value-type="float">
            <text:p>-86.245266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57" calcext:value-type="float">
            <text:p>1644957</text:p>
          </table:table-cell>
          <table:table-cell office:value-type="string" calcext:value-type="string">
            <text:p>Morri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60335W</text:p>
          </table:table-cell>
          <table:table-cell office:value-type="float" office:value="35.2995254" calcext:value-type="float">
            <text:p>35.2995254</text:p>
          </table:table-cell>
          <table:table-cell office:value-type="float" office:value="-86.0597066" calcext:value-type="float">
            <text:p>-86.059706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58" calcext:value-type="float">
            <text:p>1644958</text:p>
          </table:table-cell>
          <table:table-cell office:value-type="string" calcext:value-type="string">
            <text:p>Morri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60335W</text:p>
          </table:table-cell>
          <table:table-cell office:value-type="float" office:value="35.2995254" calcext:value-type="float">
            <text:p>35.2995254</text:p>
          </table:table-cell>
          <table:table-cell office:value-type="float" office:value="-86.0597066" calcext:value-type="float">
            <text:p>-86.059706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662" calcext:value-type="float">
            <text:p>1301662</text:p>
          </table:table-cell>
          <table:table-cell office:value-type="string" calcext:value-type="string">
            <text:p>Athletic Fiel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55348W</text:p>
          </table:table-cell>
          <table:table-cell office:value-type="float" office:value="35.2150814" calcext:value-type="float">
            <text:p>35.2150814</text:p>
          </table:table-cell>
          <table:table-cell office:value-type="float" office:value="-85.8966446" calcext:value-type="float">
            <text:p>-85.8966446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79" calcext:value-type="float">
            <text:p>1307079</text:p>
          </table:table-cell>
          <table:table-cell office:value-type="string" calcext:value-type="string">
            <text:p>Chest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55554W</text:p>
          </table:table-cell>
          <table:table-cell office:value-type="float" office:value="35.2095262" calcext:value-type="float">
            <text:p>35.2095262</text:p>
          </table:table-cell>
          <table:table-cell office:value-type="float" office:value="-85.9316459" calcext:value-type="float">
            <text:p>-85.9316459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418" calcext:value-type="float">
            <text:p>1306418</text:p>
          </table:table-cell>
          <table:table-cell office:value-type="string" calcext:value-type="string">
            <text:p>Elk Riv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60549W</text:p>
          </table:table-cell>
          <table:table-cell office:value-type="float" office:value="35.2984142" calcext:value-type="float">
            <text:p>35.2984142</text:p>
          </table:table-cell>
          <table:table-cell office:value-type="float" office:value="-86.0969299" calcext:value-type="float">
            <text:p>-86.096929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075" calcext:value-type="float">
            <text:p>1307075</text:p>
          </table:table-cell>
          <table:table-cell office:value-type="string" calcext:value-type="string">
            <text:p>Jack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55321W</text:p>
          </table:table-cell>
          <table:table-cell office:value-type="float" office:value="35.1875815" calcext:value-type="float">
            <text:p>35.1875815</text:p>
          </table:table-cell>
          <table:table-cell office:value-type="float" office:value="-85.8891443" calcext:value-type="float">
            <text:p>-85.889144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76" calcext:value-type="float">
            <text:p>1307076</text:p>
          </table:table-cell>
          <table:table-cell office:value-type="string" calcext:value-type="string">
            <text:p>Lake O'Donne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55402W</text:p>
          </table:table-cell>
          <table:table-cell office:value-type="float" office:value="35.2011926" calcext:value-type="float">
            <text:p>35.2011926</text:p>
          </table:table-cell>
          <table:table-cell office:value-type="float" office:value="-85.9005336" calcext:value-type="float">
            <text:p>-85.9005336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91" calcext:value-type="float">
            <text:p>1301491</text:p>
          </table:table-cell>
          <table:table-cell office:value-type="string" calcext:value-type="string">
            <text:p>Lakeview Lake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60224W</text:p>
          </table:table-cell>
          <table:table-cell office:value-type="float" office:value="35.0300843" calcext:value-type="float">
            <text:p>35.0300843</text:p>
          </table:table-cell>
          <table:table-cell office:value-type="float" office:value="-86.0399825" calcext:value-type="float">
            <text:p>-86.0399825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72" calcext:value-type="float">
            <text:p>1307072</text:p>
          </table:table-cell>
          <table:table-cell office:value-type="string" calcext:value-type="string">
            <text:p>Mont Miln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55303W</text:p>
          </table:table-cell>
          <table:table-cell office:value-type="float" office:value="35.1734149" calcext:value-type="float">
            <text:p>35.1734149</text:p>
          </table:table-cell>
          <table:table-cell office:value-type="float" office:value="-85.8841441" calcext:value-type="float">
            <text:p>-85.8841441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85" calcext:value-type="float">
            <text:p>1307085</text:p>
          </table:table-cell>
          <table:table-cell office:value-type="string" calcext:value-type="string">
            <text:p>Saint Andrew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55333W</text:p>
          </table:table-cell>
          <table:table-cell office:value-type="float" office:value="35.2250813" calcext:value-type="float">
            <text:p>35.2250813</text:p>
          </table:table-cell>
          <table:table-cell office:value-type="float" office:value="-85.8924777" calcext:value-type="float">
            <text:p>-85.892477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111" calcext:value-type="float">
            <text:p>1304111</text:p>
          </table:table-cell>
          <table:table-cell office:value-type="string" calcext:value-type="string">
            <text:p>Tims For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61643W</text:p>
          </table:table-cell>
          <table:table-cell office:value-type="float" office:value="35.1964224" calcext:value-type="float">
            <text:p>35.1964224</text:p>
          </table:table-cell>
          <table:table-cell office:value-type="float" office:value="-86.2787231" calcext:value-type="float">
            <text:p>-86.278723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633" calcext:value-type="float">
            <text:p>1301633</text:p>
          </table:table-cell>
          <table:table-cell office:value-type="string" calcext:value-type="string">
            <text:p>Tom McB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55150W</text:p>
          </table:table-cell>
          <table:table-cell office:value-type="float" office:value="35.1625752" calcext:value-type="float">
            <text:p>35.1625752</text:p>
          </table:table-cell>
          <table:table-cell office:value-type="float" office:value="-85.863982" calcext:value-type="float">
            <text:p>-85.863982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85896" calcext:value-type="float">
            <text:p>1285896</text:p>
          </table:table-cell>
          <table:table-cell office:value-type="string" calcext:value-type="string">
            <text:p>Grassy Glad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60850W</text:p>
          </table:table-cell>
          <table:table-cell office:value-type="float" office:value="35.0481408" calcext:value-type="float">
            <text:p>35.0481408</text:p>
          </table:table-cell>
          <table:table-cell office:value-type="float" office:value="-86.1472071" calcext:value-type="float">
            <text:p>-86.1472071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97" calcext:value-type="float">
            <text:p>1270697</text:p>
          </table:table-cell>
          <table:table-cell office:value-type="string" calcext:value-type="string">
            <text:p>Smith Islan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61855W</text:p>
          </table:table-cell>
          <table:table-cell office:value-type="float" office:value="35.1556393" calcext:value-type="float">
            <text:p>35.1556393</text:p>
          </table:table-cell>
          <table:table-cell office:value-type="float" office:value="-86.3152676" calcext:value-type="float">
            <text:p>-86.315267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37" calcext:value-type="float">
            <text:p>1311137</text:p>
          </table:table-cell>
          <table:table-cell office:value-type="string" calcext:value-type="string">
            <text:p>Buncomb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61004W</text:p>
          </table:table-cell>
          <table:table-cell office:value-type="float" office:value="35.10814" calcext:value-type="float">
            <text:p>35.10814</text:p>
          </table:table-cell>
          <table:table-cell office:value-type="float" office:value="-86.1677637" calcext:value-type="float">
            <text:p>-86.167763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024" calcext:value-type="float">
            <text:p>1280024</text:p>
          </table:table-cell>
          <table:table-cell office:value-type="string" calcext:value-type="string">
            <text:p>Ced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61451W</text:p>
          </table:table-cell>
          <table:table-cell office:value-type="float" office:value="35.0189757" calcext:value-type="float">
            <text:p>35.0189757</text:p>
          </table:table-cell>
          <table:table-cell office:value-type="float" office:value="-86.2474868" calcext:value-type="float">
            <text:p>-86.247486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46" calcext:value-type="float">
            <text:p>1289046</text:p>
          </table:table-cell>
          <table:table-cell office:value-type="string" calcext:value-type="string">
            <text:p>Ir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60838W</text:p>
          </table:table-cell>
          <table:table-cell office:value-type="float" office:value="35.0725848" calcext:value-type="float">
            <text:p>35.0725848</text:p>
          </table:table-cell>
          <table:table-cell office:value-type="float" office:value="-86.1438739" calcext:value-type="float">
            <text:p>-86.1438739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64" calcext:value-type="float">
            <text:p>1292164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61301W</text:p>
          </table:table-cell>
          <table:table-cell office:value-type="float" office:value="35.0245307" calcext:value-type="float">
            <text:p>35.0245307</text:p>
          </table:table-cell>
          <table:table-cell office:value-type="float" office:value="-86.2169306" calcext:value-type="float">
            <text:p>-86.2169306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00" calcext:value-type="float">
            <text:p>1300200</text:p>
          </table:table-cell>
          <table:table-cell office:value-type="string" calcext:value-type="string">
            <text:p>Row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60732W</text:p>
          </table:table-cell>
          <table:table-cell office:value-type="float" office:value="35.1017509" calcext:value-type="float">
            <text:p>35.1017509</text:p>
          </table:table-cell>
          <table:table-cell office:value-type="float" office:value="-86.1255404" calcext:value-type="float">
            <text:p>-86.1255404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19" calcext:value-type="float">
            <text:p>1272419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55901W</text:p>
          </table:table-cell>
          <table:table-cell office:value-type="float" office:value="35.0834166" calcext:value-type="float">
            <text:p>35.0834166</text:p>
          </table:table-cell>
          <table:table-cell office:value-type="float" office:value="-85.9835922" calcext:value-type="float">
            <text:p>-85.9835922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20" calcext:value-type="float">
            <text:p>1272420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61618W</text:p>
          </table:table-cell>
          <table:table-cell office:value-type="float" office:value="35.2095272" calcext:value-type="float">
            <text:p>35.2095272</text:p>
          </table:table-cell>
          <table:table-cell office:value-type="float" office:value="-86.2716562" calcext:value-type="float">
            <text:p>-86.271656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36" calcext:value-type="float">
            <text:p>1272436</text:p>
          </table:table-cell>
          <table:table-cell office:value-type="string" calcext:value-type="string">
            <text:p>The Saddle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808N</text:p>
          </table:table-cell>
          <table:table-cell office:value-type="string" calcext:value-type="string">
            <text:p>0855510W</text:p>
          </table:table-cell>
          <table:table-cell office:value-type="float" office:value="35.1356378" calcext:value-type="float">
            <text:p>35.1356378</text:p>
          </table:table-cell>
          <table:table-cell office:value-type="float" office:value="-85.9194231" calcext:value-type="float">
            <text:p>-85.919423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58" calcext:value-type="float">
            <text:p>1304558</text:p>
          </table:table-cell>
          <table:table-cell office:value-type="string" calcext:value-type="string">
            <text:p>Whit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61626W</text:p>
          </table:table-cell>
          <table:table-cell office:value-type="float" office:value="35.0109203" calcext:value-type="float">
            <text:p>35.0109203</text:p>
          </table:table-cell>
          <table:table-cell office:value-type="float" office:value="-86.2738762" calcext:value-type="float">
            <text:p>-86.273876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65" calcext:value-type="float">
            <text:p>1274865</text:p>
          </table:table-cell>
          <table:table-cell office:value-type="string" calcext:value-type="string">
            <text:p>Windtra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60424W</text:p>
          </table:table-cell>
          <table:table-cell office:value-type="float" office:value="35.092584" calcext:value-type="float">
            <text:p>35.092584</text:p>
          </table:table-cell>
          <table:table-cell office:value-type="float" office:value="-86.0733168" calcext:value-type="float">
            <text:p>-86.0733168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51" calcext:value-type="float">
            <text:p>1318351</text:p>
          </table:table-cell>
          <table:table-cell office:value-type="string" calcext:value-type="string">
            <text:p>Southern Tennessee Medical Center Emerald Hodgson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55450W</text:p>
          </table:table-cell>
          <table:table-cell office:value-type="float" office:value="35.2079693" calcext:value-type="float">
            <text:p>35.2079693</text:p>
          </table:table-cell>
          <table:table-cell office:value-type="float" office:value="-85.9138833" calcext:value-type="float">
            <text:p>-85.9138833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284828" calcext:value-type="float">
            <text:p>1284828</text:p>
          </table:table-cell>
          <table:table-cell office:value-type="string" calcext:value-type="string">
            <text:p>Southern Tennessee Regional Health System - Winchester Campus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60525W</text:p>
          </table:table-cell>
          <table:table-cell office:value-type="float" office:value="35.175766" calcext:value-type="float">
            <text:p>35.175766</text:p>
          </table:table-cell>
          <table:table-cell office:value-type="float" office:value="-86.0901391" calcext:value-type="float">
            <text:p>-86.090139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0</text:p>
          </table:table-cell>
          <table:table-cell table:number-columns-repeated="44"/>
        </table:table-row>
        <table:table-row table:style-name="ro1">
          <table:table-cell office:value-type="float" office:value="1277817" calcext:value-type="float">
            <text:p>1277817</text:p>
          </table:table-cell>
          <table:table-cell office:value-type="string" calcext:value-type="string">
            <text:p>Bluebe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55515W</text:p>
          </table:table-cell>
          <table:table-cell office:value-type="float" office:value="35.2909137" calcext:value-type="float">
            <text:p>35.2909137</text:p>
          </table:table-cell>
          <table:table-cell office:value-type="float" office:value="-85.9208129" calcext:value-type="float">
            <text:p>-85.920812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03" calcext:value-type="float">
            <text:p>1283603</text:p>
          </table:table-cell>
          <table:table-cell office:value-type="string" calcext:value-type="string">
            <text:p>Eld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60412W</text:p>
          </table:table-cell>
          <table:table-cell office:value-type="float" office:value="35.3100807" calcext:value-type="float">
            <text:p>35.3100807</text:p>
          </table:table-cell>
          <table:table-cell office:value-type="float" office:value="-86.0699849" calcext:value-type="float">
            <text:p>-86.069984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93" calcext:value-type="float">
            <text:p>1290893</text:p>
          </table:table-cell>
          <table:table-cell office:value-type="string" calcext:value-type="string">
            <text:p>Leatherwoo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61452W</text:p>
          </table:table-cell>
          <table:table-cell office:value-type="float" office:value="35.2028609" calcext:value-type="float">
            <text:p>35.2028609</text:p>
          </table:table-cell>
          <table:table-cell office:value-type="float" office:value="-86.2477668" calcext:value-type="float">
            <text:p>-86.247766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71" calcext:value-type="float">
            <text:p>1283171</text:p>
          </table:table-cell>
          <table:table-cell office:value-type="string" calcext:value-type="string">
            <text:p>Dunca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60447W</text:p>
          </table:table-cell>
          <table:table-cell office:value-type="float" office:value="35.2729086" calcext:value-type="float">
            <text:p>35.2729086</text:p>
          </table:table-cell>
          <table:table-cell office:value-type="float" office:value="-86.0797736" calcext:value-type="float">
            <text:p>-86.079773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88065" calcext:value-type="float">
            <text:p>1288065</text:p>
          </table:table-cell>
          <table:table-cell office:value-type="string" calcext:value-type="string">
            <text:p>Hollan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60325W</text:p>
          </table:table-cell>
          <table:table-cell office:value-type="float" office:value="35.2542424" calcext:value-type="float">
            <text:p>35.2542424</text:p>
          </table:table-cell>
          <table:table-cell office:value-type="float" office:value="-86.0570364" calcext:value-type="float">
            <text:p>-86.057036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0245" calcext:value-type="float">
            <text:p>1290245</text:p>
          </table:table-cell>
          <table:table-cell office:value-type="string" calcext:value-type="string">
            <text:p>Kings Hol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61900W</text:p>
          </table:table-cell>
          <table:table-cell office:value-type="float" office:value="35.1464728" calcext:value-type="float">
            <text:p>35.1464728</text:p>
          </table:table-cell>
          <table:table-cell office:value-type="float" office:value="-86.3166564" calcext:value-type="float">
            <text:p>-86.316656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94" calcext:value-type="float">
            <text:p>1291994</text:p>
          </table:table-cell>
          <table:table-cell office:value-type="string" calcext:value-type="string">
            <text:p>Long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61030W</text:p>
          </table:table-cell>
          <table:table-cell office:value-type="float" office:value="35.1339744" calcext:value-type="float">
            <text:p>35.1339744</text:p>
          </table:table-cell>
          <table:table-cell office:value-type="float" office:value="-86.1748742" calcext:value-type="float">
            <text:p>-86.174874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2321" calcext:value-type="float">
            <text:p>1292321</text:p>
          </table:table-cell>
          <table:table-cell office:value-type="string" calcext:value-type="string">
            <text:p>Ly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60518W</text:p>
          </table:table-cell>
          <table:table-cell office:value-type="float" office:value="35.2793782" calcext:value-type="float">
            <text:p>35.2793782</text:p>
          </table:table-cell>
          <table:table-cell office:value-type="float" office:value="-86.0884075" calcext:value-type="float">
            <text:p>-86.088407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94048" calcext:value-type="float">
            <text:p>1294048</text:p>
          </table:table-cell>
          <table:table-cell office:value-type="string" calcext:value-type="string">
            <text:p>Mingo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61228W</text:p>
          </table:table-cell>
          <table:table-cell office:value-type="float" office:value="35.1497552" calcext:value-type="float">
            <text:p>35.1497552</text:p>
          </table:table-cell>
          <table:table-cell office:value-type="float" office:value="-86.2078911" calcext:value-type="float">
            <text:p>-86.207891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273053" calcext:value-type="float">
            <text:p>1273053</text:p>
          </table:table-cell>
          <table:table-cell office:value-type="string" calcext:value-type="string">
            <text:p>Turn Hol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61655W</text:p>
          </table:table-cell>
          <table:table-cell office:value-type="float" office:value="35.1848054" calcext:value-type="float">
            <text:p>35.1848054</text:p>
          </table:table-cell>
          <table:table-cell office:value-type="float" office:value="-86.2819339" calcext:value-type="float">
            <text:p>-86.281933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45" calcext:value-type="float">
            <text:p>1318445</text:p>
          </table:table-cell>
          <table:table-cell office:value-type="string" calcext:value-type="string">
            <text:p>Ansonia Depo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60710W</text:p>
          </table:table-cell>
          <table:table-cell office:value-type="float" office:value="35.2567487" calcext:value-type="float">
            <text:p>35.2567487</text:p>
          </table:table-cell>
          <table:table-cell office:value-type="float" office:value="-86.11943" calcext:value-type="float">
            <text:p>-86.1194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44" calcext:value-type="float">
            <text:p>1318444</text:p>
          </table:table-cell>
          <table:table-cell office:value-type="string" calcext:value-type="string">
            <text:p>Ansonia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60712W</text:p>
          </table:table-cell>
          <table:table-cell office:value-type="float" office:value="35.2614708" calcext:value-type="float">
            <text:p>35.2614708</text:p>
          </table:table-cell>
          <table:table-cell office:value-type="float" office:value="-86.1199857" calcext:value-type="float">
            <text:p>-86.119985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24575" calcext:value-type="float">
            <text:p>2724575</text:p>
          </table:table-cell>
          <table:table-cell office:value-type="string" calcext:value-type="string">
            <text:p>Brazelto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1904W</text:p>
          </table:table-cell>
          <table:table-cell office:value-type="float" office:value="35.0538889" calcext:value-type="float">
            <text:p>35.0538889</text:p>
          </table:table-cell>
          <table:table-cell office:value-type="float" office:value="-86.3177778" calcext:value-type="float">
            <text:p>-86.317777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07/2012</text:p>
          </table:table-cell>
          <table:table-cell table:number-columns-repeated="45"/>
        </table:table-row>
        <table:table-row table:style-name="ro1">
          <table:table-cell office:value-type="float" office:value="1318566" calcext:value-type="float">
            <text:p>1318566</text:p>
          </table:table-cell>
          <table:table-cell office:value-type="string" calcext:value-type="string">
            <text:p>Brazelt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60350W</text:p>
          </table:table-cell>
          <table:table-cell office:value-type="float" office:value="35.1595275" calcext:value-type="float">
            <text:p>35.1595275</text:p>
          </table:table-cell>
          <table:table-cell office:value-type="float" office:value="-86.0638724" calcext:value-type="float">
            <text:p>-86.063872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784" calcext:value-type="float">
            <text:p>1314784</text:p>
          </table:table-cell>
          <table:table-cell office:value-type="string" calcext:value-type="string">
            <text:p>Cal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60344W</text:p>
          </table:table-cell>
          <table:table-cell office:value-type="float" office:value="35.0389734" calcext:value-type="float">
            <text:p>35.0389734</text:p>
          </table:table-cell>
          <table:table-cell office:value-type="float" office:value="-86.0622052" calcext:value-type="float">
            <text:p>-86.0622052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69" calcext:value-type="float">
            <text:p>1279369</text:p>
          </table:table-cell>
          <table:table-cell office:value-type="string" calcext:value-type="string">
            <text:p>Camp Arrowhea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60442W</text:p>
          </table:table-cell>
          <table:table-cell office:value-type="float" office:value="35.3100807" calcext:value-type="float">
            <text:p>35.3100807</text:p>
          </table:table-cell>
          <table:table-cell office:value-type="float" office:value="-86.0783185" calcext:value-type="float">
            <text:p>-86.078318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42" calcext:value-type="float">
            <text:p>1318542</text:p>
          </table:table-cell>
          <table:table-cell office:value-type="string" calcext:value-type="string">
            <text:p>Camp Elkl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60934W</text:p>
          </table:table-cell>
          <table:table-cell office:value-type="float" office:value="35.2192493" calcext:value-type="float">
            <text:p>35.2192493</text:p>
          </table:table-cell>
          <table:table-cell office:value-type="float" office:value="-86.1594309" calcext:value-type="float">
            <text:p>-86.159430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412" calcext:value-type="float">
            <text:p>1279412</text:p>
          </table:table-cell>
          <table:table-cell office:value-type="string" calcext:value-type="string">
            <text:p>Camp Tannassi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60541W</text:p>
          </table:table-cell>
          <table:table-cell office:value-type="float" office:value="35.3214693" calcext:value-type="float">
            <text:p>35.3214693</text:p>
          </table:table-cell>
          <table:table-cell office:value-type="float" office:value="-86.094708" calcext:value-type="float">
            <text:p>-86.09470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00" calcext:value-type="float">
            <text:p>1280000</text:p>
          </table:table-cell>
          <table:table-cell office:value-type="string" calcext:value-type="string">
            <text:p>Cedar Bluff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60456W</text:p>
          </table:table-cell>
          <table:table-cell office:value-type="float" office:value="35.1717498" calcext:value-type="float">
            <text:p>35.1717498</text:p>
          </table:table-cell>
          <table:table-cell office:value-type="float" office:value="-86.0822062" calcext:value-type="float">
            <text:p>-86.082206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82" calcext:value-type="float">
            <text:p>1318482</text:p>
          </table:table-cell>
          <table:table-cell office:value-type="string" calcext:value-type="string">
            <text:p>Cline Ridge Cabin Sit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61534W</text:p>
          </table:table-cell>
          <table:table-cell office:value-type="float" office:value="35.1884166" calcext:value-type="float">
            <text:p>35.1884166</text:p>
          </table:table-cell>
          <table:table-cell office:value-type="float" office:value="-86.2594335" calcext:value-type="float">
            <text:p>-86.259433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10" calcext:value-type="float">
            <text:p>1318410</text:p>
          </table:table-cell>
          <table:table-cell office:value-type="string" calcext:value-type="string">
            <text:p>Cooper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72" calcext:value-type="float">
            <text:p>1318572</text:p>
          </table:table-cell>
          <table:table-cell office:value-type="string" calcext:value-type="string">
            <text:p>Count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60540W</text:p>
          </table:table-cell>
          <table:table-cell office:value-type="float" office:value="35.2086938" calcext:value-type="float">
            <text:p>35.2086938</text:p>
          </table:table-cell>
          <table:table-cell office:value-type="float" office:value="-86.0944289" calcext:value-type="float">
            <text:p>-86.094428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450" calcext:value-type="float">
            <text:p>1318450</text:p>
          </table:table-cell>
          <table:table-cell office:value-type="string" calcext:value-type="string">
            <text:p>David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60015W</text:p>
          </table:table-cell>
          <table:table-cell office:value-type="float" office:value="35.3192473" calcext:value-type="float">
            <text:p>35.3192473</text:p>
          </table:table-cell>
          <table:table-cell office:value-type="float" office:value="-86.0041498" calcext:value-type="float">
            <text:p>-86.004149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48" calcext:value-type="float">
            <text:p>1318348</text:p>
          </table:table-cell>
          <table:table-cell office:value-type="string" calcext:value-type="string">
            <text:p>Dorans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55243W</text:p>
          </table:table-cell>
          <table:table-cell office:value-type="float" office:value="35.1700815" calcext:value-type="float">
            <text:p>35.1700815</text:p>
          </table:table-cell>
          <table:table-cell office:value-type="float" office:value="-85.8785883" calcext:value-type="float">
            <text:p>-85.8785883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43" calcext:value-type="float">
            <text:p>1318543</text:p>
          </table:table-cell>
          <table:table-cell office:value-type="string" calcext:value-type="string">
            <text:p>Elklore Cabi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60935W</text:p>
          </table:table-cell>
          <table:table-cell office:value-type="float" office:value="35.2209159" calcext:value-type="float">
            <text:p>35.2209159</text:p>
          </table:table-cell>
          <table:table-cell office:value-type="float" office:value="-86.1597087" calcext:value-type="float">
            <text:p>-86.159708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53" calcext:value-type="float">
            <text:p>1644953</text:p>
          </table:table-cell>
          <table:table-cell office:value-type="string" calcext:value-type="string">
            <text:p>Emor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60813W</text:p>
          </table:table-cell>
          <table:table-cell office:value-type="float" office:value="35.2556376" calcext:value-type="float">
            <text:p>35.2556376</text:p>
          </table:table-cell>
          <table:table-cell office:value-type="float" office:value="-86.1369305" calcext:value-type="float">
            <text:p>-86.136930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37" calcext:value-type="float">
            <text:p>1318537</text:p>
          </table:table-cell>
          <table:table-cell office:value-type="string" calcext:value-type="string">
            <text:p>Fairview/Devils Step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60935W</text:p>
          </table:table-cell>
          <table:table-cell office:value-type="float" office:value="35.2000829" calcext:value-type="float">
            <text:p>35.2000829</text:p>
          </table:table-cell>
          <table:table-cell office:value-type="float" office:value="-86.1597086" calcext:value-type="float">
            <text:p>-86.159708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156" calcext:value-type="float">
            <text:p>1284156</text:p>
          </table:table-cell>
          <table:table-cell office:value-type="string" calcext:value-type="string">
            <text:p>Farris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60742W</text:p>
          </table:table-cell>
          <table:table-cell office:value-type="float" office:value="35.1339727" calcext:value-type="float">
            <text:p>35.1339727</text:p>
          </table:table-cell>
          <table:table-cell office:value-type="float" office:value="-86.1283183" calcext:value-type="float">
            <text:p>-86.128318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26" calcext:value-type="float">
            <text:p>1284826</text:p>
          </table:table-cell>
          <table:table-cell office:value-type="string" calcext:value-type="string">
            <text:p>Franklin County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60529W</text:p>
          </table:table-cell>
          <table:table-cell office:value-type="float" office:value="35.1723053" calcext:value-type="float">
            <text:p>35.1723053</text:p>
          </table:table-cell>
          <table:table-cell office:value-type="float" office:value="-86.0913732" calcext:value-type="float">
            <text:p>-86.091373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09" calcext:value-type="float">
            <text:p>1315109</text:p>
          </table:table-cell>
          <table:table-cell office:value-type="string" calcext:value-type="string">
            <text:p>Georgia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60245W</text:p>
          </table:table-cell>
          <table:table-cell office:value-type="float" office:value="35.1884161" calcext:value-type="float">
            <text:p>35.1884161</text:p>
          </table:table-cell>
          <table:table-cell office:value-type="float" office:value="-86.0458163" calcext:value-type="float">
            <text:p>-86.045816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8" calcext:value-type="float">
            <text:p>1315158</text:p>
          </table:table-cell>
          <table:table-cell office:value-type="string" calcext:value-type="string">
            <text:p>Greens Vie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55507W</text:p>
          </table:table-cell>
          <table:table-cell office:value-type="float" office:value="35.2175816" calcext:value-type="float">
            <text:p>35.2175816</text:p>
          </table:table-cell>
          <table:table-cell office:value-type="float" office:value="-85.9185898" calcext:value-type="float">
            <text:p>-85.9185898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24573" calcext:value-type="float">
            <text:p>2724573</text:p>
          </table:table-cell>
          <table:table-cell office:value-type="string" calcext:value-type="string">
            <text:p>Harris Poult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61819W</text:p>
          </table:table-cell>
          <table:table-cell office:value-type="float" office:value="35.0566667" calcext:value-type="float">
            <text:p>35.0566667</text:p>
          </table:table-cell>
          <table:table-cell office:value-type="float" office:value="-86.3052778" calcext:value-type="float">
            <text:p>-86.305277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07/2012</text:p>
          </table:table-cell>
          <table:table-cell table:number-columns-repeated="45"/>
        </table:table-row>
        <table:table-row table:style-name="ro1">
          <table:table-cell office:value-type="float" office:value="1644954" calcext:value-type="float">
            <text:p>1644954</text:p>
          </table:table-cell>
          <table:table-cell office:value-type="string" calcext:value-type="string">
            <text:p>Heffn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60733W</text:p>
          </table:table-cell>
          <table:table-cell office:value-type="float" office:value="35.3142472" calcext:value-type="float">
            <text:p>35.3142472</text:p>
          </table:table-cell>
          <table:table-cell office:value-type="float" office:value="-86.12582" calcext:value-type="float">
            <text:p>-86.1258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7617" calcext:value-type="float">
            <text:p>1287617</text:p>
          </table:table-cell>
          <table:table-cell office:value-type="string" calcext:value-type="string">
            <text:p>Hickory Ridge Poi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0434W</text:p>
          </table:table-cell>
          <table:table-cell office:value-type="float" office:value="35.0539733" calcext:value-type="float">
            <text:p>35.0539733</text:p>
          </table:table-cell>
          <table:table-cell office:value-type="float" office:value="-86.0760945" calcext:value-type="float">
            <text:p>-86.0760945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18" calcext:value-type="float">
            <text:p>1318518</text:p>
          </table:table-cell>
          <table:table-cell office:value-type="string" calcext:value-type="string">
            <text:p>Highland Ridge CAbi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61315W</text:p>
          </table:table-cell>
          <table:table-cell office:value-type="float" office:value="35.2292492" calcext:value-type="float">
            <text:p>35.2292492</text:p>
          </table:table-cell>
          <table:table-cell office:value-type="float" office:value="-86.2208218" calcext:value-type="float">
            <text:p>-86.220821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270" calcext:value-type="float">
            <text:p>1304270</text:p>
          </table:table-cell>
          <table:table-cell office:value-type="string" calcext:value-type="string">
            <text:p>Highland Rim Experimental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60903W</text:p>
          </table:table-cell>
          <table:table-cell office:value-type="float" office:value="35.3106362" calcext:value-type="float">
            <text:p>35.3106362</text:p>
          </table:table-cell>
          <table:table-cell office:value-type="float" office:value="-86.1508207" calcext:value-type="float">
            <text:p>-86.150820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16/2012</text:p>
          </table:table-cell>
          <table:table-cell table:number-columns-repeated="44"/>
        </table:table-row>
        <table:table-row table:style-name="ro1">
          <table:table-cell office:value-type="float" office:value="1644959" calcext:value-type="float">
            <text:p>1644959</text:p>
          </table:table-cell>
          <table:table-cell office:value-type="string" calcext:value-type="string">
            <text:p>Hint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60800W</text:p>
          </table:table-cell>
          <table:table-cell office:value-type="float" office:value="35.2314713" calcext:value-type="float">
            <text:p>35.2314713</text:p>
          </table:table-cell>
          <table:table-cell office:value-type="float" office:value="-86.1333191" calcext:value-type="float">
            <text:p>-86.133319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038" calcext:value-type="float">
            <text:p>1288038</text:p>
          </table:table-cell>
          <table:table-cell office:value-type="string" calcext:value-type="string">
            <text:p>Holiday Marina and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61431W</text:p>
          </table:table-cell>
          <table:table-cell office:value-type="float" office:value="35.2761925" calcext:value-type="float">
            <text:p>35.2761925</text:p>
          </table:table-cell>
          <table:table-cell office:value-type="float" office:value="-86.2419341" calcext:value-type="float">
            <text:p>-86.241934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316" calcext:value-type="float">
            <text:p>1323316</text:p>
          </table:table-cell>
          <table:table-cell office:value-type="string" calcext:value-type="string">
            <text:p>Holtland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64550W</text:p>
          </table:table-cell>
          <table:table-cell office:value-type="float" office:value="35.9750622" calcext:value-type="float">
            <text:p>35.9750622</text:p>
          </table:table-cell>
          <table:table-cell office:value-type="float" office:value="-86.7638881" calcext:value-type="float">
            <text:p>-86.763888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9911" calcext:value-type="float">
            <text:p>1289911</text:p>
          </table:table-cell>
          <table:table-cell office:value-type="string" calcext:value-type="string">
            <text:p>Kaserman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61004W</text:p>
          </table:table-cell>
          <table:table-cell office:value-type="float" office:value="35.1442506" calcext:value-type="float">
            <text:p>35.1442506</text:p>
          </table:table-cell>
          <table:table-cell office:value-type="float" office:value="-86.167764" calcext:value-type="float">
            <text:p>-86.16776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11" calcext:value-type="float">
            <text:p>1318511</text:p>
          </table:table-cell>
          <table:table-cell office:value-type="string" calcext:value-type="string">
            <text:p>Leatherwood Cabi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61415W</text:p>
          </table:table-cell>
          <table:table-cell office:value-type="float" office:value="35.1995275" calcext:value-type="float">
            <text:p>35.1995275</text:p>
          </table:table-cell>
          <table:table-cell office:value-type="float" office:value="-86.2374886" calcext:value-type="float">
            <text:p>-86.237488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33" calcext:value-type="float">
            <text:p>1318533</text:p>
          </table:table-cell>
          <table:table-cell office:value-type="string" calcext:value-type="string">
            <text:p>Loop Cabi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60744W</text:p>
          </table:table-cell>
          <table:table-cell office:value-type="float" office:value="35.2406379" calcext:value-type="float">
            <text:p>35.2406379</text:p>
          </table:table-cell>
          <table:table-cell office:value-type="float" office:value="-86.1288746" calcext:value-type="float">
            <text:p>-86.128874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664" calcext:value-type="float">
            <text:p>1292664</text:p>
          </table:table-cell>
          <table:table-cell office:value-type="string" calcext:value-type="string">
            <text:p>Marble Plain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61523W</text:p>
          </table:table-cell>
          <table:table-cell office:value-type="float" office:value="35.2220271" calcext:value-type="float">
            <text:p>35.2220271</text:p>
          </table:table-cell>
          <table:table-cell office:value-type="float" office:value="-86.2563783" calcext:value-type="float">
            <text:p>-86.256378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11" calcext:value-type="float">
            <text:p>1318411</text:p>
          </table:table-cell>
          <table:table-cell office:value-type="string" calcext:value-type="string">
            <text:p>Moor-Lin Cabi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61655W</text:p>
          </table:table-cell>
          <table:table-cell office:value-type="float" office:value="35.2675813" calcext:value-type="float">
            <text:p>35.2675813</text:p>
          </table:table-cell>
          <table:table-cell office:value-type="float" office:value="-86.2819348" calcext:value-type="float">
            <text:p>-86.281934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428" calcext:value-type="float">
            <text:p>1294428</text:p>
          </table:table-cell>
          <table:table-cell office:value-type="string" calcext:value-type="string">
            <text:p>Morris Ferry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60327W</text:p>
          </table:table-cell>
          <table:table-cell office:value-type="float" office:value="35.2961922" calcext:value-type="float">
            <text:p>35.2961922</text:p>
          </table:table-cell>
          <table:table-cell office:value-type="float" office:value="-86.0574843" calcext:value-type="float">
            <text:p>-86.057484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55" calcext:value-type="float">
            <text:p>1294855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61241W</text:p>
          </table:table-cell>
          <table:table-cell office:value-type="float" office:value="35.1275844" calcext:value-type="float">
            <text:p>35.1275844</text:p>
          </table:table-cell>
          <table:table-cell office:value-type="float" office:value="-86.211376" calcext:value-type="float">
            <text:p>-86.21137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83" calcext:value-type="float">
            <text:p>1318483</text:p>
          </table:table-cell>
          <table:table-cell office:value-type="string" calcext:value-type="string">
            <text:p>Narrows Cabin Sit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61610W</text:p>
          </table:table-cell>
          <table:table-cell office:value-type="float" office:value="35.1981386" calcext:value-type="float">
            <text:p>35.1981386</text:p>
          </table:table-cell>
          <table:table-cell office:value-type="float" office:value="-86.2694338" calcext:value-type="float">
            <text:p>-86.269433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22" calcext:value-type="float">
            <text:p>1318522</text:p>
          </table:table-cell>
          <table:table-cell office:value-type="string" calcext:value-type="string">
            <text:p>Owl Hollow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61142W</text:p>
          </table:table-cell>
          <table:table-cell office:value-type="float" office:value="35.2017497" calcext:value-type="float">
            <text:p>35.2017497</text:p>
          </table:table-cell>
          <table:table-cell office:value-type="float" office:value="-86.1949874" calcext:value-type="float">
            <text:p>-86.194987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87" calcext:value-type="float">
            <text:p>1318487</text:p>
          </table:table-cell>
          <table:table-cell office:value-type="string" calcext:value-type="string">
            <text:p>Par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61610W</text:p>
          </table:table-cell>
          <table:table-cell office:value-type="float" office:value="35.2209159" calcext:value-type="float">
            <text:p>35.2209159</text:p>
          </table:table-cell>
          <table:table-cell office:value-type="float" office:value="-86.269434" calcext:value-type="float">
            <text:p>-86.26943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25" calcext:value-type="float">
            <text:p>1318525</text:p>
          </table:table-cell>
          <table:table-cell office:value-type="string" calcext:value-type="string">
            <text:p>Pine Bluff Cabi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61045W</text:p>
          </table:table-cell>
          <table:table-cell office:value-type="float" office:value="35.2200826" calcext:value-type="float">
            <text:p>35.2200826</text:p>
          </table:table-cell>
          <table:table-cell office:value-type="float" office:value="-86.1791538" calcext:value-type="float">
            <text:p>-86.179153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905" calcext:value-type="float">
            <text:p>1297905</text:p>
          </table:table-cell>
          <table:table-cell office:value-type="string" calcext:value-type="string">
            <text:p>Pleasant 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61730W</text:p>
          </table:table-cell>
          <table:table-cell office:value-type="float" office:value="35.0917519" calcext:value-type="float">
            <text:p>35.0917519</text:p>
          </table:table-cell>
          <table:table-cell office:value-type="float" office:value="-86.2916553" calcext:value-type="float">
            <text:p>-86.291655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63" calcext:value-type="float">
            <text:p>1298063</text:p>
          </table:table-cell>
          <table:table-cell office:value-type="string" calcext:value-type="string">
            <text:p>Polk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55813W</text:p>
          </table:table-cell>
          <table:table-cell office:value-type="float" office:value="35.2017489" calcext:value-type="float">
            <text:p>35.2017489</text:p>
          </table:table-cell>
          <table:table-cell office:value-type="float" office:value="-85.9702584" calcext:value-type="float">
            <text:p>-85.970258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85" calcext:value-type="float">
            <text:p>1298285</text:p>
          </table:table-cell>
          <table:table-cell office:value-type="string" calcext:value-type="string">
            <text:p>Posey Fiel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60026W</text:p>
          </table:table-cell>
          <table:table-cell office:value-type="float" office:value="35.0975834" calcext:value-type="float">
            <text:p>35.0975834</text:p>
          </table:table-cell>
          <table:table-cell office:value-type="float" office:value="-86.0072041" calcext:value-type="float">
            <text:p>-86.0072041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92" calcext:value-type="float">
            <text:p>1318392</text:p>
          </table:table-cell>
          <table:table-cell office:value-type="string" calcext:value-type="string">
            <text:p>Rice Fiel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60319W</text:p>
          </table:table-cell>
          <table:table-cell office:value-type="float" office:value="35.0078625" calcext:value-type="float">
            <text:p>35.0078625</text:p>
          </table:table-cell>
          <table:table-cell office:value-type="float" office:value="-86.0552606" calcext:value-type="float">
            <text:p>-86.0552606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03" calcext:value-type="float">
            <text:p>1315803</text:p>
          </table:table-cell>
          <table:table-cell office:value-type="string" calcext:value-type="string">
            <text:p>Rich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61809W</text:p>
          </table:table-cell>
          <table:table-cell office:value-type="float" office:value="35.0411974" calcext:value-type="float">
            <text:p>35.0411974</text:p>
          </table:table-cell>
          <table:table-cell office:value-type="float" office:value="-86.3024883" calcext:value-type="float">
            <text:p>-86.302488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85" calcext:value-type="float">
            <text:p>1299485</text:p>
          </table:table-cell>
          <table:table-cell office:value-type="string" calcext:value-type="string">
            <text:p>Riva Lake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0846W</text:p>
          </table:table-cell>
          <table:table-cell office:value-type="float" office:value="35.2253603" calcext:value-type="float">
            <text:p>35.2253603</text:p>
          </table:table-cell>
          <table:table-cell office:value-type="float" office:value="-86.1460973" calcext:value-type="float">
            <text:p>-86.146097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89" calcext:value-type="float">
            <text:p>1300589</text:p>
          </table:table-cell>
          <table:table-cell office:value-type="string" calcext:value-type="string">
            <text:p>Salt Li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60637W</text:p>
          </table:table-cell>
          <table:table-cell office:value-type="float" office:value="35.0578625" calcext:value-type="float">
            <text:p>35.0578625</text:p>
          </table:table-cell>
          <table:table-cell office:value-type="float" office:value="-86.110262" calcext:value-type="float">
            <text:p>-86.11026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75" calcext:value-type="float">
            <text:p>1300875</text:p>
          </table:table-cell>
          <table:table-cell office:value-type="string" calcext:value-type="string">
            <text:p>Scenic View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60428W</text:p>
          </table:table-cell>
          <table:table-cell office:value-type="float" office:value="35.2700817" calcext:value-type="float">
            <text:p>35.2700817</text:p>
          </table:table-cell>
          <table:table-cell office:value-type="float" office:value="-86.0744288" calcext:value-type="float">
            <text:p>-86.074428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29" calcext:value-type="float">
            <text:p>1318529</text:p>
          </table:table-cell>
          <table:table-cell office:value-type="string" calcext:value-type="string">
            <text:p>Shastee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61202W</text:p>
          </table:table-cell>
          <table:table-cell office:value-type="float" office:value="35.2436934" calcext:value-type="float">
            <text:p>35.2436934</text:p>
          </table:table-cell>
          <table:table-cell office:value-type="float" office:value="-86.2005436" calcext:value-type="float">
            <text:p>-86.200543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23" calcext:value-type="float">
            <text:p>1318523</text:p>
          </table:table-cell>
          <table:table-cell office:value-type="string" calcext:value-type="string">
            <text:p>Simm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61201W</text:p>
          </table:table-cell>
          <table:table-cell office:value-type="float" office:value="35.2109161" calcext:value-type="float">
            <text:p>35.2109161</text:p>
          </table:table-cell>
          <table:table-cell office:value-type="float" office:value="-86.2002655" calcext:value-type="float">
            <text:p>-86.200265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01" calcext:value-type="float">
            <text:p>1318401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55810W</text:p>
          </table:table-cell>
          <table:table-cell office:value-type="float" office:value="35.0395279" calcext:value-type="float">
            <text:p>35.0395279</text:p>
          </table:table-cell>
          <table:table-cell office:value-type="float" office:value="-85.9694249" calcext:value-type="float">
            <text:p>-85.969424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48" calcext:value-type="float">
            <text:p>1318448</text:p>
          </table:table-cell>
          <table:table-cell office:value-type="string" calcext:value-type="string">
            <text:p>Stamp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60338W</text:p>
          </table:table-cell>
          <table:table-cell office:value-type="float" office:value="35.3228582" calcext:value-type="float">
            <text:p>35.3228582</text:p>
          </table:table-cell>
          <table:table-cell office:value-type="float" office:value="-86.0605404" calcext:value-type="float">
            <text:p>-86.060540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24574" calcext:value-type="float">
            <text:p>2724574</text:p>
          </table:table-cell>
          <table:table-cell office:value-type="string" calcext:value-type="string">
            <text:p>Taylor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61829W</text:p>
          </table:table-cell>
          <table:table-cell office:value-type="float" office:value="35.0480556" calcext:value-type="float">
            <text:p>35.0480556</text:p>
          </table:table-cell>
          <table:table-cell office:value-type="float" office:value="-86.3080556" calcext:value-type="float">
            <text:p>-86.308055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07/2012</text:p>
          </table:table-cell>
          <table:table-cell table:number-columns-repeated="45"/>
        </table:table-row>
        <table:table-row table:style-name="ro1">
          <table:table-cell office:value-type="float" office:value="1314440" calcext:value-type="float">
            <text:p>1314440</text:p>
          </table:table-cell>
          <table:table-cell office:value-type="string" calcext:value-type="string">
            <text:p>University Vie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55614W</text:p>
          </table:table-cell>
          <table:table-cell office:value-type="float" office:value="35.1931376" calcext:value-type="float">
            <text:p>35.1931376</text:p>
          </table:table-cell>
          <table:table-cell office:value-type="float" office:value="-85.9372016" calcext:value-type="float">
            <text:p>-85.937201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951" calcext:value-type="float">
            <text:p>1644951</text:p>
          </table:table-cell>
          <table:table-cell office:value-type="string" calcext:value-type="string">
            <text:p>Whit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60958W</text:p>
          </table:table-cell>
          <table:table-cell office:value-type="float" office:value="35.2742482" calcext:value-type="float">
            <text:p>35.2742482</text:p>
          </table:table-cell>
          <table:table-cell office:value-type="float" office:value="-86.1660984" calcext:value-type="float">
            <text:p>-86.166098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33336" calcext:value-type="float">
            <text:p>2633336</text:p>
          </table:table-cell>
          <table:table-cell office:value-type="string" calcext:value-type="string">
            <text:p>Anderso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45934N</text:p>
          </table:table-cell>
          <table:table-cell office:value-type="string" calcext:value-type="string">
            <text:p>0855415W</text:p>
          </table:table-cell>
          <table:table-cell office:value-type="float" office:value="34.9927778" calcext:value-type="float">
            <text:p>34.9927778</text:p>
          </table:table-cell>
          <table:table-cell office:value-type="float" office:value="-85.9041667" calcext:value-type="float">
            <text:p>-85.904166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18338" calcext:value-type="float">
            <text:p>1318338</text:p>
          </table:table-cell>
          <table:table-cell office:value-type="string" calcext:value-type="string">
            <text:p>Arn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55627W</text:p>
          </table:table-cell>
          <table:table-cell office:value-type="float" office:value="35.2303595" calcext:value-type="float">
            <text:p>35.2303595</text:p>
          </table:table-cell>
          <table:table-cell office:value-type="float" office:value="-85.9408128" calcext:value-type="float">
            <text:p>-85.9408128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33340" calcext:value-type="float">
            <text:p>2633340</text:p>
          </table:table-cell>
          <table:table-cell office:value-type="string" calcext:value-type="string">
            <text:p>Bostick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60255W</text:p>
          </table:table-cell>
          <table:table-cell office:value-type="float" office:value="35.2472222" calcext:value-type="float">
            <text:p>35.2472222</text:p>
          </table:table-cell>
          <table:table-cell office:value-type="float" office:value="-86.0486111" calcext:value-type="float">
            <text:p>-86.048611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3350" calcext:value-type="float">
            <text:p>2633350</text:p>
          </table:table-cell>
          <table:table-cell office:value-type="string" calcext:value-type="string">
            <text:p>Cowa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60002W</text:p>
          </table:table-cell>
          <table:table-cell office:value-type="float" office:value="35.1511111" calcext:value-type="float">
            <text:p>35.1511111</text:p>
          </table:table-cell>
          <table:table-cell office:value-type="float" office:value="-86.0005556" calcext:value-type="float">
            <text:p>-86.000555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18336" calcext:value-type="float">
            <text:p>1318336</text:p>
          </table:table-cell>
          <table:table-cell office:value-type="string" calcext:value-type="string">
            <text:p>Dod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55748W</text:p>
          </table:table-cell>
          <table:table-cell office:value-type="float" office:value="35.2309152" calcext:value-type="float">
            <text:p>35.2309152</text:p>
          </table:table-cell>
          <table:table-cell office:value-type="float" office:value="-85.9633136" calcext:value-type="float">
            <text:p>-85.9633136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40" calcext:value-type="float">
            <text:p>1318340</text:p>
          </table:table-cell>
          <table:table-cell office:value-type="string" calcext:value-type="string">
            <text:p>Emile Huntze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55538W</text:p>
          </table:table-cell>
          <table:table-cell office:value-type="float" office:value="35.2211927" calcext:value-type="float">
            <text:p>35.2211927</text:p>
          </table:table-cell>
          <table:table-cell office:value-type="float" office:value="-85.9272012" calcext:value-type="float">
            <text:p>-85.9272012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47" calcext:value-type="float">
            <text:p>1318347</text:p>
          </table:table-cell>
          <table:table-cell office:value-type="string" calcext:value-type="string">
            <text:p>Kel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55354W</text:p>
          </table:table-cell>
          <table:table-cell office:value-type="float" office:value="35.1478597" calcext:value-type="float">
            <text:p>35.1478597</text:p>
          </table:table-cell>
          <table:table-cell office:value-type="float" office:value="-85.8983112" calcext:value-type="float">
            <text:p>-85.898311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39" calcext:value-type="float">
            <text:p>1318339</text:p>
          </table:table-cell>
          <table:table-cell office:value-type="string" calcext:value-type="string">
            <text:p>Rutledge Poin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55612W</text:p>
          </table:table-cell>
          <table:table-cell office:value-type="float" office:value="35.2286928" calcext:value-type="float">
            <text:p>35.2286928</text:p>
          </table:table-cell>
          <table:table-cell office:value-type="float" office:value="-85.9366461" calcext:value-type="float">
            <text:p>-85.9366461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53" calcext:value-type="float">
            <text:p>1318353</text:p>
          </table:table-cell>
          <table:table-cell office:value-type="string" calcext:value-type="string">
            <text:p>Shakerag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55416W</text:p>
          </table:table-cell>
          <table:table-cell office:value-type="float" office:value="35.2111926" calcext:value-type="float">
            <text:p>35.2111926</text:p>
          </table:table-cell>
          <table:table-cell office:value-type="float" office:value="-85.9044225" calcext:value-type="float">
            <text:p>-85.9044225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85" calcext:value-type="float">
            <text:p>1318585</text:p>
          </table:table-cell>
          <table:table-cell office:value-type="string" calcext:value-type="string">
            <text:p>Anderton Branch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61752W</text:p>
          </table:table-cell>
          <table:table-cell office:value-type="float" office:value="35.2259155" calcext:value-type="float">
            <text:p>35.2259155</text:p>
          </table:table-cell>
          <table:table-cell office:value-type="float" office:value="-86.297768" calcext:value-type="float">
            <text:p>-86.29776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863" calcext:value-type="float">
            <text:p>1280863</text:p>
          </table:table-cell>
          <table:table-cell office:value-type="string" calcext:value-type="string">
            <text:p>Coffee County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60325W</text:p>
          </table:table-cell>
          <table:table-cell office:value-type="float" office:value="35.3306358" calcext:value-type="float">
            <text:p>35.3306358</text:p>
          </table:table-cell>
          <table:table-cell office:value-type="float" office:value="-86.0569293" calcext:value-type="float">
            <text:p>-86.056929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38" calcext:value-type="float">
            <text:p>1318438</text:p>
          </table:table-cell>
          <table:table-cell office:value-type="string" calcext:value-type="string">
            <text:p>Estill Spring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60813W</text:p>
          </table:table-cell>
          <table:table-cell office:value-type="float" office:value="35.2759148" calcext:value-type="float">
            <text:p>35.2759148</text:p>
          </table:table-cell>
          <table:table-cell office:value-type="float" office:value="-86.1369308" calcext:value-type="float">
            <text:p>-86.136930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829" calcext:value-type="float">
            <text:p>1284829</text:p>
          </table:table-cell>
          <table:table-cell office:value-type="string" calcext:value-type="string">
            <text:p>Franklin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60426W</text:p>
          </table:table-cell>
          <table:table-cell office:value-type="float" office:value="35.3078585" calcext:value-type="float">
            <text:p>35.3078585</text:p>
          </table:table-cell>
          <table:table-cell office:value-type="float" office:value="-86.0738739" calcext:value-type="float">
            <text:p>-86.073873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03" calcext:value-type="float">
            <text:p>1318403</text:p>
          </table:table-cell>
          <table:table-cell office:value-type="string" calcext:value-type="string">
            <text:p>Mister and Mrs Larry Lee Carter Natur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55440W</text:p>
          </table:table-cell>
          <table:table-cell office:value-type="float" office:value="35.1195266" calcext:value-type="float">
            <text:p>35.1195266</text:p>
          </table:table-cell>
          <table:table-cell office:value-type="float" office:value="-85.9110895" calcext:value-type="float">
            <text:p>-85.911089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27" calcext:value-type="float">
            <text:p>1318427</text:p>
          </table:table-cell>
          <table:table-cell office:value-type="string" calcext:value-type="string">
            <text:p>Pleasant Grove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61203W</text:p>
          </table:table-cell>
          <table:table-cell office:value-type="float" office:value="35.2667484" calcext:value-type="float">
            <text:p>35.2667484</text:p>
          </table:table-cell>
          <table:table-cell office:value-type="float" office:value="-86.2008216" calcext:value-type="float">
            <text:p>-86.200821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32" calcext:value-type="float">
            <text:p>1318432</text:p>
          </table:table-cell>
          <table:table-cell office:value-type="string" calcext:value-type="string">
            <text:p>Rock Creek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60835W</text:p>
          </table:table-cell>
          <table:table-cell office:value-type="float" office:value="35.2523043" calcext:value-type="float">
            <text:p>35.2523043</text:p>
          </table:table-cell>
          <table:table-cell office:value-type="float" office:value="-86.1430419" calcext:value-type="float">
            <text:p>-86.143041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16" calcext:value-type="float">
            <text:p>1318516</text:p>
          </table:table-cell>
          <table:table-cell office:value-type="string" calcext:value-type="string">
            <text:p>Tims Ford State Rustic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61455W</text:p>
          </table:table-cell>
          <table:table-cell office:value-type="float" office:value="35.2125829" calcext:value-type="float">
            <text:p>35.2125829</text:p>
          </table:table-cell>
          <table:table-cell office:value-type="float" office:value="-86.2486002" calcext:value-type="float">
            <text:p>-86.248600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12" calcext:value-type="float">
            <text:p>1318412</text:p>
          </table:table-cell>
          <table:table-cell office:value-type="string" calcext:value-type="string">
            <text:p>Turkey Creek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61626W</text:p>
          </table:table-cell>
          <table:table-cell office:value-type="float" office:value="35.2686925" calcext:value-type="float">
            <text:p>35.2686925</text:p>
          </table:table-cell>
          <table:table-cell office:value-type="float" office:value="-86.2738792" calcext:value-type="float">
            <text:p>-86.273879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39" calcext:value-type="float">
            <text:p>1318539</text:p>
          </table:table-cell>
          <table:table-cell office:value-type="string" calcext:value-type="string">
            <text:p>Winchester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12N</text:p>
          </table:table-cell>
          <table:table-cell office:value-type="string" calcext:value-type="string">
            <text:p>0860750W</text:p>
          </table:table-cell>
          <table:table-cell office:value-type="float" office:value="35.2034161" calcext:value-type="float">
            <text:p>35.2034161</text:p>
          </table:table-cell>
          <table:table-cell office:value-type="float" office:value="-86.1305412" calcext:value-type="float">
            <text:p>-86.130541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136" calcext:value-type="float">
            <text:p>1311136</text:p>
          </table:table-cell>
          <table:table-cell office:value-type="string" calcext:value-type="string">
            <text:p>Sewanee Plateau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55651W</text:p>
          </table:table-cell>
          <table:table-cell office:value-type="float" office:value="35.2175819" calcext:value-type="float">
            <text:p>35.2175819</text:p>
          </table:table-cell>
          <table:table-cell office:value-type="float" office:value="-85.9474798" calcext:value-type="float">
            <text:p>-85.9474798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815" calcext:value-type="float">
            <text:p>1304815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55711W</text:p>
          </table:table-cell>
          <table:table-cell office:value-type="float" office:value="35.2706368" calcext:value-type="float">
            <text:p>35.2706368</text:p>
          </table:table-cell>
          <table:table-cell office:value-type="float" office:value="-85.953036" calcext:value-type="float">
            <text:p>-85.95303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83" calcext:value-type="float">
            <text:p>1314583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8N</text:p>
          </table:table-cell>
          <table:table-cell office:value-type="string" calcext:value-type="string">
            <text:p>0855411W</text:p>
          </table:table-cell>
          <table:table-cell office:value-type="float" office:value="34.9939719" calcext:value-type="float">
            <text:p>34.9939719</text:p>
          </table:table-cell>
          <table:table-cell office:value-type="float" office:value="-85.9030336" calcext:value-type="float">
            <text:p>-85.903033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55" calcext:value-type="float">
            <text:p>1275955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60525W</text:p>
          </table:table-cell>
          <table:table-cell office:value-type="float" office:value="35.2439711" calcext:value-type="float">
            <text:p>35.2439711</text:p>
          </table:table-cell>
          <table:table-cell office:value-type="float" office:value="-86.0902624" calcext:value-type="float">
            <text:p>-86.090262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72" calcext:value-type="float">
            <text:p>1311172</text:p>
          </table:table-cell>
          <table:table-cell office:value-type="string" calcext:value-type="string">
            <text:p>Awal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61517W</text:p>
          </table:table-cell>
          <table:table-cell office:value-type="float" office:value="35.2584152" calcext:value-type="float">
            <text:p>35.2584152</text:p>
          </table:table-cell>
          <table:table-cell office:value-type="float" office:value="-86.254712" calcext:value-type="float">
            <text:p>-86.25471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636" calcext:value-type="float">
            <text:p>131463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61448W</text:p>
          </table:table-cell>
          <table:table-cell office:value-type="float" office:value="35.0617526" calcext:value-type="float">
            <text:p>35.0617526</text:p>
          </table:table-cell>
          <table:table-cell office:value-type="float" office:value="-86.246654" calcext:value-type="float">
            <text:p>-86.24665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53" calcext:value-type="float">
            <text:p>1314653</text:p>
          </table:table-cell>
          <table:table-cell office:value-type="string" calcext:value-type="string">
            <text:p>Beech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61738W</text:p>
          </table:table-cell>
          <table:table-cell office:value-type="float" office:value="35.2223045" calcext:value-type="float">
            <text:p>35.2223045</text:p>
          </table:table-cell>
          <table:table-cell office:value-type="float" office:value="-86.293879" calcext:value-type="float">
            <text:p>-86.29387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90" calcext:value-type="float">
            <text:p>1276890</text:p>
          </table:table-cell>
          <table:table-cell office:value-type="string" calcext:value-type="string">
            <text:p>Bel-Air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60617W</text:p>
          </table:table-cell>
          <table:table-cell office:value-type="float" office:value="35.1986939" calcext:value-type="float">
            <text:p>35.1986939</text:p>
          </table:table-cell>
          <table:table-cell office:value-type="float" office:value="-86.104707" calcext:value-type="float">
            <text:p>-86.10470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84" calcext:value-type="float">
            <text:p>127698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45N</text:p>
          </table:table-cell>
          <table:table-cell office:value-type="string" calcext:value-type="string">
            <text:p>0861112W</text:p>
          </table:table-cell>
          <table:table-cell office:value-type="float" office:value="35.1292509" calcext:value-type="float">
            <text:p>35.1292509</text:p>
          </table:table-cell>
          <table:table-cell office:value-type="float" office:value="-86.1866532" calcext:value-type="float">
            <text:p>-86.186653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69" calcext:value-type="float">
            <text:p>1277869</text:p>
          </table:table-cell>
          <table:table-cell office:value-type="string" calcext:value-type="string">
            <text:p>Bob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55457W</text:p>
          </table:table-cell>
          <table:table-cell office:value-type="float" office:value="35.1850818" calcext:value-type="float">
            <text:p>35.1850818</text:p>
          </table:table-cell>
          <table:table-cell office:value-type="float" office:value="-85.9158119" calcext:value-type="float">
            <text:p>-85.9158119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29" calcext:value-type="float">
            <text:p>1278229</text:p>
          </table:table-cell>
          <table:table-cell office:value-type="string" calcext:value-type="string">
            <text:p>Branch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61738W</text:p>
          </table:table-cell>
          <table:table-cell office:value-type="float" office:value="35.0628637" calcext:value-type="float">
            <text:p>35.0628637</text:p>
          </table:table-cell>
          <table:table-cell office:value-type="float" office:value="-86.2938772" calcext:value-type="float">
            <text:p>-86.293877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35" calcext:value-type="float">
            <text:p>1278435</text:p>
          </table:table-cell>
          <table:table-cell office:value-type="string" calcext:value-type="string">
            <text:p>Broa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9N</text:p>
          </table:table-cell>
          <table:table-cell office:value-type="string" calcext:value-type="string">
            <text:p>0861158W</text:p>
          </table:table-cell>
          <table:table-cell office:value-type="float" office:value="35.1859166" calcext:value-type="float">
            <text:p>35.1859166</text:p>
          </table:table-cell>
          <table:table-cell office:value-type="float" office:value="-86.1994318" calcext:value-type="float">
            <text:p>-86.199431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43" calcext:value-type="float">
            <text:p>1314743</text:p>
          </table:table-cell>
          <table:table-cell office:value-type="string" calcext:value-type="string">
            <text:p>Brow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61612W</text:p>
          </table:table-cell>
          <table:table-cell office:value-type="float" office:value="35.0895297" calcext:value-type="float">
            <text:p>35.0895297</text:p>
          </table:table-cell>
          <table:table-cell office:value-type="float" office:value="-86.2699881" calcext:value-type="float">
            <text:p>-86.269988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15" calcext:value-type="float">
            <text:p>1278615</text:p>
          </table:table-cell>
          <table:table-cell office:value-type="string" calcext:value-type="string">
            <text:p>Brown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1N</text:p>
          </table:table-cell>
          <table:table-cell office:value-type="string" calcext:value-type="string">
            <text:p>0861600W</text:p>
          </table:table-cell>
          <table:table-cell office:value-type="float" office:value="35.2448043" calcext:value-type="float">
            <text:p>35.2448043</text:p>
          </table:table-cell>
          <table:table-cell office:value-type="float" office:value="-86.2666566" calcext:value-type="float">
            <text:p>-86.266656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50" calcext:value-type="float">
            <text:p>1314750</text:p>
          </table:table-cell>
          <table:table-cell office:value-type="string" calcext:value-type="string">
            <text:p>Bruner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60701W</text:p>
          </table:table-cell>
          <table:table-cell office:value-type="float" office:value="35.2481378" calcext:value-type="float">
            <text:p>35.2481378</text:p>
          </table:table-cell>
          <table:table-cell office:value-type="float" office:value="-86.1169298" calcext:value-type="float">
            <text:p>-86.116929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81" calcext:value-type="float">
            <text:p>1311181</text:p>
          </table:table-cell>
          <table:table-cell office:value-type="string" calcext:value-type="string">
            <text:p>Buncomb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60500W</text:p>
          </table:table-cell>
          <table:table-cell office:value-type="float" office:value="35.3250803" calcext:value-type="float">
            <text:p>35.3250803</text:p>
          </table:table-cell>
          <table:table-cell office:value-type="float" office:value="-86.0833189" calcext:value-type="float">
            <text:p>-86.083318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792" calcext:value-type="float">
            <text:p>1314792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60355W</text:p>
          </table:table-cell>
          <table:table-cell office:value-type="float" office:value="35.2911923" calcext:value-type="float">
            <text:p>35.2911923</text:p>
          </table:table-cell>
          <table:table-cell office:value-type="float" office:value="-86.0652623" calcext:value-type="float">
            <text:p>-86.065262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23" calcext:value-type="float">
            <text:p>1280123</text:p>
          </table:table-cell>
          <table:table-cell office:value-type="string" calcext:value-type="string">
            <text:p>Cente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61337W</text:p>
          </table:table-cell>
          <table:table-cell office:value-type="float" office:value="35.299803" calcext:value-type="float">
            <text:p>35.299803</text:p>
          </table:table-cell>
          <table:table-cell office:value-type="float" office:value="-86.2269339" calcext:value-type="float">
            <text:p>-86.226933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89" calcext:value-type="float">
            <text:p>1314889</text:p>
          </table:table-cell>
          <table:table-cell office:value-type="string" calcext:value-type="string">
            <text:p>Cop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03N</text:p>
          </table:table-cell>
          <table:table-cell office:value-type="string" calcext:value-type="string">
            <text:p>0861025W</text:p>
          </table:table-cell>
          <table:table-cell office:value-type="float" office:value="35.0009195" calcext:value-type="float">
            <text:p>35.0009195</text:p>
          </table:table-cell>
          <table:table-cell office:value-type="float" office:value="-86.1735962" calcext:value-type="float">
            <text:p>-86.173596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51" calcext:value-type="float">
            <text:p>1306151</text:p>
          </table:table-cell>
          <table:table-cell office:value-type="string" calcext:value-type="string">
            <text:p>Cow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60038W</text:p>
          </table:table-cell>
          <table:table-cell office:value-type="float" office:value="35.1645273" calcext:value-type="float">
            <text:p>35.1645273</text:p>
          </table:table-cell>
          <table:table-cell office:value-type="float" office:value="-86.0105376" calcext:value-type="float">
            <text:p>-86.010537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2276" calcext:value-type="float">
            <text:p>1282276</text:p>
          </table:table-cell>
          <table:table-cell office:value-type="string" calcext:value-type="string">
            <text:p>Deche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60446W</text:p>
          </table:table-cell>
          <table:table-cell office:value-type="float" office:value="35.2098048" calcext:value-type="float">
            <text:p>35.2098048</text:p>
          </table:table-cell>
          <table:table-cell office:value-type="float" office:value="-86.0794285" calcext:value-type="float">
            <text:p>-86.079428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196" calcext:value-type="float">
            <text:p>1311196</text:p>
          </table:table-cell>
          <table:table-cell office:value-type="string" calcext:value-type="string">
            <text:p>Dry Cree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60835W</text:p>
          </table:table-cell>
          <table:table-cell office:value-type="float" office:value="35.1906386" calcext:value-type="float">
            <text:p>35.1906386</text:p>
          </table:table-cell>
          <table:table-cell office:value-type="float" office:value="-86.1430414" calcext:value-type="float">
            <text:p>-86.143041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984" calcext:value-type="float">
            <text:p>1314984</text:p>
          </table:table-cell>
          <table:table-cell office:value-type="string" calcext:value-type="string">
            <text:p>Dunca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31N</text:p>
          </table:table-cell>
          <table:table-cell office:value-type="string" calcext:value-type="string">
            <text:p>0860226W</text:p>
          </table:table-cell>
          <table:table-cell office:value-type="float" office:value="35.3253582" calcext:value-type="float">
            <text:p>35.3253582</text:p>
          </table:table-cell>
          <table:table-cell office:value-type="float" office:value="-86.0405399" calcext:value-type="float">
            <text:p>-86.040539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17" calcext:value-type="float">
            <text:p>1283417</text:p>
          </table:table-cell>
          <table:table-cell office:value-type="string" calcext:value-type="string">
            <text:p>East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60932W</text:p>
          </table:table-cell>
          <table:table-cell office:value-type="float" office:value="35.2348046" calcext:value-type="float">
            <text:p>35.2348046</text:p>
          </table:table-cell>
          <table:table-cell office:value-type="float" office:value="-86.1588755" calcext:value-type="float">
            <text:p>-86.158875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49" calcext:value-type="float">
            <text:p>1283649</text:p>
          </table:table-cell>
          <table:table-cell office:value-type="string" calcext:value-type="string">
            <text:p>Elk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60757W</text:p>
          </table:table-cell>
          <table:table-cell office:value-type="float" office:value="35.2600819" calcext:value-type="float">
            <text:p>35.2600819</text:p>
          </table:table-cell>
          <table:table-cell office:value-type="float" office:value="-86.1324861" calcext:value-type="float">
            <text:p>-86.132486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68" calcext:value-type="float">
            <text:p>1283868</text:p>
          </table:table-cell>
          <table:table-cell office:value-type="string" calcext:value-type="string">
            <text:p>Estil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60741W</text:p>
          </table:table-cell>
          <table:table-cell office:value-type="float" office:value="35.2706372" calcext:value-type="float">
            <text:p>35.2706372</text:p>
          </table:table-cell>
          <table:table-cell office:value-type="float" office:value="-86.1280417" calcext:value-type="float">
            <text:p>-86.128041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048" calcext:value-type="float">
            <text:p>1315048</text:p>
          </table:table-cell>
          <table:table-cell office:value-type="string" calcext:value-type="string">
            <text:p>Fall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1541W</text:p>
          </table:table-cell>
          <table:table-cell office:value-type="float" office:value="35.0986963" calcext:value-type="float">
            <text:p>35.0986963</text:p>
          </table:table-cell>
          <table:table-cell office:value-type="float" office:value="-86.2613769" calcext:value-type="float">
            <text:p>-86.261376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5" calcext:value-type="float">
            <text:p>1315155</text:p>
          </table:table-cell>
          <table:table-cell office:value-type="string" calcext:value-type="string">
            <text:p>Greenha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60036W</text:p>
          </table:table-cell>
          <table:table-cell office:value-type="float" office:value="35.223138" calcext:value-type="float">
            <text:p>35.223138</text:p>
          </table:table-cell>
          <table:table-cell office:value-type="float" office:value="-86.009982" calcext:value-type="float">
            <text:p>-86.00998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03" calcext:value-type="float">
            <text:p>1286403</text:p>
          </table:table-cell>
          <table:table-cell office:value-type="string" calcext:value-type="string">
            <text:p>Gum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60025W</text:p>
          </table:table-cell>
          <table:table-cell office:value-type="float" office:value="35.2925812" calcext:value-type="float">
            <text:p>35.2925812</text:p>
          </table:table-cell>
          <table:table-cell office:value-type="float" office:value="-86.0069271" calcext:value-type="float">
            <text:p>-86.006927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21" calcext:value-type="float">
            <text:p>1315221</text:p>
          </table:table-cell>
          <table:table-cell office:value-type="string" calcext:value-type="string">
            <text:p>Hen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60542W</text:p>
          </table:table-cell>
          <table:table-cell office:value-type="float" office:value="35.2098049" calcext:value-type="float">
            <text:p>35.2098049</text:p>
          </table:table-cell>
          <table:table-cell office:value-type="float" office:value="-86.0949845" calcext:value-type="float">
            <text:p>-86.094984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64" calcext:value-type="float">
            <text:p>1647464</text:p>
          </table:table-cell>
          <table:table-cell office:value-type="string" calcext:value-type="string">
            <text:p>Hickor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61302W</text:p>
          </table:table-cell>
          <table:table-cell office:value-type="float" office:value="35.0520302" calcext:value-type="float">
            <text:p>35.0520302</text:p>
          </table:table-cell>
          <table:table-cell office:value-type="float" office:value="-86.2172087" calcext:value-type="float">
            <text:p>-86.217208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762" calcext:value-type="float">
            <text:p>128876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61611W</text:p>
          </table:table-cell>
          <table:table-cell office:value-type="float" office:value="35.0511972" calcext:value-type="float">
            <text:p>35.0511972</text:p>
          </table:table-cell>
          <table:table-cell office:value-type="float" office:value="-86.2697099" calcext:value-type="float">
            <text:p>-86.269709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9963" calcext:value-type="float">
            <text:p>1289963</text:p>
          </table:table-cell>
          <table:table-cell office:value-type="string" calcext:value-type="string">
            <text:p>Kee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60554W</text:p>
          </table:table-cell>
          <table:table-cell office:value-type="float" office:value="35.205916" calcext:value-type="float">
            <text:p>35.205916</text:p>
          </table:table-cell>
          <table:table-cell office:value-type="float" office:value="-86.0983179" calcext:value-type="float">
            <text:p>-86.098317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65" calcext:value-type="float">
            <text:p>1647465</text:p>
          </table:table-cell>
          <table:table-cell office:value-type="string" calcext:value-type="string">
            <text:p>Keith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60644W</text:p>
          </table:table-cell>
          <table:table-cell office:value-type="float" office:value="35.0875843" calcext:value-type="float">
            <text:p>35.0875843</text:p>
          </table:table-cell>
          <table:table-cell office:value-type="float" office:value="-86.1122066" calcext:value-type="float">
            <text:p>-86.1122066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314" calcext:value-type="float">
            <text:p>1290314</text:p>
          </table:table-cell>
          <table:table-cell office:value-type="string" calcext:value-type="string">
            <text:p>Kissling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60754W</text:p>
          </table:table-cell>
          <table:table-cell office:value-type="float" office:value="35.1675833" calcext:value-type="float">
            <text:p>35.1675833</text:p>
          </table:table-cell>
          <table:table-cell office:value-type="float" office:value="-86.1316521" calcext:value-type="float">
            <text:p>-86.131652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78" calcext:value-type="float">
            <text:p>1311178</text:p>
          </table:table-cell>
          <table:table-cell office:value-type="string" calcext:value-type="string">
            <text:p>Lakesid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60846W</text:p>
          </table:table-cell>
          <table:table-cell office:value-type="float" office:value="35.2673039" calcext:value-type="float">
            <text:p>35.2673039</text:p>
          </table:table-cell>
          <table:table-cell office:value-type="float" office:value="-86.1460977" calcext:value-type="float">
            <text:p>-86.146097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344" calcext:value-type="float">
            <text:p>1315344</text:p>
          </table:table-cell>
          <table:table-cell office:value-type="string" calcext:value-type="string">
            <text:p>Lak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60150W</text:p>
          </table:table-cell>
          <table:table-cell office:value-type="float" office:value="35.0317509" calcext:value-type="float">
            <text:p>35.0317509</text:p>
          </table:table-cell>
          <table:table-cell office:value-type="float" office:value="-86.0305379" calcext:value-type="float">
            <text:p>-86.0305379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15381" calcext:value-type="float">
            <text:p>1315381</text:p>
          </table:table-cell>
          <table:table-cell office:value-type="string" calcext:value-type="string">
            <text:p>Lex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1805W</text:p>
          </table:table-cell>
          <table:table-cell office:value-type="float" office:value="35.1481395" calcext:value-type="float">
            <text:p>35.1481395</text:p>
          </table:table-cell>
          <table:table-cell office:value-type="float" office:value="-86.3013783" calcext:value-type="float">
            <text:p>-86.301378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82" calcext:value-type="float">
            <text:p>1315382</text:p>
          </table:table-cell>
          <table:table-cell office:value-type="string" calcext:value-type="string">
            <text:p>Lexie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7N</text:p>
          </table:table-cell>
          <table:table-cell office:value-type="string" calcext:value-type="string">
            <text:p>0861709W</text:p>
          </table:table-cell>
          <table:table-cell office:value-type="float" office:value="35.1409175" calcext:value-type="float">
            <text:p>35.1409175</text:p>
          </table:table-cell>
          <table:table-cell office:value-type="float" office:value="-86.2858223" calcext:value-type="float">
            <text:p>-86.285822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84" calcext:value-type="float">
            <text:p>131538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1N</text:p>
          </table:table-cell>
          <table:table-cell office:value-type="string" calcext:value-type="string">
            <text:p>0860621W</text:p>
          </table:table-cell>
          <table:table-cell office:value-type="float" office:value="35.1336948" calcext:value-type="float">
            <text:p>35.1336948</text:p>
          </table:table-cell>
          <table:table-cell office:value-type="float" office:value="-86.1058178" calcext:value-type="float">
            <text:p>-86.105817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85" calcext:value-type="float">
            <text:p>1311185</text:p>
          </table:table-cell>
          <table:table-cell office:value-type="string" calcext:value-type="string">
            <text:p>Mansf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61437W</text:p>
          </table:table-cell>
          <table:table-cell office:value-type="float" office:value="35.1964721" calcext:value-type="float">
            <text:p>35.1964721</text:p>
          </table:table-cell>
          <table:table-cell office:value-type="float" office:value="-86.2435999" calcext:value-type="float">
            <text:p>-86.243599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974" calcext:value-type="float">
            <text:p>1292974</text:p>
          </table:table-cell>
          <table:table-cell office:value-type="string" calcext:value-type="string">
            <text:p>Max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61322W</text:p>
          </table:table-cell>
          <table:table-cell office:value-type="float" office:value="35.0925851" calcext:value-type="float">
            <text:p>35.0925851</text:p>
          </table:table-cell>
          <table:table-cell office:value-type="float" office:value="-86.2227649" calcext:value-type="float">
            <text:p>-86.222764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0419" calcext:value-type="float">
            <text:p>2630419</text:p>
          </table:table-cell>
          <table:table-cell office:value-type="string" calcext:value-type="string">
            <text:p>Merrit Mobil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60453W</text:p>
          </table:table-cell>
          <table:table-cell office:value-type="float" office:value="35.1886111" calcext:value-type="float">
            <text:p>35.1886111</text:p>
          </table:table-cell>
          <table:table-cell office:value-type="float" office:value="-86.0813889" calcext:value-type="float">
            <text:p>-86.081388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6/21/2010</text:p>
          </table:table-cell>
          <table:table-cell table:number-columns-repeated="45"/>
        </table:table-row>
        <table:table-row table:style-name="ro1">
          <table:table-cell office:value-type="float" office:value="1293723" calcext:value-type="float">
            <text:p>1293723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55258W</text:p>
          </table:table-cell>
          <table:table-cell office:value-type="float" office:value="35.209248" calcext:value-type="float">
            <text:p>35.209248</text:p>
          </table:table-cell>
          <table:table-cell office:value-type="float" office:value="-85.8827551" calcext:value-type="float">
            <text:p>-85.8827551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62" calcext:value-type="float">
            <text:p>1647462</text:p>
          </table:table-cell>
          <table:table-cell office:value-type="string" calcext:value-type="string">
            <text:p>Mount Carm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61634W</text:p>
          </table:table-cell>
          <table:table-cell office:value-type="float" office:value="35.0309199" calcext:value-type="float">
            <text:p>35.0309199</text:p>
          </table:table-cell>
          <table:table-cell office:value-type="float" office:value="-86.2760987" calcext:value-type="float">
            <text:p>-86.276098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941" calcext:value-type="float">
            <text:p>1294941</text:p>
          </table:table-cell>
          <table:table-cell office:value-type="string" calcext:value-type="string">
            <text:p>Mountain View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60548W</text:p>
          </table:table-cell>
          <table:table-cell office:value-type="float" office:value="35.1953606" calcext:value-type="float">
            <text:p>35.1953606</text:p>
          </table:table-cell>
          <table:table-cell office:value-type="float" office:value="-86.0966512" calcext:value-type="float">
            <text:p>-86.096651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94" calcext:value-type="float">
            <text:p>1311194</text:p>
          </table:table-cell>
          <table:table-cell office:value-type="string" calcext:value-type="string">
            <text:p>Murray L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60755W</text:p>
          </table:table-cell>
          <table:table-cell office:value-type="float" office:value="35.2236936" calcext:value-type="float">
            <text:p>35.2236936</text:p>
          </table:table-cell>
          <table:table-cell office:value-type="float" office:value="-86.1319301" calcext:value-type="float">
            <text:p>-86.131930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182" calcext:value-type="float">
            <text:p>1295182</text:p>
          </table:table-cell>
          <table:table-cell office:value-type="string" calcext:value-type="string">
            <text:p>My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60800W</text:p>
          </table:table-cell>
          <table:table-cell office:value-type="float" office:value="35.2136938" calcext:value-type="float">
            <text:p>35.2136938</text:p>
          </table:table-cell>
          <table:table-cell office:value-type="float" office:value="-86.133319" calcext:value-type="float">
            <text:p>-86.13331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80" calcext:value-type="float">
            <text:p>1315580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61855W</text:p>
          </table:table-cell>
          <table:table-cell office:value-type="float" office:value="35.0350865" calcext:value-type="float">
            <text:p>35.0350865</text:p>
          </table:table-cell>
          <table:table-cell office:value-type="float" office:value="-86.3152663" calcext:value-type="float">
            <text:p>-86.315266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63" calcext:value-type="float">
            <text:p>1296063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60000W</text:p>
          </table:table-cell>
          <table:table-cell office:value-type="float" office:value="35.2573042" calcext:value-type="float">
            <text:p>35.2573042</text:p>
          </table:table-cell>
          <table:table-cell office:value-type="float" office:value="-85.9999819" calcext:value-type="float">
            <text:p>-85.999981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54" calcext:value-type="float">
            <text:p>1296154</text:p>
          </table:table-cell>
          <table:table-cell office:value-type="string" calcext:value-type="string">
            <text:p>Oak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61305W</text:p>
          </table:table-cell>
          <table:table-cell office:value-type="float" office:value="35.3459128" calcext:value-type="float">
            <text:p>35.3459128</text:p>
          </table:table-cell>
          <table:table-cell office:value-type="float" office:value="-86.2180455" calcext:value-type="float">
            <text:p>-86.218045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63" calcext:value-type="float">
            <text:p>1296363</text:p>
          </table:table-cell>
          <table:table-cell office:value-type="string" calcext:value-type="string">
            <text:p>Old 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61502W</text:p>
          </table:table-cell>
          <table:table-cell office:value-type="float" office:value="35.0839744" calcext:value-type="float">
            <text:p>35.0839744</text:p>
          </table:table-cell>
          <table:table-cell office:value-type="float" office:value="-86.2505432" calcext:value-type="float">
            <text:p>-86.250543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66" calcext:value-type="float">
            <text:p>1647466</text:p>
          </table:table-cell>
          <table:table-cell office:value-type="string" calcext:value-type="string">
            <text:p>Peni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60310W</text:p>
          </table:table-cell>
          <table:table-cell office:value-type="float" office:value="35.2700817" calcext:value-type="float">
            <text:p>35.2700817</text:p>
          </table:table-cell>
          <table:table-cell office:value-type="float" office:value="-86.0527615" calcext:value-type="float">
            <text:p>-86.0527615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98" calcext:value-type="float">
            <text:p>1311198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61205W</text:p>
          </table:table-cell>
          <table:table-cell office:value-type="float" office:value="35.2703594" calcext:value-type="float">
            <text:p>35.2703594</text:p>
          </table:table-cell>
          <table:table-cell office:value-type="float" office:value="-86.2013773" calcext:value-type="float">
            <text:p>-86.201377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817" calcext:value-type="float">
            <text:p>1315817</text:p>
          </table:table-cell>
          <table:table-cell office:value-type="string" calcext:value-type="string">
            <text:p>Roark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55549W</text:p>
          </table:table-cell>
          <table:table-cell office:value-type="float" office:value="35.2470259" calcext:value-type="float">
            <text:p>35.2470259</text:p>
          </table:table-cell>
          <table:table-cell office:value-type="float" office:value="-85.9302569" calcext:value-type="float">
            <text:p>-85.930256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28" calcext:value-type="float">
            <text:p>1315828</text:p>
          </table:table-cell>
          <table:table-cell office:value-type="string" calcext:value-type="string">
            <text:p>Rockle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55803W</text:p>
          </table:table-cell>
          <table:table-cell office:value-type="float" office:value="35.1478604" calcext:value-type="float">
            <text:p>35.1478604</text:p>
          </table:table-cell>
          <table:table-cell office:value-type="float" office:value="-85.9674805" calcext:value-type="float">
            <text:p>-85.967480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59" calcext:value-type="float">
            <text:p>1315859</text:p>
          </table:table-cell>
          <table:table-cell office:value-type="string" calcext:value-type="string">
            <text:p>Saint Andre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55333W</text:p>
          </table:table-cell>
          <table:table-cell office:value-type="float" office:value="35.2111925" calcext:value-type="float">
            <text:p>35.2111925</text:p>
          </table:table-cell>
          <table:table-cell office:value-type="float" office:value="-85.8924777" calcext:value-type="float">
            <text:p>-85.8924777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61" calcext:value-type="float">
            <text:p>1647461</text:p>
          </table:table-cell>
          <table:table-cell office:value-type="string" calcext:value-type="string">
            <text:p>Saint Mary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55630W</text:p>
          </table:table-cell>
          <table:table-cell office:value-type="float" office:value="35.1736932" calcext:value-type="float">
            <text:p>35.1736932</text:p>
          </table:table-cell>
          <table:table-cell office:value-type="float" office:value="-85.9416462" calcext:value-type="float">
            <text:p>-85.941646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64" calcext:value-type="float">
            <text:p>1315864</text:p>
          </table:table-cell>
          <table:table-cell office:value-type="string" calcext:value-type="string">
            <text:p>Sal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60257W</text:p>
          </table:table-cell>
          <table:table-cell office:value-type="float" office:value="35.0559174" calcext:value-type="float">
            <text:p>35.0559174</text:p>
          </table:table-cell>
          <table:table-cell office:value-type="float" office:value="-86.0491495" calcext:value-type="float">
            <text:p>-86.0491495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80" calcext:value-type="float">
            <text:p>1300680</text:p>
          </table:table-cell>
          <table:table-cell office:value-type="string" calcext:value-type="string">
            <text:p>Sand Swit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55242W</text:p>
          </table:table-cell>
          <table:table-cell office:value-type="float" office:value="35.2217479" calcext:value-type="float">
            <text:p>35.2217479</text:p>
          </table:table-cell>
          <table:table-cell office:value-type="float" office:value="-85.8783105" calcext:value-type="float">
            <text:p>-85.8783105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73" calcext:value-type="float">
            <text:p>1300873</text:p>
          </table:table-cell>
          <table:table-cell office:value-type="string" calcext:value-type="string">
            <text:p>Scenic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60555W</text:p>
          </table:table-cell>
          <table:table-cell office:value-type="float" office:value="35.1978606" calcext:value-type="float">
            <text:p>35.1978606</text:p>
          </table:table-cell>
          <table:table-cell office:value-type="float" office:value="-86.0985957" calcext:value-type="float">
            <text:p>-86.098595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13" calcext:value-type="float">
            <text:p>130111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55516W</text:p>
          </table:table-cell>
          <table:table-cell office:value-type="float" office:value="35.2031373" calcext:value-type="float">
            <text:p>35.2031373</text:p>
          </table:table-cell>
          <table:table-cell office:value-type="float" office:value="-85.9210899" calcext:value-type="float">
            <text:p>-85.9210899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467" calcext:value-type="float">
            <text:p>164746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55922W</text:p>
          </table:table-cell>
          <table:table-cell office:value-type="float" office:value="35.3039697" calcext:value-type="float">
            <text:p>35.3039697</text:p>
          </table:table-cell>
          <table:table-cell office:value-type="float" office:value="-85.9894267" calcext:value-type="float">
            <text:p>-85.989426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571" calcext:value-type="float">
            <text:p>1303571</text:p>
          </table:table-cell>
          <table:table-cell office:value-type="string" calcext:value-type="string">
            <text:p>Sh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55524W</text:p>
          </table:table-cell>
          <table:table-cell office:value-type="float" office:value="35.0761938" calcext:value-type="float">
            <text:p>35.0761938</text:p>
          </table:table-cell>
          <table:table-cell office:value-type="float" office:value="-85.9233121" calcext:value-type="float">
            <text:p>-85.923312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75" calcext:value-type="float">
            <text:p>1314375</text:p>
          </table:table-cell>
          <table:table-cell office:value-type="string" calcext:value-type="string">
            <text:p>Tantall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55606W</text:p>
          </table:table-cell>
          <table:table-cell office:value-type="float" office:value="35.1017493" calcext:value-type="float">
            <text:p>35.1017493</text:p>
          </table:table-cell>
          <table:table-cell office:value-type="float" office:value="-85.9349793" calcext:value-type="float">
            <text:p>-85.934979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83" calcext:value-type="float">
            <text:p>1314383</text:p>
          </table:table-cell>
          <table:table-cell office:value-type="string" calcext:value-type="string">
            <text:p>Taylo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61323W</text:p>
          </table:table-cell>
          <table:table-cell office:value-type="float" office:value="35.1467508" calcext:value-type="float">
            <text:p>35.1467508</text:p>
          </table:table-cell>
          <table:table-cell office:value-type="float" office:value="-86.2230432" calcext:value-type="float">
            <text:p>-86.223043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98" calcext:value-type="float">
            <text:p>1314398</text:p>
          </table:table-cell>
          <table:table-cell office:value-type="string" calcext:value-type="string">
            <text:p>Three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60622W</text:p>
          </table:table-cell>
          <table:table-cell office:value-type="float" office:value="35.0523069" calcext:value-type="float">
            <text:p>35.0523069</text:p>
          </table:table-cell>
          <table:table-cell office:value-type="float" office:value="-86.1060951" calcext:value-type="float">
            <text:p>-86.1060951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68" calcext:value-type="float">
            <text:p>1314468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61420W</text:p>
          </table:table-cell>
          <table:table-cell office:value-type="float" office:value="35.108696" calcext:value-type="float">
            <text:p>35.108696</text:p>
          </table:table-cell>
          <table:table-cell office:value-type="float" office:value="-86.2388765" calcext:value-type="float">
            <text:p>-86.238876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68" calcext:value-type="float">
            <text:p>1647468</text:p>
          </table:table-cell>
          <table:table-cell office:value-type="string" calcext:value-type="string">
            <text:p>Wilder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55740W</text:p>
          </table:table-cell>
          <table:table-cell office:value-type="float" office:value="35.2936919" calcext:value-type="float">
            <text:p>35.2936919</text:p>
          </table:table-cell>
          <table:table-cell office:value-type="float" office:value="-85.9610922" calcext:value-type="float">
            <text:p>-85.961092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848" calcext:value-type="float">
            <text:p>127484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9N</text:p>
          </table:table-cell>
          <table:table-cell office:value-type="string" calcext:value-type="string">
            <text:p>0860644W</text:p>
          </table:table-cell>
          <table:table-cell office:value-type="float" office:value="35.1859163" calcext:value-type="float">
            <text:p>35.1859163</text:p>
          </table:table-cell>
          <table:table-cell office:value-type="float" office:value="-86.1122071" calcext:value-type="float">
            <text:p>-86.112207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4852" calcext:value-type="float">
            <text:p>1274852</text:p>
          </table:table-cell>
          <table:table-cell office:value-type="string" calcext:value-type="string">
            <text:p>Winchest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61039W</text:p>
          </table:table-cell>
          <table:table-cell office:value-type="float" office:value="35.2461933" calcext:value-type="float">
            <text:p>35.2461933</text:p>
          </table:table-cell>
          <table:table-cell office:value-type="float" office:value="-86.1774873" calcext:value-type="float">
            <text:p>-86.177487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995" calcext:value-type="float">
            <text:p>1650995</text:p>
          </table:table-cell>
          <table:table-cell office:value-type="string" calcext:value-type="string">
            <text:p>Al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88" calcext:value-type="float">
            <text:p>1650988</text:p>
          </table:table-cell>
          <table:table-cell office:value-type="string" calcext:value-type="string">
            <text:p>Ande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91" calcext:value-type="float">
            <text:p>1650991</text:p>
          </table:table-cell>
          <table:table-cell office:value-type="string" calcext:value-type="string">
            <text:p>Awal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84" calcext:value-type="float">
            <text:p>1650984</text:p>
          </table:table-cell>
          <table:table-cell office:value-type="string" calcext:value-type="string">
            <text:p>Bean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97" calcext:value-type="float">
            <text:p>1650997</text:p>
          </table:table-cell>
          <table:table-cell office:value-type="string" calcext:value-type="string">
            <text:p>Belvider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61130W</text:p>
          </table:table-cell>
          <table:table-cell office:value-type="float" office:value="35.1250401" calcext:value-type="float">
            <text:p>35.1250401</text:p>
          </table:table-cell>
          <table:table-cell office:value-type="float" office:value="-86.1916492" calcext:value-type="float">
            <text:p>-86.191649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0978" calcext:value-type="float">
            <text:p>1650978</text:p>
          </table:table-cell>
          <table:table-cell office:value-type="string" calcext:value-type="string">
            <text:p>Cow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60035W</text:p>
          </table:table-cell>
          <table:table-cell office:value-type="float" office:value="35.1656122" calcext:value-type="float">
            <text:p>35.1656122</text:p>
          </table:table-cell>
          <table:table-cell office:value-type="float" office:value="-86.0097914" calcext:value-type="float">
            <text:p>-86.009791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19/2018</text:p>
          </table:table-cell>
          <table:table-cell table:number-columns-repeated="44"/>
        </table:table-row>
        <table:table-row table:style-name="ro1">
          <table:table-cell office:value-type="float" office:value="1650977" calcext:value-type="float">
            <text:p>1650977</text:p>
          </table:table-cell>
          <table:table-cell office:value-type="string" calcext:value-type="string">
            <text:p>Deche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60436W</text:p>
          </table:table-cell>
          <table:table-cell office:value-type="float" office:value="35.210557" calcext:value-type="float">
            <text:p>35.210557</text:p>
          </table:table-cell>
          <table:table-cell office:value-type="float" office:value="-86.0767775" calcext:value-type="float">
            <text:p>-86.076777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2/24/2017</text:p>
          </table:table-cell>
          <table:table-cell table:number-columns-repeated="44"/>
        </table:table-row>
        <table:table-row table:style-name="ro1">
          <table:table-cell office:value-type="float" office:value="1651001" calcext:value-type="float">
            <text:p>1651001</text:p>
          </table:table-cell>
          <table:table-cell office:value-type="string" calcext:value-type="string">
            <text:p>Eastbroo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0993" calcext:value-type="float">
            <text:p>1650993</text:p>
          </table:table-cell>
          <table:table-cell office:value-type="string" calcext:value-type="string">
            <text:p>Elk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92" calcext:value-type="float">
            <text:p>1650992</text:p>
          </table:table-cell>
          <table:table-cell office:value-type="string" calcext:value-type="string">
            <text:p>Estill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605N</text:p>
          </table:table-cell>
          <table:table-cell office:value-type="string" calcext:value-type="string">
            <text:p>0860736W</text:p>
          </table:table-cell>
          <table:table-cell office:value-type="float" office:value="35.2680161" calcext:value-type="float">
            <text:p>35.2680161</text:p>
          </table:table-cell>
          <table:table-cell office:value-type="float" office:value="-86.126636" calcext:value-type="float">
            <text:p>-86.12663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983" calcext:value-type="float">
            <text:p>1650983</text:p>
          </table:table-cell>
          <table:table-cell office:value-type="string" calcext:value-type="string">
            <text:p>Fall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98" calcext:value-type="float">
            <text:p>1650998</text:p>
          </table:table-cell>
          <table:table-cell office:value-type="string" calcext:value-type="string">
            <text:p>Faris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0990" calcext:value-type="float">
            <text:p>1650990</text:p>
          </table:table-cell>
          <table:table-cell office:value-type="string" calcext:value-type="string">
            <text:p>Grays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82" calcext:value-type="float">
            <text:p>1650982</text:p>
          </table:table-cell>
          <table:table-cell office:value-type="string" calcext:value-type="string">
            <text:p>Hunt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61607W</text:p>
          </table:table-cell>
          <table:table-cell office:value-type="float" office:value="35.0502594" calcext:value-type="float">
            <text:p>35.0502594</text:p>
          </table:table-cell>
          <table:table-cell office:value-type="float" office:value="-86.2684846" calcext:value-type="float">
            <text:p>-86.268484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996" calcext:value-type="float">
            <text:p>1650996</text:p>
          </table:table-cell>
          <table:table-cell office:value-type="string" calcext:value-type="string">
            <text:p>Lex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85" calcext:value-type="float">
            <text:p>1650985</text:p>
          </table:table-cell>
          <table:table-cell office:value-type="string" calcext:value-type="string">
            <text:p>Max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89" calcext:value-type="float">
            <text:p>1650989</text:p>
          </table:table-cell>
          <table:table-cell office:value-type="string" calcext:value-type="string">
            <text:p>Rebecc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81" calcext:value-type="float">
            <text:p>1650981</text:p>
          </table:table-cell>
          <table:table-cell office:value-type="string" calcext:value-type="string">
            <text:p>Saint Andrew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55332W</text:p>
          </table:table-cell>
          <table:table-cell office:value-type="float" office:value="35.2117481" calcext:value-type="float">
            <text:p>35.2117481</text:p>
          </table:table-cell>
          <table:table-cell office:value-type="float" office:value="-85.8921999" calcext:value-type="float">
            <text:p>-85.8921999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80" calcext:value-type="float">
            <text:p>1650980</text:p>
          </table:table-cell>
          <table:table-cell office:value-type="string" calcext:value-type="string">
            <text:p>Sewane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55504W</text:p>
          </table:table-cell>
          <table:table-cell office:value-type="float" office:value="35.1962497" calcext:value-type="float">
            <text:p>35.1962497</text:p>
          </table:table-cell>
          <table:table-cell office:value-type="float" office:value="-85.9178322" calcext:value-type="float">
            <text:p>-85.917832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986" calcext:value-type="float">
            <text:p>1650986</text:p>
          </table:table-cell>
          <table:table-cell office:value-type="string" calcext:value-type="string">
            <text:p>Sher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55524W</text:p>
          </table:table-cell>
          <table:table-cell office:value-type="float" office:value="35.0758999" calcext:value-type="float">
            <text:p>35.0758999</text:p>
          </table:table-cell>
          <table:table-cell office:value-type="float" office:value="-85.9233407" calcext:value-type="float">
            <text:p>-85.923340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002" calcext:value-type="float">
            <text:p>1651002</text:p>
          </table:table-cell>
          <table:table-cell office:value-type="string" calcext:value-type="string">
            <text:p>Winchest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60640W</text:p>
          </table:table-cell>
          <table:table-cell office:value-type="float" office:value="35.1845373" calcext:value-type="float">
            <text:p>35.1845373</text:p>
          </table:table-cell>
          <table:table-cell office:value-type="float" office:value="-86.1112481" calcext:value-type="float">
            <text:p>-86.111248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7292" calcext:value-type="float">
            <text:p>1277292</text:p>
          </table:table-cell>
          <table:table-cell office:value-type="string" calcext:value-type="string">
            <text:p>Big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61017W</text:p>
          </table:table-cell>
          <table:table-cell office:value-type="float" office:value="35.209805" calcext:value-type="float">
            <text:p>35.209805</text:p>
          </table:table-cell>
          <table:table-cell office:value-type="float" office:value="-86.1713757" calcext:value-type="float">
            <text:p>-86.171375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661" calcext:value-type="float">
            <text:p>1301661</text:p>
          </table:table-cell>
          <table:table-cell office:value-type="string" calcext:value-type="string">
            <text:p>Athletic Fiel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55344W</text:p>
          </table:table-cell>
          <table:table-cell office:value-type="float" office:value="35.2157923" calcext:value-type="float">
            <text:p>35.2157923</text:p>
          </table:table-cell>
          <table:table-cell office:value-type="float" office:value="-85.8955567" calcext:value-type="float">
            <text:p>-85.8955567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82221" calcext:value-type="float">
            <text:p>1282221</text:p>
          </table:table-cell>
          <table:table-cell office:value-type="string" calcext:value-type="string">
            <text:p>Da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55239W</text:p>
          </table:table-cell>
          <table:table-cell office:value-type="float" office:value="35.1836194" calcext:value-type="float">
            <text:p>35.1836194</text:p>
          </table:table-cell>
          <table:table-cell office:value-type="float" office:value="-85.8775958" calcext:value-type="float">
            <text:p>-85.8775958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3891" calcext:value-type="float">
            <text:p>1283891</text:p>
          </table:table-cell>
          <table:table-cell office:value-type="string" calcext:value-type="string">
            <text:p>Ev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006N</text:p>
          </table:table-cell>
          <table:table-cell office:value-type="string" calcext:value-type="string">
            <text:p>0855340W</text:p>
          </table:table-cell>
          <table:table-cell office:value-type="float" office:value="35.1682179" calcext:value-type="float">
            <text:p>35.1682179</text:p>
          </table:table-cell>
          <table:table-cell office:value-type="float" office:value="-85.8945563" calcext:value-type="float">
            <text:p>-85.894556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11175" calcext:value-type="float">
            <text:p>1311175</text:p>
          </table:table-cell>
          <table:table-cell office:value-type="string" calcext:value-type="string">
            <text:p>Forrest Lake (historical)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60806W</text:p>
          </table:table-cell>
          <table:table-cell office:value-type="float" office:value="35.3000809" calcext:value-type="float">
            <text:p>35.3000809</text:p>
          </table:table-cell>
          <table:table-cell office:value-type="float" office:value="-86.1349867" calcext:value-type="float">
            <text:p>-86.134986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492" calcext:value-type="float">
            <text:p>1285492</text:p>
          </table:table-cell>
          <table:table-cell office:value-type="string" calcext:value-type="string">
            <text:p>Glau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61245W</text:p>
          </table:table-cell>
          <table:table-cell office:value-type="float" office:value="35.1448019" calcext:value-type="float">
            <text:p>35.1448019</text:p>
          </table:table-cell>
          <table:table-cell office:value-type="float" office:value="-86.212402" calcext:value-type="float">
            <text:p>-86.21240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7074" calcext:value-type="float">
            <text:p>1307074</text:p>
          </table:table-cell>
          <table:table-cell office:value-type="string" calcext:value-type="string">
            <text:p>Jack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55320W</text:p>
          </table:table-cell>
          <table:table-cell office:value-type="float" office:value="35.1896851" calcext:value-type="float">
            <text:p>35.1896851</text:p>
          </table:table-cell>
          <table:table-cell office:value-type="float" office:value="-85.8887925" calcext:value-type="float">
            <text:p>-85.8887925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0429" calcext:value-type="float">
            <text:p>1280429</text:p>
          </table:table-cell>
          <table:table-cell office:value-type="string" calcext:value-type="string">
            <text:p>Lake Chesto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55553W</text:p>
          </table:table-cell>
          <table:table-cell office:value-type="float" office:value="35.2102464" calcext:value-type="float">
            <text:p>35.2102464</text:p>
          </table:table-cell>
          <table:table-cell office:value-type="float" office:value="-85.9312702" calcext:value-type="float">
            <text:p>-85.931270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7077" calcext:value-type="float">
            <text:p>1307077</text:p>
          </table:table-cell>
          <table:table-cell office:value-type="string" calcext:value-type="string">
            <text:p>Lake O'Donnell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55354W</text:p>
          </table:table-cell>
          <table:table-cell office:value-type="float" office:value="35.2017781" calcext:value-type="float">
            <text:p>35.2017781</text:p>
          </table:table-cell>
          <table:table-cell office:value-type="float" office:value="-85.8982914" calcext:value-type="float">
            <text:p>-85.8982914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490" calcext:value-type="float">
            <text:p>1301490</text:p>
          </table:table-cell>
          <table:table-cell office:value-type="string" calcext:value-type="string">
            <text:p>Lakeview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60217W</text:p>
          </table:table-cell>
          <table:table-cell office:value-type="float" office:value="35.0306499" calcext:value-type="float">
            <text:p>35.0306499</text:p>
          </table:table-cell>
          <table:table-cell office:value-type="float" office:value="-86.0379388" calcext:value-type="float">
            <text:p>-86.0379388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7071" calcext:value-type="float">
            <text:p>1307071</text:p>
          </table:table-cell>
          <table:table-cell office:value-type="string" calcext:value-type="string">
            <text:p>Mont Miln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55257W</text:p>
          </table:table-cell>
          <table:table-cell office:value-type="float" office:value="35.1735351" calcext:value-type="float">
            <text:p>35.1735351</text:p>
          </table:table-cell>
          <table:table-cell office:value-type="float" office:value="-85.8824955" calcext:value-type="float">
            <text:p>-85.8824955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10130" calcext:value-type="float">
            <text:p>1310130</text:p>
          </table:table-cell>
          <table:table-cell office:value-type="string" calcext:value-type="string">
            <text:p>Murra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60746W</text:p>
          </table:table-cell>
          <table:table-cell office:value-type="float" office:value="35.2262264" calcext:value-type="float">
            <text:p>35.2262264</text:p>
          </table:table-cell>
          <table:table-cell office:value-type="float" office:value="-86.1295511" calcext:value-type="float">
            <text:p>-86.129551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16/2018</text:p>
          </table:table-cell>
          <table:table-cell table:number-columns-repeated="44"/>
        </table:table-row>
        <table:table-row table:style-name="ro1">
          <table:table-cell office:value-type="float" office:value="1307084" calcext:value-type="float">
            <text:p>1307084</text:p>
          </table:table-cell>
          <table:table-cell office:value-type="string" calcext:value-type="string">
            <text:p>Saint Andrew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55332W</text:p>
          </table:table-cell>
          <table:table-cell office:value-type="float" office:value="35.2239312" calcext:value-type="float">
            <text:p>35.2239312</text:p>
          </table:table-cell>
          <table:table-cell office:value-type="float" office:value="-85.8922795" calcext:value-type="float">
            <text:p>-85.8922795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2660" calcext:value-type="float">
            <text:p>1272660</text:p>
          </table:table-cell>
          <table:table-cell office:value-type="string" calcext:value-type="string">
            <text:p>Tims For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61235W</text:p>
          </table:table-cell>
          <table:table-cell office:value-type="float" office:value="35.221406" calcext:value-type="float">
            <text:p>35.221406</text:p>
          </table:table-cell>
          <table:table-cell office:value-type="float" office:value="-86.2096848" calcext:value-type="float">
            <text:p>-86.209684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634" calcext:value-type="float">
            <text:p>1301634</text:p>
          </table:table-cell>
          <table:table-cell office:value-type="string" calcext:value-type="string">
            <text:p>Tom McB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55153W</text:p>
          </table:table-cell>
          <table:table-cell office:value-type="float" office:value="35.1618666" calcext:value-type="float">
            <text:p>35.1618666</text:p>
          </table:table-cell>
          <table:table-cell office:value-type="float" office:value="-85.864737" calcext:value-type="float">
            <text:p>-85.864737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5089" calcext:value-type="float">
            <text:p>1275089</text:p>
          </table:table-cell>
          <table:table-cell office:value-type="string" calcext:value-type="string">
            <text:p>Woods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60336W</text:p>
          </table:table-cell>
          <table:table-cell office:value-type="float" office:value="35.312057" calcext:value-type="float">
            <text:p>35.312057</text:p>
          </table:table-cell>
          <table:table-cell office:value-type="float" office:value="-86.0600751" calcext:value-type="float">
            <text:p>-86.060075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9000" calcext:value-type="float">
            <text:p>1279000</text:p>
          </table:table-cell>
          <table:table-cell office:value-type="string" calcext:value-type="string">
            <text:p>Buncomb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61112W</text:p>
          </table:table-cell>
          <table:table-cell office:value-type="float" office:value="35.098418" calcext:value-type="float">
            <text:p>35.098418</text:p>
          </table:table-cell>
          <table:table-cell office:value-type="float" office:value="-86.1866529" calcext:value-type="float">
            <text:p>-86.1866529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45" calcext:value-type="float">
            <text:p>1305545</text:p>
          </table:table-cell>
          <table:table-cell office:value-type="string" calcext:value-type="string">
            <text:p>Burned St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55841W</text:p>
          </table:table-cell>
          <table:table-cell office:value-type="float" office:value="35.0714722" calcext:value-type="float">
            <text:p>35.0714722</text:p>
          </table:table-cell>
          <table:table-cell office:value-type="float" office:value="-85.9780365" calcext:value-type="float">
            <text:p>-85.9780365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35" calcext:value-type="float">
            <text:p>1311135</text:p>
          </table:table-cell>
          <table:table-cell office:value-type="string" calcext:value-type="string">
            <text:p>Caldw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55325W</text:p>
          </table:table-cell>
          <table:table-cell office:value-type="float" office:value="35.2375812" calcext:value-type="float">
            <text:p>35.2375812</text:p>
          </table:table-cell>
          <table:table-cell office:value-type="float" office:value="-85.8902554" calcext:value-type="float">
            <text:p>-85.8902554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69" calcext:value-type="float">
            <text:p>1647469</text:p>
          </table:table-cell>
          <table:table-cell office:value-type="string" calcext:value-type="string">
            <text:p>Cashi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61832W</text:p>
          </table:table-cell>
          <table:table-cell office:value-type="float" office:value="35.1420284" calcext:value-type="float">
            <text:p>35.1420284</text:p>
          </table:table-cell>
          <table:table-cell office:value-type="float" office:value="-86.3088784" calcext:value-type="float">
            <text:p>-86.308878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433" calcext:value-type="float">
            <text:p>1269433</text:p>
          </table:table-cell>
          <table:table-cell office:value-type="string" calcext:value-type="string">
            <text:p>Ced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61450W</text:p>
          </table:table-cell>
          <table:table-cell office:value-type="float" office:value="35.0125869" calcext:value-type="float">
            <text:p>35.0125869</text:p>
          </table:table-cell>
          <table:table-cell office:value-type="float" office:value="-86.2472089" calcext:value-type="float">
            <text:p>-86.2472089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34" calcext:value-type="float">
            <text:p>1269434</text:p>
          </table:table-cell>
          <table:table-cell office:value-type="string" calcext:value-type="string">
            <text:p>Ced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60656W</text:p>
          </table:table-cell>
          <table:table-cell office:value-type="float" office:value="35.0530831" calcext:value-type="float">
            <text:p>35.0530831</text:p>
          </table:table-cell>
          <table:table-cell office:value-type="float" office:value="-86.1156647" calcext:value-type="float">
            <text:p>-86.1156647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280089" calcext:value-type="float">
            <text:p>1280089</text:p>
          </table:table-cell>
          <table:table-cell office:value-type="string" calcext:value-type="string">
            <text:p>Ced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55303W</text:p>
          </table:table-cell>
          <table:table-cell office:value-type="float" office:value="35.0136938" calcext:value-type="float">
            <text:p>35.0136938</text:p>
          </table:table-cell>
          <table:table-cell office:value-type="float" office:value="-85.8841441" calcext:value-type="float">
            <text:p>-85.884144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49" calcext:value-type="float">
            <text:p>1280749</text:p>
          </table:table-cell>
          <table:table-cell office:value-type="string" calcext:value-type="string">
            <text:p>Cl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61600W</text:p>
          </table:table-cell>
          <table:table-cell office:value-type="float" office:value="35.1920276" calcext:value-type="float">
            <text:p>35.1920276</text:p>
          </table:table-cell>
          <table:table-cell office:value-type="float" office:value="-86.2666559" calcext:value-type="float">
            <text:p>-86.266655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97" calcext:value-type="float">
            <text:p>1285897</text:p>
          </table:table-cell>
          <table:table-cell office:value-type="string" calcext:value-type="string">
            <text:p>Grassy Glad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60843W</text:p>
          </table:table-cell>
          <table:table-cell office:value-type="float" office:value="35.0548073" calcext:value-type="float">
            <text:p>35.0548073</text:p>
          </table:table-cell>
          <table:table-cell office:value-type="float" office:value="-86.1452627" calcext:value-type="float">
            <text:p>-86.1452627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15" calcext:value-type="float">
            <text:p>1287615</text:p>
          </table:table-cell>
          <table:table-cell office:value-type="string" calcext:value-type="string">
            <text:p>Hicko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60411W</text:p>
          </table:table-cell>
          <table:table-cell office:value-type="float" office:value="35.0706398" calcext:value-type="float">
            <text:p>35.0706398</text:p>
          </table:table-cell>
          <table:table-cell office:value-type="float" office:value="-86.0697055" calcext:value-type="float">
            <text:p>-86.0697055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60" calcext:value-type="float">
            <text:p>1287760</text:p>
          </table:table-cell>
          <table:table-cell office:value-type="string" calcext:value-type="string">
            <text:p>Highl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61316W</text:p>
          </table:table-cell>
          <table:table-cell office:value-type="float" office:value="35.2331381" calcext:value-type="float">
            <text:p>35.2331381</text:p>
          </table:table-cell>
          <table:table-cell office:value-type="float" office:value="-86.2210996" calcext:value-type="float">
            <text:p>-86.221099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90" calcext:value-type="float">
            <text:p>1290590</text:p>
          </table:table-cell>
          <table:table-cell office:value-type="string" calcext:value-type="string">
            <text:p>Lands E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55858W</text:p>
          </table:table-cell>
          <table:table-cell office:value-type="float" office:value="35.2309154" calcext:value-type="float">
            <text:p>35.2309154</text:p>
          </table:table-cell>
          <table:table-cell office:value-type="float" office:value="-85.9827589" calcext:value-type="float">
            <text:p>-85.982758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35" calcext:value-type="float">
            <text:p>1269735</text:p>
          </table:table-cell>
          <table:table-cell office:value-type="string" calcext:value-type="string">
            <text:p>Little Cumberland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45910N</text:p>
          </table:table-cell>
          <table:table-cell office:value-type="string" calcext:value-type="string">
            <text:p>0860715W</text:p>
          </table:table-cell>
          <table:table-cell office:value-type="float" office:value="34.9861967" calcext:value-type="float">
            <text:p>34.9861967</text:p>
          </table:table-cell>
          <table:table-cell office:value-type="float" office:value="-86.1208172" calcext:value-type="float">
            <text:p>-86.120817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Hyto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98" calcext:value-type="float">
            <text:p>1291998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01N</text:p>
          </table:table-cell>
          <table:table-cell office:value-type="string" calcext:value-type="string">
            <text:p>0855548W</text:p>
          </table:table-cell>
          <table:table-cell office:value-type="float" office:value="35.1336934" calcext:value-type="float">
            <text:p>35.1336934</text:p>
          </table:table-cell>
          <table:table-cell office:value-type="float" office:value="-85.9299791" calcext:value-type="float">
            <text:p>-85.9299791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34" calcext:value-type="float">
            <text:p>1311134</text:p>
          </table:table-cell>
          <table:table-cell office:value-type="string" calcext:value-type="string">
            <text:p>Millers Ben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60002W</text:p>
          </table:table-cell>
          <table:table-cell office:value-type="float" office:value="35.2025825" calcext:value-type="float">
            <text:p>35.2025825</text:p>
          </table:table-cell>
          <table:table-cell office:value-type="float" office:value="-86.0005373" calcext:value-type="float">
            <text:p>-86.0005373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834" calcext:value-type="float">
            <text:p>1294834</text:p>
          </table:table-cell>
          <table:table-cell office:value-type="string" calcext:value-type="string">
            <text:p>Mount Vern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61605W</text:p>
          </table:table-cell>
          <table:table-cell office:value-type="float" office:value="35.1698059" calcext:value-type="float">
            <text:p>35.1698059</text:p>
          </table:table-cell>
          <table:table-cell office:value-type="float" office:value="-86.2680446" calcext:value-type="float">
            <text:p>-86.268044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2" calcext:value-type="float">
            <text:p>1269862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60425W</text:p>
          </table:table-cell>
          <table:table-cell office:value-type="float" office:value="35.017307" calcext:value-type="float">
            <text:p>35.017307</text:p>
          </table:table-cell>
          <table:table-cell office:value-type="float" office:value="-86.0735943" calcext:value-type="float">
            <text:p>-86.073594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92" calcext:value-type="float">
            <text:p>1299792</text:p>
          </table:table-cell>
          <table:table-cell office:value-type="string" calcext:value-type="string">
            <text:p>Rock 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61129W</text:p>
          </table:table-cell>
          <table:table-cell office:value-type="float" office:value="35.0028642" calcext:value-type="float">
            <text:p>35.0028642</text:p>
          </table:table-cell>
          <table:table-cell office:value-type="float" office:value="-86.1913744" calcext:value-type="float">
            <text:p>-86.1913744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45" calcext:value-type="float">
            <text:p>1272445</text:p>
          </table:table-cell>
          <table:table-cell office:value-type="string" calcext:value-type="string">
            <text:p>The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5517W</text:p>
          </table:table-cell>
          <table:table-cell office:value-type="float" office:value="35.1203601" calcext:value-type="float">
            <text:p>35.1203601</text:p>
          </table:table-cell>
          <table:table-cell office:value-type="float" office:value="-85.9213677" calcext:value-type="float">
            <text:p>-85.9213677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70" calcext:value-type="float">
            <text:p>1318470</text:p>
          </table:table-cell>
          <table:table-cell office:value-type="string" calcext:value-type="string">
            <text:p>Alt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55721W</text:p>
          </table:table-cell>
          <table:table-cell office:value-type="float" office:value="35.2706368" calcext:value-type="float">
            <text:p>35.2706368</text:p>
          </table:table-cell>
          <table:table-cell office:value-type="float" office:value="-85.9558138" calcext:value-type="float">
            <text:p>-85.955813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728" calcext:value-type="float">
            <text:p>1275728</text:p>
          </table:table-cell>
          <table:table-cell office:value-type="string" calcext:value-type="string">
            <text:p>Ander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55429W</text:p>
          </table:table-cell>
          <table:table-cell office:value-type="float" office:value="35.0128608" calcext:value-type="float">
            <text:p>35.0128608</text:p>
          </table:table-cell>
          <table:table-cell office:value-type="float" office:value="-85.9080339" calcext:value-type="float">
            <text:p>-85.908033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81" calcext:value-type="float">
            <text:p>1318581</text:p>
          </table:table-cell>
          <table:table-cell office:value-type="string" calcext:value-type="string">
            <text:p>As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60533W</text:p>
          </table:table-cell>
          <table:table-cell office:value-type="float" office:value="35.2439711" calcext:value-type="float">
            <text:p>35.2439711</text:p>
          </table:table-cell>
          <table:table-cell office:value-type="float" office:value="-86.0924846" calcext:value-type="float">
            <text:p>-86.092484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6548" calcext:value-type="float">
            <text:p>1276548</text:p>
          </table:table-cell>
          <table:table-cell office:value-type="string" calcext:value-type="string">
            <text:p>Bean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1516W</text:p>
          </table:table-cell>
          <table:table-cell office:value-type="float" office:value="35.053975" calcext:value-type="float">
            <text:p>35.053975</text:p>
          </table:table-cell>
          <table:table-cell office:value-type="float" office:value="-86.2544317" calcext:value-type="float">
            <text:p>-86.254431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07" calcext:value-type="float">
            <text:p>1318407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61504W</text:p>
          </table:table-cell>
          <table:table-cell office:value-type="float" office:value="34.9911983" calcext:value-type="float">
            <text:p>34.9911983</text:p>
          </table:table-cell>
          <table:table-cell office:value-type="float" office:value="-86.2510976" calcext:value-type="float">
            <text:p>-86.251097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ing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94" calcext:value-type="float">
            <text:p>1318494</text:p>
          </table:table-cell>
          <table:table-cell office:value-type="string" calcext:value-type="string">
            <text:p>Beech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61736W</text:p>
          </table:table-cell>
          <table:table-cell office:value-type="float" office:value="35.2214712" calcext:value-type="float">
            <text:p>35.2214712</text:p>
          </table:table-cell>
          <table:table-cell office:value-type="float" office:value="-86.2933234" calcext:value-type="float">
            <text:p>-86.293323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00" calcext:value-type="float">
            <text:p>1318500</text:p>
          </table:table-cell>
          <table:table-cell office:value-type="string" calcext:value-type="string">
            <text:p>Belvide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61108W</text:p>
          </table:table-cell>
          <table:table-cell office:value-type="float" office:value="35.1267509" calcext:value-type="float">
            <text:p>35.1267509</text:p>
          </table:table-cell>
          <table:table-cell office:value-type="float" office:value="-86.1855421" calcext:value-type="float">
            <text:p>-86.185542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95" calcext:value-type="float">
            <text:p>1318395</text:p>
          </table:table-cell>
          <table:table-cell office:value-type="string" calcext:value-type="string">
            <text:p>Brie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60238W</text:p>
          </table:table-cell>
          <table:table-cell office:value-type="float" office:value="35.0720283" calcext:value-type="float">
            <text:p>35.0720283</text:p>
          </table:table-cell>
          <table:table-cell office:value-type="float" office:value="-86.0438716" calcext:value-type="float">
            <text:p>-86.0438716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20" calcext:value-type="float">
            <text:p>1318520</text:p>
          </table:table-cell>
          <table:table-cell office:value-type="string" calcext:value-type="string">
            <text:p>Broad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61137W</text:p>
          </table:table-cell>
          <table:table-cell office:value-type="float" office:value="35.1856389" calcext:value-type="float">
            <text:p>35.1856389</text:p>
          </table:table-cell>
          <table:table-cell office:value-type="float" office:value="-86.1935983" calcext:value-type="float">
            <text:p>-86.193598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455" calcext:value-type="float">
            <text:p>1318455</text:p>
          </table:table-cell>
          <table:table-cell office:value-type="string" calcext:value-type="string">
            <text:p>Capito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60358W</text:p>
          </table:table-cell>
          <table:table-cell office:value-type="float" office:value="35.2911923" calcext:value-type="float">
            <text:p>35.2911923</text:p>
          </table:table-cell>
          <table:table-cell office:value-type="float" office:value="-86.0660956" calcext:value-type="float">
            <text:p>-86.066095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700" calcext:value-type="float">
            <text:p>1305700</text:p>
          </table:table-cell>
          <table:table-cell office:value-type="string" calcext:value-type="string">
            <text:p>Carrick Memori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60652W</text:p>
          </table:table-cell>
          <table:table-cell office:value-type="float" office:value="35.1906385" calcext:value-type="float">
            <text:p>35.1906385</text:p>
          </table:table-cell>
          <table:table-cell office:value-type="float" office:value="-86.1144294" calcext:value-type="float">
            <text:p>-86.114429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563" calcext:value-type="float">
            <text:p>1318563</text:p>
          </table:table-cell>
          <table:table-cell office:value-type="string" calcext:value-type="string">
            <text:p>Centenni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8N</text:p>
          </table:table-cell>
          <table:table-cell office:value-type="string" calcext:value-type="string">
            <text:p>0860353W</text:p>
          </table:table-cell>
          <table:table-cell office:value-type="float" office:value="35.1411944" calcext:value-type="float">
            <text:p>35.1411944</text:p>
          </table:table-cell>
          <table:table-cell office:value-type="float" office:value="-86.0647056" calcext:value-type="float">
            <text:p>-86.064705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20" calcext:value-type="float">
            <text:p>1318420</text:p>
          </table:table-cell>
          <table:table-cell office:value-type="string" calcext:value-type="string">
            <text:p>Cente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02N</text:p>
          </table:table-cell>
          <table:table-cell office:value-type="string" calcext:value-type="string">
            <text:p>0861339W</text:p>
          </table:table-cell>
          <table:table-cell office:value-type="float" office:value="35.3006363" calcext:value-type="float">
            <text:p>35.3006363</text:p>
          </table:table-cell>
          <table:table-cell office:value-type="float" office:value="-86.2274896" calcext:value-type="float">
            <text:p>-86.227489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47" calcext:value-type="float">
            <text:p>1318547</text:p>
          </table:table-cell>
          <table:table-cell office:value-type="string" calcext:value-type="string">
            <text:p>Center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60725W</text:p>
          </table:table-cell>
          <table:table-cell office:value-type="float" office:value="35.1342505" calcext:value-type="float">
            <text:p>35.1342505</text:p>
          </table:table-cell>
          <table:table-cell office:value-type="float" office:value="-86.123596" calcext:value-type="float">
            <text:p>-86.12359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80" calcext:value-type="float">
            <text:p>1318380</text:p>
          </table:table-cell>
          <table:table-cell office:value-type="string" calcext:value-type="string">
            <text:p>Cla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1N</text:p>
          </table:table-cell>
          <table:table-cell office:value-type="string" calcext:value-type="string">
            <text:p>0860845W</text:p>
          </table:table-cell>
          <table:table-cell office:value-type="float" office:value="35.0170301" calcext:value-type="float">
            <text:p>35.0170301</text:p>
          </table:table-cell>
          <table:table-cell office:value-type="float" office:value="-86.145818" calcext:value-type="float">
            <text:p>-86.14581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25" calcext:value-type="float">
            <text:p>1318325</text:p>
          </table:table-cell>
          <table:table-cell office:value-type="string" calcext:value-type="string">
            <text:p>Cow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06N</text:p>
          </table:table-cell>
          <table:table-cell office:value-type="string" calcext:value-type="string">
            <text:p>0860028W</text:p>
          </table:table-cell>
          <table:table-cell office:value-type="float" office:value="35.1684161" calcext:value-type="float">
            <text:p>35.1684161</text:p>
          </table:table-cell>
          <table:table-cell office:value-type="float" office:value="-86.0077597" calcext:value-type="float">
            <text:p>-86.007759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393" calcext:value-type="float">
            <text:p>1318393</text:p>
          </table:table-cell>
          <table:table-cell office:value-type="string" calcext:value-type="string">
            <text:p>Crabtree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60415W</text:p>
          </table:table-cell>
          <table:table-cell office:value-type="float" office:value="35.0181404" calcext:value-type="float">
            <text:p>35.0181404</text:p>
          </table:table-cell>
          <table:table-cell office:value-type="float" office:value="-86.0708164" calcext:value-type="float">
            <text:p>-86.0708164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83" calcext:value-type="float">
            <text:p>1318583</text:p>
          </table:table-cell>
          <table:table-cell office:value-type="string" calcext:value-type="string">
            <text:p>Deche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60421W</text:p>
          </table:table-cell>
          <table:table-cell office:value-type="float" office:value="35.2100826" calcext:value-type="float">
            <text:p>35.2100826</text:p>
          </table:table-cell>
          <table:table-cell office:value-type="float" office:value="-86.0724839" calcext:value-type="float">
            <text:p>-86.072483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402" calcext:value-type="float">
            <text:p>1318402</text:p>
          </table:table-cell>
          <table:table-cell office:value-type="string" calcext:value-type="string">
            <text:p>Dr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55924W</text:p>
          </table:table-cell>
          <table:table-cell office:value-type="float" office:value="35.0931389" calcext:value-type="float">
            <text:p>35.0931389</text:p>
          </table:table-cell>
          <table:table-cell office:value-type="float" office:value="-85.9899813" calcext:value-type="float">
            <text:p>-85.9899813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35" calcext:value-type="float">
            <text:p>1318435</text:p>
          </table:table-cell>
          <table:table-cell office:value-type="string" calcext:value-type="string">
            <text:p>Estill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60749W</text:p>
          </table:table-cell>
          <table:table-cell office:value-type="float" office:value="35.2703594" calcext:value-type="float">
            <text:p>35.2703594</text:p>
          </table:table-cell>
          <table:table-cell office:value-type="float" office:value="-86.1302639" calcext:value-type="float">
            <text:p>-86.130263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36" calcext:value-type="float">
            <text:p>1318536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60959W</text:p>
          </table:table-cell>
          <table:table-cell office:value-type="float" office:value="35.1884164" calcext:value-type="float">
            <text:p>35.1884164</text:p>
          </table:table-cell>
          <table:table-cell office:value-type="float" office:value="-86.1663754" calcext:value-type="float">
            <text:p>-86.166375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827" calcext:value-type="float">
            <text:p>1284827</text:p>
          </table:table-cell>
          <table:table-cell office:value-type="string" calcext:value-type="string">
            <text:p>Frankli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60613W</text:p>
          </table:table-cell>
          <table:table-cell office:value-type="float" office:value="35.1942496" calcext:value-type="float">
            <text:p>35.1942496</text:p>
          </table:table-cell>
          <table:table-cell office:value-type="float" office:value="-86.1035958" calcext:value-type="float">
            <text:p>-86.103595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328" calcext:value-type="float">
            <text:p>1318328</text:p>
          </table:table-cell>
          <table:table-cell office:value-type="string" calcext:value-type="string">
            <text:p>Greenha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60035W</text:p>
          </table:table-cell>
          <table:table-cell office:value-type="float" office:value="35.2234157" calcext:value-type="float">
            <text:p>35.2234157</text:p>
          </table:table-cell>
          <table:table-cell office:value-type="float" office:value="-86.0097042" calcext:value-type="float">
            <text:p>-86.009704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64" calcext:value-type="float">
            <text:p>1318464</text:p>
          </table:table-cell>
          <table:table-cell office:value-type="string" calcext:value-type="string">
            <text:p>Gum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60027W</text:p>
          </table:table-cell>
          <table:table-cell office:value-type="float" office:value="35.2923034" calcext:value-type="float">
            <text:p>35.2923034</text:p>
          </table:table-cell>
          <table:table-cell office:value-type="float" office:value="-86.0074827" calcext:value-type="float">
            <text:p>-86.007482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81" calcext:value-type="float">
            <text:p>1318481</text:p>
          </table:table-cell>
          <table:table-cell office:value-type="string" calcext:value-type="string">
            <text:p>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1531W</text:p>
          </table:table-cell>
          <table:table-cell office:value-type="float" office:value="35.1811946" calcext:value-type="float">
            <text:p>35.1811946</text:p>
          </table:table-cell>
          <table:table-cell office:value-type="float" office:value="-86.2586001" calcext:value-type="float">
            <text:p>-86.258600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78" calcext:value-type="float">
            <text:p>1318378</text:p>
          </table:table-cell>
          <table:table-cell office:value-type="string" calcext:value-type="string">
            <text:p>Hatch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61230W</text:p>
          </table:table-cell>
          <table:table-cell office:value-type="float" office:value="35.0664744" calcext:value-type="float">
            <text:p>35.0664744</text:p>
          </table:table-cell>
          <table:table-cell office:value-type="float" office:value="-86.2083197" calcext:value-type="float">
            <text:p>-86.208319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74" calcext:value-type="float">
            <text:p>1318374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61304W</text:p>
          </table:table-cell>
          <table:table-cell office:value-type="float" office:value="35.0517525" calcext:value-type="float">
            <text:p>35.0517525</text:p>
          </table:table-cell>
          <table:table-cell office:value-type="float" office:value="-86.2177643" calcext:value-type="float">
            <text:p>-86.217764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84" calcext:value-type="float">
            <text:p>1318584</text:p>
          </table:table-cell>
          <table:table-cell office:value-type="string" calcext:value-type="string">
            <text:p>Hillcr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60420W</text:p>
          </table:table-cell>
          <table:table-cell office:value-type="float" office:value="35.2173047" calcext:value-type="float">
            <text:p>35.2173047</text:p>
          </table:table-cell>
          <table:table-cell office:value-type="float" office:value="-86.0722061" calcext:value-type="float">
            <text:p>-86.072206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361" calcext:value-type="float">
            <text:p>1318361</text:p>
          </table:table-cell>
          <table:table-cell office:value-type="string" calcext:value-type="string">
            <text:p>Huntla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61558W</text:p>
          </table:table-cell>
          <table:table-cell office:value-type="float" office:value="35.0467529" calcext:value-type="float">
            <text:p>35.0467529</text:p>
          </table:table-cell>
          <table:table-cell office:value-type="float" office:value="-86.2660986" calcext:value-type="float">
            <text:p>-86.266098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399" calcext:value-type="float">
            <text:p>1318399</text:p>
          </table:table-cell>
          <table:table-cell office:value-type="string" calcext:value-type="string">
            <text:p>Keith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9N</text:p>
          </table:table-cell>
          <table:table-cell office:value-type="string" calcext:value-type="string">
            <text:p>0860654W</text:p>
          </table:table-cell>
          <table:table-cell office:value-type="float" office:value="35.0914732" calcext:value-type="float">
            <text:p>35.0914732</text:p>
          </table:table-cell>
          <table:table-cell office:value-type="float" office:value="-86.1149845" calcext:value-type="float">
            <text:p>-86.1149845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75" calcext:value-type="float">
            <text:p>1318475</text:p>
          </table:table-cell>
          <table:table-cell office:value-type="string" calcext:value-type="string">
            <text:p>Lexie 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61712W</text:p>
          </table:table-cell>
          <table:table-cell office:value-type="float" office:value="35.1398064" calcext:value-type="float">
            <text:p>35.1398064</text:p>
          </table:table-cell>
          <table:table-cell office:value-type="float" office:value="-86.2866557" calcext:value-type="float">
            <text:p>-86.286655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46" calcext:value-type="float">
            <text:p>1318546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60615W</text:p>
          </table:table-cell>
          <table:table-cell office:value-type="float" office:value="35.1314726" calcext:value-type="float">
            <text:p>35.1314726</text:p>
          </table:table-cell>
          <table:table-cell office:value-type="float" office:value="-86.1041511" calcext:value-type="float">
            <text:p>-86.104151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28" calcext:value-type="float">
            <text:p>1318528</text:p>
          </table:table-cell>
          <table:table-cell office:value-type="string" calcext:value-type="string">
            <text:p>Little 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61158W</text:p>
          </table:table-cell>
          <table:table-cell office:value-type="float" office:value="35.2348046" calcext:value-type="float">
            <text:p>35.2348046</text:p>
          </table:table-cell>
          <table:table-cell office:value-type="float" office:value="-86.1994323" calcext:value-type="float">
            <text:p>-86.199432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94" calcext:value-type="float">
            <text:p>1318394</text:p>
          </table:table-cell>
          <table:table-cell office:value-type="string" calcext:value-type="string">
            <text:p>Little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60604W</text:p>
          </table:table-cell>
          <table:table-cell office:value-type="float" office:value="35.0264739" calcext:value-type="float">
            <text:p>35.0264739</text:p>
          </table:table-cell>
          <table:table-cell office:value-type="float" office:value="-86.1010949" calcext:value-type="float">
            <text:p>-86.1010949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88" calcext:value-type="float">
            <text:p>1318488</text:p>
          </table:table-cell>
          <table:table-cell office:value-type="string" calcext:value-type="string">
            <text:p>Mapl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61540W</text:p>
          </table:table-cell>
          <table:table-cell office:value-type="float" office:value="35.2395266" calcext:value-type="float">
            <text:p>35.2395266</text:p>
          </table:table-cell>
          <table:table-cell office:value-type="float" office:value="-86.2611008" calcext:value-type="float">
            <text:p>-86.261100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53" calcext:value-type="float">
            <text:p>1318553</text:p>
          </table:table-cell>
          <table:table-cell office:value-type="string" calcext:value-type="string">
            <text:p>Mary Sharp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60634W</text:p>
          </table:table-cell>
          <table:table-cell office:value-type="float" office:value="35.1853608" calcext:value-type="float">
            <text:p>35.1853608</text:p>
          </table:table-cell>
          <table:table-cell office:value-type="float" office:value="-86.1094292" calcext:value-type="float">
            <text:p>-86.109429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386" calcext:value-type="float">
            <text:p>1318386</text:p>
          </table:table-cell>
          <table:table-cell office:value-type="string" calcext:value-type="string">
            <text:p>Max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61324W</text:p>
          </table:table-cell>
          <table:table-cell office:value-type="float" office:value="35.0884185" calcext:value-type="float">
            <text:p>35.0884185</text:p>
          </table:table-cell>
          <table:table-cell office:value-type="float" office:value="-86.2233203" calcext:value-type="float">
            <text:p>-86.223320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54" calcext:value-type="float">
            <text:p>1318354</text:p>
          </table:table-cell>
          <table:table-cell office:value-type="string" calcext:value-type="string">
            <text:p>Mid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55300W</text:p>
          </table:table-cell>
          <table:table-cell office:value-type="float" office:value="35.2073035" calcext:value-type="float">
            <text:p>35.2073035</text:p>
          </table:table-cell>
          <table:table-cell office:value-type="float" office:value="-85.8833107" calcext:value-type="float">
            <text:p>-85.8833107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04" calcext:value-type="float">
            <text:p>1318504</text:p>
          </table:table-cell>
          <table:table-cell office:value-type="string" calcext:value-type="string">
            <text:p>Ming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61216W</text:p>
          </table:table-cell>
          <table:table-cell office:value-type="float" office:value="35.1484173" calcext:value-type="float">
            <text:p>35.1484173</text:p>
          </table:table-cell>
          <table:table-cell office:value-type="float" office:value="-86.2044316" calcext:value-type="float">
            <text:p>-86.204431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436" calcext:value-type="float">
            <text:p>1294436</text:p>
          </table:table-cell>
          <table:table-cell office:value-type="string" calcext:value-type="string">
            <text:p>Morr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7N</text:p>
          </table:table-cell>
          <table:table-cell office:value-type="string" calcext:value-type="string">
            <text:p>0855958W</text:p>
          </table:table-cell>
          <table:table-cell office:value-type="float" office:value="35.2631374" calcext:value-type="float">
            <text:p>35.2631374</text:p>
          </table:table-cell>
          <table:table-cell office:value-type="float" office:value="-85.9994263" calcext:value-type="float">
            <text:p>-85.999426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77" calcext:value-type="float">
            <text:p>1318477</text:p>
          </table:table-cell>
          <table:table-cell office:value-type="string" calcext:value-type="string">
            <text:p>Mount Ver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61623W</text:p>
          </table:table-cell>
          <table:table-cell office:value-type="float" office:value="35.1800834" calcext:value-type="float">
            <text:p>35.1800834</text:p>
          </table:table-cell>
          <table:table-cell office:value-type="float" office:value="-86.2730448" calcext:value-type="float">
            <text:p>-86.273044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496" calcext:value-type="float">
            <text:p>1318496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61240W</text:p>
          </table:table-cell>
          <table:table-cell office:value-type="float" office:value="35.12814" calcext:value-type="float">
            <text:p>35.12814</text:p>
          </table:table-cell>
          <table:table-cell office:value-type="float" office:value="-86.2110982" calcext:value-type="float">
            <text:p>-86.211098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927" calcext:value-type="float">
            <text:p>1295927</text:p>
          </table:table-cell>
          <table:table-cell office:value-type="string" calcext:value-type="string">
            <text:p>North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60603W</text:p>
          </table:table-cell>
          <table:table-cell office:value-type="float" office:value="35.2231381" calcext:value-type="float">
            <text:p>35.2231381</text:p>
          </table:table-cell>
          <table:table-cell office:value-type="float" office:value="-86.1008181" calcext:value-type="float">
            <text:p>-86.100818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463" calcext:value-type="float">
            <text:p>1318463</text:p>
          </table:table-cell>
          <table:table-cell office:value-type="string" calcext:value-type="string">
            <text:p>Oak Grov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60013W</text:p>
          </table:table-cell>
          <table:table-cell office:value-type="float" office:value="35.2567487" calcext:value-type="float">
            <text:p>35.2567487</text:p>
          </table:table-cell>
          <table:table-cell office:value-type="float" office:value="-86.0035931" calcext:value-type="float">
            <text:p>-86.003593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506" calcext:value-type="float">
            <text:p>1318506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60924W</text:p>
          </table:table-cell>
          <table:table-cell office:value-type="float" office:value="35.1375839" calcext:value-type="float">
            <text:p>35.1375839</text:p>
          </table:table-cell>
          <table:table-cell office:value-type="float" office:value="-86.1566525" calcext:value-type="float">
            <text:p>-86.156652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21" calcext:value-type="float">
            <text:p>1318521</text:p>
          </table:table-cell>
          <table:table-cell office:value-type="string" calcext:value-type="string">
            <text:p>Owl 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61137W</text:p>
          </table:table-cell>
          <table:table-cell office:value-type="float" office:value="35.1923054" calcext:value-type="float">
            <text:p>35.1923054</text:p>
          </table:table-cell>
          <table:table-cell office:value-type="float" office:value="-86.1935984" calcext:value-type="float">
            <text:p>-86.193598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80" calcext:value-type="float">
            <text:p>1318580</text:p>
          </table:table-cell>
          <table:table-cell office:value-type="string" calcext:value-type="string">
            <text:p>Peabo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60603W</text:p>
          </table:table-cell>
          <table:table-cell office:value-type="float" office:value="35.2484155" calcext:value-type="float">
            <text:p>35.2484155</text:p>
          </table:table-cell>
          <table:table-cell office:value-type="float" office:value="-86.1008182" calcext:value-type="float">
            <text:p>-86.100818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33" calcext:value-type="float">
            <text:p>1318333</text:p>
          </table:table-cell>
          <table:table-cell office:value-type="string" calcext:value-type="string">
            <text:p>Peni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60206W</text:p>
          </table:table-cell>
          <table:table-cell office:value-type="float" office:value="35.2473044" calcext:value-type="float">
            <text:p>35.2473044</text:p>
          </table:table-cell>
          <table:table-cell office:value-type="float" office:value="-86.0349828" calcext:value-type="float">
            <text:p>-86.034982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67" calcext:value-type="float">
            <text:p>1318567</text:p>
          </table:table-cell>
          <table:table-cell office:value-type="string" calcext:value-type="string">
            <text:p>Pig Tro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09N</text:p>
          </table:table-cell>
          <table:table-cell office:value-type="string" calcext:value-type="string">
            <text:p>0860415W</text:p>
          </table:table-cell>
          <table:table-cell office:value-type="float" office:value="35.1859162" calcext:value-type="float">
            <text:p>35.1859162</text:p>
          </table:table-cell>
          <table:table-cell office:value-type="float" office:value="-86.070817" calcext:value-type="float">
            <text:p>-86.07081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56" calcext:value-type="float">
            <text:p>1318356</text:p>
          </table:table-cell>
          <table:table-cell office:value-type="string" calcext:value-type="string">
            <text:p>Pleasant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61733W</text:p>
          </table:table-cell>
          <table:table-cell office:value-type="float" office:value="35.0870297" calcext:value-type="float">
            <text:p>35.0870297</text:p>
          </table:table-cell>
          <table:table-cell office:value-type="float" office:value="-86.2924886" calcext:value-type="float">
            <text:p>-86.292488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09" calcext:value-type="float">
            <text:p>1318409</text:p>
          </table:table-cell>
          <table:table-cell office:value-type="string" calcext:value-type="string">
            <text:p>Prairie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37" calcext:value-type="float">
            <text:p>1318337</text:p>
          </table:table-cell>
          <table:table-cell office:value-type="string" calcext:value-type="string">
            <text:p>Roarks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55549W</text:p>
          </table:table-cell>
          <table:table-cell office:value-type="float" office:value="35.2461926" calcext:value-type="float">
            <text:p>35.2461926</text:p>
          </table:table-cell>
          <table:table-cell office:value-type="float" office:value="-85.9302569" calcext:value-type="float">
            <text:p>-85.930256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430" calcext:value-type="float">
            <text:p>1318430</text:p>
          </table:table-cell>
          <table:table-cell office:value-type="string" calcext:value-type="string">
            <text:p>Rock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60842W</text:p>
          </table:table-cell>
          <table:table-cell office:value-type="float" office:value="35.2703594" calcext:value-type="float">
            <text:p>35.2703594</text:p>
          </table:table-cell>
          <table:table-cell office:value-type="float" office:value="-86.1449866" calcext:value-type="float">
            <text:p>-86.144986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0418" calcext:value-type="float">
            <text:p>1300418</text:p>
          </table:table-cell>
          <table:table-cell office:value-type="string" calcext:value-type="string">
            <text:p>Saint Andrew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55327W</text:p>
          </table:table-cell>
          <table:table-cell office:value-type="float" office:value="35.2175813" calcext:value-type="float">
            <text:p>35.2175813</text:p>
          </table:table-cell>
          <table:table-cell office:value-type="float" office:value="-85.8908109" calcext:value-type="float">
            <text:p>-85.8908109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44" calcext:value-type="float">
            <text:p>1318344</text:p>
          </table:table-cell>
          <table:table-cell office:value-type="string" calcext:value-type="string">
            <text:p>Saint Mar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55636W</text:p>
          </table:table-cell>
          <table:table-cell office:value-type="float" office:value="35.1736933" calcext:value-type="float">
            <text:p>35.1736933</text:p>
          </table:table-cell>
          <table:table-cell office:value-type="float" office:value="-85.9433129" calcext:value-type="float">
            <text:p>-85.9433129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883" calcext:value-type="float">
            <text:p>1300883</text:p>
          </table:table-cell>
          <table:table-cell office:value-type="string" calcext:value-type="string">
            <text:p>School of the Good Shepherd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60545W</text:p>
          </table:table-cell>
          <table:table-cell office:value-type="float" office:value="35.208416" calcext:value-type="float">
            <text:p>35.208416</text:p>
          </table:table-cell>
          <table:table-cell office:value-type="float" office:value="-86.0958179" calcext:value-type="float">
            <text:p>-86.095817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14" calcext:value-type="float">
            <text:p>1301114</text:p>
          </table:table-cell>
          <table:table-cell office:value-type="string" calcext:value-type="string">
            <text:p>Sewane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55526W</text:p>
          </table:table-cell>
          <table:table-cell office:value-type="float" office:value="35.1975818" calcext:value-type="float">
            <text:p>35.1975818</text:p>
          </table:table-cell>
          <table:table-cell office:value-type="float" office:value="-85.9238678" calcext:value-type="float">
            <text:p>-85.9238678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8341" calcext:value-type="float">
            <text:p>1318341</text:p>
          </table:table-cell>
          <table:table-cell office:value-type="string" calcext:value-type="string">
            <text:p>Sewanee Public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55512W</text:p>
          </table:table-cell>
          <table:table-cell office:value-type="float" office:value="35.197304" calcext:value-type="float">
            <text:p>35.197304</text:p>
          </table:table-cell>
          <table:table-cell office:value-type="float" office:value="-85.9199787" calcext:value-type="float">
            <text:p>-85.9199787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202" calcext:value-type="float">
            <text:p>1301202</text:p>
          </table:table-cell>
          <table:table-cell office:value-type="string" calcext:value-type="string">
            <text:p>Shake Ra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55742W</text:p>
          </table:table-cell>
          <table:table-cell office:value-type="float" office:value="35.2948029" calcext:value-type="float">
            <text:p>35.2948029</text:p>
          </table:table-cell>
          <table:table-cell office:value-type="float" office:value="-85.9616478" calcext:value-type="float">
            <text:p>-85.961647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66" calcext:value-type="float">
            <text:p>1303566</text:p>
          </table:table-cell>
          <table:table-cell office:value-type="string" calcext:value-type="string">
            <text:p>Shepherd Stree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60641W</text:p>
          </table:table-cell>
          <table:table-cell office:value-type="float" office:value="35.1750831" calcext:value-type="float">
            <text:p>35.1750831</text:p>
          </table:table-cell>
          <table:table-cell office:value-type="float" office:value="-86.1113737" calcext:value-type="float">
            <text:p>-86.111373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406" calcext:value-type="float">
            <text:p>1318406</text:p>
          </table:table-cell>
          <table:table-cell office:value-type="string" calcext:value-type="string">
            <text:p>Sher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55503W</text:p>
          </table:table-cell>
          <table:table-cell office:value-type="float" office:value="35.0689716" calcext:value-type="float">
            <text:p>35.0689716</text:p>
          </table:table-cell>
          <table:table-cell office:value-type="float" office:value="-85.9174786" calcext:value-type="float">
            <text:p>-85.917478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70376" calcext:value-type="float">
            <text:p>1270376</text:p>
          </table:table-cell>
          <table:table-cell office:value-type="string" calcext:value-type="string">
            <text:p>Sinking C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55809W</text:p>
          </table:table-cell>
          <table:table-cell office:value-type="float" office:value="35.0395279" calcext:value-type="float">
            <text:p>35.0395279</text:p>
          </table:table-cell>
          <table:table-cell office:value-type="float" office:value="-85.9691472" calcext:value-type="float">
            <text:p>-85.969147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98" calcext:value-type="float">
            <text:p>1270898</text:p>
          </table:table-cell>
          <table:table-cell office:value-type="string" calcext:value-type="string">
            <text:p>South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60158W</text:p>
          </table:table-cell>
          <table:table-cell office:value-type="float" office:value="35.1636941" calcext:value-type="float">
            <text:p>35.1636941</text:p>
          </table:table-cell>
          <table:table-cell office:value-type="float" office:value="-86.0327604" calcext:value-type="float">
            <text:p>-86.032760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8485" calcext:value-type="float">
            <text:p>1318485</text:p>
          </table:table-cell>
          <table:table-cell office:value-type="string" calcext:value-type="string">
            <text:p>Sylvan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61524W</text:p>
          </table:table-cell>
          <table:table-cell office:value-type="float" office:value="35.2223048" calcext:value-type="float">
            <text:p>35.2223048</text:p>
          </table:table-cell>
          <table:table-cell office:value-type="float" office:value="-86.2566561" calcext:value-type="float">
            <text:p>-86.256656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371" calcext:value-type="float">
            <text:p>1318371</text:p>
          </table:table-cell>
          <table:table-cell office:value-type="string" calcext:value-type="string">
            <text:p>Talley 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61229W</text:p>
          </table:table-cell>
          <table:table-cell office:value-type="float" office:value="35.0200863" calcext:value-type="float">
            <text:p>35.0200863</text:p>
          </table:table-cell>
          <table:table-cell office:value-type="float" office:value="-86.2080416" calcext:value-type="float">
            <text:p>-86.2080416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274" calcext:value-type="float">
            <text:p>1273274</text:p>
          </table:table-cell>
          <table:table-cell office:value-type="string" calcext:value-type="string">
            <text:p>The University of the South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55511W</text:p>
          </table:table-cell>
          <table:table-cell office:value-type="float" office:value="35.2048039" calcext:value-type="float">
            <text:p>35.2048039</text:p>
          </table:table-cell>
          <table:table-cell office:value-type="float" office:value="-85.9197009" calcext:value-type="float">
            <text:p>-85.9197009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31/2007</text:p>
          </table:table-cell>
          <table:table-cell table:number-columns-repeated="44"/>
        </table:table-row>
        <table:table-row table:style-name="ro1">
          <table:table-cell office:value-type="float" office:value="1318515" calcext:value-type="float">
            <text:p>1318515</text:p>
          </table:table-cell>
          <table:table-cell office:value-type="string" calcext:value-type="string">
            <text:p>Un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61325W</text:p>
          </table:table-cell>
          <table:table-cell office:value-type="float" office:value="35.2070274" calcext:value-type="float">
            <text:p>35.2070274</text:p>
          </table:table-cell>
          <table:table-cell office:value-type="float" office:value="-86.2235994" calcext:value-type="float">
            <text:p>-86.223599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278" calcext:value-type="float">
            <text:p>1273278</text:p>
          </table:table-cell>
          <table:table-cell office:value-type="string" calcext:value-type="string">
            <text:p>University of Tennessee Space Institut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60602W</text:p>
          </table:table-cell>
          <table:table-cell office:value-type="float" office:value="35.3192471" calcext:value-type="float">
            <text:p>35.3192471</text:p>
          </table:table-cell>
          <table:table-cell office:value-type="float" office:value="-86.1005416" calcext:value-type="float">
            <text:p>-86.100541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91" calcext:value-type="float">
            <text:p>1318391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61414W</text:p>
          </table:table-cell>
          <table:table-cell office:value-type="float" office:value="35.108696" calcext:value-type="float">
            <text:p>35.108696</text:p>
          </table:table-cell>
          <table:table-cell office:value-type="float" office:value="-86.2372098" calcext:value-type="float">
            <text:p>-86.237209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526" calcext:value-type="float">
            <text:p>1318526</text:p>
          </table:table-cell>
          <table:table-cell office:value-type="string" calcext:value-type="string">
            <text:p>Winchester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61039W</text:p>
          </table:table-cell>
          <table:table-cell office:value-type="float" office:value="35.2456378" calcext:value-type="float">
            <text:p>35.2456378</text:p>
          </table:table-cell>
          <table:table-cell office:value-type="float" office:value="-86.1774873" calcext:value-type="float">
            <text:p>-86.177487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394" calcext:value-type="float">
            <text:p>127739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55859W</text:p>
          </table:table-cell>
          <table:table-cell office:value-type="float" office:value="35.1834158" calcext:value-type="float">
            <text:p>35.1834158</text:p>
          </table:table-cell>
          <table:table-cell office:value-type="float" office:value="-85.9830367" calcext:value-type="float">
            <text:p>-85.983036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95" calcext:value-type="float">
            <text:p>1277395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60339W</text:p>
          </table:table-cell>
          <table:table-cell office:value-type="float" office:value="35.2092493" calcext:value-type="float">
            <text:p>35.2092493</text:p>
          </table:table-cell>
          <table:table-cell office:value-type="float" office:value="-86.0608168" calcext:value-type="float">
            <text:p>-86.060816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77" calcext:value-type="float">
            <text:p>1277777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60233W</text:p>
          </table:table-cell>
          <table:table-cell office:value-type="float" office:value="35.2170269" calcext:value-type="float">
            <text:p>35.2170269</text:p>
          </table:table-cell>
          <table:table-cell office:value-type="float" office:value="-86.042483" calcext:value-type="float">
            <text:p>-86.04248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77" calcext:value-type="float">
            <text:p>1311177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61154W</text:p>
          </table:table-cell>
          <table:table-cell office:value-type="float" office:value="35.2561931" calcext:value-type="float">
            <text:p>35.2561931</text:p>
          </table:table-cell>
          <table:table-cell office:value-type="float" office:value="-86.1983214" calcext:value-type="float">
            <text:p>-86.198321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357" calcext:value-type="float">
            <text:p>1280357</text:p>
          </table:table-cell>
          <table:table-cell office:value-type="string" calcext:value-type="string">
            <text:p>Cher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23N</text:p>
          </table:table-cell>
          <table:table-cell office:value-type="string" calcext:value-type="string">
            <text:p>0855620W</text:p>
          </table:table-cell>
          <table:table-cell office:value-type="float" office:value="35.2398038" calcext:value-type="float">
            <text:p>35.2398038</text:p>
          </table:table-cell>
          <table:table-cell office:value-type="float" office:value="-85.9388683" calcext:value-type="float">
            <text:p>-85.938868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92" calcext:value-type="float">
            <text:p>1280692</text:p>
          </table:table-cell>
          <table:table-cell office:value-type="string" calcext:value-type="string">
            <text:p>Cl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61222W</text:p>
          </table:table-cell>
          <table:table-cell office:value-type="float" office:value="35.2761925" calcext:value-type="float">
            <text:p>35.2761925</text:p>
          </table:table-cell>
          <table:table-cell office:value-type="float" office:value="-86.2060997" calcext:value-type="float">
            <text:p>-86.206099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91" calcext:value-type="float">
            <text:p>1280891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60115W</text:p>
          </table:table-cell>
          <table:table-cell office:value-type="float" office:value="35.0754379" calcext:value-type="float">
            <text:p>35.0754379</text:p>
          </table:table-cell>
          <table:table-cell office:value-type="float" office:value="-86.0207159" calcext:value-type="float">
            <text:p>-86.0207159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176" calcext:value-type="float">
            <text:p>1311176</text:p>
          </table:table-cell>
          <table:table-cell office:value-type="string" calcext:value-type="string">
            <text:p>Cumming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61015W</text:p>
          </table:table-cell>
          <table:table-cell office:value-type="float" office:value="35.3020252" calcext:value-type="float">
            <text:p>35.3020252</text:p>
          </table:table-cell>
          <table:table-cell office:value-type="float" office:value="-86.1708212" calcext:value-type="float">
            <text:p>-86.170821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001" calcext:value-type="float">
            <text:p>1282001</text:p>
          </table:table-cell>
          <table:table-cell office:value-type="string" calcext:value-type="string">
            <text:p>Damr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08N</text:p>
          </table:table-cell>
          <table:table-cell office:value-type="string" calcext:value-type="string">
            <text:p>0861718W</text:p>
          </table:table-cell>
          <table:table-cell office:value-type="float" office:value="35.2189713" calcext:value-type="float">
            <text:p>35.2189713</text:p>
          </table:table-cell>
          <table:table-cell office:value-type="float" office:value="-86.2883233" calcext:value-type="float">
            <text:p>-86.288323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94" calcext:value-type="float">
            <text:p>1282794</text:p>
          </table:table-cell>
          <table:table-cell office:value-type="string" calcext:value-type="string">
            <text:p>Dripp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61040W</text:p>
          </table:table-cell>
          <table:table-cell office:value-type="float" office:value="35.0573076" calcext:value-type="float">
            <text:p>35.0573076</text:p>
          </table:table-cell>
          <table:table-cell office:value-type="float" office:value="-86.1777635" calcext:value-type="float">
            <text:p>-86.177763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62" calcext:value-type="float">
            <text:p>1284162</text:p>
          </table:table-cell>
          <table:table-cell office:value-type="string" calcext:value-type="string">
            <text:p>Farr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60804W</text:p>
          </table:table-cell>
          <table:table-cell office:value-type="float" office:value="35.1289728" calcext:value-type="float">
            <text:p>35.1289728</text:p>
          </table:table-cell>
          <table:table-cell office:value-type="float" office:value="-86.1344296" calcext:value-type="float">
            <text:p>-86.134429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28" calcext:value-type="float">
            <text:p>1286328</text:p>
          </table:table-cell>
          <table:table-cell office:value-type="string" calcext:value-type="string">
            <text:p>Grizz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60017W</text:p>
          </table:table-cell>
          <table:table-cell office:value-type="float" office:value="35.1670272" calcext:value-type="float">
            <text:p>35.1670272</text:p>
          </table:table-cell>
          <table:table-cell office:value-type="float" office:value="-86.004704" calcext:value-type="float">
            <text:p>-86.00470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03" calcext:value-type="float">
            <text:p>1286903</text:p>
          </table:table-cell>
          <table:table-cell office:value-type="string" calcext:value-type="string">
            <text:p>Harmon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61554W</text:p>
          </table:table-cell>
          <table:table-cell office:value-type="float" office:value="35.1828612" calcext:value-type="float">
            <text:p>35.1828612</text:p>
          </table:table-cell>
          <table:table-cell office:value-type="float" office:value="-86.2649891" calcext:value-type="float">
            <text:p>-86.264989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27" calcext:value-type="float">
            <text:p>1287027</text:p>
          </table:table-cell>
          <table:table-cell office:value-type="string" calcext:value-type="string">
            <text:p>Harri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55428W</text:p>
          </table:table-cell>
          <table:table-cell office:value-type="float" office:value="35.1944504" calcext:value-type="float">
            <text:p>35.1944504</text:p>
          </table:table-cell>
          <table:table-cell office:value-type="float" office:value="-85.9078667" calcext:value-type="float">
            <text:p>-85.9078667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192" calcext:value-type="float">
            <text:p>1287192</text:p>
          </table:table-cell>
          <table:table-cell office:value-type="string" calcext:value-type="string">
            <text:p>Hawk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55718W</text:p>
          </table:table-cell>
          <table:table-cell office:value-type="float" office:value="35.1873044" calcext:value-type="float">
            <text:p>35.1873044</text:p>
          </table:table-cell>
          <table:table-cell office:value-type="float" office:value="-85.95498" calcext:value-type="float">
            <text:p>-85.9549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13" calcext:value-type="float">
            <text:p>1287613</text:p>
          </table:table-cell>
          <table:table-cell office:value-type="string" calcext:value-type="string">
            <text:p>Hickory M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61001W</text:p>
          </table:table-cell>
          <table:table-cell office:value-type="float" office:value="35.0143223" calcext:value-type="float">
            <text:p>35.0143223</text:p>
          </table:table-cell>
          <table:table-cell office:value-type="float" office:value="-86.1669283" calcext:value-type="float">
            <text:p>-86.1669283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979" calcext:value-type="float">
            <text:p>1650979</text:p>
          </table:table-cell>
          <table:table-cell office:value-type="string" calcext:value-type="string">
            <text:p>Hine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9979" calcext:value-type="float">
            <text:p>1289979</text:p>
          </table:table-cell>
          <table:table-cell office:value-type="string" calcext:value-type="string">
            <text:p>Keit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60620W</text:p>
          </table:table-cell>
          <table:table-cell office:value-type="float" office:value="35.0755603" calcext:value-type="float">
            <text:p>35.0755603</text:p>
          </table:table-cell>
          <table:table-cell office:value-type="float" office:value="-86.1055743" calcext:value-type="float">
            <text:p>-86.1055743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297" calcext:value-type="float">
            <text:p>1290297</text:p>
          </table:table-cell>
          <table:table-cell office:value-type="string" calcext:value-type="string">
            <text:p>Kir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55445W</text:p>
          </table:table-cell>
          <table:table-cell office:value-type="float" office:value="35.1386287" calcext:value-type="float">
            <text:p>35.1386287</text:p>
          </table:table-cell>
          <table:table-cell office:value-type="float" office:value="-85.9124218" calcext:value-type="float">
            <text:p>-85.912421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646" calcext:value-type="float">
            <text:p>1290646</text:p>
          </table:table-cell>
          <table:table-cell office:value-type="string" calcext:value-type="string">
            <text:p>Lark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61457W</text:p>
          </table:table-cell>
          <table:table-cell office:value-type="float" office:value="34.9940747" calcext:value-type="float">
            <text:p>34.9940747</text:p>
          </table:table-cell>
          <table:table-cell office:value-type="float" office:value="-86.2492963" calcext:value-type="float">
            <text:p>-86.249296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still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2604" calcext:value-type="float">
            <text:p>1652604</text:p>
          </table:table-cell>
          <table:table-cell office:value-type="string" calcext:value-type="string">
            <text:p>L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61238W</text:p>
          </table:table-cell>
          <table:table-cell office:value-type="float" office:value="35.2342491" calcext:value-type="float">
            <text:p>35.2342491</text:p>
          </table:table-cell>
          <table:table-cell office:value-type="float" office:value="-86.2105438" calcext:value-type="float">
            <text:p>-86.210543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010" calcext:value-type="float">
            <text:p>1292010</text:p>
          </table:table-cell>
          <table:table-cell office:value-type="string" calcext:value-type="string">
            <text:p>Lo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55540W</text:p>
          </table:table-cell>
          <table:table-cell office:value-type="float" office:value="35.234526" calcext:value-type="float">
            <text:p>35.234526</text:p>
          </table:table-cell>
          <table:table-cell office:value-type="float" office:value="-85.9277568" calcext:value-type="float">
            <text:p>-85.927756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76" calcext:value-type="float">
            <text:p>1295576</text:p>
          </table:table-cell>
          <table:table-cell office:value-type="string" calcext:value-type="string">
            <text:p>New Hop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61445W</text:p>
          </table:table-cell>
          <table:table-cell office:value-type="float" office:value="35.2970252" calcext:value-type="float">
            <text:p>35.2970252</text:p>
          </table:table-cell>
          <table:table-cell office:value-type="float" office:value="-86.2458234" calcext:value-type="float">
            <text:p>-86.245823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83" calcext:value-type="float">
            <text:p>1297083</text:p>
          </table:table-cell>
          <table:table-cell office:value-type="string" calcext:value-type="string">
            <text:p>Pear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55726W</text:p>
          </table:table-cell>
          <table:table-cell office:value-type="float" office:value="35.1875822" calcext:value-type="float">
            <text:p>35.1875822</text:p>
          </table:table-cell>
          <table:table-cell office:value-type="float" office:value="-85.9572023" calcext:value-type="float">
            <text:p>-85.957202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44" calcext:value-type="float">
            <text:p>1298544</text:p>
          </table:table-cell>
          <table:table-cell office:value-type="string" calcext:value-type="string">
            <text:p>Prin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55346W</text:p>
          </table:table-cell>
          <table:table-cell office:value-type="float" office:value="35.1392131" calcext:value-type="float">
            <text:p>35.1392131</text:p>
          </table:table-cell>
          <table:table-cell office:value-type="float" office:value="-85.8960081" calcext:value-type="float">
            <text:p>-85.896008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718" calcext:value-type="float">
            <text:p>1298718</text:p>
          </table:table-cell>
          <table:table-cell office:value-type="string" calcext:value-type="string">
            <text:p>Put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31N</text:p>
          </table:table-cell>
          <table:table-cell office:value-type="string" calcext:value-type="string">
            <text:p>0861040W</text:p>
          </table:table-cell>
          <table:table-cell office:value-type="float" office:value="34.9919109" calcext:value-type="float">
            <text:p>34.9919109</text:p>
          </table:table-cell>
          <table:table-cell office:value-type="float" office:value="-86.1778193" calcext:value-type="float">
            <text:p>-86.177819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still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173" calcext:value-type="float">
            <text:p>1311173</text:p>
          </table:table-cell>
          <table:table-cell office:value-type="string" calcext:value-type="string">
            <text:p>Pylant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61449W</text:p>
          </table:table-cell>
          <table:table-cell office:value-type="float" office:value="35.2867478" calcext:value-type="float">
            <text:p>35.2867478</text:p>
          </table:table-cell>
          <table:table-cell office:value-type="float" office:value="-86.2469344" calcext:value-type="float">
            <text:p>-86.246934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8953" calcext:value-type="float">
            <text:p>1298953</text:p>
          </table:table-cell>
          <table:table-cell office:value-type="string" calcext:value-type="string">
            <text:p>Rattlesnak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61358W</text:p>
          </table:table-cell>
          <table:table-cell office:value-type="float" office:value="35.0795299" calcext:value-type="float">
            <text:p>35.0795299</text:p>
          </table:table-cell>
          <table:table-cell office:value-type="float" office:value="-86.2327649" calcext:value-type="float">
            <text:p>-86.232764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80" calcext:value-type="float">
            <text:p>1299780</text:p>
          </table:table-cell>
          <table:table-cell office:value-type="string" calcext:value-type="string">
            <text:p>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61101W</text:p>
          </table:table-cell>
          <table:table-cell office:value-type="float" office:value="35.0030779" calcext:value-type="float">
            <text:p>35.0030779</text:p>
          </table:table-cell>
          <table:table-cell office:value-type="float" office:value="-86.1835179" calcext:value-type="float">
            <text:p>-86.183517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139" calcext:value-type="float">
            <text:p>1311139</text:p>
          </table:table-cell>
          <table:table-cell office:value-type="string" calcext:value-type="string">
            <text:p>Sal Ci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60255W</text:p>
          </table:table-cell>
          <table:table-cell office:value-type="float" office:value="35.0563719" calcext:value-type="float">
            <text:p>35.0563719</text:p>
          </table:table-cell>
          <table:table-cell office:value-type="float" office:value="-86.0485262" calcext:value-type="float">
            <text:p>-86.0485262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195" calcext:value-type="float">
            <text:p>1311195</text:p>
          </table:table-cell>
          <table:table-cell office:value-type="string" calcext:value-type="string">
            <text:p>Shad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60811W</text:p>
          </table:table-cell>
          <table:table-cell office:value-type="float" office:value="35.1867498" calcext:value-type="float">
            <text:p>35.1867498</text:p>
          </table:table-cell>
          <table:table-cell office:value-type="float" office:value="-86.1363745" calcext:value-type="float">
            <text:p>-86.136374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027" calcext:value-type="float">
            <text:p>1271027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0804W</text:p>
          </table:table-cell>
          <table:table-cell office:value-type="float" office:value="35.1070286" calcext:value-type="float">
            <text:p>35.1070286</text:p>
          </table:table-cell>
          <table:table-cell office:value-type="float" office:value="-86.1344294" calcext:value-type="float">
            <text:p>-86.1344294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74" calcext:value-type="float">
            <text:p>1271374</text:p>
          </table:table-cell>
          <table:table-cell office:value-type="string" calcext:value-type="string">
            <text:p>Stewar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60629W</text:p>
          </table:table-cell>
          <table:table-cell office:value-type="float" office:value="35.1445279" calcext:value-type="float">
            <text:p>35.1445279</text:p>
          </table:table-cell>
          <table:table-cell office:value-type="float" office:value="-86.1080402" calcext:value-type="float">
            <text:p>-86.108040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13" calcext:value-type="float">
            <text:p>1303913</text:p>
          </table:table-cell>
          <table:table-cell office:value-type="string" calcext:value-type="string">
            <text:p>Sugartr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61554W</text:p>
          </table:table-cell>
          <table:table-cell office:value-type="float" office:value="35.1373066" calcext:value-type="float">
            <text:p>35.1373066</text:p>
          </table:table-cell>
          <table:table-cell office:value-type="float" office:value="-86.2649886" calcext:value-type="float">
            <text:p>-86.264988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999" calcext:value-type="float">
            <text:p>1650999</text:p>
          </table:table-cell>
          <table:table-cell office:value-type="string" calcext:value-type="string">
            <text:p>Syric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inches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100" calcext:value-type="float">
            <text:p>1273100</text:p>
          </table:table-cell>
          <table:table-cell office:value-type="string" calcext:value-type="string">
            <text:p>Turnpik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60155W</text:p>
          </table:table-cell>
          <table:table-cell office:value-type="float" office:value="35.1198056" calcext:value-type="float">
            <text:p>35.1198056</text:p>
          </table:table-cell>
          <table:table-cell office:value-type="float" office:value="-86.0319269" calcext:value-type="float">
            <text:p>-86.031926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87" calcext:value-type="float">
            <text:p>1273387</text:p>
          </table:table-cell>
          <table:table-cell office:value-type="string" calcext:value-type="string">
            <text:p>Vanza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46N</text:p>
          </table:table-cell>
          <table:table-cell office:value-type="string" calcext:value-type="string">
            <text:p>0861750W</text:p>
          </table:table-cell>
          <table:table-cell office:value-type="float" office:value="35.1461951" calcext:value-type="float">
            <text:p>35.1461951</text:p>
          </table:table-cell>
          <table:table-cell office:value-type="float" office:value="-86.2972115" calcext:value-type="float">
            <text:p>-86.297211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69" calcext:value-type="float">
            <text:p>1311169</text:p>
          </table:table-cell>
          <table:table-cell office:value-type="string" calcext:value-type="string">
            <text:p>Wal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55457W</text:p>
          </table:table-cell>
          <table:table-cell office:value-type="float" office:value="35.2270259" calcext:value-type="float">
            <text:p>35.2270259</text:p>
          </table:table-cell>
          <table:table-cell office:value-type="float" office:value="-85.9158119" calcext:value-type="float">
            <text:p>-85.915811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879" calcext:value-type="float">
            <text:p>1273879</text:p>
          </table:table-cell>
          <table:table-cell office:value-type="string" calcext:value-type="string">
            <text:p>Water Cur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06N</text:p>
          </table:table-cell>
          <table:table-cell office:value-type="string" calcext:value-type="string">
            <text:p>0861445W</text:p>
          </table:table-cell>
          <table:table-cell office:value-type="float" office:value="35.1684171" calcext:value-type="float">
            <text:p>35.1684171</text:p>
          </table:table-cell>
          <table:table-cell office:value-type="float" office:value="-86.2458218" calcext:value-type="float">
            <text:p>-86.245821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061" calcext:value-type="float">
            <text:p>1652061</text:p>
          </table:table-cell>
          <table:table-cell office:value-type="string" calcext:value-type="string">
            <text:p>Whitehearst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64949W</text:p>
          </table:table-cell>
          <table:table-cell office:value-type="float" office:value="35.9845067" calcext:value-type="float">
            <text:p>35.9845067</text:p>
          </table:table-cell>
          <table:table-cell office:value-type="float" office:value="-86.8302782" calcext:value-type="float">
            <text:p>-86.830278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1000" calcext:value-type="float">
            <text:p>1651000</text:p>
          </table:table-cell>
          <table:table-cell office:value-type="string" calcext:value-type="string">
            <text:p>Wincheste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61034W</text:p>
          </table:table-cell>
          <table:table-cell office:value-type="float" office:value="35.2386934" calcext:value-type="float">
            <text:p>35.2386934</text:p>
          </table:table-cell>
          <table:table-cell office:value-type="float" office:value="-86.1760983" calcext:value-type="float">
            <text:p>-86.176098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091" calcext:value-type="float">
            <text:p>1275091</text:p>
          </table:table-cell>
          <table:table-cell office:value-type="string" calcext:value-type="string">
            <text:p>Woo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60207W</text:p>
          </table:table-cell>
          <table:table-cell office:value-type="float" office:value="35.2373045" calcext:value-type="float">
            <text:p>35.2373045</text:p>
          </table:table-cell>
          <table:table-cell office:value-type="float" office:value="-86.0352606" calcext:value-type="float">
            <text:p>-86.035260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88" calcext:value-type="float">
            <text:p>1275688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61410W</text:p>
          </table:table-cell>
          <table:table-cell office:value-type="float" office:value="35.2184161" calcext:value-type="float">
            <text:p>35.2184161</text:p>
          </table:table-cell>
          <table:table-cell office:value-type="float" office:value="-86.2360999" calcext:value-type="float">
            <text:p>-86.2360999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61548W</text:p>
          </table:table-cell>
          <table:table-cell office:value-type="float" office:value="35.2461932" calcext:value-type="float">
            <text:p>35.2461932</text:p>
          </table:table-cell>
          <table:table-cell office:value-type="float" office:value="-86.2633231" calcext:value-type="float">
            <text:p>-86.263323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36" calcext:value-type="float">
            <text:p>1276136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61329W</text:p>
          </table:table-cell>
          <table:table-cell office:value-type="float" office:value="35.0559191" calcext:value-type="float">
            <text:p>35.0559191</text:p>
          </table:table-cell>
          <table:table-cell office:value-type="float" office:value="-86.2247089" calcext:value-type="float">
            <text:p>-86.2247089</text:p>
          </table:table-cell>
          <table:table-cell office:value-type="string" calcext:value-type="string">
            <text:p>350133N</text:p>
          </table:table-cell>
          <table:table-cell office:value-type="string" calcext:value-type="string">
            <text:p>0861258W</text:p>
          </table:table-cell>
          <table:table-cell office:value-type="float" office:value="35.0258333" calcext:value-type="float">
            <text:p>35.0258333</text:p>
          </table:table-cell>
          <table:table-cell office:value-type="float" office:value="-86.2161111" calcext:value-type="float">
            <text:p>-86.216111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41" calcext:value-type="float">
            <text:p>1276341</text:p>
          </table:table-cell>
          <table:table-cell office:value-type="string" calcext:value-type="string">
            <text:p>Bar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55451W</text:p>
          </table:table-cell>
          <table:table-cell office:value-type="float" office:value="35.1728597" calcext:value-type="float">
            <text:p>35.1728597</text:p>
          </table:table-cell>
          <table:table-cell office:value-type="float" office:value="-85.9141452" calcext:value-type="float">
            <text:p>-85.9141452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55501W</text:p>
          </table:table-cell>
          <table:table-cell office:value-type="float" office:value="35.205" calcext:value-type="float">
            <text:p>35.205</text:p>
          </table:table-cell>
          <table:table-cell office:value-type="float" office:value="-85.9169444" calcext:value-type="float">
            <text:p>-85.9169444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46" calcext:value-type="float">
            <text:p>127654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61904W</text:p>
          </table:table-cell>
          <table:table-cell office:value-type="float" office:value="35.1270287" calcext:value-type="float">
            <text:p>35.1270287</text:p>
          </table:table-cell>
          <table:table-cell office:value-type="float" office:value="-86.3177674" calcext:value-type="float">
            <text:p>-86.3177674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60847W</text:p>
          </table:table-cell>
          <table:table-cell office:value-type="float" office:value="35.0911956" calcext:value-type="float">
            <text:p>35.0911956</text:p>
          </table:table-cell>
          <table:table-cell office:value-type="float" office:value="-86.1463741" calcext:value-type="float">
            <text:p>-86.1463741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92" calcext:value-type="float">
            <text:p>1311192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60857W</text:p>
          </table:table-cell>
          <table:table-cell office:value-type="float" office:value="35.2309157" calcext:value-type="float">
            <text:p>35.2309157</text:p>
          </table:table-cell>
          <table:table-cell office:value-type="float" office:value="-86.149153" calcext:value-type="float">
            <text:p>-86.149153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60922W</text:p>
          </table:table-cell>
          <table:table-cell office:value-type="float" office:value="35.245" calcext:value-type="float">
            <text:p>35.245</text:p>
          </table:table-cell>
          <table:table-cell office:value-type="float" office:value="-86.1561111" calcext:value-type="float">
            <text:p>-86.156111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203" calcext:value-type="float">
            <text:p>1305203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55419W</text:p>
          </table:table-cell>
          <table:table-cell office:value-type="float" office:value="35.1603597" calcext:value-type="float">
            <text:p>35.1603597</text:p>
          </table:table-cell>
          <table:table-cell office:value-type="float" office:value="-85.905256" calcext:value-type="float">
            <text:p>-85.905256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55301W</text:p>
          </table:table-cell>
          <table:table-cell office:value-type="float" office:value="35.1608333" calcext:value-type="float">
            <text:p>35.1608333</text:p>
          </table:table-cell>
          <table:table-cell office:value-type="float" office:value="-85.8836111" calcext:value-type="float">
            <text:p>-85.8836111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9" calcext:value-type="float">
            <text:p>1277749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61238W</text:p>
          </table:table-cell>
          <table:table-cell office:value-type="float" office:value="35.3261911" calcext:value-type="float">
            <text:p>35.3261911</text:p>
          </table:table-cell>
          <table:table-cell office:value-type="float" office:value="-86.210545" calcext:value-type="float">
            <text:p>-86.210545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61326W</text:p>
          </table:table-cell>
          <table:table-cell office:value-type="float" office:value="35.3391667" calcext:value-type="float">
            <text:p>35.3391667</text:p>
          </table:table-cell>
          <table:table-cell office:value-type="float" office:value="-86.2238889" calcext:value-type="float">
            <text:p>-86.2238889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23" calcext:value-type="float">
            <text:p>1277823</text:p>
          </table:table-cell>
          <table:table-cell office:value-type="string" calcext:value-type="string">
            <text:p>Blue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2N</text:p>
          </table:table-cell>
          <table:table-cell office:value-type="string" calcext:value-type="string">
            <text:p>0860341W</text:p>
          </table:table-cell>
          <table:table-cell office:value-type="float" office:value="35.2089715" calcext:value-type="float">
            <text:p>35.2089715</text:p>
          </table:table-cell>
          <table:table-cell office:value-type="float" office:value="-86.0613724" calcext:value-type="float">
            <text:p>-86.0613724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60113W</text:p>
          </table:table-cell>
          <table:table-cell office:value-type="float" office:value="35.2455556" calcext:value-type="float">
            <text:p>35.2455556</text:p>
          </table:table-cell>
          <table:table-cell office:value-type="float" office:value="-86.0202778" calcext:value-type="float">
            <text:p>-86.0202778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69" calcext:value-type="float">
            <text:p>1269369</text:p>
          </table:table-cell>
          <table:table-cell office:value-type="string" calcext:value-type="string">
            <text:p>Boiling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60920W</text:p>
          </table:table-cell>
          <table:table-cell office:value-type="float" office:value="35.2039718" calcext:value-type="float">
            <text:p>35.2039718</text:p>
          </table:table-cell>
          <table:table-cell office:value-type="float" office:value="-86.1555419" calcext:value-type="float">
            <text:p>-86.1555419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55551W</text:p>
          </table:table-cell>
          <table:table-cell office:value-type="float" office:value="35.1934152" calcext:value-type="float">
            <text:p>35.1934152</text:p>
          </table:table-cell>
          <table:table-cell office:value-type="float" office:value="-85.9308124" calcext:value-type="float">
            <text:p>-85.930812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5" calcext:value-type="float">
            <text:p>1278675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55559W</text:p>
          </table:table-cell>
          <table:table-cell office:value-type="float" office:value="35.1167492" calcext:value-type="float">
            <text:p>35.1167492</text:p>
          </table:table-cell>
          <table:table-cell office:value-type="float" office:value="-85.9330348" calcext:value-type="float">
            <text:p>-85.9330348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55520W</text:p>
          </table:table-cell>
          <table:table-cell office:value-type="float" office:value="35.1392489" calcext:value-type="float">
            <text:p>35.1392489</text:p>
          </table:table-cell>
          <table:table-cell office:value-type="float" office:value="-85.922201" calcext:value-type="float">
            <text:p>-85.922201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05" calcext:value-type="float">
            <text:p>1278805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55451W</text:p>
          </table:table-cell>
          <table:table-cell office:value-type="float" office:value="35.0223052" calcext:value-type="float">
            <text:p>35.0223052</text:p>
          </table:table-cell>
          <table:table-cell office:value-type="float" office:value="-85.9141452" calcext:value-type="float">
            <text:p>-85.9141452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55640W</text:p>
          </table:table-cell>
          <table:table-cell office:value-type="float" office:value="35.0480556" calcext:value-type="float">
            <text:p>35.0480556</text:p>
          </table:table-cell>
          <table:table-cell office:value-type="float" office:value="-85.9444444" calcext:value-type="float">
            <text:p>-85.9444444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15183" calcext:value-type="float">
            <text:p>115183</text:p>
          </table:table-cell>
          <table:table-cell office:value-type="string" calcext:value-type="string">
            <text:p>Bull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7N</text:p>
          </table:table-cell>
          <table:table-cell office:value-type="string" calcext:value-type="string">
            <text:p>0860911W</text:p>
          </table:table-cell>
          <table:table-cell office:value-type="float" office:value="34.9908333" calcext:value-type="float">
            <text:p>34.9908333</text:p>
          </table:table-cell>
          <table:table-cell office:value-type="float" office:value="-86.1530556" calcext:value-type="float">
            <text:p>-86.1530556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61043W</text:p>
          </table:table-cell>
          <table:table-cell office:value-type="float" office:value="35.0088889" calcext:value-type="float">
            <text:p>35.0088889</text:p>
          </table:table-cell>
          <table:table-cell office:value-type="float" office:value="-86.1786111" calcext:value-type="float">
            <text:p>-86.178611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Estill Fork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02/28/2007</text:p>
          </table:table-cell>
          <table:table-cell table:number-columns-repeated="44"/>
        </table:table-row>
        <table:table-row table:style-name="ro1">
          <table:table-cell office:value-type="float" office:value="1279591" calcext:value-type="float">
            <text:p>1279591</text:p>
          </table:table-cell>
          <table:table-cell office:value-type="string" calcext:value-type="string">
            <text:p>Caney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1636W</text:p>
          </table:table-cell>
          <table:table-cell office:value-type="float" office:value="35.1070293" calcext:value-type="float">
            <text:p>35.1070293</text:p>
          </table:table-cell>
          <table:table-cell office:value-type="float" office:value="-86.2766552" calcext:value-type="float">
            <text:p>-86.2766552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61340W</text:p>
          </table:table-cell>
          <table:table-cell office:value-type="float" office:value="35.152584" calcext:value-type="float">
            <text:p>35.152584</text:p>
          </table:table-cell>
          <table:table-cell office:value-type="float" office:value="-86.2277656" calcext:value-type="float">
            <text:p>-86.2277656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72" calcext:value-type="float">
            <text:p>1279772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61213W</text:p>
          </table:table-cell>
          <table:table-cell office:value-type="float" office:value="35.1275843" calcext:value-type="float">
            <text:p>35.1275843</text:p>
          </table:table-cell>
          <table:table-cell office:value-type="float" office:value="-86.203598" calcext:value-type="float">
            <text:p>-86.203598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61144W</text:p>
          </table:table-cell>
          <table:table-cell office:value-type="float" office:value="35.1416667" calcext:value-type="float">
            <text:p>35.1416667</text:p>
          </table:table-cell>
          <table:table-cell office:value-type="float" office:value="-86.1955556" calcext:value-type="float">
            <text:p>-86.1955556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36" calcext:value-type="float">
            <text:p>1279836</text:p>
          </table:table-cell>
          <table:table-cell office:value-type="string" calcext:value-type="string">
            <text:p>Carv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61155W</text:p>
          </table:table-cell>
          <table:table-cell office:value-type="float" office:value="35.2342491" calcext:value-type="float">
            <text:p>35.2342491</text:p>
          </table:table-cell>
          <table:table-cell office:value-type="float" office:value="-86.1985989" calcext:value-type="float">
            <text:p>-86.1985989</text:p>
          </table:table-cell>
          <table:table-cell office:value-type="string" calcext:value-type="string">
            <text:p>351513N</text:p>
          </table:table-cell>
          <table:table-cell office:value-type="string" calcext:value-type="string">
            <text:p>0861100W</text:p>
          </table:table-cell>
          <table:table-cell office:value-type="float" office:value="35.2536931" calcext:value-type="float">
            <text:p>35.2536931</text:p>
          </table:table-cell>
          <table:table-cell office:value-type="float" office:value="-86.1833209" calcext:value-type="float">
            <text:p>-86.183320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50" calcext:value-type="float">
            <text:p>1280450</text:p>
          </table:table-cell>
          <table:table-cell office:value-type="string" calcext:value-type="string">
            <text:p>Chil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60210W</text:p>
          </table:table-cell>
          <table:table-cell office:value-type="float" office:value="35.3017476" calcext:value-type="float">
            <text:p>35.3017476</text:p>
          </table:table-cell>
          <table:table-cell office:value-type="float" office:value="-86.0360948" calcext:value-type="float">
            <text:p>-86.0360948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55956W</text:p>
          </table:table-cell>
          <table:table-cell office:value-type="float" office:value="35.2503599" calcext:value-type="float">
            <text:p>35.2503599</text:p>
          </table:table-cell>
          <table:table-cell office:value-type="float" office:value="-85.9988706" calcext:value-type="float">
            <text:p>-85.998870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40" calcext:value-type="float">
            <text:p>1311140</text:p>
          </table:table-cell>
          <table:table-cell office:value-type="string" calcext:value-type="string">
            <text:p>Clark Bran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55714W</text:p>
          </table:table-cell>
          <table:table-cell office:value-type="float" office:value="35.0881385" calcext:value-type="float">
            <text:p>35.0881385</text:p>
          </table:table-cell>
          <table:table-cell office:value-type="float" office:value="-85.9538689" calcext:value-type="float">
            <text:p>-85.9538689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55835W</text:p>
          </table:table-cell>
          <table:table-cell office:value-type="float" office:value="35.1069444" calcext:value-type="float">
            <text:p>35.1069444</text:p>
          </table:table-cell>
          <table:table-cell office:value-type="float" office:value="-85.9763889" calcext:value-type="float">
            <text:p>-85.9763889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958" calcext:value-type="float">
            <text:p>1280958</text:p>
          </table:table-cell>
          <table:table-cell office:value-type="string" calcext:value-type="string">
            <text:p>Co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61417W</text:p>
          </table:table-cell>
          <table:table-cell office:value-type="float" office:value="35.2228605" calcext:value-type="float">
            <text:p>35.2228605</text:p>
          </table:table-cell>
          <table:table-cell office:value-type="float" office:value="-86.2380445" calcext:value-type="float">
            <text:p>-86.2380445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61413W</text:p>
          </table:table-cell>
          <table:table-cell office:value-type="float" office:value="35.2336111" calcext:value-type="float">
            <text:p>35.2336111</text:p>
          </table:table-cell>
          <table:table-cell office:value-type="float" office:value="-86.2369444" calcext:value-type="float">
            <text:p>-86.236944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86" calcext:value-type="float">
            <text:p>1280986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61859W</text:p>
          </table:table-cell>
          <table:table-cell office:value-type="float" office:value="35.1467506" calcext:value-type="float">
            <text:p>35.1467506</text:p>
          </table:table-cell>
          <table:table-cell office:value-type="float" office:value="-86.3163786" calcext:value-type="float">
            <text:p>-86.3163786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61715W</text:p>
          </table:table-cell>
          <table:table-cell office:value-type="float" office:value="35.1522222" calcext:value-type="float">
            <text:p>35.1522222</text:p>
          </table:table-cell>
          <table:table-cell office:value-type="float" office:value="-86.2875" calcext:value-type="float">
            <text:p>-86.2875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98" calcext:value-type="float">
            <text:p>1281698</text:p>
          </table:table-cell>
          <table:table-cell office:value-type="string" calcext:value-type="string">
            <text:p>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55437W</text:p>
          </table:table-cell>
          <table:table-cell office:value-type="float" office:value="35.0345272" calcext:value-type="float">
            <text:p>35.0345272</text:p>
          </table:table-cell>
          <table:table-cell office:value-type="float" office:value="-85.9102561" calcext:value-type="float">
            <text:p>-85.9102561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55037W</text:p>
          </table:table-cell>
          <table:table-cell office:value-type="float" office:value="35.0545263" calcext:value-type="float">
            <text:p>35.0545263</text:p>
          </table:table-cell>
          <table:table-cell office:value-type="float" office:value="-85.843587" calcext:value-type="float">
            <text:p>-85.843587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60" calcext:value-type="float">
            <text:p>1282360</text:p>
          </table:table-cell>
          <table:table-cell office:value-type="string" calcext:value-type="string">
            <text:p>Dep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55508W</text:p>
          </table:table-cell>
          <table:table-cell office:value-type="float" office:value="35.1725819" calcext:value-type="float">
            <text:p>35.1725819</text:p>
          </table:table-cell>
          <table:table-cell office:value-type="float" office:value="-85.9188676" calcext:value-type="float">
            <text:p>-85.9188676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55514W</text:p>
          </table:table-cell>
          <table:table-cell office:value-type="float" office:value="35.1983333" calcext:value-type="float">
            <text:p>35.1983333</text:p>
          </table:table-cell>
          <table:table-cell office:value-type="float" office:value="-85.9205556" calcext:value-type="float">
            <text:p>-85.9205556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25" calcext:value-type="float">
            <text:p>1282425</text:p>
          </table:table-cell>
          <table:table-cell office:value-type="string" calcext:value-type="string">
            <text:p>D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55602W</text:p>
          </table:table-cell>
          <table:table-cell office:value-type="float" office:value="35.2609145" calcext:value-type="float">
            <text:p>35.2609145</text:p>
          </table:table-cell>
          <table:table-cell office:value-type="float" office:value="-85.9338684" calcext:value-type="float">
            <text:p>-85.9338684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55738W</text:p>
          </table:table-cell>
          <table:table-cell office:value-type="float" office:value="35.2170264" calcext:value-type="float">
            <text:p>35.2170264</text:p>
          </table:table-cell>
          <table:table-cell office:value-type="float" office:value="-85.9605358" calcext:value-type="float">
            <text:p>-85.9605358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84" calcext:value-type="float">
            <text:p>1282584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61559W</text:p>
          </table:table-cell>
          <table:table-cell office:value-type="float" office:value="35.1131405" calcext:value-type="float">
            <text:p>35.1131405</text:p>
          </table:table-cell>
          <table:table-cell office:value-type="float" office:value="-86.2663772" calcext:value-type="float">
            <text:p>-86.2663772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61406W</text:p>
          </table:table-cell>
          <table:table-cell office:value-type="float" office:value="35.1361955" calcext:value-type="float">
            <text:p>35.1361955</text:p>
          </table:table-cell>
          <table:table-cell office:value-type="float" office:value="-86.2349878" calcext:value-type="float">
            <text:p>-86.2349878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38" calcext:value-type="float">
            <text:p>1311138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61338W</text:p>
          </table:table-cell>
          <table:table-cell office:value-type="float" office:value="35.1150847" calcext:value-type="float">
            <text:p>35.1150847</text:p>
          </table:table-cell>
          <table:table-cell office:value-type="float" office:value="-86.2272096" calcext:value-type="float">
            <text:p>-86.2272096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0943W</text:p>
          </table:table-cell>
          <table:table-cell office:value-type="float" office:value="35.1069444" calcext:value-type="float">
            <text:p>35.1069444</text:p>
          </table:table-cell>
          <table:table-cell office:value-type="float" office:value="-86.1619444" calcext:value-type="float">
            <text:p>-86.1619444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899" calcext:value-type="float">
            <text:p>1282899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60842W</text:p>
          </table:table-cell>
          <table:table-cell office:value-type="float" office:value="35.0175856" calcext:value-type="float">
            <text:p>35.0175856</text:p>
          </table:table-cell>
          <table:table-cell office:value-type="float" office:value="-86.1449846" calcext:value-type="float">
            <text:p>-86.1449846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60853W</text:p>
          </table:table-cell>
          <table:table-cell office:value-type="float" office:value="35.0811111" calcext:value-type="float">
            <text:p>35.0811111</text:p>
          </table:table-cell>
          <table:table-cell office:value-type="float" office:value="-86.1480556" calcext:value-type="float">
            <text:p>-86.148055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02" calcext:value-type="float">
            <text:p>1282902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55556W</text:p>
          </table:table-cell>
          <table:table-cell office:value-type="float" office:value="35.0864716" calcext:value-type="float">
            <text:p>35.0864716</text:p>
          </table:table-cell>
          <table:table-cell office:value-type="float" office:value="-85.9322014" calcext:value-type="float">
            <text:p>-85.9322014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55930W</text:p>
          </table:table-cell>
          <table:table-cell office:value-type="float" office:value="35.1011111" calcext:value-type="float">
            <text:p>35.1011111</text:p>
          </table:table-cell>
          <table:table-cell office:value-type="float" office:value="-85.9916667" calcext:value-type="float">
            <text:p>-85.9916667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07" calcext:value-type="float">
            <text:p>1282907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60806W</text:p>
          </table:table-cell>
          <table:table-cell office:value-type="float" office:value="35.2742482" calcext:value-type="float">
            <text:p>35.2742482</text:p>
          </table:table-cell>
          <table:table-cell office:value-type="float" office:value="-86.1349864" calcext:value-type="float">
            <text:p>-86.1349864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60945W</text:p>
          </table:table-cell>
          <table:table-cell office:value-type="float" office:value="35.3155556" calcext:value-type="float">
            <text:p>35.3155556</text:p>
          </table:table-cell>
          <table:table-cell office:value-type="float" office:value="-86.1625" calcext:value-type="float">
            <text:p>-86.1625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40" calcext:value-type="float">
            <text:p>1303440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60831W</text:p>
          </table:table-cell>
          <table:table-cell office:value-type="float" office:value="35.1978607" calcext:value-type="float">
            <text:p>35.1978607</text:p>
          </table:table-cell>
          <table:table-cell office:value-type="float" office:value="-86.1419302" calcext:value-type="float">
            <text:p>-86.1419302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60845W</text:p>
          </table:table-cell>
          <table:table-cell office:value-type="float" office:value="35.0992511" calcext:value-type="float">
            <text:p>35.0992511</text:p>
          </table:table-cell>
          <table:table-cell office:value-type="float" office:value="-86.1458186" calcext:value-type="float">
            <text:p>-86.145818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55" calcext:value-type="float">
            <text:p>1283955</text:p>
          </table:table-cell>
          <table:table-cell office:value-type="string" calcext:value-type="string">
            <text:p>Fact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61605W</text:p>
          </table:table-cell>
          <table:table-cell office:value-type="float" office:value="35.1036961" calcext:value-type="float">
            <text:p>35.1036961</text:p>
          </table:table-cell>
          <table:table-cell office:value-type="float" office:value="-86.2680438" calcext:value-type="float">
            <text:p>-86.2680438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61356W</text:p>
          </table:table-cell>
          <table:table-cell office:value-type="float" office:value="35.1459175" calcext:value-type="float">
            <text:p>35.1459175</text:p>
          </table:table-cell>
          <table:table-cell office:value-type="float" office:value="-86.2322101" calcext:value-type="float">
            <text:p>-86.2322101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83" calcext:value-type="float">
            <text:p>1284083</text:p>
          </table:table-cell>
          <table:table-cell office:value-type="string" calcext:value-type="string">
            <text:p>Fall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1517W</text:p>
          </table:table-cell>
          <table:table-cell office:value-type="float" office:value="35.258693" calcext:value-type="float">
            <text:p>35.258693</text:p>
          </table:table-cell>
          <table:table-cell office:value-type="float" office:value="-86.254712" calcext:value-type="float">
            <text:p>-86.254712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61421W</text:p>
          </table:table-cell>
          <table:table-cell office:value-type="float" office:value="35.3011918" calcext:value-type="float">
            <text:p>35.3011918</text:p>
          </table:table-cell>
          <table:table-cell office:value-type="float" office:value="-86.2391566" calcext:value-type="float">
            <text:p>-86.239156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57" calcext:value-type="float">
            <text:p>1285457</text:p>
          </table:table-cell>
          <table:table-cell office:value-type="string" calcext:value-type="string">
            <text:p>Gi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55956W</text:p>
          </table:table-cell>
          <table:table-cell office:value-type="float" office:value="35.2834147" calcext:value-type="float">
            <text:p>35.2834147</text:p>
          </table:table-cell>
          <table:table-cell office:value-type="float" office:value="-85.9988712" calcext:value-type="float">
            <text:p>-85.9988712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55933W</text:p>
          </table:table-cell>
          <table:table-cell office:value-type="float" office:value="35.2423043" calcext:value-type="float">
            <text:p>35.2423043</text:p>
          </table:table-cell>
          <table:table-cell office:value-type="float" office:value="-85.9924814" calcext:value-type="float">
            <text:p>-85.992481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53" calcext:value-type="float">
            <text:p>1285953</text:p>
          </table:table-cell>
          <table:table-cell office:value-type="string" calcext:value-type="string">
            <text:p>Gra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61342W</text:p>
          </table:table-cell>
          <table:table-cell office:value-type="float" office:value="35.2364713" calcext:value-type="float">
            <text:p>35.2364713</text:p>
          </table:table-cell>
          <table:table-cell office:value-type="float" office:value="-86.2283221" calcext:value-type="float">
            <text:p>-86.2283221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61334W</text:p>
          </table:table-cell>
          <table:table-cell office:value-type="float" office:value="35.2545264" calcext:value-type="float">
            <text:p>35.2545264</text:p>
          </table:table-cell>
          <table:table-cell office:value-type="float" office:value="-86.2261" calcext:value-type="float">
            <text:p>-86.226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68" calcext:value-type="float">
            <text:p>1286068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60622W</text:p>
          </table:table-cell>
          <table:table-cell office:value-type="float" office:value="35.1384169" calcext:value-type="float">
            <text:p>35.1384169</text:p>
          </table:table-cell>
          <table:table-cell office:value-type="float" office:value="-86.1060956" calcext:value-type="float">
            <text:p>-86.1060956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60529W</text:p>
          </table:table-cell>
          <table:table-cell office:value-type="float" office:value="35.1114728" calcext:value-type="float">
            <text:p>35.1114728</text:p>
          </table:table-cell>
          <table:table-cell office:value-type="float" office:value="-86.0913729" calcext:value-type="float">
            <text:p>-86.0913729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76" calcext:value-type="float">
            <text:p>1269276</text:p>
          </table:table-cell>
          <table:table-cell office:value-type="string" calcext:value-type="string">
            <text:p>Greenh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60025W</text:p>
          </table:table-cell>
          <table:table-cell office:value-type="float" office:value="35.2200824" calcext:value-type="float">
            <text:p>35.2200824</text:p>
          </table:table-cell>
          <table:table-cell office:value-type="float" office:value="-86.0069263" calcext:value-type="float">
            <text:p>-86.0069263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55833W</text:p>
          </table:table-cell>
          <table:table-cell office:value-type="float" office:value="35.223971" calcext:value-type="float">
            <text:p>35.223971</text:p>
          </table:table-cell>
          <table:table-cell office:value-type="float" office:value="-85.9758141" calcext:value-type="float">
            <text:p>-85.9758141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11" calcext:value-type="float">
            <text:p>1269611</text:p>
          </table:table-cell>
          <table:table-cell office:value-type="string" calcext:value-type="string">
            <text:p>G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60006W</text:p>
          </table:table-cell>
          <table:table-cell office:value-type="float" office:value="35.3070253" calcext:value-type="float">
            <text:p>35.3070253</text:p>
          </table:table-cell>
          <table:table-cell office:value-type="float" office:value="-86.0016495" calcext:value-type="float">
            <text:p>-86.0016495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55933W</text:p>
          </table:table-cell>
          <table:table-cell office:value-type="float" office:value="35.2386933" calcext:value-type="float">
            <text:p>35.2386933</text:p>
          </table:table-cell>
          <table:table-cell office:value-type="float" office:value="-85.9924814" calcext:value-type="float">
            <text:p>-85.9924814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14" calcext:value-type="float">
            <text:p>1287514</text:p>
          </table:table-cell>
          <table:table-cell office:value-type="string" calcext:value-type="string">
            <text:p>Hes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60738W</text:p>
          </table:table-cell>
          <table:table-cell office:value-type="float" office:value="35.2459155" calcext:value-type="float">
            <text:p>35.2459155</text:p>
          </table:table-cell>
          <table:table-cell office:value-type="float" office:value="-86.1272079" calcext:value-type="float">
            <text:p>-86.1272079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60220W</text:p>
          </table:table-cell>
          <table:table-cell office:value-type="float" office:value="35.24286" calcext:value-type="float">
            <text:p>35.24286</text:p>
          </table:table-cell>
          <table:table-cell office:value-type="float" office:value="-86.0388718" calcext:value-type="float">
            <text:p>-86.0388718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987" calcext:value-type="float">
            <text:p>1650987</text:p>
          </table:table-cell>
          <table:table-cell office:value-type="string" calcext:value-type="string">
            <text:p>Holly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5408W</text:p>
          </table:table-cell>
          <table:table-cell office:value-type="float" office:value="34.9945274" calcext:value-type="float">
            <text:p>34.9945274</text:p>
          </table:table-cell>
          <table:table-cell office:value-type="float" office:value="-85.9022002" calcext:value-type="float">
            <text:p>-85.9022002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5050W</text:p>
          </table:table-cell>
          <table:table-cell office:value-type="float" office:value="35.045082" calcext:value-type="float">
            <text:p>35.045082</text:p>
          </table:table-cell>
          <table:table-cell office:value-type="float" office:value="-85.8471982" calcext:value-type="float">
            <text:p>-85.8471982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804" calcext:value-type="float">
            <text:p>1288804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1340W</text:p>
          </table:table-cell>
          <table:table-cell office:value-type="float" office:value="35.2253604" calcext:value-type="float">
            <text:p>35.2253604</text:p>
          </table:table-cell>
          <table:table-cell office:value-type="float" office:value="-86.2277664" calcext:value-type="float">
            <text:p>-86.2277664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752W</text:p>
          </table:table-cell>
          <table:table-cell office:value-type="float" office:value="35.3667449" calcext:value-type="float">
            <text:p>35.3667449</text:p>
          </table:table-cell>
          <table:table-cell office:value-type="float" office:value="-86.2977695" calcext:value-type="float">
            <text:p>-86.297769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2" calcext:value-type="float">
            <text:p>1288942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61818W</text:p>
          </table:table-cell>
          <table:table-cell office:value-type="float" office:value="35.109807" calcext:value-type="float">
            <text:p>35.109807</text:p>
          </table:table-cell>
          <table:table-cell office:value-type="float" office:value="-86.3049891" calcext:value-type="float">
            <text:p>-86.3049891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61837W</text:p>
          </table:table-cell>
          <table:table-cell office:value-type="float" office:value="35.0933333" calcext:value-type="float">
            <text:p>35.0933333</text:p>
          </table:table-cell>
          <table:table-cell office:value-type="float" office:value="-86.3102778" calcext:value-type="float">
            <text:p>-86.3102778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87" calcext:value-type="float">
            <text:p>1289387</text:p>
          </table:table-cell>
          <table:table-cell office:value-type="string" calcext:value-type="string">
            <text:p>Je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61709W</text:p>
          </table:table-cell>
          <table:table-cell office:value-type="float" office:value="35.0289755" calcext:value-type="float">
            <text:p>35.0289755</text:p>
          </table:table-cell>
          <table:table-cell office:value-type="float" office:value="-86.2858211" calcext:value-type="float">
            <text:p>-86.2858211</text:p>
          </table:table-cell>
          <table:table-cell office:value-type="string" calcext:value-type="string">
            <text:p>350002N</text:p>
          </table:table-cell>
          <table:table-cell office:value-type="string" calcext:value-type="string">
            <text:p>0861856W</text:p>
          </table:table-cell>
          <table:table-cell office:value-type="float" office:value="35.0005556" calcext:value-type="float">
            <text:p>35.0005556</text:p>
          </table:table-cell>
          <table:table-cell office:value-type="float" office:value="-86.3155556" calcext:value-type="float">
            <text:p>-86.3155556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74" calcext:value-type="float">
            <text:p>1311174</text:p>
          </table:table-cell>
          <table:table-cell office:value-type="string" calcext:value-type="string">
            <text:p>Ju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61144W</text:p>
          </table:table-cell>
          <table:table-cell office:value-type="float" office:value="35.2945253" calcext:value-type="float">
            <text:p>35.2945253</text:p>
          </table:table-cell>
          <table:table-cell office:value-type="float" office:value="-86.1955441" calcext:value-type="float">
            <text:p>-86.1955441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61333W</text:p>
          </table:table-cell>
          <table:table-cell office:value-type="float" office:value="35.3030556" calcext:value-type="float">
            <text:p>35.3030556</text:p>
          </table:table-cell>
          <table:table-cell office:value-type="float" office:value="-86.2258333" calcext:value-type="float">
            <text:p>-86.2258333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9976" calcext:value-type="float">
            <text:p>1289976</text:p>
          </table:table-cell>
          <table:table-cell office:value-type="string" calcext:value-type="string">
            <text:p>Keith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60156W</text:p>
          </table:table-cell>
          <table:table-cell office:value-type="float" office:value="35.1553608" calcext:value-type="float">
            <text:p>35.1553608</text:p>
          </table:table-cell>
          <table:table-cell office:value-type="float" office:value="-86.0322048" calcext:value-type="float">
            <text:p>-86.0322048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55936W</text:p>
          </table:table-cell>
          <table:table-cell office:value-type="float" office:value="35.1036943" calcext:value-type="float">
            <text:p>35.1036943</text:p>
          </table:table-cell>
          <table:table-cell office:value-type="float" office:value="-85.9933148" calcext:value-type="float">
            <text:p>-85.9933148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91" calcext:value-type="float">
            <text:p>1289991</text:p>
          </table:table-cell>
          <table:table-cell office:value-type="string" calcext:value-type="string">
            <text:p>Kel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60842W</text:p>
          </table:table-cell>
          <table:table-cell office:value-type="float" office:value="35.0175856" calcext:value-type="float">
            <text:p>35.0175856</text:p>
          </table:table-cell>
          <table:table-cell office:value-type="float" office:value="-86.1449846" calcext:value-type="float">
            <text:p>-86.1449846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60631W</text:p>
          </table:table-cell>
          <table:table-cell office:value-type="float" office:value="35.0709178" calcext:value-type="float">
            <text:p>35.0709178</text:p>
          </table:table-cell>
          <table:table-cell office:value-type="float" office:value="-86.1085953" calcext:value-type="float">
            <text:p>-86.108595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89" calcext:value-type="float">
            <text:p>1290289</text:p>
          </table:table-cell>
          <table:table-cell office:value-type="string" calcext:value-type="string">
            <text:p>Kirby-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55738W</text:p>
          </table:table-cell>
          <table:table-cell office:value-type="float" office:value="35.181749" calcext:value-type="float">
            <text:p>35.181749</text:p>
          </table:table-cell>
          <table:table-cell office:value-type="float" office:value="-85.9605358" calcext:value-type="float">
            <text:p>-85.9605358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55710W</text:p>
          </table:table-cell>
          <table:table-cell office:value-type="float" office:value="35.2147222" calcext:value-type="float">
            <text:p>35.2147222</text:p>
          </table:table-cell>
          <table:table-cell office:value-type="float" office:value="-85.9527778" calcext:value-type="float">
            <text:p>-85.9527778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20" calcext:value-type="float">
            <text:p>1290320</text:p>
          </table:table-cell>
          <table:table-cell office:value-type="string" calcext:value-type="string">
            <text:p>Kitch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61444W</text:p>
          </table:table-cell>
          <table:table-cell office:value-type="float" office:value="35.2045275" calcext:value-type="float">
            <text:p>35.2045275</text:p>
          </table:table-cell>
          <table:table-cell office:value-type="float" office:value="-86.2455445" calcext:value-type="float">
            <text:p>-86.2455445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61317W</text:p>
          </table:table-cell>
          <table:table-cell office:value-type="float" office:value="35.1769444" calcext:value-type="float">
            <text:p>35.1769444</text:p>
          </table:table-cell>
          <table:table-cell office:value-type="float" office:value="-86.2213889" calcext:value-type="float">
            <text:p>-86.221388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47" calcext:value-type="float">
            <text:p>1290647</text:p>
          </table:table-cell>
          <table:table-cell office:value-type="string" calcext:value-type="string">
            <text:p>Larki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16N</text:p>
          </table:table-cell>
          <table:table-cell office:value-type="string" calcext:value-type="string">
            <text:p>0861500W</text:p>
          </table:table-cell>
          <table:table-cell office:value-type="float" office:value="34.987865" calcext:value-type="float">
            <text:p>34.987865</text:p>
          </table:table-cell>
          <table:table-cell office:value-type="float" office:value="-86.2499865" calcext:value-type="float">
            <text:p>-86.2499865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61501W</text:p>
          </table:table-cell>
          <table:table-cell office:value-type="float" office:value="35.0150869" calcext:value-type="float">
            <text:p>35.0150869</text:p>
          </table:table-cell>
          <table:table-cell office:value-type="float" office:value="-86.2502646" calcext:value-type="float">
            <text:p>-86.2502646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still Fo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9" calcext:value-type="float">
            <text:p>1290689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55246W</text:p>
          </table:table-cell>
          <table:table-cell office:value-type="float" office:value="35.1384151" calcext:value-type="float">
            <text:p>35.1384151</text:p>
          </table:table-cell>
          <table:table-cell office:value-type="float" office:value="-85.8794216" calcext:value-type="float">
            <text:p>-85.8794216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55243W</text:p>
          </table:table-cell>
          <table:table-cell office:value-type="float" office:value="35.1669444" calcext:value-type="float">
            <text:p>35.1669444</text:p>
          </table:table-cell>
          <table:table-cell office:value-type="float" office:value="-85.8786111" calcext:value-type="float">
            <text:p>-85.8786111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38" calcext:value-type="float">
            <text:p>1291538</text:p>
          </table:table-cell>
          <table:table-cell office:value-type="string" calcext:value-type="string">
            <text:p>Little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61204W</text:p>
          </table:table-cell>
          <table:table-cell office:value-type="float" office:value="35.2267493" calcext:value-type="float">
            <text:p>35.2267493</text:p>
          </table:table-cell>
          <table:table-cell office:value-type="float" office:value="-86.201099" calcext:value-type="float">
            <text:p>-86.201099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1412W</text:p>
          </table:table-cell>
          <table:table-cell office:value-type="float" office:value="35.282859" calcext:value-type="float">
            <text:p>35.282859</text:p>
          </table:table-cell>
          <table:table-cell office:value-type="float" office:value="-86.2366563" calcext:value-type="float">
            <text:p>-86.236656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9" calcext:value-type="float">
            <text:p>129189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1N</text:p>
          </table:table-cell>
          <table:table-cell office:value-type="string" calcext:value-type="string">
            <text:p>0861202W</text:p>
          </table:table-cell>
          <table:table-cell office:value-type="float" office:value="35.2448044" calcext:value-type="float">
            <text:p>35.2448044</text:p>
          </table:table-cell>
          <table:table-cell office:value-type="float" office:value="-86.2005436" calcext:value-type="float">
            <text:p>-86.2005436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61334W</text:p>
          </table:table-cell>
          <table:table-cell office:value-type="float" office:value="35.2617485" calcext:value-type="float">
            <text:p>35.2617485</text:p>
          </table:table-cell>
          <table:table-cell office:value-type="float" office:value="-86.2261001" calcext:value-type="float">
            <text:p>-86.226100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2" calcext:value-type="float">
            <text:p>1292072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55421W</text:p>
          </table:table-cell>
          <table:table-cell office:value-type="float" office:value="35.1281377" calcext:value-type="float">
            <text:p>35.1281377</text:p>
          </table:table-cell>
          <table:table-cell office:value-type="float" office:value="-85.9058115" calcext:value-type="float">
            <text:p>-85.9058115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55547W</text:p>
          </table:table-cell>
          <table:table-cell office:value-type="float" office:value="35.1769444" calcext:value-type="float">
            <text:p>35.1769444</text:p>
          </table:table-cell>
          <table:table-cell office:value-type="float" office:value="-85.9297222" calcext:value-type="float">
            <text:p>-85.9297222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30" calcext:value-type="float">
            <text:p>1292930</text:p>
          </table:table-cell>
          <table:table-cell office:value-type="string" calcext:value-type="string">
            <text:p>Mathi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61448W</text:p>
          </table:table-cell>
          <table:table-cell office:value-type="float" office:value="35.0631415" calcext:value-type="float">
            <text:p>35.0631415</text:p>
          </table:table-cell>
          <table:table-cell office:value-type="float" office:value="-86.246654" calcext:value-type="float">
            <text:p>-86.246654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61419W</text:p>
          </table:table-cell>
          <table:table-cell office:value-type="float" office:value="35.022031" calcext:value-type="float">
            <text:p>35.022031</text:p>
          </table:table-cell>
          <table:table-cell office:value-type="float" office:value="-86.2385977" calcext:value-type="float">
            <text:p>-86.2385977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50" calcext:value-type="float">
            <text:p>1292950</text:p>
          </table:table-cell>
          <table:table-cell office:value-type="string" calcext:value-type="string">
            <text:p>Matthe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60906W</text:p>
          </table:table-cell>
          <table:table-cell office:value-type="float" office:value="35.2025829" calcext:value-type="float">
            <text:p>35.2025829</text:p>
          </table:table-cell>
          <table:table-cell office:value-type="float" office:value="-86.1516529" calcext:value-type="float">
            <text:p>-86.1516529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61052W</text:p>
          </table:table-cell>
          <table:table-cell office:value-type="float" office:value="35.1977778" calcext:value-type="float">
            <text:p>35.1977778</text:p>
          </table:table-cell>
          <table:table-cell office:value-type="float" office:value="-86.1811111" calcext:value-type="float">
            <text:p>-86.181111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82" calcext:value-type="float">
            <text:p>1293282</text:p>
          </table:table-cell>
          <table:table-cell office:value-type="string" calcext:value-type="string">
            <text:p>McFar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60330W</text:p>
          </table:table-cell>
          <table:table-cell office:value-type="float" office:value="35.1261946" calcext:value-type="float">
            <text:p>35.1261946</text:p>
          </table:table-cell>
          <table:table-cell office:value-type="float" office:value="-86.0583165" calcext:value-type="float">
            <text:p>-86.0583165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60156W</text:p>
          </table:table-cell>
          <table:table-cell office:value-type="float" office:value="35.1200834" calcext:value-type="float">
            <text:p>35.1200834</text:p>
          </table:table-cell>
          <table:table-cell office:value-type="float" office:value="-86.0322047" calcext:value-type="float">
            <text:p>-86.0322047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46" calcext:value-type="float">
            <text:p>1293946</text:p>
          </table:table-cell>
          <table:table-cell office:value-type="string" calcext:value-type="string">
            <text:p>Mil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55858W</text:p>
          </table:table-cell>
          <table:table-cell office:value-type="float" office:value="35.1689715" calcext:value-type="float">
            <text:p>35.1689715</text:p>
          </table:table-cell>
          <table:table-cell office:value-type="float" office:value="-85.9827589" calcext:value-type="float">
            <text:p>-85.9827589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55817W</text:p>
          </table:table-cell>
          <table:table-cell office:value-type="float" office:value="35.2213889" calcext:value-type="float">
            <text:p>35.2213889</text:p>
          </table:table-cell>
          <table:table-cell office:value-type="float" office:value="-85.9713889" calcext:value-type="float">
            <text:p>-85.9713889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06" calcext:value-type="float">
            <text:p>1303506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55634W</text:p>
          </table:table-cell>
          <table:table-cell office:value-type="float" office:value="35.2984138" calcext:value-type="float">
            <text:p>35.2984138</text:p>
          </table:table-cell>
          <table:table-cell office:value-type="float" office:value="-85.9427583" calcext:value-type="float">
            <text:p>-85.9427583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55419W</text:p>
          </table:table-cell>
          <table:table-cell office:value-type="float" office:value="35.2064704" calcext:value-type="float">
            <text:p>35.2064704</text:p>
          </table:table-cell>
          <table:table-cell office:value-type="float" office:value="-85.905256" calcext:value-type="float">
            <text:p>-85.905256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56" calcext:value-type="float">
            <text:p>1295156</text:p>
          </table:table-cell>
          <table:table-cell office:value-type="string" calcext:value-type="string">
            <text:p>Murr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61649W</text:p>
          </table:table-cell>
          <table:table-cell office:value-type="float" office:value="35.1923053" calcext:value-type="float">
            <text:p>35.1923053</text:p>
          </table:table-cell>
          <table:table-cell office:value-type="float" office:value="-86.2802673" calcext:value-type="float">
            <text:p>-86.2802673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61535W</text:p>
          </table:table-cell>
          <table:table-cell office:value-type="float" office:value="35.1580556" calcext:value-type="float">
            <text:p>35.1580556</text:p>
          </table:table-cell>
          <table:table-cell office:value-type="float" office:value="-86.2597222" calcext:value-type="float">
            <text:p>-86.2597222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83" calcext:value-type="float">
            <text:p>1295283</text:p>
          </table:table-cell>
          <table:table-cell office:value-type="string" calcext:value-type="string">
            <text:p>Ne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61732W</text:p>
          </table:table-cell>
          <table:table-cell office:value-type="float" office:value="35.1709168" calcext:value-type="float">
            <text:p>35.1709168</text:p>
          </table:table-cell>
          <table:table-cell office:value-type="float" office:value="-86.2922117" calcext:value-type="float">
            <text:p>-86.2922117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61554W</text:p>
          </table:table-cell>
          <table:table-cell office:value-type="float" office:value="35.1569444" calcext:value-type="float">
            <text:p>35.1569444</text:p>
          </table:table-cell>
          <table:table-cell office:value-type="float" office:value="-86.265" calcext:value-type="float">
            <text:p>-86.26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80" calcext:value-type="float">
            <text:p>1295780</text:p>
          </table:table-cell>
          <table:table-cell office:value-type="string" calcext:value-type="string">
            <text:p>No Busin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55500W</text:p>
          </table:table-cell>
          <table:table-cell office:value-type="float" office:value="35.0592494" calcext:value-type="float">
            <text:p>35.0592494</text:p>
          </table:table-cell>
          <table:table-cell office:value-type="float" office:value="-85.9166453" calcext:value-type="float">
            <text:p>-85.9166453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55705W</text:p>
          </table:table-cell>
          <table:table-cell office:value-type="float" office:value="35.0602778" calcext:value-type="float">
            <text:p>35.0602778</text:p>
          </table:table-cell>
          <table:table-cell office:value-type="float" office:value="-85.9513889" calcext:value-type="float">
            <text:p>-85.95138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42" calcext:value-type="float">
            <text:p>1311142</text:p>
          </table:table-cell>
          <table:table-cell office:value-type="string" calcext:value-type="string">
            <text:p>North Branch C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55224W</text:p>
          </table:table-cell>
          <table:table-cell office:value-type="float" office:value="35.0589711" calcext:value-type="float">
            <text:p>35.0589711</text:p>
          </table:table-cell>
          <table:table-cell office:value-type="float" office:value="-85.8733103" calcext:value-type="float">
            <text:p>-85.8733103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55211W</text:p>
          </table:table-cell>
          <table:table-cell office:value-type="float" office:value="35.0952778" calcext:value-type="float">
            <text:p>35.0952778</text:p>
          </table:table-cell>
          <table:table-cell office:value-type="float" office:value="-85.8697222" calcext:value-type="float">
            <text:p>-85.8697222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863" calcext:value-type="float">
            <text:p>1295863</text:p>
          </table:table-cell>
          <table:table-cell office:value-type="string" calcext:value-type="string">
            <text:p>North Fork 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61325W</text:p>
          </table:table-cell>
          <table:table-cell office:value-type="float" office:value="35.3392464" calcext:value-type="float">
            <text:p>35.3392464</text:p>
          </table:table-cell>
          <table:table-cell office:value-type="float" office:value="-86.223601" calcext:value-type="float">
            <text:p>-86.223601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61557W</text:p>
          </table:table-cell>
          <table:table-cell office:value-type="float" office:value="35.3506347" calcext:value-type="float">
            <text:p>35.3506347</text:p>
          </table:table-cell>
          <table:table-cell office:value-type="float" office:value="-86.2658244" calcext:value-type="float">
            <text:p>-86.2658244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96" calcext:value-type="float">
            <text:p>1295996</text:p>
          </table:table-cell>
          <table:table-cell office:value-type="string" calcext:value-type="string">
            <text:p>No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60350W</text:p>
          </table:table-cell>
          <table:table-cell office:value-type="float" office:value="35.1595275" calcext:value-type="float">
            <text:p>35.1595275</text:p>
          </table:table-cell>
          <table:table-cell office:value-type="float" office:value="-86.0638724" calcext:value-type="float">
            <text:p>-86.0638724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60219W</text:p>
          </table:table-cell>
          <table:table-cell office:value-type="float" office:value="35.0931393" calcext:value-type="float">
            <text:p>35.0931393</text:p>
          </table:table-cell>
          <table:table-cell office:value-type="float" office:value="-86.0385937" calcext:value-type="float">
            <text:p>-86.0385937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88" calcext:value-type="float">
            <text:p>1311188</text:p>
          </table:table-cell>
          <table:table-cell office:value-type="string" calcext:value-type="string">
            <text:p>Owl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61202W</text:p>
          </table:table-cell>
          <table:table-cell office:value-type="float" office:value="35.2117495" calcext:value-type="float">
            <text:p>35.2117495</text:p>
          </table:table-cell>
          <table:table-cell office:value-type="float" office:value="-86.2005433" calcext:value-type="float">
            <text:p>-86.2005433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61118W</text:p>
          </table:table-cell>
          <table:table-cell office:value-type="float" office:value="35.1475" calcext:value-type="float">
            <text:p>35.1475</text:p>
          </table:table-cell>
          <table:table-cell office:value-type="float" office:value="-86.1883333" calcext:value-type="float">
            <text:p>-86.188333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233" calcext:value-type="float">
            <text:p>1297233</text:p>
          </table:table-cell>
          <table:table-cell office:value-type="string" calcext:value-type="string">
            <text:p>Persimmon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61820W</text:p>
          </table:table-cell>
          <table:table-cell office:value-type="float" office:value="35.0534194" calcext:value-type="float">
            <text:p>35.0534194</text:p>
          </table:table-cell>
          <table:table-cell office:value-type="float" office:value="-86.3055441" calcext:value-type="float">
            <text:p>-86.3055441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61929W</text:p>
          </table:table-cell>
          <table:table-cell office:value-type="float" office:value="35.0533333" calcext:value-type="float">
            <text:p>35.0533333</text:p>
          </table:table-cell>
          <table:table-cell office:value-type="float" office:value="-86.3247222" calcext:value-type="float">
            <text:p>-86.3247222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69" calcext:value-type="float">
            <text:p>1297269</text:p>
          </table:table-cell>
          <table:table-cell office:value-type="string" calcext:value-type="string">
            <text:p>Pet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55533W</text:p>
          </table:table-cell>
          <table:table-cell office:value-type="float" office:value="35.2900805" calcext:value-type="float">
            <text:p>35.2900805</text:p>
          </table:table-cell>
          <table:table-cell office:value-type="float" office:value="-85.925813" calcext:value-type="float">
            <text:p>-85.925813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55408W</text:p>
          </table:table-cell>
          <table:table-cell office:value-type="float" office:value="35.2638889" calcext:value-type="float">
            <text:p>35.2638889</text:p>
          </table:table-cell>
          <table:table-cell office:value-type="float" office:value="-85.9022222" calcext:value-type="float">
            <text:p>-85.9022222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02" calcext:value-type="float">
            <text:p>1297502</text:p>
          </table:table-cell>
          <table:table-cell office:value-type="string" calcext:value-type="string">
            <text:p>Pinck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55636W</text:p>
          </table:table-cell>
          <table:table-cell office:value-type="float" office:value="35.1984153" calcext:value-type="float">
            <text:p>35.1984153</text:p>
          </table:table-cell>
          <table:table-cell office:value-type="float" office:value="-85.9433129" calcext:value-type="float">
            <text:p>-85.9433129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55652W</text:p>
          </table:table-cell>
          <table:table-cell office:value-type="float" office:value="35.2158333" calcext:value-type="float">
            <text:p>35.2158333</text:p>
          </table:table-cell>
          <table:table-cell office:value-type="float" office:value="-85.9477778" calcext:value-type="float">
            <text:p>-85.9477778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54" calcext:value-type="float">
            <text:p>1298154</text:p>
          </table:table-cell>
          <table:table-cell office:value-type="string" calcext:value-type="string">
            <text:p>Poor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61147W</text:p>
          </table:table-cell>
          <table:table-cell office:value-type="float" office:value="35.3031363" calcext:value-type="float">
            <text:p>35.3031363</text:p>
          </table:table-cell>
          <table:table-cell office:value-type="float" office:value="-86.1963775" calcext:value-type="float">
            <text:p>-86.1963775</text:p>
          </table:table-cell>
          <table:table-cell office:value-type="string" calcext:value-type="string">
            <text:p>352111N</text:p>
          </table:table-cell>
          <table:table-cell office:value-type="string" calcext:value-type="string">
            <text:p>0861022W</text:p>
          </table:table-cell>
          <table:table-cell office:value-type="float" office:value="35.3530556" calcext:value-type="float">
            <text:p>35.3530556</text:p>
          </table:table-cell>
          <table:table-cell office:value-type="float" office:value="-86.1727778" calcext:value-type="float">
            <text:p>-86.1727778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81" calcext:value-type="float">
            <text:p>1269881</text:p>
          </table:table-cell>
          <table:table-cell office:value-type="string" calcext:value-type="string">
            <text:p>P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60825W</text:p>
          </table:table-cell>
          <table:table-cell office:value-type="float" office:value="35.1261951" calcext:value-type="float">
            <text:p>35.1261951</text:p>
          </table:table-cell>
          <table:table-cell office:value-type="float" office:value="-86.1402631" calcext:value-type="float">
            <text:p>-86.1402631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60752W</text:p>
          </table:table-cell>
          <table:table-cell office:value-type="float" office:value="35.0964732" calcext:value-type="float">
            <text:p>35.0964732</text:p>
          </table:table-cell>
          <table:table-cell office:value-type="float" office:value="-86.131096" calcext:value-type="float">
            <text:p>-86.13109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42" calcext:value-type="float">
            <text:p>1298742</text:p>
          </table:table-cell>
          <table:table-cell office:value-type="string" calcext:value-type="string">
            <text:p>Quar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1832W</text:p>
          </table:table-cell>
          <table:table-cell office:value-type="float" office:value="35.1273066" calcext:value-type="float">
            <text:p>35.1273066</text:p>
          </table:table-cell>
          <table:table-cell office:value-type="float" office:value="-86.3088783" calcext:value-type="float">
            <text:p>-86.3088783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61732W</text:p>
          </table:table-cell>
          <table:table-cell office:value-type="float" office:value="35.1347222" calcext:value-type="float">
            <text:p>35.1347222</text:p>
          </table:table-cell>
          <table:table-cell office:value-type="float" office:value="-86.2922222" calcext:value-type="float">
            <text:p>-86.2922222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56" calcext:value-type="float">
            <text:p>1298956</text:p>
          </table:table-cell>
          <table:table-cell office:value-type="string" calcext:value-type="string">
            <text:p>Rattlesnak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61535W</text:p>
          </table:table-cell>
          <table:table-cell office:value-type="float" office:value="35.0775856" calcext:value-type="float">
            <text:p>35.0775856</text:p>
          </table:table-cell>
          <table:table-cell office:value-type="float" office:value="-86.2597099" calcext:value-type="float">
            <text:p>-86.2597099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61338W</text:p>
          </table:table-cell>
          <table:table-cell office:value-type="float" office:value="35.0742522" calcext:value-type="float">
            <text:p>35.0742522</text:p>
          </table:table-cell>
          <table:table-cell office:value-type="float" office:value="-86.2272092" calcext:value-type="float">
            <text:p>-86.2272092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83" calcext:value-type="float">
            <text:p>1298983</text:p>
          </table:table-cell>
          <table:table-cell office:value-type="string" calcext:value-type="string">
            <text:p>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61620W</text:p>
          </table:table-cell>
          <table:table-cell office:value-type="float" office:value="35.2259157" calcext:value-type="float">
            <text:p>35.2259157</text:p>
          </table:table-cell>
          <table:table-cell office:value-type="float" office:value="-86.2722119" calcext:value-type="float">
            <text:p>-86.2722119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61545W</text:p>
          </table:table-cell>
          <table:table-cell office:value-type="float" office:value="35.2411111" calcext:value-type="float">
            <text:p>35.2411111</text:p>
          </table:table-cell>
          <table:table-cell office:value-type="float" office:value="-86.2625" calcext:value-type="float">
            <text:p>-86.262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35" calcext:value-type="float">
            <text:p>1299235</text:p>
          </table:table-cell>
          <table:table-cell office:value-type="string" calcext:value-type="string">
            <text:p>Reub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55639W</text:p>
          </table:table-cell>
          <table:table-cell office:value-type="float" office:value="35.1253603" calcext:value-type="float">
            <text:p>35.1253603</text:p>
          </table:table-cell>
          <table:table-cell office:value-type="float" office:value="-85.9441463" calcext:value-type="float">
            <text:p>-85.9441463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55905W</text:p>
          </table:table-cell>
          <table:table-cell office:value-type="float" office:value="35.1070275" calcext:value-type="float">
            <text:p>35.1070275</text:p>
          </table:table-cell>
          <table:table-cell office:value-type="float" office:value="-85.9847033" calcext:value-type="float">
            <text:p>-85.984703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02" calcext:value-type="float">
            <text:p>1299702</text:p>
          </table:table-cell>
          <table:table-cell office:value-type="string" calcext:value-type="string">
            <text:p>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61618W</text:p>
          </table:table-cell>
          <table:table-cell office:value-type="float" office:value="35.0906409" calcext:value-type="float">
            <text:p>35.0906409</text:p>
          </table:table-cell>
          <table:table-cell office:value-type="float" office:value="-86.2716549" calcext:value-type="float">
            <text:p>-86.2716549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61935W</text:p>
          </table:table-cell>
          <table:table-cell office:value-type="float" office:value="35.025" calcext:value-type="float">
            <text:p>35.025</text:p>
          </table:table-cell>
          <table:table-cell office:value-type="float" office:value="-86.3263889" calcext:value-type="float">
            <text:p>-86.326388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9" calcext:value-type="float">
            <text:p>1299739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60829W</text:p>
          </table:table-cell>
          <table:table-cell office:value-type="float" office:value="35.2528599" calcext:value-type="float">
            <text:p>35.2528599</text:p>
          </table:table-cell>
          <table:table-cell office:value-type="float" office:value="-86.1413751" calcext:value-type="float">
            <text:p>-86.1413751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61330W</text:p>
          </table:table-cell>
          <table:table-cell office:value-type="float" office:value="35.3688889" calcext:value-type="float">
            <text:p>35.3688889</text:p>
          </table:table-cell>
          <table:table-cell office:value-type="float" office:value="-86.225" calcext:value-type="float">
            <text:p>-86.22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47" calcext:value-type="float">
            <text:p>1299847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61213W</text:p>
          </table:table-cell>
          <table:table-cell office:value-type="float" office:value="35.2456378" calcext:value-type="float">
            <text:p>35.2456378</text:p>
          </table:table-cell>
          <table:table-cell office:value-type="float" office:value="-86.2035992" calcext:value-type="float">
            <text:p>-86.2035992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61255W</text:p>
          </table:table-cell>
          <table:table-cell office:value-type="float" office:value="35.2494444" calcext:value-type="float">
            <text:p>35.2494444</text:p>
          </table:table-cell>
          <table:table-cell office:value-type="float" office:value="-86.2152778" calcext:value-type="float">
            <text:p>-86.2152778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60" calcext:value-type="float">
            <text:p>1300060</text:p>
          </table:table-cell>
          <table:table-cell office:value-type="string" calcext:value-type="string">
            <text:p>R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55430W</text:p>
          </table:table-cell>
          <table:table-cell office:value-type="float" office:value="35.1878595" calcext:value-type="float">
            <text:p>35.1878595</text:p>
          </table:table-cell>
          <table:table-cell office:value-type="float" office:value="-85.9083116" calcext:value-type="float">
            <text:p>-85.9083116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55336W</text:p>
          </table:table-cell>
          <table:table-cell office:value-type="float" office:value="35.1991667" calcext:value-type="float">
            <text:p>35.1991667</text:p>
          </table:table-cell>
          <table:table-cell office:value-type="float" office:value="-85.8933333" calcext:value-type="float">
            <text:p>-85.8933333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72" calcext:value-type="float">
            <text:p>1300072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55614W</text:p>
          </table:table-cell>
          <table:table-cell office:value-type="float" office:value="35.2659145" calcext:value-type="float">
            <text:p>35.2659145</text:p>
          </table:table-cell>
          <table:table-cell office:value-type="float" office:value="-85.9372019" calcext:value-type="float">
            <text:p>-85.9372019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55912W</text:p>
          </table:table-cell>
          <table:table-cell office:value-type="float" office:value="35.2353599" calcext:value-type="float">
            <text:p>35.2353599</text:p>
          </table:table-cell>
          <table:table-cell office:value-type="float" office:value="-85.9866479" calcext:value-type="float">
            <text:p>-85.9866479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63" calcext:value-type="float">
            <text:p>1300263</text:p>
          </table:table-cell>
          <table:table-cell office:value-type="string" calcext:value-type="string">
            <text:p>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55556W</text:p>
          </table:table-cell>
          <table:table-cell office:value-type="float" office:value="35.0898049" calcext:value-type="float">
            <text:p>35.0898049</text:p>
          </table:table-cell>
          <table:table-cell office:value-type="float" office:value="-85.9322014" calcext:value-type="float">
            <text:p>-85.9322014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55853W</text:p>
          </table:table-cell>
          <table:table-cell office:value-type="float" office:value="35.1456384" calcext:value-type="float">
            <text:p>35.1456384</text:p>
          </table:table-cell>
          <table:table-cell office:value-type="float" office:value="-85.9813699" calcext:value-type="float">
            <text:p>-85.9813699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00" calcext:value-type="float">
            <text:p>1300800</text:p>
          </table:table-cell>
          <table:table-cell office:value-type="string" calcext:value-type="string">
            <text:p>Sar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0838W</text:p>
          </table:table-cell>
          <table:table-cell office:value-type="float" office:value="35.258693" calcext:value-type="float">
            <text:p>35.258693</text:p>
          </table:table-cell>
          <table:table-cell office:value-type="float" office:value="-86.1438753" calcext:value-type="float">
            <text:p>-86.1438753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1051W</text:p>
          </table:table-cell>
          <table:table-cell office:value-type="float" office:value="35.2586111" calcext:value-type="float">
            <text:p>35.2586111</text:p>
          </table:table-cell>
          <table:table-cell office:value-type="float" office:value="-86.1808333" calcext:value-type="float">
            <text:p>-86.180833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55" calcext:value-type="float">
            <text:p>1270555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61856W</text:p>
          </table:table-cell>
          <table:table-cell office:value-type="float" office:value="35.1470283" calcext:value-type="float">
            <text:p>35.1470283</text:p>
          </table:table-cell>
          <table:table-cell office:value-type="float" office:value="-86.3155453" calcext:value-type="float">
            <text:p>-86.3155453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61731W</text:p>
          </table:table-cell>
          <table:table-cell office:value-type="float" office:value="35.1580556" calcext:value-type="float">
            <text:p>35.1580556</text:p>
          </table:table-cell>
          <table:table-cell office:value-type="float" office:value="-86.2919444" calcext:value-type="float">
            <text:p>-86.2919444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9" calcext:value-type="float">
            <text:p>1270849</text:p>
          </table:table-cell>
          <table:table-cell office:value-type="string" calcext:value-type="string">
            <text:p>South Fork 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61325W</text:p>
          </table:table-cell>
          <table:table-cell office:value-type="float" office:value="35.3392464" calcext:value-type="float">
            <text:p>35.3392464</text:p>
          </table:table-cell>
          <table:table-cell office:value-type="float" office:value="-86.223601" calcext:value-type="float">
            <text:p>-86.223601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61559W</text:p>
          </table:table-cell>
          <table:table-cell office:value-type="float" office:value="35.3275797" calcext:value-type="float">
            <text:p>35.3275797</text:p>
          </table:table-cell>
          <table:table-cell office:value-type="float" office:value="-86.2663797" calcext:value-type="float">
            <text:p>-86.2663797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76" calcext:value-type="float">
            <text:p>1271076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60703W</text:p>
          </table:table-cell>
          <table:table-cell office:value-type="float" office:value="35.2967477" calcext:value-type="float">
            <text:p>35.2967477</text:p>
          </table:table-cell>
          <table:table-cell office:value-type="float" office:value="-86.1174862" calcext:value-type="float">
            <text:p>-86.1174862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60838W</text:p>
          </table:table-cell>
          <table:table-cell office:value-type="float" office:value="35.3564683" calcext:value-type="float">
            <text:p>35.3564683</text:p>
          </table:table-cell>
          <table:table-cell office:value-type="float" office:value="-86.1438767" calcext:value-type="float">
            <text:p>-86.1438767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37" calcext:value-type="float">
            <text:p>1303837</text:p>
          </table:table-cell>
          <table:table-cell office:value-type="string" calcext:value-type="string">
            <text:p>Stewa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60700W</text:p>
          </table:table-cell>
          <table:table-cell office:value-type="float" office:value="35.1528613" calcext:value-type="float">
            <text:p>35.1528613</text:p>
          </table:table-cell>
          <table:table-cell office:value-type="float" office:value="-86.1166516" calcext:value-type="float">
            <text:p>-86.1166516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60639W</text:p>
          </table:table-cell>
          <table:table-cell office:value-type="float" office:value="35.1017508" calcext:value-type="float">
            <text:p>35.1017508</text:p>
          </table:table-cell>
          <table:table-cell office:value-type="float" office:value="-86.1108177" calcext:value-type="float">
            <text:p>-86.1108177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97" calcext:value-type="float">
            <text:p>1303997</text:p>
          </table:table-cell>
          <table:table-cell office:value-type="string" calcext:value-type="string">
            <text:p>Talley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55644W</text:p>
          </table:table-cell>
          <table:table-cell office:value-type="float" office:value="35.1281381" calcext:value-type="float">
            <text:p>35.1281381</text:p>
          </table:table-cell>
          <table:table-cell office:value-type="float" office:value="-85.9455353" calcext:value-type="float">
            <text:p>-85.9455353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55615W</text:p>
          </table:table-cell>
          <table:table-cell office:value-type="float" office:value="35.1752778" calcext:value-type="float">
            <text:p>35.1752778</text:p>
          </table:table-cell>
          <table:table-cell office:value-type="float" office:value="-85.9375" calcext:value-type="float">
            <text:p>-85.9375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26" calcext:value-type="float">
            <text:p>1272226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60811W</text:p>
          </table:table-cell>
          <table:table-cell office:value-type="float" office:value="35.2570264" calcext:value-type="float">
            <text:p>35.2570264</text:p>
          </table:table-cell>
          <table:table-cell office:value-type="float" office:value="-86.136375" calcext:value-type="float">
            <text:p>-86.136375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60918W</text:p>
          </table:table-cell>
          <table:table-cell office:value-type="float" office:value="35.3122222" calcext:value-type="float">
            <text:p>35.3122222</text:p>
          </table:table-cell>
          <table:table-cell office:value-type="float" office:value="-86.155" calcext:value-type="float">
            <text:p>-86.15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30" calcext:value-type="float">
            <text:p>1272230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61742W</text:p>
          </table:table-cell>
          <table:table-cell office:value-type="float" office:value="35.0620303" calcext:value-type="float">
            <text:p>35.0620303</text:p>
          </table:table-cell>
          <table:table-cell office:value-type="float" office:value="-86.2949884" calcext:value-type="float">
            <text:p>-86.2949884</text:p>
          </table:table-cell>
          <table:table-cell office:value-type="string" calcext:value-type="string">
            <text:p>345931N</text:p>
          </table:table-cell>
          <table:table-cell office:value-type="string" calcext:value-type="string">
            <text:p>0861716W</text:p>
          </table:table-cell>
          <table:table-cell office:value-type="float" office:value="34.9920317" calcext:value-type="float">
            <text:p>34.9920317</text:p>
          </table:table-cell>
          <table:table-cell office:value-type="float" office:value="-86.2877652" calcext:value-type="float">
            <text:p>-86.2877652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33" calcext:value-type="float">
            <text:p>1273133</text:p>
          </table:table-cell>
          <table:table-cell office:value-type="string" calcext:value-type="string">
            <text:p>Two 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55420W</text:p>
          </table:table-cell>
          <table:table-cell office:value-type="float" office:value="35.1656374" calcext:value-type="float">
            <text:p>35.1656374</text:p>
          </table:table-cell>
          <table:table-cell office:value-type="float" office:value="-85.9055338" calcext:value-type="float">
            <text:p>-85.9055338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55303W</text:p>
          </table:table-cell>
          <table:table-cell office:value-type="float" office:value="35.1733333" calcext:value-type="float">
            <text:p>35.1733333</text:p>
          </table:table-cell>
          <table:table-cell office:value-type="float" office:value="-85.8841667" calcext:value-type="float">
            <text:p>-85.8841667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41" calcext:value-type="float">
            <text:p>1311141</text:p>
          </table:table-cell>
          <table:table-cell office:value-type="string" calcext:value-type="string">
            <text:p>V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55410W</text:p>
          </table:table-cell>
          <table:table-cell office:value-type="float" office:value="35.0034163" calcext:value-type="float">
            <text:p>35.0034163</text:p>
          </table:table-cell>
          <table:table-cell office:value-type="float" office:value="-85.9027559" calcext:value-type="float">
            <text:p>-85.9027559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55243W</text:p>
          </table:table-cell>
          <table:table-cell office:value-type="float" office:value="35.0322222" calcext:value-type="float">
            <text:p>35.0322222</text:p>
          </table:table-cell>
          <table:table-cell office:value-type="float" office:value="-85.8786111" calcext:value-type="float">
            <text:p>-85.8786111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290" calcext:value-type="float">
            <text:p>1269290</text:p>
          </table:table-cell>
          <table:table-cell office:value-type="string" calcext:value-type="string">
            <text:p>Wag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60659W</text:p>
          </table:table-cell>
          <table:table-cell office:value-type="float" office:value="35.202305" calcext:value-type="float">
            <text:p>35.202305</text:p>
          </table:table-cell>
          <table:table-cell office:value-type="float" office:value="-86.116374" calcext:value-type="float">
            <text:p>-86.116374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60025W</text:p>
          </table:table-cell>
          <table:table-cell office:value-type="float" office:value="35.22" calcext:value-type="float">
            <text:p>35.22</text:p>
          </table:table-cell>
          <table:table-cell office:value-type="float" office:value="-86.0069444" calcext:value-type="float">
            <text:p>-86.006944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78" calcext:value-type="float">
            <text:p>1273878</text:p>
          </table:table-cell>
          <table:table-cell office:value-type="string" calcext:value-type="string">
            <text:p>Water Cu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61539W</text:p>
          </table:table-cell>
          <table:table-cell office:value-type="float" office:value="35.1723058" calcext:value-type="float">
            <text:p>35.1723058</text:p>
          </table:table-cell>
          <table:table-cell office:value-type="float" office:value="-86.2608222" calcext:value-type="float">
            <text:p>-86.2608222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61311W</text:p>
          </table:table-cell>
          <table:table-cell office:value-type="float" office:value="35.1725836" calcext:value-type="float">
            <text:p>35.1725836</text:p>
          </table:table-cell>
          <table:table-cell office:value-type="float" office:value="-86.21971" calcext:value-type="float">
            <text:p>-86.21971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16" calcext:value-type="float">
            <text:p>1274516</text:p>
          </table:table-cell>
          <table:table-cell office:value-type="string" calcext:value-type="string">
            <text:p>Wigg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55723W</text:p>
          </table:table-cell>
          <table:table-cell office:value-type="float" office:value="35.1820266" calcext:value-type="float">
            <text:p>35.1820266</text:p>
          </table:table-cell>
          <table:table-cell office:value-type="float" office:value="-85.956369" calcext:value-type="float">
            <text:p>-85.956369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55533W</text:p>
          </table:table-cell>
          <table:table-cell office:value-type="float" office:value="35.2083333" calcext:value-type="float">
            <text:p>35.2083333</text:p>
          </table:table-cell>
          <table:table-cell office:value-type="float" office:value="-85.9258333" calcext:value-type="float">
            <text:p>-85.9258333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77" calcext:value-type="float">
            <text:p>1274577</text:p>
          </table:table-cell>
          <table:table-cell office:value-type="string" calcext:value-type="string">
            <text:p>Wilhi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61251W</text:p>
          </table:table-cell>
          <table:table-cell office:value-type="float" office:value="35.0561968" calcext:value-type="float">
            <text:p>35.0561968</text:p>
          </table:table-cell>
          <table:table-cell office:value-type="float" office:value="-86.2141532" calcext:value-type="float">
            <text:p>-86.2141532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61102W</text:p>
          </table:table-cell>
          <table:table-cell office:value-type="float" office:value="35.0216667" calcext:value-type="float">
            <text:p>35.0216667</text:p>
          </table:table-cell>
          <table:table-cell office:value-type="float" office:value="-86.1838889" calcext:value-type="float">
            <text:p>-86.183888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6" calcext:value-type="float">
            <text:p>129046</text:p>
          </table:table-cell>
          <table:table-cell office:value-type="string" calcext:value-type="string">
            <text:p>Wi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55357W</text:p>
          </table:table-cell>
          <table:table-cell office:value-type="float" office:value="34.9895273" calcext:value-type="float">
            <text:p>34.9895273</text:p>
          </table:table-cell>
          <table:table-cell office:value-type="float" office:value="-85.8991446" calcext:value-type="float">
            <text:p>-85.8991446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5112W</text:p>
          </table:table-cell>
          <table:table-cell office:value-type="float" office:value="34.9952778" calcext:value-type="float">
            <text:p>34.9952778</text:p>
          </table:table-cell>
          <table:table-cell office:value-type="float" office:value="-85.8533333" calcext:value-type="float">
            <text:p>-85.853333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03/20/2007</text:p>
          </table:table-cell>
          <table:table-cell table:number-columns-repeated="44"/>
        </table:table-row>
        <table:table-row table:style-name="ro1">
          <table:table-cell office:value-type="float" office:value="1274853" calcext:value-type="float">
            <text:p>1274853</text:p>
          </table:table-cell>
          <table:table-cell office:value-type="string" calcext:value-type="string">
            <text:p>Wincheste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1127W</text:p>
          </table:table-cell>
          <table:table-cell office:value-type="float" office:value="35.2253604" calcext:value-type="float">
            <text:p>35.2253604</text:p>
          </table:table-cell>
          <table:table-cell office:value-type="float" office:value="-86.1908208" calcext:value-type="float">
            <text:p>-86.1908208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61028W</text:p>
          </table:table-cell>
          <table:table-cell office:value-type="float" office:value="35.25" calcext:value-type="float">
            <text:p>35.25</text:p>
          </table:table-cell>
          <table:table-cell office:value-type="float" office:value="-86.1744444" calcext:value-type="float">
            <text:p>-86.174444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04" calcext:value-type="float">
            <text:p>1274904</text:p>
          </table:table-cell>
          <table:table-cell office:value-type="string" calcext:value-type="string">
            <text:p>Wis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61544W</text:p>
          </table:table-cell>
          <table:table-cell office:value-type="float" office:value="35.1986942" calcext:value-type="float">
            <text:p>35.1986942</text:p>
          </table:table-cell>
          <table:table-cell office:value-type="float" office:value="-86.2622114" calcext:value-type="float">
            <text:p>-86.2622114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61502W</text:p>
          </table:table-cell>
          <table:table-cell office:value-type="float" office:value="35.1808333" calcext:value-type="float">
            <text:p>35.1808333</text:p>
          </table:table-cell>
          <table:table-cell office:value-type="float" office:value="-86.2505556" calcext:value-type="float">
            <text:p>-86.250555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8" calcext:value-type="float">
            <text:p>1275268</text:p>
          </table:table-cell>
          <table:table-cell office:value-type="string" calcext:value-type="string">
            <text:p>Ye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55728W</text:p>
          </table:table-cell>
          <table:table-cell office:value-type="float" office:value="35.3011917" calcext:value-type="float">
            <text:p>35.3011917</text:p>
          </table:table-cell>
          <table:table-cell office:value-type="float" office:value="-85.9577589" calcext:value-type="float">
            <text:p>-85.9577589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5855W</text:p>
          </table:table-cell>
          <table:table-cell office:value-type="float" office:value="35.2456376" calcext:value-type="float">
            <text:p>35.2456376</text:p>
          </table:table-cell>
          <table:table-cell office:value-type="float" office:value="-85.9819254" calcext:value-type="float">
            <text:p>-85.9819254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14" calcext:value-type="float">
            <text:p>1304714</text:p>
          </table:table-cell>
          <table:table-cell office:value-type="string" calcext:value-type="string">
            <text:p>You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55518W</text:p>
          </table:table-cell>
          <table:table-cell office:value-type="float" office:value="35.0714716" calcext:value-type="float">
            <text:p>35.0714716</text:p>
          </table:table-cell>
          <table:table-cell office:value-type="float" office:value="-85.9216455" calcext:value-type="float">
            <text:p>-85.9216455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55239W</text:p>
          </table:table-cell>
          <table:table-cell office:value-type="float" office:value="35.1016667" calcext:value-type="float">
            <text:p>35.1016667</text:p>
          </table:table-cell>
          <table:table-cell office:value-type="float" office:value="-85.8775" calcext:value-type="float">
            <text:p>-85.877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23" calcext:value-type="float">
            <text:p>1276623</text:p>
          </table:table-cell>
          <table:table-cell office:value-type="string" calcext:value-type="string">
            <text:p>Bear Hollo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60006W</text:p>
          </table:table-cell>
          <table:table-cell office:value-type="float" office:value="35.0378616" calcext:value-type="float">
            <text:p>35.0378616</text:p>
          </table:table-cell>
          <table:table-cell office:value-type="float" office:value="-86.0016484" calcext:value-type="float">
            <text:p>-86.0016484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4" calcext:value-type="float">
            <text:p>1277434</text:p>
          </table:table-cell>
          <table:table-cell office:value-type="string" calcext:value-type="string">
            <text:p>Big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61028W</text:p>
          </table:table-cell>
          <table:table-cell office:value-type="float" office:value="35.0178638" calcext:value-type="float">
            <text:p>35.0178638</text:p>
          </table:table-cell>
          <table:table-cell office:value-type="float" office:value="-86.1744297" calcext:value-type="float">
            <text:p>-86.1744297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26" calcext:value-type="float">
            <text:p>1277526</text:p>
          </table:table-cell>
          <table:table-cell office:value-type="string" calcext:value-type="string">
            <text:p>Bishop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60937W</text:p>
          </table:table-cell>
          <table:table-cell office:value-type="float" office:value="35.1050844" calcext:value-type="float">
            <text:p>35.1050844</text:p>
          </table:table-cell>
          <table:table-cell office:value-type="float" office:value="-86.1602634" calcext:value-type="float">
            <text:p>-86.1602634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70" calcext:value-type="float">
            <text:p>1278170</text:p>
          </table:table-cell>
          <table:table-cell office:value-type="string" calcext:value-type="string">
            <text:p>Bradfo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60736W</text:p>
          </table:table-cell>
          <table:table-cell office:value-type="float" office:value="35.0086967" calcext:value-type="float">
            <text:p>35.0086967</text:p>
          </table:table-cell>
          <table:table-cell office:value-type="float" office:value="-86.1266509" calcext:value-type="float">
            <text:p>-86.1266509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26" calcext:value-type="float">
            <text:p>1279626</text:p>
          </table:table-cell>
          <table:table-cell office:value-type="string" calcext:value-type="string">
            <text:p>Cape of Good Hop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55433W</text:p>
          </table:table-cell>
          <table:table-cell office:value-type="float" office:value="35.177304" calcext:value-type="float">
            <text:p>35.177304</text:p>
          </table:table-cell>
          <table:table-cell office:value-type="float" office:value="-85.909145" calcext:value-type="float">
            <text:p>-85.909145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80" calcext:value-type="float">
            <text:p>1280580</text:p>
          </table:table-cell>
          <table:table-cell office:value-type="string" calcext:value-type="string">
            <text:p>Claibornes View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55339W</text:p>
          </table:table-cell>
          <table:table-cell office:value-type="float" office:value="35.2484144" calcext:value-type="float">
            <text:p>35.2484144</text:p>
          </table:table-cell>
          <table:table-cell office:value-type="float" office:value="-85.8941445" calcext:value-type="float">
            <text:p>-85.8941445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99" calcext:value-type="float">
            <text:p>1306099</text:p>
          </table:table-cell>
          <table:table-cell office:value-type="string" calcext:value-type="string">
            <text:p>Cooper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60603W</text:p>
          </table:table-cell>
          <table:table-cell office:value-type="float" office:value="35.0131408" calcext:value-type="float">
            <text:p>35.0131408</text:p>
          </table:table-cell>
          <table:table-cell office:value-type="float" office:value="-86.100817" calcext:value-type="float">
            <text:p>-86.100817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60" calcext:value-type="float">
            <text:p>1281560</text:p>
          </table:table-cell>
          <table:table-cell office:value-type="string" calcext:value-type="string">
            <text:p>Crane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60532W</text:p>
          </table:table-cell>
          <table:table-cell office:value-type="float" office:value="35.0850842" calcext:value-type="float">
            <text:p>35.0850842</text:p>
          </table:table-cell>
          <table:table-cell office:value-type="float" office:value="-86.0922061" calcext:value-type="float">
            <text:p>-86.0922061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25" calcext:value-type="float">
            <text:p>1284425</text:p>
          </table:table-cell>
          <table:table-cell office:value-type="string" calcext:value-type="string">
            <text:p>Flat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60825W</text:p>
          </table:table-cell>
          <table:table-cell office:value-type="float" office:value="35.0906401" calcext:value-type="float">
            <text:p>35.0906401</text:p>
          </table:table-cell>
          <table:table-cell office:value-type="float" office:value="-86.1402629" calcext:value-type="float">
            <text:p>-86.1402629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21" calcext:value-type="float">
            <text:p>1287721</text:p>
          </table:table-cell>
          <table:table-cell office:value-type="string" calcext:value-type="string">
            <text:p>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55940W</text:p>
          </table:table-cell>
          <table:table-cell office:value-type="float" office:value="35.2064713" calcext:value-type="float">
            <text:p>35.2064713</text:p>
          </table:table-cell>
          <table:table-cell office:value-type="float" office:value="-85.9944259" calcext:value-type="float">
            <text:p>-85.994425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30" calcext:value-type="float">
            <text:p>1647830</text:p>
          </table:table-cell>
          <table:table-cell office:value-type="string" calcext:value-type="string">
            <text:p>Liecht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745N</text:p>
          </table:table-cell>
          <table:table-cell office:value-type="string" calcext:value-type="string">
            <text:p>0861054W</text:p>
          </table:table-cell>
          <table:table-cell office:value-type="float" office:value="35.1292509" calcext:value-type="float">
            <text:p>35.1292509</text:p>
          </table:table-cell>
          <table:table-cell office:value-type="float" office:value="-86.1816531" calcext:value-type="float">
            <text:p>-86.181653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42" calcext:value-type="float">
            <text:p>1269742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60229W</text:p>
          </table:table-cell>
          <table:table-cell office:value-type="float" office:value="35.2552116" calcext:value-type="float">
            <text:p>35.2552116</text:p>
          </table:table-cell>
          <table:table-cell office:value-type="float" office:value="-86.0414055" calcext:value-type="float">
            <text:p>-86.0414055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1573" calcext:value-type="float">
            <text:p>1291573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827N</text:p>
          </table:table-cell>
          <table:table-cell office:value-type="string" calcext:value-type="string">
            <text:p>0860512W</text:p>
          </table:table-cell>
          <table:table-cell office:value-type="float" office:value="35.1409168" calcext:value-type="float">
            <text:p>35.1409168</text:p>
          </table:table-cell>
          <table:table-cell office:value-type="float" office:value="-86.0866507" calcext:value-type="float">
            <text:p>-86.086650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74" calcext:value-type="float">
            <text:p>1291574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60119W</text:p>
          </table:table-cell>
          <table:table-cell office:value-type="float" office:value="35.1956382" calcext:value-type="float">
            <text:p>35.1956382</text:p>
          </table:table-cell>
          <table:table-cell office:value-type="float" office:value="-86.0219268" calcext:value-type="float">
            <text:p>-86.0219268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13" calcext:value-type="float">
            <text:p>1296513</text:p>
          </table:table-cell>
          <table:table-cell office:value-type="string" calcext:value-type="string">
            <text:p>Otey View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55630W</text:p>
          </table:table-cell>
          <table:table-cell office:value-type="float" office:value="35.2064708" calcext:value-type="float">
            <text:p>35.2064708</text:p>
          </table:table-cell>
          <table:table-cell office:value-type="float" office:value="-85.9416462" calcext:value-type="float">
            <text:p>-85.9416462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45" calcext:value-type="float">
            <text:p>1297145</text:p>
          </table:table-cell>
          <table:table-cell office:value-type="string" calcext:value-type="string">
            <text:p>Peni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60212W</text:p>
          </table:table-cell>
          <table:table-cell office:value-type="float" office:value="35.2486933" calcext:value-type="float">
            <text:p>35.2486933</text:p>
          </table:table-cell>
          <table:table-cell office:value-type="float" office:value="-86.0366496" calcext:value-type="float">
            <text:p>-86.0366496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29" calcext:value-type="float">
            <text:p>1298329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61653W</text:p>
          </table:table-cell>
          <table:table-cell office:value-type="float" office:value="35.1045294" calcext:value-type="float">
            <text:p>35.1045294</text:p>
          </table:table-cell>
          <table:table-cell office:value-type="float" office:value="-86.2813774" calcext:value-type="float">
            <text:p>-86.281377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63" calcext:value-type="float">
            <text:p>1300163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60931W</text:p>
          </table:table-cell>
          <table:table-cell office:value-type="float" office:value="35.0098081" calcext:value-type="float">
            <text:p>35.0098081</text:p>
          </table:table-cell>
          <table:table-cell office:value-type="float" office:value="-86.158596" calcext:value-type="float">
            <text:p>-86.158596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69" calcext:value-type="float">
            <text:p>1300169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45956N</text:p>
          </table:table-cell>
          <table:table-cell office:value-type="string" calcext:value-type="string">
            <text:p>0855835W</text:p>
          </table:table-cell>
          <table:table-cell office:value-type="float" office:value="34.9989727" calcext:value-type="float">
            <text:p>34.9989727</text:p>
          </table:table-cell>
          <table:table-cell office:value-type="float" office:value="-85.9763697" calcext:value-type="float">
            <text:p>-85.9763697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54" calcext:value-type="float">
            <text:p>1271554</text:p>
          </table:table-cell>
          <table:table-cell office:value-type="string" calcext:value-type="string">
            <text:p>Stova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61902W</text:p>
          </table:table-cell>
          <table:table-cell office:value-type="float" office:value="35.005365" calcext:value-type="float">
            <text:p>35.005365</text:p>
          </table:table-cell>
          <table:table-cell office:value-type="float" office:value="-86.3172105" calcext:value-type="float">
            <text:p>-86.317210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64" calcext:value-type="float">
            <text:p>1272064</text:p>
          </table:table-cell>
          <table:table-cell office:value-type="string" calcext:value-type="string">
            <text:p>Talle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61227W</text:p>
          </table:table-cell>
          <table:table-cell office:value-type="float" office:value="35.0186974" calcext:value-type="float">
            <text:p>35.0186974</text:p>
          </table:table-cell>
          <table:table-cell office:value-type="float" office:value="-86.2074859" calcext:value-type="float">
            <text:p>-86.2074859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49" calcext:value-type="float">
            <text:p>1294049</text:p>
          </table:table-cell>
          <table:table-cell office:value-type="string" calcext:value-type="string">
            <text:p>Mingo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61221W</text:p>
          </table:table-cell>
          <table:table-cell office:value-type="float" office:value="35.1541227" calcext:value-type="float">
            <text:p>35.1541227</text:p>
          </table:table-cell>
          <table:table-cell office:value-type="float" office:value="-86.2058194" calcext:value-type="float">
            <text:p>-86.205819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1376" calcext:value-type="float">
            <text:p>1271376</text:p>
          </table:table-cell>
          <table:table-cell office:value-type="string" calcext:value-type="string">
            <text:p>Stewart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60124W</text:p>
          </table:table-cell>
          <table:table-cell office:value-type="float" office:value="35.1655186" calcext:value-type="float">
            <text:p>35.1655186</text:p>
          </table:table-cell>
          <table:table-cell office:value-type="float" office:value="-86.0234077" calcext:value-type="float">
            <text:p>-86.023407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639826" calcext:value-type="float">
            <text:p>1639826</text:p>
          </table:table-cell>
          <table:table-cell office:value-type="string" calcext:value-type="string">
            <text:p>WCDT-AM (Wincheste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60534W</text:p>
          </table:table-cell>
          <table:table-cell office:value-type="float" office:value="35.1809163" calcext:value-type="float">
            <text:p>35.1809163</text:p>
          </table:table-cell>
          <table:table-cell office:value-type="float" office:value="-86.0927621" calcext:value-type="float">
            <text:p>-86.092762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33" calcext:value-type="float">
            <text:p>1640033</text:p>
          </table:table-cell>
          <table:table-cell office:value-type="string" calcext:value-type="string">
            <text:p>WUTS-FM (Sewane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55507W</text:p>
          </table:table-cell>
          <table:table-cell office:value-type="float" office:value="35.2056373" calcext:value-type="float">
            <text:p>35.2056373</text:p>
          </table:table-cell>
          <table:table-cell office:value-type="float" office:value="-85.9185898" calcext:value-type="float">
            <text:p>-85.9185898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23" calcext:value-type="float">
            <text:p>1639823</text:p>
          </table:table-cell>
          <table:table-cell office:value-type="string" calcext:value-type="string">
            <text:p>WZYX-AM (Cowa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60151W</text:p>
          </table:table-cell>
          <table:table-cell office:value-type="float" office:value="35.1609163" calcext:value-type="float">
            <text:p>35.1609163</text:p>
          </table:table-cell>
          <table:table-cell office:value-type="float" office:value="-86.0308159" calcext:value-type="float">
            <text:p>-86.030815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858" calcext:value-type="float">
            <text:p>1274858</text:p>
          </table:table-cell>
          <table:table-cell office:value-type="string" calcext:value-type="string">
            <text:p>Winding Stairs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55239W</text:p>
          </table:table-cell>
          <table:table-cell office:value-type="float" office:value="35.0014716" calcext:value-type="float">
            <text:p>35.0014716</text:p>
          </table:table-cell>
          <table:table-cell office:value-type="float" office:value="-85.8774771" calcext:value-type="float">
            <text:p>-85.877477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62" calcext:value-type="float">
            <text:p>1281462</text:p>
          </table:table-cell>
          <table:table-cell office:value-type="string" calcext:value-type="string">
            <text:p>Cowan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911N</text:p>
          </table:table-cell>
          <table:table-cell office:value-type="string" calcext:value-type="string">
            <text:p>0855836W</text:p>
          </table:table-cell>
          <table:table-cell office:value-type="float" office:value="35.1531383" calcext:value-type="float">
            <text:p>35.1531383</text:p>
          </table:table-cell>
          <table:table-cell office:value-type="float" office:value="-85.9766475" calcext:value-type="float">
            <text:p>-85.9766475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32" calcext:value-type="float">
            <text:p>1275832</text:p>
          </table:table-cell>
          <table:table-cell office:value-type="string" calcext:value-type="string">
            <text:p>A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55726W</text:p>
          </table:table-cell>
          <table:table-cell office:value-type="float" office:value="35.003068" calcext:value-type="float">
            <text:p>35.003068</text:p>
          </table:table-cell>
          <table:table-cell office:value-type="float" office:value="-85.9571323" calcext:value-type="float">
            <text:p>-85.9571323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55648W</text:p>
          </table:table-cell>
          <table:table-cell office:value-type="float" office:value="35.0104165" calcext:value-type="float">
            <text:p>35.0104165</text:p>
          </table:table-cell>
          <table:table-cell office:value-type="float" office:value="-85.9467193" calcext:value-type="float">
            <text:p>-85.946719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51" calcext:value-type="float">
            <text:p>1275851</text:p>
          </table:table-cell>
          <table:table-cell office:value-type="string" calcext:value-type="string">
            <text:p>Arkans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61408W</text:p>
          </table:table-cell>
          <table:table-cell office:value-type="float" office:value="35.0056189" calcext:value-type="float">
            <text:p>35.0056189</text:p>
          </table:table-cell>
          <table:table-cell office:value-type="float" office:value="-86.2356544" calcext:value-type="float">
            <text:p>-86.2356544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61311W</text:p>
          </table:table-cell>
          <table:table-cell office:value-type="float" office:value="35.0178839" calcext:value-type="float">
            <text:p>35.0178839</text:p>
          </table:table-cell>
          <table:table-cell office:value-type="float" office:value="-86.2197581" calcext:value-type="float">
            <text:p>-86.219758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647463" calcext:value-type="float">
            <text:p>1647463</text:p>
          </table:table-cell>
          <table:table-cell office:value-type="string" calcext:value-type="string">
            <text:p>Arno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61854W</text:p>
          </table:table-cell>
          <table:table-cell office:value-type="float" office:value="35.0947458" calcext:value-type="float">
            <text:p>35.0947458</text:p>
          </table:table-cell>
          <table:table-cell office:value-type="float" office:value="-86.315132" calcext:value-type="float">
            <text:p>-86.315132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62016W</text:p>
          </table:table-cell>
          <table:table-cell office:value-type="float" office:value="35.0931314" calcext:value-type="float">
            <text:p>35.0931314</text:p>
          </table:table-cell>
          <table:table-cell office:value-type="float" office:value="-86.3378666" calcext:value-type="float">
            <text:p>-86.3378666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5927" calcext:value-type="float">
            <text:p>1275927</text:p>
          </table:table-cell>
          <table:table-cell office:value-type="string" calcext:value-type="string">
            <text:p>Ash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4N</text:p>
          </table:table-cell>
          <table:table-cell office:value-type="string" calcext:value-type="string">
            <text:p>0861255W</text:p>
          </table:table-cell>
          <table:table-cell office:value-type="float" office:value="35.2289586" calcext:value-type="float">
            <text:p>35.2289586</text:p>
          </table:table-cell>
          <table:table-cell office:value-type="float" office:value="-86.2151907" calcext:value-type="float">
            <text:p>-86.2151907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61307W</text:p>
          </table:table-cell>
          <table:table-cell office:value-type="float" office:value="35.2440385" calcext:value-type="float">
            <text:p>35.2440385</text:p>
          </table:table-cell>
          <table:table-cell office:value-type="float" office:value="-86.2186713" calcext:value-type="float">
            <text:p>-86.218671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612" calcext:value-type="float">
            <text:p>1276612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60919W</text:p>
          </table:table-cell>
          <table:table-cell office:value-type="float" office:value="35.0208887" calcext:value-type="float">
            <text:p>35.0208887</text:p>
          </table:table-cell>
          <table:table-cell office:value-type="float" office:value="-86.1552024" calcext:value-type="float">
            <text:p>-86.1552024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60941W</text:p>
          </table:table-cell>
          <table:table-cell office:value-type="float" office:value="35.0136134" calcext:value-type="float">
            <text:p>35.0136134</text:p>
          </table:table-cell>
          <table:table-cell office:value-type="float" office:value="-86.1613511" calcext:value-type="float">
            <text:p>-86.161351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13" calcext:value-type="float">
            <text:p>1276613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5825W</text:p>
          </table:table-cell>
          <table:table-cell office:value-type="float" office:value="35.032543" calcext:value-type="float">
            <text:p>35.032543</text:p>
          </table:table-cell>
          <table:table-cell office:value-type="float" office:value="-85.9734997" calcext:value-type="float">
            <text:p>-85.9734997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55927W</text:p>
          </table:table-cell>
          <table:table-cell office:value-type="float" office:value="35.0294579" calcext:value-type="float">
            <text:p>35.0294579</text:p>
          </table:table-cell>
          <table:table-cell office:value-type="float" office:value="-85.9909109" calcext:value-type="float">
            <text:p>-85.9909109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769" calcext:value-type="float">
            <text:p>1276769</text:p>
          </table:table-cell>
          <table:table-cell office:value-type="string" calcext:value-type="string">
            <text:p>Bee Cli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55336W</text:p>
          </table:table-cell>
          <table:table-cell office:value-type="float" office:value="35.0571283" calcext:value-type="float">
            <text:p>35.0571283</text:p>
          </table:table-cell>
          <table:table-cell office:value-type="float" office:value="-85.8934417" calcext:value-type="float">
            <text:p>-85.8934417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55309W</text:p>
          </table:table-cell>
          <table:table-cell office:value-type="float" office:value="35.0765328" calcext:value-type="float">
            <text:p>35.0765328</text:p>
          </table:table-cell>
          <table:table-cell office:value-type="float" office:value="-85.8858859" calcext:value-type="float">
            <text:p>-85.885885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102" calcext:value-type="float">
            <text:p>1305102</text:p>
          </table:table-cell>
          <table:table-cell office:value-type="string" calcext:value-type="string">
            <text:p>Bennet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55807W</text:p>
          </table:table-cell>
          <table:table-cell office:value-type="float" office:value="35.2444162" calcext:value-type="float">
            <text:p>35.2444162</text:p>
          </table:table-cell>
          <table:table-cell office:value-type="float" office:value="-85.9686676" calcext:value-type="float">
            <text:p>-85.9686676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55816W</text:p>
          </table:table-cell>
          <table:table-cell office:value-type="float" office:value="35.2343419" calcext:value-type="float">
            <text:p>35.2343419</text:p>
          </table:table-cell>
          <table:table-cell office:value-type="float" office:value="-85.9711883" calcext:value-type="float">
            <text:p>-85.9711883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314" calcext:value-type="float">
            <text:p>1277314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27N</text:p>
          </table:table-cell>
          <table:table-cell office:value-type="string" calcext:value-type="string">
            <text:p>0860821W</text:p>
          </table:table-cell>
          <table:table-cell office:value-type="float" office:value="35.0241219" calcext:value-type="float">
            <text:p>35.0241219</text:p>
          </table:table-cell>
          <table:table-cell office:value-type="float" office:value="-86.1390444" calcext:value-type="float">
            <text:p>-86.1390444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60900W</text:p>
          </table:table-cell>
          <table:table-cell office:value-type="float" office:value="35.0347905" calcext:value-type="float">
            <text:p>35.0347905</text:p>
          </table:table-cell>
          <table:table-cell office:value-type="float" office:value="-86.1501233" calcext:value-type="float">
            <text:p>-86.150123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315" calcext:value-type="float">
            <text:p>1277315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61347W</text:p>
          </table:table-cell>
          <table:table-cell office:value-type="float" office:value="35.2179785" calcext:value-type="float">
            <text:p>35.2179785</text:p>
          </table:table-cell>
          <table:table-cell office:value-type="float" office:value="-86.2297783" calcext:value-type="float">
            <text:p>-86.2297783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61255W</text:p>
          </table:table-cell>
          <table:table-cell office:value-type="float" office:value="35.2019661" calcext:value-type="float">
            <text:p>35.2019661</text:p>
          </table:table-cell>
          <table:table-cell office:value-type="float" office:value="-86.2152739" calcext:value-type="float">
            <text:p>-86.215273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475" calcext:value-type="float">
            <text:p>1277475</text:p>
          </table:table-cell>
          <table:table-cell office:value-type="string" calcext:value-type="string">
            <text:p>Billy Ou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55729W</text:p>
          </table:table-cell>
          <table:table-cell office:value-type="float" office:value="35.1414448" calcext:value-type="float">
            <text:p>35.1414448</text:p>
          </table:table-cell>
          <table:table-cell office:value-type="float" office:value="-85.9581068" calcext:value-type="float">
            <text:p>-85.9581068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55716W</text:p>
          </table:table-cell>
          <table:table-cell office:value-type="float" office:value="35.1606114" calcext:value-type="float">
            <text:p>35.1606114</text:p>
          </table:table-cell>
          <table:table-cell office:value-type="float" office:value="-85.9543684" calcext:value-type="float">
            <text:p>-85.9543684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248" calcext:value-type="float">
            <text:p>1305248</text:p>
          </table:table-cell>
          <table:table-cell office:value-type="string" calcext:value-type="string">
            <text:p>Bingham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60438W</text:p>
          </table:table-cell>
          <table:table-cell office:value-type="float" office:value="35.0416176" calcext:value-type="float">
            <text:p>35.0416176</text:p>
          </table:table-cell>
          <table:table-cell office:value-type="float" office:value="-86.0773418" calcext:value-type="float">
            <text:p>-86.0773418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60454W</text:p>
          </table:table-cell>
          <table:table-cell office:value-type="float" office:value="35.0831723" calcext:value-type="float">
            <text:p>35.0831723</text:p>
          </table:table-cell>
          <table:table-cell office:value-type="float" office:value="-86.0817825" calcext:value-type="float">
            <text:p>-86.0817825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29" calcext:value-type="float">
            <text:p>1277629</text:p>
          </table:table-cell>
          <table:table-cell office:value-type="string" calcext:value-type="string">
            <text:p>Black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60920W</text:p>
          </table:table-cell>
          <table:table-cell office:value-type="float" office:value="35.2264348" calcext:value-type="float">
            <text:p>35.2264348</text:p>
          </table:table-cell>
          <table:table-cell office:value-type="float" office:value="-86.1555934" calcext:value-type="float">
            <text:p>-86.1555934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60948W</text:p>
          </table:table-cell>
          <table:table-cell office:value-type="float" office:value="35.2345809" calcext:value-type="float">
            <text:p>35.2345809</text:p>
          </table:table-cell>
          <table:table-cell office:value-type="float" office:value="-86.1634226" calcext:value-type="float">
            <text:p>-86.163422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708" calcext:value-type="float">
            <text:p>1277708</text:p>
          </table:table-cell>
          <table:table-cell office:value-type="string" calcext:value-type="string">
            <text:p>Bloo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61156W</text:p>
          </table:table-cell>
          <table:table-cell office:value-type="float" office:value="35.0332671" calcext:value-type="float">
            <text:p>35.0332671</text:p>
          </table:table-cell>
          <table:table-cell office:value-type="float" office:value="-86.198908" calcext:value-type="float">
            <text:p>-86.198908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61107W</text:p>
          </table:table-cell>
          <table:table-cell office:value-type="float" office:value="35.0239826" calcext:value-type="float">
            <text:p>35.0239826</text:p>
          </table:table-cell>
          <table:table-cell office:value-type="float" office:value="-86.1851729" calcext:value-type="float">
            <text:p>-86.1851729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7822" calcext:value-type="float">
            <text:p>1277822</text:p>
          </table:table-cell>
          <table:table-cell office:value-type="string" calcext:value-type="string">
            <text:p>Blue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60720W</text:p>
          </table:table-cell>
          <table:table-cell office:value-type="float" office:value="35.3538249" calcext:value-type="float">
            <text:p>35.3538249</text:p>
          </table:table-cell>
          <table:table-cell office:value-type="float" office:value="-86.1220971" calcext:value-type="float">
            <text:p>-86.1220971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60845W</text:p>
          </table:table-cell>
          <table:table-cell office:value-type="float" office:value="35.3655286" calcext:value-type="float">
            <text:p>35.3655286</text:p>
          </table:table-cell>
          <table:table-cell office:value-type="float" office:value="-86.1458351" calcext:value-type="float">
            <text:p>-86.1458351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999" calcext:value-type="float">
            <text:p>1278999</text:p>
          </table:table-cell>
          <table:table-cell office:value-type="string" calcext:value-type="string">
            <text:p>Buncomb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61136W</text:p>
          </table:table-cell>
          <table:table-cell office:value-type="float" office:value="35.0683417" calcext:value-type="float">
            <text:p>35.0683417</text:p>
          </table:table-cell>
          <table:table-cell office:value-type="float" office:value="-86.1932696" calcext:value-type="float">
            <text:p>-86.1932696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61008W</text:p>
          </table:table-cell>
          <table:table-cell office:value-type="float" office:value="35.1061833" calcext:value-type="float">
            <text:p>35.1061833</text:p>
          </table:table-cell>
          <table:table-cell office:value-type="float" office:value="-86.1688549" calcext:value-type="float">
            <text:p>-86.1688549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531" calcext:value-type="float">
            <text:p>1279531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55713W</text:p>
          </table:table-cell>
          <table:table-cell office:value-type="float" office:value="35.0880718" calcext:value-type="float">
            <text:p>35.0880718</text:p>
          </table:table-cell>
          <table:table-cell office:value-type="float" office:value="-85.9534939" calcext:value-type="float">
            <text:p>-85.9534939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55807W</text:p>
          </table:table-cell>
          <table:table-cell office:value-type="float" office:value="35.1019598" calcext:value-type="float">
            <text:p>35.1019598</text:p>
          </table:table-cell>
          <table:table-cell office:value-type="float" office:value="-85.96873" calcext:value-type="float">
            <text:p>-85.96873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579" calcext:value-type="float">
            <text:p>1279579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61423W</text:p>
          </table:table-cell>
          <table:table-cell office:value-type="float" office:value="35.2055881" calcext:value-type="float">
            <text:p>35.2055881</text:p>
          </table:table-cell>
          <table:table-cell office:value-type="float" office:value="-86.2396825" calcext:value-type="float">
            <text:p>-86.2396825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61344W</text:p>
          </table:table-cell>
          <table:table-cell office:value-type="float" office:value="35.1952125" calcext:value-type="float">
            <text:p>35.1952125</text:p>
          </table:table-cell>
          <table:table-cell office:value-type="float" office:value="-86.2288144" calcext:value-type="float">
            <text:p>-86.228814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589" calcext:value-type="float">
            <text:p>1279589</text:p>
          </table:table-cell>
          <table:table-cell office:value-type="string" calcext:value-type="string">
            <text:p>Ca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61705W</text:p>
          </table:table-cell>
          <table:table-cell office:value-type="float" office:value="35.1054467" calcext:value-type="float">
            <text:p>35.1054467</text:p>
          </table:table-cell>
          <table:table-cell office:value-type="float" office:value="-86.2847537" calcext:value-type="float">
            <text:p>-86.2847537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61445W</text:p>
          </table:table-cell>
          <table:table-cell office:value-type="float" office:value="35.1491992" calcext:value-type="float">
            <text:p>35.1491992</text:p>
          </table:table-cell>
          <table:table-cell office:value-type="float" office:value="-86.2457751" calcext:value-type="float">
            <text:p>-86.2457751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694" calcext:value-type="float">
            <text:p>1279694</text:p>
          </table:table-cell>
          <table:table-cell office:value-type="string" calcext:value-type="string">
            <text:p>Caroli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60744W</text:p>
          </table:table-cell>
          <table:table-cell office:value-type="float" office:value="35.0664777" calcext:value-type="float">
            <text:p>35.0664777</text:p>
          </table:table-cell>
          <table:table-cell office:value-type="float" office:value="-86.1289984" calcext:value-type="float">
            <text:p>-86.1289984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60649W</text:p>
          </table:table-cell>
          <table:table-cell office:value-type="float" office:value="35.0774296" calcext:value-type="float">
            <text:p>35.0774296</text:p>
          </table:table-cell>
          <table:table-cell office:value-type="float" office:value="-86.1137051" calcext:value-type="float">
            <text:p>-86.1137051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66" calcext:value-type="float">
            <text:p>1279866</text:p>
          </table:table-cell>
          <table:table-cell office:value-type="string" calcext:value-type="string">
            <text:p>Ca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60341W</text:p>
          </table:table-cell>
          <table:table-cell office:value-type="float" office:value="35.0734352" calcext:value-type="float">
            <text:p>35.0734352</text:p>
          </table:table-cell>
          <table:table-cell office:value-type="float" office:value="-86.0614383" calcext:value-type="float">
            <text:p>-86.0614383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60354W</text:p>
          </table:table-cell>
          <table:table-cell office:value-type="float" office:value="35.0834408" calcext:value-type="float">
            <text:p>35.0834408</text:p>
          </table:table-cell>
          <table:table-cell office:value-type="float" office:value="-86.0650416" calcext:value-type="float">
            <text:p>-86.0650416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077" calcext:value-type="float">
            <text:p>1280077</text:p>
          </table:table-cell>
          <table:table-cell office:value-type="string" calcext:value-type="string">
            <text:p>Ced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55536W</text:p>
          </table:table-cell>
          <table:table-cell office:value-type="float" office:value="35.2330866" calcext:value-type="float">
            <text:p>35.2330866</text:p>
          </table:table-cell>
          <table:table-cell office:value-type="float" office:value="-85.9267401" calcext:value-type="float">
            <text:p>-85.9267401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55608W</text:p>
          </table:table-cell>
          <table:table-cell office:value-type="float" office:value="35.2241355" calcext:value-type="float">
            <text:p>35.2241355</text:p>
          </table:table-cell>
          <table:table-cell office:value-type="float" office:value="-85.9356571" calcext:value-type="float">
            <text:p>-85.9356571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69439" calcext:value-type="float">
            <text:p>1269439</text:p>
          </table:table-cell>
          <table:table-cell office:value-type="string" calcext:value-type="string">
            <text:p>Champi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55419W</text:p>
          </table:table-cell>
          <table:table-cell office:value-type="float" office:value="35.1339814" calcext:value-type="float">
            <text:p>35.1339814</text:p>
          </table:table-cell>
          <table:table-cell office:value-type="float" office:value="-85.9053252" calcext:value-type="float">
            <text:p>-85.9053252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55244W</text:p>
          </table:table-cell>
          <table:table-cell office:value-type="float" office:value="35.1384183" calcext:value-type="float">
            <text:p>35.1384183</text:p>
          </table:table-cell>
          <table:table-cell office:value-type="float" office:value="-85.8789253" calcext:value-type="float">
            <text:p>-85.8789253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351" calcext:value-type="float">
            <text:p>1280351</text:p>
          </table:table-cell>
          <table:table-cell office:value-type="string" calcext:value-type="string">
            <text:p>Ch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61729W</text:p>
          </table:table-cell>
          <table:table-cell office:value-type="float" office:value="35.10853" calcext:value-type="float">
            <text:p>35.10853</text:p>
          </table:table-cell>
          <table:table-cell office:value-type="float" office:value="-86.291309" calcext:value-type="float">
            <text:p>-86.291309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61705W</text:p>
          </table:table-cell>
          <table:table-cell office:value-type="float" office:value="35.1207953" calcext:value-type="float">
            <text:p>35.1207953</text:p>
          </table:table-cell>
          <table:table-cell office:value-type="float" office:value="-86.2848219" calcext:value-type="float">
            <text:p>-86.284821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529" calcext:value-type="float">
            <text:p>1281529</text:p>
          </table:table-cell>
          <table:table-cell office:value-type="string" calcext:value-type="string">
            <text:p>Crab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55504W</text:p>
          </table:table-cell>
          <table:table-cell office:value-type="float" office:value="35.0552868" calcext:value-type="float">
            <text:p>35.0552868</text:p>
          </table:table-cell>
          <table:table-cell office:value-type="float" office:value="-85.9177584" calcext:value-type="float">
            <text:p>-85.9177584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55525W</text:p>
          </table:table-cell>
          <table:table-cell office:value-type="float" office:value="35.0483953" calcext:value-type="float">
            <text:p>35.0483953</text:p>
          </table:table-cell>
          <table:table-cell office:value-type="float" office:value="-85.9235229" calcext:value-type="float">
            <text:p>-85.9235229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682" calcext:value-type="float">
            <text:p>1281682</text:p>
          </table:table-cell>
          <table:table-cell office:value-type="string" calcext:value-type="string">
            <text:p>Crooked 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55220W</text:p>
          </table:table-cell>
          <table:table-cell office:value-type="float" office:value="35.0598227" calcext:value-type="float">
            <text:p>35.0598227</text:p>
          </table:table-cell>
          <table:table-cell office:value-type="float" office:value="-85.8722373" calcext:value-type="float">
            <text:p>-85.8722373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55202W</text:p>
          </table:table-cell>
          <table:table-cell office:value-type="float" office:value="35.0849159" calcext:value-type="float">
            <text:p>35.0849159</text:p>
          </table:table-cell>
          <table:table-cell office:value-type="float" office:value="-85.8673461" calcext:value-type="float">
            <text:p>-85.8673461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07" calcext:value-type="float">
            <text:p>1281907</text:p>
          </table:table-cell>
          <table:table-cell office:value-type="string" calcext:value-type="string">
            <text:p>Cust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55935W</text:p>
          </table:table-cell>
          <table:table-cell office:value-type="float" office:value="35.0624547" calcext:value-type="float">
            <text:p>35.0624547</text:p>
          </table:table-cell>
          <table:table-cell office:value-type="float" office:value="-85.9931523" calcext:value-type="float">
            <text:p>-85.9931523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60023W</text:p>
          </table:table-cell>
          <table:table-cell office:value-type="float" office:value="35.0921798" calcext:value-type="float">
            <text:p>35.0921798</text:p>
          </table:table-cell>
          <table:table-cell office:value-type="float" office:value="-86.0062888" calcext:value-type="float">
            <text:p>-86.0062888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14" calcext:value-type="float">
            <text:p>1281914</text:p>
          </table:table-cell>
          <table:table-cell office:value-type="string" calcext:value-type="string">
            <text:p>Cynth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61030W</text:p>
          </table:table-cell>
          <table:table-cell office:value-type="float" office:value="35.0842938" calcext:value-type="float">
            <text:p>35.0842938</text:p>
          </table:table-cell>
          <table:table-cell office:value-type="float" office:value="-86.1750347" calcext:value-type="float">
            <text:p>-86.1750347</text:p>
          </table:table-cell>
          <table:table-cell office:value-type="string" calcext:value-type="string">
            <text:p>350507N</text:p>
          </table:table-cell>
          <table:table-cell office:value-type="string" calcext:value-type="string">
            <text:p>0860914W</text:p>
          </table:table-cell>
          <table:table-cell office:value-type="float" office:value="35.08516" calcext:value-type="float">
            <text:p>35.08516</text:p>
          </table:table-cell>
          <table:table-cell office:value-type="float" office:value="-86.153877" calcext:value-type="float">
            <text:p>-86.153877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16" calcext:value-type="float">
            <text:p>1281916</text:p>
          </table:table-cell>
          <table:table-cell office:value-type="string" calcext:value-type="string">
            <text:p>Cynth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61628W</text:p>
          </table:table-cell>
          <table:table-cell office:value-type="float" office:value="35.2317801" calcext:value-type="float">
            <text:p>35.2317801</text:p>
          </table:table-cell>
          <table:table-cell office:value-type="float" office:value="-86.2744299" calcext:value-type="float">
            <text:p>-86.2744299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61611W</text:p>
          </table:table-cell>
          <table:table-cell office:value-type="float" office:value="35.2423365" calcext:value-type="float">
            <text:p>35.2423365</text:p>
          </table:table-cell>
          <table:table-cell office:value-type="float" office:value="-86.269819" calcext:value-type="float">
            <text:p>-86.26981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00" calcext:value-type="float">
            <text:p>1282000</text:p>
          </table:table-cell>
          <table:table-cell office:value-type="string" calcext:value-type="string">
            <text:p>Damr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61715W</text:p>
          </table:table-cell>
          <table:table-cell office:value-type="float" office:value="35.2053116" calcext:value-type="float">
            <text:p>35.2053116</text:p>
          </table:table-cell>
          <table:table-cell office:value-type="float" office:value="-86.287445" calcext:value-type="float">
            <text:p>-86.287445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61729W</text:p>
          </table:table-cell>
          <table:table-cell office:value-type="float" office:value="35.2225106" calcext:value-type="float">
            <text:p>35.2225106</text:p>
          </table:table-cell>
          <table:table-cell office:value-type="float" office:value="-86.2914653" calcext:value-type="float">
            <text:p>-86.2914653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175" calcext:value-type="float">
            <text:p>1282175</text:p>
          </table:table-cell>
          <table:table-cell office:value-type="string" calcext:value-type="string">
            <text:p>Davi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60312W</text:p>
          </table:table-cell>
          <table:table-cell office:value-type="float" office:value="35.1035018" calcext:value-type="float">
            <text:p>35.1035018</text:p>
          </table:table-cell>
          <table:table-cell office:value-type="float" office:value="-86.0533181" calcext:value-type="float">
            <text:p>-86.0533181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60342W</text:p>
          </table:table-cell>
          <table:table-cell office:value-type="float" office:value="35.0839269" calcext:value-type="float">
            <text:p>35.0839269</text:p>
          </table:table-cell>
          <table:table-cell office:value-type="float" office:value="-86.0615883" calcext:value-type="float">
            <text:p>-86.0615883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289" calcext:value-type="float">
            <text:p>1282289</text:p>
          </table:table-cell>
          <table:table-cell office:value-type="string" calcext:value-type="string">
            <text:p>D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55642W</text:p>
          </table:table-cell>
          <table:table-cell office:value-type="float" office:value="35.1306287" calcext:value-type="float">
            <text:p>35.1306287</text:p>
          </table:table-cell>
          <table:table-cell office:value-type="float" office:value="-85.9449449" calcext:value-type="float">
            <text:p>-85.9449449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55541W</text:p>
          </table:table-cell>
          <table:table-cell office:value-type="float" office:value="35.1402914" calcext:value-type="float">
            <text:p>35.1402914</text:p>
          </table:table-cell>
          <table:table-cell office:value-type="float" office:value="-85.9279765" calcext:value-type="float">
            <text:p>-85.9279765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423" calcext:value-type="float">
            <text:p>1282423</text:p>
          </table:table-cell>
          <table:table-cell office:value-type="string" calcext:value-type="string">
            <text:p>Di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5658W</text:p>
          </table:table-cell>
          <table:table-cell office:value-type="float" office:value="35.2454973" calcext:value-type="float">
            <text:p>35.2454973</text:p>
          </table:table-cell>
          <table:table-cell office:value-type="float" office:value="-85.9495457" calcext:value-type="float">
            <text:p>-85.9495457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55731W</text:p>
          </table:table-cell>
          <table:table-cell office:value-type="float" office:value="35.2252678" calcext:value-type="float">
            <text:p>35.2252678</text:p>
          </table:table-cell>
          <table:table-cell office:value-type="float" office:value="-85.9585966" calcext:value-type="float">
            <text:p>-85.9585966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69" calcext:value-type="float">
            <text:p>1282569</text:p>
          </table:table-cell>
          <table:table-cell office:value-type="string" calcext:value-type="string">
            <text:p>Dods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61038W</text:p>
          </table:table-cell>
          <table:table-cell office:value-type="float" office:value="34.9943921" calcext:value-type="float">
            <text:p>34.9943921</text:p>
          </table:table-cell>
          <table:table-cell office:value-type="float" office:value="-86.1772012" calcext:value-type="float">
            <text:p>-86.1772012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61105W</text:p>
          </table:table-cell>
          <table:table-cell office:value-type="float" office:value="35.0143777" calcext:value-type="float">
            <text:p>35.0143777</text:p>
          </table:table-cell>
          <table:table-cell office:value-type="float" office:value="-86.1846505" calcext:value-type="float">
            <text:p>-86.1846505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Estill Fo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418" calcext:value-type="float">
            <text:p>1283418</text:p>
          </table:table-cell>
          <table:table-cell office:value-type="string" calcext:value-type="string">
            <text:p>Eastbr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60858W</text:p>
          </table:table-cell>
          <table:table-cell office:value-type="float" office:value="35.2312183" calcext:value-type="float">
            <text:p>35.2312183</text:p>
          </table:table-cell>
          <table:table-cell office:value-type="float" office:value="-86.149512" calcext:value-type="float">
            <text:p>-86.149512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60920W</text:p>
          </table:table-cell>
          <table:table-cell office:value-type="float" office:value="35.2451693" calcext:value-type="float">
            <text:p>35.2451693</text:p>
          </table:table-cell>
          <table:table-cell office:value-type="float" office:value="-86.1556207" calcext:value-type="float">
            <text:p>-86.1556207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962" calcext:value-type="float">
            <text:p>1284962</text:p>
          </table:table-cell>
          <table:table-cell office:value-type="string" calcext:value-type="string">
            <text:p>Fr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60927W</text:p>
          </table:table-cell>
          <table:table-cell office:value-type="float" office:value="35.270515" calcext:value-type="float">
            <text:p>35.270515</text:p>
          </table:table-cell>
          <table:table-cell office:value-type="float" office:value="-86.1574583" calcext:value-type="float">
            <text:p>-86.1574583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60919W</text:p>
          </table:table-cell>
          <table:table-cell office:value-type="float" office:value="35.2756659" calcext:value-type="float">
            <text:p>35.2756659</text:p>
          </table:table-cell>
          <table:table-cell office:value-type="float" office:value="-86.155219" calcext:value-type="float">
            <text:p>-86.15521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106" calcext:value-type="float">
            <text:p>1285106</text:p>
          </table:table-cell>
          <table:table-cell office:value-type="string" calcext:value-type="string">
            <text:p>Gallow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61734W</text:p>
          </table:table-cell>
          <table:table-cell office:value-type="float" office:value="35.205625" calcext:value-type="float">
            <text:p>35.205625</text:p>
          </table:table-cell>
          <table:table-cell office:value-type="float" office:value="-86.2926594" calcext:value-type="float">
            <text:p>-86.2926594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61750W</text:p>
          </table:table-cell>
          <table:table-cell office:value-type="float" office:value="35.2159967" calcext:value-type="float">
            <text:p>35.2159967</text:p>
          </table:table-cell>
          <table:table-cell office:value-type="float" office:value="-86.297271" calcext:value-type="float">
            <text:p>-86.297271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5760" calcext:value-type="float">
            <text:p>1285760</text:p>
          </table:table-cell>
          <table:table-cell office:value-type="string" calcext:value-type="string">
            <text:p>Gourdn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61526W</text:p>
          </table:table-cell>
          <table:table-cell office:value-type="float" office:value="35.2610698" calcext:value-type="float">
            <text:p>35.2610698</text:p>
          </table:table-cell>
          <table:table-cell office:value-type="float" office:value="-86.2571367" calcext:value-type="float">
            <text:p>-86.2571367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61550W</text:p>
          </table:table-cell>
          <table:table-cell office:value-type="float" office:value="35.2792706" calcext:value-type="float">
            <text:p>35.2792706</text:p>
          </table:table-cell>
          <table:table-cell office:value-type="float" office:value="-86.2638501" calcext:value-type="float">
            <text:p>-86.263850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69604" calcext:value-type="float">
            <text:p>1269604</text:p>
          </table:table-cell>
          <table:table-cell office:value-type="string" calcext:value-type="string">
            <text:p>Greas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61719W</text:p>
          </table:table-cell>
          <table:table-cell office:value-type="float" office:value="35.0146766" calcext:value-type="float">
            <text:p>35.0146766</text:p>
          </table:table-cell>
          <table:table-cell office:value-type="float" office:value="-86.2885399" calcext:value-type="float">
            <text:p>-86.2885399</text:p>
          </table:table-cell>
          <table:table-cell office:value-type="string" calcext:value-type="string">
            <text:p>345921N</text:p>
          </table:table-cell>
          <table:table-cell office:value-type="string" calcext:value-type="string">
            <text:p>0861750W</text:p>
          </table:table-cell>
          <table:table-cell office:value-type="float" office:value="34.9890862" calcext:value-type="float">
            <text:p>34.9890862</text:p>
          </table:table-cell>
          <table:table-cell office:value-type="float" office:value="-86.2971292" calcext:value-type="float">
            <text:p>-86.2971292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17</text:p>
          </table:table-cell>
          <table:table-cell table:number-columns-repeated="44"/>
        </table:table-row>
        <table:table-row table:style-name="ro1">
          <table:table-cell office:value-type="float" office:value="1286374" calcext:value-type="float">
            <text:p>1286374</text:p>
          </table:table-cell>
          <table:table-cell office:value-type="string" calcext:value-type="string">
            <text:p>Gugel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60846W</text:p>
          </table:table-cell>
          <table:table-cell office:value-type="float" office:value="35.1165432" calcext:value-type="float">
            <text:p>35.1165432</text:p>
          </table:table-cell>
          <table:table-cell office:value-type="float" office:value="-86.14606" calcext:value-type="float">
            <text:p>-86.14606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60920W</text:p>
          </table:table-cell>
          <table:table-cell office:value-type="float" office:value="35.1045444" calcext:value-type="float">
            <text:p>35.1045444</text:p>
          </table:table-cell>
          <table:table-cell office:value-type="float" office:value="-86.1556711" calcext:value-type="float">
            <text:p>-86.1556711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692" calcext:value-type="float">
            <text:p>1286692</text:p>
          </table:table-cell>
          <table:table-cell office:value-type="string" calcext:value-type="string">
            <text:p>H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11N</text:p>
          </table:table-cell>
          <table:table-cell office:value-type="string" calcext:value-type="string">
            <text:p>0855748W</text:p>
          </table:table-cell>
          <table:table-cell office:value-type="float" office:value="35.0364586" calcext:value-type="float">
            <text:p>35.0364586</text:p>
          </table:table-cell>
          <table:table-cell office:value-type="float" office:value="-85.9634369" calcext:value-type="float">
            <text:p>-85.9634369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55822W</text:p>
          </table:table-cell>
          <table:table-cell office:value-type="float" office:value="35.0711931" calcext:value-type="float">
            <text:p>35.0711931</text:p>
          </table:table-cell>
          <table:table-cell office:value-type="float" office:value="-85.9729146" calcext:value-type="float">
            <text:p>-85.9729146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113" calcext:value-type="float">
            <text:p>1287113</text:p>
          </table:table-cell>
          <table:table-cell office:value-type="string" calcext:value-type="string">
            <text:p>Hatch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61517W</text:p>
          </table:table-cell>
          <table:table-cell office:value-type="float" office:value="35.2104896" calcext:value-type="float">
            <text:p>35.2104896</text:p>
          </table:table-cell>
          <table:table-cell office:value-type="float" office:value="-86.254718" calcext:value-type="float">
            <text:p>-86.254718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61518W</text:p>
          </table:table-cell>
          <table:table-cell office:value-type="float" office:value="35.2171347" calcext:value-type="float">
            <text:p>35.2171347</text:p>
          </table:table-cell>
          <table:table-cell office:value-type="float" office:value="-86.2550575" calcext:value-type="float">
            <text:p>-86.255057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7186" calcext:value-type="float">
            <text:p>1287186</text:p>
          </table:table-cell>
          <table:table-cell office:value-type="string" calcext:value-type="string">
            <text:p>Hawki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55901W</text:p>
          </table:table-cell>
          <table:table-cell office:value-type="float" office:value="35.1749746" calcext:value-type="float">
            <text:p>35.1749746</text:p>
          </table:table-cell>
          <table:table-cell office:value-type="float" office:value="-85.983712" calcext:value-type="float">
            <text:p>-85.983712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55639W</text:p>
          </table:table-cell>
          <table:table-cell office:value-type="float" office:value="35.1854477" calcext:value-type="float">
            <text:p>35.1854477</text:p>
          </table:table-cell>
          <table:table-cell office:value-type="float" office:value="-85.9443048" calcext:value-type="float">
            <text:p>-85.9443048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21" calcext:value-type="float">
            <text:p>1287421</text:p>
          </table:table-cell>
          <table:table-cell office:value-type="string" calcext:value-type="string">
            <text:p>He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55441W</text:p>
          </table:table-cell>
          <table:table-cell office:value-type="float" office:value="35.2450576" calcext:value-type="float">
            <text:p>35.2450576</text:p>
          </table:table-cell>
          <table:table-cell office:value-type="float" office:value="-85.9113945" calcext:value-type="float">
            <text:p>-85.9113945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55412W</text:p>
          </table:table-cell>
          <table:table-cell office:value-type="float" office:value="35.2483011" calcext:value-type="float">
            <text:p>35.2483011</text:p>
          </table:table-cell>
          <table:table-cell office:value-type="float" office:value="-85.90347" calcext:value-type="float">
            <text:p>-85.90347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032" calcext:value-type="float">
            <text:p>1288032</text:p>
          </table:table-cell>
          <table:table-cell office:value-type="string" calcext:value-type="string">
            <text:p>Hold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60348W</text:p>
          </table:table-cell>
          <table:table-cell office:value-type="float" office:value="35.1228136" calcext:value-type="float">
            <text:p>35.1228136</text:p>
          </table:table-cell>
          <table:table-cell office:value-type="float" office:value="-86.0632319" calcext:value-type="float">
            <text:p>-86.0632319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60520W</text:p>
          </table:table-cell>
          <table:table-cell office:value-type="float" office:value="35.1199021" calcext:value-type="float">
            <text:p>35.1199021</text:p>
          </table:table-cell>
          <table:table-cell office:value-type="float" office:value="-86.0888062" calcext:value-type="float">
            <text:p>-86.0888062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035" calcext:value-type="float">
            <text:p>1288035</text:p>
          </table:table-cell>
          <table:table-cell office:value-type="string" calcext:value-type="string">
            <text:p>Hol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8N</text:p>
          </table:table-cell>
          <table:table-cell office:value-type="string" calcext:value-type="string">
            <text:p>0860502W</text:p>
          </table:table-cell>
          <table:table-cell office:value-type="float" office:value="35.1189663" calcext:value-type="float">
            <text:p>35.1189663</text:p>
          </table:table-cell>
          <table:table-cell office:value-type="float" office:value="-86.0839253" calcext:value-type="float">
            <text:p>-86.0839253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60532W</text:p>
          </table:table-cell>
          <table:table-cell office:value-type="float" office:value="35.1011409" calcext:value-type="float">
            <text:p>35.1011409</text:p>
          </table:table-cell>
          <table:table-cell office:value-type="float" office:value="-86.0923229" calcext:value-type="float">
            <text:p>-86.0923229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101" calcext:value-type="float">
            <text:p>1288101</text:p>
          </table:table-cell>
          <table:table-cell office:value-type="string" calcext:value-type="string">
            <text:p>Holly Fla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04N</text:p>
          </table:table-cell>
          <table:table-cell office:value-type="string" calcext:value-type="string">
            <text:p>0855326W</text:p>
          </table:table-cell>
          <table:table-cell office:value-type="float" office:value="35.0010256" calcext:value-type="float">
            <text:p>35.0010256</text:p>
          </table:table-cell>
          <table:table-cell office:value-type="float" office:value="-85.8905904" calcext:value-type="float">
            <text:p>-85.8905904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55106W</text:p>
          </table:table-cell>
          <table:table-cell office:value-type="float" office:value="35.0391632" calcext:value-type="float">
            <text:p>35.0391632</text:p>
          </table:table-cell>
          <table:table-cell office:value-type="float" office:value="-85.851618" calcext:value-type="float">
            <text:p>-85.851618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175" calcext:value-type="float">
            <text:p>1288175</text:p>
          </table:table-cell>
          <table:table-cell office:value-type="string" calcext:value-type="string">
            <text:p>Hol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61047W</text:p>
          </table:table-cell>
          <table:table-cell office:value-type="float" office:value="35.213986" calcext:value-type="float">
            <text:p>35.213986</text:p>
          </table:table-cell>
          <table:table-cell office:value-type="float" office:value="-86.179773" calcext:value-type="float">
            <text:p>-86.179773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61030W</text:p>
          </table:table-cell>
          <table:table-cell office:value-type="float" office:value="35.2191575" calcext:value-type="float">
            <text:p>35.2191575</text:p>
          </table:table-cell>
          <table:table-cell office:value-type="float" office:value="-86.1750469" calcext:value-type="float">
            <text:p>-86.175046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389" calcext:value-type="float">
            <text:p>1288389</text:p>
          </table:table-cell>
          <table:table-cell office:value-type="string" calcext:value-type="string">
            <text:p>Hors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60436W</text:p>
          </table:table-cell>
          <table:table-cell office:value-type="float" office:value="35.0417404" calcext:value-type="float">
            <text:p>35.0417404</text:p>
          </table:table-cell>
          <table:table-cell office:value-type="float" office:value="-86.0767203" calcext:value-type="float">
            <text:p>-86.0767203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60338W</text:p>
          </table:table-cell>
          <table:table-cell office:value-type="float" office:value="35.071095" calcext:value-type="float">
            <text:p>35.071095</text:p>
          </table:table-cell>
          <table:table-cell office:value-type="float" office:value="-86.0605759" calcext:value-type="float">
            <text:p>-86.0605759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88464" calcext:value-type="float">
            <text:p>1288464</text:p>
          </table:table-cell>
          <table:table-cell office:value-type="string" calcext:value-type="string">
            <text:p>H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1201W</text:p>
          </table:table-cell>
          <table:table-cell office:value-type="float" office:value="35.0491" calcext:value-type="float">
            <text:p>35.0491</text:p>
          </table:table-cell>
          <table:table-cell office:value-type="float" office:value="-86.2002941" calcext:value-type="float">
            <text:p>-86.2002941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61047W</text:p>
          </table:table-cell>
          <table:table-cell office:value-type="float" office:value="35.049931" calcext:value-type="float">
            <text:p>35.049931</text:p>
          </table:table-cell>
          <table:table-cell office:value-type="float" office:value="-86.1798336" calcext:value-type="float">
            <text:p>-86.1798336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9151" calcext:value-type="float">
            <text:p>1289151</text:p>
          </table:table-cell>
          <table:table-cell office:value-type="string" calcext:value-type="string">
            <text:p>J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61622W</text:p>
          </table:table-cell>
          <table:table-cell office:value-type="float" office:value="35.1097631" calcext:value-type="float">
            <text:p>35.1097631</text:p>
          </table:table-cell>
          <table:table-cell office:value-type="float" office:value="-86.2728028" calcext:value-type="float">
            <text:p>-86.2728028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61652W</text:p>
          </table:table-cell>
          <table:table-cell office:value-type="float" office:value="35.1257923" calcext:value-type="float">
            <text:p>35.1257923</text:p>
          </table:table-cell>
          <table:table-cell office:value-type="float" office:value="-86.2810256" calcext:value-type="float">
            <text:p>-86.2810256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222" calcext:value-type="float">
            <text:p>1289222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61447W</text:p>
          </table:table-cell>
          <table:table-cell office:value-type="float" office:value="35.2509038" calcext:value-type="float">
            <text:p>35.2509038</text:p>
          </table:table-cell>
          <table:table-cell office:value-type="float" office:value="-86.2463181" calcext:value-type="float">
            <text:p>-86.2463181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61350W</text:p>
          </table:table-cell>
          <table:table-cell office:value-type="float" office:value="35.2601387" calcext:value-type="float">
            <text:p>35.2601387</text:p>
          </table:table-cell>
          <table:table-cell office:value-type="float" office:value="-86.2305986" calcext:value-type="float">
            <text:p>-86.230598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9975" calcext:value-type="float">
            <text:p>1289975</text:p>
          </table:table-cell>
          <table:table-cell office:value-type="string" calcext:value-type="string">
            <text:p>Keith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60150W</text:p>
          </table:table-cell>
          <table:table-cell office:value-type="float" office:value="35.1536384" calcext:value-type="float">
            <text:p>35.1536384</text:p>
          </table:table-cell>
          <table:table-cell office:value-type="float" office:value="-86.0305294" calcext:value-type="float">
            <text:p>-86.0305294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5941W</text:p>
          </table:table-cell>
          <table:table-cell office:value-type="float" office:value="35.1124234" calcext:value-type="float">
            <text:p>35.1124234</text:p>
          </table:table-cell>
          <table:table-cell office:value-type="float" office:value="-85.9946628" calcext:value-type="float">
            <text:p>-85.9946628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9978" calcext:value-type="float">
            <text:p>1289978</text:p>
          </table:table-cell>
          <table:table-cell office:value-type="string" calcext:value-type="string">
            <text:p>Ke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61816W</text:p>
          </table:table-cell>
          <table:table-cell office:value-type="float" office:value="35.1011542" calcext:value-type="float">
            <text:p>35.1011542</text:p>
          </table:table-cell>
          <table:table-cell office:value-type="float" office:value="-86.3043305" calcext:value-type="float">
            <text:p>-86.3043305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61929W</text:p>
          </table:table-cell>
          <table:table-cell office:value-type="float" office:value="35.1073203" calcext:value-type="float">
            <text:p>35.1073203</text:p>
          </table:table-cell>
          <table:table-cell office:value-type="float" office:value="-86.3248064" calcext:value-type="float">
            <text:p>-86.324806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89983" calcext:value-type="float">
            <text:p>1289983</text:p>
          </table:table-cell>
          <table:table-cell office:value-type="string" calcext:value-type="string">
            <text:p>Keith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60514W</text:p>
          </table:table-cell>
          <table:table-cell office:value-type="float" office:value="35.0644263" calcext:value-type="float">
            <text:p>35.0644263</text:p>
          </table:table-cell>
          <table:table-cell office:value-type="float" office:value="-86.0871002" calcext:value-type="float">
            <text:p>-86.0871002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60613W</text:p>
          </table:table-cell>
          <table:table-cell office:value-type="float" office:value="35.076239" calcext:value-type="float">
            <text:p>35.076239</text:p>
          </table:table-cell>
          <table:table-cell office:value-type="float" office:value="-86.1037407" calcext:value-type="float">
            <text:p>-86.1037407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90295" calcext:value-type="float">
            <text:p>1290295</text:p>
          </table:table-cell>
          <table:table-cell office:value-type="string" calcext:value-type="string">
            <text:p>Ki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1N</text:p>
          </table:table-cell>
          <table:table-cell office:value-type="string" calcext:value-type="string">
            <text:p>0860007W</text:p>
          </table:table-cell>
          <table:table-cell office:value-type="float" office:value="35.2197541" calcext:value-type="float">
            <text:p>35.2197541</text:p>
          </table:table-cell>
          <table:table-cell office:value-type="float" office:value="-86.0018893" calcext:value-type="float">
            <text:p>-86.0018893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55901W</text:p>
          </table:table-cell>
          <table:table-cell office:value-type="float" office:value="35.2231075" calcext:value-type="float">
            <text:p>35.2231075</text:p>
          </table:table-cell>
          <table:table-cell office:value-type="float" office:value="-85.9836051" calcext:value-type="float">
            <text:p>-85.9836051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47470" calcext:value-type="float">
            <text:p>1647470</text:p>
          </table:table-cell>
          <table:table-cell office:value-type="string" calcext:value-type="string">
            <text:p>Kitch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61438W</text:p>
          </table:table-cell>
          <table:table-cell office:value-type="float" office:value="35.2047039" calcext:value-type="float">
            <text:p>35.2047039</text:p>
          </table:table-cell>
          <table:table-cell office:value-type="float" office:value="-86.2438973" calcext:value-type="float">
            <text:p>-86.2438973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61400W</text:p>
          </table:table-cell>
          <table:table-cell office:value-type="float" office:value="35.1801189" calcext:value-type="float">
            <text:p>35.1801189</text:p>
          </table:table-cell>
          <table:table-cell office:value-type="float" office:value="-86.2332389" calcext:value-type="float">
            <text:p>-86.233238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0814" calcext:value-type="float">
            <text:p>1290814</text:p>
          </table:table-cell>
          <table:table-cell office:value-type="string" calcext:value-type="string">
            <text:p>Law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60417W</text:p>
          </table:table-cell>
          <table:table-cell office:value-type="float" office:value="35.3224925" calcext:value-type="float">
            <text:p>35.3224925</text:p>
          </table:table-cell>
          <table:table-cell office:value-type="float" office:value="-86.0715006" calcext:value-type="float">
            <text:p>-86.0715006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60415W</text:p>
          </table:table-cell>
          <table:table-cell office:value-type="float" office:value="35.348453" calcext:value-type="float">
            <text:p>35.348453</text:p>
          </table:table-cell>
          <table:table-cell office:value-type="float" office:value="-86.0709173" calcext:value-type="float">
            <text:p>-86.0709173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0966" calcext:value-type="float">
            <text:p>1290966</text:p>
          </table:table-cell>
          <table:table-cell office:value-type="string" calcext:value-type="string">
            <text:p>Le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61242W</text:p>
          </table:table-cell>
          <table:table-cell office:value-type="float" office:value="35.2345649" calcext:value-type="float">
            <text:p>35.2345649</text:p>
          </table:table-cell>
          <table:table-cell office:value-type="float" office:value="-86.2116088" calcext:value-type="float">
            <text:p>-86.2116088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61258W</text:p>
          </table:table-cell>
          <table:table-cell office:value-type="float" office:value="35.2431277" calcext:value-type="float">
            <text:p>35.2431277</text:p>
          </table:table-cell>
          <table:table-cell office:value-type="float" office:value="-86.2160163" calcext:value-type="float">
            <text:p>-86.216016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27" calcext:value-type="float">
            <text:p>1291227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55934W</text:p>
          </table:table-cell>
          <table:table-cell office:value-type="float" office:value="35.0623511" calcext:value-type="float">
            <text:p>35.0623511</text:p>
          </table:table-cell>
          <table:table-cell office:value-type="float" office:value="-85.9927244" calcext:value-type="float">
            <text:p>-85.9927244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55856W</text:p>
          </table:table-cell>
          <table:table-cell office:value-type="float" office:value="35.0666015" calcext:value-type="float">
            <text:p>35.0666015</text:p>
          </table:table-cell>
          <table:table-cell office:value-type="float" office:value="-85.9822691" calcext:value-type="float">
            <text:p>-85.9822691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432" calcext:value-type="float">
            <text:p>1291432</text:p>
          </table:table-cell>
          <table:table-cell office:value-type="string" calcext:value-type="string">
            <text:p>Littl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55451W</text:p>
          </table:table-cell>
          <table:table-cell office:value-type="float" office:value="35.1445049" calcext:value-type="float">
            <text:p>35.1445049</text:p>
          </table:table-cell>
          <table:table-cell office:value-type="float" office:value="-85.9142091" calcext:value-type="float">
            <text:p>-85.9142091</text:p>
          </table:table-cell>
          <table:table-cell office:value-type="string" calcext:value-type="string">
            <text:p>350850N</text:p>
          </table:table-cell>
          <table:table-cell office:value-type="string" calcext:value-type="string">
            <text:p>0855529W</text:p>
          </table:table-cell>
          <table:table-cell office:value-type="float" office:value="35.1471307" calcext:value-type="float">
            <text:p>35.1471307</text:p>
          </table:table-cell>
          <table:table-cell office:value-type="float" office:value="-85.924776" calcext:value-type="float">
            <text:p>-85.92477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45" calcext:value-type="float">
            <text:p>1291945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55810W</text:p>
          </table:table-cell>
          <table:table-cell office:value-type="float" office:value="35.0083798" calcext:value-type="float">
            <text:p>35.0083798</text:p>
          </table:table-cell>
          <table:table-cell office:value-type="float" office:value="-85.9693305" calcext:value-type="float">
            <text:p>-85.9693305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55850W</text:p>
          </table:table-cell>
          <table:table-cell office:value-type="float" office:value="35.0089126" calcext:value-type="float">
            <text:p>35.0089126</text:p>
          </table:table-cell>
          <table:table-cell office:value-type="float" office:value="-85.980493" calcext:value-type="float">
            <text:p>-85.98049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46" calcext:value-type="float">
            <text:p>1291946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27N</text:p>
          </table:table-cell>
          <table:table-cell office:value-type="string" calcext:value-type="string">
            <text:p>0860340W</text:p>
          </table:table-cell>
          <table:table-cell office:value-type="float" office:value="35.0242996" calcext:value-type="float">
            <text:p>35.0242996</text:p>
          </table:table-cell>
          <table:table-cell office:value-type="float" office:value="-86.0612365" calcext:value-type="float">
            <text:p>-86.0612365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60306W</text:p>
          </table:table-cell>
          <table:table-cell office:value-type="float" office:value="35.0419546" calcext:value-type="float">
            <text:p>35.0419546</text:p>
          </table:table-cell>
          <table:table-cell office:value-type="float" office:value="-86.0517835" calcext:value-type="float">
            <text:p>-86.0517835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92045" calcext:value-type="float">
            <text:p>1292045</text:p>
          </table:table-cell>
          <table:table-cell office:value-type="string" calcext:value-type="string">
            <text:p>Loo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60601W</text:p>
          </table:table-cell>
          <table:table-cell office:value-type="float" office:value="35.1144172" calcext:value-type="float">
            <text:p>35.1144172</text:p>
          </table:table-cell>
          <table:table-cell office:value-type="float" office:value="-86.1001693" calcext:value-type="float">
            <text:p>-86.1001693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60550W</text:p>
          </table:table-cell>
          <table:table-cell office:value-type="float" office:value="35.1024696" calcext:value-type="float">
            <text:p>35.1024696</text:p>
          </table:table-cell>
          <table:table-cell office:value-type="float" office:value="-86.0971905" calcext:value-type="float">
            <text:p>-86.097190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46" calcext:value-type="float">
            <text:p>1292046</text:p>
          </table:table-cell>
          <table:table-cell office:value-type="string" calcext:value-type="string">
            <text:p>Loo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60230W</text:p>
          </table:table-cell>
          <table:table-cell office:value-type="float" office:value="35.1312882" calcext:value-type="float">
            <text:p>35.1312882</text:p>
          </table:table-cell>
          <table:table-cell office:value-type="float" office:value="-86.0415472" calcext:value-type="float">
            <text:p>-86.0415472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60202W</text:p>
          </table:table-cell>
          <table:table-cell office:value-type="float" office:value="35.1284153" calcext:value-type="float">
            <text:p>35.1284153</text:p>
          </table:table-cell>
          <table:table-cell office:value-type="float" office:value="-86.0338191" calcext:value-type="float">
            <text:p>-86.0338191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65" calcext:value-type="float">
            <text:p>1292065</text:p>
          </table:table-cell>
          <table:table-cell office:value-type="string" calcext:value-type="string">
            <text:p>Lo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34N</text:p>
          </table:table-cell>
          <table:table-cell office:value-type="string" calcext:value-type="string">
            <text:p>0855552W</text:p>
          </table:table-cell>
          <table:table-cell office:value-type="float" office:value="35.0926743" calcext:value-type="float">
            <text:p>35.0926743</text:p>
          </table:table-cell>
          <table:table-cell office:value-type="float" office:value="-85.9310494" calcext:value-type="float">
            <text:p>-85.9310494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55442W</text:p>
          </table:table-cell>
          <table:table-cell office:value-type="float" office:value="35.1161662" calcext:value-type="float">
            <text:p>35.1161662</text:p>
          </table:table-cell>
          <table:table-cell office:value-type="float" office:value="-85.9115537" calcext:value-type="float">
            <text:p>-85.9115537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069" calcext:value-type="float">
            <text:p>1292069</text:p>
          </table:table-cell>
          <table:table-cell office:value-type="string" calcext:value-type="string">
            <text:p>Los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55432W</text:p>
          </table:table-cell>
          <table:table-cell office:value-type="float" office:value="35.1346765" calcext:value-type="float">
            <text:p>35.1346765</text:p>
          </table:table-cell>
          <table:table-cell office:value-type="float" office:value="-85.9088373" calcext:value-type="float">
            <text:p>-85.9088373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55458W</text:p>
          </table:table-cell>
          <table:table-cell office:value-type="float" office:value="35.1735769" calcext:value-type="float">
            <text:p>35.1735769</text:p>
          </table:table-cell>
          <table:table-cell office:value-type="float" office:value="-85.916002" calcext:value-type="float">
            <text:p>-85.916002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92565" calcext:value-type="float">
            <text:p>1292565</text:p>
          </table:table-cell>
          <table:table-cell office:value-type="string" calcext:value-type="string">
            <text:p>M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55443W</text:p>
          </table:table-cell>
          <table:table-cell office:value-type="float" office:value="35.0580342" calcext:value-type="float">
            <text:p>35.0580342</text:p>
          </table:table-cell>
          <table:table-cell office:value-type="float" office:value="-85.9120442" calcext:value-type="float">
            <text:p>-85.9120442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55418W</text:p>
          </table:table-cell>
          <table:table-cell office:value-type="float" office:value="35.066873" calcext:value-type="float">
            <text:p>35.066873</text:p>
          </table:table-cell>
          <table:table-cell office:value-type="float" office:value="-85.9050845" calcext:value-type="float">
            <text:p>-85.905084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861" calcext:value-type="float">
            <text:p>1292861</text:p>
          </table:table-cell>
          <table:table-cell office:value-type="string" calcext:value-type="string">
            <text:p>Ma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3N</text:p>
          </table:table-cell>
          <table:table-cell office:value-type="string" calcext:value-type="string">
            <text:p>0860319W</text:p>
          </table:table-cell>
          <table:table-cell office:value-type="float" office:value="35.0257771" calcext:value-type="float">
            <text:p>35.0257771</text:p>
          </table:table-cell>
          <table:table-cell office:value-type="float" office:value="-86.0551465" calcext:value-type="float">
            <text:p>-86.0551465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60234W</text:p>
          </table:table-cell>
          <table:table-cell office:value-type="float" office:value="35.0299249" calcext:value-type="float">
            <text:p>35.0299249</text:p>
          </table:table-cell>
          <table:table-cell office:value-type="float" office:value="-86.0428204" calcext:value-type="float">
            <text:p>-86.0428204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93782" calcext:value-type="float">
            <text:p>1293782</text:p>
          </table:table-cell>
          <table:table-cell office:value-type="string" calcext:value-type="string">
            <text:p>Milks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60433W</text:p>
          </table:table-cell>
          <table:table-cell office:value-type="float" office:value="35.119034" calcext:value-type="float">
            <text:p>35.119034</text:p>
          </table:table-cell>
          <table:table-cell office:value-type="float" office:value="-86.0757703" calcext:value-type="float">
            <text:p>-86.0757703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60454W</text:p>
          </table:table-cell>
          <table:table-cell office:value-type="float" office:value="35.1003388" calcext:value-type="float">
            <text:p>35.1003388</text:p>
          </table:table-cell>
          <table:table-cell office:value-type="float" office:value="-86.0817032" calcext:value-type="float">
            <text:p>-86.0817032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941" calcext:value-type="float">
            <text:p>1293941</text:p>
          </table:table-cell>
          <table:table-cell office:value-type="string" calcext:value-type="string">
            <text:p>Mill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55932W</text:p>
          </table:table-cell>
          <table:table-cell office:value-type="float" office:value="35.1846043" calcext:value-type="float">
            <text:p>35.1846043</text:p>
          </table:table-cell>
          <table:table-cell office:value-type="float" office:value="-85.9921465" calcext:value-type="float">
            <text:p>-85.9921465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55854W</text:p>
          </table:table-cell>
          <table:table-cell office:value-type="float" office:value="35.2075165" calcext:value-type="float">
            <text:p>35.2075165</text:p>
          </table:table-cell>
          <table:table-cell office:value-type="float" office:value="-85.9817538" calcext:value-type="float">
            <text:p>-85.9817538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148" calcext:value-type="float">
            <text:p>1294148</text:p>
          </table:table-cell>
          <table:table-cell office:value-type="string" calcext:value-type="string">
            <text:p>Mok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55355W</text:p>
          </table:table-cell>
          <table:table-cell office:value-type="float" office:value="35.0492538" calcext:value-type="float">
            <text:p>35.0492538</text:p>
          </table:table-cell>
          <table:table-cell office:value-type="float" office:value="-85.8985064" calcext:value-type="float">
            <text:p>-85.8985064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5239W</text:p>
          </table:table-cell>
          <table:table-cell office:value-type="float" office:value="35.0430173" calcext:value-type="float">
            <text:p>35.0430173</text:p>
          </table:table-cell>
          <table:table-cell office:value-type="float" office:value="-85.8774275" calcext:value-type="float">
            <text:p>-85.8774275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528" calcext:value-type="float">
            <text:p>1294528</text:p>
          </table:table-cell>
          <table:table-cell office:value-type="string" calcext:value-type="string">
            <text:p>Motlow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61238W</text:p>
          </table:table-cell>
          <table:table-cell office:value-type="float" office:value="35.0470577" calcext:value-type="float">
            <text:p>35.0470577</text:p>
          </table:table-cell>
          <table:table-cell office:value-type="float" office:value="-86.2104337" calcext:value-type="float">
            <text:p>-86.2104337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61211W</text:p>
          </table:table-cell>
          <table:table-cell office:value-type="float" office:value="35.0334542" calcext:value-type="float">
            <text:p>35.0334542</text:p>
          </table:table-cell>
          <table:table-cell office:value-type="float" office:value="-86.2031348" calcext:value-type="float">
            <text:p>-86.2031348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4529" calcext:value-type="float">
            <text:p>1294529</text:p>
          </table:table-cell>
          <table:table-cell office:value-type="string" calcext:value-type="string">
            <text:p>Mot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61159W</text:p>
          </table:table-cell>
          <table:table-cell office:value-type="float" office:value="35.0469408" calcext:value-type="float">
            <text:p>35.0469408</text:p>
          </table:table-cell>
          <table:table-cell office:value-type="float" office:value="-86.1997017" calcext:value-type="float">
            <text:p>-86.1997017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61107W</text:p>
          </table:table-cell>
          <table:table-cell office:value-type="float" office:value="35.0411192" calcext:value-type="float">
            <text:p>35.0411192</text:p>
          </table:table-cell>
          <table:table-cell office:value-type="float" office:value="-86.1853088" calcext:value-type="float">
            <text:p>-86.1853088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5239" calcext:value-type="float">
            <text:p>1295239</text:p>
          </table:table-cell>
          <table:table-cell office:value-type="string" calcext:value-type="string">
            <text:p>Narrow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55945W</text:p>
          </table:table-cell>
          <table:table-cell office:value-type="float" office:value="35.0685288" calcext:value-type="float">
            <text:p>35.0685288</text:p>
          </table:table-cell>
          <table:table-cell office:value-type="float" office:value="-85.9957807" calcext:value-type="float">
            <text:p>-85.9957807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55910W</text:p>
          </table:table-cell>
          <table:table-cell office:value-type="float" office:value="35.079979" calcext:value-type="float">
            <text:p>35.079979</text:p>
          </table:table-cell>
          <table:table-cell office:value-type="float" office:value="-85.9861216" calcext:value-type="float">
            <text:p>-85.9861216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33" calcext:value-type="float">
            <text:p>1296433</text:p>
          </table:table-cell>
          <table:table-cell office:value-type="string" calcext:value-type="string">
            <text:p>Omohund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61854W</text:p>
          </table:table-cell>
          <table:table-cell office:value-type="float" office:value="35.0945753" calcext:value-type="float">
            <text:p>35.0945753</text:p>
          </table:table-cell>
          <table:table-cell office:value-type="float" office:value="-86.3151352" calcext:value-type="float">
            <text:p>-86.3151352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61946W</text:p>
          </table:table-cell>
          <table:table-cell office:value-type="float" office:value="35.0890219" calcext:value-type="float">
            <text:p>35.0890219</text:p>
          </table:table-cell>
          <table:table-cell office:value-type="float" office:value="-86.329574" calcext:value-type="float">
            <text:p>-86.329574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594" calcext:value-type="float">
            <text:p>1296594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61200W</text:p>
          </table:table-cell>
          <table:table-cell office:value-type="float" office:value="35.2109493" calcext:value-type="float">
            <text:p>35.2109493</text:p>
          </table:table-cell>
          <table:table-cell office:value-type="float" office:value="-86.1999054" calcext:value-type="float">
            <text:p>-86.1999054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61126W</text:p>
          </table:table-cell>
          <table:table-cell office:value-type="float" office:value="35.1862788" calcext:value-type="float">
            <text:p>35.1862788</text:p>
          </table:table-cell>
          <table:table-cell office:value-type="float" office:value="-86.1904469" calcext:value-type="float">
            <text:p>-86.190446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8005" calcext:value-type="float">
            <text:p>1298005</text:p>
          </table:table-cell>
          <table:table-cell office:value-type="string" calcext:value-type="string">
            <text:p>Pogu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61349W</text:p>
          </table:table-cell>
          <table:table-cell office:value-type="float" office:value="35.055304" calcext:value-type="float">
            <text:p>35.055304</text:p>
          </table:table-cell>
          <table:table-cell office:value-type="float" office:value="-86.2304129" calcext:value-type="float">
            <text:p>-86.2304129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61403W</text:p>
          </table:table-cell>
          <table:table-cell office:value-type="float" office:value="35.0307614" calcext:value-type="float">
            <text:p>35.0307614</text:p>
          </table:table-cell>
          <table:table-cell office:value-type="float" office:value="-86.2342782" calcext:value-type="float">
            <text:p>-86.234278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8042" calcext:value-type="float">
            <text:p>1298042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60947W</text:p>
          </table:table-cell>
          <table:table-cell office:value-type="float" office:value="35.0395679" calcext:value-type="float">
            <text:p>35.0395679</text:p>
          </table:table-cell>
          <table:table-cell office:value-type="float" office:value="-86.1629779" calcext:value-type="float">
            <text:p>-86.1629779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61004W</text:p>
          </table:table-cell>
          <table:table-cell office:value-type="float" office:value="35.052458" calcext:value-type="float">
            <text:p>35.052458</text:p>
          </table:table-cell>
          <table:table-cell office:value-type="float" office:value="-86.1677207" calcext:value-type="float">
            <text:p>-86.1677207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8206" calcext:value-type="float">
            <text:p>1298206</text:p>
          </table:table-cell>
          <table:table-cell office:value-type="string" calcext:value-type="string">
            <text:p>Popl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60648W</text:p>
          </table:table-cell>
          <table:table-cell office:value-type="float" office:value="35.0053377" calcext:value-type="float">
            <text:p>35.0053377</text:p>
          </table:table-cell>
          <table:table-cell office:value-type="float" office:value="-86.1133374" calcext:value-type="float">
            <text:p>-86.1133374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60607W</text:p>
          </table:table-cell>
          <table:table-cell office:value-type="float" office:value="35.0208362" calcext:value-type="float">
            <text:p>35.0208362</text:p>
          </table:table-cell>
          <table:table-cell office:value-type="float" office:value="-86.1018834" calcext:value-type="float">
            <text:p>-86.1018834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684" calcext:value-type="float">
            <text:p>1298684</text:p>
          </table:table-cell>
          <table:table-cell office:value-type="string" calcext:value-type="string">
            <text:p>Pumpl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55618W</text:p>
          </table:table-cell>
          <table:table-cell office:value-type="float" office:value="35.1017609" calcext:value-type="float">
            <text:p>35.1017609</text:p>
          </table:table-cell>
          <table:table-cell office:value-type="float" office:value="-85.9381949" calcext:value-type="float">
            <text:p>-85.9381949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55656W</text:p>
          </table:table-cell>
          <table:table-cell office:value-type="float" office:value="35.1001884" calcext:value-type="float">
            <text:p>35.1001884</text:p>
          </table:table-cell>
          <table:table-cell office:value-type="float" office:value="-85.9488435" calcext:value-type="float">
            <text:p>-85.948843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925" calcext:value-type="float">
            <text:p>1298925</text:p>
          </table:table-cell>
          <table:table-cell office:value-type="string" calcext:value-type="string">
            <text:p>Rans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61104W</text:p>
          </table:table-cell>
          <table:table-cell office:value-type="float" office:value="35.0726957" calcext:value-type="float">
            <text:p>35.0726957</text:p>
          </table:table-cell>
          <table:table-cell office:value-type="float" office:value="-86.1845232" calcext:value-type="float">
            <text:p>-86.1845232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60950W</text:p>
          </table:table-cell>
          <table:table-cell office:value-type="float" office:value="35.0706529" calcext:value-type="float">
            <text:p>35.0706529</text:p>
          </table:table-cell>
          <table:table-cell office:value-type="float" office:value="-86.1639731" calcext:value-type="float">
            <text:p>-86.1639731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9176" calcext:value-type="float">
            <text:p>1299176</text:p>
          </table:table-cell>
          <table:table-cell office:value-type="string" calcext:value-type="string">
            <text:p>Reese Deaden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61001W</text:p>
          </table:table-cell>
          <table:table-cell office:value-type="float" office:value="35.0312313" calcext:value-type="float">
            <text:p>35.0312313</text:p>
          </table:table-cell>
          <table:table-cell office:value-type="float" office:value="-86.1668807" calcext:value-type="float">
            <text:p>-86.1668807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61049W</text:p>
          </table:table-cell>
          <table:table-cell office:value-type="float" office:value="35.0316234" calcext:value-type="float">
            <text:p>35.0316234</text:p>
          </table:table-cell>
          <table:table-cell office:value-type="float" office:value="-86.1803558" calcext:value-type="float">
            <text:p>-86.1803558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9581" calcext:value-type="float">
            <text:p>1299581</text:p>
          </table:table-cell>
          <table:table-cell office:value-type="string" calcext:value-type="string">
            <text:p>Roar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55612W</text:p>
          </table:table-cell>
          <table:table-cell office:value-type="float" office:value="35.2793733" calcext:value-type="float">
            <text:p>35.2793733</text:p>
          </table:table-cell>
          <table:table-cell office:value-type="float" office:value="-85.9366335" calcext:value-type="float">
            <text:p>-85.9366335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55440W</text:p>
          </table:table-cell>
          <table:table-cell office:value-type="float" office:value="35.2232702" calcext:value-type="float">
            <text:p>35.2232702</text:p>
          </table:table-cell>
          <table:table-cell office:value-type="float" office:value="-85.9110955" calcext:value-type="float">
            <text:p>-85.9110955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9602" calcext:value-type="float">
            <text:p>1299602</text:p>
          </table:table-cell>
          <table:table-cell office:value-type="string" calcext:value-type="string">
            <text:p>Robers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03N</text:p>
          </table:table-cell>
          <table:table-cell office:value-type="string" calcext:value-type="string">
            <text:p>0860743W</text:p>
          </table:table-cell>
          <table:table-cell office:value-type="float" office:value="35.0675263" calcext:value-type="float">
            <text:p>35.0675263</text:p>
          </table:table-cell>
          <table:table-cell office:value-type="float" office:value="-86.1284864" calcext:value-type="float">
            <text:p>-86.1284864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60659W</text:p>
          </table:table-cell>
          <table:table-cell office:value-type="float" office:value="35.0888328" calcext:value-type="float">
            <text:p>35.0888328</text:p>
          </table:table-cell>
          <table:table-cell office:value-type="float" office:value="-86.1163296" calcext:value-type="float">
            <text:p>-86.1163296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99709" calcext:value-type="float">
            <text:p>1299709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4N</text:p>
          </table:table-cell>
          <table:table-cell office:value-type="string" calcext:value-type="string">
            <text:p>0861416W</text:p>
          </table:table-cell>
          <table:table-cell office:value-type="float" office:value="35.2121295" calcext:value-type="float">
            <text:p>35.2121295</text:p>
          </table:table-cell>
          <table:table-cell office:value-type="float" office:value="-86.2378905" calcext:value-type="float">
            <text:p>-86.2378905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61341W</text:p>
          </table:table-cell>
          <table:table-cell office:value-type="float" office:value="35.2031475" calcext:value-type="float">
            <text:p>35.2031475</text:p>
          </table:table-cell>
          <table:table-cell office:value-type="float" office:value="-86.2279443" calcext:value-type="float">
            <text:p>-86.227944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300152" calcext:value-type="float">
            <text:p>1300152</text:p>
          </table:table-cell>
          <table:table-cell office:value-type="string" calcext:value-type="string">
            <text:p>Roun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55948W</text:p>
          </table:table-cell>
          <table:table-cell office:value-type="float" office:value="35.0201826" calcext:value-type="float">
            <text:p>35.0201826</text:p>
          </table:table-cell>
          <table:table-cell office:value-type="float" office:value="-85.9966538" calcext:value-type="float">
            <text:p>-85.9966538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55920W</text:p>
          </table:table-cell>
          <table:table-cell office:value-type="float" office:value="35.0053516" calcext:value-type="float">
            <text:p>35.0053516</text:p>
          </table:table-cell>
          <table:table-cell office:value-type="float" office:value="-85.9887893" calcext:value-type="float">
            <text:p>-85.9887893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250" calcext:value-type="float">
            <text:p>1300250</text:p>
          </table:table-cell>
          <table:table-cell office:value-type="string" calcext:value-type="string">
            <text:p>Running Kn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55458W</text:p>
          </table:table-cell>
          <table:table-cell office:value-type="float" office:value="35.2284817" calcext:value-type="float">
            <text:p>35.2284817</text:p>
          </table:table-cell>
          <table:table-cell office:value-type="float" office:value="-85.9161447" calcext:value-type="float">
            <text:p>-85.9161447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55511W</text:p>
          </table:table-cell>
          <table:table-cell office:value-type="float" office:value="35.2154157" calcext:value-type="float">
            <text:p>35.2154157</text:p>
          </table:table-cell>
          <table:table-cell office:value-type="float" office:value="-85.9197578" calcext:value-type="float">
            <text:p>-85.9197578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614" calcext:value-type="float">
            <text:p>1300614</text:p>
          </table:table-cell>
          <table:table-cell office:value-type="string" calcext:value-type="string">
            <text:p>Salt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60737W</text:p>
          </table:table-cell>
          <table:table-cell office:value-type="float" office:value="35.3256428" calcext:value-type="float">
            <text:p>35.3256428</text:p>
          </table:table-cell>
          <table:table-cell office:value-type="float" office:value="-86.1270006" calcext:value-type="float">
            <text:p>-86.1270006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60718W</text:p>
          </table:table-cell>
          <table:table-cell office:value-type="float" office:value="35.3533485" calcext:value-type="float">
            <text:p>35.3533485</text:p>
          </table:table-cell>
          <table:table-cell office:value-type="float" office:value="-86.1217429" calcext:value-type="float">
            <text:p>-86.1217429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1205" calcext:value-type="float">
            <text:p>1301205</text:p>
          </table:table-cell>
          <table:table-cell office:value-type="string" calcext:value-type="string">
            <text:p>Shakera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55418W</text:p>
          </table:table-cell>
          <table:table-cell office:value-type="float" office:value="35.2127052" calcext:value-type="float">
            <text:p>35.2127052</text:p>
          </table:table-cell>
          <table:table-cell office:value-type="float" office:value="-85.9049571" calcext:value-type="float">
            <text:p>-85.9049571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55342W</text:p>
          </table:table-cell>
          <table:table-cell office:value-type="float" office:value="35.2129245" calcext:value-type="float">
            <text:p>35.2129245</text:p>
          </table:table-cell>
          <table:table-cell office:value-type="float" office:value="-85.8949168" calcext:value-type="float">
            <text:p>-85.8949168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Sewan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375" calcext:value-type="float">
            <text:p>1270375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55758W</text:p>
          </table:table-cell>
          <table:table-cell office:value-type="float" office:value="35.0153266" calcext:value-type="float">
            <text:p>35.0153266</text:p>
          </table:table-cell>
          <table:table-cell office:value-type="float" office:value="-85.9659768" calcext:value-type="float">
            <text:p>-85.9659768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60028W</text:p>
          </table:table-cell>
          <table:table-cell office:value-type="float" office:value="35.0493295" calcext:value-type="float">
            <text:p>35.0493295</text:p>
          </table:table-cell>
          <table:table-cell office:value-type="float" office:value="-86.0078344" calcext:value-type="float">
            <text:p>-86.0078344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11191" calcext:value-type="float">
            <text:p>1311191</text:p>
          </table:table-cell>
          <table:table-cell office:value-type="string" calcext:value-type="string">
            <text:p>Slee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61125W</text:p>
          </table:table-cell>
          <table:table-cell office:value-type="float" office:value="35.2256665" calcext:value-type="float">
            <text:p>35.2256665</text:p>
          </table:table-cell>
          <table:table-cell office:value-type="float" office:value="-86.1902966" calcext:value-type="float">
            <text:p>-86.1902966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61008W</text:p>
          </table:table-cell>
          <table:table-cell office:value-type="float" office:value="35.2463048" calcext:value-type="float">
            <text:p>35.2463048</text:p>
          </table:table-cell>
          <table:table-cell office:value-type="float" office:value="-86.1690168" calcext:value-type="float">
            <text:p>-86.1690168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0789" calcext:value-type="float">
            <text:p>1270789</text:p>
          </table:table-cell>
          <table:table-cell office:value-type="string" calcext:value-type="string">
            <text:p>Snowb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60301W</text:p>
          </table:table-cell>
          <table:table-cell office:value-type="float" office:value="35.1106178" calcext:value-type="float">
            <text:p>35.1106178</text:p>
          </table:table-cell>
          <table:table-cell office:value-type="float" office:value="-86.0501975" calcext:value-type="float">
            <text:p>-86.0501975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60208W</text:p>
          </table:table-cell>
          <table:table-cell office:value-type="float" office:value="35.1017225" calcext:value-type="float">
            <text:p>35.1017225</text:p>
          </table:table-cell>
          <table:table-cell office:value-type="float" office:value="-86.0356133" calcext:value-type="float">
            <text:p>-86.0356133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826" calcext:value-type="float">
            <text:p>1270826</text:p>
          </table:table-cell>
          <table:table-cell office:value-type="string" calcext:value-type="string">
            <text:p>Sorghum 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60524W</text:p>
          </table:table-cell>
          <table:table-cell office:value-type="float" office:value="35.0592577" calcext:value-type="float">
            <text:p>35.0592577</text:p>
          </table:table-cell>
          <table:table-cell office:value-type="float" office:value="-86.0899132" calcext:value-type="float">
            <text:p>-86.0899132</text:p>
          </table:table-cell>
          <table:table-cell office:value-type="string" calcext:value-type="string">
            <text:p>350339N</text:p>
          </table:table-cell>
          <table:table-cell office:value-type="string" calcext:value-type="string">
            <text:p>0860614W</text:p>
          </table:table-cell>
          <table:table-cell office:value-type="float" office:value="35.0607799" calcext:value-type="float">
            <text:p>35.0607799</text:p>
          </table:table-cell>
          <table:table-cell office:value-type="float" office:value="-86.1038439" calcext:value-type="float">
            <text:p>-86.1038439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Pitcher 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282" calcext:value-type="float">
            <text:p>1271282</text:p>
          </table:table-cell>
          <table:table-cell office:value-type="string" calcext:value-type="string">
            <text:p>Stat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61813W</text:p>
          </table:table-cell>
          <table:table-cell office:value-type="float" office:value="35.0956826" calcext:value-type="float">
            <text:p>35.0956826</text:p>
          </table:table-cell>
          <table:table-cell office:value-type="float" office:value="-86.3036243" calcext:value-type="float">
            <text:p>-86.3036243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61742W</text:p>
          </table:table-cell>
          <table:table-cell office:value-type="float" office:value="35.0887437" calcext:value-type="float">
            <text:p>35.0887437</text:p>
          </table:table-cell>
          <table:table-cell office:value-type="float" office:value="-86.2949091" calcext:value-type="float">
            <text:p>-86.2949091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307" calcext:value-type="float">
            <text:p>1271307</text:p>
          </table:table-cell>
          <table:table-cell office:value-type="string" calcext:value-type="string">
            <text:p>Stee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60802W</text:p>
          </table:table-cell>
          <table:table-cell office:value-type="float" office:value="35.0325871" calcext:value-type="float">
            <text:p>35.0325871</text:p>
          </table:table-cell>
          <table:table-cell office:value-type="float" office:value="-86.1340166" calcext:value-type="float">
            <text:p>-86.1340166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0653W</text:p>
          </table:table-cell>
          <table:table-cell office:value-type="float" office:value="35.0490584" calcext:value-type="float">
            <text:p>35.0490584</text:p>
          </table:table-cell>
          <table:table-cell office:value-type="float" office:value="-86.114757" calcext:value-type="float">
            <text:p>-86.114757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3886" calcext:value-type="float">
            <text:p>1303886</text:p>
          </table:table-cell>
          <table:table-cell office:value-type="string" calcext:value-type="string">
            <text:p>Stubble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55951W</text:p>
          </table:table-cell>
          <table:table-cell office:value-type="float" office:value="35.0200411" calcext:value-type="float">
            <text:p>35.0200411</text:p>
          </table:table-cell>
          <table:table-cell office:value-type="float" office:value="-85.9976176" calcext:value-type="float">
            <text:p>-85.9976176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60052W</text:p>
          </table:table-cell>
          <table:table-cell office:value-type="float" office:value="35.035883" calcext:value-type="float">
            <text:p>35.035883</text:p>
          </table:table-cell>
          <table:table-cell office:value-type="float" office:value="-86.0145397" calcext:value-type="float">
            <text:p>-86.0145397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783" calcext:value-type="float">
            <text:p>1271783</text:p>
          </table:table-cell>
          <table:table-cell office:value-type="string" calcext:value-type="string">
            <text:p>Sulphu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61626W</text:p>
          </table:table-cell>
          <table:table-cell office:value-type="float" office:value="35.0945296" calcext:value-type="float">
            <text:p>35.0945296</text:p>
          </table:table-cell>
          <table:table-cell office:value-type="float" office:value="-86.2738772" calcext:value-type="float">
            <text:p>-86.2738772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61705W</text:p>
          </table:table-cell>
          <table:table-cell office:value-type="float" office:value="35.0922222" calcext:value-type="float">
            <text:p>35.0922222</text:p>
          </table:table-cell>
          <table:table-cell office:value-type="float" office:value="-86.2847222" calcext:value-type="float">
            <text:p>-86.2847222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47" calcext:value-type="float">
            <text:p>1272747</text:p>
          </table:table-cell>
          <table:table-cell office:value-type="string" calcext:value-type="string">
            <text:p>Tom P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55439W</text:p>
          </table:table-cell>
          <table:table-cell office:value-type="float" office:value="35.1155764" calcext:value-type="float">
            <text:p>35.1155764</text:p>
          </table:table-cell>
          <table:table-cell office:value-type="float" office:value="-85.9109621" calcext:value-type="float">
            <text:p>-85.9109621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55250W</text:p>
          </table:table-cell>
          <table:table-cell office:value-type="float" office:value="35.1136204" calcext:value-type="float">
            <text:p>35.1136204</text:p>
          </table:table-cell>
          <table:table-cell office:value-type="float" office:value="-85.8804479" calcext:value-type="float">
            <text:p>-85.8804479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849" calcext:value-type="float">
            <text:p>1272849</text:p>
          </table:table-cell>
          <table:table-cell office:value-type="string" calcext:value-type="string">
            <text:p>Tr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61449W</text:p>
          </table:table-cell>
          <table:table-cell office:value-type="float" office:value="35.208241" calcext:value-type="float">
            <text:p>35.208241</text:p>
          </table:table-cell>
          <table:table-cell office:value-type="float" office:value="-86.2468405" calcext:value-type="float">
            <text:p>-86.2468405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61453W</text:p>
          </table:table-cell>
          <table:table-cell office:value-type="float" office:value="35.2210555" calcext:value-type="float">
            <text:p>35.2210555</text:p>
          </table:table-cell>
          <table:table-cell office:value-type="float" office:value="-86.248144" calcext:value-type="float">
            <text:p>-86.24814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73413" calcext:value-type="float">
            <text:p>1273413</text:p>
          </table:table-cell>
          <table:table-cell office:value-type="string" calcext:value-type="string">
            <text:p>Vaugh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55339W</text:p>
          </table:table-cell>
          <table:table-cell office:value-type="float" office:value="35.006947" calcext:value-type="float">
            <text:p>35.006947</text:p>
          </table:table-cell>
          <table:table-cell office:value-type="float" office:value="-85.8940358" calcext:value-type="float">
            <text:p>-85.8940358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55251W</text:p>
          </table:table-cell>
          <table:table-cell office:value-type="float" office:value="35.0251755" calcext:value-type="float">
            <text:p>35.0251755</text:p>
          </table:table-cell>
          <table:table-cell office:value-type="float" office:value="-85.8807225" calcext:value-type="float">
            <text:p>-85.880722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853" calcext:value-type="float">
            <text:p>1273853</text:p>
          </table:table-cell>
          <table:table-cell office:value-type="string" calcext:value-type="string">
            <text:p>Wash 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61015W</text:p>
          </table:table-cell>
          <table:table-cell office:value-type="float" office:value="35.0979983" calcext:value-type="float">
            <text:p>35.0979983</text:p>
          </table:table-cell>
          <table:table-cell office:value-type="float" office:value="-86.1709104" calcext:value-type="float">
            <text:p>-86.1709104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60918W</text:p>
          </table:table-cell>
          <table:table-cell office:value-type="float" office:value="35.1003931" calcext:value-type="float">
            <text:p>35.1003931</text:p>
          </table:table-cell>
          <table:table-cell office:value-type="float" office:value="-86.1549573" calcext:value-type="float">
            <text:p>-86.1549573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4594" calcext:value-type="float">
            <text:p>1304594</text:p>
          </table:table-cell>
          <table:table-cell office:value-type="string" calcext:value-type="string">
            <text:p>Wilk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55946W</text:p>
          </table:table-cell>
          <table:table-cell office:value-type="float" office:value="35.0152259" calcext:value-type="float">
            <text:p>35.0152259</text:p>
          </table:table-cell>
          <table:table-cell office:value-type="float" office:value="-85.9960607" calcext:value-type="float">
            <text:p>-85.9960607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60055W</text:p>
          </table:table-cell>
          <table:table-cell office:value-type="float" office:value="35.0083595" calcext:value-type="float">
            <text:p>35.0083595</text:p>
          </table:table-cell>
          <table:table-cell office:value-type="float" office:value="-86.015394" calcext:value-type="float">
            <text:p>-86.015394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606" calcext:value-type="float">
            <text:p>1274606</text:p>
          </table:table-cell>
          <table:table-cell office:value-type="string" calcext:value-type="string">
            <text:p>Wil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5421W</text:p>
          </table:table-cell>
          <table:table-cell office:value-type="float" office:value="35.0324273" calcext:value-type="float">
            <text:p>35.0324273</text:p>
          </table:table-cell>
          <table:table-cell office:value-type="float" office:value="-85.9057884" calcext:value-type="float">
            <text:p>-85.9057884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5309W</text:p>
          </table:table-cell>
          <table:table-cell office:value-type="float" office:value="35.0350191" calcext:value-type="float">
            <text:p>35.0350191</text:p>
          </table:table-cell>
          <table:table-cell office:value-type="float" office:value="-85.8859349" calcext:value-type="float">
            <text:p>-85.885934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inking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692" calcext:value-type="float">
            <text:p>1274692</text:p>
          </table:table-cell>
          <table:table-cell office:value-type="string" calcext:value-type="string">
            <text:p>William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60349W</text:p>
          </table:table-cell>
          <table:table-cell office:value-type="float" office:value="35.1422774" calcext:value-type="float">
            <text:p>35.1422774</text:p>
          </table:table-cell>
          <table:table-cell office:value-type="float" office:value="-86.0635763" calcext:value-type="float">
            <text:p>-86.0635763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60255W</text:p>
          </table:table-cell>
          <table:table-cell office:value-type="float" office:value="35.1016986" calcext:value-type="float">
            <text:p>35.1016986</text:p>
          </table:table-cell>
          <table:table-cell office:value-type="float" office:value="-86.0485321" calcext:value-type="float">
            <text:p>-86.0485321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748" calcext:value-type="float">
            <text:p>1274748</text:p>
          </table:table-cell>
          <table:table-cell office:value-type="string" calcext:value-type="string">
            <text:p>Willis Lak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61305W</text:p>
          </table:table-cell>
          <table:table-cell office:value-type="float" office:value="35.2169756" calcext:value-type="float">
            <text:p>35.2169756</text:p>
          </table:table-cell>
          <table:table-cell office:value-type="float" office:value="-86.2181478" calcext:value-type="float">
            <text:p>-86.2181478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61238W</text:p>
          </table:table-cell>
          <table:table-cell office:value-type="float" office:value="35.2067203" calcext:value-type="float">
            <text:p>35.2067203</text:p>
          </table:table-cell>
          <table:table-cell office:value-type="float" office:value="-86.210599" calcext:value-type="float">
            <text:p>-86.21059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vide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7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6:34:44.689797682</meta:creation-date>
    <dc:date>2022-01-11T16:38:09.864887999</dc:date>
    <meta:editing-duration>PT3M25S</meta:editing-duration>
    <meta:editing-cycles>1</meta:editing-cycles>
    <meta:document-statistic meta:table-count="1" meta:cell-count="13094" meta:object-count="0"/>
    <meta:generator>LibreOffice/7.1.8.1$MacOSX_X86_64 LibreOffice_project/e1f30c802c3269a1d052614453f260e49458c82c</meta:generator>
  </office:meta>
</office:document-meta>
</file>