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1571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ENTRES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7" calcext:value-type="float">
            <text:p>1301417</text:p>
          </table:table-cell>
          <table:table-cell office:value-type="string" calcext:value-type="string">
            <text:p>Jamestow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45653W</text:p>
          </table:table-cell>
          <table:table-cell office:value-type="float" office:value="36.353372" calcext:value-type="float">
            <text:p>36.353372</text:p>
          </table:table-cell>
          <table:table-cell office:value-type="float" office:value="-84.9479982" calcext:value-type="float">
            <text:p>-84.9479982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9759" calcext:value-type="float">
            <text:p>1309759</text:p>
          </table:table-cell>
          <table:table-cell office:value-type="string" calcext:value-type="string">
            <text:p>The Wildernes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44900W</text:p>
          </table:table-cell>
          <table:table-cell office:value-type="float" office:value="36.4750725" calcext:value-type="float">
            <text:p>36.4750725</text:p>
          </table:table-cell>
          <table:table-cell office:value-type="float" office:value="-84.8166093" calcext:value-type="float">
            <text:p>-84.8166093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173" calcext:value-type="float">
            <text:p>1283173</text:p>
          </table:table-cell>
          <table:table-cell office:value-type="string" calcext:value-type="string">
            <text:p>Duncan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50059W</text:p>
          </table:table-cell>
          <table:table-cell office:value-type="float" office:value="36.5134012" calcext:value-type="float">
            <text:p>36.5134012</text:p>
          </table:table-cell>
          <table:table-cell office:value-type="float" office:value="-85.0163372" calcext:value-type="float">
            <text:p>-85.016337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51" calcext:value-type="float">
            <text:p>1285051</text:p>
          </table:table-cell>
          <table:table-cell office:value-type="string" calcext:value-type="string">
            <text:p>Furr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50212W</text:p>
          </table:table-cell>
          <table:table-cell office:value-type="float" office:value="36.1642344" calcext:value-type="float">
            <text:p>36.1642344</text:p>
          </table:table-cell>
          <table:table-cell office:value-type="float" office:value="-85.0366242" calcext:value-type="float">
            <text:p>-85.036624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8" calcext:value-type="float">
            <text:p>1285678</text:p>
          </table:table-cell>
          <table:table-cell office:value-type="string" calcext:value-type="string">
            <text:p>Goose Neck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50404W</text:p>
          </table:table-cell>
          <table:table-cell office:value-type="float" office:value="36.4409004" calcext:value-type="float">
            <text:p>36.4409004</text:p>
          </table:table-cell>
          <table:table-cell office:value-type="float" office:value="-85.0677305" calcext:value-type="float">
            <text:p>-85.067730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18" calcext:value-type="float">
            <text:p>1272418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44627W</text:p>
          </table:table-cell>
          <table:table-cell office:value-type="float" office:value="36.4042404" calcext:value-type="float">
            <text:p>36.4042404</text:p>
          </table:table-cell>
          <table:table-cell office:value-type="float" office:value="-84.77411" calcext:value-type="float">
            <text:p>-84.7741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47" calcext:value-type="float">
            <text:p>1281947</text:p>
          </table:table-cell>
          <table:table-cell office:value-type="string" calcext:value-type="string">
            <text:p>D O Beat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50143W</text:p>
          </table:table-cell>
          <table:table-cell office:value-type="float" office:value="36.16979" calcext:value-type="float">
            <text:p>36.16979</text:p>
          </table:table-cell>
          <table:table-cell office:value-type="float" office:value="-85.0285681" calcext:value-type="float">
            <text:p>-85.0285681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992" calcext:value-type="float">
            <text:p>2654992</text:p>
          </table:table-cell>
          <table:table-cell office:value-type="string" calcext:value-type="string">
            <text:p>Allard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45256W</text:p>
          </table:table-cell>
          <table:table-cell office:value-type="float" office:value="36.3810775" calcext:value-type="float">
            <text:p>36.3810775</text:p>
          </table:table-cell>
          <table:table-cell office:value-type="float" office:value="-84.8821369" calcext:value-type="float">
            <text:p>-84.882136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906" calcext:value-type="float">
            <text:p>2654906</text:p>
          </table:table-cell>
          <table:table-cell office:value-type="string" calcext:value-type="string">
            <text:p>Allardt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5419W</text:p>
          </table:table-cell>
          <table:table-cell office:value-type="float" office:value="36.3827208" calcext:value-type="float">
            <text:p>36.3827208</text:p>
          </table:table-cell>
          <table:table-cell office:value-type="float" office:value="-84.9052211" calcext:value-type="float">
            <text:p>-84.9052211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97387" calcext:value-type="float">
            <text:p>2697387</text:p>
          </table:table-cell>
          <table:table-cell office:value-type="string" calcext:value-type="string">
            <text:p>Fentress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45552W</text:p>
          </table:table-cell>
          <table:table-cell office:value-type="float" office:value="36.4231132" calcext:value-type="float">
            <text:p>36.4231132</text:p>
          </table:table-cell>
          <table:table-cell office:value-type="float" office:value="-84.9310965" calcext:value-type="float">
            <text:p>-84.9310965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309752" calcext:value-type="float">
            <text:p>1309752</text:p>
          </table:table-cell>
          <table:table-cell office:value-type="string" calcext:value-type="string">
            <text:p>Fentress County Court 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5544W</text:p>
          </table:table-cell>
          <table:table-cell office:value-type="float" office:value="36.42757" calcext:value-type="float">
            <text:p>36.42757</text:p>
          </table:table-cell>
          <table:table-cell office:value-type="float" office:value="-84.9288363" calcext:value-type="float">
            <text:p>-84.928836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835" calcext:value-type="float">
            <text:p>1320835</text:p>
          </table:table-cell>
          <table:table-cell office:value-type="string" calcext:value-type="string">
            <text:p>Fentres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45557W</text:p>
          </table:table-cell>
          <table:table-cell office:value-type="float" office:value="36.4272921" calcext:value-type="float">
            <text:p>36.4272921</text:p>
          </table:table-cell>
          <table:table-cell office:value-type="float" office:value="-84.9324475" calcext:value-type="float">
            <text:p>-84.932447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795" calcext:value-type="float">
            <text:p>2765795</text:p>
          </table:table-cell>
          <table:table-cell office:value-type="string" calcext:value-type="string">
            <text:p>Fentress County Sheriff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45537W</text:p>
          </table:table-cell>
          <table:table-cell office:value-type="float" office:value="36.417746" calcext:value-type="float">
            <text:p>36.417746</text:p>
          </table:table-cell>
          <table:table-cell office:value-type="float" office:value="-84.9268533" calcext:value-type="float">
            <text:p>-84.9268533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18/2018</text:p>
          </table:table-cell>
          <table:table-cell table:number-columns-repeated="44"/>
        </table:table-row>
        <table:table-row table:style-name="ro1">
          <table:table-cell office:value-type="float" office:value="2654442" calcext:value-type="float">
            <text:p>2654442</text:p>
          </table:table-cell>
          <table:table-cell office:value-type="string" calcext:value-type="string">
            <text:p>Fentress County Volunteer Fire Department Station 1 Jamestow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45538W</text:p>
          </table:table-cell>
          <table:table-cell office:value-type="float" office:value="36.4197905" calcext:value-type="float">
            <text:p>36.4197905</text:p>
          </table:table-cell>
          <table:table-cell office:value-type="float" office:value="-84.9272087" calcext:value-type="float">
            <text:p>-84.927208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2654914" calcext:value-type="float">
            <text:p>2654914</text:p>
          </table:table-cell>
          <table:table-cell office:value-type="string" calcext:value-type="string">
            <text:p>Fentress County Volunteer Fire Department Station 10 Double Top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50330W</text:p>
          </table:table-cell>
          <table:table-cell office:value-type="float" office:value="36.486589" calcext:value-type="float">
            <text:p>36.486589</text:p>
          </table:table-cell>
          <table:table-cell office:value-type="float" office:value="-85.0583934" calcext:value-type="float">
            <text:p>-85.058393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913" calcext:value-type="float">
            <text:p>2654913</text:p>
          </table:table-cell>
          <table:table-cell office:value-type="string" calcext:value-type="string">
            <text:p>Fentress County Volunteer Fire Department Station 12 Honey Creek / Mount Hele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44041W</text:p>
          </table:table-cell>
          <table:table-cell office:value-type="float" office:value="36.4148888" calcext:value-type="float">
            <text:p>36.4148888</text:p>
          </table:table-cell>
          <table:table-cell office:value-type="float" office:value="-84.6780787" calcext:value-type="float">
            <text:p>-84.6780787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20" calcext:value-type="float">
            <text:p>2654920</text:p>
          </table:table-cell>
          <table:table-cell office:value-type="string" calcext:value-type="string">
            <text:p>Fentress County Volunteer Fire Department Station 3 Grimsle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45847W</text:p>
          </table:table-cell>
          <table:table-cell office:value-type="float" office:value="36.2657501" calcext:value-type="float">
            <text:p>36.2657501</text:p>
          </table:table-cell>
          <table:table-cell office:value-type="float" office:value="-84.9798495" calcext:value-type="float">
            <text:p>-84.9798495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2654919" calcext:value-type="float">
            <text:p>2654919</text:p>
          </table:table-cell>
          <table:table-cell office:value-type="string" calcext:value-type="string">
            <text:p>Fentress County Volunteer Fire Department Station 4 Armathwait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44616W</text:p>
          </table:table-cell>
          <table:table-cell office:value-type="float" office:value="36.3750632" calcext:value-type="float">
            <text:p>36.3750632</text:p>
          </table:table-cell>
          <table:table-cell office:value-type="float" office:value="-84.7712223" calcext:value-type="float">
            <text:p>-84.771222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18" calcext:value-type="float">
            <text:p>2654918</text:p>
          </table:table-cell>
          <table:table-cell office:value-type="string" calcext:value-type="string">
            <text:p>Fentress County Volunteer Fire Department Station 5 East Jamestow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45209W</text:p>
          </table:table-cell>
          <table:table-cell office:value-type="float" office:value="36.4682992" calcext:value-type="float">
            <text:p>36.4682992</text:p>
          </table:table-cell>
          <table:table-cell office:value-type="float" office:value="-84.8691816" calcext:value-type="float">
            <text:p>-84.869181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654917" calcext:value-type="float">
            <text:p>2654917</text:p>
          </table:table-cell>
          <table:table-cell office:value-type="string" calcext:value-type="string">
            <text:p>Fentress County Volunteer Fire Department Station 6 Pall M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45746W</text:p>
          </table:table-cell>
          <table:table-cell office:value-type="float" office:value="36.542883" calcext:value-type="float">
            <text:p>36.542883</text:p>
          </table:table-cell>
          <table:table-cell office:value-type="float" office:value="-84.9628415" calcext:value-type="float">
            <text:p>-84.962841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692" calcext:value-type="float">
            <text:p>2654692</text:p>
          </table:table-cell>
          <table:table-cell office:value-type="string" calcext:value-type="string">
            <text:p>Fentress County Volunteer Fire Department Station 6 Pall Mall Sub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45924W</text:p>
          </table:table-cell>
          <table:table-cell office:value-type="float" office:value="36.552109" calcext:value-type="float">
            <text:p>36.552109</text:p>
          </table:table-cell>
          <table:table-cell office:value-type="float" office:value="-84.9899455" calcext:value-type="float">
            <text:p>-84.989945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916" calcext:value-type="float">
            <text:p>2654916</text:p>
          </table:table-cell>
          <table:table-cell office:value-type="string" calcext:value-type="string">
            <text:p>Fentress County Volunteer Fire Department Station 7 Clarkran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50115W</text:p>
          </table:table-cell>
          <table:table-cell office:value-type="float" office:value="36.1933917" calcext:value-type="float">
            <text:p>36.1933917</text:p>
          </table:table-cell>
          <table:table-cell office:value-type="float" office:value="-85.0207784" calcext:value-type="float">
            <text:p>-85.0207784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15" calcext:value-type="float">
            <text:p>2654915</text:p>
          </table:table-cell>
          <table:table-cell office:value-type="string" calcext:value-type="string">
            <text:p>Fentress County Volunteer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50213W</text:p>
          </table:table-cell>
          <table:table-cell office:value-type="float" office:value="36.4162022" calcext:value-type="float">
            <text:p>36.4162022</text:p>
          </table:table-cell>
          <table:table-cell office:value-type="float" office:value="-85.0368835" calcext:value-type="float">
            <text:p>-85.036883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2765846" calcext:value-type="float">
            <text:p>2765846</text:p>
          </table:table-cell>
          <table:table-cell office:value-type="string" calcext:value-type="string">
            <text:p>Jamestow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45555W</text:p>
          </table:table-cell>
          <table:table-cell office:value-type="float" office:value="36.4259" calcext:value-type="float">
            <text:p>36.4259</text:p>
          </table:table-cell>
          <table:table-cell office:value-type="float" office:value="-84.9318422" calcext:value-type="float">
            <text:p>-84.931842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2654883" calcext:value-type="float">
            <text:p>2654883</text:p>
          </table:table-cell>
          <table:table-cell office:value-type="string" calcext:value-type="string">
            <text:p>Pickett State Park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44815W</text:p>
          </table:table-cell>
          <table:table-cell office:value-type="float" office:value="36.5326361" calcext:value-type="float">
            <text:p>36.5326361</text:p>
          </table:table-cell>
          <table:table-cell office:value-type="float" office:value="-84.8041374" calcext:value-type="float">
            <text:p>-84.8041374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684" calcext:value-type="float">
            <text:p>2654684</text:p>
          </table:table-cell>
          <table:table-cell office:value-type="string" calcext:value-type="string">
            <text:p>Wolf River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45850W</text:p>
          </table:table-cell>
          <table:table-cell office:value-type="float" office:value="36.4996516" calcext:value-type="float">
            <text:p>36.4996516</text:p>
          </table:table-cell>
          <table:table-cell office:value-type="float" office:value="-84.9804713" calcext:value-type="float">
            <text:p>-84.9804713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275570" calcext:value-type="float">
            <text:p>1275570</text:p>
          </table:table-cell>
          <table:table-cell office:value-type="string" calcext:value-type="string">
            <text:p>Allard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45304W</text:p>
          </table:table-cell>
          <table:table-cell office:value-type="float" office:value="36.3729604" calcext:value-type="float">
            <text:p>36.3729604</text:p>
          </table:table-cell>
          <table:table-cell office:value-type="float" office:value="-84.8845079" calcext:value-type="float">
            <text:p>-84.8845079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320825" calcext:value-type="float">
            <text:p>1320825</text:p>
          </table:table-cell>
          <table:table-cell office:value-type="string" calcext:value-type="string">
            <text:p>Bar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45255W</text:p>
          </table:table-cell>
          <table:table-cell office:value-type="float" office:value="36.3220087" calcext:value-type="float">
            <text:p>36.3220087</text:p>
          </table:table-cell>
          <table:table-cell office:value-type="float" office:value="-84.8818889" calcext:value-type="float">
            <text:p>-84.881888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702" calcext:value-type="float">
            <text:p>1276702</text:p>
          </table:table-cell>
          <table:table-cell office:value-type="string" calcext:value-type="string">
            <text:p>Bea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45320W</text:p>
          </table:table-cell>
          <table:table-cell office:value-type="float" office:value="36.2883976" calcext:value-type="float">
            <text:p>36.2883976</text:p>
          </table:table-cell>
          <table:table-cell office:value-type="float" office:value="-84.8888346" calcext:value-type="float">
            <text:p>-84.8888346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035" calcext:value-type="float">
            <text:p>1305035</text:p>
          </table:table-cell>
          <table:table-cell office:value-type="string" calcext:value-type="string">
            <text:p>Beaty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50516W</text:p>
          </table:table-cell>
          <table:table-cell office:value-type="float" office:value="36.438393" calcext:value-type="float">
            <text:p>36.438393</text:p>
          </table:table-cell>
          <table:table-cell office:value-type="float" office:value="-85.0877271" calcext:value-type="float">
            <text:p>-85.087727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26" calcext:value-type="float">
            <text:p>1320826</text:p>
          </table:table-cell>
          <table:table-cell office:value-type="string" calcext:value-type="string">
            <text:p>Bill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50155W</text:p>
          </table:table-cell>
          <table:table-cell office:value-type="float" office:value="36.3642275" calcext:value-type="float">
            <text:p>36.3642275</text:p>
          </table:table-cell>
          <table:table-cell office:value-type="float" office:value="-85.0318931" calcext:value-type="float">
            <text:p>-85.031893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39" calcext:value-type="float">
            <text:p>1278039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50300W</text:p>
          </table:table-cell>
          <table:table-cell office:value-type="float" office:value="36.4589493" calcext:value-type="float">
            <text:p>36.4589493</text:p>
          </table:table-cell>
          <table:table-cell office:value-type="float" office:value="-85.0499466" calcext:value-type="float">
            <text:p>-85.049946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04" calcext:value-type="float">
            <text:p>1278804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45359W</text:p>
          </table:table-cell>
          <table:table-cell office:value-type="float" office:value="36.2972863" calcext:value-type="float">
            <text:p>36.2972863</text:p>
          </table:table-cell>
          <table:table-cell office:value-type="float" office:value="-84.899668" calcext:value-type="float">
            <text:p>-84.89966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20" calcext:value-type="float">
            <text:p>1280520</text:p>
          </table:table-cell>
          <table:table-cell office:value-type="string" calcext:value-type="string">
            <text:p>Chris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44529W</text:p>
          </table:table-cell>
          <table:table-cell office:value-type="float" office:value="36.4245114" calcext:value-type="float">
            <text:p>36.4245114</text:p>
          </table:table-cell>
          <table:table-cell office:value-type="float" office:value="-84.7579933" calcext:value-type="float">
            <text:p>-84.7579933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27" calcext:value-type="float">
            <text:p>1320827</text:p>
          </table:table-cell>
          <table:table-cell office:value-type="string" calcext:value-type="string">
            <text:p>Clark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50101W</text:p>
          </table:table-cell>
          <table:table-cell office:value-type="float" office:value="36.1842278" calcext:value-type="float">
            <text:p>36.1842278</text:p>
          </table:table-cell>
          <table:table-cell office:value-type="float" office:value="-85.0168963" calcext:value-type="float">
            <text:p>-85.016896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00" calcext:value-type="float">
            <text:p>1281200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50504W</text:p>
          </table:table-cell>
          <table:table-cell office:value-type="float" office:value="36.4220042" calcext:value-type="float">
            <text:p>36.4220042</text:p>
          </table:table-cell>
          <table:table-cell office:value-type="float" office:value="-85.084394" calcext:value-type="float">
            <text:p>-85.08439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54" calcext:value-type="float">
            <text:p>1281254</text:p>
          </table:table-cell>
          <table:table-cell office:value-type="string" calcext:value-type="string">
            <text:p>Co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45118W</text:p>
          </table:table-cell>
          <table:table-cell office:value-type="float" office:value="36.4436758" calcext:value-type="float">
            <text:p>36.4436758</text:p>
          </table:table-cell>
          <table:table-cell office:value-type="float" office:value="-84.8549401" calcext:value-type="float">
            <text:p>-84.8549401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43" calcext:value-type="float">
            <text:p>1281643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45238W</text:p>
          </table:table-cell>
          <table:table-cell office:value-type="float" office:value="36.4728419" calcext:value-type="float">
            <text:p>36.4728419</text:p>
          </table:table-cell>
          <table:table-cell office:value-type="float" office:value="-84.8771622" calcext:value-type="float">
            <text:p>-84.877162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30" calcext:value-type="float">
            <text:p>1320830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50557W</text:p>
          </table:table-cell>
          <table:table-cell office:value-type="float" office:value="36.2747819" calcext:value-type="float">
            <text:p>36.2747819</text:p>
          </table:table-cell>
          <table:table-cell office:value-type="float" office:value="-85.0991216" calcext:value-type="float">
            <text:p>-85.0991216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18" calcext:value-type="float">
            <text:p>1282318</text:p>
          </table:table-cell>
          <table:table-cell office:value-type="string" calcext:value-type="string">
            <text:p>De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50018W</text:p>
          </table:table-cell>
          <table:table-cell office:value-type="float" office:value="36.5553389" calcext:value-type="float">
            <text:p>36.5553389</text:p>
          </table:table-cell>
          <table:table-cell office:value-type="float" office:value="-85.0049438" calcext:value-type="float">
            <text:p>-85.004943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79" calcext:value-type="float">
            <text:p>1283179</text:p>
          </table:table-cell>
          <table:table-cell office:value-type="string" calcext:value-type="string">
            <text:p>Dun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50526W</text:p>
          </table:table-cell>
          <table:table-cell office:value-type="float" office:value="36.3911708" calcext:value-type="float">
            <text:p>36.3911708</text:p>
          </table:table-cell>
          <table:table-cell office:value-type="float" office:value="-85.0905065" calcext:value-type="float">
            <text:p>-85.090506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77" calcext:value-type="float">
            <text:p>1286577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45437W</text:p>
          </table:table-cell>
          <table:table-cell office:value-type="float" office:value="36.1696431" calcext:value-type="float">
            <text:p>36.1696431</text:p>
          </table:table-cell>
          <table:table-cell office:value-type="float" office:value="-84.9102785" calcext:value-type="float">
            <text:p>-84.9102785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20832" calcext:value-type="float">
            <text:p>1320832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50024W</text:p>
          </table:table-cell>
          <table:table-cell office:value-type="float" office:value="36.5003389" calcext:value-type="float">
            <text:p>36.5003389</text:p>
          </table:table-cell>
          <table:table-cell office:value-type="float" office:value="-85.0066098" calcext:value-type="float">
            <text:p>-85.006609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34" calcext:value-type="float">
            <text:p>1320834</text:p>
          </table:table-cell>
          <table:table-cell office:value-type="string" calcext:value-type="string">
            <text:p>Fellow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44543W</text:p>
          </table:table-cell>
          <table:table-cell office:value-type="float" office:value="36.3731227" calcext:value-type="float">
            <text:p>36.3731227</text:p>
          </table:table-cell>
          <table:table-cell office:value-type="float" office:value="-84.7618836" calcext:value-type="float">
            <text:p>-84.761883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37" calcext:value-type="float">
            <text:p>1320837</text:p>
          </table:table-cell>
          <table:table-cell office:value-type="string" calcext:value-type="string">
            <text:p>Frogg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45836W</text:p>
          </table:table-cell>
          <table:table-cell office:value-type="float" office:value="36.5461031" calcext:value-type="float">
            <text:p>36.5461031</text:p>
          </table:table-cell>
          <table:table-cell office:value-type="float" office:value="-84.9767278" calcext:value-type="float">
            <text:p>-84.976727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275016" calcext:value-type="float">
            <text:p>1275016</text:p>
          </table:table-cell>
          <table:table-cell office:value-type="string" calcext:value-type="string">
            <text:p>George Wood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45913W</text:p>
          </table:table-cell>
          <table:table-cell office:value-type="float" office:value="36.45026" calcext:value-type="float">
            <text:p>36.45026</text:p>
          </table:table-cell>
          <table:table-cell office:value-type="float" office:value="-84.9868185" calcext:value-type="float">
            <text:p>-84.986818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285603" calcext:value-type="float">
            <text:p>1285603</text:p>
          </table:table-cell>
          <table:table-cell office:value-type="string" calcext:value-type="string">
            <text:p>G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50127W</text:p>
          </table:table-cell>
          <table:table-cell office:value-type="float" office:value="36.2772831" calcext:value-type="float">
            <text:p>36.2772831</text:p>
          </table:table-cell>
          <table:table-cell office:value-type="float" office:value="-85.0241175" calcext:value-type="float">
            <text:p>-85.024117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320838" calcext:value-type="float">
            <text:p>1320838</text:p>
          </table:table-cell>
          <table:table-cell office:value-type="string" calcext:value-type="string">
            <text:p>Gre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45953W</text:p>
          </table:table-cell>
          <table:table-cell office:value-type="float" office:value="36.556172" calcext:value-type="float">
            <text:p>36.556172</text:p>
          </table:table-cell>
          <table:table-cell office:value-type="float" office:value="-84.9979995" calcext:value-type="float">
            <text:p>-84.997999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87532" calcext:value-type="float">
            <text:p>1287532</text:p>
          </table:table-cell>
          <table:table-cell office:value-type="string" calcext:value-type="string">
            <text:p>H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45045W</text:p>
          </table:table-cell>
          <table:table-cell office:value-type="float" office:value="36.4300649" calcext:value-type="float">
            <text:p>36.4300649</text:p>
          </table:table-cell>
          <table:table-cell office:value-type="float" office:value="-84.8457735" calcext:value-type="float">
            <text:p>-84.845773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3" calcext:value-type="float">
            <text:p>1287653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45654W</text:p>
          </table:table-cell>
          <table:table-cell office:value-type="float" office:value="36.268674" calcext:value-type="float">
            <text:p>36.268674</text:p>
          </table:table-cell>
          <table:table-cell office:value-type="float" office:value="-84.9482816" calcext:value-type="float">
            <text:p>-84.948281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69" calcext:value-type="float">
            <text:p>1287869</text:p>
          </table:table-cell>
          <table:table-cell office:value-type="string" calcext:value-type="string">
            <text:p>Hi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50304W</text:p>
          </table:table-cell>
          <table:table-cell office:value-type="float" office:value="36.4603381" calcext:value-type="float">
            <text:p>36.4603381</text:p>
          </table:table-cell>
          <table:table-cell office:value-type="float" office:value="-85.0510578" calcext:value-type="float">
            <text:p>-85.05105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41" calcext:value-type="float">
            <text:p>1320841</text:p>
          </table:table-cell>
          <table:table-cell office:value-type="string" calcext:value-type="string">
            <text:p>Jamestown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45605W</text:p>
          </table:table-cell>
          <table:table-cell office:value-type="float" office:value="36.425285" calcext:value-type="float">
            <text:p>36.425285</text:p>
          </table:table-cell>
          <table:table-cell office:value-type="float" office:value="-84.9347295" calcext:value-type="float">
            <text:p>-84.9347295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289746" calcext:value-type="float">
            <text:p>1289746</text:p>
          </table:table-cell>
          <table:table-cell office:value-type="string" calcext:value-type="string">
            <text:p>Jonesville Communit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45611W</text:p>
          </table:table-cell>
          <table:table-cell office:value-type="float" office:value="36.1863226" calcext:value-type="float">
            <text:p>36.1863226</text:p>
          </table:table-cell>
          <table:table-cell office:value-type="float" office:value="-84.9364141" calcext:value-type="float">
            <text:p>-84.9364141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8</text:p>
          </table:table-cell>
          <table:table-cell table:number-columns-repeated="44"/>
        </table:table-row>
        <table:table-row table:style-name="ro1">
          <table:table-cell office:value-type="float" office:value="1291741" calcext:value-type="float">
            <text:p>1291741</text:p>
          </table:table-cell>
          <table:table-cell office:value-type="string" calcext:value-type="string">
            <text:p>Living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45620W</text:p>
          </table:table-cell>
          <table:table-cell office:value-type="float" office:value="36.4030918" calcext:value-type="float">
            <text:p>36.4030918</text:p>
          </table:table-cell>
          <table:table-cell office:value-type="float" office:value="-84.9389031" calcext:value-type="float">
            <text:p>-84.9389031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1320843" calcext:value-type="float">
            <text:p>1320843</text:p>
          </table:table-cell>
          <table:table-cell office:value-type="string" calcext:value-type="string">
            <text:p>Mount He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44231W</text:p>
          </table:table-cell>
          <table:table-cell office:value-type="float" office:value="36.3942347" calcext:value-type="float">
            <text:p>36.3942347</text:p>
          </table:table-cell>
          <table:table-cell office:value-type="float" office:value="-84.7085487" calcext:value-type="float">
            <text:p>-84.7085487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44" calcext:value-type="float">
            <text:p>1320844</text:p>
          </table:table-cell>
          <table:table-cell office:value-type="string" calcext:value-type="string">
            <text:p>Mount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50317W</text:p>
          </table:table-cell>
          <table:table-cell office:value-type="float" office:value="36.1895049" calcext:value-type="float">
            <text:p>36.1895049</text:p>
          </table:table-cell>
          <table:table-cell office:value-type="float" office:value="-85.054676" calcext:value-type="float">
            <text:p>-85.05467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45" calcext:value-type="float">
            <text:p>1320845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50114W</text:p>
          </table:table-cell>
          <table:table-cell office:value-type="float" office:value="36.4352913" calcext:value-type="float">
            <text:p>36.4352913</text:p>
          </table:table-cell>
          <table:table-cell office:value-type="float" office:value="-85.0205314" calcext:value-type="float">
            <text:p>-85.020531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295834" calcext:value-type="float">
            <text:p>1295834</text:p>
          </table:table-cell>
          <table:table-cell office:value-type="string" calcext:value-type="string">
            <text:p>N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5747W</text:p>
          </table:table-cell>
          <table:table-cell office:value-type="float" office:value="36.2750297" calcext:value-type="float">
            <text:p>36.2750297</text:p>
          </table:table-cell>
          <table:table-cell office:value-type="float" office:value="-84.9629786" calcext:value-type="float">
            <text:p>-84.962978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1296574" calcext:value-type="float">
            <text:p>1296574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45628W</text:p>
          </table:table-cell>
          <table:table-cell office:value-type="float" office:value="36.3571367" calcext:value-type="float">
            <text:p>36.3571367</text:p>
          </table:table-cell>
          <table:table-cell office:value-type="float" office:value="-84.9411025" calcext:value-type="float">
            <text:p>-84.941102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298149" calcext:value-type="float">
            <text:p>1298149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50139W</text:p>
          </table:table-cell>
          <table:table-cell office:value-type="float" office:value="36.5450367" calcext:value-type="float">
            <text:p>36.5450367</text:p>
          </table:table-cell>
          <table:table-cell office:value-type="float" office:value="-85.0273669" calcext:value-type="float">
            <text:p>-85.027366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298351" calcext:value-type="float">
            <text:p>1298351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44758W</text:p>
          </table:table-cell>
          <table:table-cell office:value-type="float" office:value="36.3997883" calcext:value-type="float">
            <text:p>36.3997883</text:p>
          </table:table-cell>
          <table:table-cell office:value-type="float" office:value="-84.7993841" calcext:value-type="float">
            <text:p>-84.799384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67" calcext:value-type="float">
            <text:p>1298667</text:p>
          </table:table-cell>
          <table:table-cell office:value-type="string" calcext:value-type="string">
            <text:p>Pul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50232W</text:p>
          </table:table-cell>
          <table:table-cell office:value-type="float" office:value="36.533116" calcext:value-type="float">
            <text:p>36.533116</text:p>
          </table:table-cell>
          <table:table-cell office:value-type="float" office:value="-85.0421674" calcext:value-type="float">
            <text:p>-85.042167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320848" calcext:value-type="float">
            <text:p>1320848</text:p>
          </table:table-cell>
          <table:table-cell office:value-type="string" calcext:value-type="string">
            <text:p>Reed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45915W</text:p>
          </table:table-cell>
          <table:table-cell office:value-type="float" office:value="36.528117" calcext:value-type="float">
            <text:p>36.528117</text:p>
          </table:table-cell>
          <table:table-cell office:value-type="float" office:value="-84.9874425" calcext:value-type="float">
            <text:p>-84.987442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320849" calcext:value-type="float">
            <text:p>1320849</text:p>
          </table:table-cell>
          <table:table-cell office:value-type="string" calcext:value-type="string">
            <text:p>Roanoke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45723W</text:p>
          </table:table-cell>
          <table:table-cell office:value-type="float" office:value="36.3311044" calcext:value-type="float">
            <text:p>36.3311044</text:p>
          </table:table-cell>
          <table:table-cell office:value-type="float" office:value="-84.9564997" calcext:value-type="float">
            <text:p>-84.9564997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300215" calcext:value-type="float">
            <text:p>1300215</text:p>
          </table:table-cell>
          <table:table-cell office:value-type="string" calcext:value-type="string">
            <text:p>Roya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44542W</text:p>
          </table:table-cell>
          <table:table-cell office:value-type="float" office:value="36.4736778" calcext:value-type="float">
            <text:p>36.4736778</text:p>
          </table:table-cell>
          <table:table-cell office:value-type="float" office:value="-84.7616032" calcext:value-type="float">
            <text:p>-84.761603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76" calcext:value-type="float">
            <text:p>1300976</text:p>
          </table:table-cell>
          <table:table-cell office:value-type="string" calcext:value-type="string">
            <text:p>Scro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50305W</text:p>
          </table:table-cell>
          <table:table-cell office:value-type="float" office:value="36.509782" calcext:value-type="float">
            <text:p>36.509782</text:p>
          </table:table-cell>
          <table:table-cell office:value-type="float" office:value="-85.0513344" calcext:value-type="float">
            <text:p>-85.051334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648570" calcext:value-type="float">
            <text:p>1648570</text:p>
          </table:table-cell>
          <table:table-cell office:value-type="string" calcext:value-type="string">
            <text:p>S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50718W</text:p>
          </table:table-cell>
          <table:table-cell office:value-type="float" office:value="36.3161703" calcext:value-type="float">
            <text:p>36.3161703</text:p>
          </table:table-cell>
          <table:table-cell office:value-type="float" office:value="-85.1216215" calcext:value-type="float">
            <text:p>-85.1216215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51" calcext:value-type="float">
            <text:p>1301151</text:p>
          </table:table-cell>
          <table:table-cell office:value-type="string" calcext:value-type="string">
            <text:p>Shad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50211W</text:p>
          </table:table-cell>
          <table:table-cell office:value-type="float" office:value="36.535328" calcext:value-type="float">
            <text:p>36.535328</text:p>
          </table:table-cell>
          <table:table-cell office:value-type="float" office:value="-85.0365124" calcext:value-type="float">
            <text:p>-85.036512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301274" calcext:value-type="float">
            <text:p>1301274</text:p>
          </table:table-cell>
          <table:table-cell office:value-type="string" calcext:value-type="string">
            <text:p>Sharp P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44946W</text:p>
          </table:table-cell>
          <table:table-cell office:value-type="float" office:value="36.5145094" calcext:value-type="float">
            <text:p>36.5145094</text:p>
          </table:table-cell>
          <table:table-cell office:value-type="float" office:value="-84.8293823" calcext:value-type="float">
            <text:p>-84.8293823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5" calcext:value-type="float">
            <text:p>127062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45550W</text:p>
          </table:table-cell>
          <table:table-cell office:value-type="float" office:value="36.1497851" calcext:value-type="float">
            <text:p>36.1497851</text:p>
          </table:table-cell>
          <table:table-cell office:value-type="float" office:value="-84.9305039" calcext:value-type="float">
            <text:p>-84.930503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8" calcext:value-type="float">
            <text:p>127063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50515W</text:p>
          </table:table-cell>
          <table:table-cell office:value-type="float" office:value="36.3956153" calcext:value-type="float">
            <text:p>36.3956153</text:p>
          </table:table-cell>
          <table:table-cell office:value-type="float" office:value="-85.0874506" calcext:value-type="float">
            <text:p>-85.087450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51" calcext:value-type="float">
            <text:p>1320851</text:p>
          </table:table-cell>
          <table:table-cell office:value-type="string" calcext:value-type="string">
            <text:p>Spring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45619W</text:p>
          </table:table-cell>
          <table:table-cell office:value-type="float" office:value="36.2387451" calcext:value-type="float">
            <text:p>36.2387451</text:p>
          </table:table-cell>
          <table:table-cell office:value-type="float" office:value="-84.9385585" calcext:value-type="float">
            <text:p>-84.938558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1172" calcext:value-type="float">
            <text:p>1271172</text:p>
          </table:table-cell>
          <table:table-cell office:value-type="string" calcext:value-type="string">
            <text:p>Spu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45439W</text:p>
          </table:table-cell>
          <table:table-cell office:value-type="float" office:value="36.3433001" calcext:value-type="float">
            <text:p>36.3433001</text:p>
          </table:table-cell>
          <table:table-cell office:value-type="float" office:value="-84.9107647" calcext:value-type="float">
            <text:p>-84.910764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271333" calcext:value-type="float">
            <text:p>1271333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45919W</text:p>
          </table:table-cell>
          <table:table-cell office:value-type="float" office:value="36.3717284" calcext:value-type="float">
            <text:p>36.3717284</text:p>
          </table:table-cell>
          <table:table-cell office:value-type="float" office:value="-84.9885575" calcext:value-type="float">
            <text:p>-84.988557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35" calcext:value-type="float">
            <text:p>1271335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50210W</text:p>
          </table:table-cell>
          <table:table-cell office:value-type="float" office:value="36.534005" calcext:value-type="float">
            <text:p>36.534005</text:p>
          </table:table-cell>
          <table:table-cell office:value-type="float" office:value="-85.0360704" calcext:value-type="float">
            <text:p>-85.036070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271532" calcext:value-type="float">
            <text:p>1271532</text:p>
          </table:table-cell>
          <table:table-cell office:value-type="string" calcext:value-type="string">
            <text:p>Sto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50209W</text:p>
          </table:table-cell>
          <table:table-cell office:value-type="float" office:value="36.4511717" calcext:value-type="float">
            <text:p>36.4511717</text:p>
          </table:table-cell>
          <table:table-cell office:value-type="float" office:value="-85.0357795" calcext:value-type="float">
            <text:p>-85.035779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16" calcext:value-type="float">
            <text:p>1272216</text:p>
          </table:table-cell>
          <table:table-cell office:value-type="string" calcext:value-type="string">
            <text:p>Taylor P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45611W</text:p>
          </table:table-cell>
          <table:table-cell office:value-type="float" office:value="36.3875107" calcext:value-type="float">
            <text:p>36.3875107</text:p>
          </table:table-cell>
          <table:table-cell office:value-type="float" office:value="-84.9364388" calcext:value-type="float">
            <text:p>-84.936438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304040" calcext:value-type="float">
            <text:p>1304040</text:p>
          </table:table-cell>
          <table:table-cell office:value-type="string" calcext:value-type="string">
            <text:p>T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45433W</text:p>
          </table:table-cell>
          <table:table-cell office:value-type="float" office:value="36.3170082" calcext:value-type="float">
            <text:p>36.3170082</text:p>
          </table:table-cell>
          <table:table-cell office:value-type="float" office:value="-84.9091123" calcext:value-type="float">
            <text:p>-84.9091123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38" calcext:value-type="float">
            <text:p>1272338</text:p>
          </table:table-cell>
          <table:table-cell office:value-type="string" calcext:value-type="string">
            <text:p>T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44802W</text:p>
          </table:table-cell>
          <table:table-cell office:value-type="float" office:value="36.3995105" calcext:value-type="float">
            <text:p>36.3995105</text:p>
          </table:table-cell>
          <table:table-cell office:value-type="float" office:value="-84.8004953" calcext:value-type="float">
            <text:p>-84.800495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01" calcext:value-type="float">
            <text:p>1272501</text:p>
          </table:table-cell>
          <table:table-cell office:value-type="string" calcext:value-type="string">
            <text:p>Thomp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44540W</text:p>
          </table:table-cell>
          <table:table-cell office:value-type="float" office:value="36.3978448" calcext:value-type="float">
            <text:p>36.3978448</text:p>
          </table:table-cell>
          <table:table-cell office:value-type="float" office:value="-84.7610496" calcext:value-type="float">
            <text:p>-84.7610496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0" calcext:value-type="float">
            <text:p>1648550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50635W</text:p>
          </table:table-cell>
          <table:table-cell office:value-type="float" office:value="36.3528372" calcext:value-type="float">
            <text:p>36.3528372</text:p>
          </table:table-cell>
          <table:table-cell office:value-type="float" office:value="-85.1096753" calcext:value-type="float">
            <text:p>-85.109675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284" calcext:value-type="float">
            <text:p>1273284</text:p>
          </table:table-cell>
          <table:table-cell office:value-type="string" calcext:value-type="string">
            <text:p>Up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50139W</text:p>
          </table:table-cell>
          <table:table-cell office:value-type="float" office:value="36.5453667" calcext:value-type="float">
            <text:p>36.5453667</text:p>
          </table:table-cell>
          <table:table-cell office:value-type="float" office:value="-85.0274033" calcext:value-type="float">
            <text:p>-85.027403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320853" calcext:value-type="float">
            <text:p>1320853</text:p>
          </table:table-cell>
          <table:table-cell office:value-type="string" calcext:value-type="string">
            <text:p>Up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45840W</text:p>
          </table:table-cell>
          <table:table-cell office:value-type="float" office:value="36.5576171" calcext:value-type="float">
            <text:p>36.5576171</text:p>
          </table:table-cell>
          <table:table-cell office:value-type="float" office:value="-84.9777434" calcext:value-type="float">
            <text:p>-84.977743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4/2021</text:p>
          </table:table-cell>
          <table:table-cell table:number-columns-repeated="44"/>
        </table:table-row>
        <table:table-row table:style-name="ro1">
          <table:table-cell office:value-type="float" office:value="1273782" calcext:value-type="float">
            <text:p>1273782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45336W</text:p>
          </table:table-cell>
          <table:table-cell office:value-type="float" office:value="36.323953" calcext:value-type="float">
            <text:p>36.323953</text:p>
          </table:table-cell>
          <table:table-cell office:value-type="float" office:value="-84.8932781" calcext:value-type="float">
            <text:p>-84.8932781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09" calcext:value-type="float">
            <text:p>1304409</text:p>
          </table:table-cell>
          <table:table-cell office:value-type="string" calcext:value-type="string">
            <text:p>Wa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45929W</text:p>
          </table:table-cell>
          <table:table-cell office:value-type="float" office:value="36.3800616" calcext:value-type="float">
            <text:p>36.3800616</text:p>
          </table:table-cell>
          <table:table-cell office:value-type="float" office:value="-84.9913352" calcext:value-type="float">
            <text:p>-84.991335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46" calcext:value-type="float">
            <text:p>1274246</text:p>
          </table:table-cell>
          <table:table-cell office:value-type="string" calcext:value-type="string">
            <text:p>Westfe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45534W</text:p>
          </table:table-cell>
          <table:table-cell office:value-type="float" office:value="36.2119151" calcext:value-type="float">
            <text:p>36.2119151</text:p>
          </table:table-cell>
          <table:table-cell office:value-type="float" office:value="-84.9260075" calcext:value-type="float">
            <text:p>-84.926007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20855" calcext:value-type="float">
            <text:p>1320855</text:p>
          </table:table-cell>
          <table:table-cell office:value-type="string" calcext:value-type="string">
            <text:p>Wi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0549W</text:p>
          </table:table-cell>
          <table:table-cell office:value-type="float" office:value="36.2664486" calcext:value-type="float">
            <text:p>36.2664486</text:p>
          </table:table-cell>
          <table:table-cell office:value-type="float" office:value="-85.0968994" calcext:value-type="float">
            <text:p>-85.096899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57" calcext:value-type="float">
            <text:p>1320857</text:p>
          </table:table-cell>
          <table:table-cell office:value-type="string" calcext:value-type="string">
            <text:p>Wolf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45715W</text:p>
          </table:table-cell>
          <table:table-cell office:value-type="float" office:value="36.5477076" calcext:value-type="float">
            <text:p>36.5477076</text:p>
          </table:table-cell>
          <table:table-cell office:value-type="float" office:value="-84.954226" calcext:value-type="float">
            <text:p>-84.95422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75168" calcext:value-type="float">
            <text:p>1275168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4809W</text:p>
          </table:table-cell>
          <table:table-cell office:value-type="float" office:value="36.3475662" calcext:value-type="float">
            <text:p>36.3475662</text:p>
          </table:table-cell>
          <table:table-cell office:value-type="float" office:value="-84.8024412" calcext:value-type="float">
            <text:p>-84.8024412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1" calcext:value-type="float">
            <text:p>1275171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50321W</text:p>
          </table:table-cell>
          <table:table-cell office:value-type="float" office:value="36.4225603" calcext:value-type="float">
            <text:p>36.4225603</text:p>
          </table:table-cell>
          <table:table-cell office:value-type="float" office:value="-85.0557814" calcext:value-type="float">
            <text:p>-85.055781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4" calcext:value-type="float">
            <text:p>1275174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0423W</text:p>
          </table:table-cell>
          <table:table-cell office:value-type="float" office:value="36.5142675" calcext:value-type="float">
            <text:p>36.5142675</text:p>
          </table:table-cell>
          <table:table-cell office:value-type="float" office:value="-85.0730886" calcext:value-type="float">
            <text:p>-85.0730886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2586045" calcext:value-type="float">
            <text:p>2586045</text:p>
          </table:table-cell>
          <table:table-cell office:value-type="string" calcext:value-type="string">
            <text:p>Clarkrang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50035W</text:p>
          </table:table-cell>
          <table:table-cell office:value-type="float" office:value="36.1857214" calcext:value-type="float">
            <text:p>36.1857214</text:p>
          </table:table-cell>
          <table:table-cell office:value-type="float" office:value="-85.0096048" calcext:value-type="float">
            <text:p>-85.0096048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87" calcext:value-type="float">
            <text:p>1648687</text:p>
          </table:table-cell>
          <table:table-cell office:value-type="string" calcext:value-type="string">
            <text:p>Clarkran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45945W</text:p>
          </table:table-cell>
          <table:table-cell office:value-type="float" office:value="36.2364575" calcext:value-type="float">
            <text:p>36.2364575</text:p>
          </table:table-cell>
          <table:table-cell office:value-type="float" office:value="-84.9957884" calcext:value-type="float">
            <text:p>-84.995788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55" calcext:value-type="float">
            <text:p>2586055</text:p>
          </table:table-cell>
          <table:table-cell office:value-type="string" calcext:value-type="string">
            <text:p>Grimsle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45949W</text:p>
          </table:table-cell>
          <table:table-cell office:value-type="float" office:value="36.2760694" calcext:value-type="float">
            <text:p>36.2760694</text:p>
          </table:table-cell>
          <table:table-cell office:value-type="float" office:value="-84.996941" calcext:value-type="float">
            <text:p>-84.996941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88" calcext:value-type="float">
            <text:p>1648688</text:p>
          </table:table-cell>
          <table:table-cell office:value-type="string" calcext:value-type="string">
            <text:p>Jame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45415W</text:p>
          </table:table-cell>
          <table:table-cell office:value-type="float" office:value="36.4003484" calcext:value-type="float">
            <text:p>36.4003484</text:p>
          </table:table-cell>
          <table:table-cell office:value-type="float" office:value="-84.9041141" calcext:value-type="float">
            <text:p>-84.9041141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89" calcext:value-type="float">
            <text:p>1648689</text:p>
          </table:table-cell>
          <table:table-cell office:value-type="string" calcext:value-type="string">
            <text:p>Manson-Wolf Riv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45558W</text:p>
          </table:table-cell>
          <table:table-cell office:value-type="float" office:value="36.4606254" calcext:value-type="float">
            <text:p>36.4606254</text:p>
          </table:table-cell>
          <table:table-cell office:value-type="float" office:value="-84.9327243" calcext:value-type="float">
            <text:p>-84.932724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516" calcext:value-type="float">
            <text:p>1275516</text:p>
          </table:table-cell>
          <table:table-cell office:value-type="string" calcext:value-type="string">
            <text:p>Ak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44944W</text:p>
          </table:table-cell>
          <table:table-cell office:value-type="float" office:value="36.5150721" calcext:value-type="float">
            <text:p>36.5150721</text:p>
          </table:table-cell>
          <table:table-cell office:value-type="float" office:value="-84.8288313" calcext:value-type="float">
            <text:p>-84.828831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83" calcext:value-type="float">
            <text:p>1643383</text:p>
          </table:table-cell>
          <table:table-cell office:value-type="string" calcext:value-type="string">
            <text:p>Allard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45304W</text:p>
          </table:table-cell>
          <table:table-cell office:value-type="float" office:value="36.3820155" calcext:value-type="float">
            <text:p>36.3820155</text:p>
          </table:table-cell>
          <table:table-cell office:value-type="float" office:value="-84.8843917" calcext:value-type="float">
            <text:p>-84.884391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824" calcext:value-type="float">
            <text:p>1320824</text:p>
          </table:table-cell>
          <table:table-cell office:value-type="string" calcext:value-type="string">
            <text:p>Banner Springs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45614W</text:p>
          </table:table-cell>
          <table:table-cell office:value-type="float" office:value="36.258959" calcext:value-type="float">
            <text:p>36.258959</text:p>
          </table:table-cell>
          <table:table-cell office:value-type="float" office:value="-84.9371749" calcext:value-type="float">
            <text:p>-84.937174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296" calcext:value-type="float">
            <text:p>1276296</text:p>
          </table:table-cell>
          <table:table-cell office:value-type="string" calcext:value-type="string">
            <text:p>Barg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45253W</text:p>
          </table:table-cell>
          <table:table-cell office:value-type="float" office:value="36.321738" calcext:value-type="float">
            <text:p>36.321738</text:p>
          </table:table-cell>
          <table:table-cell office:value-type="float" office:value="-84.8813379" calcext:value-type="float">
            <text:p>-84.8813379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54" calcext:value-type="float">
            <text:p>1277854</text:p>
          </table:table-cell>
          <table:table-cell office:value-type="string" calcext:value-type="string">
            <text:p>Boat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50214W</text:p>
          </table:table-cell>
          <table:table-cell office:value-type="float" office:value="36.4020121" calcext:value-type="float">
            <text:p>36.4020121</text:p>
          </table:table-cell>
          <table:table-cell office:value-type="float" office:value="-85.0371745" calcext:value-type="float">
            <text:p>-85.037174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1" calcext:value-type="float">
            <text:p>1305441</text:p>
          </table:table-cell>
          <table:table-cell office:value-type="string" calcext:value-type="string">
            <text:p>Brow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45640W</text:p>
          </table:table-cell>
          <table:table-cell office:value-type="float" office:value="36.5634027" calcext:value-type="float">
            <text:p>36.5634027</text:p>
          </table:table-cell>
          <table:table-cell office:value-type="float" office:value="-84.9443908" calcext:value-type="float">
            <text:p>-84.944390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3" calcext:value-type="float">
            <text:p>1641723</text:p>
          </table:table-cell>
          <table:table-cell office:value-type="string" calcext:value-type="string">
            <text:p>Brow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45640W</text:p>
          </table:table-cell>
          <table:table-cell office:value-type="float" office:value="36.5620138" calcext:value-type="float">
            <text:p>36.5620138</text:p>
          </table:table-cell>
          <table:table-cell office:value-type="float" office:value="-84.9443908" calcext:value-type="float">
            <text:p>-84.944390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5773" calcext:value-type="float">
            <text:p>1305773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50319W</text:p>
          </table:table-cell>
          <table:table-cell office:value-type="float" office:value="36.4539562" calcext:value-type="float">
            <text:p>36.4539562</text:p>
          </table:table-cell>
          <table:table-cell office:value-type="float" office:value="-85.0552295" calcext:value-type="float">
            <text:p>-85.055229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98" calcext:value-type="float">
            <text:p>1305798</text:p>
          </table:table-cell>
          <table:table-cell office:value-type="string" calcext:value-type="string">
            <text:p>Center Be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4701W</text:p>
          </table:table-cell>
          <table:table-cell office:value-type="float" office:value="36.3734069" calcext:value-type="float">
            <text:p>36.3734069</text:p>
          </table:table-cell>
          <table:table-cell office:value-type="float" office:value="-84.7835555" calcext:value-type="float">
            <text:p>-84.783555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85" calcext:value-type="float">
            <text:p>1643385</text:p>
          </table:table-cell>
          <table:table-cell office:value-type="string" calcext:value-type="string">
            <text:p>Clarkran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50104W</text:p>
          </table:table-cell>
          <table:table-cell office:value-type="float" office:value="36.1836791" calcext:value-type="float">
            <text:p>36.1836791</text:p>
          </table:table-cell>
          <table:table-cell office:value-type="float" office:value="-85.0177342" calcext:value-type="float">
            <text:p>-85.017734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613" calcext:value-type="float">
            <text:p>1280613</text:p>
          </table:table-cell>
          <table:table-cell office:value-type="string" calcext:value-type="string">
            <text:p>Clarkran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50048W</text:p>
          </table:table-cell>
          <table:table-cell office:value-type="float" office:value="36.220346" calcext:value-type="float">
            <text:p>36.220346</text:p>
          </table:table-cell>
          <table:table-cell office:value-type="float" office:value="-85.0132893" calcext:value-type="float">
            <text:p>-85.013289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28" calcext:value-type="float">
            <text:p>1320828</text:p>
          </table:table-cell>
          <table:table-cell office:value-type="string" calcext:value-type="string">
            <text:p>Clarkrang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50101W</text:p>
          </table:table-cell>
          <table:table-cell office:value-type="float" office:value="36.1836791" calcext:value-type="float">
            <text:p>36.1836791</text:p>
          </table:table-cell>
          <table:table-cell office:value-type="float" office:value="-85.0169008" calcext:value-type="float">
            <text:p>-85.016900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203" calcext:value-type="float">
            <text:p>1281203</text:p>
          </table:table-cell>
          <table:table-cell office:value-type="string" calcext:value-type="string">
            <text:p>Coop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50515W</text:p>
          </table:table-cell>
          <table:table-cell office:value-type="float" office:value="36.4184" calcext:value-type="float">
            <text:p>36.4184</text:p>
          </table:table-cell>
          <table:table-cell office:value-type="float" office:value="-85.0874545" calcext:value-type="float">
            <text:p>-85.087454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26" calcext:value-type="float">
            <text:p>1281726</text:p>
          </table:table-cell>
          <table:table-cell office:value-type="string" calcext:value-type="string">
            <text:p>Crossroa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45717W</text:p>
          </table:table-cell>
          <table:table-cell office:value-type="float" office:value="36.4459026" calcext:value-type="float">
            <text:p>36.4459026</text:p>
          </table:table-cell>
          <table:table-cell office:value-type="float" office:value="-84.9546698" calcext:value-type="float">
            <text:p>-84.9546698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29" calcext:value-type="float">
            <text:p>1320829</text:p>
          </table:table-cell>
          <table:table-cell office:value-type="string" calcext:value-type="string">
            <text:p>D O Bea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45402W</text:p>
          </table:table-cell>
          <table:table-cell office:value-type="float" office:value="36.233682" calcext:value-type="float">
            <text:p>36.233682</text:p>
          </table:table-cell>
          <table:table-cell office:value-type="float" office:value="-84.9005073" calcext:value-type="float">
            <text:p>-84.900507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196" calcext:value-type="float">
            <text:p>1284196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44542W</text:p>
          </table:table-cell>
          <table:table-cell office:value-type="float" office:value="36.3728519" calcext:value-type="float">
            <text:p>36.3728519</text:p>
          </table:table-cell>
          <table:table-cell office:value-type="float" office:value="-84.7616104" calcext:value-type="float">
            <text:p>-84.761610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01" calcext:value-type="float">
            <text:p>1641101</text:p>
          </table:table-cell>
          <table:table-cell office:value-type="string" calcext:value-type="string">
            <text:p>Frogg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45836W</text:p>
          </table:table-cell>
          <table:table-cell office:value-type="float" office:value="36.5464576" calcext:value-type="float">
            <text:p>36.5464576</text:p>
          </table:table-cell>
          <table:table-cell office:value-type="float" office:value="-84.9766139" calcext:value-type="float">
            <text:p>-84.976613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6222" calcext:value-type="float">
            <text:p>1286222</text:p>
          </table:table-cell>
          <table:table-cell office:value-type="string" calcext:value-type="string">
            <text:p>Gre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45959W</text:p>
          </table:table-cell>
          <table:table-cell office:value-type="float" office:value="36.5559015" calcext:value-type="float">
            <text:p>36.5559015</text:p>
          </table:table-cell>
          <table:table-cell office:value-type="float" office:value="-84.9996702" calcext:value-type="float">
            <text:p>-84.999670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97" calcext:value-type="float">
            <text:p>1641097</text:p>
          </table:table-cell>
          <table:table-cell office:value-type="string" calcext:value-type="string">
            <text:p>Gre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45959W</text:p>
          </table:table-cell>
          <table:table-cell office:value-type="float" office:value="36.5561793" calcext:value-type="float">
            <text:p>36.5561793</text:p>
          </table:table-cell>
          <table:table-cell office:value-type="float" office:value="-84.9996702" calcext:value-type="float">
            <text:p>-84.999670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7870" calcext:value-type="float">
            <text:p>1287870</text:p>
          </table:table-cell>
          <table:table-cell office:value-type="string" calcext:value-type="string">
            <text:p>Hin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50231W</text:p>
          </table:table-cell>
          <table:table-cell office:value-type="float" office:value="36.4956231" calcext:value-type="float">
            <text:p>36.4956231</text:p>
          </table:table-cell>
          <table:table-cell office:value-type="float" office:value="-85.0418941" calcext:value-type="float">
            <text:p>-85.041894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81" calcext:value-type="float">
            <text:p>1643381</text:p>
          </table:table-cell>
          <table:table-cell office:value-type="string" calcext:value-type="string">
            <text:p>Jamestow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5546W</text:p>
          </table:table-cell>
          <table:table-cell office:value-type="float" office:value="36.42757" calcext:value-type="float">
            <text:p>36.42757</text:p>
          </table:table-cell>
          <table:table-cell office:value-type="float" office:value="-84.9293918" calcext:value-type="float">
            <text:p>-84.9293918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629" calcext:value-type="float">
            <text:p>1294629</text:p>
          </table:table-cell>
          <table:table-cell office:value-type="string" calcext:value-type="string">
            <text:p>Mount Hel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44237W</text:p>
          </table:table-cell>
          <table:table-cell office:value-type="float" office:value="36.3964639" calcext:value-type="float">
            <text:p>36.3964639</text:p>
          </table:table-cell>
          <table:table-cell office:value-type="float" office:value="-84.7102199" calcext:value-type="float">
            <text:p>-84.710219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5" calcext:value-type="float">
            <text:p>1294815</text:p>
          </table:table-cell>
          <table:table-cell office:value-type="string" calcext:value-type="string">
            <text:p>Mount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50319W</text:p>
          </table:table-cell>
          <table:table-cell office:value-type="float" office:value="36.1897896" calcext:value-type="float">
            <text:p>36.1897896</text:p>
          </table:table-cell>
          <table:table-cell office:value-type="float" office:value="-85.0552361" calcext:value-type="float">
            <text:p>-85.055236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63" calcext:value-type="float">
            <text:p>1295563</text:p>
          </table:table-cell>
          <table:table-cell office:value-type="string" calcext:value-type="string">
            <text:p>New Hope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0112W</text:p>
          </table:table-cell>
          <table:table-cell office:value-type="float" office:value="36.4350679" calcext:value-type="float">
            <text:p>36.4350679</text:p>
          </table:table-cell>
          <table:table-cell office:value-type="float" office:value="-85.0199504" calcext:value-type="float">
            <text:p>-85.019950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643384" calcext:value-type="float">
            <text:p>1643384</text:p>
          </table:table-cell>
          <table:table-cell office:value-type="string" calcext:value-type="string">
            <text:p>Pine Hav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45619W</text:p>
          </table:table-cell>
          <table:table-cell office:value-type="float" office:value="36.4525697" calcext:value-type="float">
            <text:p>36.4525697</text:p>
          </table:table-cell>
          <table:table-cell office:value-type="float" office:value="-84.938558" calcext:value-type="float">
            <text:p>-84.93855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846" calcext:value-type="float">
            <text:p>1320846</text:p>
          </table:table-cell>
          <table:table-cell office:value-type="string" calcext:value-type="string">
            <text:p>Pine Have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45617W</text:p>
          </table:table-cell>
          <table:table-cell office:value-type="float" office:value="36.4536808" calcext:value-type="float">
            <text:p>36.4536808</text:p>
          </table:table-cell>
          <table:table-cell office:value-type="float" office:value="-84.9380024" calcext:value-type="float">
            <text:p>-84.9380024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956" calcext:value-type="float">
            <text:p>1297956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45011W</text:p>
          </table:table-cell>
          <table:table-cell office:value-type="float" office:value="36.3595167" calcext:value-type="float">
            <text:p>36.3595167</text:p>
          </table:table-cell>
          <table:table-cell office:value-type="float" office:value="-84.8363354" calcext:value-type="float">
            <text:p>-84.8363354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59" calcext:value-type="float">
            <text:p>1297959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50412W</text:p>
          </table:table-cell>
          <table:table-cell office:value-type="float" office:value="36.4953448" calcext:value-type="float">
            <text:p>36.4953448</text:p>
          </table:table-cell>
          <table:table-cell office:value-type="float" office:value="-85.0699512" calcext:value-type="float">
            <text:p>-85.069951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7" calcext:value-type="float">
            <text:p>1298177</text:p>
          </table:table-cell>
          <table:table-cell office:value-type="string" calcext:value-type="string">
            <text:p>Poplar Cov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50014W</text:p>
          </table:table-cell>
          <table:table-cell office:value-type="float" office:value="36.4389571" calcext:value-type="float">
            <text:p>36.4389571</text:p>
          </table:table-cell>
          <table:table-cell office:value-type="float" office:value="-85.0038383" calcext:value-type="float">
            <text:p>-85.003838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47" calcext:value-type="float">
            <text:p>1320847</text:p>
          </table:table-cell>
          <table:table-cell office:value-type="string" calcext:value-type="string">
            <text:p>Red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50205W</text:p>
          </table:table-cell>
          <table:table-cell office:value-type="float" office:value="36.5456232" calcext:value-type="float">
            <text:p>36.5456232</text:p>
          </table:table-cell>
          <table:table-cell office:value-type="float" office:value="-85.0346719" calcext:value-type="float">
            <text:p>-85.034671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9560" calcext:value-type="float">
            <text:p>1299560</text:p>
          </table:table-cell>
          <table:table-cell office:value-type="string" calcext:value-type="string">
            <text:p>Roano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45725W</text:p>
          </table:table-cell>
          <table:table-cell office:value-type="float" office:value="36.3317362" calcext:value-type="float">
            <text:p>36.3317362</text:p>
          </table:table-cell>
          <table:table-cell office:value-type="float" office:value="-84.9568956" calcext:value-type="float">
            <text:p>-84.9568956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82" calcext:value-type="float">
            <text:p>1643382</text:p>
          </table:table-cell>
          <table:table-cell office:value-type="string" calcext:value-type="string">
            <text:p>Round Mount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45312W</text:p>
          </table:table-cell>
          <table:table-cell office:value-type="float" office:value="36.4222932" calcext:value-type="float">
            <text:p>36.4222932</text:p>
          </table:table-cell>
          <table:table-cell office:value-type="float" office:value="-84.8866129" calcext:value-type="float">
            <text:p>-84.886612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850" calcext:value-type="float">
            <text:p>1320850</text:p>
          </table:table-cell>
          <table:table-cell office:value-type="string" calcext:value-type="string">
            <text:p>Shirley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4645W</text:p>
          </table:table-cell>
          <table:table-cell office:value-type="float" office:value="36.3475738" calcext:value-type="float">
            <text:p>36.3475738</text:p>
          </table:table-cell>
          <table:table-cell office:value-type="float" office:value="-84.7791117" calcext:value-type="float">
            <text:p>-84.7791117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0059" calcext:value-type="float">
            <text:p>1650059</text:p>
          </table:table-cell>
          <table:table-cell office:value-type="string" calcext:value-type="string">
            <text:p>Sinking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50212W</text:p>
          </table:table-cell>
          <table:table-cell office:value-type="float" office:value="36.5350676" calcext:value-type="float">
            <text:p>36.5350676</text:p>
          </table:table-cell>
          <table:table-cell office:value-type="float" office:value="-85.0366163" calcext:value-type="float">
            <text:p>-85.036616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777" calcext:value-type="float">
            <text:p>1303777</text:p>
          </table:table-cell>
          <table:table-cell office:value-type="string" calcext:value-type="string">
            <text:p>Spring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5617W</text:p>
          </table:table-cell>
          <table:table-cell office:value-type="float" office:value="36.2381256" calcext:value-type="float">
            <text:p>36.2381256</text:p>
          </table:table-cell>
          <table:table-cell office:value-type="float" office:value="-84.9380086" calcext:value-type="float">
            <text:p>-84.938008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99" calcext:value-type="float">
            <text:p>1272299</text:p>
          </table:table-cell>
          <table:table-cell office:value-type="string" calcext:value-type="string">
            <text:p>Tench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45459W</text:p>
          </table:table-cell>
          <table:table-cell office:value-type="float" office:value="36.3445148" calcext:value-type="float">
            <text:p>36.3445148</text:p>
          </table:table-cell>
          <table:table-cell office:value-type="float" office:value="-84.9163384" calcext:value-type="float">
            <text:p>-84.9163384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85" calcext:value-type="float">
            <text:p>1273285</text:p>
          </table:table-cell>
          <table:table-cell office:value-type="string" calcext:value-type="string">
            <text:p>Upchur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45838W</text:p>
          </table:table-cell>
          <table:table-cell office:value-type="float" office:value="36.5570131" calcext:value-type="float">
            <text:p>36.5570131</text:p>
          </table:table-cell>
          <table:table-cell office:value-type="float" office:value="-84.9771696" calcext:value-type="float">
            <text:p>-84.977169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7" calcext:value-type="float">
            <text:p>1641727</text:p>
          </table:table-cell>
          <table:table-cell office:value-type="string" calcext:value-type="string">
            <text:p>Upchur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45839W</text:p>
          </table:table-cell>
          <table:table-cell office:value-type="float" office:value="36.5572909" calcext:value-type="float">
            <text:p>36.5572909</text:p>
          </table:table-cell>
          <table:table-cell office:value-type="float" office:value="-84.9774474" calcext:value-type="float">
            <text:p>-84.977447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4648" calcext:value-type="float">
            <text:p>1304648</text:p>
          </table:table-cell>
          <table:table-cell office:value-type="string" calcext:value-type="string">
            <text:p>Wolf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45718W</text:p>
          </table:table-cell>
          <table:table-cell office:value-type="float" office:value="36.5464581" calcext:value-type="float">
            <text:p>36.5464581</text:p>
          </table:table-cell>
          <table:table-cell office:value-type="float" office:value="-84.9549465" calcext:value-type="float">
            <text:p>-84.954946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30" calcext:value-type="float">
            <text:p>1641730</text:p>
          </table:table-cell>
          <table:table-cell office:value-type="string" calcext:value-type="string">
            <text:p>Wolf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45717W</text:p>
          </table:table-cell>
          <table:table-cell office:value-type="float" office:value="36.5467359" calcext:value-type="float">
            <text:p>36.5467359</text:p>
          </table:table-cell>
          <table:table-cell office:value-type="float" office:value="-84.9546687" calcext:value-type="float">
            <text:p>-84.954668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5308" calcext:value-type="float">
            <text:p>1275308</text:p>
          </table:table-cell>
          <table:table-cell office:value-type="string" calcext:value-type="string">
            <text:p>Yor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45812W</text:p>
          </table:table-cell>
          <table:table-cell office:value-type="float" office:value="36.5506245" calcext:value-type="float">
            <text:p>36.5506245</text:p>
          </table:table-cell>
          <table:table-cell office:value-type="float" office:value="-84.9699471" calcext:value-type="float">
            <text:p>-84.969947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6" calcext:value-type="float">
            <text:p>1641726</text:p>
          </table:table-cell>
          <table:table-cell office:value-type="string" calcext:value-type="string">
            <text:p>Yor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45812W</text:p>
          </table:table-cell>
          <table:table-cell office:value-type="float" office:value="36.5509022" calcext:value-type="float">
            <text:p>36.5509022</text:p>
          </table:table-cell>
          <table:table-cell office:value-type="float" office:value="-84.9699471" calcext:value-type="float">
            <text:p>-84.969947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2403081" calcext:value-type="float">
            <text:p>2403081</text:p>
          </table:table-cell>
          <table:table-cell office:value-type="string" calcext:value-type="string">
            <text:p>City of Allard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45253W</text:p>
          </table:table-cell>
          <table:table-cell office:value-type="float" office:value="36.3810873" calcext:value-type="float">
            <text:p>36.3810873</text:p>
          </table:table-cell>
          <table:table-cell office:value-type="float" office:value="-84.8813942" calcext:value-type="float">
            <text:p>-84.881394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789" calcext:value-type="float">
            <text:p>2404789</text:p>
          </table:table-cell>
          <table:table-cell office:value-type="string" calcext:value-type="string">
            <text:p>City of James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45603W</text:p>
          </table:table-cell>
          <table:table-cell office:value-type="float" office:value="36.4320413" calcext:value-type="float">
            <text:p>36.4320413</text:p>
          </table:table-cell>
          <table:table-cell office:value-type="float" office:value="-84.9341181" calcext:value-type="float">
            <text:p>-84.9341181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0" calcext:value-type="float">
            <text:p>246423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45425W</text:p>
          </table:table-cell>
          <table:table-cell office:value-type="float" office:value="36.4197965" calcext:value-type="float">
            <text:p>36.4197965</text:p>
          </table:table-cell>
          <table:table-cell office:value-type="float" office:value="-84.9070267" calcext:value-type="float">
            <text:p>-84.907026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8" calcext:value-type="float">
            <text:p>246391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45922W</text:p>
          </table:table-cell>
          <table:table-cell office:value-type="float" office:value="36.4676268" calcext:value-type="float">
            <text:p>36.4676268</text:p>
          </table:table-cell>
          <table:table-cell office:value-type="float" office:value="-84.989393" calcext:value-type="float">
            <text:p>-84.98939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2" calcext:value-type="float">
            <text:p>246414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45819W</text:p>
          </table:table-cell>
          <table:table-cell office:value-type="float" office:value="36.3193492" calcext:value-type="float">
            <text:p>36.3193492</text:p>
          </table:table-cell>
          <table:table-cell office:value-type="float" office:value="-84.9720299" calcext:value-type="float">
            <text:p>-84.972029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3" calcext:value-type="float">
            <text:p>246403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50000W</text:p>
          </table:table-cell>
          <table:table-cell office:value-type="float" office:value="36.2096164" calcext:value-type="float">
            <text:p>36.2096164</text:p>
          </table:table-cell>
          <table:table-cell office:value-type="float" office:value="-85.0001194" calcext:value-type="float">
            <text:p>-85.000119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1" calcext:value-type="float">
            <text:p>246444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44735W</text:p>
          </table:table-cell>
          <table:table-cell office:value-type="float" office:value="36.4180604" calcext:value-type="float">
            <text:p>36.4180604</text:p>
          </table:table-cell>
          <table:table-cell office:value-type="float" office:value="-84.7930058" calcext:value-type="float">
            <text:p>-84.793005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3" calcext:value-type="float">
            <text:p>1639743</text:p>
          </table:table-cell>
          <table:table-cell office:value-type="string" calcext:value-type="string">
            <text:p>Fentres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45557W</text:p>
          </table:table-cell>
          <table:table-cell office:value-type="float" office:value="36.3804934" calcext:value-type="float">
            <text:p>36.3804934</text:p>
          </table:table-cell>
          <table:table-cell office:value-type="float" office:value="-84.9324585" calcext:value-type="float">
            <text:p>-84.9324585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8313" calcext:value-type="float">
            <text:p>1278313</text:p>
          </table:table-cell>
          <table:table-cell office:value-type="string" calcext:value-type="string">
            <text:p>Briar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44509W</text:p>
          </table:table-cell>
          <table:table-cell office:value-type="float" office:value="36.4117409" calcext:value-type="float">
            <text:p>36.4117409</text:p>
          </table:table-cell>
          <table:table-cell office:value-type="float" office:value="-84.7524424" calcext:value-type="float">
            <text:p>-84.752442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42" calcext:value-type="float">
            <text:p>1288442</text:p>
          </table:table-cell>
          <table:table-cell office:value-type="string" calcext:value-type="string">
            <text:p>Horsesho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45526W</text:p>
          </table:table-cell>
          <table:table-cell office:value-type="float" office:value="36.5725698" calcext:value-type="float">
            <text:p>36.5725698</text:p>
          </table:table-cell>
          <table:table-cell office:value-type="float" office:value="-84.9238348" calcext:value-type="float">
            <text:p>-84.923834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94" calcext:value-type="float">
            <text:p>1289294</text:p>
          </table:table-cell>
          <table:table-cell office:value-type="string" calcext:value-type="string">
            <text:p>Jane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45433W</text:p>
          </table:table-cell>
          <table:table-cell office:value-type="float" office:value="36.5200702" calcext:value-type="float">
            <text:p>36.5200702</text:p>
          </table:table-cell>
          <table:table-cell office:value-type="float" office:value="-84.9091115" calcext:value-type="float">
            <text:p>-84.909111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93" calcext:value-type="float">
            <text:p>1291993</text:p>
          </table:table-cell>
          <table:table-cell office:value-type="string" calcext:value-type="string">
            <text:p>Long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45729W</text:p>
          </table:table-cell>
          <table:table-cell office:value-type="float" office:value="36.1622914" calcext:value-type="float">
            <text:p>36.1622914</text:p>
          </table:table-cell>
          <table:table-cell office:value-type="float" office:value="-84.9580095" calcext:value-type="float">
            <text:p>-84.9580095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8" calcext:value-type="float">
            <text:p>1292038</text:p>
          </table:table-cell>
          <table:table-cell office:value-type="string" calcext:value-type="string">
            <text:p>Lookout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45706W</text:p>
          </table:table-cell>
          <table:table-cell office:value-type="float" office:value="36.3731251" calcext:value-type="float">
            <text:p>36.3731251</text:p>
          </table:table-cell>
          <table:table-cell office:value-type="float" office:value="-84.9516164" calcext:value-type="float">
            <text:p>-84.951616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1" calcext:value-type="float">
            <text:p>1271341</text:p>
          </table:table-cell>
          <table:table-cell office:value-type="string" calcext:value-type="string">
            <text:p>Stephens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50142W</text:p>
          </table:table-cell>
          <table:table-cell office:value-type="float" office:value="36.5222899" calcext:value-type="float">
            <text:p>36.5222899</text:p>
          </table:table-cell>
          <table:table-cell office:value-type="float" office:value="-85.0282824" calcext:value-type="float">
            <text:p>-85.0282824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4" calcext:value-type="float">
            <text:p>1315264</text:p>
          </table:table-cell>
          <table:table-cell office:value-type="string" calcext:value-type="string">
            <text:p>How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45057W</text:p>
          </table:table-cell>
          <table:table-cell office:value-type="float" office:value="36.3417388" calcext:value-type="float">
            <text:p>36.3417388</text:p>
          </table:table-cell>
          <table:table-cell office:value-type="float" office:value="-84.8491141" calcext:value-type="float">
            <text:p>-84.849114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05" calcext:value-type="float">
            <text:p>1315305</text:p>
          </table:table-cell>
          <table:table-cell office:value-type="string" calcext:value-type="string">
            <text:p>Jon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45638W</text:p>
          </table:table-cell>
          <table:table-cell office:value-type="float" office:value="36.1614584" calcext:value-type="float">
            <text:p>36.1614584</text:p>
          </table:table-cell>
          <table:table-cell office:value-type="float" office:value="-84.9438423" calcext:value-type="float">
            <text:p>-84.9438423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1" calcext:value-type="float">
            <text:p>1315321</text:p>
          </table:table-cell>
          <table:table-cell office:value-type="string" calcext:value-type="string">
            <text:p>K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44818W</text:p>
          </table:table-cell>
          <table:table-cell office:value-type="float" office:value="36.337851" calcext:value-type="float">
            <text:p>36.337851</text:p>
          </table:table-cell>
          <table:table-cell office:value-type="float" office:value="-84.8049461" calcext:value-type="float">
            <text:p>-84.804946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56" calcext:value-type="float">
            <text:p>1650056</text:p>
          </table:table-cell>
          <table:table-cell office:value-type="string" calcext:value-type="string">
            <text:p>Ri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0012W</text:p>
          </table:table-cell>
          <table:table-cell office:value-type="float" office:value="36.5486792" calcext:value-type="float">
            <text:p>36.5486792</text:p>
          </table:table-cell>
          <table:table-cell office:value-type="float" office:value="-85.0032814" calcext:value-type="float">
            <text:p>-85.003281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2545" calcext:value-type="float">
            <text:p>1302545</text:p>
          </table:table-cell>
          <table:table-cell office:value-type="string" calcext:value-type="string">
            <text:p>C and M East Far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44254W</text:p>
          </table:table-cell>
          <table:table-cell office:value-type="float" office:value="36.3667417" calcext:value-type="float">
            <text:p>36.3667417</text:p>
          </table:table-cell>
          <table:table-cell office:value-type="float" office:value="-84.7149429" calcext:value-type="float">
            <text:p>-84.714942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1" calcext:value-type="float">
            <text:p>1302401</text:p>
          </table:table-cell>
          <table:table-cell office:value-type="string" calcext:value-type="string">
            <text:p>Gene Roger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45600W</text:p>
          </table:table-cell>
          <table:table-cell office:value-type="float" office:value="36.1634031" calcext:value-type="float">
            <text:p>36.1634031</text:p>
          </table:table-cell>
          <table:table-cell office:value-type="float" office:value="-84.9332862" calcext:value-type="float">
            <text:p>-84.933286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5" calcext:value-type="float">
            <text:p>1302585</text:p>
          </table:table-cell>
          <table:table-cell office:value-type="string" calcext:value-type="string">
            <text:p>Jamestow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45048W</text:p>
          </table:table-cell>
          <table:table-cell office:value-type="float" office:value="36.4384052" calcext:value-type="float">
            <text:p>36.4384052</text:p>
          </table:table-cell>
          <table:table-cell office:value-type="float" office:value="-84.8466112" calcext:value-type="float">
            <text:p>-84.846611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10" calcext:value-type="float">
            <text:p>1302510</text:p>
          </table:table-cell>
          <table:table-cell office:value-type="string" calcext:value-type="string">
            <text:p>Katron Sediment Basin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45506W</text:p>
          </table:table-cell>
          <table:table-cell office:value-type="float" office:value="36.3284037" calcext:value-type="float">
            <text:p>36.3284037</text:p>
          </table:table-cell>
          <table:table-cell office:value-type="float" office:value="-84.9182833" calcext:value-type="float">
            <text:p>-84.91828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87" calcext:value-type="float">
            <text:p>1302487</text:p>
          </table:table-cell>
          <table:table-cell office:value-type="string" calcext:value-type="string">
            <text:p>Mar-Jean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45800W</text:p>
          </table:table-cell>
          <table:table-cell office:value-type="float" office:value="36.3000693" calcext:value-type="float">
            <text:p>36.3000693</text:p>
          </table:table-cell>
          <table:table-cell office:value-type="float" office:value="-84.9666192" calcext:value-type="float">
            <text:p>-84.966619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3" calcext:value-type="float">
            <text:p>1302583</text:p>
          </table:table-cell>
          <table:table-cell office:value-type="string" calcext:value-type="string">
            <text:p>Old Jamestow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5354W</text:p>
          </table:table-cell>
          <table:table-cell office:value-type="float" office:value="36.4317374" calcext:value-type="float">
            <text:p>36.4317374</text:p>
          </table:table-cell>
          <table:table-cell office:value-type="float" office:value="-84.8982796" calcext:value-type="float">
            <text:p>-84.898279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18" calcext:value-type="float">
            <text:p>1302618</text:p>
          </table:table-cell>
          <table:table-cell office:value-type="string" calcext:value-type="string">
            <text:p>Wispering Wind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45748W</text:p>
          </table:table-cell>
          <table:table-cell office:value-type="float" office:value="36.4817358" calcext:value-type="float">
            <text:p>36.4817358</text:p>
          </table:table-cell>
          <table:table-cell office:value-type="float" office:value="-84.96328" calcext:value-type="float">
            <text:p>-84.96328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495" calcext:value-type="float">
            <text:p>1292495</text:p>
          </table:table-cell>
          <table:table-cell office:value-type="string" calcext:value-type="string">
            <text:p>Magendanz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45323W</text:p>
          </table:table-cell>
          <table:table-cell office:value-type="float" office:value="36.3636996" calcext:value-type="float">
            <text:p>36.3636996</text:p>
          </table:table-cell>
          <table:table-cell office:value-type="float" office:value="-84.889596" calcext:value-type="float">
            <text:p>-84.889596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965" calcext:value-type="float">
            <text:p>1295965</text:p>
          </table:table-cell>
          <table:table-cell office:value-type="string" calcext:value-type="string">
            <text:p>Northrup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45219W</text:p>
          </table:table-cell>
          <table:table-cell office:value-type="float" office:value="36.3581271" calcext:value-type="float">
            <text:p>36.3581271</text:p>
          </table:table-cell>
          <table:table-cell office:value-type="float" office:value="-84.871892" calcext:value-type="float">
            <text:p>-84.87189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40" calcext:value-type="float">
            <text:p>1294140</text:p>
          </table:table-cell>
          <table:table-cell office:value-type="string" calcext:value-type="string">
            <text:p>Moccas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45210W</text:p>
          </table:table-cell>
          <table:table-cell office:value-type="float" office:value="36.5145155" calcext:value-type="float">
            <text:p>36.5145155</text:p>
          </table:table-cell>
          <table:table-cell office:value-type="float" office:value="-84.869388" calcext:value-type="float">
            <text:p>-84.86938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4" calcext:value-type="float">
            <text:p>1298794</text:p>
          </table:table-cell>
          <table:table-cell office:value-type="string" calcext:value-type="string">
            <text:p>Racco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45825W</text:p>
          </table:table-cell>
          <table:table-cell office:value-type="float" office:value="36.3622912" calcext:value-type="float">
            <text:p>36.3622912</text:p>
          </table:table-cell>
          <table:table-cell office:value-type="float" office:value="-84.9735619" calcext:value-type="float">
            <text:p>-84.9735619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25" calcext:value-type="float">
            <text:p>1271325</text:p>
          </table:table-cell>
          <table:table-cell office:value-type="string" calcext:value-type="string">
            <text:p>St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50417W</text:p>
          </table:table-cell>
          <table:table-cell office:value-type="float" office:value="36.5095113" calcext:value-type="float">
            <text:p>36.5095113</text:p>
          </table:table-cell>
          <table:table-cell office:value-type="float" office:value="-85.0713401" calcext:value-type="float">
            <text:p>-85.071340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51" calcext:value-type="float">
            <text:p>1309751</text:p>
          </table:table-cell>
          <table:table-cell office:value-type="string" calcext:value-type="string">
            <text:p>Jamestown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45635W</text:p>
          </table:table-cell>
          <table:table-cell office:value-type="float" office:value="36.4323414" calcext:value-type="float">
            <text:p>36.4323414</text:p>
          </table:table-cell>
          <table:table-cell office:value-type="float" office:value="-84.9431128" calcext:value-type="float">
            <text:p>-84.943112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17/2018</text:p>
          </table:table-cell>
          <table:table-cell table:number-columns-repeated="44"/>
        </table:table-row>
        <table:table-row table:style-name="ro1">
          <table:table-cell office:value-type="float" office:value="1297121" calcext:value-type="float">
            <text:p>1297121</text:p>
          </table:table-cell>
          <table:table-cell office:value-type="string" calcext:value-type="string">
            <text:p>Pegg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45810W</text:p>
          </table:table-cell>
          <table:table-cell office:value-type="float" office:value="36.1838777" calcext:value-type="float">
            <text:p>36.1838777</text:p>
          </table:table-cell>
          <table:table-cell office:value-type="float" office:value="-84.9693573" calcext:value-type="float">
            <text:p>-84.9693573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20</text:p>
          </table:table-cell>
          <table:table-cell table:number-columns-repeated="44"/>
        </table:table-row>
        <table:table-row table:style-name="ro1">
          <table:table-cell office:value-type="float" office:value="1643386" calcext:value-type="float">
            <text:p>1643386</text:p>
          </table:table-cell>
          <table:table-cell office:value-type="string" calcext:value-type="string">
            <text:p>Bledsoe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5264" calcext:value-type="float">
            <text:p>2635264</text:p>
          </table:table-cell>
          <table:table-cell office:value-type="string" calcext:value-type="string">
            <text:p>Conatser Dai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5536W</text:p>
          </table:table-cell>
          <table:table-cell office:value-type="float" office:value="36.3491667" calcext:value-type="float">
            <text:p>36.3491667</text:p>
          </table:table-cell>
          <table:table-cell office:value-type="float" office:value="-84.9266667" calcext:value-type="float">
            <text:p>-84.926666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50060" calcext:value-type="float">
            <text:p>1650060</text:p>
          </table:table-cell>
          <table:table-cell office:value-type="string" calcext:value-type="string">
            <text:p>Coo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50317W</text:p>
          </table:table-cell>
          <table:table-cell office:value-type="float" office:value="36.5225672" calcext:value-type="float">
            <text:p>36.5225672</text:p>
          </table:table-cell>
          <table:table-cell office:value-type="float" office:value="-85.0546727" calcext:value-type="float">
            <text:p>-85.054672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971" calcext:value-type="float">
            <text:p>1284971</text:p>
          </table:table-cell>
          <table:table-cell office:value-type="string" calcext:value-type="string">
            <text:p>Frogge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45838W</text:p>
          </table:table-cell>
          <table:table-cell office:value-type="float" office:value="36.545902" calcext:value-type="float">
            <text:p>36.545902</text:p>
          </table:table-cell>
          <table:table-cell office:value-type="float" office:value="-84.9771694" calcext:value-type="float">
            <text:p>-84.977169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58" calcext:value-type="float">
            <text:p>1650058</text:p>
          </table:table-cell>
          <table:table-cell office:value-type="string" calcext:value-type="string">
            <text:p>Puls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0245W</text:p>
          </table:table-cell>
          <table:table-cell office:value-type="float" office:value="36.5364563" calcext:value-type="float">
            <text:p>36.5364563</text:p>
          </table:table-cell>
          <table:table-cell office:value-type="float" office:value="-85.0457834" calcext:value-type="float">
            <text:p>-85.045783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5263" calcext:value-type="float">
            <text:p>2635263</text:p>
          </table:table-cell>
          <table:table-cell office:value-type="string" calcext:value-type="string">
            <text:p>Smith Dai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45025W</text:p>
          </table:table-cell>
          <table:table-cell office:value-type="float" office:value="36.3558333" calcext:value-type="float">
            <text:p>36.3558333</text:p>
          </table:table-cell>
          <table:table-cell office:value-type="float" office:value="-84.8402778" calcext:value-type="float">
            <text:p>-84.8402778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74978" calcext:value-type="float">
            <text:p>1274978</text:p>
          </table:table-cell>
          <table:table-cell office:value-type="string" calcext:value-type="string">
            <text:p>Wolf Riv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5735W</text:p>
          </table:table-cell>
          <table:table-cell office:value-type="float" office:value="36.5417358" calcext:value-type="float">
            <text:p>36.5417358</text:p>
          </table:table-cell>
          <table:table-cell office:value-type="float" office:value="-84.9596688" calcext:value-type="float">
            <text:p>-84.959668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77" calcext:value-type="float">
            <text:p>1650077</text:p>
          </table:table-cell>
          <table:table-cell office:value-type="string" calcext:value-type="string">
            <text:p>Claude Ledbett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50444W</text:p>
          </table:table-cell>
          <table:table-cell office:value-type="float" office:value="36.3000669" calcext:value-type="float">
            <text:p>36.3000669</text:p>
          </table:table-cell>
          <table:table-cell office:value-type="float" office:value="-85.0788466" calcext:value-type="float">
            <text:p>-85.078846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55" calcext:value-type="float">
            <text:p>1309755</text:p>
          </table:table-cell>
          <table:table-cell office:value-type="string" calcext:value-type="string">
            <text:p>David Crock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45641W</text:p>
          </table:table-cell>
          <table:table-cell office:value-type="float" office:value="36.4039585" calcext:value-type="float">
            <text:p>36.4039585</text:p>
          </table:table-cell>
          <table:table-cell office:value-type="float" office:value="-84.9446708" calcext:value-type="float">
            <text:p>-84.9446708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8" calcext:value-type="float">
            <text:p>1650078</text:p>
          </table:table-cell>
          <table:table-cell office:value-type="string" calcext:value-type="string">
            <text:p>Howard Burk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50210W</text:p>
          </table:table-cell>
          <table:table-cell office:value-type="float" office:value="36.26479" calcext:value-type="float">
            <text:p>36.26479</text:p>
          </table:table-cell>
          <table:table-cell office:value-type="float" office:value="-85.0360676" calcext:value-type="float">
            <text:p>-85.036067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42" calcext:value-type="float">
            <text:p>1309742</text:p>
          </table:table-cell>
          <table:table-cell office:value-type="string" calcext:value-type="string">
            <text:p>Leffe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45749W</text:p>
          </table:table-cell>
          <table:table-cell office:value-type="float" office:value="36.542569" calcext:value-type="float">
            <text:p>36.542569</text:p>
          </table:table-cell>
          <table:table-cell office:value-type="float" office:value="-84.9635579" calcext:value-type="float">
            <text:p>-84.963557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61" calcext:value-type="float">
            <text:p>1309761</text:p>
          </table:table-cell>
          <table:table-cell office:value-type="string" calcext:value-type="string">
            <text:p>Leffe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45524W</text:p>
          </table:table-cell>
          <table:table-cell office:value-type="float" office:value="36.5681255" calcext:value-type="float">
            <text:p>36.5681255</text:p>
          </table:table-cell>
          <table:table-cell office:value-type="float" office:value="-84.9232791" calcext:value-type="float">
            <text:p>-84.923279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41" calcext:value-type="float">
            <text:p>1309741</text:p>
          </table:table-cell>
          <table:table-cell office:value-type="string" calcext:value-type="string">
            <text:p>Reagan and Gib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50407W</text:p>
          </table:table-cell>
          <table:table-cell office:value-type="float" office:value="36.5056226" calcext:value-type="float">
            <text:p>36.5056226</text:p>
          </table:table-cell>
          <table:table-cell office:value-type="float" office:value="-85.0685621" calcext:value-type="float">
            <text:p>-85.068562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12" calcext:value-type="float">
            <text:p>1647212</text:p>
          </table:table-cell>
          <table:table-cell office:value-type="string" calcext:value-type="string">
            <text:p>Sergeant Alvin York Mill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45800W</text:p>
          </table:table-cell>
          <table:table-cell office:value-type="float" office:value="36.5422911" calcext:value-type="float">
            <text:p>36.5422911</text:p>
          </table:table-cell>
          <table:table-cell office:value-type="float" office:value="-84.9666135" calcext:value-type="float">
            <text:p>-84.966613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69300" calcext:value-type="float">
            <text:p>1269300</text:p>
          </table:table-cell>
          <table:table-cell office:value-type="string" calcext:value-type="string">
            <text:p>Allard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45304W</text:p>
          </table:table-cell>
          <table:table-cell office:value-type="float" office:value="36.3809044" calcext:value-type="float">
            <text:p>36.3809044</text:p>
          </table:table-cell>
          <table:table-cell office:value-type="float" office:value="-84.8843918" calcext:value-type="float">
            <text:p>-84.884391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597" calcext:value-type="float">
            <text:p>1314597</text:p>
          </table:table-cell>
          <table:table-cell office:value-type="string" calcext:value-type="string">
            <text:p>Armathwa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4656W</text:p>
          </table:table-cell>
          <table:table-cell office:value-type="float" office:value="36.3742403" calcext:value-type="float">
            <text:p>36.3742403</text:p>
          </table:table-cell>
          <table:table-cell office:value-type="float" office:value="-84.7821665" calcext:value-type="float">
            <text:p>-84.782166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68" calcext:value-type="float">
            <text:p>1276268</text:p>
          </table:table-cell>
          <table:table-cell office:value-type="string" calcext:value-type="string">
            <text:p>Bann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45552W</text:p>
          </table:table-cell>
          <table:table-cell office:value-type="float" office:value="36.2478481" calcext:value-type="float">
            <text:p>36.2478481</text:p>
          </table:table-cell>
          <table:table-cell office:value-type="float" office:value="-84.9310639" calcext:value-type="float">
            <text:p>-84.931063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47" calcext:value-type="float">
            <text:p>1309747</text:p>
          </table:table-cell>
          <table:table-cell office:value-type="string" calcext:value-type="string">
            <text:p>Boa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0215W</text:p>
          </table:table-cell>
          <table:table-cell office:value-type="float" office:value="36.3986788" calcext:value-type="float">
            <text:p>36.3986788</text:p>
          </table:table-cell>
          <table:table-cell office:value-type="float" office:value="-85.0374524" calcext:value-type="float">
            <text:p>-85.037452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69" calcext:value-type="float">
            <text:p>1309769</text:p>
          </table:table-cell>
          <table:table-cell office:value-type="string" calcext:value-type="string">
            <text:p>Boil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45028W</text:p>
          </table:table-cell>
          <table:table-cell office:value-type="float" office:value="36.2903502" calcext:value-type="float">
            <text:p>36.2903502</text:p>
          </table:table-cell>
          <table:table-cell office:value-type="float" office:value="-84.8410597" calcext:value-type="float">
            <text:p>-84.841059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625" calcext:value-type="float">
            <text:p>1305625</text:p>
          </table:table-cell>
          <table:table-cell office:value-type="string" calcext:value-type="string">
            <text:p>Camp Gr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50308W</text:p>
          </table:table-cell>
          <table:table-cell office:value-type="float" office:value="36.1889564" calcext:value-type="float">
            <text:p>36.1889564</text:p>
          </table:table-cell>
          <table:table-cell office:value-type="float" office:value="-85.0521803" calcext:value-type="float">
            <text:p>-85.052180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41" calcext:value-type="float">
            <text:p>130594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0103W</text:p>
          </table:table-cell>
          <table:table-cell office:value-type="float" office:value="36.1834013" calcext:value-type="float">
            <text:p>36.1834013</text:p>
          </table:table-cell>
          <table:table-cell office:value-type="float" office:value="-85.0174564" calcext:value-type="float">
            <text:p>-85.0174564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4885" calcext:value-type="float">
            <text:p>1314885</text:p>
          </table:table-cell>
          <table:table-cell office:value-type="string" calcext:value-type="string">
            <text:p>Coo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50727W</text:p>
          </table:table-cell>
          <table:table-cell office:value-type="float" office:value="36.3397883" calcext:value-type="float">
            <text:p>36.3397883</text:p>
          </table:table-cell>
          <table:table-cell office:value-type="float" office:value="-85.1241255" calcext:value-type="float">
            <text:p>-85.124125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5" calcext:value-type="float">
            <text:p>1647215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50515W</text:p>
          </table:table-cell>
          <table:table-cell office:value-type="float" office:value="36.4195111" calcext:value-type="float">
            <text:p>36.4195111</text:p>
          </table:table-cell>
          <table:table-cell office:value-type="float" office:value="-85.0874545" calcext:value-type="float">
            <text:p>-85.087454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18" calcext:value-type="float">
            <text:p>1647218</text:p>
          </table:table-cell>
          <table:table-cell office:value-type="string" calcext:value-type="string">
            <text:p>Cumberland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45530W</text:p>
          </table:table-cell>
          <table:table-cell office:value-type="float" office:value="36.3845146" calcext:value-type="float">
            <text:p>36.3845146</text:p>
          </table:table-cell>
          <table:table-cell office:value-type="float" office:value="-84.9249485" calcext:value-type="float">
            <text:p>-84.924948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2092" calcext:value-type="float">
            <text:p>1282092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50618W</text:p>
          </table:table-cell>
          <table:table-cell office:value-type="float" office:value="36.2775665" calcext:value-type="float">
            <text:p>36.2775665</text:p>
          </table:table-cell>
          <table:table-cell office:value-type="float" office:value="-85.1049597" calcext:value-type="float">
            <text:p>-85.1049597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0" calcext:value-type="float">
            <text:p>1282710</text:p>
          </table:table-cell>
          <table:table-cell office:value-type="string" calcext:value-type="string">
            <text:p>Double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50324W</text:p>
          </table:table-cell>
          <table:table-cell office:value-type="float" office:value="36.4861783" calcext:value-type="float">
            <text:p>36.4861783</text:p>
          </table:table-cell>
          <table:table-cell office:value-type="float" office:value="-85.0566175" calcext:value-type="float">
            <text:p>-85.0566175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9" calcext:value-type="float">
            <text:p>1283379</text:p>
          </table:table-cell>
          <table:table-cell office:value-type="string" calcext:value-type="string">
            <text:p>East Jam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45224W</text:p>
          </table:table-cell>
          <table:table-cell office:value-type="float" office:value="36.4647934" calcext:value-type="float">
            <text:p>36.4647934</text:p>
          </table:table-cell>
          <table:table-cell office:value-type="float" office:value="-84.8732779" calcext:value-type="float">
            <text:p>-84.873277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68" calcext:value-type="float">
            <text:p>126956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0022W</text:p>
          </table:table-cell>
          <table:table-cell office:value-type="float" office:value="36.4997903" calcext:value-type="float">
            <text:p>36.4997903</text:p>
          </table:table-cell>
          <table:table-cell office:value-type="float" office:value="-85.0060587" calcext:value-type="float">
            <text:p>-85.006058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58" calcext:value-type="float">
            <text:p>1284558</text:p>
          </table:table-cell>
          <table:table-cell office:value-type="string" calcext:value-type="string">
            <text:p>Forb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45930W</text:p>
          </table:table-cell>
          <table:table-cell office:value-type="float" office:value="36.5528462" calcext:value-type="float">
            <text:p>36.5528462</text:p>
          </table:table-cell>
          <table:table-cell office:value-type="float" office:value="-84.9916144" calcext:value-type="float">
            <text:p>-84.991614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0" calcext:value-type="float">
            <text:p>1315110</text:p>
          </table:table-cell>
          <table:table-cell office:value-type="string" calcext:value-type="string">
            <text:p>Ger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44253W</text:p>
          </table:table-cell>
          <table:table-cell office:value-type="float" office:value="36.4453526" calcext:value-type="float">
            <text:p>36.4453526</text:p>
          </table:table-cell>
          <table:table-cell office:value-type="float" office:value="-84.7146632" calcext:value-type="float">
            <text:p>-84.714663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4" calcext:value-type="float">
            <text:p>1315114</text:p>
          </table:table-cell>
          <table:table-cell office:value-type="string" calcext:value-type="string">
            <text:p>Gilreath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50157W</text:p>
          </table:table-cell>
          <table:table-cell office:value-type="float" office:value="36.554512" calcext:value-type="float">
            <text:p>36.554512</text:p>
          </table:table-cell>
          <table:table-cell office:value-type="float" office:value="-85.0324497" calcext:value-type="float">
            <text:p>-85.03244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2" calcext:value-type="float">
            <text:p>1315122</text:p>
          </table:table-cell>
          <table:table-cell office:value-type="string" calcext:value-type="string">
            <text:p>Glenob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50033W</text:p>
          </table:table-cell>
          <table:table-cell office:value-type="float" office:value="36.385346" calcext:value-type="float">
            <text:p>36.385346</text:p>
          </table:table-cell>
          <table:table-cell office:value-type="float" office:value="-85.0091181" calcext:value-type="float">
            <text:p>-85.009118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9" calcext:value-type="float">
            <text:p>1647219</text:p>
          </table:table-cell>
          <table:table-cell office:value-type="string" calcext:value-type="string">
            <text:p>G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44354W</text:p>
          </table:table-cell>
          <table:table-cell office:value-type="float" office:value="36.4047968" calcext:value-type="float">
            <text:p>36.4047968</text:p>
          </table:table-cell>
          <table:table-cell office:value-type="float" office:value="-84.7316089" calcext:value-type="float">
            <text:p>-84.731608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299" calcext:value-type="float">
            <text:p>128629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45904W</text:p>
          </table:table-cell>
          <table:table-cell office:value-type="float" office:value="36.2670133" calcext:value-type="float">
            <text:p>36.2670133</text:p>
          </table:table-cell>
          <table:table-cell office:value-type="float" office:value="-84.9843985" calcext:value-type="float">
            <text:p>-84.984398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47213" calcext:value-type="float">
            <text:p>1647213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50108W</text:p>
          </table:table-cell>
          <table:table-cell office:value-type="float" office:value="36.4356236" calcext:value-type="float">
            <text:p>36.4356236</text:p>
          </table:table-cell>
          <table:table-cell office:value-type="float" office:value="-85.0188392" calcext:value-type="float">
            <text:p>-85.018839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730" calcext:value-type="float">
            <text:p>1287730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50556W</text:p>
          </table:table-cell>
          <table:table-cell office:value-type="float" office:value="36.2686777" calcext:value-type="float">
            <text:p>36.2686777</text:p>
          </table:table-cell>
          <table:table-cell office:value-type="float" office:value="-85.0988486" calcext:value-type="float">
            <text:p>-85.0988486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87" calcext:value-type="float">
            <text:p>128928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5555W</text:p>
          </table:table-cell>
          <table:table-cell office:value-type="float" office:value="36.4275699" calcext:value-type="float">
            <text:p>36.4275699</text:p>
          </table:table-cell>
          <table:table-cell office:value-type="float" office:value="-84.9318919" calcext:value-type="float">
            <text:p>-84.931891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308" calcext:value-type="float">
            <text:p>1315308</text:p>
          </table:table-cell>
          <table:table-cell office:value-type="string" calcext:value-type="string">
            <text:p>Jon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45614W</text:p>
          </table:table-cell>
          <table:table-cell office:value-type="float" office:value="36.1834031" calcext:value-type="float">
            <text:p>36.1834031</text:p>
          </table:table-cell>
          <table:table-cell office:value-type="float" office:value="-84.9371753" calcext:value-type="float">
            <text:p>-84.937175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67" calcext:value-type="float">
            <text:p>1309767</text:p>
          </table:table-cell>
          <table:table-cell office:value-type="string" calcext:value-type="string">
            <text:p>Kees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45625W</text:p>
          </table:table-cell>
          <table:table-cell office:value-type="float" office:value="36.2528478" calcext:value-type="float">
            <text:p>36.2528478</text:p>
          </table:table-cell>
          <table:table-cell office:value-type="float" office:value="-84.9402308" calcext:value-type="float">
            <text:p>-84.940230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442" calcext:value-type="float">
            <text:p>1291442</text:p>
          </table:table-cell>
          <table:table-cell office:value-type="string" calcext:value-type="string">
            <text:p>Little Cra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50323W</text:p>
          </table:table-cell>
          <table:table-cell office:value-type="float" office:value="36.4570117" calcext:value-type="float">
            <text:p>36.4570117</text:p>
          </table:table-cell>
          <table:table-cell office:value-type="float" office:value="-85.0563405" calcext:value-type="float">
            <text:p>-85.056340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4" calcext:value-type="float">
            <text:p>1647214</text:p>
          </table:table-cell>
          <table:table-cell office:value-type="string" calcext:value-type="string">
            <text:p>Ma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0500W</text:p>
          </table:table-cell>
          <table:table-cell office:value-type="float" office:value="36.397289" calcext:value-type="float">
            <text:p>36.397289</text:p>
          </table:table-cell>
          <table:table-cell office:value-type="float" office:value="-85.0832882" calcext:value-type="float">
            <text:p>-85.083288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20" calcext:value-type="float">
            <text:p>1647220</text:p>
          </table:table-cell>
          <table:table-cell office:value-type="string" calcext:value-type="string">
            <text:p>Mount He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44235W</text:p>
          </table:table-cell>
          <table:table-cell office:value-type="float" office:value="36.3956306" calcext:value-type="float">
            <text:p>36.3956306</text:p>
          </table:table-cell>
          <table:table-cell office:value-type="float" office:value="-84.7096643" calcext:value-type="float">
            <text:p>-84.709664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688" calcext:value-type="float">
            <text:p>129668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45804W</text:p>
          </table:table-cell>
          <table:table-cell office:value-type="float" office:value="36.5506245" calcext:value-type="float">
            <text:p>36.5506245</text:p>
          </table:table-cell>
          <table:table-cell office:value-type="float" office:value="-84.9677248" calcext:value-type="float">
            <text:p>-84.967724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41" calcext:value-type="float">
            <text:p>1297541</text:p>
          </table:table-cell>
          <table:table-cell office:value-type="string" calcext:value-type="string">
            <text:p>Pine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45615W</text:p>
          </table:table-cell>
          <table:table-cell office:value-type="float" office:value="36.453403" calcext:value-type="float">
            <text:p>36.453403</text:p>
          </table:table-cell>
          <table:table-cell office:value-type="float" office:value="-84.9374468" calcext:value-type="float">
            <text:p>-84.9374468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2" calcext:value-type="float">
            <text:p>1315792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50203W</text:p>
          </table:table-cell>
          <table:table-cell office:value-type="float" office:value="36.5461787" calcext:value-type="float">
            <text:p>36.5461787</text:p>
          </table:table-cell>
          <table:table-cell office:value-type="float" office:value="-85.0341163" calcext:value-type="float">
            <text:p>-85.034116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13" calcext:value-type="float">
            <text:p>131581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50514W</text:p>
          </table:table-cell>
          <table:table-cell office:value-type="float" office:value="36.4503445" calcext:value-type="float">
            <text:p>36.4503445</text:p>
          </table:table-cell>
          <table:table-cell office:value-type="float" office:value="-85.0871757" calcext:value-type="float">
            <text:p>-85.087175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42" calcext:value-type="float">
            <text:p>1315842</text:p>
          </table:table-cell>
          <table:table-cell office:value-type="string" calcext:value-type="string">
            <text:p>Ros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45533W</text:p>
          </table:table-cell>
          <table:table-cell office:value-type="float" office:value="36.2231259" calcext:value-type="float">
            <text:p>36.2231259</text:p>
          </table:table-cell>
          <table:table-cell office:value-type="float" office:value="-84.9257859" calcext:value-type="float">
            <text:p>-84.925785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0" calcext:value-type="float">
            <text:p>1300730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50427W</text:p>
          </table:table-cell>
          <table:table-cell office:value-type="float" office:value="36.2920114" calcext:value-type="float">
            <text:p>36.2920114</text:p>
          </table:table-cell>
          <table:table-cell office:value-type="float" office:value="-85.0741244" calcext:value-type="float">
            <text:p>-85.0741244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10" calcext:value-type="float">
            <text:p>131591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44940W</text:p>
          </table:table-cell>
          <table:table-cell office:value-type="float" office:value="36.508961" calcext:value-type="float">
            <text:p>36.508961</text:p>
          </table:table-cell>
          <table:table-cell office:value-type="float" office:value="-84.8277201" calcext:value-type="float">
            <text:p>-84.827720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0" calcext:value-type="float">
            <text:p>1314280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44643W</text:p>
          </table:table-cell>
          <table:table-cell office:value-type="float" office:value="36.3453516" calcext:value-type="float">
            <text:p>36.3453516</text:p>
          </table:table-cell>
          <table:table-cell office:value-type="float" office:value="-84.7785561" calcext:value-type="float">
            <text:p>-84.778556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29" calcext:value-type="float">
            <text:p>1314329</text:p>
          </table:table-cell>
          <table:table-cell office:value-type="string" calcext:value-type="string">
            <text:p>Squirrel Fl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45810W</text:p>
          </table:table-cell>
          <table:table-cell office:value-type="float" office:value="36.4906245" calcext:value-type="float">
            <text:p>36.4906245</text:p>
          </table:table-cell>
          <table:table-cell office:value-type="float" office:value="-84.969391" calcext:value-type="float">
            <text:p>-84.96939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0" calcext:value-type="float">
            <text:p>1314340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44922W</text:p>
          </table:table-cell>
          <table:table-cell office:value-type="float" office:value="36.4053503" calcext:value-type="float">
            <text:p>36.4053503</text:p>
          </table:table-cell>
          <table:table-cell office:value-type="float" office:value="-84.8227225" calcext:value-type="float">
            <text:p>-84.8227225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22" calcext:value-type="float">
            <text:p>1647222</text:p>
          </table:table-cell>
          <table:table-cell office:value-type="string" calcext:value-type="string">
            <text:p>Te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45505W</text:p>
          </table:table-cell>
          <table:table-cell office:value-type="float" office:value="36.3459037" calcext:value-type="float">
            <text:p>36.3459037</text:p>
          </table:table-cell>
          <table:table-cell office:value-type="float" office:value="-84.9180051" calcext:value-type="float">
            <text:p>-84.918005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68" calcext:value-type="float">
            <text:p>1309768</text:p>
          </table:table-cell>
          <table:table-cell office:value-type="string" calcext:value-type="string">
            <text:p>Tin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45249W</text:p>
          </table:table-cell>
          <table:table-cell office:value-type="float" office:value="36.2711826" calcext:value-type="float">
            <text:p>36.2711826</text:p>
          </table:table-cell>
          <table:table-cell office:value-type="float" office:value="-84.8802282" calcext:value-type="float">
            <text:p>-84.8802282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557" calcext:value-type="float">
            <text:p>1274557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50526W</text:p>
          </table:table-cell>
          <table:table-cell office:value-type="float" office:value="36.2661778" calcext:value-type="float">
            <text:p>36.2661778</text:p>
          </table:table-cell>
          <table:table-cell office:value-type="float" office:value="-85.0905149" calcext:value-type="float">
            <text:p>-85.090514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39" calcext:value-type="float">
            <text:p>1641739</text:p>
          </table:table-cell>
          <table:table-cell office:value-type="string" calcext:value-type="string">
            <text:p>Wolf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5737W</text:p>
          </table:table-cell>
          <table:table-cell office:value-type="float" office:value="36.5417358" calcext:value-type="float">
            <text:p>36.5417358</text:p>
          </table:table-cell>
          <table:table-cell office:value-type="float" office:value="-84.9602244" calcext:value-type="float">
            <text:p>-84.960224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14555" calcext:value-type="float">
            <text:p>1314555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4413W</text:p>
          </table:table-cell>
          <table:table-cell office:value-type="float" office:value="36.4275744" calcext:value-type="float">
            <text:p>36.4275744</text:p>
          </table:table-cell>
          <table:table-cell office:value-type="float" office:value="-84.7368861" calcext:value-type="float">
            <text:p>-84.736886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69" calcext:value-type="float">
            <text:p>1650069</text:p>
          </table:table-cell>
          <table:table-cell office:value-type="string" calcext:value-type="string">
            <text:p>Allard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45306W</text:p>
          </table:table-cell>
          <table:table-cell office:value-type="float" office:value="36.3819167" calcext:value-type="float">
            <text:p>36.3819167</text:p>
          </table:table-cell>
          <table:table-cell office:value-type="float" office:value="-84.8850358" calcext:value-type="float">
            <text:p>-84.885035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070" calcext:value-type="float">
            <text:p>1650070</text:p>
          </table:table-cell>
          <table:table-cell office:value-type="string" calcext:value-type="string">
            <text:p>Alticr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3" calcext:value-type="float">
            <text:p>1650083</text:p>
          </table:table-cell>
          <table:table-cell office:value-type="string" calcext:value-type="string">
            <text:p>Armathwai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1" calcext:value-type="float">
            <text:p>1650081</text:p>
          </table:table-cell>
          <table:table-cell office:value-type="string" calcext:value-type="string">
            <text:p>Banne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3" calcext:value-type="float">
            <text:p>1650073</text:p>
          </table:table-cell>
          <table:table-cell office:value-type="string" calcext:value-type="string">
            <text:p>Barren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7" calcext:value-type="float">
            <text:p>1650047</text:p>
          </table:table-cell>
          <table:table-cell office:value-type="string" calcext:value-type="string">
            <text:p>Ben Stock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5" calcext:value-type="float">
            <text:p>1650065</text:p>
          </table:table-cell>
          <table:table-cell office:value-type="string" calcext:value-type="string">
            <text:p>Boat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5" calcext:value-type="float">
            <text:p>1650085</text:p>
          </table:table-cell>
          <table:table-cell office:value-type="string" calcext:value-type="string">
            <text:p>Boi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50" calcext:value-type="float">
            <text:p>1650050</text:p>
          </table:table-cell>
          <table:table-cell office:value-type="string" calcext:value-type="string">
            <text:p>Bosk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48" calcext:value-type="float">
            <text:p>1650048</text:p>
          </table:table-cell>
          <table:table-cell office:value-type="string" calcext:value-type="string">
            <text:p>Brier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7" calcext:value-type="float">
            <text:p>1650087</text:p>
          </table:table-cell>
          <table:table-cell office:value-type="string" calcext:value-type="string">
            <text:p>Clarkran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50141W</text:p>
          </table:table-cell>
          <table:table-cell office:value-type="float" office:value="36.1856039" calcext:value-type="float">
            <text:p>36.1856039</text:p>
          </table:table-cell>
          <table:table-cell office:value-type="float" office:value="-85.0281136" calcext:value-type="float">
            <text:p>-85.028113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054" calcext:value-type="float">
            <text:p>1650054</text:p>
          </table:table-cell>
          <table:table-cell office:value-type="string" calcext:value-type="string">
            <text:p>David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53" calcext:value-type="float">
            <text:p>1650053</text:p>
          </table:table-cell>
          <table:table-cell office:value-type="string" calcext:value-type="string">
            <text:p>Fit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55" calcext:value-type="float">
            <text:p>1650055</text:p>
          </table:table-cell>
          <table:table-cell office:value-type="string" calcext:value-type="string">
            <text:p>Forb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5" calcext:value-type="float">
            <text:p>1650075</text:p>
          </table:table-cell>
          <table:table-cell office:value-type="string" calcext:value-type="string">
            <text:p>Ger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6" calcext:value-type="float">
            <text:p>1650066</text:p>
          </table:table-cell>
          <table:table-cell office:value-type="string" calcext:value-type="string">
            <text:p>Glenob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0" calcext:value-type="float">
            <text:p>1650080</text:p>
          </table:table-cell>
          <table:table-cell office:value-type="string" calcext:value-type="string">
            <text:p>Grims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45908W</text:p>
          </table:table-cell>
          <table:table-cell office:value-type="float" office:value="36.2666569" calcext:value-type="float">
            <text:p>36.2666569</text:p>
          </table:table-cell>
          <table:table-cell office:value-type="float" office:value="-84.9856594" calcext:value-type="float">
            <text:p>-84.9856594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051" calcext:value-type="float">
            <text:p>1650051</text:p>
          </table:table-cell>
          <table:table-cell office:value-type="string" calcext:value-type="string">
            <text:p>Heb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4" calcext:value-type="float">
            <text:p>1650064</text:p>
          </table:table-cell>
          <table:table-cell office:value-type="string" calcext:value-type="string">
            <text:p>Hele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8" calcext:value-type="float">
            <text:p>1650068</text:p>
          </table:table-cell>
          <table:table-cell office:value-type="string" calcext:value-type="string">
            <text:p>James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45554W</text:p>
          </table:table-cell>
          <table:table-cell office:value-type="float" office:value="36.4284032" calcext:value-type="float">
            <text:p>36.4284032</text:p>
          </table:table-cell>
          <table:table-cell office:value-type="float" office:value="-84.9316141" calcext:value-type="float">
            <text:p>-84.931614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063" calcext:value-type="float">
            <text:p>1650063</text:p>
          </table:table-cell>
          <table:table-cell office:value-type="string" calcext:value-type="string">
            <text:p>Littlecra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7" calcext:value-type="float">
            <text:p>1650067</text:p>
          </table:table-cell>
          <table:table-cell office:value-type="string" calcext:value-type="string">
            <text:p>Man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6" calcext:value-type="float">
            <text:p>1650076</text:p>
          </table:table-cell>
          <table:table-cell office:value-type="string" calcext:value-type="string">
            <text:p>Mount Hel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4" calcext:value-type="float">
            <text:p>1650074</text:p>
          </table:table-cell>
          <table:table-cell office:value-type="string" calcext:value-type="string">
            <text:p>Orchard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2" calcext:value-type="float">
            <text:p>1650072</text:p>
          </table:table-cell>
          <table:table-cell office:value-type="string" calcext:value-type="string">
            <text:p>Pall Ma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5730W</text:p>
          </table:table-cell>
          <table:table-cell office:value-type="float" office:value="36.5416906" calcext:value-type="float">
            <text:p>36.5416906</text:p>
          </table:table-cell>
          <table:table-cell office:value-type="float" office:value="-84.9583603" calcext:value-type="float">
            <text:p>-84.958360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0049" calcext:value-type="float">
            <text:p>1650049</text:p>
          </table:table-cell>
          <table:table-cell office:value-type="string" calcext:value-type="string">
            <text:p>Ridge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62" calcext:value-type="float">
            <text:p>1650062</text:p>
          </table:table-cell>
          <table:table-cell office:value-type="string" calcext:value-type="string">
            <text:p>Riv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6" calcext:value-type="float">
            <text:p>1650086</text:p>
          </table:table-cell>
          <table:table-cell office:value-type="string" calcext:value-type="string">
            <text:p>Rocky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52" calcext:value-type="float">
            <text:p>1650052</text:p>
          </table:table-cell>
          <table:table-cell office:value-type="string" calcext:value-type="string">
            <text:p>Rod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8" calcext:value-type="float">
            <text:p>1650088</text:p>
          </table:table-cell>
          <table:table-cell office:value-type="string" calcext:value-type="string">
            <text:p>Rosl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4" calcext:value-type="float">
            <text:p>1650084</text:p>
          </table:table-cell>
          <table:table-cell office:value-type="string" calcext:value-type="string">
            <text:p>Shi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82" calcext:value-type="float">
            <text:p>1650082</text:p>
          </table:table-cell>
          <table:table-cell office:value-type="string" calcext:value-type="string">
            <text:p>Ti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79" calcext:value-type="float">
            <text:p>1650079</text:p>
          </table:table-cell>
          <table:table-cell office:value-type="string" calcext:value-type="string">
            <text:p>Wild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0552W</text:p>
          </table:table-cell>
          <table:table-cell office:value-type="float" office:value="36.2702054" calcext:value-type="float">
            <text:p>36.2702054</text:p>
          </table:table-cell>
          <table:table-cell office:value-type="float" office:value="-85.0978133" calcext:value-type="float">
            <text:p>-85.0978133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5/11/2020</text:p>
          </table:table-cell>
          <table:table-cell table:number-columns-repeated="44"/>
        </table:table-row>
        <table:table-row table:style-name="ro1">
          <table:table-cell office:value-type="float" office:value="1302544" calcext:value-type="float">
            <text:p>1302544</text:p>
          </table:table-cell>
          <table:table-cell office:value-type="string" calcext:value-type="string">
            <text:p>C and M East Farm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44254W</text:p>
          </table:table-cell>
          <table:table-cell office:value-type="float" office:value="36.3667417" calcext:value-type="float">
            <text:p>36.3667417</text:p>
          </table:table-cell>
          <table:table-cell office:value-type="float" office:value="-84.7149429" calcext:value-type="float">
            <text:p>-84.714942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0" calcext:value-type="float">
            <text:p>1302400</text:p>
          </table:table-cell>
          <table:table-cell office:value-type="string" calcext:value-type="string">
            <text:p>Gene Rog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45557W</text:p>
          </table:table-cell>
          <table:table-cell office:value-type="float" office:value="36.1635171" calcext:value-type="float">
            <text:p>36.1635171</text:p>
          </table:table-cell>
          <table:table-cell office:value-type="float" office:value="-84.9326266" calcext:value-type="float">
            <text:p>-84.9326266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584" calcext:value-type="float">
            <text:p>1302584</text:p>
          </table:table-cell>
          <table:table-cell office:value-type="string" calcext:value-type="string">
            <text:p>Jamestow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45101W</text:p>
          </table:table-cell>
          <table:table-cell office:value-type="float" office:value="36.4303985" calcext:value-type="float">
            <text:p>36.4303985</text:p>
          </table:table-cell>
          <table:table-cell office:value-type="float" office:value="-84.8501969" calcext:value-type="float">
            <text:p>-84.850196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509" calcext:value-type="float">
            <text:p>1302509</text:p>
          </table:table-cell>
          <table:table-cell office:value-type="string" calcext:value-type="string">
            <text:p>Katron Sediment Basin Number One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45506W</text:p>
          </table:table-cell>
          <table:table-cell office:value-type="float" office:value="36.3284037" calcext:value-type="float">
            <text:p>36.3284037</text:p>
          </table:table-cell>
          <table:table-cell office:value-type="float" office:value="-84.9182833" calcext:value-type="float">
            <text:p>-84.91828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86" calcext:value-type="float">
            <text:p>1302486</text:p>
          </table:table-cell>
          <table:table-cell office:value-type="string" calcext:value-type="string">
            <text:p>Mar-Jeanne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45800W</text:p>
          </table:table-cell>
          <table:table-cell office:value-type="float" office:value="36.3000693" calcext:value-type="float">
            <text:p>36.3000693</text:p>
          </table:table-cell>
          <table:table-cell office:value-type="float" office:value="-84.9666192" calcext:value-type="float">
            <text:p>-84.966619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2" calcext:value-type="float">
            <text:p>1302582</text:p>
          </table:table-cell>
          <table:table-cell office:value-type="string" calcext:value-type="string">
            <text:p>Old Jamestow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45358W</text:p>
          </table:table-cell>
          <table:table-cell office:value-type="float" office:value="36.433544" calcext:value-type="float">
            <text:p>36.433544</text:p>
          </table:table-cell>
          <table:table-cell office:value-type="float" office:value="-84.8993704" calcext:value-type="float">
            <text:p>-84.899370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17" calcext:value-type="float">
            <text:p>1302617</text:p>
          </table:table-cell>
          <table:table-cell office:value-type="string" calcext:value-type="string">
            <text:p>Wispering Wind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45750W</text:p>
          </table:table-cell>
          <table:table-cell office:value-type="float" office:value="36.4807125" calcext:value-type="float">
            <text:p>36.4807125</text:p>
          </table:table-cell>
          <table:table-cell office:value-type="float" office:value="-84.9638295" calcext:value-type="float">
            <text:p>-84.9638295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5488" calcext:value-type="float">
            <text:p>1275488</text:p>
          </table:table-cell>
          <table:table-cell office:value-type="string" calcext:value-type="string">
            <text:p>Adk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50240W</text:p>
          </table:table-cell>
          <table:table-cell office:value-type="float" office:value="36.5167341" calcext:value-type="float">
            <text:p>36.5167341</text:p>
          </table:table-cell>
          <table:table-cell office:value-type="float" office:value="-85.0443942" calcext:value-type="float">
            <text:p>-85.0443942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72" calcext:value-type="float">
            <text:p>1277772</text:p>
          </table:table-cell>
          <table:table-cell office:value-type="string" calcext:value-type="string">
            <text:p>Blu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45512W</text:p>
          </table:table-cell>
          <table:table-cell office:value-type="float" office:value="36.5359173" calcext:value-type="float">
            <text:p>36.5359173</text:p>
          </table:table-cell>
          <table:table-cell office:value-type="float" office:value="-84.9199234" calcext:value-type="float">
            <text:p>-84.919923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7975" calcext:value-type="float">
            <text:p>1277975</text:p>
          </table:table-cell>
          <table:table-cell office:value-type="string" calcext:value-type="string">
            <text:p>Bo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44514W</text:p>
          </table:table-cell>
          <table:table-cell office:value-type="float" office:value="36.4819026" calcext:value-type="float">
            <text:p>36.4819026</text:p>
          </table:table-cell>
          <table:table-cell office:value-type="float" office:value="-84.7539538" calcext:value-type="float">
            <text:p>-84.7539538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09750" calcext:value-type="float">
            <text:p>1309750</text:p>
          </table:table-cell>
          <table:table-cell office:value-type="string" calcext:value-type="string">
            <text:p>Cold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45920W</text:p>
          </table:table-cell>
          <table:table-cell office:value-type="float" office:value="36.4181242" calcext:value-type="float">
            <text:p>36.4181242</text:p>
          </table:table-cell>
          <table:table-cell office:value-type="float" office:value="-84.9888384" calcext:value-type="float">
            <text:p>-84.9888384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650" calcext:value-type="float">
            <text:p>1281650</text:p>
          </table:table-cell>
          <table:table-cell office:value-type="string" calcext:value-type="string">
            <text:p>Crock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44823W</text:p>
          </table:table-cell>
          <table:table-cell office:value-type="float" office:value="36.4881409" calcext:value-type="float">
            <text:p>36.4881409</text:p>
          </table:table-cell>
          <table:table-cell office:value-type="float" office:value="-84.8063212" calcext:value-type="float">
            <text:p>-84.806321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4419" calcext:value-type="float">
            <text:p>1284419</text:p>
          </table:table-cell>
          <table:table-cell office:value-type="string" calcext:value-type="string">
            <text:p>Flat 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45451W</text:p>
          </table:table-cell>
          <table:table-cell office:value-type="float" office:value="36.5025659" calcext:value-type="float">
            <text:p>36.5025659</text:p>
          </table:table-cell>
          <table:table-cell office:value-type="float" office:value="-84.9141591" calcext:value-type="float">
            <text:p>-84.9141591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9749" calcext:value-type="float">
            <text:p>1309749</text:p>
          </table:table-cell>
          <table:table-cell office:value-type="string" calcext:value-type="string">
            <text:p>Flat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45800W</text:p>
          </table:table-cell>
          <table:table-cell office:value-type="float" office:value="36.4334024" calcext:value-type="float">
            <text:p>36.4334024</text:p>
          </table:table-cell>
          <table:table-cell office:value-type="float" office:value="-84.966615" calcext:value-type="float">
            <text:p>-84.966615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63" calcext:value-type="float">
            <text:p>1309763</text:p>
          </table:table-cell>
          <table:table-cell office:value-type="string" calcext:value-type="string">
            <text:p>Groo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44444W</text:p>
          </table:table-cell>
          <table:table-cell office:value-type="float" office:value="36.4664181" calcext:value-type="float">
            <text:p>36.4664181</text:p>
          </table:table-cell>
          <table:table-cell office:value-type="float" office:value="-84.7455436" calcext:value-type="float">
            <text:p>-84.745543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06/2018</text:p>
          </table:table-cell>
          <table:table-cell table:number-columns-repeated="44"/>
        </table:table-row>
        <table:table-row table:style-name="ro1">
          <table:table-cell office:value-type="float" office:value="1288838" calcext:value-type="float">
            <text:p>1288838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50533W</text:p>
          </table:table-cell>
          <table:table-cell office:value-type="float" office:value="36.2353445" calcext:value-type="float">
            <text:p>36.2353445</text:p>
          </table:table-cell>
          <table:table-cell office:value-type="float" office:value="-85.09246" calcext:value-type="float">
            <text:p>-85.0924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1" calcext:value-type="float">
            <text:p>1292001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44257W</text:p>
          </table:table-cell>
          <table:table-cell office:value-type="float" office:value="36.41799" calcext:value-type="float">
            <text:p>36.41799</text:p>
          </table:table-cell>
          <table:table-cell office:value-type="float" office:value="-84.7159593" calcext:value-type="float">
            <text:p>-84.7159593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3369" calcext:value-type="float">
            <text:p>1293369</text:p>
          </table:table-cell>
          <table:table-cell office:value-type="string" calcext:value-type="string">
            <text:p>McKin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44740W</text:p>
          </table:table-cell>
          <table:table-cell office:value-type="float" office:value="36.4858906" calcext:value-type="float">
            <text:p>36.4858906</text:p>
          </table:table-cell>
          <table:table-cell office:value-type="float" office:value="-84.7945025" calcext:value-type="float">
            <text:p>-84.7945025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8</text:p>
          </table:table-cell>
          <table:table-cell table:number-columns-repeated="44"/>
        </table:table-row>
        <table:table-row table:style-name="ro1">
          <table:table-cell office:value-type="float" office:value="1297321" calcext:value-type="float">
            <text:p>1297321</text:p>
          </table:table-cell>
          <table:table-cell office:value-type="string" calcext:value-type="string">
            <text:p>Philli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45126W</text:p>
          </table:table-cell>
          <table:table-cell office:value-type="float" office:value="36.5414533" calcext:value-type="float">
            <text:p>36.5414533</text:p>
          </table:table-cell>
          <table:table-cell office:value-type="float" office:value="-84.8571612" calcext:value-type="float">
            <text:p>-84.857161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8216" calcext:value-type="float">
            <text:p>1298216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44632W</text:p>
          </table:table-cell>
          <table:table-cell office:value-type="float" office:value="36.4893145" calcext:value-type="float">
            <text:p>36.4893145</text:p>
          </table:table-cell>
          <table:table-cell office:value-type="float" office:value="-84.7755582" calcext:value-type="float">
            <text:p>-84.7755582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00846" calcext:value-type="float">
            <text:p>1300846</text:p>
          </table:table-cell>
          <table:table-cell office:value-type="string" calcext:value-type="string">
            <text:p>Sawm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45719W</text:p>
          </table:table-cell>
          <table:table-cell office:value-type="float" office:value="36.5047767" calcext:value-type="float">
            <text:p>36.5047767</text:p>
          </table:table-cell>
          <table:table-cell office:value-type="float" office:value="-84.955245" calcext:value-type="float">
            <text:p>-84.955245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0530" calcext:value-type="float">
            <text:p>1270530</text:p>
          </table:table-cell>
          <table:table-cell office:value-type="string" calcext:value-type="string">
            <text:p>Slipsh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45007W</text:p>
          </table:table-cell>
          <table:table-cell office:value-type="float" office:value="36.4249547" calcext:value-type="float">
            <text:p>36.4249547</text:p>
          </table:table-cell>
          <table:table-cell office:value-type="float" office:value="-84.8354046" calcext:value-type="float">
            <text:p>-84.8354046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1276" calcext:value-type="float">
            <text:p>1271276</text:p>
          </table:table-cell>
          <table:table-cell office:value-type="string" calcext:value-type="string">
            <text:p>Statehous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45259W</text:p>
          </table:table-cell>
          <table:table-cell office:value-type="float" office:value="36.518604" calcext:value-type="float">
            <text:p>36.518604</text:p>
          </table:table-cell>
          <table:table-cell office:value-type="float" office:value="-84.8831882" calcext:value-type="float">
            <text:p>-84.883188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2121" calcext:value-type="float">
            <text:p>1272121</text:p>
          </table:table-cell>
          <table:table-cell office:value-type="string" calcext:value-type="string">
            <text:p>Tar Kil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4742W</text:p>
          </table:table-cell>
          <table:table-cell office:value-type="float" office:value="36.4241954" calcext:value-type="float">
            <text:p>36.4241954</text:p>
          </table:table-cell>
          <table:table-cell office:value-type="float" office:value="-84.794899" calcext:value-type="float">
            <text:p>-84.79489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8</text:p>
          </table:table-cell>
          <table:table-cell table:number-columns-repeated="44"/>
        </table:table-row>
        <table:table-row table:style-name="ro1">
          <table:table-cell office:value-type="float" office:value="1309758" calcext:value-type="float">
            <text:p>1309758</text:p>
          </table:table-cell>
          <table:table-cell office:value-type="string" calcext:value-type="string">
            <text:p>Allard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45253W</text:p>
          </table:table-cell>
          <table:table-cell office:value-type="float" office:value="36.3786823" calcext:value-type="float">
            <text:p>36.3786823</text:p>
          </table:table-cell>
          <table:table-cell office:value-type="float" office:value="-84.8813362" calcext:value-type="float">
            <text:p>-84.881336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75641" calcext:value-type="float">
            <text:p>1275641</text:p>
          </table:table-cell>
          <table:table-cell office:value-type="string" calcext:value-type="string">
            <text:p>Altic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44623W</text:p>
          </table:table-cell>
          <table:table-cell office:value-type="float" office:value="36.4836845" calcext:value-type="float">
            <text:p>36.4836845</text:p>
          </table:table-cell>
          <table:table-cell office:value-type="float" office:value="-84.7729967" calcext:value-type="float">
            <text:p>-84.7729967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23" calcext:value-type="float">
            <text:p>1320823</text:p>
          </table:table-cell>
          <table:table-cell office:value-type="string" calcext:value-type="string">
            <text:p>Armawaith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44648W</text:p>
          </table:table-cell>
          <table:table-cell office:value-type="float" office:value="36.3756292" calcext:value-type="float">
            <text:p>36.3756292</text:p>
          </table:table-cell>
          <table:table-cell office:value-type="float" office:value="-84.7799442" calcext:value-type="float">
            <text:p>-84.779944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0071" calcext:value-type="float">
            <text:p>1650071</text:p>
          </table:table-cell>
          <table:table-cell office:value-type="string" calcext:value-type="string">
            <text:p>Back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50110W</text:p>
          </table:table-cell>
          <table:table-cell office:value-type="float" office:value="36.5281235" calcext:value-type="float">
            <text:p>36.5281235</text:p>
          </table:table-cell>
          <table:table-cell office:value-type="float" office:value="-85.0193931" calcext:value-type="float">
            <text:p>-85.019393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99" calcext:value-type="float">
            <text:p>1309799</text:p>
          </table:table-cell>
          <table:table-cell office:value-type="string" calcext:value-type="string">
            <text:p>Beat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45400W</text:p>
          </table:table-cell>
          <table:table-cell office:value-type="float" office:value="36.2336821" calcext:value-type="float">
            <text:p>36.2336821</text:p>
          </table:table-cell>
          <table:table-cell office:value-type="float" office:value="-84.8999517" calcext:value-type="float">
            <text:p>-84.899951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470" calcext:value-type="float">
            <text:p>1277470</text:p>
          </table:table-cell>
          <table:table-cell office:value-type="string" calcext:value-type="string">
            <text:p>Bill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50205W</text:p>
          </table:table-cell>
          <table:table-cell office:value-type="float" office:value="36.363401" calcext:value-type="float">
            <text:p>36.363401</text:p>
          </table:table-cell>
          <table:table-cell office:value-type="float" office:value="-85.0346756" calcext:value-type="float">
            <text:p>-85.03467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55" calcext:value-type="float">
            <text:p>1277855</text:p>
          </table:table-cell>
          <table:table-cell office:value-type="string" calcext:value-type="string">
            <text:p>Boat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50213W</text:p>
          </table:table-cell>
          <table:table-cell office:value-type="float" office:value="36.3956233" calcext:value-type="float">
            <text:p>36.3956233</text:p>
          </table:table-cell>
          <table:table-cell office:value-type="float" office:value="-85.0368969" calcext:value-type="float">
            <text:p>-85.036896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41" calcext:value-type="float">
            <text:p>1278041</text:p>
          </table:table-cell>
          <table:table-cell office:value-type="string" calcext:value-type="string">
            <text:p>Bow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50105W</text:p>
          </table:table-cell>
          <table:table-cell office:value-type="float" office:value="36.3928458" calcext:value-type="float">
            <text:p>36.3928458</text:p>
          </table:table-cell>
          <table:table-cell office:value-type="float" office:value="-85.0180072" calcext:value-type="float">
            <text:p>-85.018007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31" calcext:value-type="float">
            <text:p>1278431</text:p>
          </table:table-cell>
          <table:table-cell office:value-type="string" calcext:value-type="string">
            <text:p>Broad Do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50349W</text:p>
          </table:table-cell>
          <table:table-cell office:value-type="float" office:value="36.4900671" calcext:value-type="float">
            <text:p>36.4900671</text:p>
          </table:table-cell>
          <table:table-cell office:value-type="float" office:value="-85.0635621" calcext:value-type="float">
            <text:p>-85.0635621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69" calcext:value-type="float">
            <text:p>1279469</text:p>
          </table:table-cell>
          <table:table-cell office:value-type="string" calcext:value-type="string">
            <text:p>Campb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50009W</text:p>
          </table:table-cell>
          <table:table-cell office:value-type="float" office:value="36.4417349" calcext:value-type="float">
            <text:p>36.4417349</text:p>
          </table:table-cell>
          <table:table-cell office:value-type="float" office:value="-85.0024492" calcext:value-type="float">
            <text:p>-85.002449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70" calcext:value-type="float">
            <text:p>1309770</text:p>
          </table:table-cell>
          <table:table-cell office:value-type="string" calcext:value-type="string">
            <text:p>Clarkran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50020W</text:p>
          </table:table-cell>
          <table:table-cell office:value-type="float" office:value="36.2378462" calcext:value-type="float">
            <text:p>36.2378462</text:p>
          </table:table-cell>
          <table:table-cell office:value-type="float" office:value="-85.0055111" calcext:value-type="float">
            <text:p>-85.0055111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71" calcext:value-type="float">
            <text:p>1309771</text:p>
          </table:table-cell>
          <table:table-cell office:value-type="string" calcext:value-type="string">
            <text:p>Clarkran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50106W</text:p>
          </table:table-cell>
          <table:table-cell office:value-type="float" office:value="36.1828458" calcext:value-type="float">
            <text:p>36.1828458</text:p>
          </table:table-cell>
          <table:table-cell office:value-type="float" office:value="-85.0182897" calcext:value-type="float">
            <text:p>-85.018289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81222" calcext:value-type="float">
            <text:p>1281222</text:p>
          </table:table-cell>
          <table:table-cell office:value-type="string" calcext:value-type="string">
            <text:p>Coop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50519W</text:p>
          </table:table-cell>
          <table:table-cell office:value-type="float" office:value="36.4206223" calcext:value-type="float">
            <text:p>36.4206223</text:p>
          </table:table-cell>
          <table:table-cell office:value-type="float" office:value="-85.0885656" calcext:value-type="float">
            <text:p>-85.088565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31" calcext:value-type="float">
            <text:p>1320831</text:p>
          </table:table-cell>
          <table:table-cell office:value-type="string" calcext:value-type="string">
            <text:p>Davi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50617W</text:p>
          </table:table-cell>
          <table:table-cell office:value-type="float" office:value="36.2783998" calcext:value-type="float">
            <text:p>36.2783998</text:p>
          </table:table-cell>
          <table:table-cell office:value-type="float" office:value="-85.1046819" calcext:value-type="float">
            <text:p>-85.104681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0061" calcext:value-type="float">
            <text:p>1650061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50313W</text:p>
          </table:table-cell>
          <table:table-cell office:value-type="float" office:value="36.5156229" calcext:value-type="float">
            <text:p>36.5156229</text:p>
          </table:table-cell>
          <table:table-cell office:value-type="float" office:value="-85.0535614" calcext:value-type="float">
            <text:p>-85.053561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335" calcext:value-type="float">
            <text:p>1283335</text:p>
          </table:table-cell>
          <table:table-cell office:value-type="string" calcext:value-type="string">
            <text:p>East Fork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50452W</text:p>
          </table:table-cell>
          <table:table-cell office:value-type="float" office:value="36.4314557" calcext:value-type="float">
            <text:p>36.4314557</text:p>
          </table:table-cell>
          <table:table-cell office:value-type="float" office:value="-85.0810649" calcext:value-type="float">
            <text:p>-85.081064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80" calcext:value-type="float">
            <text:p>1283380</text:p>
          </table:table-cell>
          <table:table-cell office:value-type="string" calcext:value-type="string">
            <text:p>East Jamest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45234W</text:p>
          </table:table-cell>
          <table:table-cell office:value-type="float" office:value="36.4659044" calcext:value-type="float">
            <text:p>36.4659044</text:p>
          </table:table-cell>
          <table:table-cell office:value-type="float" office:value="-84.8760557" calcext:value-type="float">
            <text:p>-84.8760557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33" calcext:value-type="float">
            <text:p>1320833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50028W</text:p>
          </table:table-cell>
          <table:table-cell office:value-type="float" office:value="36.4992348" calcext:value-type="float">
            <text:p>36.4992348</text:p>
          </table:table-cell>
          <table:table-cell office:value-type="float" office:value="-85.0077255" calcext:value-type="float">
            <text:p>-85.007725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36" calcext:value-type="float">
            <text:p>1320836</text:p>
          </table:table-cell>
          <table:table-cell office:value-type="string" calcext:value-type="string">
            <text:p>Forb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45916W</text:p>
          </table:table-cell>
          <table:table-cell office:value-type="float" office:value="36.5525685" calcext:value-type="float">
            <text:p>36.5525685</text:p>
          </table:table-cell>
          <table:table-cell office:value-type="float" office:value="-84.9877254" calcext:value-type="float">
            <text:p>-84.987725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540" calcext:value-type="float">
            <text:p>1285540</text:p>
          </table:table-cell>
          <table:table-cell office:value-type="string" calcext:value-type="string">
            <text:p>Goa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44332W</text:p>
          </table:table-cell>
          <table:table-cell office:value-type="float" office:value="36.4042414" calcext:value-type="float">
            <text:p>36.4042414</text:p>
          </table:table-cell>
          <table:table-cell office:value-type="float" office:value="-84.7254977" calcext:value-type="float">
            <text:p>-84.725497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66" calcext:value-type="float">
            <text:p>1309766</text:p>
          </table:table-cell>
          <table:table-cell office:value-type="string" calcext:value-type="string">
            <text:p>Grims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45853W</text:p>
          </table:table-cell>
          <table:table-cell office:value-type="float" office:value="36.2745134" calcext:value-type="float">
            <text:p>36.2745134</text:p>
          </table:table-cell>
          <table:table-cell office:value-type="float" office:value="-84.9813426" calcext:value-type="float">
            <text:p>-84.9813426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87334" calcext:value-type="float">
            <text:p>1287334</text:p>
          </table:table-cell>
          <table:table-cell office:value-type="string" calcext:value-type="string">
            <text:p>Hele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50107W</text:p>
          </table:table-cell>
          <table:table-cell office:value-type="float" office:value="36.4339569" calcext:value-type="float">
            <text:p>36.4339569</text:p>
          </table:table-cell>
          <table:table-cell office:value-type="float" office:value="-85.0185614" calcext:value-type="float">
            <text:p>-85.018561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39" calcext:value-type="float">
            <text:p>1320839</text:p>
          </table:table-cell>
          <table:table-cell office:value-type="string" calcext:value-type="string">
            <text:p>Hind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50233W</text:p>
          </table:table-cell>
          <table:table-cell office:value-type="float" office:value="36.4956231" calcext:value-type="float">
            <text:p>36.4956231</text:p>
          </table:table-cell>
          <table:table-cell office:value-type="float" office:value="-85.0424497" calcext:value-type="float">
            <text:p>-85.0424497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40" calcext:value-type="float">
            <text:p>1320840</text:p>
          </table:table-cell>
          <table:table-cell office:value-type="string" calcext:value-type="string">
            <text:p>How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45402W</text:p>
          </table:table-cell>
          <table:table-cell office:value-type="float" office:value="36.2331265" calcext:value-type="float">
            <text:p>36.2331265</text:p>
          </table:table-cell>
          <table:table-cell office:value-type="float" office:value="-84.9005073" calcext:value-type="float">
            <text:p>-84.900507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772" calcext:value-type="float">
            <text:p>1309772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45607W</text:p>
          </table:table-cell>
          <table:table-cell office:value-type="float" office:value="36.1842365" calcext:value-type="float">
            <text:p>36.1842365</text:p>
          </table:table-cell>
          <table:table-cell office:value-type="float" office:value="-84.9352308" calcext:value-type="float">
            <text:p>-84.9352308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230" calcext:value-type="float">
            <text:p>1290230</text:p>
          </table:table-cell>
          <table:table-cell office:value-type="string" calcext:value-type="string">
            <text:p>King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50653W</text:p>
          </table:table-cell>
          <table:table-cell office:value-type="float" office:value="36.4045106" calcext:value-type="float">
            <text:p>36.4045106</text:p>
          </table:table-cell>
          <table:table-cell office:value-type="float" office:value="-85.1146786" calcext:value-type="float">
            <text:p>-85.114678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42" calcext:value-type="float">
            <text:p>1320842</text:p>
          </table:table-cell>
          <table:table-cell office:value-type="string" calcext:value-type="string">
            <text:p>Little Cra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50330W</text:p>
          </table:table-cell>
          <table:table-cell office:value-type="float" office:value="36.4561783" calcext:value-type="float">
            <text:p>36.4561783</text:p>
          </table:table-cell>
          <table:table-cell office:value-type="float" office:value="-85.0582851" calcext:value-type="float">
            <text:p>-85.058285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1912" calcext:value-type="float">
            <text:p>1291912</text:p>
          </table:table-cell>
          <table:table-cell office:value-type="string" calcext:value-type="string">
            <text:p>Long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5617W</text:p>
          </table:table-cell>
          <table:table-cell office:value-type="float" office:value="36.2609034" calcext:value-type="float">
            <text:p>36.2609034</text:p>
          </table:table-cell>
          <table:table-cell office:value-type="float" office:value="-84.9380083" calcext:value-type="float">
            <text:p>-84.938008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03" calcext:value-type="float">
            <text:p>1292603</text:p>
          </table:table-cell>
          <table:table-cell office:value-type="string" calcext:value-type="string">
            <text:p>Ma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50503W</text:p>
          </table:table-cell>
          <table:table-cell office:value-type="float" office:value="36.3959001" calcext:value-type="float">
            <text:p>36.3959001</text:p>
          </table:table-cell>
          <table:table-cell office:value-type="float" office:value="-85.0841217" calcext:value-type="float">
            <text:p>-85.084121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5" calcext:value-type="float">
            <text:p>1292785</text:p>
          </table:table-cell>
          <table:table-cell office:value-type="string" calcext:value-type="string">
            <text:p>Martha Washing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50239W</text:p>
          </table:table-cell>
          <table:table-cell office:value-type="float" office:value="36.2186787" calcext:value-type="float">
            <text:p>36.2186787</text:p>
          </table:table-cell>
          <table:table-cell office:value-type="float" office:value="-85.0441243" calcext:value-type="float">
            <text:p>-85.044124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48" calcext:value-type="float">
            <text:p>1309748</text:p>
          </table:table-cell>
          <table:table-cell office:value-type="string" calcext:value-type="string">
            <text:p>Pine Hav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5606W</text:p>
          </table:table-cell>
          <table:table-cell office:value-type="float" office:value="36.454792" calcext:value-type="float">
            <text:p>36.454792</text:p>
          </table:table-cell>
          <table:table-cell office:value-type="float" office:value="-84.9349467" calcext:value-type="float">
            <text:p>-84.934946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650057" calcext:value-type="float">
            <text:p>1650057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0202W</text:p>
          </table:table-cell>
          <table:table-cell office:value-type="float" office:value="36.5467343" calcext:value-type="float">
            <text:p>36.5467343</text:p>
          </table:table-cell>
          <table:table-cell office:value-type="float" office:value="-85.0338385" calcext:value-type="float">
            <text:p>-85.033838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108" calcext:value-type="float">
            <text:p>1300108</text:p>
          </table:table-cell>
          <table:table-cell office:value-type="string" calcext:value-type="string">
            <text:p>Rosl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45559W</text:p>
          </table:table-cell>
          <table:table-cell office:value-type="float" office:value="36.2325701" calcext:value-type="float">
            <text:p>36.2325701</text:p>
          </table:table-cell>
          <table:table-cell office:value-type="float" office:value="-84.9330085" calcext:value-type="float">
            <text:p>-84.933008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3" calcext:value-type="float">
            <text:p>1300143</text:p>
          </table:table-cell>
          <table:table-cell office:value-type="string" calcext:value-type="string">
            <text:p>Rotten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45637W</text:p>
          </table:table-cell>
          <table:table-cell office:value-type="float" office:value="36.563125" calcext:value-type="float">
            <text:p>36.563125</text:p>
          </table:table-cell>
          <table:table-cell office:value-type="float" office:value="-84.9435575" calcext:value-type="float">
            <text:p>-84.943557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4" calcext:value-type="float">
            <text:p>1641724</text:p>
          </table:table-cell>
          <table:table-cell office:value-type="string" calcext:value-type="string">
            <text:p>Rotten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45637W</text:p>
          </table:table-cell>
          <table:table-cell office:value-type="float" office:value="36.5617361" calcext:value-type="float">
            <text:p>36.5617361</text:p>
          </table:table-cell>
          <table:table-cell office:value-type="float" office:value="-84.9435575" calcext:value-type="float">
            <text:p>-84.943557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0171" calcext:value-type="float">
            <text:p>1300171</text:p>
          </table:table-cell>
          <table:table-cell office:value-type="string" calcext:value-type="string">
            <text:p>Round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5309W</text:p>
          </table:table-cell>
          <table:table-cell office:value-type="float" office:value="36.422571" calcext:value-type="float">
            <text:p>36.422571</text:p>
          </table:table-cell>
          <table:table-cell office:value-type="float" office:value="-84.8857795" calcext:value-type="float">
            <text:p>-84.8857795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77" calcext:value-type="float">
            <text:p>1301277</text:p>
          </table:table-cell>
          <table:table-cell office:value-type="string" calcext:value-type="string">
            <text:p>Shar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44928W</text:p>
          </table:table-cell>
          <table:table-cell office:value-type="float" office:value="36.5064611" calcext:value-type="float">
            <text:p>36.5064611</text:p>
          </table:table-cell>
          <table:table-cell office:value-type="float" office:value="-84.8243866" calcext:value-type="float">
            <text:p>-84.824386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80" calcext:value-type="float">
            <text:p>1270280</text:p>
          </table:table-cell>
          <table:table-cell office:value-type="string" calcext:value-type="string">
            <text:p>Silver P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5057W</text:p>
          </table:table-cell>
          <table:table-cell office:value-type="float" office:value="36.3097944" calcext:value-type="float">
            <text:p>36.3097944</text:p>
          </table:table-cell>
          <table:table-cell office:value-type="float" office:value="-84.849115" calcext:value-type="float">
            <text:p>-84.849115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59" calcext:value-type="float">
            <text:p>1271459</text:p>
          </table:table-cell>
          <table:table-cell office:value-type="string" calcext:value-type="string">
            <text:p>Stock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44952W</text:p>
          </table:table-cell>
          <table:table-cell office:value-type="float" office:value="36.409239" calcext:value-type="float">
            <text:p>36.409239</text:p>
          </table:table-cell>
          <table:table-cell office:value-type="float" office:value="-84.831056" calcext:value-type="float">
            <text:p>-84.831056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52" calcext:value-type="float">
            <text:p>1320852</text:p>
          </table:table-cell>
          <table:table-cell office:value-type="string" calcext:value-type="string">
            <text:p>Stockton Valle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3969" calcext:value-type="float">
            <text:p>1303969</text:p>
          </table:table-cell>
          <table:table-cell office:value-type="string" calcext:value-type="string">
            <text:p>Sweetgu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50637W</text:p>
          </table:table-cell>
          <table:table-cell office:value-type="float" office:value="36.3664552" calcext:value-type="float">
            <text:p>36.3664552</text:p>
          </table:table-cell>
          <table:table-cell office:value-type="float" office:value="-85.1102351" calcext:value-type="float">
            <text:p>-85.110235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41" calcext:value-type="float">
            <text:p>1304041</text:p>
          </table:table-cell>
          <table:table-cell office:value-type="string" calcext:value-type="string">
            <text:p>Te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45435W</text:p>
          </table:table-cell>
          <table:table-cell office:value-type="float" office:value="36.3372928" calcext:value-type="float">
            <text:p>36.3372928</text:p>
          </table:table-cell>
          <table:table-cell office:value-type="float" office:value="-84.9096717" calcext:value-type="float">
            <text:p>-84.9096717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54" calcext:value-type="float">
            <text:p>1320854</text:p>
          </table:table-cell>
          <table:table-cell office:value-type="string" calcext:value-type="string">
            <text:p>Van Bure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rimsle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56" calcext:value-type="float">
            <text:p>1320856</text:p>
          </table:table-cell>
          <table:table-cell office:value-type="string" calcext:value-type="string">
            <text:p>Wil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50537W</text:p>
          </table:table-cell>
          <table:table-cell office:value-type="float" office:value="36.2714556" calcext:value-type="float">
            <text:p>36.2714556</text:p>
          </table:table-cell>
          <table:table-cell office:value-type="float" office:value="-85.0935704" calcext:value-type="float">
            <text:p>-85.093570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707" calcext:value-type="float">
            <text:p>1304707</text:p>
          </table:table-cell>
          <table:table-cell office:value-type="string" calcext:value-type="string">
            <text:p>York Bib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45740W</text:p>
          </table:table-cell>
          <table:table-cell office:value-type="float" office:value="36.548958" calcext:value-type="float">
            <text:p>36.548958</text:p>
          </table:table-cell>
          <table:table-cell office:value-type="float" office:value="-84.9610579" calcext:value-type="float">
            <text:p>-84.961057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0" calcext:value-type="float">
            <text:p>1641720</text:p>
          </table:table-cell>
          <table:table-cell office:value-type="string" calcext:value-type="string">
            <text:p>York Bib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45740W</text:p>
          </table:table-cell>
          <table:table-cell office:value-type="float" office:value="36.5492357" calcext:value-type="float">
            <text:p>36.5492357</text:p>
          </table:table-cell>
          <table:table-cell office:value-type="float" office:value="-84.9610579" calcext:value-type="float">
            <text:p>-84.961057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9753" calcext:value-type="float">
            <text:p>1309753</text:p>
          </table:table-cell>
          <table:table-cell office:value-type="string" calcext:value-type="string">
            <text:p>Yo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45610W</text:p>
          </table:table-cell>
          <table:table-cell office:value-type="float" office:value="36.4234031" calcext:value-type="float">
            <text:p>36.4234031</text:p>
          </table:table-cell>
          <table:table-cell office:value-type="float" office:value="-84.9360588" calcext:value-type="float">
            <text:p>-84.936058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652441" calcext:value-type="float">
            <text:p>1652441</text:p>
          </table:table-cell>
          <table:table-cell office:value-type="string" calcext:value-type="string">
            <text:p>York Institut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45617W</text:p>
          </table:table-cell>
          <table:table-cell office:value-type="float" office:value="36.4442364" calcext:value-type="float">
            <text:p>36.4442364</text:p>
          </table:table-cell>
          <table:table-cell office:value-type="float" office:value="-84.9380027" calcext:value-type="float">
            <text:p>-84.938002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77887" calcext:value-type="float">
            <text:p>1277887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45652W</text:p>
          </table:table-cell>
          <table:table-cell office:value-type="float" office:value="36.1845139" calcext:value-type="float">
            <text:p>36.1845139</text:p>
          </table:table-cell>
          <table:table-cell office:value-type="float" office:value="-84.9477313" calcext:value-type="float">
            <text:p>-84.947731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53" calcext:value-type="float">
            <text:p>1275453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45517W</text:p>
          </table:table-cell>
          <table:table-cell office:value-type="float" office:value="36.2103481" calcext:value-type="float">
            <text:p>36.2103481</text:p>
          </table:table-cell>
          <table:table-cell office:value-type="float" office:value="-84.9213414" calcext:value-type="float">
            <text:p>-84.9213414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45447W</text:p>
          </table:table-cell>
          <table:table-cell office:value-type="float" office:value="36.1880556" calcext:value-type="float">
            <text:p>36.1880556</text:p>
          </table:table-cell>
          <table:table-cell office:value-type="float" office:value="-84.9130556" calcext:value-type="float">
            <text:p>-84.9130556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69" calcext:value-type="float">
            <text:p>1275969</text:p>
          </table:table-cell>
          <table:table-cell office:value-type="string" calcext:value-type="string">
            <text:p>Atk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45447W</text:p>
          </table:table-cell>
          <table:table-cell office:value-type="float" office:value="36.2359039" calcext:value-type="float">
            <text:p>36.2359039</text:p>
          </table:table-cell>
          <table:table-cell office:value-type="float" office:value="-84.9130078" calcext:value-type="float">
            <text:p>-84.9130078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5555W</text:p>
          </table:table-cell>
          <table:table-cell office:value-type="float" office:value="36.2380556" calcext:value-type="float">
            <text:p>36.2380556</text:p>
          </table:table-cell>
          <table:table-cell office:value-type="float" office:value="-84.9319444" calcext:value-type="float">
            <text:p>-84.9319444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08" calcext:value-type="float">
            <text:p>1304908</text:p>
          </table:table-cell>
          <table:table-cell office:value-type="string" calcext:value-type="string">
            <text:p>B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50215W</text:p>
          </table:table-cell>
          <table:table-cell office:value-type="float" office:value="36.5317342" calcext:value-type="float">
            <text:p>36.5317342</text:p>
          </table:table-cell>
          <table:table-cell office:value-type="float" office:value="-85.0374497" calcext:value-type="float">
            <text:p>-85.0374497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50024W</text:p>
          </table:table-cell>
          <table:table-cell office:value-type="float" office:value="36.5133333" calcext:value-type="float">
            <text:p>36.5133333</text:p>
          </table:table-cell>
          <table:table-cell office:value-type="float" office:value="-85.0066667" calcext:value-type="float">
            <text:p>-85.006666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5" calcext:value-type="float">
            <text:p>1276295</text:p>
          </table:table-cell>
          <table:table-cell office:value-type="string" calcext:value-type="string">
            <text:p>Bar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45230W</text:p>
          </table:table-cell>
          <table:table-cell office:value-type="float" office:value="36.3072937" calcext:value-type="float">
            <text:p>36.3072937</text:p>
          </table:table-cell>
          <table:table-cell office:value-type="float" office:value="-84.8749492" calcext:value-type="float">
            <text:p>-84.8749492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45259W</text:p>
          </table:table-cell>
          <table:table-cell office:value-type="float" office:value="36.3255556" calcext:value-type="float">
            <text:p>36.3255556</text:p>
          </table:table-cell>
          <table:table-cell office:value-type="float" office:value="-84.8830556" calcext:value-type="float">
            <text:p>-84.8830556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5" calcext:value-type="float">
            <text:p>1276325</text:p>
          </table:table-cell>
          <table:table-cell office:value-type="string" calcext:value-type="string">
            <text:p>Ba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45031W</text:p>
          </table:table-cell>
          <table:table-cell office:value-type="float" office:value="36.3409056" calcext:value-type="float">
            <text:p>36.3409056</text:p>
          </table:table-cell>
          <table:table-cell office:value-type="float" office:value="-84.8418916" calcext:value-type="float">
            <text:p>-84.8418916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45147W</text:p>
          </table:table-cell>
          <table:table-cell office:value-type="float" office:value="36.3652778" calcext:value-type="float">
            <text:p>36.3652778</text:p>
          </table:table-cell>
          <table:table-cell office:value-type="float" office:value="-84.8630556" calcext:value-type="float">
            <text:p>-84.8630556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8" calcext:value-type="float">
            <text:p>1276558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50452W</text:p>
          </table:table-cell>
          <table:table-cell office:value-type="float" office:value="36.2370113" calcext:value-type="float">
            <text:p>36.2370113</text:p>
          </table:table-cell>
          <table:table-cell office:value-type="float" office:value="-85.0810705" calcext:value-type="float">
            <text:p>-85.0810705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50547W</text:p>
          </table:table-cell>
          <table:table-cell office:value-type="float" office:value="36.2255556" calcext:value-type="float">
            <text:p>36.2255556</text:p>
          </table:table-cell>
          <table:table-cell office:value-type="float" office:value="-85.0963889" calcext:value-type="float">
            <text:p>-85.0963889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12" calcext:value-type="float">
            <text:p>1305012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44748W</text:p>
          </table:table-cell>
          <table:table-cell office:value-type="float" office:value="36.3936843" calcext:value-type="float">
            <text:p>36.3936843</text:p>
          </table:table-cell>
          <table:table-cell office:value-type="float" office:value="-84.7966109" calcext:value-type="float">
            <text:p>-84.7966109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44922W</text:p>
          </table:table-cell>
          <table:table-cell office:value-type="float" office:value="36.385" calcext:value-type="float">
            <text:p>36.385</text:p>
          </table:table-cell>
          <table:table-cell office:value-type="float" office:value="-84.8227778" calcext:value-type="float">
            <text:p>-84.8227778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13" calcext:value-type="float">
            <text:p>1305013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45511W</text:p>
          </table:table-cell>
          <table:table-cell office:value-type="float" office:value="36.4797923" calcext:value-type="float">
            <text:p>36.4797923</text:p>
          </table:table-cell>
          <table:table-cell office:value-type="float" office:value="-84.9196677" calcext:value-type="float">
            <text:p>-84.9196677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45507W</text:p>
          </table:table-cell>
          <table:table-cell office:value-type="float" office:value="36.4519444" calcext:value-type="float">
            <text:p>36.4519444</text:p>
          </table:table-cell>
          <table:table-cell office:value-type="float" office:value="-84.9186111" calcext:value-type="float">
            <text:p>-84.9186111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99" calcext:value-type="float">
            <text:p>1276699</text:p>
          </table:table-cell>
          <table:table-cell office:value-type="string" calcext:value-type="string">
            <text:p>Be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45727W</text:p>
          </table:table-cell>
          <table:table-cell office:value-type="float" office:value="36.2842362" calcext:value-type="float">
            <text:p>36.2842362</text:p>
          </table:table-cell>
          <table:table-cell office:value-type="float" office:value="-84.9574526" calcext:value-type="float">
            <text:p>-84.9574526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45749W</text:p>
          </table:table-cell>
          <table:table-cell office:value-type="float" office:value="36.2930556" calcext:value-type="float">
            <text:p>36.2930556</text:p>
          </table:table-cell>
          <table:table-cell office:value-type="float" office:value="-84.9636111" calcext:value-type="float">
            <text:p>-84.9636111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7" calcext:value-type="float">
            <text:p>1277247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45638W</text:p>
          </table:table-cell>
          <table:table-cell office:value-type="float" office:value="36.1620139" calcext:value-type="float">
            <text:p>36.1620139</text:p>
          </table:table-cell>
          <table:table-cell office:value-type="float" office:value="-84.9438423" calcext:value-type="float">
            <text:p>-84.9438423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45621W</text:p>
          </table:table-cell>
          <table:table-cell office:value-type="float" office:value="36.1847222" calcext:value-type="float">
            <text:p>36.1847222</text:p>
          </table:table-cell>
          <table:table-cell office:value-type="float" office:value="-84.9391667" calcext:value-type="float">
            <text:p>-84.9391667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8" calcext:value-type="float">
            <text:p>1277248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50054W</text:p>
          </table:table-cell>
          <table:table-cell office:value-type="float" office:value="36.165068" calcext:value-type="float">
            <text:p>36.165068</text:p>
          </table:table-cell>
          <table:table-cell office:value-type="float" office:value="-85.0149564" calcext:value-type="float">
            <text:p>-85.0149564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50039W</text:p>
          </table:table-cell>
          <table:table-cell office:value-type="float" office:value="36.1825" calcext:value-type="float">
            <text:p>36.1825</text:p>
          </table:table-cell>
          <table:table-cell office:value-type="float" office:value="-85.0108333" calcext:value-type="float">
            <text:p>-85.0108333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0" calcext:value-type="float">
            <text:p>1277260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45230W</text:p>
          </table:table-cell>
          <table:table-cell office:value-type="float" office:value="36.3495158" calcext:value-type="float">
            <text:p>36.3495158</text:p>
          </table:table-cell>
          <table:table-cell office:value-type="float" office:value="-84.874948" calcext:value-type="float">
            <text:p>-84.874948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45249W</text:p>
          </table:table-cell>
          <table:table-cell office:value-type="float" office:value="36.3744444" calcext:value-type="float">
            <text:p>36.3744444</text:p>
          </table:table-cell>
          <table:table-cell office:value-type="float" office:value="-84.8802778" calcext:value-type="float">
            <text:p>-84.8802778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1" calcext:value-type="float">
            <text:p>1277281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44434W</text:p>
          </table:table-cell>
          <table:table-cell office:value-type="float" office:value="36.3542413" calcext:value-type="float">
            <text:p>36.3542413</text:p>
          </table:table-cell>
          <table:table-cell office:value-type="float" office:value="-84.7427215" calcext:value-type="float">
            <text:p>-84.7427215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44901W</text:p>
          </table:table-cell>
          <table:table-cell office:value-type="float" office:value="36.3564617" calcext:value-type="float">
            <text:p>36.3564617</text:p>
          </table:table-cell>
          <table:table-cell office:value-type="float" office:value="-84.8168903" calcext:value-type="float">
            <text:p>-84.8168903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0" calcext:value-type="float">
            <text:p>1277290</text:p>
          </table:table-cell>
          <table:table-cell office:value-type="string" calcext:value-type="string">
            <text:p>Big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45535W</text:p>
          </table:table-cell>
          <table:table-cell office:value-type="float" office:value="36.5242366" calcext:value-type="float">
            <text:p>36.5242366</text:p>
          </table:table-cell>
          <table:table-cell office:value-type="float" office:value="-84.9263343" calcext:value-type="float">
            <text:p>-84.9263343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45725W</text:p>
          </table:table-cell>
          <table:table-cell office:value-type="float" office:value="36.4772914" calcext:value-type="float">
            <text:p>36.4772914</text:p>
          </table:table-cell>
          <table:table-cell office:value-type="float" office:value="-84.9568911" calcext:value-type="float">
            <text:p>-84.9568911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33" calcext:value-type="float">
            <text:p>1277333</text:p>
          </table:table-cell>
          <table:table-cell office:value-type="string" calcext:value-type="string">
            <text:p>Big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50429W</text:p>
          </table:table-cell>
          <table:table-cell office:value-type="float" office:value="36.4253447" calcext:value-type="float">
            <text:p>36.4253447</text:p>
          </table:table-cell>
          <table:table-cell office:value-type="float" office:value="-85.0746758" calcext:value-type="float">
            <text:p>-85.0746758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50514W</text:p>
          </table:table-cell>
          <table:table-cell office:value-type="float" office:value="36.3711778" calcext:value-type="float">
            <text:p>36.3711778</text:p>
          </table:table-cell>
          <table:table-cell office:value-type="float" office:value="-85.0871781" calcext:value-type="float">
            <text:p>-85.087178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56" calcext:value-type="float">
            <text:p>1277356</text:p>
          </table:table-cell>
          <table:table-cell office:value-type="string" calcext:value-type="string">
            <text:p>Big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50133W</text:p>
          </table:table-cell>
          <table:table-cell office:value-type="float" office:value="36.3395123" calcext:value-type="float">
            <text:p>36.3395123</text:p>
          </table:table-cell>
          <table:table-cell office:value-type="float" office:value="-85.025787" calcext:value-type="float">
            <text:p>-85.025787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50741W</text:p>
          </table:table-cell>
          <table:table-cell office:value-type="float" office:value="36.3089549" calcext:value-type="float">
            <text:p>36.3089549</text:p>
          </table:table-cell>
          <table:table-cell office:value-type="float" office:value="-85.1280155" calcext:value-type="float">
            <text:p>-85.128015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69" calcext:value-type="float">
            <text:p>1277469</text:p>
          </table:table-cell>
          <table:table-cell office:value-type="string" calcext:value-type="string">
            <text:p>Bi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50142W</text:p>
          </table:table-cell>
          <table:table-cell office:value-type="float" office:value="36.361179" calcext:value-type="float">
            <text:p>36.361179</text:p>
          </table:table-cell>
          <table:table-cell office:value-type="float" office:value="-85.0282864" calcext:value-type="float">
            <text:p>-85.0282864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50537W</text:p>
          </table:table-cell>
          <table:table-cell office:value-type="float" office:value="36.3366667" calcext:value-type="float">
            <text:p>36.3366667</text:p>
          </table:table-cell>
          <table:table-cell office:value-type="float" office:value="-85.0936111" calcext:value-type="float">
            <text:p>-85.093611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7" calcext:value-type="float">
            <text:p>1326907</text:p>
          </table:table-cell>
          <table:table-cell office:value-type="string" calcext:value-type="string">
            <text:p>Black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44255W</text:p>
          </table:table-cell>
          <table:table-cell office:value-type="float" office:value="36.5159078" calcext:value-type="float">
            <text:p>36.5159078</text:p>
          </table:table-cell>
          <table:table-cell office:value-type="float" office:value="-84.7152176" calcext:value-type="float">
            <text:p>-84.7152176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44528W</text:p>
          </table:table-cell>
          <table:table-cell office:value-type="float" office:value="36.5203514" calcext:value-type="float">
            <text:p>36.5203514</text:p>
          </table:table-cell>
          <table:table-cell office:value-type="float" office:value="-84.7577181" calcext:value-type="float">
            <text:p>-84.757718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98" calcext:value-type="float">
            <text:p>1277898</text:p>
          </table:table-cell>
          <table:table-cell office:value-type="string" calcext:value-type="string">
            <text:p>B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44922W</text:p>
          </table:table-cell>
          <table:table-cell office:value-type="float" office:value="36.4228503" calcext:value-type="float">
            <text:p>36.4228503</text:p>
          </table:table-cell>
          <table:table-cell office:value-type="float" office:value="-84.822722" calcext:value-type="float">
            <text:p>-84.822722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44952W</text:p>
          </table:table-cell>
          <table:table-cell office:value-type="float" office:value="36.4147222" calcext:value-type="float">
            <text:p>36.4147222</text:p>
          </table:table-cell>
          <table:table-cell office:value-type="float" office:value="-84.8311111" calcext:value-type="float">
            <text:p>-84.8311111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76" calcext:value-type="float">
            <text:p>1277976</text:p>
          </table:table-cell>
          <table:table-cell office:value-type="string" calcext:value-type="string">
            <text:p>Boon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4504W</text:p>
          </table:table-cell>
          <table:table-cell office:value-type="float" office:value="36.4900739" calcext:value-type="float">
            <text:p>36.4900739</text:p>
          </table:table-cell>
          <table:table-cell office:value-type="float" office:value="-84.7510513" calcext:value-type="float">
            <text:p>-84.7510513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44500W</text:p>
          </table:table-cell>
          <table:table-cell office:value-type="float" office:value="36.4830556" calcext:value-type="float">
            <text:p>36.4830556</text:p>
          </table:table-cell>
          <table:table-cell office:value-type="float" office:value="-84.75" calcext:value-type="float">
            <text:p>-84.75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44" calcext:value-type="float">
            <text:p>1278344</text:p>
          </table:table-cell>
          <table:table-cell office:value-type="string" calcext:value-type="string">
            <text:p>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45518W</text:p>
          </table:table-cell>
          <table:table-cell office:value-type="float" office:value="36.2103481" calcext:value-type="float">
            <text:p>36.2103481</text:p>
          </table:table-cell>
          <table:table-cell office:value-type="float" office:value="-84.9216192" calcext:value-type="float">
            <text:p>-84.9216192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45844W</text:p>
          </table:table-cell>
          <table:table-cell office:value-type="float" office:value="36.1913889" calcext:value-type="float">
            <text:p>36.1913889</text:p>
          </table:table-cell>
          <table:table-cell office:value-type="float" office:value="-84.9788889" calcext:value-type="float">
            <text:p>-84.9788889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60" calcext:value-type="float">
            <text:p>1309760</text:p>
          </table:table-cell>
          <table:table-cell office:value-type="string" calcext:value-type="string">
            <text:p>Broo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45631W</text:p>
          </table:table-cell>
          <table:table-cell office:value-type="float" office:value="36.5650695" calcext:value-type="float">
            <text:p>36.5650695</text:p>
          </table:table-cell>
          <table:table-cell office:value-type="float" office:value="-84.9418908" calcext:value-type="float">
            <text:p>-84.9418908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45500W</text:p>
          </table:table-cell>
          <table:table-cell office:value-type="float" office:value="36.5722222" calcext:value-type="float">
            <text:p>36.5722222</text:p>
          </table:table-cell>
          <table:table-cell office:value-type="float" office:value="-84.9166667" calcext:value-type="float">
            <text:p>-84.9166667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477" calcext:value-type="float">
            <text:p>1305477</text:p>
          </table:table-cell>
          <table:table-cell office:value-type="string" calcext:value-type="string">
            <text:p>Brush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45453W</text:p>
          </table:table-cell>
          <table:table-cell office:value-type="float" office:value="36.3125706" calcext:value-type="float">
            <text:p>36.3125706</text:p>
          </table:table-cell>
          <table:table-cell office:value-type="float" office:value="-84.9146726" calcext:value-type="float">
            <text:p>-84.9146726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45635W</text:p>
          </table:table-cell>
          <table:table-cell office:value-type="float" office:value="36.3488889" calcext:value-type="float">
            <text:p>36.3488889</text:p>
          </table:table-cell>
          <table:table-cell office:value-type="float" office:value="-84.9430556" calcext:value-type="float">
            <text:p>-84.9430556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64" calcext:value-type="float">
            <text:p>1309764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50335W</text:p>
          </table:table-cell>
          <table:table-cell office:value-type="float" office:value="36.2870117" calcext:value-type="float">
            <text:p>36.2870117</text:p>
          </table:table-cell>
          <table:table-cell office:value-type="float" office:value="-85.0596793" calcext:value-type="float">
            <text:p>-85.0596793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50300W</text:p>
          </table:table-cell>
          <table:table-cell office:value-type="float" office:value="36.2958333" calcext:value-type="float">
            <text:p>36.2958333</text:p>
          </table:table-cell>
          <table:table-cell office:value-type="float" office:value="-85.05" calcext:value-type="float">
            <text:p>-85.05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841" calcext:value-type="float">
            <text:p>1278841</text:p>
          </table:table-cell>
          <table:table-cell office:value-type="string" calcext:value-type="string">
            <text:p>Buck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5348W</text:p>
          </table:table-cell>
          <table:table-cell office:value-type="float" office:value="36.305071" calcext:value-type="float">
            <text:p>36.305071</text:p>
          </table:table-cell>
          <table:table-cell office:value-type="float" office:value="-84.8966167" calcext:value-type="float">
            <text:p>-84.8966167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45351W</text:p>
          </table:table-cell>
          <table:table-cell office:value-type="float" office:value="36.2986111" calcext:value-type="float">
            <text:p>36.2986111</text:p>
          </table:table-cell>
          <table:table-cell office:value-type="float" office:value="-84.8975" calcext:value-type="float">
            <text:p>-84.8975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94" calcext:value-type="float">
            <text:p>1278894</text:p>
          </table:table-cell>
          <table:table-cell office:value-type="string" calcext:value-type="string">
            <text:p>B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5446W</text:p>
          </table:table-cell>
          <table:table-cell office:value-type="float" office:value="36.551459" calcext:value-type="float">
            <text:p>36.551459</text:p>
          </table:table-cell>
          <table:table-cell office:value-type="float" office:value="-84.9127231" calcext:value-type="float">
            <text:p>-84.9127231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45323W</text:p>
          </table:table-cell>
          <table:table-cell office:value-type="float" office:value="36.5541667" calcext:value-type="float">
            <text:p>36.5541667</text:p>
          </table:table-cell>
          <table:table-cell office:value-type="float" office:value="-84.8897222" calcext:value-type="float">
            <text:p>-84.8897222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41" calcext:value-type="float">
            <text:p>1641741</text:p>
          </table:table-cell>
          <table:table-cell office:value-type="string" calcext:value-type="string">
            <text:p>B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5448W</text:p>
          </table:table-cell>
          <table:table-cell office:value-type="float" office:value="36.551459" calcext:value-type="float">
            <text:p>36.551459</text:p>
          </table:table-cell>
          <table:table-cell office:value-type="float" office:value="-84.9132786" calcext:value-type="float">
            <text:p>-84.9132786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45328W</text:p>
          </table:table-cell>
          <table:table-cell office:value-type="float" office:value="36.5547222" calcext:value-type="float">
            <text:p>36.5547222</text:p>
          </table:table-cell>
          <table:table-cell office:value-type="float" office:value="-84.8911111" calcext:value-type="float">
            <text:p>-84.8911111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9757" calcext:value-type="float">
            <text:p>1309757</text:p>
          </table:table-cell>
          <table:table-cell office:value-type="string" calcext:value-type="string">
            <text:p>Buffa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45950W</text:p>
          </table:table-cell>
          <table:table-cell office:value-type="float" office:value="36.3775684" calcext:value-type="float">
            <text:p>36.3775684</text:p>
          </table:table-cell>
          <table:table-cell office:value-type="float" office:value="-84.9971732" calcext:value-type="float">
            <text:p>-84.9971732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45625W</text:p>
          </table:table-cell>
          <table:table-cell office:value-type="float" office:value="36.397292" calcext:value-type="float">
            <text:p>36.397292</text:p>
          </table:table-cell>
          <table:table-cell office:value-type="float" office:value="-84.9402264" calcext:value-type="float">
            <text:p>-84.9402264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69396" calcext:value-type="float">
            <text:p>1269396</text:p>
          </table:table-cell>
          <table:table-cell office:value-type="string" calcext:value-type="string">
            <text:p>Buffalo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50055W</text:p>
          </table:table-cell>
          <table:table-cell office:value-type="float" office:value="36.3856237" calcext:value-type="float">
            <text:p>36.3856237</text:p>
          </table:table-cell>
          <table:table-cell office:value-type="float" office:value="-85.0152295" calcext:value-type="float">
            <text:p>-85.0152295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45654W</text:p>
          </table:table-cell>
          <table:table-cell office:value-type="float" office:value="36.3672918" calcext:value-type="float">
            <text:p>36.3672918</text:p>
          </table:table-cell>
          <table:table-cell office:value-type="float" office:value="-84.9482831" calcext:value-type="float">
            <text:p>-84.9482831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00" calcext:value-type="float">
            <text:p>1279200</text:p>
          </table:table-cell>
          <table:table-cell office:value-type="string" calcext:value-type="string">
            <text:p>Buttermi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45506W</text:p>
          </table:table-cell>
          <table:table-cell office:value-type="float" office:value="36.3561815" calcext:value-type="float">
            <text:p>36.3561815</text:p>
          </table:table-cell>
          <table:table-cell office:value-type="float" office:value="-84.9182825" calcext:value-type="float">
            <text:p>-84.9182825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45550W</text:p>
          </table:table-cell>
          <table:table-cell office:value-type="float" office:value="36.3494444" calcext:value-type="float">
            <text:p>36.3494444</text:p>
          </table:table-cell>
          <table:table-cell office:value-type="float" office:value="-84.9305556" calcext:value-type="float">
            <text:p>-84.9305556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6" calcext:value-type="float">
            <text:p>1279376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44410W</text:p>
          </table:table-cell>
          <table:table-cell office:value-type="float" office:value="36.4272966" calcext:value-type="float">
            <text:p>36.4272966</text:p>
          </table:table-cell>
          <table:table-cell office:value-type="float" office:value="-84.7360528" calcext:value-type="float">
            <text:p>-84.7360528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44336W</text:p>
          </table:table-cell>
          <table:table-cell office:value-type="float" office:value="36.4097222" calcext:value-type="float">
            <text:p>36.4097222</text:p>
          </table:table-cell>
          <table:table-cell office:value-type="float" office:value="-84.7266667" calcext:value-type="float">
            <text:p>-84.7266667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21" calcext:value-type="float">
            <text:p>1279421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44729W</text:p>
          </table:table-cell>
          <table:table-cell office:value-type="float" office:value="36.3925733" calcext:value-type="float">
            <text:p>36.3925733</text:p>
          </table:table-cell>
          <table:table-cell office:value-type="float" office:value="-84.791333" calcext:value-type="float">
            <text:p>-84.791333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45043W</text:p>
          </table:table-cell>
          <table:table-cell office:value-type="float" office:value="36.3706277" calcext:value-type="float">
            <text:p>36.3706277</text:p>
          </table:table-cell>
          <table:table-cell office:value-type="float" office:value="-84.8452242" calcext:value-type="float">
            <text:p>-84.8452242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7" calcext:value-type="float">
            <text:p>1647217</text:p>
          </table:table-cell>
          <table:table-cell office:value-type="string" calcext:value-type="string">
            <text:p>Campbel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45915W</text:p>
          </table:table-cell>
          <table:table-cell office:value-type="float" office:value="36.4542353" calcext:value-type="float">
            <text:p>36.4542353</text:p>
          </table:table-cell>
          <table:table-cell office:value-type="float" office:value="-84.9874483" calcext:value-type="float">
            <text:p>-84.9874483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45712W</text:p>
          </table:table-cell>
          <table:table-cell office:value-type="float" office:value="36.4413889" calcext:value-type="float">
            <text:p>36.4413889</text:p>
          </table:table-cell>
          <table:table-cell office:value-type="float" office:value="-84.9533333" calcext:value-type="float">
            <text:p>-84.9533333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9497" calcext:value-type="float">
            <text:p>1279497</text:p>
          </table:table-cell>
          <table:table-cell office:value-type="string" calcext:value-type="string">
            <text:p>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45325W</text:p>
          </table:table-cell>
          <table:table-cell office:value-type="float" office:value="36.2720156" calcext:value-type="float">
            <text:p>36.2720156</text:p>
          </table:table-cell>
          <table:table-cell office:value-type="float" office:value="-84.8902286" calcext:value-type="float">
            <text:p>-84.8902286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45431W</text:p>
          </table:table-cell>
          <table:table-cell office:value-type="float" office:value="36.2716667" calcext:value-type="float">
            <text:p>36.2716667</text:p>
          </table:table-cell>
          <table:table-cell office:value-type="float" office:value="-84.9086111" calcext:value-type="float">
            <text:p>-84.9086111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6" calcext:value-type="float">
            <text:p>132781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0101W</text:p>
          </table:table-cell>
          <table:table-cell office:value-type="float" office:value="36.5467346" calcext:value-type="float">
            <text:p>36.5467346</text:p>
          </table:table-cell>
          <table:table-cell office:value-type="float" office:value="-85.0168932" calcext:value-type="float">
            <text:p>-85.0168932</text:p>
          </table:table-cell>
          <table:table-cell office:value-type="string" calcext:value-type="string">
            <text:p>363704N</text:p>
          </table:table-cell>
          <table:table-cell office:value-type="string" calcext:value-type="string">
            <text:p>0845944W</text:p>
          </table:table-cell>
          <table:table-cell office:value-type="float" office:value="36.617846" calcext:value-type="float">
            <text:p>36.617846</text:p>
          </table:table-cell>
          <table:table-cell office:value-type="float" office:value="-84.9955044" calcext:value-type="float">
            <text:p>-84.995504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16" calcext:value-type="float">
            <text:p>1647216</text:p>
          </table:table-cell>
          <table:table-cell office:value-type="string" calcext:value-type="string">
            <text:p>Carpent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45915W</text:p>
          </table:table-cell>
          <table:table-cell office:value-type="float" office:value="36.4561797" calcext:value-type="float">
            <text:p>36.4561797</text:p>
          </table:table-cell>
          <table:table-cell office:value-type="float" office:value="-84.9874483" calcext:value-type="float">
            <text:p>-84.9874483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45624W</text:p>
          </table:table-cell>
          <table:table-cell office:value-type="float" office:value="36.4569444" calcext:value-type="float">
            <text:p>36.4569444</text:p>
          </table:table-cell>
          <table:table-cell office:value-type="float" office:value="-84.94" calcext:value-type="float">
            <text:p>-84.9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9779" calcext:value-type="float">
            <text:p>1279779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45451W</text:p>
          </table:table-cell>
          <table:table-cell office:value-type="float" office:value="36.2222927" calcext:value-type="float">
            <text:p>36.2222927</text:p>
          </table:table-cell>
          <table:table-cell office:value-type="float" office:value="-84.9141189" calcext:value-type="float">
            <text:p>-84.9141189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45651W</text:p>
          </table:table-cell>
          <table:table-cell office:value-type="float" office:value="36.2305556" calcext:value-type="float">
            <text:p>36.2305556</text:p>
          </table:table-cell>
          <table:table-cell office:value-type="float" office:value="-84.9475" calcext:value-type="float">
            <text:p>-84.9475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9" calcext:value-type="float">
            <text:p>1279919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44438W</text:p>
          </table:table-cell>
          <table:table-cell office:value-type="float" office:value="36.3467413" calcext:value-type="float">
            <text:p>36.3467413</text:p>
          </table:table-cell>
          <table:table-cell office:value-type="float" office:value="-84.7438328" calcext:value-type="float">
            <text:p>-84.7438328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4633W</text:p>
          </table:table-cell>
          <table:table-cell office:value-type="float" office:value="36.3492405" calcext:value-type="float">
            <text:p>36.3492405</text:p>
          </table:table-cell>
          <table:table-cell office:value-type="float" office:value="-84.7757781" calcext:value-type="float">
            <text:p>-84.7757781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58" calcext:value-type="float">
            <text:p>1305858</text:p>
          </table:table-cell>
          <table:table-cell office:value-type="string" calcext:value-type="string">
            <text:p>Chap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50245W</text:p>
          </table:table-cell>
          <table:table-cell office:value-type="float" office:value="36.5367341" calcext:value-type="float">
            <text:p>36.5367341</text:p>
          </table:table-cell>
          <table:table-cell office:value-type="float" office:value="-85.0457834" calcext:value-type="float">
            <text:p>-85.0457834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0202W</text:p>
          </table:table-cell>
          <table:table-cell office:value-type="float" office:value="36.4936787" calcext:value-type="float">
            <text:p>36.4936787</text:p>
          </table:table-cell>
          <table:table-cell office:value-type="float" office:value="-85.0338382" calcext:value-type="float">
            <text:p>-85.0338382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93" calcext:value-type="float">
            <text:p>1280793</text:p>
          </table:table-cell>
          <table:table-cell office:value-type="string" calcext:value-type="string">
            <text:p>Coal 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45230W</text:p>
          </table:table-cell>
          <table:table-cell office:value-type="float" office:value="36.5534042" calcext:value-type="float">
            <text:p>36.5534042</text:p>
          </table:table-cell>
          <table:table-cell office:value-type="float" office:value="-84.8749442" calcext:value-type="float">
            <text:p>-84.8749442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45228W</text:p>
          </table:table-cell>
          <table:table-cell office:value-type="float" office:value="36.5561111" calcext:value-type="float">
            <text:p>36.5561111</text:p>
          </table:table-cell>
          <table:table-cell office:value-type="float" office:value="-84.8744444" calcext:value-type="float">
            <text:p>-84.8744444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27" calcext:value-type="float">
            <text:p>1280827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50047W</text:p>
          </table:table-cell>
          <table:table-cell office:value-type="float" office:value="36.2950682" calcext:value-type="float">
            <text:p>36.2950682</text:p>
          </table:table-cell>
          <table:table-cell office:value-type="float" office:value="-85.01301" calcext:value-type="float">
            <text:p>-85.01301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45958W</text:p>
          </table:table-cell>
          <table:table-cell office:value-type="float" office:value="36.2484018" calcext:value-type="float">
            <text:p>36.2484018</text:p>
          </table:table-cell>
          <table:table-cell office:value-type="float" office:value="-84.9993995" calcext:value-type="float">
            <text:p>-84.999399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96" calcext:value-type="float">
            <text:p>1306096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50401W</text:p>
          </table:table-cell>
          <table:table-cell office:value-type="float" office:value="36.1856228" calcext:value-type="float">
            <text:p>36.1856228</text:p>
          </table:table-cell>
          <table:table-cell office:value-type="float" office:value="-85.0669033" calcext:value-type="float">
            <text:p>-85.0669033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50444W</text:p>
          </table:table-cell>
          <table:table-cell office:value-type="float" office:value="36.1622222" calcext:value-type="float">
            <text:p>36.1622222</text:p>
          </table:table-cell>
          <table:table-cell office:value-type="float" office:value="-85.0788889" calcext:value-type="float">
            <text:p>-85.0788889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9" calcext:value-type="float">
            <text:p>1281619</text:p>
          </table:table-cell>
          <table:table-cell office:value-type="string" calcext:value-type="string">
            <text:p>Crick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50557W</text:p>
          </table:table-cell>
          <table:table-cell office:value-type="float" office:value="36.4539554" calcext:value-type="float">
            <text:p>36.4539554</text:p>
          </table:table-cell>
          <table:table-cell office:value-type="float" office:value="-85.0991207" calcext:value-type="float">
            <text:p>-85.0991207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50337W</text:p>
          </table:table-cell>
          <table:table-cell office:value-type="float" office:value="36.4841667" calcext:value-type="float">
            <text:p>36.4841667</text:p>
          </table:table-cell>
          <table:table-cell office:value-type="float" office:value="-85.0602778" calcext:value-type="float">
            <text:p>-85.0602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45" calcext:value-type="float">
            <text:p>1281645</text:p>
          </table:table-cell>
          <table:table-cell office:value-type="string" calcext:value-type="string">
            <text:p>Cro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4642W</text:p>
          </table:table-cell>
          <table:table-cell office:value-type="float" office:value="36.4547956" calcext:value-type="float">
            <text:p>36.4547956</text:p>
          </table:table-cell>
          <table:table-cell office:value-type="float" office:value="-84.7782753" calcext:value-type="float">
            <text:p>-84.7782753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44820W</text:p>
          </table:table-cell>
          <table:table-cell office:value-type="float" office:value="36.4897222" calcext:value-type="float">
            <text:p>36.4897222</text:p>
          </table:table-cell>
          <table:table-cell office:value-type="float" office:value="-84.8055556" calcext:value-type="float">
            <text:p>-84.8055556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46" calcext:value-type="float">
            <text:p>1281646</text:p>
          </table:table-cell>
          <table:table-cell office:value-type="string" calcext:value-type="string">
            <text:p>Cro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5411W</text:p>
          </table:table-cell>
          <table:table-cell office:value-type="float" office:value="36.4975704" calcext:value-type="float">
            <text:p>36.4975704</text:p>
          </table:table-cell>
          <table:table-cell office:value-type="float" office:value="-84.9030001" calcext:value-type="float">
            <text:p>-84.9030001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45411W</text:p>
          </table:table-cell>
          <table:table-cell office:value-type="float" office:value="36.4733333" calcext:value-type="float">
            <text:p>36.4733333</text:p>
          </table:table-cell>
          <table:table-cell office:value-type="float" office:value="-84.9030556" calcext:value-type="float">
            <text:p>-84.9030556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3" calcext:value-type="float">
            <text:p>1281663</text:p>
          </table:table-cell>
          <table:table-cell office:value-type="string" calcext:value-type="string">
            <text:p>Crook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44550W</text:p>
          </table:table-cell>
          <table:table-cell office:value-type="float" office:value="36.5086846" calcext:value-type="float">
            <text:p>36.5086846</text:p>
          </table:table-cell>
          <table:table-cell office:value-type="float" office:value="-84.7638293" calcext:value-type="float">
            <text:p>-84.7638293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44711W</text:p>
          </table:table-cell>
          <table:table-cell office:value-type="float" office:value="36.4984064" calcext:value-type="float">
            <text:p>36.4984064</text:p>
          </table:table-cell>
          <table:table-cell office:value-type="float" office:value="-84.78633" calcext:value-type="float">
            <text:p>-84.78633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7" calcext:value-type="float">
            <text:p>1281667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45442W</text:p>
          </table:table-cell>
          <table:table-cell office:value-type="float" office:value="36.3909038" calcext:value-type="float">
            <text:p>36.3909038</text:p>
          </table:table-cell>
          <table:table-cell office:value-type="float" office:value="-84.9116146" calcext:value-type="float">
            <text:p>-84.9116146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5534W</text:p>
          </table:table-cell>
          <table:table-cell office:value-type="float" office:value="36.4241667" calcext:value-type="float">
            <text:p>36.4241667</text:p>
          </table:table-cell>
          <table:table-cell office:value-type="float" office:value="-84.9261111" calcext:value-type="float">
            <text:p>-84.9261111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32" calcext:value-type="float">
            <text:p>1303432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44714W</text:p>
          </table:table-cell>
          <table:table-cell office:value-type="float" office:value="36.3247958" calcext:value-type="float">
            <text:p>36.3247958</text:p>
          </table:table-cell>
          <table:table-cell office:value-type="float" office:value="-84.787168" calcext:value-type="float">
            <text:p>-84.787168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45416W</text:p>
          </table:table-cell>
          <table:table-cell office:value-type="float" office:value="36.3947928" calcext:value-type="float">
            <text:p>36.3947928</text:p>
          </table:table-cell>
          <table:table-cell office:value-type="float" office:value="-84.904392" calcext:value-type="float">
            <text:p>-84.904392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54" calcext:value-type="float">
            <text:p>1281954</text:p>
          </table:table-cell>
          <table:table-cell office:value-type="string" calcext:value-type="string">
            <text:p>Dab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45215W</text:p>
          </table:table-cell>
          <table:table-cell office:value-type="float" office:value="36.5439599" calcext:value-type="float">
            <text:p>36.5439599</text:p>
          </table:table-cell>
          <table:table-cell office:value-type="float" office:value="-84.8707773" calcext:value-type="float">
            <text:p>-84.8707773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45259W</text:p>
          </table:table-cell>
          <table:table-cell office:value-type="float" office:value="36.5567375" calcext:value-type="float">
            <text:p>36.5567375</text:p>
          </table:table-cell>
          <table:table-cell office:value-type="float" office:value="-84.8830001" calcext:value-type="float">
            <text:p>-84.8830001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5" calcext:value-type="float">
            <text:p>1282125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45109W</text:p>
          </table:table-cell>
          <table:table-cell office:value-type="float" office:value="36.2922943" calcext:value-type="float">
            <text:p>36.2922943</text:p>
          </table:table-cell>
          <table:table-cell office:value-type="float" office:value="-84.8524489" calcext:value-type="float">
            <text:p>-84.8524489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45204W</text:p>
          </table:table-cell>
          <table:table-cell office:value-type="float" office:value="36.3130556" calcext:value-type="float">
            <text:p>36.3130556</text:p>
          </table:table-cell>
          <table:table-cell office:value-type="float" office:value="-84.8677778" calcext:value-type="float">
            <text:p>-84.8677778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53" calcext:value-type="float">
            <text:p>1282253</text:p>
          </table:table-cell>
          <table:table-cell office:value-type="string" calcext:value-type="string">
            <text:p>Deaden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44218W</text:p>
          </table:table-cell>
          <table:table-cell office:value-type="float" office:value="36.4395194" calcext:value-type="float">
            <text:p>36.4395194</text:p>
          </table:table-cell>
          <table:table-cell office:value-type="float" office:value="-84.704941" calcext:value-type="float">
            <text:p>-84.704941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44251W</text:p>
          </table:table-cell>
          <table:table-cell office:value-type="float" office:value="36.43" calcext:value-type="float">
            <text:p>36.43</text:p>
          </table:table-cell>
          <table:table-cell office:value-type="float" office:value="-84.7141667" calcext:value-type="float">
            <text:p>-84.7141667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3" calcext:value-type="float">
            <text:p>1282283</text:p>
          </table:table-cell>
          <table:table-cell office:value-type="string" calcext:value-type="string">
            <text:p>Dee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50110W</text:p>
          </table:table-cell>
          <table:table-cell office:value-type="float" office:value="36.2920125" calcext:value-type="float">
            <text:p>36.2920125</text:p>
          </table:table-cell>
          <table:table-cell office:value-type="float" office:value="-85.0193992" calcext:value-type="float">
            <text:p>-85.0193992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50201W</text:p>
          </table:table-cell>
          <table:table-cell office:value-type="float" office:value="36.2966667" calcext:value-type="float">
            <text:p>36.2966667</text:p>
          </table:table-cell>
          <table:table-cell office:value-type="float" office:value="-85.0336111" calcext:value-type="float">
            <text:p>-85.0336111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19" calcext:value-type="float">
            <text:p>1282319</text:p>
          </table:table-cell>
          <table:table-cell office:value-type="string" calcext:value-type="string">
            <text:p>D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45403W</text:p>
          </table:table-cell>
          <table:table-cell office:value-type="float" office:value="36.5261815" calcext:value-type="float">
            <text:p>36.5261815</text:p>
          </table:table-cell>
          <table:table-cell office:value-type="float" office:value="-84.900778" calcext:value-type="float">
            <text:p>-84.900778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45252W</text:p>
          </table:table-cell>
          <table:table-cell office:value-type="float" office:value="36.4953487" calcext:value-type="float">
            <text:p>36.4953487</text:p>
          </table:table-cell>
          <table:table-cell office:value-type="float" office:value="-84.881055" calcext:value-type="float">
            <text:p>-84.881055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45" calcext:value-type="float">
            <text:p>128294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0252W</text:p>
          </table:table-cell>
          <table:table-cell office:value-type="float" office:value="36.5364563" calcext:value-type="float">
            <text:p>36.5364563</text:p>
          </table:table-cell>
          <table:table-cell office:value-type="float" office:value="-85.047728" calcext:value-type="float">
            <text:p>-85.047728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50323W</text:p>
          </table:table-cell>
          <table:table-cell office:value-type="float" office:value="36.4897894" calcext:value-type="float">
            <text:p>36.4897894</text:p>
          </table:table-cell>
          <table:table-cell office:value-type="float" office:value="-85.0563395" calcext:value-type="float">
            <text:p>-85.0563395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9" calcext:value-type="float">
            <text:p>1283349</text:p>
          </table:table-cell>
          <table:table-cell office:value-type="string" calcext:value-type="string">
            <text:p>East Fork 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44239W</text:p>
          </table:table-cell>
          <table:table-cell office:value-type="float" office:value="36.3859083" calcext:value-type="float">
            <text:p>36.3859083</text:p>
          </table:table-cell>
          <table:table-cell office:value-type="float" office:value="-84.7107756" calcext:value-type="float">
            <text:p>-84.7107756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44345W</text:p>
          </table:table-cell>
          <table:table-cell office:value-type="float" office:value="36.4072222" calcext:value-type="float">
            <text:p>36.4072222</text:p>
          </table:table-cell>
          <table:table-cell office:value-type="float" office:value="-84.7291667" calcext:value-type="float">
            <text:p>-84.7291667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7" calcext:value-type="float">
            <text:p>1303447</text:p>
          </table:table-cell>
          <table:table-cell office:value-type="string" calcext:value-type="string">
            <text:p>East Fork Ob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50718W</text:p>
          </table:table-cell>
          <table:table-cell office:value-type="float" office:value="36.4503439" calcext:value-type="float">
            <text:p>36.4503439</text:p>
          </table:table-cell>
          <table:table-cell office:value-type="float" office:value="-85.1216221" calcext:value-type="float">
            <text:p>-85.1216221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51239W</text:p>
          </table:table-cell>
          <table:table-cell office:value-type="float" office:value="36.1456206" calcext:value-type="float">
            <text:p>36.1456206</text:p>
          </table:table-cell>
          <table:table-cell office:value-type="float" office:value="-85.2107997" calcext:value-type="float">
            <text:p>-85.210799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3</text:p>
          </table:table-cell>
          <table:table-cell table:number-columns-repeated="44"/>
        </table:table-row>
        <table:table-row table:style-name="ro1">
          <table:table-cell office:value-type="float" office:value="1283394" calcext:value-type="float">
            <text:p>1283394</text:p>
          </table:table-cell>
          <table:table-cell office:value-type="string" calcext:value-type="string">
            <text:p>East Prong H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45016W</text:p>
          </table:table-cell>
          <table:table-cell office:value-type="float" office:value="36.431461" calcext:value-type="float">
            <text:p>36.431461</text:p>
          </table:table-cell>
          <table:table-cell office:value-type="float" office:value="-84.8377223" calcext:value-type="float">
            <text:p>-84.8377223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45149W</text:p>
          </table:table-cell>
          <table:table-cell office:value-type="float" office:value="36.4711111" calcext:value-type="float">
            <text:p>36.4711111</text:p>
          </table:table-cell>
          <table:table-cell office:value-type="float" office:value="-84.8636111" calcext:value-type="float">
            <text:p>-84.8636111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3" calcext:value-type="float">
            <text:p>1284093</text:p>
          </table:table-cell>
          <table:table-cell office:value-type="string" calcext:value-type="string">
            <text:p>Falling 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45515W</text:p>
          </table:table-cell>
          <table:table-cell office:value-type="float" office:value="36.3609036" calcext:value-type="float">
            <text:p>36.3609036</text:p>
          </table:table-cell>
          <table:table-cell office:value-type="float" office:value="-84.9207824" calcext:value-type="float">
            <text:p>-84.9207824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45606W</text:p>
          </table:table-cell>
          <table:table-cell office:value-type="float" office:value="36.3856255" calcext:value-type="float">
            <text:p>36.3856255</text:p>
          </table:table-cell>
          <table:table-cell office:value-type="float" office:value="-84.9349488" calcext:value-type="float">
            <text:p>-84.9349488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15" calcext:value-type="float">
            <text:p>1284215</text:p>
          </table:table-cell>
          <table:table-cell office:value-type="string" calcext:value-type="string">
            <text:p>Fer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45745W</text:p>
          </table:table-cell>
          <table:table-cell office:value-type="float" office:value="36.3731249" calcext:value-type="float">
            <text:p>36.3731249</text:p>
          </table:table-cell>
          <table:table-cell office:value-type="float" office:value="-84.9624501" calcext:value-type="float">
            <text:p>-84.9624501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45753W</text:p>
          </table:table-cell>
          <table:table-cell office:value-type="float" office:value="36.3236111" calcext:value-type="float">
            <text:p>36.3236111</text:p>
          </table:table-cell>
          <table:table-cell office:value-type="float" office:value="-84.9647222" calcext:value-type="float">
            <text:p>-84.964722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68" calcext:value-type="float">
            <text:p>1284468</text:p>
          </table:table-cell>
          <table:table-cell office:value-type="string" calcext:value-type="string">
            <text:p>Fletc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4511W</text:p>
          </table:table-cell>
          <table:table-cell office:value-type="float" office:value="36.4075742" calcext:value-type="float">
            <text:p>36.4075742</text:p>
          </table:table-cell>
          <table:table-cell office:value-type="float" office:value="-84.7529981" calcext:value-type="float">
            <text:p>-84.7529981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44518W</text:p>
          </table:table-cell>
          <table:table-cell office:value-type="float" office:value="36.3958333" calcext:value-type="float">
            <text:p>36.3958333</text:p>
          </table:table-cell>
          <table:table-cell office:value-type="float" office:value="-84.755" calcext:value-type="float">
            <text:p>-84.755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90" calcext:value-type="float">
            <text:p>1284690</text:p>
          </table:table-cell>
          <table:table-cell office:value-type="string" calcext:value-type="string">
            <text:p>Fo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44958W</text:p>
          </table:table-cell>
          <table:table-cell office:value-type="float" office:value="36.4231278" calcext:value-type="float">
            <text:p>36.4231278</text:p>
          </table:table-cell>
          <table:table-cell office:value-type="float" office:value="-84.8327223" calcext:value-type="float">
            <text:p>-84.8327223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45045W</text:p>
          </table:table-cell>
          <table:table-cell office:value-type="float" office:value="36.4169444" calcext:value-type="float">
            <text:p>36.4169444</text:p>
          </table:table-cell>
          <table:table-cell office:value-type="float" office:value="-84.8458333" calcext:value-type="float">
            <text:p>-84.8458333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41" calcext:value-type="float">
            <text:p>1284741</text:p>
          </table:table-cell>
          <table:table-cell office:value-type="string" calcext:value-type="string">
            <text:p>Fow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45636W</text:p>
          </table:table-cell>
          <table:table-cell office:value-type="float" office:value="36.2925699" calcext:value-type="float">
            <text:p>36.2925699</text:p>
          </table:table-cell>
          <table:table-cell office:value-type="float" office:value="-84.9432852" calcext:value-type="float">
            <text:p>-84.9432852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5744W</text:p>
          </table:table-cell>
          <table:table-cell office:value-type="float" office:value="36.305" calcext:value-type="float">
            <text:p>36.305</text:p>
          </table:table-cell>
          <table:table-cell office:value-type="float" office:value="-84.9622222" calcext:value-type="float">
            <text:p>-84.9622222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56" calcext:value-type="float">
            <text:p>1284956</text:p>
          </table:table-cell>
          <table:table-cell office:value-type="string" calcext:value-type="string">
            <text:p>Fritzsch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45057W</text:p>
          </table:table-cell>
          <table:table-cell office:value-type="float" office:value="36.3978497" calcext:value-type="float">
            <text:p>36.3978497</text:p>
          </table:table-cell>
          <table:table-cell office:value-type="float" office:value="-84.8491125" calcext:value-type="float">
            <text:p>-84.8491125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45224W</text:p>
          </table:table-cell>
          <table:table-cell office:value-type="float" office:value="36.3808333" calcext:value-type="float">
            <text:p>36.3808333</text:p>
          </table:table-cell>
          <table:table-cell office:value-type="float" office:value="-84.8733333" calcext:value-type="float">
            <text:p>-84.8733333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85" calcext:value-type="float">
            <text:p>1285085</text:p>
          </table:table-cell>
          <table:table-cell office:value-type="string" calcext:value-type="string">
            <text:p>Ga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50402W</text:p>
          </table:table-cell>
          <table:table-cell office:value-type="float" office:value="36.1864561" calcext:value-type="float">
            <text:p>36.1864561</text:p>
          </table:table-cell>
          <table:table-cell office:value-type="float" office:value="-85.0671811" calcext:value-type="float">
            <text:p>-85.0671811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50315W</text:p>
          </table:table-cell>
          <table:table-cell office:value-type="float" office:value="36.1869444" calcext:value-type="float">
            <text:p>36.1869444</text:p>
          </table:table-cell>
          <table:table-cell office:value-type="float" office:value="-85.0541667" calcext:value-type="float">
            <text:p>-85.0541667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16" calcext:value-type="float">
            <text:p>1285116</text:p>
          </table:table-cell>
          <table:table-cell office:value-type="string" calcext:value-type="string">
            <text:p>Ga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45029W</text:p>
          </table:table-cell>
          <table:table-cell office:value-type="float" office:value="36.3303501" calcext:value-type="float">
            <text:p>36.3303501</text:p>
          </table:table-cell>
          <table:table-cell office:value-type="float" office:value="-84.8413364" calcext:value-type="float">
            <text:p>-84.8413364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45216W</text:p>
          </table:table-cell>
          <table:table-cell office:value-type="float" office:value="36.3222222" calcext:value-type="float">
            <text:p>36.3222222</text:p>
          </table:table-cell>
          <table:table-cell office:value-type="float" office:value="-84.8711111" calcext:value-type="float">
            <text:p>-84.8711111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72" calcext:value-type="float">
            <text:p>1285472</text:p>
          </table:table-cell>
          <table:table-cell office:value-type="string" calcext:value-type="string">
            <text:p>Gl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45715W</text:p>
          </table:table-cell>
          <table:table-cell office:value-type="float" office:value="36.1636804" calcext:value-type="float">
            <text:p>36.1636804</text:p>
          </table:table-cell>
          <table:table-cell office:value-type="float" office:value="-84.9541205" calcext:value-type="float">
            <text:p>-84.9541205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45903W</text:p>
          </table:table-cell>
          <table:table-cell office:value-type="float" office:value="36.1927778" calcext:value-type="float">
            <text:p>36.1927778</text:p>
          </table:table-cell>
          <table:table-cell office:value-type="float" office:value="-84.9841667" calcext:value-type="float">
            <text:p>-84.9841667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95" calcext:value-type="float">
            <text:p>1269595</text:p>
          </table:table-cell>
          <table:table-cell office:value-type="string" calcext:value-type="string">
            <text:p>Goa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44359W</text:p>
          </table:table-cell>
          <table:table-cell office:value-type="float" office:value="36.3631303" calcext:value-type="float">
            <text:p>36.3631303</text:p>
          </table:table-cell>
          <table:table-cell office:value-type="float" office:value="-84.7329989" calcext:value-type="float">
            <text:p>-84.7329989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44515W</text:p>
          </table:table-cell>
          <table:table-cell office:value-type="float" office:value="36.3709076" calcext:value-type="float">
            <text:p>36.3709076</text:p>
          </table:table-cell>
          <table:table-cell office:value-type="float" office:value="-84.7541102" calcext:value-type="float">
            <text:p>-84.754110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36" calcext:value-type="float">
            <text:p>1286336</text:p>
          </table:table-cell>
          <table:table-cell office:value-type="string" calcext:value-type="string">
            <text:p>Gro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44254W</text:p>
          </table:table-cell>
          <table:table-cell office:value-type="float" office:value="36.4445192" calcext:value-type="float">
            <text:p>36.4445192</text:p>
          </table:table-cell>
          <table:table-cell office:value-type="float" office:value="-84.714941" calcext:value-type="float">
            <text:p>-84.714941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44427W</text:p>
          </table:table-cell>
          <table:table-cell office:value-type="float" office:value="36.4805556" calcext:value-type="float">
            <text:p>36.4805556</text:p>
          </table:table-cell>
          <table:table-cell office:value-type="float" office:value="-84.7408333" calcext:value-type="float">
            <text:p>-84.740833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3" calcext:value-type="float">
            <text:p>1286373</text:p>
          </table:table-cell>
          <table:table-cell office:value-type="string" calcext:value-type="string">
            <text:p>Guff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50402W</text:p>
          </table:table-cell>
          <table:table-cell office:value-type="float" office:value="36.2270116" calcext:value-type="float">
            <text:p>36.2270116</text:p>
          </table:table-cell>
          <table:table-cell office:value-type="float" office:value="-85.0671809" calcext:value-type="float">
            <text:p>-85.0671809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50304W</text:p>
          </table:table-cell>
          <table:table-cell office:value-type="float" office:value="36.2091667" calcext:value-type="float">
            <text:p>36.2091667</text:p>
          </table:table-cell>
          <table:table-cell office:value-type="float" office:value="-85.0511111" calcext:value-type="float">
            <text:p>-85.0511111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1" calcext:value-type="float">
            <text:p>1286401</text:p>
          </table:table-cell>
          <table:table-cell office:value-type="string" calcext:value-type="string">
            <text:p>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44446W</text:p>
          </table:table-cell>
          <table:table-cell office:value-type="float" office:value="36.4961851" calcext:value-type="float">
            <text:p>36.4961851</text:p>
          </table:table-cell>
          <table:table-cell office:value-type="float" office:value="-84.7460511" calcext:value-type="float">
            <text:p>-84.7460511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44618W</text:p>
          </table:table-cell>
          <table:table-cell office:value-type="float" office:value="36.485629" calcext:value-type="float">
            <text:p>36.485629</text:p>
          </table:table-cell>
          <table:table-cell office:value-type="float" office:value="-84.7716077" calcext:value-type="float">
            <text:p>-84.7716077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75" calcext:value-type="float">
            <text:p>1286675</text:p>
          </table:table-cell>
          <table:table-cell office:value-type="string" calcext:value-type="string">
            <text:p>Hamm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44713W</text:p>
          </table:table-cell>
          <table:table-cell office:value-type="float" office:value="36.5156286" calcext:value-type="float">
            <text:p>36.5156286</text:p>
          </table:table-cell>
          <table:table-cell office:value-type="float" office:value="-84.7868856" calcext:value-type="float">
            <text:p>-84.7868856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44732W</text:p>
          </table:table-cell>
          <table:table-cell office:value-type="float" office:value="36.5233333" calcext:value-type="float">
            <text:p>36.5233333</text:p>
          </table:table-cell>
          <table:table-cell office:value-type="float" office:value="-84.7922222" calcext:value-type="float">
            <text:p>-84.7922222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30" calcext:value-type="float">
            <text:p>1287130</text:p>
          </table:table-cell>
          <table:table-cell office:value-type="string" calcext:value-type="string">
            <text:p>Hat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44822W</text:p>
          </table:table-cell>
          <table:table-cell office:value-type="float" office:value="36.4534061" calcext:value-type="float">
            <text:p>36.4534061</text:p>
          </table:table-cell>
          <table:table-cell office:value-type="float" office:value="-84.806054" calcext:value-type="float">
            <text:p>-84.806054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44919W</text:p>
          </table:table-cell>
          <table:table-cell office:value-type="float" office:value="36.5067389" calcext:value-type="float">
            <text:p>36.5067389</text:p>
          </table:table-cell>
          <table:table-cell office:value-type="float" office:value="-84.8218865" calcext:value-type="float">
            <text:p>-84.8218865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74" calcext:value-type="float">
            <text:p>1287874</text:p>
          </table:table-cell>
          <table:table-cell office:value-type="string" calcext:value-type="string">
            <text:p>Hinds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45027W</text:p>
          </table:table-cell>
          <table:table-cell office:value-type="float" office:value="36.5286829" calcext:value-type="float">
            <text:p>36.5286829</text:p>
          </table:table-cell>
          <table:table-cell office:value-type="float" office:value="-84.8407762" calcext:value-type="float">
            <text:p>-84.8407762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45056W</text:p>
          </table:table-cell>
          <table:table-cell office:value-type="float" office:value="36.5166667" calcext:value-type="float">
            <text:p>36.5166667</text:p>
          </table:table-cell>
          <table:table-cell office:value-type="float" office:value="-84.8488889" calcext:value-type="float">
            <text:p>-84.8488889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0" calcext:value-type="float">
            <text:p>1288390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45234W</text:p>
          </table:table-cell>
          <table:table-cell office:value-type="float" office:value="36.2836827" calcext:value-type="float">
            <text:p>36.2836827</text:p>
          </table:table-cell>
          <table:table-cell office:value-type="float" office:value="-84.876061" calcext:value-type="float">
            <text:p>-84.876061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45422W</text:p>
          </table:table-cell>
          <table:table-cell office:value-type="float" office:value="36.2833333" calcext:value-type="float">
            <text:p>36.2833333</text:p>
          </table:table-cell>
          <table:table-cell office:value-type="float" office:value="-84.9061111" calcext:value-type="float">
            <text:p>-84.9061111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6" calcext:value-type="float">
            <text:p>1289416</text:p>
          </table:table-cell>
          <table:table-cell office:value-type="string" calcext:value-type="string">
            <text:p>Jes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45330W</text:p>
          </table:table-cell>
          <table:table-cell office:value-type="float" office:value="36.5142373" calcext:value-type="float">
            <text:p>36.5142373</text:p>
          </table:table-cell>
          <table:table-cell office:value-type="float" office:value="-84.8916109" calcext:value-type="float">
            <text:p>-84.8916109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45511W</text:p>
          </table:table-cell>
          <table:table-cell office:value-type="float" office:value="36.4797923" calcext:value-type="float">
            <text:p>36.4797923</text:p>
          </table:table-cell>
          <table:table-cell office:value-type="float" office:value="-84.9196677" calcext:value-type="float">
            <text:p>-84.9196677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2" calcext:value-type="float">
            <text:p>1289432</text:p>
          </table:table-cell>
          <table:table-cell office:value-type="string" calcext:value-type="string">
            <text:p>Ji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5447W</text:p>
          </table:table-cell>
          <table:table-cell office:value-type="float" office:value="36.551459" calcext:value-type="float">
            <text:p>36.551459</text:p>
          </table:table-cell>
          <table:table-cell office:value-type="float" office:value="-84.9130009" calcext:value-type="float">
            <text:p>-84.9130009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45204W</text:p>
          </table:table-cell>
          <table:table-cell office:value-type="float" office:value="36.56646" calcext:value-type="float">
            <text:p>36.56646</text:p>
          </table:table-cell>
          <table:table-cell office:value-type="float" office:value="-84.8677219" calcext:value-type="float">
            <text:p>-84.8677219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8" calcext:value-type="float">
            <text:p>1289458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44952W</text:p>
          </table:table-cell>
          <table:table-cell office:value-type="float" office:value="36.2950727" calcext:value-type="float">
            <text:p>36.2950727</text:p>
          </table:table-cell>
          <table:table-cell office:value-type="float" office:value="-84.8310592" calcext:value-type="float">
            <text:p>-84.8310592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45016W</text:p>
          </table:table-cell>
          <table:table-cell office:value-type="float" office:value="36.3069444" calcext:value-type="float">
            <text:p>36.3069444</text:p>
          </table:table-cell>
          <table:table-cell office:value-type="float" office:value="-84.8377778" calcext:value-type="float">
            <text:p>-84.8377778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9" calcext:value-type="float">
            <text:p>1289459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44127W</text:p>
          </table:table-cell>
          <table:table-cell office:value-type="float" office:value="36.380631" calcext:value-type="float">
            <text:p>36.380631</text:p>
          </table:table-cell>
          <table:table-cell office:value-type="float" office:value="-84.6907754" calcext:value-type="float">
            <text:p>-84.6907754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44239W</text:p>
          </table:table-cell>
          <table:table-cell office:value-type="float" office:value="36.3858333" calcext:value-type="float">
            <text:p>36.3858333</text:p>
          </table:table-cell>
          <table:table-cell office:value-type="float" office:value="-84.7108333" calcext:value-type="float">
            <text:p>-84.7108333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6" calcext:value-type="float">
            <text:p>1289536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45036W</text:p>
          </table:table-cell>
          <table:table-cell office:value-type="float" office:value="36.5322939" calcext:value-type="float">
            <text:p>36.5322939</text:p>
          </table:table-cell>
          <table:table-cell office:value-type="float" office:value="-84.8432763" calcext:value-type="float">
            <text:p>-84.8432763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44953W</text:p>
          </table:table-cell>
          <table:table-cell office:value-type="float" office:value="36.5411111" calcext:value-type="float">
            <text:p>36.5411111</text:p>
          </table:table-cell>
          <table:table-cell office:value-type="float" office:value="-84.8313889" calcext:value-type="float">
            <text:p>-84.8313889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44" calcext:value-type="float">
            <text:p>1289644</text:p>
          </table:table-cell>
          <table:table-cell office:value-type="string" calcext:value-type="string">
            <text:p>Johnson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50238W</text:p>
          </table:table-cell>
          <table:table-cell office:value-type="float" office:value="36.2450677" calcext:value-type="float">
            <text:p>36.2450677</text:p>
          </table:table-cell>
          <table:table-cell office:value-type="float" office:value="-85.0438463" calcext:value-type="float">
            <text:p>-85.0438463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50046W</text:p>
          </table:table-cell>
          <table:table-cell office:value-type="float" office:value="36.23" calcext:value-type="float">
            <text:p>36.23</text:p>
          </table:table-cell>
          <table:table-cell office:value-type="float" office:value="-85.0127778" calcext:value-type="float">
            <text:p>-85.012777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3" calcext:value-type="float">
            <text:p>1290713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45501W</text:p>
          </table:table-cell>
          <table:table-cell office:value-type="float" office:value="36.2606262" calcext:value-type="float">
            <text:p>36.2606262</text:p>
          </table:table-cell>
          <table:table-cell office:value-type="float" office:value="-84.9168964" calcext:value-type="float">
            <text:p>-84.9168964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45711W</text:p>
          </table:table-cell>
          <table:table-cell office:value-type="float" office:value="36.2353474" calcext:value-type="float">
            <text:p>36.2353474</text:p>
          </table:table-cell>
          <table:table-cell office:value-type="float" office:value="-84.9530092" calcext:value-type="float">
            <text:p>-84.9530092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54" calcext:value-type="float">
            <text:p>1328654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44315W</text:p>
          </table:table-cell>
          <table:table-cell office:value-type="float" office:value="36.4431303" calcext:value-type="float">
            <text:p>36.4431303</text:p>
          </table:table-cell>
          <table:table-cell office:value-type="float" office:value="-84.7207744" calcext:value-type="float">
            <text:p>-84.7207744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4937W</text:p>
          </table:table-cell>
          <table:table-cell office:value-type="float" office:value="36.5045165" calcext:value-type="float">
            <text:p>36.5045165</text:p>
          </table:table-cell>
          <table:table-cell office:value-type="float" office:value="-84.8268866" calcext:value-type="float">
            <text:p>-84.8268866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2" calcext:value-type="float">
            <text:p>1291182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50049W</text:p>
          </table:table-cell>
          <table:table-cell office:value-type="float" office:value="36.3070126" calcext:value-type="float">
            <text:p>36.3070126</text:p>
          </table:table-cell>
          <table:table-cell office:value-type="float" office:value="-85.0135651" calcext:value-type="float">
            <text:p>-85.0135651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50132W</text:p>
          </table:table-cell>
          <table:table-cell office:value-type="float" office:value="36.3047222" calcext:value-type="float">
            <text:p>36.3047222</text:p>
          </table:table-cell>
          <table:table-cell office:value-type="float" office:value="-85.0255556" calcext:value-type="float">
            <text:p>-85.025555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6" calcext:value-type="float">
            <text:p>1291186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4847W</text:p>
          </table:table-cell>
          <table:table-cell office:value-type="float" office:value="36.4225727" calcext:value-type="float">
            <text:p>36.4225727</text:p>
          </table:table-cell>
          <table:table-cell office:value-type="float" office:value="-84.8129996" calcext:value-type="float">
            <text:p>-84.8129996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44931W</text:p>
          </table:table-cell>
          <table:table-cell office:value-type="float" office:value="36.4486111" calcext:value-type="float">
            <text:p>36.4486111</text:p>
          </table:table-cell>
          <table:table-cell office:value-type="float" office:value="-84.8252778" calcext:value-type="float">
            <text:p>-84.8252778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21" calcext:value-type="float">
            <text:p>1647221</text:p>
          </table:table-cell>
          <table:table-cell office:value-type="string" calcext:value-type="string">
            <text:p>Lints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50037W</text:p>
          </table:table-cell>
          <table:table-cell office:value-type="float" office:value="36.3139572" calcext:value-type="float">
            <text:p>36.3139572</text:p>
          </table:table-cell>
          <table:table-cell office:value-type="float" office:value="-85.0102315" calcext:value-type="float">
            <text:p>-85.0102315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5810W</text:p>
          </table:table-cell>
          <table:table-cell office:value-type="float" office:value="36.3206248" calcext:value-type="float">
            <text:p>36.3206248</text:p>
          </table:table-cell>
          <table:table-cell office:value-type="float" office:value="-84.9693963" calcext:value-type="float">
            <text:p>-84.969396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443" calcext:value-type="float">
            <text:p>1291443</text:p>
          </table:table-cell>
          <table:table-cell office:value-type="string" calcext:value-type="string">
            <text:p>Little Cra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50345W</text:p>
          </table:table-cell>
          <table:table-cell office:value-type="float" office:value="36.4406228" calcext:value-type="float">
            <text:p>36.4406228</text:p>
          </table:table-cell>
          <table:table-cell office:value-type="float" office:value="-85.0624525" calcext:value-type="float">
            <text:p>-85.0624525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50018W</text:p>
          </table:table-cell>
          <table:table-cell office:value-type="float" office:value="36.4966667" calcext:value-type="float">
            <text:p>36.4966667</text:p>
          </table:table-cell>
          <table:table-cell office:value-type="float" office:value="-85.005" calcext:value-type="float">
            <text:p>-85.005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79" calcext:value-type="float">
            <text:p>1291479</text:p>
          </table:table-cell>
          <table:table-cell office:value-type="string" calcext:value-type="string">
            <text:p>Little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45526W</text:p>
          </table:table-cell>
          <table:table-cell office:value-type="float" office:value="36.5228477" calcext:value-type="float">
            <text:p>36.5228477</text:p>
          </table:table-cell>
          <table:table-cell office:value-type="float" office:value="-84.9238342" calcext:value-type="float">
            <text:p>-84.9238342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5538W</text:p>
          </table:table-cell>
          <table:table-cell office:value-type="float" office:value="36.5005556" calcext:value-type="float">
            <text:p>36.5005556</text:p>
          </table:table-cell>
          <table:table-cell office:value-type="float" office:value="-84.9272222" calcext:value-type="float">
            <text:p>-84.9272222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81" calcext:value-type="float">
            <text:p>1641081</text:p>
          </table:table-cell>
          <table:table-cell office:value-type="string" calcext:value-type="string">
            <text:p>Little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45526W</text:p>
          </table:table-cell>
          <table:table-cell office:value-type="float" office:value="36.5214588" calcext:value-type="float">
            <text:p>36.5214588</text:p>
          </table:table-cell>
          <table:table-cell office:value-type="float" office:value="-84.9238342" calcext:value-type="float">
            <text:p>-84.9238342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45538W</text:p>
          </table:table-cell>
          <table:table-cell office:value-type="float" office:value="36.5011111" calcext:value-type="float">
            <text:p>36.5011111</text:p>
          </table:table-cell>
          <table:table-cell office:value-type="float" office:value="-84.9272222" calcext:value-type="float">
            <text:p>-84.9272222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1546" calcext:value-type="float">
            <text:p>1291546</text:p>
          </table:table-cell>
          <table:table-cell office:value-type="string" calcext:value-type="string">
            <text:p>Little J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45624W</text:p>
          </table:table-cell>
          <table:table-cell office:value-type="float" office:value="36.5422917" calcext:value-type="float">
            <text:p>36.5422917</text:p>
          </table:table-cell>
          <table:table-cell office:value-type="float" office:value="-84.939946" calcext:value-type="float">
            <text:p>-84.939946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5447W</text:p>
          </table:table-cell>
          <table:table-cell office:value-type="float" office:value="36.5513889" calcext:value-type="float">
            <text:p>36.5513889</text:p>
          </table:table-cell>
          <table:table-cell office:value-type="float" office:value="-84.9130556" calcext:value-type="float">
            <text:p>-84.9130556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40" calcext:value-type="float">
            <text:p>1641740</text:p>
          </table:table-cell>
          <table:table-cell office:value-type="string" calcext:value-type="string">
            <text:p>Little J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5705W</text:p>
          </table:table-cell>
          <table:table-cell office:value-type="float" office:value="36.541736" calcext:value-type="float">
            <text:p>36.541736</text:p>
          </table:table-cell>
          <table:table-cell office:value-type="float" office:value="-84.9513353" calcext:value-type="float">
            <text:p>-84.9513353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5448W</text:p>
          </table:table-cell>
          <table:table-cell office:value-type="float" office:value="36.5513889" calcext:value-type="float">
            <text:p>36.5513889</text:p>
          </table:table-cell>
          <table:table-cell office:value-type="float" office:value="-84.9133333" calcext:value-type="float">
            <text:p>-84.913333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1613" calcext:value-type="float">
            <text:p>1291613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50157W</text:p>
          </table:table-cell>
          <table:table-cell office:value-type="float" office:value="36.3353456" calcext:value-type="float">
            <text:p>36.3353456</text:p>
          </table:table-cell>
          <table:table-cell office:value-type="float" office:value="-85.0324541" calcext:value-type="float">
            <text:p>-85.0324541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50415W</text:p>
          </table:table-cell>
          <table:table-cell office:value-type="float" office:value="36.3277778" calcext:value-type="float">
            <text:p>36.3277778</text:p>
          </table:table-cell>
          <table:table-cell office:value-type="float" office:value="-85.0708333" calcext:value-type="float">
            <text:p>-85.070833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2" calcext:value-type="float">
            <text:p>1291642</text:p>
          </table:table-cell>
          <table:table-cell office:value-type="string" calcext:value-type="string">
            <text:p>Little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44739W</text:p>
          </table:table-cell>
          <table:table-cell office:value-type="float" office:value="36.5156284" calcext:value-type="float">
            <text:p>36.5156284</text:p>
          </table:table-cell>
          <table:table-cell office:value-type="float" office:value="-84.7941081" calcext:value-type="float">
            <text:p>-84.7941081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44829W</text:p>
          </table:table-cell>
          <table:table-cell office:value-type="float" office:value="36.5261111" calcext:value-type="float">
            <text:p>36.5261111</text:p>
          </table:table-cell>
          <table:table-cell office:value-type="float" office:value="-84.8080556" calcext:value-type="float">
            <text:p>-84.8080556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0" calcext:value-type="float">
            <text:p>129189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50349W</text:p>
          </table:table-cell>
          <table:table-cell office:value-type="float" office:value="36.3081228" calcext:value-type="float">
            <text:p>36.3081228</text:p>
          </table:table-cell>
          <table:table-cell office:value-type="float" office:value="-85.0635677" calcext:value-type="float">
            <text:p>-85.0635677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50541W</text:p>
          </table:table-cell>
          <table:table-cell office:value-type="float" office:value="36.2952778" calcext:value-type="float">
            <text:p>36.2952778</text:p>
          </table:table-cell>
          <table:table-cell office:value-type="float" office:value="-85.0947222" calcext:value-type="float">
            <text:p>-85.0947222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7" calcext:value-type="float">
            <text:p>129190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45416W</text:p>
          </table:table-cell>
          <table:table-cell office:value-type="float" office:value="36.2647931" calcext:value-type="float">
            <text:p>36.2647931</text:p>
          </table:table-cell>
          <table:table-cell office:value-type="float" office:value="-84.9043958" calcext:value-type="float">
            <text:p>-84.9043958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45737W</text:p>
          </table:table-cell>
          <table:table-cell office:value-type="float" office:value="36.2309028" calcext:value-type="float">
            <text:p>36.2309028</text:p>
          </table:table-cell>
          <table:table-cell office:value-type="float" office:value="-84.9602316" calcext:value-type="float">
            <text:p>-84.9602316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4" calcext:value-type="float">
            <text:p>1291934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45325W</text:p>
          </table:table-cell>
          <table:table-cell office:value-type="float" office:value="36.3553489" calcext:value-type="float">
            <text:p>36.3553489</text:p>
          </table:table-cell>
          <table:table-cell office:value-type="float" office:value="-84.8902261" calcext:value-type="float">
            <text:p>-84.8902261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45354W</text:p>
          </table:table-cell>
          <table:table-cell office:value-type="float" office:value="36.3934041" calcext:value-type="float">
            <text:p>36.3934041</text:p>
          </table:table-cell>
          <table:table-cell office:value-type="float" office:value="-84.8982807" calcext:value-type="float">
            <text:p>-84.8982807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68" calcext:value-type="float">
            <text:p>1269768</text:p>
          </table:table-cell>
          <table:table-cell office:value-type="string" calcext:value-type="string">
            <text:p>Lost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50154W</text:p>
          </table:table-cell>
          <table:table-cell office:value-type="float" office:value="36.3659011" calcext:value-type="float">
            <text:p>36.3659011</text:p>
          </table:table-cell>
          <table:table-cell office:value-type="float" office:value="-85.0316199" calcext:value-type="float">
            <text:p>-85.0316199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50601W</text:p>
          </table:table-cell>
          <table:table-cell office:value-type="float" office:value="36.3461111" calcext:value-type="float">
            <text:p>36.3461111</text:p>
          </table:table-cell>
          <table:table-cell office:value-type="float" office:value="-85.1002778" calcext:value-type="float">
            <text:p>-85.1002778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54" calcext:value-type="float">
            <text:p>1292154</text:p>
          </table:table-cell>
          <table:table-cell office:value-type="string" calcext:value-type="string">
            <text:p>Lovel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44721W</text:p>
          </table:table-cell>
          <table:table-cell office:value-type="float" office:value="36.3920178" calcext:value-type="float">
            <text:p>36.3920178</text:p>
          </table:table-cell>
          <table:table-cell office:value-type="float" office:value="-84.7891108" calcext:value-type="float">
            <text:p>-84.7891108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4734W</text:p>
          </table:table-cell>
          <table:table-cell office:value-type="float" office:value="36.3827778" calcext:value-type="float">
            <text:p>36.3827778</text:p>
          </table:table-cell>
          <table:table-cell office:value-type="float" office:value="-84.7927778" calcext:value-type="float">
            <text:p>-84.7927778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45" calcext:value-type="float">
            <text:p>1292345</text:p>
          </table:table-cell>
          <table:table-cell office:value-type="string" calcext:value-type="string">
            <text:p>Ly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45138W</text:p>
          </table:table-cell>
          <table:table-cell office:value-type="float" office:value="36.3997939" calcext:value-type="float">
            <text:p>36.3997939</text:p>
          </table:table-cell>
          <table:table-cell office:value-type="float" office:value="-84.8605017" calcext:value-type="float">
            <text:p>-84.8605017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45239W</text:p>
          </table:table-cell>
          <table:table-cell office:value-type="float" office:value="36.4045156" calcext:value-type="float">
            <text:p>36.4045156</text:p>
          </table:table-cell>
          <table:table-cell office:value-type="float" office:value="-84.8774465" calcext:value-type="float">
            <text:p>-84.8774465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09" calcext:value-type="float">
            <text:p>1292709</text:p>
          </table:table-cell>
          <table:table-cell office:value-type="string" calcext:value-type="string">
            <text:p>Mar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50159W</text:p>
          </table:table-cell>
          <table:table-cell office:value-type="float" office:value="36.2264567" calcext:value-type="float">
            <text:p>36.2264567</text:p>
          </table:table-cell>
          <table:table-cell office:value-type="float" office:value="-85.0330126" calcext:value-type="float">
            <text:p>-85.0330126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50052W</text:p>
          </table:table-cell>
          <table:table-cell office:value-type="float" office:value="36.2255556" calcext:value-type="float">
            <text:p>36.2255556</text:p>
          </table:table-cell>
          <table:table-cell office:value-type="float" office:value="-85.0144444" calcext:value-type="float">
            <text:p>-85.0144444</text:p>
          </table:table-cell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5" calcext:value-type="float">
            <text:p>1293805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45309W</text:p>
          </table:table-cell>
          <table:table-cell office:value-type="float" office:value="36.342849" calcext:value-type="float">
            <text:p>36.342849</text:p>
          </table:table-cell>
          <table:table-cell office:value-type="float" office:value="-84.8857818" calcext:value-type="float">
            <text:p>-84.8857818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45429W</text:p>
          </table:table-cell>
          <table:table-cell office:value-type="float" office:value="36.3355556" calcext:value-type="float">
            <text:p>36.3355556</text:p>
          </table:table-cell>
          <table:table-cell office:value-type="float" office:value="-84.9080556" calcext:value-type="float">
            <text:p>-84.9080556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8" calcext:value-type="float">
            <text:p>1293828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45534W</text:p>
          </table:table-cell>
          <table:table-cell office:value-type="float" office:value="36.2161813" calcext:value-type="float">
            <text:p>36.2161813</text:p>
          </table:table-cell>
          <table:table-cell office:value-type="float" office:value="-84.9260637" calcext:value-type="float">
            <text:p>-84.9260637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45813W</text:p>
          </table:table-cell>
          <table:table-cell office:value-type="float" office:value="36.2127778" calcext:value-type="float">
            <text:p>36.2127778</text:p>
          </table:table-cell>
          <table:table-cell office:value-type="float" office:value="-84.9702778" calcext:value-type="float">
            <text:p>-84.970277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1" calcext:value-type="float">
            <text:p>1293851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44619W</text:p>
          </table:table-cell>
          <table:table-cell office:value-type="float" office:value="36.4064626" calcext:value-type="float">
            <text:p>36.4064626</text:p>
          </table:table-cell>
          <table:table-cell office:value-type="float" office:value="-84.7718875" calcext:value-type="float">
            <text:p>-84.7718875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45326W</text:p>
          </table:table-cell>
          <table:table-cell office:value-type="float" office:value="36.3920154" calcext:value-type="float">
            <text:p>36.3920154</text:p>
          </table:table-cell>
          <table:table-cell office:value-type="float" office:value="-84.8905028" calcext:value-type="float">
            <text:p>-84.8905028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92" calcext:value-type="float">
            <text:p>1293892</text:p>
          </table:table-cell>
          <table:table-cell office:value-type="string" calcext:value-type="string">
            <text:p>Mill Se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44540W</text:p>
          </table:table-cell>
          <table:table-cell office:value-type="float" office:value="36.4184072" calcext:value-type="float">
            <text:p>36.4184072</text:p>
          </table:table-cell>
          <table:table-cell office:value-type="float" office:value="-84.7610536" calcext:value-type="float">
            <text:p>-84.7610536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44803W</text:p>
          </table:table-cell>
          <table:table-cell office:value-type="float" office:value="36.4444444" calcext:value-type="float">
            <text:p>36.4444444</text:p>
          </table:table-cell>
          <table:table-cell office:value-type="float" office:value="-84.8008333" calcext:value-type="float">
            <text:p>-84.8008333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68" calcext:value-type="float">
            <text:p>1293968</text:p>
          </table:table-cell>
          <table:table-cell office:value-type="string" calcext:value-type="string">
            <text:p>Mill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45233W</text:p>
          </table:table-cell>
          <table:table-cell office:value-type="float" office:value="36.4806267" calcext:value-type="float">
            <text:p>36.4806267</text:p>
          </table:table-cell>
          <table:table-cell office:value-type="float" office:value="-84.8757775" calcext:value-type="float">
            <text:p>-84.8757775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45228W</text:p>
          </table:table-cell>
          <table:table-cell office:value-type="float" office:value="36.4670156" calcext:value-type="float">
            <text:p>36.4670156</text:p>
          </table:table-cell>
          <table:table-cell office:value-type="float" office:value="-84.8743889" calcext:value-type="float">
            <text:p>-84.8743889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40" calcext:value-type="float">
            <text:p>1294040</text:p>
          </table:table-cell>
          <table:table-cell office:value-type="string" calcext:value-type="string">
            <text:p>Minera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45251W</text:p>
          </table:table-cell>
          <table:table-cell office:value-type="float" office:value="36.4781266" calcext:value-type="float">
            <text:p>36.4781266</text:p>
          </table:table-cell>
          <table:table-cell office:value-type="float" office:value="-84.8807777" calcext:value-type="float">
            <text:p>-84.8807777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45336W</text:p>
          </table:table-cell>
          <table:table-cell office:value-type="float" office:value="36.4744444" calcext:value-type="float">
            <text:p>36.4744444</text:p>
          </table:table-cell>
          <table:table-cell office:value-type="float" office:value="-84.8933333" calcext:value-type="float">
            <text:p>-84.8933333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0" calcext:value-type="float">
            <text:p>1294980</text:p>
          </table:table-cell>
          <table:table-cell office:value-type="string" calcext:value-type="string">
            <text:p>Muc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45329W</text:p>
          </table:table-cell>
          <table:table-cell office:value-type="float" office:value="36.3481266" calcext:value-type="float">
            <text:p>36.3481266</text:p>
          </table:table-cell>
          <table:table-cell office:value-type="float" office:value="-84.8913375" calcext:value-type="float">
            <text:p>-84.8913375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5413W</text:p>
          </table:table-cell>
          <table:table-cell office:value-type="float" office:value="36.3475" calcext:value-type="float">
            <text:p>36.3475</text:p>
          </table:table-cell>
          <table:table-cell office:value-type="float" office:value="-84.9036111" calcext:value-type="float">
            <text:p>-84.9036111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62" calcext:value-type="float">
            <text:p>1295262</text:p>
          </table:table-cell>
          <table:table-cell office:value-type="string" calcext:value-type="string">
            <text:p>Natural 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44821W</text:p>
          </table:table-cell>
          <table:table-cell office:value-type="float" office:value="36.5467392" calcext:value-type="float">
            <text:p>36.5467392</text:p>
          </table:table-cell>
          <table:table-cell office:value-type="float" office:value="-84.8057753" calcext:value-type="float">
            <text:p>-84.8057753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44930W</text:p>
          </table:table-cell>
          <table:table-cell office:value-type="float" office:value="36.5452778" calcext:value-type="float">
            <text:p>36.5452778</text:p>
          </table:table-cell>
          <table:table-cell office:value-type="float" office:value="-84.825" calcext:value-type="float">
            <text:p>-84.825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6" calcext:value-type="float">
            <text:p>1295716</text:p>
          </table:table-cell>
          <table:table-cell office:value-type="string" calcext:value-type="string">
            <text:p>Nicho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45202W</text:p>
          </table:table-cell>
          <table:table-cell office:value-type="float" office:value="36.4372936" calcext:value-type="float">
            <text:p>36.4372936</text:p>
          </table:table-cell>
          <table:table-cell office:value-type="float" office:value="-84.8671674" calcext:value-type="float">
            <text:p>-84.8671674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5420W</text:p>
          </table:table-cell>
          <table:table-cell office:value-type="float" office:value="36.4547927" calcext:value-type="float">
            <text:p>36.4547927</text:p>
          </table:table-cell>
          <table:table-cell office:value-type="float" office:value="-84.9055014" calcext:value-type="float">
            <text:p>-84.9055014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0" calcext:value-type="float">
            <text:p>1295910</text:p>
          </table:table-cell>
          <table:table-cell office:value-type="string" calcext:value-type="string">
            <text:p>North Fork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44334W</text:p>
          </table:table-cell>
          <table:table-cell office:value-type="float" office:value="36.379797" calcext:value-type="float">
            <text:p>36.379797</text:p>
          </table:table-cell>
          <table:table-cell office:value-type="float" office:value="-84.7260538" calcext:value-type="float">
            <text:p>-84.7260538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44506W</text:p>
          </table:table-cell>
          <table:table-cell office:value-type="float" office:value="36.3936854" calcext:value-type="float">
            <text:p>36.3936854</text:p>
          </table:table-cell>
          <table:table-cell office:value-type="float" office:value="-84.7516095" calcext:value-type="float">
            <text:p>-84.7516095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4" calcext:value-type="float">
            <text:p>1295934</text:p>
          </table:table-cell>
          <table:table-cell office:value-type="string" calcext:value-type="string">
            <text:p>North Prong 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45133W</text:p>
          </table:table-cell>
          <table:table-cell office:value-type="float" office:value="36.2920164" calcext:value-type="float">
            <text:p>36.2920164</text:p>
          </table:table-cell>
          <table:table-cell office:value-type="float" office:value="-84.8591158" calcext:value-type="float">
            <text:p>-84.8591158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50114W</text:p>
          </table:table-cell>
          <table:table-cell office:value-type="float" office:value="36.1911791" calcext:value-type="float">
            <text:p>36.1911791</text:p>
          </table:table-cell>
          <table:table-cell office:value-type="float" office:value="-85.0205121" calcext:value-type="float">
            <text:p>-85.0205121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7" calcext:value-type="float">
            <text:p>1295937</text:p>
          </table:table-cell>
          <table:table-cell office:value-type="string" calcext:value-type="string">
            <text:p>North Prong 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45422W</text:p>
          </table:table-cell>
          <table:table-cell office:value-type="float" office:value="36.2834041" calcext:value-type="float">
            <text:p>36.2834041</text:p>
          </table:table-cell>
          <table:table-cell office:value-type="float" office:value="-84.9060621" calcext:value-type="float">
            <text:p>-84.9060621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45545W</text:p>
          </table:table-cell>
          <table:table-cell office:value-type="float" office:value="36.2827778" calcext:value-type="float">
            <text:p>36.2827778</text:p>
          </table:table-cell>
          <table:table-cell office:value-type="float" office:value="-84.9291667" calcext:value-type="float">
            <text:p>-84.9291667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9" calcext:value-type="float">
            <text:p>1295949</text:p>
          </table:table-cell>
          <table:table-cell office:value-type="string" calcext:value-type="string">
            <text:p>North 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43956W</text:p>
          </table:table-cell>
          <table:table-cell office:value-type="float" office:value="36.4584089" calcext:value-type="float">
            <text:p>36.4584089</text:p>
          </table:table-cell>
          <table:table-cell office:value-type="float" office:value="-84.6654958" calcext:value-type="float">
            <text:p>-84.6654958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45553W</text:p>
          </table:table-cell>
          <table:table-cell office:value-type="float" office:value="36.4520143" calcext:value-type="float">
            <text:p>36.4520143</text:p>
          </table:table-cell>
          <table:table-cell office:value-type="float" office:value="-84.9313356" calcext:value-type="float">
            <text:p>-84.9313356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4" calcext:value-type="float">
            <text:p>1296584</text:p>
          </table:table-cell>
          <table:table-cell office:value-type="string" calcext:value-type="string">
            <text:p>Owen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45550W</text:p>
          </table:table-cell>
          <table:table-cell office:value-type="float" office:value="36.363959" calcext:value-type="float">
            <text:p>36.363959</text:p>
          </table:table-cell>
          <table:table-cell office:value-type="float" office:value="-84.9305049" calcext:value-type="float">
            <text:p>-84.9305049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45630W</text:p>
          </table:table-cell>
          <table:table-cell office:value-type="float" office:value="36.3558333" calcext:value-type="float">
            <text:p>36.3558333</text:p>
          </table:table-cell>
          <table:table-cell office:value-type="float" office:value="-84.9416667" calcext:value-type="float">
            <text:p>-84.9416667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3" calcext:value-type="float">
            <text:p>1296723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50125W</text:p>
          </table:table-cell>
          <table:table-cell office:value-type="float" office:value="36.3217347" calcext:value-type="float">
            <text:p>36.3217347</text:p>
          </table:table-cell>
          <table:table-cell office:value-type="float" office:value="-85.0235652" calcext:value-type="float">
            <text:p>-85.0235652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50309W</text:p>
          </table:table-cell>
          <table:table-cell office:value-type="float" office:value="36.2983333" calcext:value-type="float">
            <text:p>36.2983333</text:p>
          </table:table-cell>
          <table:table-cell office:value-type="float" office:value="-85.0525" calcext:value-type="float">
            <text:p>-85.052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5" calcext:value-type="float">
            <text:p>1296725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45511W</text:p>
          </table:table-cell>
          <table:table-cell office:value-type="float" office:value="36.4797923" calcext:value-type="float">
            <text:p>36.4797923</text:p>
          </table:table-cell>
          <table:table-cell office:value-type="float" office:value="-84.9196677" calcext:value-type="float">
            <text:p>-84.9196677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45550W</text:p>
          </table:table-cell>
          <table:table-cell office:value-type="float" office:value="36.4575" calcext:value-type="float">
            <text:p>36.4575</text:p>
          </table:table-cell>
          <table:table-cell office:value-type="float" office:value="-84.9305556" calcext:value-type="float">
            <text:p>-84.9305556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8" calcext:value-type="float">
            <text:p>1296728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44454W</text:p>
          </table:table-cell>
          <table:table-cell office:value-type="float" office:value="36.4220186" calcext:value-type="float">
            <text:p>36.4220186</text:p>
          </table:table-cell>
          <table:table-cell office:value-type="float" office:value="-84.7482753" calcext:value-type="float">
            <text:p>-84.7482753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44541W</text:p>
          </table:table-cell>
          <table:table-cell office:value-type="float" office:value="36.4384072" calcext:value-type="float">
            <text:p>36.4384072</text:p>
          </table:table-cell>
          <table:table-cell office:value-type="float" office:value="-84.7613308" calcext:value-type="float">
            <text:p>-84.7613308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18" calcext:value-type="float">
            <text:p>1296918</text:p>
          </table:table-cell>
          <table:table-cell office:value-type="string" calcext:value-type="string">
            <text:p>Patt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44906W</text:p>
          </table:table-cell>
          <table:table-cell office:value-type="float" office:value="36.3961838" calcext:value-type="float">
            <text:p>36.3961838</text:p>
          </table:table-cell>
          <table:table-cell office:value-type="float" office:value="-84.8182782" calcext:value-type="float">
            <text:p>-84.8182782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45042W</text:p>
          </table:table-cell>
          <table:table-cell office:value-type="float" office:value="36.3811111" calcext:value-type="float">
            <text:p>36.3811111</text:p>
          </table:table-cell>
          <table:table-cell office:value-type="float" office:value="-84.845" calcext:value-type="float">
            <text:p>-84.845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9" calcext:value-type="float">
            <text:p>1297239</text:p>
          </table:table-cell>
          <table:table-cell office:value-type="string" calcext:value-type="string">
            <text:p>Pe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45907W</text:p>
          </table:table-cell>
          <table:table-cell office:value-type="float" office:value="36.1614575" calcext:value-type="float">
            <text:p>36.1614575</text:p>
          </table:table-cell>
          <table:table-cell office:value-type="float" office:value="-84.9852328" calcext:value-type="float">
            <text:p>-84.9852328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45939W</text:p>
          </table:table-cell>
          <table:table-cell office:value-type="float" office:value="36.1819444" calcext:value-type="float">
            <text:p>36.1819444</text:p>
          </table:table-cell>
          <table:table-cell office:value-type="float" office:value="-84.9941667" calcext:value-type="float">
            <text:p>-84.9941667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6" calcext:value-type="float">
            <text:p>1269866</text:p>
          </table:table-cell>
          <table:table-cell office:value-type="string" calcext:value-type="string">
            <text:p>Pog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45403W</text:p>
          </table:table-cell>
          <table:table-cell office:value-type="float" office:value="36.5259037" calcext:value-type="float">
            <text:p>36.5259037</text:p>
          </table:table-cell>
          <table:table-cell office:value-type="float" office:value="-84.900778" calcext:value-type="float">
            <text:p>-84.900778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44905W</text:p>
          </table:table-cell>
          <table:table-cell office:value-type="float" office:value="36.5250723" calcext:value-type="float">
            <text:p>36.5250723</text:p>
          </table:table-cell>
          <table:table-cell office:value-type="float" office:value="-84.8179978" calcext:value-type="float">
            <text:p>-84.8179978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25" calcext:value-type="float">
            <text:p>1298025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5446W</text:p>
          </table:table-cell>
          <table:table-cell office:value-type="float" office:value="36.2814596" calcext:value-type="float">
            <text:p>36.2814596</text:p>
          </table:table-cell>
          <table:table-cell office:value-type="float" office:value="-84.912729" calcext:value-type="float">
            <text:p>-84.912729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5504W</text:p>
          </table:table-cell>
          <table:table-cell office:value-type="float" office:value="36.275" calcext:value-type="float">
            <text:p>36.275</text:p>
          </table:table-cell>
          <table:table-cell office:value-type="float" office:value="-84.9177778" calcext:value-type="float">
            <text:p>-84.9177778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6" calcext:value-type="float">
            <text:p>1298176</text:p>
          </table:table-cell>
          <table:table-cell office:value-type="string" calcext:value-type="string">
            <text:p>Poplar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50146W</text:p>
          </table:table-cell>
          <table:table-cell office:value-type="float" office:value="36.4231234" calcext:value-type="float">
            <text:p>36.4231234</text:p>
          </table:table-cell>
          <table:table-cell office:value-type="float" office:value="-85.0293956" calcext:value-type="float">
            <text:p>-85.0293956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45923W</text:p>
          </table:table-cell>
          <table:table-cell office:value-type="float" office:value="36.4964574" calcext:value-type="float">
            <text:p>36.4964574</text:p>
          </table:table-cell>
          <table:table-cell office:value-type="float" office:value="-84.9896693" calcext:value-type="float">
            <text:p>-84.9896693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46" calcext:value-type="float">
            <text:p>1298346</text:p>
          </table:table-cell>
          <table:table-cell office:value-type="string" calcext:value-type="string">
            <text:p>Po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44134W</text:p>
          </table:table-cell>
          <table:table-cell office:value-type="float" office:value="36.4356308" calcext:value-type="float">
            <text:p>36.4356308</text:p>
          </table:table-cell>
          <table:table-cell office:value-type="float" office:value="-84.6927188" calcext:value-type="float">
            <text:p>-84.6927188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44233W</text:p>
          </table:table-cell>
          <table:table-cell office:value-type="float" office:value="36.4202778" calcext:value-type="float">
            <text:p>36.4202778</text:p>
          </table:table-cell>
          <table:table-cell office:value-type="float" office:value="-84.7091667" calcext:value-type="float">
            <text:p>-84.709166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61" calcext:value-type="float">
            <text:p>1298461</text:p>
          </table:table-cell>
          <table:table-cell office:value-type="string" calcext:value-type="string">
            <text:p>Pra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50045W</text:p>
          </table:table-cell>
          <table:table-cell office:value-type="float" office:value="36.2981238" calcext:value-type="float">
            <text:p>36.2981238</text:p>
          </table:table-cell>
          <table:table-cell office:value-type="float" office:value="-85.0124543" calcext:value-type="float">
            <text:p>-85.0124543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45820W</text:p>
          </table:table-cell>
          <table:table-cell office:value-type="float" office:value="36.2931248" calcext:value-type="float">
            <text:p>36.2931248</text:p>
          </table:table-cell>
          <table:table-cell office:value-type="float" office:value="-84.9721751" calcext:value-type="float">
            <text:p>-84.9721751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2" calcext:value-type="float">
            <text:p>1298672</text:p>
          </table:table-cell>
          <table:table-cell office:value-type="string" calcext:value-type="string">
            <text:p>Pump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44710W</text:p>
          </table:table-cell>
          <table:table-cell office:value-type="float" office:value="36.4542399" calcext:value-type="float">
            <text:p>36.4542399</text:p>
          </table:table-cell>
          <table:table-cell office:value-type="float" office:value="-84.7860534" calcext:value-type="float">
            <text:p>-84.7860534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44742W</text:p>
          </table:table-cell>
          <table:table-cell office:value-type="float" office:value="36.4622222" calcext:value-type="float">
            <text:p>36.4622222</text:p>
          </table:table-cell>
          <table:table-cell office:value-type="float" office:value="-84.795" calcext:value-type="float">
            <text:p>-84.795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85" calcext:value-type="float">
            <text:p>1298885</text:p>
          </table:table-cell>
          <table:table-cell office:value-type="string" calcext:value-type="string">
            <text:p>Ram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45521W</text:p>
          </table:table-cell>
          <table:table-cell office:value-type="float" office:value="36.2150703" calcext:value-type="float">
            <text:p>36.2150703</text:p>
          </table:table-cell>
          <table:table-cell office:value-type="float" office:value="-84.9224525" calcext:value-type="float">
            <text:p>-84.9224525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45701W</text:p>
          </table:table-cell>
          <table:table-cell office:value-type="float" office:value="36.2244444" calcext:value-type="float">
            <text:p>36.2244444</text:p>
          </table:table-cell>
          <table:table-cell office:value-type="float" office:value="-84.9502778" calcext:value-type="float">
            <text:p>-84.9502778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85" calcext:value-type="float">
            <text:p>1269885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45129W</text:p>
          </table:table-cell>
          <table:table-cell office:value-type="float" office:value="36.424516" calcext:value-type="float">
            <text:p>36.424516</text:p>
          </table:table-cell>
          <table:table-cell office:value-type="float" office:value="-84.8580009" calcext:value-type="float">
            <text:p>-84.8580009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45118W</text:p>
          </table:table-cell>
          <table:table-cell office:value-type="float" office:value="36.4166667" calcext:value-type="float">
            <text:p>36.4166667</text:p>
          </table:table-cell>
          <table:table-cell office:value-type="float" office:value="-84.855" calcext:value-type="float">
            <text:p>-84.855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41" calcext:value-type="float">
            <text:p>1299141</text:p>
          </table:table-cell>
          <table:table-cell office:value-type="string" calcext:value-type="string">
            <text:p>Re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45928W</text:p>
          </table:table-cell>
          <table:table-cell office:value-type="float" office:value="36.5439573" calcext:value-type="float">
            <text:p>36.5439573</text:p>
          </table:table-cell>
          <table:table-cell office:value-type="float" office:value="-84.9910587" calcext:value-type="float">
            <text:p>-84.9910587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45932W</text:p>
          </table:table-cell>
          <table:table-cell office:value-type="float" office:value="36.4972906" calcext:value-type="float">
            <text:p>36.4972906</text:p>
          </table:table-cell>
          <table:table-cell office:value-type="float" office:value="-84.9921693" calcext:value-type="float">
            <text:p>-84.992169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0" calcext:value-type="float">
            <text:p>1299730</text:p>
          </table:table-cell>
          <table:table-cell office:value-type="string" calcext:value-type="string">
            <text:p>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44328W</text:p>
          </table:table-cell>
          <table:table-cell office:value-type="float" office:value="36.3767415" calcext:value-type="float">
            <text:p>36.3767415</text:p>
          </table:table-cell>
          <table:table-cell office:value-type="float" office:value="-84.7243872" calcext:value-type="float">
            <text:p>-84.7243872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44630W</text:p>
          </table:table-cell>
          <table:table-cell office:value-type="float" office:value="36.3881293" calcext:value-type="float">
            <text:p>36.3881293</text:p>
          </table:table-cell>
          <table:table-cell office:value-type="float" office:value="-84.7749437" calcext:value-type="float">
            <text:p>-84.7749437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5" calcext:value-type="float">
            <text:p>1299745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45436W</text:p>
          </table:table-cell>
          <table:table-cell office:value-type="float" office:value="36.3070151" calcext:value-type="float">
            <text:p>36.3070151</text:p>
          </table:table-cell>
          <table:table-cell office:value-type="float" office:value="-84.9099504" calcext:value-type="float">
            <text:p>-84.9099504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45821W</text:p>
          </table:table-cell>
          <table:table-cell office:value-type="float" office:value="36.3047222" calcext:value-type="float">
            <text:p>36.3047222</text:p>
          </table:table-cell>
          <table:table-cell office:value-type="float" office:value="-84.9725" calcext:value-type="float">
            <text:p>-84.9725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05" calcext:value-type="float">
            <text:p>1299805</text:p>
          </table:table-cell>
          <table:table-cell office:value-type="string" calcext:value-type="string">
            <text:p>Rockcas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45949W</text:p>
          </table:table-cell>
          <table:table-cell office:value-type="float" office:value="36.3770128" calcext:value-type="float">
            <text:p>36.3770128</text:p>
          </table:table-cell>
          <table:table-cell office:value-type="float" office:value="-84.9968954" calcext:value-type="float">
            <text:p>-84.9968954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5634W</text:p>
          </table:table-cell>
          <table:table-cell office:value-type="float" office:value="36.4477778" calcext:value-type="float">
            <text:p>36.4477778</text:p>
          </table:table-cell>
          <table:table-cell office:value-type="float" office:value="-84.9427778" calcext:value-type="float">
            <text:p>-84.9427778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16" calcext:value-type="float">
            <text:p>1299816</text:p>
          </table:table-cell>
          <table:table-cell office:value-type="string" calcext:value-type="string">
            <text:p>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44628W</text:p>
          </table:table-cell>
          <table:table-cell office:value-type="float" office:value="36.5128511" calcext:value-type="float">
            <text:p>36.5128511</text:p>
          </table:table-cell>
          <table:table-cell office:value-type="float" office:value="-84.7743852" calcext:value-type="float">
            <text:p>-84.7743852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4727W</text:p>
          </table:table-cell>
          <table:table-cell office:value-type="float" office:value="36.5044444" calcext:value-type="float">
            <text:p>36.5044444</text:p>
          </table:table-cell>
          <table:table-cell office:value-type="float" office:value="-84.7908333" calcext:value-type="float">
            <text:p>-84.7908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5" calcext:value-type="float">
            <text:p>129986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50408W</text:p>
          </table:table-cell>
          <table:table-cell office:value-type="float" office:value="36.195345" calcext:value-type="float">
            <text:p>36.195345</text:p>
          </table:table-cell>
          <table:table-cell office:value-type="float" office:value="-85.0688478" calcext:value-type="float">
            <text:p>-85.0688478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50318W</text:p>
          </table:table-cell>
          <table:table-cell office:value-type="float" office:value="36.1963889" calcext:value-type="float">
            <text:p>36.1963889</text:p>
          </table:table-cell>
          <table:table-cell office:value-type="float" office:value="-85.055" calcext:value-type="float">
            <text:p>-85.055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19" calcext:value-type="float">
            <text:p>1641719</text:p>
          </table:table-cell>
          <table:table-cell office:value-type="string" calcext:value-type="string">
            <text:p>Rotten Fork Wolf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45626W</text:p>
          </table:table-cell>
          <table:table-cell office:value-type="float" office:value="36.5495139" calcext:value-type="float">
            <text:p>36.5495139</text:p>
          </table:table-cell>
          <table:table-cell office:value-type="float" office:value="-84.9405017" calcext:value-type="float">
            <text:p>-84.9405017</text:p>
          </table:table-cell>
          <table:table-cell office:value-type="string" calcext:value-type="string">
            <text:p>363546N</text:p>
          </table:table-cell>
          <table:table-cell office:value-type="string" calcext:value-type="string">
            <text:p>0845628W</text:p>
          </table:table-cell>
          <table:table-cell office:value-type="float" office:value="36.5961111" calcext:value-type="float">
            <text:p>36.5961111</text:p>
          </table:table-cell>
          <table:table-cell office:value-type="float" office:value="-84.9411111" calcext:value-type="float">
            <text:p>-84.9411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0618" calcext:value-type="float">
            <text:p>1300618</text:p>
          </table:table-cell>
          <table:table-cell office:value-type="string" calcext:value-type="string">
            <text:p>S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44752W</text:p>
          </table:table-cell>
          <table:table-cell office:value-type="float" office:value="36.4153509" calcext:value-type="float">
            <text:p>36.4153509</text:p>
          </table:table-cell>
          <table:table-cell office:value-type="float" office:value="-84.7977215" calcext:value-type="float">
            <text:p>-84.7977215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44813W</text:p>
          </table:table-cell>
          <table:table-cell office:value-type="float" office:value="36.4266667" calcext:value-type="float">
            <text:p>36.4266667</text:p>
          </table:table-cell>
          <table:table-cell office:value-type="float" office:value="-84.8036111" calcext:value-type="float">
            <text:p>-84.8036111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5" calcext:value-type="float">
            <text:p>1300735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50239W</text:p>
          </table:table-cell>
          <table:table-cell office:value-type="float" office:value="36.2772898" calcext:value-type="float">
            <text:p>36.2772898</text:p>
          </table:table-cell>
          <table:table-cell office:value-type="float" office:value="-85.0441233" calcext:value-type="float">
            <text:p>-85.0441233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50533W</text:p>
          </table:table-cell>
          <table:table-cell office:value-type="float" office:value="36.2877778" calcext:value-type="float">
            <text:p>36.2877778</text:p>
          </table:table-cell>
          <table:table-cell office:value-type="float" office:value="-85.0925" calcext:value-type="float">
            <text:p>-85.092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11" calcext:value-type="float">
            <text:p>1300811</text:p>
          </table:table-cell>
          <table:table-cell office:value-type="string" calcext:value-type="string">
            <text:p>Saunders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44715W</text:p>
          </table:table-cell>
          <table:table-cell office:value-type="float" office:value="36.334518" calcext:value-type="float">
            <text:p>36.334518</text:p>
          </table:table-cell>
          <table:table-cell office:value-type="float" office:value="-84.7874456" calcext:value-type="float">
            <text:p>-84.7874456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44803W</text:p>
          </table:table-cell>
          <table:table-cell office:value-type="float" office:value="36.3511111" calcext:value-type="float">
            <text:p>36.3511111</text:p>
          </table:table-cell>
          <table:table-cell office:value-type="float" office:value="-84.8008333" calcext:value-type="float">
            <text:p>-84.8008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6" calcext:value-type="float">
            <text:p>1300886</text:p>
          </table:table-cell>
          <table:table-cell office:value-type="string" calcext:value-type="string">
            <text:p>Schoo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44715W</text:p>
          </table:table-cell>
          <table:table-cell office:value-type="float" office:value="36.3397958" calcext:value-type="float">
            <text:p>36.3397958</text:p>
          </table:table-cell>
          <table:table-cell office:value-type="float" office:value="-84.7874454" calcext:value-type="float">
            <text:p>-84.7874454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44654W</text:p>
          </table:table-cell>
          <table:table-cell office:value-type="float" office:value="36.3458333" calcext:value-type="float">
            <text:p>36.3458333</text:p>
          </table:table-cell>
          <table:table-cell office:value-type="float" office:value="-84.7816667" calcext:value-type="float">
            <text:p>-84.7816667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51" calcext:value-type="float">
            <text:p>1301251</text:p>
          </table:table-cell>
          <table:table-cell office:value-type="string" calcext:value-type="string">
            <text:p>Shar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45204W</text:p>
          </table:table-cell>
          <table:table-cell office:value-type="float" office:value="36.4947934" calcext:value-type="float">
            <text:p>36.4947934</text:p>
          </table:table-cell>
          <table:table-cell office:value-type="float" office:value="-84.8677213" calcext:value-type="float">
            <text:p>-84.8677213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45201W</text:p>
          </table:table-cell>
          <table:table-cell office:value-type="float" office:value="36.4777778" calcext:value-type="float">
            <text:p>36.4777778</text:p>
          </table:table-cell>
          <table:table-cell office:value-type="float" office:value="-84.8669444" calcext:value-type="float">
            <text:p>-84.8669444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7" calcext:value-type="float">
            <text:p>1270007</text:p>
          </table:table-cell>
          <table:table-cell office:value-type="string" calcext:value-type="string">
            <text:p>Shellot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45849W</text:p>
          </table:table-cell>
          <table:table-cell office:value-type="float" office:value="36.549513" calcext:value-type="float">
            <text:p>36.549513</text:p>
          </table:table-cell>
          <table:table-cell office:value-type="float" office:value="-84.9802252" calcext:value-type="float">
            <text:p>-84.9802252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45802W</text:p>
          </table:table-cell>
          <table:table-cell office:value-type="float" office:value="36.5858333" calcext:value-type="float">
            <text:p>36.5858333</text:p>
          </table:table-cell>
          <table:table-cell office:value-type="float" office:value="-84.9672222" calcext:value-type="float">
            <text:p>-84.9672222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34" calcext:value-type="float">
            <text:p>1641734</text:p>
          </table:table-cell>
          <table:table-cell office:value-type="string" calcext:value-type="string">
            <text:p>Shellot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45845W</text:p>
          </table:table-cell>
          <table:table-cell office:value-type="float" office:value="36.5495131" calcext:value-type="float">
            <text:p>36.5495131</text:p>
          </table:table-cell>
          <table:table-cell office:value-type="float" office:value="-84.979114" calcext:value-type="float">
            <text:p>-84.979114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45806W</text:p>
          </table:table-cell>
          <table:table-cell office:value-type="float" office:value="36.5855556" calcext:value-type="float">
            <text:p>36.5855556</text:p>
          </table:table-cell>
          <table:table-cell office:value-type="float" office:value="-84.9683333" calcext:value-type="float">
            <text:p>-84.968333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0038" calcext:value-type="float">
            <text:p>1270038</text:p>
          </table:table-cell>
          <table:table-cell office:value-type="string" calcext:value-type="string">
            <text:p>Shephe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45635W</text:p>
          </table:table-cell>
          <table:table-cell office:value-type="float" office:value="36.1781252" calcext:value-type="float">
            <text:p>36.1781252</text:p>
          </table:table-cell>
          <table:table-cell office:value-type="float" office:value="-84.9430089" calcext:value-type="float">
            <text:p>-84.9430089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45752W</text:p>
          </table:table-cell>
          <table:table-cell office:value-type="float" office:value="36.1841667" calcext:value-type="float">
            <text:p>36.1841667</text:p>
          </table:table-cell>
          <table:table-cell office:value-type="float" office:value="-84.9644444" calcext:value-type="float">
            <text:p>-84.9644444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1" calcext:value-type="float">
            <text:p>1270141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45819W</text:p>
          </table:table-cell>
          <table:table-cell office:value-type="float" office:value="36.255347" calcext:value-type="float">
            <text:p>36.255347</text:p>
          </table:table-cell>
          <table:table-cell office:value-type="float" office:value="-84.9718984" calcext:value-type="float">
            <text:p>-84.9718984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45853W</text:p>
          </table:table-cell>
          <table:table-cell office:value-type="float" office:value="36.2184022" calcext:value-type="float">
            <text:p>36.2184022</text:p>
          </table:table-cell>
          <table:table-cell office:value-type="float" office:value="-84.9813435" calcext:value-type="float">
            <text:p>-84.9813435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2" calcext:value-type="float">
            <text:p>1270142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45239W</text:p>
          </table:table-cell>
          <table:table-cell office:value-type="float" office:value="36.2784049" calcext:value-type="float">
            <text:p>36.2784049</text:p>
          </table:table-cell>
          <table:table-cell office:value-type="float" office:value="-84.8774501" calcext:value-type="float">
            <text:p>-84.8774501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45343W</text:p>
          </table:table-cell>
          <table:table-cell office:value-type="float" office:value="36.2286821" calcext:value-type="float">
            <text:p>36.2286821</text:p>
          </table:table-cell>
          <table:table-cell office:value-type="float" office:value="-84.8952293" calcext:value-type="float">
            <text:p>-84.8952293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0" calcext:value-type="float">
            <text:p>1270180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44358W</text:p>
          </table:table-cell>
          <table:table-cell office:value-type="float" office:value="36.3661858" calcext:value-type="float">
            <text:p>36.3661858</text:p>
          </table:table-cell>
          <table:table-cell office:value-type="float" office:value="-84.732721" calcext:value-type="float">
            <text:p>-84.732721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44421W</text:p>
          </table:table-cell>
          <table:table-cell office:value-type="float" office:value="36.3756302" calcext:value-type="float">
            <text:p>36.3756302</text:p>
          </table:table-cell>
          <table:table-cell office:value-type="float" office:value="-84.7391098" calcext:value-type="float">
            <text:p>-84.7391098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05" calcext:value-type="float">
            <text:p>1270205</text:p>
          </table:table-cell>
          <table:table-cell office:value-type="string" calcext:value-type="string">
            <text:p>Short 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45808W</text:p>
          </table:table-cell>
          <table:table-cell office:value-type="float" office:value="36.5481245" calcext:value-type="float">
            <text:p>36.5481245</text:p>
          </table:table-cell>
          <table:table-cell office:value-type="float" office:value="-84.9688359" calcext:value-type="float">
            <text:p>-84.9688359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45744W</text:p>
          </table:table-cell>
          <table:table-cell office:value-type="float" office:value="36.5786111" calcext:value-type="float">
            <text:p>36.5786111</text:p>
          </table:table-cell>
          <table:table-cell office:value-type="float" office:value="-84.9622222" calcext:value-type="float">
            <text:p>-84.96222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29" calcext:value-type="float">
            <text:p>1641729</text:p>
          </table:table-cell>
          <table:table-cell office:value-type="string" calcext:value-type="string">
            <text:p>Short 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45809W</text:p>
          </table:table-cell>
          <table:table-cell office:value-type="float" office:value="36.5484022" calcext:value-type="float">
            <text:p>36.5484022</text:p>
          </table:table-cell>
          <table:table-cell office:value-type="float" office:value="-84.9691137" calcext:value-type="float">
            <text:p>-84.9691137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45746W</text:p>
          </table:table-cell>
          <table:table-cell office:value-type="float" office:value="36.5777778" calcext:value-type="float">
            <text:p>36.5777778</text:p>
          </table:table-cell>
          <table:table-cell office:value-type="float" office:value="-84.9627778" calcext:value-type="float">
            <text:p>-84.9627778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0251" calcext:value-type="float">
            <text:p>1270251</text:p>
          </table:table-cell>
          <table:table-cell office:value-type="string" calcext:value-type="string">
            <text:p>Sifter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45358W</text:p>
          </table:table-cell>
          <table:table-cell office:value-type="float" office:value="36.3567375" calcext:value-type="float">
            <text:p>36.3567375</text:p>
          </table:table-cell>
          <table:table-cell office:value-type="float" office:value="-84.899393" calcext:value-type="float">
            <text:p>-84.899393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45407W</text:p>
          </table:table-cell>
          <table:table-cell office:value-type="float" office:value="36.3814596" calcext:value-type="float">
            <text:p>36.3814596</text:p>
          </table:table-cell>
          <table:table-cell office:value-type="float" office:value="-84.9018923" calcext:value-type="float">
            <text:p>-84.9018923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4" calcext:value-type="float">
            <text:p>1303654</text:p>
          </table:table-cell>
          <table:table-cell office:value-type="string" calcext:value-type="string">
            <text:p>Skull 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44632W</text:p>
          </table:table-cell>
          <table:table-cell office:value-type="float" office:value="36.3322961" calcext:value-type="float">
            <text:p>36.3322961</text:p>
          </table:table-cell>
          <table:table-cell office:value-type="float" office:value="-84.7755009" calcext:value-type="float">
            <text:p>-84.7755009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44924W</text:p>
          </table:table-cell>
          <table:table-cell office:value-type="float" office:value="36.3452778" calcext:value-type="float">
            <text:p>36.3452778</text:p>
          </table:table-cell>
          <table:table-cell office:value-type="float" office:value="-84.8233333" calcext:value-type="float">
            <text:p>-84.8233333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71" calcext:value-type="float">
            <text:p>1270471</text:p>
          </table:table-cell>
          <table:table-cell office:value-type="string" calcext:value-type="string">
            <text:p>Sl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50250W</text:p>
          </table:table-cell>
          <table:table-cell office:value-type="float" office:value="36.2464565" calcext:value-type="float">
            <text:p>36.2464565</text:p>
          </table:table-cell>
          <table:table-cell office:value-type="float" office:value="-85.0471798" calcext:value-type="float">
            <text:p>-85.0471798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50259W</text:p>
          </table:table-cell>
          <table:table-cell office:value-type="float" office:value="36.1805556" calcext:value-type="float">
            <text:p>36.1805556</text:p>
          </table:table-cell>
          <table:table-cell office:value-type="float" office:value="-85.0497222" calcext:value-type="float">
            <text:p>-85.0497222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5" calcext:value-type="float">
            <text:p>1270565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45606W</text:p>
          </table:table-cell>
          <table:table-cell office:value-type="float" office:value="36.3359033" calcext:value-type="float">
            <text:p>36.3359033</text:p>
          </table:table-cell>
          <table:table-cell office:value-type="float" office:value="-84.9349503" calcext:value-type="float">
            <text:p>-84.9349503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45706W</text:p>
          </table:table-cell>
          <table:table-cell office:value-type="float" office:value="36.3369444" calcext:value-type="float">
            <text:p>36.3369444</text:p>
          </table:table-cell>
          <table:table-cell office:value-type="float" office:value="-84.9516667" calcext:value-type="float">
            <text:p>-84.9516667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60" calcext:value-type="float">
            <text:p>1270760</text:p>
          </table:table-cell>
          <table:table-cell office:value-type="string" calcext:value-type="string">
            <text:p>Sn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50241W</text:p>
          </table:table-cell>
          <table:table-cell office:value-type="float" office:value="36.2761787" calcext:value-type="float">
            <text:p>36.2761787</text:p>
          </table:table-cell>
          <table:table-cell office:value-type="float" office:value="-85.0446788" calcext:value-type="float">
            <text:p>-85.0446788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50427W</text:p>
          </table:table-cell>
          <table:table-cell office:value-type="float" office:value="36.2758333" calcext:value-type="float">
            <text:p>36.2758333</text:p>
          </table:table-cell>
          <table:table-cell office:value-type="float" office:value="-85.0741667" calcext:value-type="float">
            <text:p>-85.0741667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1" calcext:value-type="float">
            <text:p>1270851</text:p>
          </table:table-cell>
          <table:table-cell office:value-type="string" calcext:value-type="string">
            <text:p>South Fork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4358W</text:p>
          </table:table-cell>
          <table:table-cell office:value-type="float" office:value="36.4225745" calcext:value-type="float">
            <text:p>36.4225745</text:p>
          </table:table-cell>
          <table:table-cell office:value-type="float" office:value="-84.7327196" calcext:value-type="float">
            <text:p>-84.7327196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44433W</text:p>
          </table:table-cell>
          <table:table-cell office:value-type="float" office:value="36.4022222" calcext:value-type="float">
            <text:p>36.4022222</text:p>
          </table:table-cell>
          <table:table-cell office:value-type="float" office:value="-84.7425" calcext:value-type="float">
            <text:p>-84.7425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31" calcext:value-type="float">
            <text:p>1303731</text:p>
          </table:table-cell>
          <table:table-cell office:value-type="string" calcext:value-type="string">
            <text:p>South Prong 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45133W</text:p>
          </table:table-cell>
          <table:table-cell office:value-type="float" office:value="36.2920164" calcext:value-type="float">
            <text:p>36.2920164</text:p>
          </table:table-cell>
          <table:table-cell office:value-type="float" office:value="-84.8591158" calcext:value-type="float">
            <text:p>-84.8591158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45517W</text:p>
          </table:table-cell>
          <table:table-cell office:value-type="float" office:value="36.2103481" calcext:value-type="float">
            <text:p>36.2103481</text:p>
          </table:table-cell>
          <table:table-cell office:value-type="float" office:value="-84.9213414" calcext:value-type="float">
            <text:p>-84.9213414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8" calcext:value-type="float">
            <text:p>1270908</text:p>
          </table:table-cell>
          <table:table-cell office:value-type="string" calcext:value-type="string">
            <text:p>South Prong 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45422W</text:p>
          </table:table-cell>
          <table:table-cell office:value-type="float" office:value="36.2834041" calcext:value-type="float">
            <text:p>36.2834041</text:p>
          </table:table-cell>
          <table:table-cell office:value-type="float" office:value="-84.9060621" calcext:value-type="float">
            <text:p>-84.9060621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45525W</text:p>
          </table:table-cell>
          <table:table-cell office:value-type="float" office:value="36.2808333" calcext:value-type="float">
            <text:p>36.2808333</text:p>
          </table:table-cell>
          <table:table-cell office:value-type="float" office:value="-84.9236111" calcext:value-type="float">
            <text:p>-84.9236111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56" calcext:value-type="float">
            <text:p>1271156</text:p>
          </table:table-cell>
          <table:table-cell office:value-type="string" calcext:value-type="string">
            <text:p>Spru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44612W</text:p>
          </table:table-cell>
          <table:table-cell office:value-type="float" office:value="36.4539625" calcext:value-type="float">
            <text:p>36.4539625</text:p>
          </table:table-cell>
          <table:table-cell office:value-type="float" office:value="-84.7699418" calcext:value-type="float">
            <text:p>-84.7699418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44818W</text:p>
          </table:table-cell>
          <table:table-cell office:value-type="float" office:value="36.4958333" calcext:value-type="float">
            <text:p>36.4958333</text:p>
          </table:table-cell>
          <table:table-cell office:value-type="float" office:value="-84.805" calcext:value-type="float">
            <text:p>-84.805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39" calcext:value-type="float">
            <text:p>1303839</text:p>
          </table:table-cell>
          <table:table-cell office:value-type="string" calcext:value-type="string">
            <text:p>Stew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45314W</text:p>
          </table:table-cell>
          <table:table-cell office:value-type="float" office:value="36.5120152" calcext:value-type="float">
            <text:p>36.5120152</text:p>
          </table:table-cell>
          <table:table-cell office:value-type="float" office:value="-84.8871663" calcext:value-type="float">
            <text:p>-84.8871663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45357W</text:p>
          </table:table-cell>
          <table:table-cell office:value-type="float" office:value="36.4678484" calcext:value-type="float">
            <text:p>36.4678484</text:p>
          </table:table-cell>
          <table:table-cell office:value-type="float" office:value="-84.899112" calcext:value-type="float">
            <text:p>-84.899112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86" calcext:value-type="float">
            <text:p>1271386</text:p>
          </table:table-cell>
          <table:table-cell office:value-type="string" calcext:value-type="string">
            <text:p>Still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44041W</text:p>
          </table:table-cell>
          <table:table-cell office:value-type="float" office:value="36.3900756" calcext:value-type="float">
            <text:p>36.3900756</text:p>
          </table:table-cell>
          <table:table-cell office:value-type="float" office:value="-84.6779973" calcext:value-type="float">
            <text:p>-84.6779973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44255W</text:p>
          </table:table-cell>
          <table:table-cell office:value-type="float" office:value="36.4127778" calcext:value-type="float">
            <text:p>36.4127778</text:p>
          </table:table-cell>
          <table:table-cell office:value-type="float" office:value="-84.7152778" calcext:value-type="float">
            <text:p>-84.715277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17558" calcext:value-type="float">
            <text:p>517558</text:p>
          </table:table-cell>
          <table:table-cell office:value-type="string" calcext:value-type="string">
            <text:p>Sto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45633W</text:p>
          </table:table-cell>
          <table:table-cell office:value-type="float" office:value="36.5753472" calcext:value-type="float">
            <text:p>36.5753472</text:p>
          </table:table-cell>
          <table:table-cell office:value-type="float" office:value="-84.9424465" calcext:value-type="float">
            <text:p>-84.9424465</text:p>
          </table:table-cell>
          <table:table-cell office:value-type="string" calcext:value-type="string">
            <text:p>363652N</text:p>
          </table:table-cell>
          <table:table-cell office:value-type="string" calcext:value-type="string">
            <text:p>0845530W</text:p>
          </table:table-cell>
          <table:table-cell office:value-type="float" office:value="36.6144444" calcext:value-type="float">
            <text:p>36.6144444</text:p>
          </table:table-cell>
          <table:table-cell office:value-type="float" office:value="-84.925" calcext:value-type="float">
            <text:p>-84.925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1486" calcext:value-type="float">
            <text:p>1271486</text:p>
          </table:table-cell>
          <table:table-cell office:value-type="string" calcext:value-type="string">
            <text:p>Stone Co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44835W</text:p>
          </table:table-cell>
          <table:table-cell office:value-type="float" office:value="36.4150728" calcext:value-type="float">
            <text:p>36.4150728</text:p>
          </table:table-cell>
          <table:table-cell office:value-type="float" office:value="-84.8096663" calcext:value-type="float">
            <text:p>-84.8096663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44914W</text:p>
          </table:table-cell>
          <table:table-cell office:value-type="float" office:value="36.4072222" calcext:value-type="float">
            <text:p>36.4072222</text:p>
          </table:table-cell>
          <table:table-cell office:value-type="float" office:value="-84.8205556" calcext:value-type="float">
            <text:p>-84.8205556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37" calcext:value-type="float">
            <text:p>1303937</text:p>
          </table:table-cell>
          <table:table-cell office:value-type="string" calcext:value-type="string">
            <text:p>Su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4500W</text:p>
          </table:table-cell>
          <table:table-cell office:value-type="float" office:value="36.456463" calcext:value-type="float">
            <text:p>36.456463</text:p>
          </table:table-cell>
          <table:table-cell office:value-type="float" office:value="-84.7499411" calcext:value-type="float">
            <text:p>-84.7499411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44514W</text:p>
          </table:table-cell>
          <table:table-cell office:value-type="float" office:value="36.4691667" calcext:value-type="float">
            <text:p>36.4691667</text:p>
          </table:table-cell>
          <table:table-cell office:value-type="float" office:value="-84.7538889" calcext:value-type="float">
            <text:p>-84.7538889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65" calcext:value-type="float">
            <text:p>1309765</text:p>
          </table:table-cell>
          <table:table-cell office:value-type="string" calcext:value-type="string">
            <text:p>Tar Kil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50145W</text:p>
          </table:table-cell>
          <table:table-cell office:value-type="float" office:value="36.2859012" calcext:value-type="float">
            <text:p>36.2859012</text:p>
          </table:table-cell>
          <table:table-cell office:value-type="float" office:value="-85.0291222" calcext:value-type="float">
            <text:p>-85.0291222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50228W</text:p>
          </table:table-cell>
          <table:table-cell office:value-type="float" office:value="36.2936111" calcext:value-type="float">
            <text:p>36.2936111</text:p>
          </table:table-cell>
          <table:table-cell office:value-type="float" office:value="-85.0411111" calcext:value-type="float">
            <text:p>-85.0411111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251" calcext:value-type="float">
            <text:p>1272251</text:p>
          </table:table-cell>
          <table:table-cell office:value-type="string" calcext:value-type="string">
            <text:p>Taylo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45236W</text:p>
          </table:table-cell>
          <table:table-cell office:value-type="float" office:value="36.3461825" calcext:value-type="float">
            <text:p>36.3461825</text:p>
          </table:table-cell>
          <table:table-cell office:value-type="float" office:value="-84.8766148" calcext:value-type="float">
            <text:p>-84.8766148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45246W</text:p>
          </table:table-cell>
          <table:table-cell office:value-type="float" office:value="36.3538889" calcext:value-type="float">
            <text:p>36.3538889</text:p>
          </table:table-cell>
          <table:table-cell office:value-type="float" office:value="-84.8794444" calcext:value-type="float">
            <text:p>-84.8794444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5" calcext:value-type="float">
            <text:p>1272505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44546W</text:p>
          </table:table-cell>
          <table:table-cell office:value-type="float" office:value="36.509518" calcext:value-type="float">
            <text:p>36.509518</text:p>
          </table:table-cell>
          <table:table-cell office:value-type="float" office:value="-84.7627182" calcext:value-type="float">
            <text:p>-84.7627182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44607W</text:p>
          </table:table-cell>
          <table:table-cell office:value-type="float" office:value="36.52" calcext:value-type="float">
            <text:p>36.52</text:p>
          </table:table-cell>
          <table:table-cell office:value-type="float" office:value="-84.7686111" calcext:value-type="float">
            <text:p>-84.7686111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62" calcext:value-type="float">
            <text:p>1273062</text:p>
          </table:table-cell>
          <table:table-cell office:value-type="string" calcext:value-type="string">
            <text:p>Tu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45802W</text:p>
          </table:table-cell>
          <table:table-cell office:value-type="float" office:value="36.2770137" calcext:value-type="float">
            <text:p>36.2770137</text:p>
          </table:table-cell>
          <table:table-cell office:value-type="float" office:value="-84.9671754" calcext:value-type="float">
            <text:p>-84.9671754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45847W</text:p>
          </table:table-cell>
          <table:table-cell office:value-type="float" office:value="36.2675" calcext:value-type="float">
            <text:p>36.2675</text:p>
          </table:table-cell>
          <table:table-cell office:value-type="float" office:value="-84.9797222" calcext:value-type="float">
            <text:p>-84.9797222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52" calcext:value-type="float">
            <text:p>1273852</text:p>
          </table:table-cell>
          <table:table-cell office:value-type="string" calcext:value-type="string">
            <text:p>Wa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45251W</text:p>
          </table:table-cell>
          <table:table-cell office:value-type="float" office:value="36.3164603" calcext:value-type="float">
            <text:p>36.3164603</text:p>
          </table:table-cell>
          <table:table-cell office:value-type="float" office:value="-84.8807824" calcext:value-type="float">
            <text:p>-84.8807824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45334W</text:p>
          </table:table-cell>
          <table:table-cell office:value-type="float" office:value="36.32" calcext:value-type="float">
            <text:p>36.32</text:p>
          </table:table-cell>
          <table:table-cell office:value-type="float" office:value="-84.8927778" calcext:value-type="float">
            <text:p>-84.8927778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6" calcext:value-type="float">
            <text:p>1274166</text:p>
          </table:table-cell>
          <table:table-cell office:value-type="string" calcext:value-type="string">
            <text:p>West Fork Coy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4128W</text:p>
          </table:table-cell>
          <table:table-cell office:value-type="float" office:value="36.447853" calcext:value-type="float">
            <text:p>36.447853</text:p>
          </table:table-cell>
          <table:table-cell office:value-type="float" office:value="-84.6910518" calcext:value-type="float">
            <text:p>-84.6910518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44323W</text:p>
          </table:table-cell>
          <table:table-cell office:value-type="float" office:value="36.4711111" calcext:value-type="float">
            <text:p>36.4711111</text:p>
          </table:table-cell>
          <table:table-cell office:value-type="float" office:value="-84.7230556" calcext:value-type="float">
            <text:p>-84.7230556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8" calcext:value-type="float">
            <text:p>1274178</text:p>
          </table:table-cell>
          <table:table-cell office:value-type="string" calcext:value-type="string">
            <text:p>West Fork 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44239W</text:p>
          </table:table-cell>
          <table:table-cell office:value-type="float" office:value="36.3859083" calcext:value-type="float">
            <text:p>36.3859083</text:p>
          </table:table-cell>
          <table:table-cell office:value-type="float" office:value="-84.7107756" calcext:value-type="float">
            <text:p>-84.7107756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44413W</text:p>
          </table:table-cell>
          <table:table-cell office:value-type="float" office:value="36.4025" calcext:value-type="float">
            <text:p>36.4025</text:p>
          </table:table-cell>
          <table:table-cell office:value-type="float" office:value="-84.7369444" calcext:value-type="float">
            <text:p>-84.7369444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0" calcext:value-type="float">
            <text:p>1274220</text:p>
          </table:table-cell>
          <table:table-cell office:value-type="string" calcext:value-type="string">
            <text:p>West Prong H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45027W</text:p>
          </table:table-cell>
          <table:table-cell office:value-type="float" office:value="36.4389609" calcext:value-type="float">
            <text:p>36.4389609</text:p>
          </table:table-cell>
          <table:table-cell office:value-type="float" office:value="-84.8407776" calcext:value-type="float">
            <text:p>-84.8407776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45156W</text:p>
          </table:table-cell>
          <table:table-cell office:value-type="float" office:value="36.4594444" calcext:value-type="float">
            <text:p>36.4594444</text:p>
          </table:table-cell>
          <table:table-cell office:value-type="float" office:value="-84.8655556" calcext:value-type="float">
            <text:p>-84.8655556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50" calcext:value-type="float">
            <text:p>1274250</text:p>
          </table:table-cell>
          <table:table-cell office:value-type="string" calcext:value-type="string">
            <text:p>Westmor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45742W</text:p>
          </table:table-cell>
          <table:table-cell office:value-type="float" office:value="36.2789583" calcext:value-type="float">
            <text:p>36.2789583</text:p>
          </table:table-cell>
          <table:table-cell office:value-type="float" office:value="-84.9616196" calcext:value-type="float">
            <text:p>-84.9616196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5844W</text:p>
          </table:table-cell>
          <table:table-cell office:value-type="float" office:value="36.2813889" calcext:value-type="float">
            <text:p>36.2813889</text:p>
          </table:table-cell>
          <table:table-cell office:value-type="float" office:value="-84.9788889" calcext:value-type="float">
            <text:p>-84.9788889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6" calcext:value-type="float">
            <text:p>1274426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50402W</text:p>
          </table:table-cell>
          <table:table-cell office:value-type="float" office:value="36.2300672" calcext:value-type="float">
            <text:p>36.2300672</text:p>
          </table:table-cell>
          <table:table-cell office:value-type="float" office:value="-85.0671809" calcext:value-type="float">
            <text:p>-85.0671809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50603W</text:p>
          </table:table-cell>
          <table:table-cell office:value-type="float" office:value="36.2097222" calcext:value-type="float">
            <text:p>36.2097222</text:p>
          </table:table-cell>
          <table:table-cell office:value-type="float" office:value="-85.1008333" calcext:value-type="float">
            <text:p>-85.1008333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96" calcext:value-type="float">
            <text:p>1274696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45234W</text:p>
          </table:table-cell>
          <table:table-cell office:value-type="float" office:value="36.5297932" calcext:value-type="float">
            <text:p>36.5297932</text:p>
          </table:table-cell>
          <table:table-cell office:value-type="float" office:value="-84.8760551" calcext:value-type="float">
            <text:p>-84.8760551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45139W</text:p>
          </table:table-cell>
          <table:table-cell office:value-type="float" office:value="36.5686823" calcext:value-type="float">
            <text:p>36.5686823</text:p>
          </table:table-cell>
          <table:table-cell office:value-type="float" office:value="-84.8607772" calcext:value-type="float">
            <text:p>-84.860777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3" calcext:value-type="float">
            <text:p>1274933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44059W</text:p>
          </table:table-cell>
          <table:table-cell office:value-type="float" office:value="36.3892422" calcext:value-type="float">
            <text:p>36.3892422</text:p>
          </table:table-cell>
          <table:table-cell office:value-type="float" office:value="-84.6829974" calcext:value-type="float">
            <text:p>-84.6829974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44254W</text:p>
          </table:table-cell>
          <table:table-cell office:value-type="float" office:value="36.4069444" calcext:value-type="float">
            <text:p>36.4069444</text:p>
          </table:table-cell>
          <table:table-cell office:value-type="float" office:value="-84.715" calcext:value-type="float">
            <text:p>-84.715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1" calcext:value-type="float">
            <text:p>1304701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45054W</text:p>
          </table:table-cell>
          <table:table-cell office:value-type="float" office:value="36.432294" calcext:value-type="float">
            <text:p>36.432294</text:p>
          </table:table-cell>
          <table:table-cell office:value-type="float" office:value="-84.8482781" calcext:value-type="float">
            <text:p>-84.8482781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45412W</text:p>
          </table:table-cell>
          <table:table-cell office:value-type="float" office:value="36.4036817" calcext:value-type="float">
            <text:p>36.4036817</text:p>
          </table:table-cell>
          <table:table-cell office:value-type="float" office:value="-84.9032806" calcext:value-type="float">
            <text:p>-84.9032806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48" calcext:value-type="float">
            <text:p>1275848</text:p>
          </table:table-cell>
          <table:table-cell office:value-type="string" calcext:value-type="string">
            <text:p>Ari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45818W</text:p>
          </table:table-cell>
          <table:table-cell office:value-type="float" office:value="36.5691251" calcext:value-type="float">
            <text:p>36.5691251</text:p>
          </table:table-cell>
          <table:table-cell office:value-type="float" office:value="-84.9716536" calcext:value-type="float">
            <text:p>-84.9716536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6519" calcext:value-type="float">
            <text:p>1276519</text:p>
          </table:table-cell>
          <table:table-cell office:value-type="string" calcext:value-type="string">
            <text:p>Baylo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45712W</text:p>
          </table:table-cell>
          <table:table-cell office:value-type="float" office:value="36.5652001" calcext:value-type="float">
            <text:p>36.5652001</text:p>
          </table:table-cell>
          <table:table-cell office:value-type="float" office:value="-84.9534471" calcext:value-type="float">
            <text:p>-84.9534471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7580" calcext:value-type="float">
            <text:p>1277580</text:p>
          </table:table-cell>
          <table:table-cell office:value-type="string" calcext:value-type="string">
            <text:p>Black Hou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45343W</text:p>
          </table:table-cell>
          <table:table-cell office:value-type="float" office:value="36.543947" calcext:value-type="float">
            <text:p>36.543947</text:p>
          </table:table-cell>
          <table:table-cell office:value-type="float" office:value="-84.8951711" calcext:value-type="float">
            <text:p>-84.8951711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69392" calcext:value-type="float">
            <text:p>1269392</text:p>
          </table:table-cell>
          <table:table-cell office:value-type="string" calcext:value-type="string">
            <text:p>Bu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50017W</text:p>
          </table:table-cell>
          <table:table-cell office:value-type="float" office:value="36.5172903" calcext:value-type="float">
            <text:p>36.5172903</text:p>
          </table:table-cell>
          <table:table-cell office:value-type="float" office:value="-85.0046699" calcext:value-type="float">
            <text:p>-85.004669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Moo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31" calcext:value-type="float">
            <text:p>1279231</text:p>
          </table:table-cell>
          <table:table-cell office:value-type="string" calcext:value-type="string">
            <text:p>Buzzards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50027W</text:p>
          </table:table-cell>
          <table:table-cell office:value-type="float" office:value="36.4717348" calcext:value-type="float">
            <text:p>36.4717348</text:p>
          </table:table-cell>
          <table:table-cell office:value-type="float" office:value="-85.0074485" calcext:value-type="float">
            <text:p>-85.0074485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65" calcext:value-type="float">
            <text:p>1279465</text:p>
          </table:table-cell>
          <table:table-cell office:value-type="string" calcext:value-type="string">
            <text:p>Campb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45755W</text:p>
          </table:table-cell>
          <table:table-cell office:value-type="float" office:value="36.4531247" calcext:value-type="float">
            <text:p>36.4531247</text:p>
          </table:table-cell>
          <table:table-cell office:value-type="float" office:value="-84.9652255" calcext:value-type="float">
            <text:p>-84.965225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37" calcext:value-type="float">
            <text:p>1641737</text:p>
          </table:table-cell>
          <table:table-cell office:value-type="string" calcext:value-type="string">
            <text:p>Frog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45838W</text:p>
          </table:table-cell>
          <table:table-cell office:value-type="float" office:value="36.5472909" calcext:value-type="float">
            <text:p>36.5472909</text:p>
          </table:table-cell>
          <table:table-cell office:value-type="float" office:value="-84.9771694" calcext:value-type="float">
            <text:p>-84.977169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4972" calcext:value-type="float">
            <text:p>1284972</text:p>
          </table:table-cell>
          <table:table-cell office:value-type="string" calcext:value-type="string">
            <text:p>Frogg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45834W</text:p>
          </table:table-cell>
          <table:table-cell office:value-type="float" office:value="36.5292284" calcext:value-type="float">
            <text:p>36.5292284</text:p>
          </table:table-cell>
          <table:table-cell office:value-type="float" office:value="-84.9760535" calcext:value-type="float">
            <text:p>-84.976053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9051" calcext:value-type="float">
            <text:p>12890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44908W</text:p>
          </table:table-cell>
          <table:table-cell office:value-type="float" office:value="36.34083" calcext:value-type="float">
            <text:p>36.34083</text:p>
          </table:table-cell>
          <table:table-cell office:value-type="float" office:value="-84.8189776" calcext:value-type="float">
            <text:p>-84.8189776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641085" calcext:value-type="float">
            <text:p>1641085</text:p>
          </table:table-cell>
          <table:table-cell office:value-type="string" calcext:value-type="string">
            <text:p>Jane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45437W</text:p>
          </table:table-cell>
          <table:table-cell office:value-type="float" office:value="36.519188" calcext:value-type="float">
            <text:p>36.519188</text:p>
          </table:table-cell>
          <table:table-cell office:value-type="float" office:value="-84.9103648" calcext:value-type="float">
            <text:p>-84.910364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0229" calcext:value-type="float">
            <text:p>1290229</text:p>
          </table:table-cell>
          <table:table-cell office:value-type="string" calcext:value-type="string">
            <text:p>K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50716W</text:p>
          </table:table-cell>
          <table:table-cell office:value-type="float" office:value="36.403955" calcext:value-type="float">
            <text:p>36.403955</text:p>
          </table:table-cell>
          <table:table-cell office:value-type="float" office:value="-85.1210678" calcext:value-type="float">
            <text:p>-85.1210678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43" calcext:value-type="float">
            <text:p>1309743</text:p>
          </table:table-cell>
          <table:table-cell office:value-type="string" calcext:value-type="string">
            <text:p>Reynold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50156W</text:p>
          </table:table-cell>
          <table:table-cell office:value-type="float" office:value="36.4942344" calcext:value-type="float">
            <text:p>36.4942344</text:p>
          </table:table-cell>
          <table:table-cell office:value-type="float" office:value="-85.0321714" calcext:value-type="float">
            <text:p>-85.0321714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974" calcext:value-type="float">
            <text:p>1326974</text:p>
          </table:table-cell>
          <table:table-cell office:value-type="string" calcext:value-type="string">
            <text:p>Ri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45934W</text:p>
          </table:table-cell>
          <table:table-cell office:value-type="float" office:value="36.5683518" calcext:value-type="float">
            <text:p>36.5683518</text:p>
          </table:table-cell>
          <table:table-cell office:value-type="float" office:value="-84.9926724" calcext:value-type="float">
            <text:p>-84.992672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0442" calcext:value-type="float">
            <text:p>1270442</text:p>
          </table:table-cell>
          <table:table-cell office:value-type="string" calcext:value-type="string">
            <text:p>Skinn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50400W</text:p>
          </table:table-cell>
          <table:table-cell office:value-type="float" office:value="36.3797893" calcext:value-type="float">
            <text:p>36.3797893</text:p>
          </table:table-cell>
          <table:table-cell office:value-type="float" office:value="-85.0666213" calcext:value-type="float">
            <text:p>-85.0666213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8" calcext:value-type="float">
            <text:p>1271348</text:p>
          </table:table-cell>
          <table:table-cell office:value-type="string" calcext:value-type="string">
            <text:p>Steve Pi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45555W</text:p>
          </table:table-cell>
          <table:table-cell office:value-type="float" office:value="36.501607" calcext:value-type="float">
            <text:p>36.501607</text:p>
          </table:table-cell>
          <table:table-cell office:value-type="float" office:value="-84.9319281" calcext:value-type="float">
            <text:p>-84.931928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2162" calcext:value-type="float">
            <text:p>1272162</text:p>
          </table:table-cell>
          <table:table-cell office:value-type="string" calcext:value-type="string">
            <text:p>Ta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50526W</text:p>
          </table:table-cell>
          <table:table-cell office:value-type="float" office:value="36.4847888" calcext:value-type="float">
            <text:p>36.4847888</text:p>
          </table:table-cell>
          <table:table-cell office:value-type="float" office:value="-85.0905082" calcext:value-type="float">
            <text:p>-85.090508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63" calcext:value-type="float">
            <text:p>1272163</text:p>
          </table:table-cell>
          <table:table-cell office:value-type="string" calcext:value-type="string">
            <text:p>Ta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45706W</text:p>
          </table:table-cell>
          <table:table-cell office:value-type="float" office:value="36.5556159" calcext:value-type="float">
            <text:p>36.5556159</text:p>
          </table:table-cell>
          <table:table-cell office:value-type="float" office:value="-84.9516528" calcext:value-type="float">
            <text:p>-84.951652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2401" calcext:value-type="float">
            <text:p>1272401</text:p>
          </table:table-cell>
          <table:table-cell office:value-type="string" calcext:value-type="string">
            <text:p>The Horse Pou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50354W</text:p>
          </table:table-cell>
          <table:table-cell office:value-type="float" office:value="36.2531229" calcext:value-type="float">
            <text:p>36.2531229</text:p>
          </table:table-cell>
          <table:table-cell office:value-type="float" office:value="-85.0649584" calcext:value-type="float">
            <text:p>-85.0649584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56" calcext:value-type="float">
            <text:p>1309756</text:p>
          </table:table-cell>
          <table:table-cell office:value-type="string" calcext:value-type="string">
            <text:p>The Temp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45845W</text:p>
          </table:table-cell>
          <table:table-cell office:value-type="float" office:value="36.3853467" calcext:value-type="float">
            <text:p>36.3853467</text:p>
          </table:table-cell>
          <table:table-cell office:value-type="float" office:value="-84.9791169" calcext:value-type="float">
            <text:p>-84.9791169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7430" calcext:value-type="float">
            <text:p>1327430</text:p>
          </table:table-cell>
          <table:table-cell office:value-type="string" calcext:value-type="string">
            <text:p>Wr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45849W</text:p>
          </table:table-cell>
          <table:table-cell office:value-type="float" office:value="36.4997909" calcext:value-type="float">
            <text:p>36.4997909</text:p>
          </table:table-cell>
          <table:table-cell office:value-type="float" office:value="-84.9802245" calcext:value-type="float">
            <text:p>-84.9802245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90" calcext:value-type="float">
            <text:p>1639990</text:p>
          </table:table-cell>
          <table:table-cell office:value-type="string" calcext:value-type="string">
            <text:p>WCLC-AM (Jame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45542W</text:p>
          </table:table-cell>
          <table:table-cell office:value-type="float" office:value="36.4361811" calcext:value-type="float">
            <text:p>36.4361811</text:p>
          </table:table-cell>
          <table:table-cell office:value-type="float" office:value="-84.9282804" calcext:value-type="float">
            <text:p>-84.928280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88" calcext:value-type="float">
            <text:p>1639988</text:p>
          </table:table-cell>
          <table:table-cell office:value-type="string" calcext:value-type="string">
            <text:p>WDEB-AM (Jame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45632W</text:p>
          </table:table-cell>
          <table:table-cell office:value-type="float" office:value="36.4303475" calcext:value-type="float">
            <text:p>36.4303475</text:p>
          </table:table-cell>
          <table:table-cell office:value-type="float" office:value="-84.9421699" calcext:value-type="float">
            <text:p>-84.942169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6" calcext:value-type="float">
            <text:p>1640126</text:p>
          </table:table-cell>
          <table:table-cell office:value-type="string" calcext:value-type="string">
            <text:p>WDEB-FM (Jame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45632W</text:p>
          </table:table-cell>
          <table:table-cell office:value-type="float" office:value="36.4303475" calcext:value-type="float">
            <text:p>36.4303475</text:p>
          </table:table-cell>
          <table:table-cell office:value-type="float" office:value="-84.9421699" calcext:value-type="float">
            <text:p>-84.942169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219" calcext:value-type="float">
            <text:p>1276219</text:p>
          </table:table-cell>
          <table:table-cell office:value-type="string" calcext:value-type="string">
            <text:p>Balden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50324W</text:p>
          </table:table-cell>
          <table:table-cell office:value-type="float" office:value="36.2441814" calcext:value-type="float">
            <text:p>36.2441814</text:p>
          </table:table-cell>
          <table:table-cell office:value-type="float" office:value="-85.056752" calcext:value-type="float">
            <text:p>-85.056752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50448W</text:p>
          </table:table-cell>
          <table:table-cell office:value-type="float" office:value="36.2364751" calcext:value-type="float">
            <text:p>36.2364751</text:p>
          </table:table-cell>
          <table:table-cell office:value-type="float" office:value="-85.0801239" calcext:value-type="float">
            <text:p>-85.080123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020" calcext:value-type="float">
            <text:p>1305020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45907W</text:p>
          </table:table-cell>
          <table:table-cell office:value-type="float" office:value="36.4813894" calcext:value-type="float">
            <text:p>36.4813894</text:p>
          </table:table-cell>
          <table:table-cell office:value-type="float" office:value="-84.9851792" calcext:value-type="float">
            <text:p>-84.9851792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45829W</text:p>
          </table:table-cell>
          <table:table-cell office:value-type="float" office:value="36.4890675" calcext:value-type="float">
            <text:p>36.4890675</text:p>
          </table:table-cell>
          <table:table-cell office:value-type="float" office:value="-84.9747137" calcext:value-type="float">
            <text:p>-84.9747137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69324" calcext:value-type="float">
            <text:p>1269324</text:p>
          </table:table-cell>
          <table:table-cell office:value-type="string" calcext:value-type="string">
            <text:p>Bearpen Roug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44554W</text:p>
          </table:table-cell>
          <table:table-cell office:value-type="float" office:value="36.5023248" calcext:value-type="float">
            <text:p>36.5023248</text:p>
          </table:table-cell>
          <table:table-cell office:value-type="float" office:value="-84.7650206" calcext:value-type="float">
            <text:p>-84.7650206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44651W</text:p>
          </table:table-cell>
          <table:table-cell office:value-type="float" office:value="36.4923074" calcext:value-type="float">
            <text:p>36.4923074</text:p>
          </table:table-cell>
          <table:table-cell office:value-type="float" office:value="-84.7807977" calcext:value-type="float">
            <text:p>-84.780797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8233" calcext:value-type="float">
            <text:p>1278233</text:p>
          </table:table-cell>
          <table:table-cell office:value-type="string" calcext:value-type="string">
            <text:p>Bran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50055W</text:p>
          </table:table-cell>
          <table:table-cell office:value-type="float" office:value="36.4341576" calcext:value-type="float">
            <text:p>36.4341576</text:p>
          </table:table-cell>
          <table:table-cell office:value-type="float" office:value="-85.0153374" calcext:value-type="float">
            <text:p>-85.0153374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45815W</text:p>
          </table:table-cell>
          <table:table-cell office:value-type="float" office:value="36.4277052" calcext:value-type="float">
            <text:p>36.4277052</text:p>
          </table:table-cell>
          <table:table-cell office:value-type="float" office:value="-84.9708187" calcext:value-type="float">
            <text:p>-84.970818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87" calcext:value-type="float">
            <text:p>1278487</text:p>
          </table:table-cell>
          <table:table-cell office:value-type="string" calcext:value-type="string">
            <text:p>Br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45632W</text:p>
          </table:table-cell>
          <table:table-cell office:value-type="float" office:value="36.5647049" calcext:value-type="float">
            <text:p>36.5647049</text:p>
          </table:table-cell>
          <table:table-cell office:value-type="float" office:value="-84.9421797" calcext:value-type="float">
            <text:p>-84.9421797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45458W</text:p>
          </table:table-cell>
          <table:table-cell office:value-type="float" office:value="36.5724221" calcext:value-type="float">
            <text:p>36.5724221</text:p>
          </table:table-cell>
          <table:table-cell office:value-type="float" office:value="-84.9161445" calcext:value-type="float">
            <text:p>-84.9161445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69395" calcext:value-type="float">
            <text:p>1269395</text:p>
          </table:table-cell>
          <table:table-cell office:value-type="string" calcext:value-type="string">
            <text:p>Buffalo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45949W</text:p>
          </table:table-cell>
          <table:table-cell office:value-type="float" office:value="36.3771577" calcext:value-type="float">
            <text:p>36.3771577</text:p>
          </table:table-cell>
          <table:table-cell office:value-type="float" office:value="-84.9970735" calcext:value-type="float">
            <text:p>-84.9970735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45711W</text:p>
          </table:table-cell>
          <table:table-cell office:value-type="float" office:value="36.3707765" calcext:value-type="float">
            <text:p>36.3707765</text:p>
          </table:table-cell>
          <table:table-cell office:value-type="float" office:value="-84.9531834" calcext:value-type="float">
            <text:p>-84.9531834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458" calcext:value-type="float">
            <text:p>1279458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45916W</text:p>
          </table:table-cell>
          <table:table-cell office:value-type="float" office:value="36.4543083" calcext:value-type="float">
            <text:p>36.4543083</text:p>
          </table:table-cell>
          <table:table-cell office:value-type="float" office:value="-84.9877325" calcext:value-type="float">
            <text:p>-84.9877325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45730W</text:p>
          </table:table-cell>
          <table:table-cell office:value-type="float" office:value="36.4420327" calcext:value-type="float">
            <text:p>36.4420327</text:p>
          </table:table-cell>
          <table:table-cell office:value-type="float" office:value="-84.9583687" calcext:value-type="float">
            <text:p>-84.9583687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92" calcext:value-type="float">
            <text:p>1279692</text:p>
          </table:table-cell>
          <table:table-cell office:value-type="string" calcext:value-type="string">
            <text:p>Car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45447W</text:p>
          </table:table-cell>
          <table:table-cell office:value-type="float" office:value="36.3544017" calcext:value-type="float">
            <text:p>36.3544017</text:p>
          </table:table-cell>
          <table:table-cell office:value-type="float" office:value="-84.9130058" calcext:value-type="float">
            <text:p>-84.9130058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45511W</text:p>
          </table:table-cell>
          <table:table-cell office:value-type="float" office:value="36.3438819" calcext:value-type="float">
            <text:p>36.3438819</text:p>
          </table:table-cell>
          <table:table-cell office:value-type="float" office:value="-84.9197177" calcext:value-type="float">
            <text:p>-84.9197177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Grims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09" calcext:value-type="float">
            <text:p>1279709</text:p>
          </table:table-cell>
          <table:table-cell office:value-type="string" calcext:value-type="string">
            <text:p>Carpe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5915W</text:p>
          </table:table-cell>
          <table:table-cell office:value-type="float" office:value="36.4563023" calcext:value-type="float">
            <text:p>36.4563023</text:p>
          </table:table-cell>
          <table:table-cell office:value-type="float" office:value="-84.9874952" calcext:value-type="float">
            <text:p>-84.9874952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45649W</text:p>
          </table:table-cell>
          <table:table-cell office:value-type="float" office:value="36.4652522" calcext:value-type="float">
            <text:p>36.4652522</text:p>
          </table:table-cell>
          <table:table-cell office:value-type="float" office:value="-84.9469026" calcext:value-type="float">
            <text:p>-84.9469026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73" calcext:value-type="float">
            <text:p>1279873</text:p>
          </table:table-cell>
          <table:table-cell office:value-type="string" calcext:value-type="string">
            <text:p>Cat 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50106W</text:p>
          </table:table-cell>
          <table:table-cell office:value-type="float" office:value="36.3946695" calcext:value-type="float">
            <text:p>36.3946695</text:p>
          </table:table-cell>
          <table:table-cell office:value-type="float" office:value="-85.0183" calcext:value-type="float">
            <text:p>-85.0183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50005W</text:p>
          </table:table-cell>
          <table:table-cell office:value-type="float" office:value="36.398118" calcext:value-type="float">
            <text:p>36.398118</text:p>
          </table:table-cell>
          <table:table-cell office:value-type="float" office:value="-85.0014486" calcext:value-type="float">
            <text:p>-85.001448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31" calcext:value-type="float">
            <text:p>1279931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45226W</text:p>
          </table:table-cell>
          <table:table-cell office:value-type="float" office:value="36.5296866" calcext:value-type="float">
            <text:p>36.5296866</text:p>
          </table:table-cell>
          <table:table-cell office:value-type="float" office:value="-84.873983" calcext:value-type="float">
            <text:p>-84.873983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45117W</text:p>
          </table:table-cell>
          <table:table-cell office:value-type="float" office:value="36.5201353" calcext:value-type="float">
            <text:p>36.5201353</text:p>
          </table:table-cell>
          <table:table-cell office:value-type="float" office:value="-84.8546748" calcext:value-type="float">
            <text:p>-84.8546748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0795" calcext:value-type="float">
            <text:p>1280795</text:p>
          </table:table-cell>
          <table:table-cell office:value-type="string" calcext:value-type="string">
            <text:p>Coal 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45217W</text:p>
          </table:table-cell>
          <table:table-cell office:value-type="float" office:value="36.4405823" calcext:value-type="float">
            <text:p>36.4405823</text:p>
          </table:table-cell>
          <table:table-cell office:value-type="float" office:value="-84.871305" calcext:value-type="float">
            <text:p>-84.871305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45215W</text:p>
          </table:table-cell>
          <table:table-cell office:value-type="float" office:value="36.4582301" calcext:value-type="float">
            <text:p>36.4582301</text:p>
          </table:table-cell>
          <table:table-cell office:value-type="float" office:value="-84.8708408" calcext:value-type="float">
            <text:p>-84.8708408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9745" calcext:value-type="float">
            <text:p>1309745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50249W</text:p>
          </table:table-cell>
          <table:table-cell office:value-type="float" office:value="36.4675082" calcext:value-type="float">
            <text:p>36.4675082</text:p>
          </table:table-cell>
          <table:table-cell office:value-type="float" office:value="-85.0468638" calcext:value-type="float">
            <text:p>-85.0468638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50332W</text:p>
          </table:table-cell>
          <table:table-cell office:value-type="float" office:value="36.477499" calcext:value-type="float">
            <text:p>36.477499</text:p>
          </table:table-cell>
          <table:table-cell office:value-type="float" office:value="-85.0588604" calcext:value-type="float">
            <text:p>-85.058860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5755" calcext:value-type="float">
            <text:p>1285755</text:p>
          </table:table-cell>
          <table:table-cell office:value-type="string" calcext:value-type="string">
            <text:p>Gou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50130W</text:p>
          </table:table-cell>
          <table:table-cell office:value-type="float" office:value="36.4230013" calcext:value-type="float">
            <text:p>36.4230013</text:p>
          </table:table-cell>
          <table:table-cell office:value-type="float" office:value="-85.0249047" calcext:value-type="float">
            <text:p>-85.0249047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45956W</text:p>
          </table:table-cell>
          <table:table-cell office:value-type="float" office:value="36.4118375" calcext:value-type="float">
            <text:p>36.4118375</text:p>
          </table:table-cell>
          <table:table-cell office:value-type="float" office:value="-84.9987716" calcext:value-type="float">
            <text:p>-84.998771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64" calcext:value-type="float">
            <text:p>1285864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45401W</text:p>
          </table:table-cell>
          <table:table-cell office:value-type="float" office:value="36.5192587" calcext:value-type="float">
            <text:p>36.5192587</text:p>
          </table:table-cell>
          <table:table-cell office:value-type="float" office:value="-84.9003722" calcext:value-type="float">
            <text:p>-84.9003722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45436W</text:p>
          </table:table-cell>
          <table:table-cell office:value-type="float" office:value="36.5116315" calcext:value-type="float">
            <text:p>36.5116315</text:p>
          </table:table-cell>
          <table:table-cell office:value-type="float" office:value="-84.9099846" calcext:value-type="float">
            <text:p>-84.9099846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all Ma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69614" calcext:value-type="float">
            <text:p>1269614</text:p>
          </table:table-cell>
          <table:table-cell office:value-type="string" calcext:value-type="string">
            <text:p>Gwin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45942W</text:p>
          </table:table-cell>
          <table:table-cell office:value-type="float" office:value="36.3750578" calcext:value-type="float">
            <text:p>36.3750578</text:p>
          </table:table-cell>
          <table:table-cell office:value-type="float" office:value="-84.9949982" calcext:value-type="float">
            <text:p>-84.9949982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5913W</text:p>
          </table:table-cell>
          <table:table-cell office:value-type="float" office:value="36.3491942" calcext:value-type="float">
            <text:p>36.3491942</text:p>
          </table:table-cell>
          <table:table-cell office:value-type="float" office:value="-84.9869369" calcext:value-type="float">
            <text:p>-84.986936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229" calcext:value-type="float">
            <text:p>1288229</text:p>
          </table:table-cell>
          <table:table-cell office:value-type="string" calcext:value-type="string">
            <text:p>H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50110W</text:p>
          </table:table-cell>
          <table:table-cell office:value-type="float" office:value="36.3931299" calcext:value-type="float">
            <text:p>36.3931299</text:p>
          </table:table-cell>
          <table:table-cell office:value-type="float" office:value="-85.0195426" calcext:value-type="float">
            <text:p>-85.0195426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50008W</text:p>
          </table:table-cell>
          <table:table-cell office:value-type="float" office:value="36.4073146" calcext:value-type="float">
            <text:p>36.4073146</text:p>
          </table:table-cell>
          <table:table-cell office:value-type="float" office:value="-85.0022784" calcext:value-type="float">
            <text:p>-85.0022784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1234" calcext:value-type="float">
            <text:p>1291234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45016W</text:p>
          </table:table-cell>
          <table:table-cell office:value-type="float" office:value="36.5279326" calcext:value-type="float">
            <text:p>36.5279326</text:p>
          </table:table-cell>
          <table:table-cell office:value-type="float" office:value="-84.8378979" calcext:value-type="float">
            <text:p>-84.8378979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44927W</text:p>
          </table:table-cell>
          <table:table-cell office:value-type="float" office:value="36.518728" calcext:value-type="float">
            <text:p>36.518728</text:p>
          </table:table-cell>
          <table:table-cell office:value-type="float" office:value="-84.8240475" calcext:value-type="float">
            <text:p>-84.8240475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69732" calcext:value-type="float">
            <text:p>1269732</text:p>
          </table:table-cell>
          <table:table-cell office:value-type="string" calcext:value-type="string">
            <text:p>Lint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50036W</text:p>
          </table:table-cell>
          <table:table-cell office:value-type="float" office:value="36.3144475" calcext:value-type="float">
            <text:p>36.3144475</text:p>
          </table:table-cell>
          <table:table-cell office:value-type="float" office:value="-85.0100242" calcext:value-type="float">
            <text:p>-85.0100242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5812W</text:p>
          </table:table-cell>
          <table:table-cell office:value-type="float" office:value="36.320439" calcext:value-type="float">
            <text:p>36.320439</text:p>
          </table:table-cell>
          <table:table-cell office:value-type="float" office:value="-84.9700151" calcext:value-type="float">
            <text:p>-84.9700151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309746" calcext:value-type="float">
            <text:p>1309746</text:p>
          </table:table-cell>
          <table:table-cell office:value-type="string" calcext:value-type="string">
            <text:p>Popl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50144W</text:p>
          </table:table-cell>
          <table:table-cell office:value-type="float" office:value="36.4230006" calcext:value-type="float">
            <text:p>36.4230006</text:p>
          </table:table-cell>
          <table:table-cell office:value-type="float" office:value="-85.0290212" calcext:value-type="float">
            <text:p>-85.0290212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45912W</text:p>
          </table:table-cell>
          <table:table-cell office:value-type="float" office:value="36.4928244" calcext:value-type="float">
            <text:p>36.4928244</text:p>
          </table:table-cell>
          <table:table-cell office:value-type="float" office:value="-84.9867201" calcext:value-type="float">
            <text:p>-84.986720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09754" calcext:value-type="float">
            <text:p>1309754</text:p>
          </table:table-cell>
          <table:table-cell office:value-type="string" calcext:value-type="string">
            <text:p>Rockcast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45949W</text:p>
          </table:table-cell>
          <table:table-cell office:value-type="float" office:value="36.3774987" calcext:value-type="float">
            <text:p>36.3774987</text:p>
          </table:table-cell>
          <table:table-cell office:value-type="float" office:value="-84.9968532" calcext:value-type="float">
            <text:p>-84.9968532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45653W</text:p>
          </table:table-cell>
          <table:table-cell office:value-type="float" office:value="36.4127391" calcext:value-type="float">
            <text:p>36.4127391</text:p>
          </table:table-cell>
          <table:table-cell office:value-type="float" office:value="-84.9479306" calcext:value-type="float">
            <text:p>-84.9479306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9744" calcext:value-type="float">
            <text:p>1309744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50223W</text:p>
          </table:table-cell>
          <table:table-cell office:value-type="float" office:value="36.471903" calcext:value-type="float">
            <text:p>36.471903</text:p>
          </table:table-cell>
          <table:table-cell office:value-type="float" office:value="-85.0398051" calcext:value-type="float">
            <text:p>-85.0398051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50235W</text:p>
          </table:table-cell>
          <table:table-cell office:value-type="float" office:value="36.4915137" calcext:value-type="float">
            <text:p>36.4915137</text:p>
          </table:table-cell>
          <table:table-cell office:value-type="float" office:value="-85.0430874" calcext:value-type="float">
            <text:p>-85.043087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i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714" calcext:value-type="float">
            <text:p>1272714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50143W</text:p>
          </table:table-cell>
          <table:table-cell office:value-type="float" office:value="36.1703456" calcext:value-type="float">
            <text:p>36.1703456</text:p>
          </table:table-cell>
          <table:table-cell office:value-type="float" office:value="-85.0285681" calcext:value-type="float">
            <text:p>-85.0285681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50112W</text:p>
          </table:table-cell>
          <table:table-cell office:value-type="float" office:value="36.1858333" calcext:value-type="float">
            <text:p>36.1858333</text:p>
          </table:table-cell>
          <table:table-cell office:value-type="float" office:value="-85.02" calcext:value-type="float">
            <text:p>-85.02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55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6:31:02.883504382</meta:creation-date>
    <dc:date>2022-01-11T16:33:36.796304714</dc:date>
    <meta:editing-duration>PT2M34S</meta:editing-duration>
    <meta:editing-cycles>1</meta:editing-cycles>
    <meta:document-statistic meta:table-count="1" meta:cell-count="6991" meta:object-count="0"/>
    <meta:generator>LibreOffice/7.1.8.1$MacOSX_X86_64 LibreOffice_project/e1f30c802c3269a1d052614453f260e49458c82c</meta:generator>
  </office:meta>
</office:document-meta>
</file>