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134in"/>
    </style:style>
    <style:style style:name="co3" style:family="table-column">
      <style:table-column-properties fo:break-before="auto" style:column-width="1.1626in"/>
    </style:style>
    <style:style style:name="co4" style:family="table-column">
      <style:table-column-properties fo:break-before="auto" style:column-width="1.07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FAYETT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17" calcext:value-type="float">
            <text:p>1301317</text:p>
          </table:table-cell>
          <table:table-cell office:value-type="string" calcext:value-type="string">
            <text:p>Fayette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92336W</text:p>
          </table:table-cell>
          <table:table-cell office:value-type="float" office:value="35.2072513" calcext:value-type="float">
            <text:p>35.2072513</text:p>
          </table:table-cell>
          <table:table-cell office:value-type="float" office:value="-89.3932241" calcext:value-type="float">
            <text:p>-89.393224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79" calcext:value-type="float">
            <text:p>2675479</text:p>
          </table:table-cell>
          <table:table-cell office:value-type="string" calcext:value-type="string">
            <text:p>Hawks Nest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708N</text:p>
          </table:table-cell>
          <table:table-cell office:value-type="string" calcext:value-type="string">
            <text:p>0892206W</text:p>
          </table:table-cell>
          <table:table-cell office:value-type="float" office:value="35.1188725" calcext:value-type="float">
            <text:p>35.1188725</text:p>
          </table:table-cell>
          <table:table-cell office:value-type="float" office:value="-89.3682973" calcext:value-type="float">
            <text:p>-89.368297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444022" calcext:value-type="float">
            <text:p>2444022</text:p>
          </table:table-cell>
          <table:table-cell office:value-type="string" calcext:value-type="string">
            <text:p>Parker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93738W</text:p>
          </table:table-cell>
          <table:table-cell office:value-type="float" office:value="35.196419" calcext:value-type="float">
            <text:p>35.196419</text:p>
          </table:table-cell>
          <table:table-cell office:value-type="float" office:value="-89.627259" calcext:value-type="float">
            <text:p>-89.62725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Eads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444024" calcext:value-type="float">
            <text:p>2444024</text:p>
          </table:table-cell>
          <table:table-cell office:value-type="string" calcext:value-type="string">
            <text:p>Pegasus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023N</text:p>
          </table:table-cell>
          <table:table-cell office:value-type="string" calcext:value-type="string">
            <text:p>0893339W</text:p>
          </table:table-cell>
          <table:table-cell office:value-type="float" office:value="35.1731063" calcext:value-type="float">
            <text:p>35.1731063</text:p>
          </table:table-cell>
          <table:table-cell office:value-type="float" office:value="-89.5608896" calcext:value-type="float">
            <text:p>-89.560889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81" calcext:value-type="float">
            <text:p>2675481</text:p>
          </table:table-cell>
          <table:table-cell office:value-type="string" calcext:value-type="string">
            <text:p>St Somewher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91213W</text:p>
          </table:table-cell>
          <table:table-cell office:value-type="float" office:value="35.0239698" calcext:value-type="float">
            <text:p>35.0239698</text:p>
          </table:table-cell>
          <table:table-cell office:value-type="float" office:value="-89.2037498" calcext:value-type="float">
            <text:p>-89.203749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80" calcext:value-type="float">
            <text:p>2675480</text:p>
          </table:table-cell>
          <table:table-cell office:value-type="string" calcext:value-type="string">
            <text:p>Wilso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91654W</text:p>
          </table:table-cell>
          <table:table-cell office:value-type="float" office:value="35.0905872" calcext:value-type="float">
            <text:p>35.0905872</text:p>
          </table:table-cell>
          <table:table-cell office:value-type="float" office:value="-89.2815482" calcext:value-type="float">
            <text:p>-89.281548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444025" calcext:value-type="float">
            <text:p>2444025</text:p>
          </table:table-cell>
          <table:table-cell office:value-type="string" calcext:value-type="string">
            <text:p>Wolf River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93453W</text:p>
          </table:table-cell>
          <table:table-cell office:value-type="float" office:value="35.0512606" calcext:value-type="float">
            <text:p>35.0512606</text:p>
          </table:table-cell>
          <table:table-cell office:value-type="float" office:value="-89.5813329" calcext:value-type="float">
            <text:p>-89.5813329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69339" calcext:value-type="float">
            <text:p>1269339</text:p>
          </table:table-cell>
          <table:table-cell office:value-type="string" calcext:value-type="string">
            <text:p>Big Muddy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92030W</text:p>
          </table:table-cell>
          <table:table-cell office:value-type="float" office:value="35.3792496" calcext:value-type="float">
            <text:p>35.3792496</text:p>
          </table:table-cell>
          <table:table-cell office:value-type="float" office:value="-89.3417375" calcext:value-type="float">
            <text:p>-89.3417375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17" calcext:value-type="float">
            <text:p>1281917</text:p>
          </table:table-cell>
          <table:table-cell office:value-type="string" calcext:value-type="string">
            <text:p>Cypress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92811W</text:p>
          </table:table-cell>
          <table:table-cell office:value-type="float" office:value="35.3489733" calcext:value-type="float">
            <text:p>35.3489733</text:p>
          </table:table-cell>
          <table:table-cell office:value-type="float" office:value="-89.4697967" calcext:value-type="float">
            <text:p>-89.4697967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6" calcext:value-type="float">
            <text:p>1290686</text:p>
          </table:table-cell>
          <table:table-cell office:value-type="string" calcext:value-type="string">
            <text:p>Laurel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927N</text:p>
          </table:table-cell>
          <table:table-cell office:value-type="string" calcext:value-type="string">
            <text:p>0892652W</text:p>
          </table:table-cell>
          <table:table-cell office:value-type="float" office:value="35.3242514" calcext:value-type="float">
            <text:p>35.3242514</text:p>
          </table:table-cell>
          <table:table-cell office:value-type="float" office:value="-89.4478518" calcext:value-type="float">
            <text:p>-89.4478518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66" calcext:value-type="float">
            <text:p>1269766</text:p>
          </table:table-cell>
          <table:table-cell office:value-type="string" calcext:value-type="string">
            <text:p>Loosahatchie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92619W</text:p>
          </table:table-cell>
          <table:table-cell office:value-type="float" office:value="35.2911965" calcext:value-type="float">
            <text:p>35.2911965</text:p>
          </table:table-cell>
          <table:table-cell office:value-type="float" office:value="-89.4386849" calcext:value-type="float">
            <text:p>-89.4386849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53" calcext:value-type="float">
            <text:p>1272853</text:p>
          </table:table-cell>
          <table:table-cell office:value-type="string" calcext:value-type="string">
            <text:p>Treadville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617N</text:p>
          </table:table-cell>
          <table:table-cell office:value-type="string" calcext:value-type="string">
            <text:p>0892839W</text:p>
          </table:table-cell>
          <table:table-cell office:value-type="float" office:value="35.2714749" calcext:value-type="float">
            <text:p>35.2714749</text:p>
          </table:table-cell>
          <table:table-cell office:value-type="float" office:value="-89.477575" calcext:value-type="float">
            <text:p>-89.477575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95" calcext:value-type="float">
            <text:p>1319795</text:p>
          </table:table-cell>
          <table:table-cell office:value-type="string" calcext:value-type="string">
            <text:p>Brade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93434W</text:p>
          </table:table-cell>
          <table:table-cell office:value-type="float" office:value="35.3748065" calcext:value-type="float">
            <text:p>35.3748065</text:p>
          </table:table-cell>
          <table:table-cell office:value-type="float" office:value="-89.5761884" calcext:value-type="float">
            <text:p>-89.5761884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177" calcext:value-type="float">
            <text:p>2654177</text:p>
          </table:table-cell>
          <table:table-cell office:value-type="string" calcext:value-type="string">
            <text:p>Brade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93431W</text:p>
          </table:table-cell>
          <table:table-cell office:value-type="float" office:value="35.3755726" calcext:value-type="float">
            <text:p>35.3755726</text:p>
          </table:table-cell>
          <table:table-cell office:value-type="float" office:value="-89.5753898" calcext:value-type="float">
            <text:p>-89.575389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97384" calcext:value-type="float">
            <text:p>2697384</text:p>
          </table:table-cell>
          <table:table-cell office:value-type="string" calcext:value-type="string">
            <text:p>Fayette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92056W</text:p>
          </table:table-cell>
          <table:table-cell office:value-type="float" office:value="35.2463035" calcext:value-type="float">
            <text:p>35.2463035</text:p>
          </table:table-cell>
          <table:table-cell office:value-type="float" office:value="-89.3489613" calcext:value-type="float">
            <text:p>-89.348961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10/15/2020</text:p>
          </table:table-cell>
          <table:table-cell table:number-columns-repeated="44"/>
        </table:table-row>
        <table:table-row table:style-name="ro1">
          <table:table-cell office:value-type="float" office:value="1319943" calcext:value-type="float">
            <text:p>1319943</text:p>
          </table:table-cell>
          <table:table-cell office:value-type="string" calcext:value-type="string">
            <text:p>Fayett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92100W</text:p>
          </table:table-cell>
          <table:table-cell office:value-type="float" office:value="35.2439747" calcext:value-type="float">
            <text:p>35.2439747</text:p>
          </table:table-cell>
          <table:table-cell office:value-type="float" office:value="-89.3500714" calcext:value-type="float">
            <text:p>-89.350071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3712" calcext:value-type="float">
            <text:p>2653712</text:p>
          </table:table-cell>
          <table:table-cell office:value-type="string" calcext:value-type="string">
            <text:p>Fayette County Fire Department - West Fayett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93536W</text:p>
          </table:table-cell>
          <table:table-cell office:value-type="float" office:value="35.1448399" calcext:value-type="float">
            <text:p>35.1448399</text:p>
          </table:table-cell>
          <table:table-cell office:value-type="float" office:value="-89.5934405" calcext:value-type="float">
            <text:p>-89.593440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2653651" calcext:value-type="float">
            <text:p>2653651</text:p>
          </table:table-cell>
          <table:table-cell office:value-type="string" calcext:value-type="string">
            <text:p>Fayette County Fire Department / Macon District 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92937W</text:p>
          </table:table-cell>
          <table:table-cell office:value-type="float" office:value="35.1541988" calcext:value-type="float">
            <text:p>35.1541988</text:p>
          </table:table-cell>
          <table:table-cell office:value-type="float" office:value="-89.4935154" calcext:value-type="float">
            <text:p>-89.493515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3628" calcext:value-type="float">
            <text:p>2653628</text:p>
          </table:table-cell>
          <table:table-cell office:value-type="string" calcext:value-type="string">
            <text:p>Fayette County Fire Department / North District 1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031N</text:p>
          </table:table-cell>
          <table:table-cell office:value-type="string" calcext:value-type="string">
            <text:p>0892620W</text:p>
          </table:table-cell>
          <table:table-cell office:value-type="float" office:value="35.3419951" calcext:value-type="float">
            <text:p>35.3419951</text:p>
          </table:table-cell>
          <table:table-cell office:value-type="float" office:value="-89.4389619" calcext:value-type="float">
            <text:p>-89.4389619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3688" calcext:value-type="float">
            <text:p>2653688</text:p>
          </table:table-cell>
          <table:table-cell office:value-type="string" calcext:value-type="string">
            <text:p>Fayette County Fire Department / Northeast District 1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91345W</text:p>
          </table:table-cell>
          <table:table-cell office:value-type="float" office:value="35.3307396" calcext:value-type="float">
            <text:p>35.3307396</text:p>
          </table:table-cell>
          <table:table-cell office:value-type="float" office:value="-89.2291704" calcext:value-type="float">
            <text:p>-89.229170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3773" calcext:value-type="float">
            <text:p>2653773</text:p>
          </table:table-cell>
          <table:table-cell office:value-type="string" calcext:value-type="string">
            <text:p>Fayette County Fire Department District 15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92057W</text:p>
          </table:table-cell>
          <table:table-cell office:value-type="float" office:value="35.2440299" calcext:value-type="float">
            <text:p>35.2440299</text:p>
          </table:table-cell>
          <table:table-cell office:value-type="float" office:value="-89.3491465" calcext:value-type="float">
            <text:p>-89.349146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3629" calcext:value-type="float">
            <text:p>2653629</text:p>
          </table:table-cell>
          <table:table-cell office:value-type="string" calcext:value-type="string">
            <text:p>Fayette County Fire Department Moscow District 9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92405W</text:p>
          </table:table-cell>
          <table:table-cell office:value-type="float" office:value="35.0620654" calcext:value-type="float">
            <text:p>35.0620654</text:p>
          </table:table-cell>
          <table:table-cell office:value-type="float" office:value="-89.4013871" calcext:value-type="float">
            <text:p>-89.401387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765812" calcext:value-type="float">
            <text:p>2765812</text:p>
          </table:table-cell>
          <table:table-cell office:value-type="string" calcext:value-type="string">
            <text:p>Fayett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92149W</text:p>
          </table:table-cell>
          <table:table-cell office:value-type="float" office:value="35.2244401" calcext:value-type="float">
            <text:p>35.2244401</text:p>
          </table:table-cell>
          <table:table-cell office:value-type="float" office:value="-89.3636467" calcext:value-type="float">
            <text:p>-89.363646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822" calcext:value-type="float">
            <text:p>1319822</text:p>
          </table:table-cell>
          <table:table-cell office:value-type="string" calcext:value-type="string">
            <text:p>Gallaway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93659W</text:p>
          </table:table-cell>
          <table:table-cell office:value-type="float" office:value="35.325641" calcext:value-type="float">
            <text:p>35.325641</text:p>
          </table:table-cell>
          <table:table-cell office:value-type="float" office:value="-89.6164676" calcext:value-type="float">
            <text:p>-89.6164676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23" calcext:value-type="float">
            <text:p>1319823</text:p>
          </table:table-cell>
          <table:table-cell office:value-type="string" calcext:value-type="string">
            <text:p>Gallaway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93724W</text:p>
          </table:table-cell>
          <table:table-cell office:value-type="float" office:value="35.3203634" calcext:value-type="float">
            <text:p>35.3203634</text:p>
          </table:table-cell>
          <table:table-cell office:value-type="float" office:value="-89.6234122" calcext:value-type="float">
            <text:p>-89.623412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5712" calcext:value-type="float">
            <text:p>2765712</text:p>
          </table:table-cell>
          <table:table-cell office:value-type="string" calcext:value-type="string">
            <text:p>Gallawa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93658W</text:p>
          </table:table-cell>
          <table:table-cell office:value-type="float" office:value="35.3259997" calcext:value-type="float">
            <text:p>35.3259997</text:p>
          </table:table-cell>
          <table:table-cell office:value-type="float" office:value="-89.6161594" calcext:value-type="float">
            <text:p>-89.6161594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425309" calcext:value-type="float">
            <text:p>2425309</text:p>
          </table:table-cell>
          <table:table-cell office:value-type="string" calcext:value-type="string">
            <text:p>Hickory With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93641W</text:p>
          </table:table-cell>
          <table:table-cell office:value-type="float" office:value="35.287547" calcext:value-type="float">
            <text:p>35.287547</text:p>
          </table:table-cell>
          <table:table-cell office:value-type="float" office:value="-89.611348" calcext:value-type="float">
            <text:p>-89.611348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28/2008</text:p>
          </table:table-cell>
          <table:table-cell table:number-columns-repeated="45"/>
        </table:table-row>
        <table:table-row table:style-name="ro1">
          <table:table-cell office:value-type="float" office:value="2654288" calcext:value-type="float">
            <text:p>2654288</text:p>
          </table:table-cell>
          <table:table-cell office:value-type="string" calcext:value-type="string">
            <text:p>La Gran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91436W</text:p>
          </table:table-cell>
          <table:table-cell office:value-type="float" office:value="35.0449495" calcext:value-type="float">
            <text:p>35.0449495</text:p>
          </table:table-cell>
          <table:table-cell office:value-type="float" office:value="-89.2434493" calcext:value-type="float">
            <text:p>-89.243449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19859" calcext:value-type="float">
            <text:p>1319859</text:p>
          </table:table-cell>
          <table:table-cell office:value-type="string" calcext:value-type="string">
            <text:p>Moscow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92415W</text:p>
          </table:table-cell>
          <table:table-cell office:value-type="float" office:value="35.0620344" calcext:value-type="float">
            <text:p>35.0620344</text:p>
          </table:table-cell>
          <table:table-cell office:value-type="float" office:value="-89.4042409" calcext:value-type="float">
            <text:p>-89.404240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5842" calcext:value-type="float">
            <text:p>2765842</text:p>
          </table:table-cell>
          <table:table-cell office:value-type="string" calcext:value-type="string">
            <text:p>Moscow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92359W</text:p>
          </table:table-cell>
          <table:table-cell office:value-type="float" office:value="35.0605244" calcext:value-type="float">
            <text:p>35.0605244</text:p>
          </table:table-cell>
          <table:table-cell office:value-type="float" office:value="-89.3998137" calcext:value-type="float">
            <text:p>-89.399813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9883" calcext:value-type="float">
            <text:p>1319883</text:p>
          </table:table-cell>
          <table:table-cell office:value-type="string" calcext:value-type="string">
            <text:p>Oaklan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93040W</text:p>
          </table:table-cell>
          <table:table-cell office:value-type="float" office:value="35.2273093" calcext:value-type="float">
            <text:p>35.2273093</text:p>
          </table:table-cell>
          <table:table-cell office:value-type="float" office:value="-89.5111874" calcext:value-type="float">
            <text:p>-89.511187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3715" calcext:value-type="float">
            <text:p>2653715</text:p>
          </table:table-cell>
          <table:table-cell office:value-type="string" calcext:value-type="string">
            <text:p>Oakland Fire and Rescu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93042W</text:p>
          </table:table-cell>
          <table:table-cell office:value-type="float" office:value="35.2271378" calcext:value-type="float">
            <text:p>35.2271378</text:p>
          </table:table-cell>
          <table:table-cell office:value-type="float" office:value="-89.5118001" calcext:value-type="float">
            <text:p>-89.511800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765736" calcext:value-type="float">
            <text:p>2765736</text:p>
          </table:table-cell>
          <table:table-cell office:value-type="string" calcext:value-type="string">
            <text:p>Oaklan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93042W</text:p>
          </table:table-cell>
          <table:table-cell office:value-type="float" office:value="35.2274533" calcext:value-type="float">
            <text:p>35.2274533</text:p>
          </table:table-cell>
          <table:table-cell office:value-type="float" office:value="-89.5115318" calcext:value-type="float">
            <text:p>-89.511531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9892" calcext:value-type="float">
            <text:p>1319892</text:p>
          </table:table-cell>
          <table:table-cell office:value-type="string" calcext:value-type="string">
            <text:p>Piper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93717W</text:p>
          </table:table-cell>
          <table:table-cell office:value-type="float" office:value="35.0450914" calcext:value-type="float">
            <text:p>35.0450914</text:p>
          </table:table-cell>
          <table:table-cell office:value-type="float" office:value="-89.6214698" calcext:value-type="float">
            <text:p>-89.621469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3823" calcext:value-type="float">
            <text:p>2653823</text:p>
          </table:table-cell>
          <table:table-cell office:value-type="string" calcext:value-type="string">
            <text:p>Piper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93720W</text:p>
          </table:table-cell>
          <table:table-cell office:value-type="float" office:value="35.0452859" calcext:value-type="float">
            <text:p>35.0452859</text:p>
          </table:table-cell>
          <table:table-cell office:value-type="float" office:value="-89.6221836" calcext:value-type="float">
            <text:p>-89.622183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766024" calcext:value-type="float">
            <text:p>2766024</text:p>
          </table:table-cell>
          <table:table-cell office:value-type="string" calcext:value-type="string">
            <text:p>Piper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93720W</text:p>
          </table:table-cell>
          <table:table-cell office:value-type="float" office:value="35.0466135" calcext:value-type="float">
            <text:p>35.0466135</text:p>
          </table:table-cell>
          <table:table-cell office:value-type="float" office:value="-89.6223081" calcext:value-type="float">
            <text:p>-89.622308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905" calcext:value-type="float">
            <text:p>1319905</text:p>
          </table:table-cell>
          <table:table-cell office:value-type="string" calcext:value-type="string">
            <text:p>Ross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93237W</text:p>
          </table:table-cell>
          <table:table-cell office:value-type="float" office:value="35.0473132" calcext:value-type="float">
            <text:p>35.0473132</text:p>
          </table:table-cell>
          <table:table-cell office:value-type="float" office:value="-89.5436897" calcext:value-type="float">
            <text:p>-89.543689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3709" calcext:value-type="float">
            <text:p>2653709</text:p>
          </table:table-cell>
          <table:table-cell office:value-type="string" calcext:value-type="string">
            <text:p>Ross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93307W</text:p>
          </table:table-cell>
          <table:table-cell office:value-type="float" office:value="35.0439727" calcext:value-type="float">
            <text:p>35.0439727</text:p>
          </table:table-cell>
          <table:table-cell office:value-type="float" office:value="-89.5518347" calcext:value-type="float">
            <text:p>-89.551834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2653813" calcext:value-type="float">
            <text:p>2653813</text:p>
          </table:table-cell>
          <table:table-cell office:value-type="string" calcext:value-type="string">
            <text:p>Somer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92104W</text:p>
          </table:table-cell>
          <table:table-cell office:value-type="float" office:value="35.2450225" calcext:value-type="float">
            <text:p>35.2450225</text:p>
          </table:table-cell>
          <table:table-cell office:value-type="float" office:value="-89.3510533" calcext:value-type="float">
            <text:p>-89.351053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765827" calcext:value-type="float">
            <text:p>2765827</text:p>
          </table:table-cell>
          <table:table-cell office:value-type="string" calcext:value-type="string">
            <text:p>Somer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92103W</text:p>
          </table:table-cell>
          <table:table-cell office:value-type="float" office:value="35.2450122" calcext:value-type="float">
            <text:p>35.2450122</text:p>
          </table:table-cell>
          <table:table-cell office:value-type="float" office:value="-89.3508879" calcext:value-type="float">
            <text:p>-89.350887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939" calcext:value-type="float">
            <text:p>1319939</text:p>
          </table:table-cell>
          <table:table-cell office:value-type="string" calcext:value-type="string">
            <text:p>Willis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92204W</text:p>
          </table:table-cell>
          <table:table-cell office:value-type="float" office:value="35.1575877" calcext:value-type="float">
            <text:p>35.1575877</text:p>
          </table:table-cell>
          <table:table-cell office:value-type="float" office:value="-89.3678502" calcext:value-type="float">
            <text:p>-89.367850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3616" calcext:value-type="float">
            <text:p>2653616</text:p>
          </table:table-cell>
          <table:table-cell office:value-type="string" calcext:value-type="string">
            <text:p>Willist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92205W</text:p>
          </table:table-cell>
          <table:table-cell office:value-type="float" office:value="35.1568325" calcext:value-type="float">
            <text:p>35.1568325</text:p>
          </table:table-cell>
          <table:table-cell office:value-type="float" office:value="-89.3680483" calcext:value-type="float">
            <text:p>-89.368048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77348" calcext:value-type="float">
            <text:p>1277348</text:p>
          </table:table-cell>
          <table:table-cell office:value-type="string" calcext:value-type="string">
            <text:p>Big Muddy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92102W</text:p>
          </table:table-cell>
          <table:table-cell office:value-type="float" office:value="35.4067491" calcext:value-type="float">
            <text:p>35.4067491</text:p>
          </table:table-cell>
          <table:table-cell office:value-type="float" office:value="-89.3506266" calcext:value-type="float">
            <text:p>-89.3506266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33" calcext:value-type="float">
            <text:p>1290733</text:p>
          </table:table-cell>
          <table:table-cell office:value-type="string" calcext:value-type="string">
            <text:p>Laurel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92729W</text:p>
          </table:table-cell>
          <table:table-cell office:value-type="float" office:value="35.3209182" calcext:value-type="float">
            <text:p>35.3209182</text:p>
          </table:table-cell>
          <table:table-cell office:value-type="float" office:value="-89.4581299" calcext:value-type="float">
            <text:p>-89.4581299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36" calcext:value-type="float">
            <text:p>1269736</text:p>
          </table:table-cell>
          <table:table-cell office:value-type="string" calcext:value-type="string">
            <text:p>Little Cypress Creek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93350W</text:p>
          </table:table-cell>
          <table:table-cell office:value-type="float" office:value="35.3089745" calcext:value-type="float">
            <text:p>35.3089745</text:p>
          </table:table-cell>
          <table:table-cell office:value-type="float" office:value="-89.5639662" calcext:value-type="float">
            <text:p>-89.5639662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59" calcext:value-type="float">
            <text:p>1292059</text:p>
          </table:table-cell>
          <table:table-cell office:value-type="string" calcext:value-type="string">
            <text:p>Loosahatchie River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93227W</text:p>
          </table:table-cell>
          <table:table-cell office:value-type="float" office:value="35.2917526" calcext:value-type="float">
            <text:p>35.2917526</text:p>
          </table:table-cell>
          <table:table-cell office:value-type="float" office:value="-89.5409101" calcext:value-type="float">
            <text:p>-89.5409101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49" calcext:value-type="float">
            <text:p>1275549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5N</text:p>
          </table:table-cell>
          <table:table-cell office:value-type="string" calcext:value-type="string">
            <text:p>0893207W</text:p>
          </table:table-cell>
          <table:table-cell office:value-type="float" office:value="35.1598043" calcext:value-type="float">
            <text:p>35.1598043</text:p>
          </table:table-cell>
          <table:table-cell office:value-type="float" office:value="-89.5353496" calcext:value-type="float">
            <text:p>-89.535349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55" calcext:value-type="float">
            <text:p>1275655</text:p>
          </table:table-cell>
          <table:table-cell office:value-type="string" calcext:value-type="string">
            <text:p>Amb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92011W</text:p>
          </table:table-cell>
          <table:table-cell office:value-type="float" office:value="35.035917" calcext:value-type="float">
            <text:p>35.035917</text:p>
          </table:table-cell>
          <table:table-cell office:value-type="float" office:value="-89.3364554" calcext:value-type="float">
            <text:p>-89.336455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72" calcext:value-type="float">
            <text:p>1275772</text:p>
          </table:table-cell>
          <table:table-cell office:value-type="string" calcext:value-type="string">
            <text:p>Anth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93701W</text:p>
          </table:table-cell>
          <table:table-cell office:value-type="float" office:value="35.1081395" calcext:value-type="float">
            <text:p>35.1081395</text:p>
          </table:table-cell>
          <table:table-cell office:value-type="float" office:value="-89.6170192" calcext:value-type="float">
            <text:p>-89.617019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319788" calcext:value-type="float">
            <text:p>1319788</text:p>
          </table:table-cell>
          <table:table-cell office:value-type="string" calcext:value-type="string">
            <text:p>Asbu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91927W</text:p>
          </table:table-cell>
          <table:table-cell office:value-type="float" office:value="35.1695549" calcext:value-type="float">
            <text:p>35.1695549</text:p>
          </table:table-cell>
          <table:table-cell office:value-type="float" office:value="-89.324252" calcext:value-type="float">
            <text:p>-89.32425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14/2019</text:p>
          </table:table-cell>
          <table:table-cell table:number-columns-repeated="44"/>
        </table:table-row>
        <table:table-row table:style-name="ro1">
          <table:table-cell office:value-type="float" office:value="1276096" calcext:value-type="float">
            <text:p>1276096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93504W</text:p>
          </table:table-cell>
          <table:table-cell office:value-type="float" office:value="35.1742485" calcext:value-type="float">
            <text:p>35.1742485</text:p>
          </table:table-cell>
          <table:table-cell office:value-type="float" office:value="-89.5845172" calcext:value-type="float">
            <text:p>-89.584517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76426" calcext:value-type="float">
            <text:p>1276426</text:p>
          </table:table-cell>
          <table:table-cell office:value-type="string" calcext:value-type="string">
            <text:p>Bask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92515W</text:p>
          </table:table-cell>
          <table:table-cell office:value-type="float" office:value="35.3589679" calcext:value-type="float">
            <text:p>35.3589679</text:p>
          </table:table-cell>
          <table:table-cell office:value-type="float" office:value="-89.4209003" calcext:value-type="float">
            <text:p>-89.420900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69325" calcext:value-type="float">
            <text:p>1269325</text:p>
          </table:table-cell>
          <table:table-cell office:value-type="string" calcext:value-type="string">
            <text:p>B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93726W</text:p>
          </table:table-cell>
          <table:table-cell office:value-type="float" office:value="35.3548004" calcext:value-type="float">
            <text:p>35.3548004</text:p>
          </table:table-cell>
          <table:table-cell office:value-type="float" office:value="-89.6239622" calcext:value-type="float">
            <text:p>-89.6239622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9791" calcext:value-type="float">
            <text:p>1319791</text:p>
          </table:table-cell>
          <table:table-cell office:value-type="string" calcext:value-type="string">
            <text:p>Bell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93252W</text:p>
          </table:table-cell>
          <table:table-cell office:value-type="float" office:value="35.2308822" calcext:value-type="float">
            <text:p>35.2308822</text:p>
          </table:table-cell>
          <table:table-cell office:value-type="float" office:value="-89.5476987" calcext:value-type="float">
            <text:p>-89.547698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319790" calcext:value-type="float">
            <text:p>1319790</text:p>
          </table:table-cell>
          <table:table-cell office:value-type="string" calcext:value-type="string">
            <text:p>Belm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92912W</text:p>
          </table:table-cell>
          <table:table-cell office:value-type="float" office:value="35.3756329" calcext:value-type="float">
            <text:p>35.3756329</text:p>
          </table:table-cell>
          <table:table-cell office:value-type="float" office:value="-89.4867359" calcext:value-type="float">
            <text:p>-89.4867359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793" calcext:value-type="float">
            <text:p>1319793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92718W</text:p>
          </table:table-cell>
          <table:table-cell office:value-type="float" office:value="35.0394116" calcext:value-type="float">
            <text:p>35.0394116</text:p>
          </table:table-cell>
          <table:table-cell office:value-type="float" office:value="-89.4549211" calcext:value-type="float">
            <text:p>-89.454921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77631" calcext:value-type="float">
            <text:p>1277631</text:p>
          </table:table-cell>
          <table:table-cell office:value-type="string" calcext:value-type="string">
            <text:p>B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93340W</text:p>
          </table:table-cell>
          <table:table-cell office:value-type="float" office:value="35.0859864" calcext:value-type="float">
            <text:p>35.0859864</text:p>
          </table:table-cell>
          <table:table-cell office:value-type="float" office:value="-89.5612287" calcext:value-type="float">
            <text:p>-89.561228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69360" calcext:value-type="float">
            <text:p>1269360</text:p>
          </table:table-cell>
          <table:table-cell office:value-type="string" calcext:value-type="string">
            <text:p>Bland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92954W</text:p>
          </table:table-cell>
          <table:table-cell office:value-type="float" office:value="35.3928548" calcext:value-type="float">
            <text:p>35.3928548</text:p>
          </table:table-cell>
          <table:table-cell office:value-type="float" office:value="-89.4984026" calcext:value-type="float">
            <text:p>-89.498402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31" calcext:value-type="float">
            <text:p>1272831</text:p>
          </table:table-cell>
          <table:table-cell office:value-type="string" calcext:value-type="string">
            <text:p>Bramley / Bru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91455W</text:p>
          </table:table-cell>
          <table:table-cell office:value-type="float" office:value="35.3246889" calcext:value-type="float">
            <text:p>35.3246889</text:p>
          </table:table-cell>
          <table:table-cell office:value-type="float" office:value="-89.2487263" calcext:value-type="float">
            <text:p>-89.248726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78248" calcext:value-type="float">
            <text:p>1278248</text:p>
          </table:table-cell>
          <table:table-cell office:value-type="string" calcext:value-type="string">
            <text:p>Bra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93514W</text:p>
          </table:table-cell>
          <table:table-cell office:value-type="float" office:value="35.1998035" calcext:value-type="float">
            <text:p>35.1998035</text:p>
          </table:table-cell>
          <table:table-cell office:value-type="float" office:value="-89.5872952" calcext:value-type="float">
            <text:p>-89.587295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78450" calcext:value-type="float">
            <text:p>1278450</text:p>
          </table:table-cell>
          <table:table-cell office:value-type="string" calcext:value-type="string">
            <text:p>Brodna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93148W</text:p>
          </table:table-cell>
          <table:table-cell office:value-type="float" office:value="35.3750775" calcext:value-type="float">
            <text:p>35.3750775</text:p>
          </table:table-cell>
          <table:table-cell office:value-type="float" office:value="-89.5300703" calcext:value-type="float">
            <text:p>-89.530070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796" calcext:value-type="float">
            <text:p>1319796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91828W</text:p>
          </table:table-cell>
          <table:table-cell office:value-type="float" office:value="35.2037628" calcext:value-type="float">
            <text:p>35.2037628</text:p>
          </table:table-cell>
          <table:table-cell office:value-type="float" office:value="-89.3077161" calcext:value-type="float">
            <text:p>-89.307716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14/2019</text:p>
          </table:table-cell>
          <table:table-cell table:number-columns-repeated="44"/>
        </table:table-row>
        <table:table-row table:style-name="ro1">
          <table:table-cell office:value-type="float" office:value="1278522" calcext:value-type="float">
            <text:p>1278522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92113W</text:p>
          </table:table-cell>
          <table:table-cell office:value-type="float" office:value="35.2053575" calcext:value-type="float">
            <text:p>35.2053575</text:p>
          </table:table-cell>
          <table:table-cell office:value-type="float" office:value="-89.3536773" calcext:value-type="float">
            <text:p>-89.353677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9</text:p>
          </table:table-cell>
          <table:table-cell table:number-columns-repeated="44"/>
        </table:table-row>
        <table:table-row table:style-name="ro1">
          <table:table-cell office:value-type="float" office:value="1278945" calcext:value-type="float">
            <text:p>1278945</text:p>
          </table:table-cell>
          <table:table-cell office:value-type="string" calcext:value-type="string">
            <text:p>Bu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92400W</text:p>
          </table:table-cell>
          <table:table-cell office:value-type="float" office:value="35.0084179" calcext:value-type="float">
            <text:p>35.0084179</text:p>
          </table:table-cell>
          <table:table-cell office:value-type="float" office:value="-89.4000687" calcext:value-type="float">
            <text:p>-89.400068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19" calcext:value-type="float">
            <text:p>1279119</text:p>
          </table:table-cell>
          <table:table-cell office:value-type="string" calcext:value-type="string">
            <text:p>Bu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1N</text:p>
          </table:table-cell>
          <table:table-cell office:value-type="string" calcext:value-type="string">
            <text:p>0893753W</text:p>
          </table:table-cell>
          <table:table-cell office:value-type="float" office:value="35.3474166" calcext:value-type="float">
            <text:p>35.3474166</text:p>
          </table:table-cell>
          <table:table-cell office:value-type="float" office:value="-89.631456" calcext:value-type="float">
            <text:p>-89.63145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79702" calcext:value-type="float">
            <text:p>1279702</text:p>
          </table:table-cell>
          <table:table-cell office:value-type="string" calcext:value-type="string">
            <text:p>Carp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93015W</text:p>
          </table:table-cell>
          <table:table-cell office:value-type="float" office:value="35.144249" calcext:value-type="float">
            <text:p>35.144249</text:p>
          </table:table-cell>
          <table:table-cell office:value-type="float" office:value="-89.5042377" calcext:value-type="float">
            <text:p>-89.504237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86" calcext:value-type="float">
            <text:p>1279786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92708W</text:p>
          </table:table-cell>
          <table:table-cell office:value-type="float" office:value="35.2796155" calcext:value-type="float">
            <text:p>35.2796155</text:p>
          </table:table-cell>
          <table:table-cell office:value-type="float" office:value="-89.45233" calcext:value-type="float">
            <text:p>-89.4523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80192" calcext:value-type="float">
            <text:p>1280192</text:p>
          </table:table-cell>
          <table:table-cell office:value-type="string" calcext:value-type="string">
            <text:p>Cha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92555W</text:p>
          </table:table-cell>
          <table:table-cell office:value-type="float" office:value="35.2245246" calcext:value-type="float">
            <text:p>35.2245246</text:p>
          </table:table-cell>
          <table:table-cell office:value-type="float" office:value="-89.4320127" calcext:value-type="float">
            <text:p>-89.432012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90" calcext:value-type="float">
            <text:p>1280590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92110W</text:p>
          </table:table-cell>
          <table:table-cell office:value-type="float" office:value="35.175914" calcext:value-type="float">
            <text:p>35.175914</text:p>
          </table:table-cell>
          <table:table-cell office:value-type="float" office:value="-89.352844" calcext:value-type="float">
            <text:p>-89.35284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26" calcext:value-type="float">
            <text:p>1280626</text:p>
          </table:table-cell>
          <table:table-cell office:value-type="string" calcext:value-type="string">
            <text:p>C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93305W</text:p>
          </table:table-cell>
          <table:table-cell office:value-type="float" office:value="35.1770262" calcext:value-type="float">
            <text:p>35.1770262</text:p>
          </table:table-cell>
          <table:table-cell office:value-type="float" office:value="-89.5514609" calcext:value-type="float">
            <text:p>-89.551460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27" calcext:value-type="float">
            <text:p>1280627</text:p>
          </table:table-cell>
          <table:table-cell office:value-type="string" calcext:value-type="string">
            <text:p>C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93213W</text:p>
          </table:table-cell>
          <table:table-cell office:value-type="float" office:value="35.1836927" calcext:value-type="float">
            <text:p>35.1836927</text:p>
          </table:table-cell>
          <table:table-cell office:value-type="float" office:value="-89.5370161" calcext:value-type="float">
            <text:p>-89.537016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33" calcext:value-type="float">
            <text:p>1280733</text:p>
          </table:table-cell>
          <table:table-cell office:value-type="string" calcext:value-type="string">
            <text:p>Clifton Summi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93502W</text:p>
          </table:table-cell>
          <table:table-cell office:value-type="float" office:value="35.3642513" calcext:value-type="float">
            <text:p>35.3642513</text:p>
          </table:table-cell>
          <table:table-cell office:value-type="float" office:value="-89.5839862" calcext:value-type="float">
            <text:p>-89.583986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1689" calcext:value-type="float">
            <text:p>1281689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93610W</text:p>
          </table:table-cell>
          <table:table-cell office:value-type="float" office:value="35.1814705" calcext:value-type="float">
            <text:p>35.1814705</text:p>
          </table:table-cell>
          <table:table-cell office:value-type="float" office:value="-89.6028512" calcext:value-type="float">
            <text:p>-89.602851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2723" calcext:value-type="float">
            <text:p>1282723</text:p>
          </table:table-cell>
          <table:table-cell office:value-type="string" calcext:value-type="string">
            <text:p>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93036W</text:p>
          </table:table-cell>
          <table:table-cell office:value-type="float" office:value="35.3203565" calcext:value-type="float">
            <text:p>35.3203565</text:p>
          </table:table-cell>
          <table:table-cell office:value-type="float" office:value="-89.5100703" calcext:value-type="float">
            <text:p>-89.510070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319805" calcext:value-type="float">
            <text:p>1319805</text:p>
          </table:table-cell>
          <table:table-cell office:value-type="string" calcext:value-type="string">
            <text:p>Dougla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93444W</text:p>
          </table:table-cell>
          <table:table-cell office:value-type="float" office:value="35.379243" calcext:value-type="float">
            <text:p>35.379243</text:p>
          </table:table-cell>
          <table:table-cell office:value-type="float" office:value="-89.5789585" calcext:value-type="float">
            <text:p>-89.578958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3069" calcext:value-type="float">
            <text:p>1283069</text:p>
          </table:table-cell>
          <table:table-cell office:value-type="string" calcext:value-type="string">
            <text:p>Dud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93506W</text:p>
          </table:table-cell>
          <table:table-cell office:value-type="float" office:value="35.1675825" calcext:value-type="float">
            <text:p>35.1675825</text:p>
          </table:table-cell>
          <table:table-cell office:value-type="float" office:value="-89.5850732" calcext:value-type="float">
            <text:p>-89.585073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283178" calcext:value-type="float">
            <text:p>1283178</text:p>
          </table:table-cell>
          <table:table-cell office:value-type="string" calcext:value-type="string">
            <text:p>Dun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92414W</text:p>
          </table:table-cell>
          <table:table-cell office:value-type="float" office:value="35.1761921" calcext:value-type="float">
            <text:p>35.1761921</text:p>
          </table:table-cell>
          <table:table-cell office:value-type="float" office:value="-89.4039566" calcext:value-type="float">
            <text:p>-89.403956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17" calcext:value-type="float">
            <text:p>1283217</text:p>
          </table:table-cell>
          <table:table-cell office:value-type="string" calcext:value-type="string">
            <text:p>Dupree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93325W</text:p>
          </table:table-cell>
          <table:table-cell office:value-type="float" office:value="35.1934148" calcext:value-type="float">
            <text:p>35.1934148</text:p>
          </table:table-cell>
          <table:table-cell office:value-type="float" office:value="-89.5570165" calcext:value-type="float">
            <text:p>-89.557016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18" calcext:value-type="float">
            <text:p>1283218</text:p>
          </table:table-cell>
          <table:table-cell office:value-type="string" calcext:value-type="string">
            <text:p>Dup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91723W</text:p>
          </table:table-cell>
          <table:table-cell office:value-type="float" office:value="35.1889415" calcext:value-type="float">
            <text:p>35.1889415</text:p>
          </table:table-cell>
          <table:table-cell office:value-type="float" office:value="-89.289638" calcext:value-type="float">
            <text:p>-89.28963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9</text:p>
          </table:table-cell>
          <table:table-cell table:number-columns-repeated="44"/>
        </table:table-row>
        <table:table-row table:style-name="ro1">
          <table:table-cell office:value-type="float" office:value="1319807" calcext:value-type="float">
            <text:p>1319807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92058W</text:p>
          </table:table-cell>
          <table:table-cell office:value-type="float" office:value="35.1425814" calcext:value-type="float">
            <text:p>35.1425814</text:p>
          </table:table-cell>
          <table:table-cell office:value-type="float" office:value="-89.3495107" calcext:value-type="float">
            <text:p>-89.349510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23" calcext:value-type="float">
            <text:p>1283923</text:p>
          </table:table-cell>
          <table:table-cell office:value-type="string" calcext:value-type="string">
            <text:p>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92157W</text:p>
          </table:table-cell>
          <table:table-cell office:value-type="float" office:value="35.1636402" calcext:value-type="float">
            <text:p>35.1636402</text:p>
          </table:table-cell>
          <table:table-cell office:value-type="float" office:value="-89.3658161" calcext:value-type="float">
            <text:p>-89.365816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4130" calcext:value-type="float">
            <text:p>1284130</text:p>
          </table:table-cell>
          <table:table-cell office:value-type="string" calcext:value-type="string">
            <text:p>Fa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93104W</text:p>
          </table:table-cell>
          <table:table-cell office:value-type="float" office:value="35.0888681" calcext:value-type="float">
            <text:p>35.0888681</text:p>
          </table:table-cell>
          <table:table-cell office:value-type="float" office:value="-89.5176667" calcext:value-type="float">
            <text:p>-89.517666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284166" calcext:value-type="float">
            <text:p>1284166</text:p>
          </table:table-cell>
          <table:table-cell office:value-type="string" calcext:value-type="string">
            <text:p>Far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4N</text:p>
          </table:table-cell>
          <table:table-cell office:value-type="string" calcext:value-type="string">
            <text:p>0893549W</text:p>
          </table:table-cell>
          <table:table-cell office:value-type="float" office:value="35.1539715" calcext:value-type="float">
            <text:p>35.1539715</text:p>
          </table:table-cell>
          <table:table-cell office:value-type="float" office:value="-89.5970182" calcext:value-type="float">
            <text:p>-89.597018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284506" calcext:value-type="float">
            <text:p>1284506</text:p>
          </table:table-cell>
          <table:table-cell office:value-type="string" calcext:value-type="string">
            <text:p>Flourn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6N</text:p>
          </table:table-cell>
          <table:table-cell office:value-type="string" calcext:value-type="string">
            <text:p>0893139W</text:p>
          </table:table-cell>
          <table:table-cell office:value-type="float" office:value="35.3739664" calcext:value-type="float">
            <text:p>35.3739664</text:p>
          </table:table-cell>
          <table:table-cell office:value-type="float" office:value="-89.5275702" calcext:value-type="float">
            <text:p>-89.527570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19" calcext:value-type="float">
            <text:p>1284819</text:p>
          </table:table-cell>
          <table:table-cell office:value-type="string" calcext:value-type="string">
            <text:p>Fran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91809W</text:p>
          </table:table-cell>
          <table:table-cell office:value-type="float" office:value="35.0588188" calcext:value-type="float">
            <text:p>35.0588188</text:p>
          </table:table-cell>
          <table:table-cell office:value-type="float" office:value="-89.3024476" calcext:value-type="float">
            <text:p>-89.302447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1319819" calcext:value-type="float">
            <text:p>1319819</text:p>
          </table:table-cell>
          <table:table-cell office:value-type="string" calcext:value-type="string">
            <text:p>Fr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92234W</text:p>
          </table:table-cell>
          <table:table-cell office:value-type="float" office:value="35.1075823" calcext:value-type="float">
            <text:p>35.1075823</text:p>
          </table:table-cell>
          <table:table-cell office:value-type="float" office:value="-89.3761784" calcext:value-type="float">
            <text:p>-89.376178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78" calcext:value-type="float">
            <text:p>1295478</text:p>
          </table:table-cell>
          <table:table-cell office:value-type="string" calcext:value-type="string">
            <text:p>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92046W</text:p>
          </table:table-cell>
          <table:table-cell office:value-type="float" office:value="35.0538105" calcext:value-type="float">
            <text:p>35.0538105</text:p>
          </table:table-cell>
          <table:table-cell office:value-type="float" office:value="-89.3461573" calcext:value-type="float">
            <text:p>-89.346157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1285102" calcext:value-type="float">
            <text:p>1285102</text:p>
          </table:table-cell>
          <table:table-cell office:value-type="string" calcext:value-type="string">
            <text:p>Galla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93630W</text:p>
          </table:table-cell>
          <table:table-cell office:value-type="float" office:value="35.3428563" calcext:value-type="float">
            <text:p>35.3428563</text:p>
          </table:table-cell>
          <table:table-cell office:value-type="float" office:value="-89.6084058" calcext:value-type="float">
            <text:p>-89.608405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44" calcext:value-type="float">
            <text:p>1285244</text:p>
          </table:table-cell>
          <table:table-cell office:value-type="string" calcext:value-type="string">
            <text:p>Gat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91514W</text:p>
          </table:table-cell>
          <table:table-cell office:value-type="float" office:value="35.1953575" calcext:value-type="float">
            <text:p>35.1953575</text:p>
          </table:table-cell>
          <table:table-cell office:value-type="float" office:value="-89.253952" calcext:value-type="float">
            <text:p>-89.25395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30" calcext:value-type="float">
            <text:p>1285630</text:p>
          </table:table-cell>
          <table:table-cell office:value-type="string" calcext:value-type="string">
            <text:p>Good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92710W</text:p>
          </table:table-cell>
          <table:table-cell office:value-type="float" office:value="35.0922804" calcext:value-type="float">
            <text:p>35.0922804</text:p>
          </table:table-cell>
          <table:table-cell office:value-type="float" office:value="-89.452888" calcext:value-type="float">
            <text:p>-89.45288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285813" calcext:value-type="float">
            <text:p>1285813</text:p>
          </table:table-cell>
          <table:table-cell office:value-type="string" calcext:value-type="string">
            <text:p>Granb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5N</text:p>
          </table:table-cell>
          <table:table-cell office:value-type="string" calcext:value-type="string">
            <text:p>0892933W</text:p>
          </table:table-cell>
          <table:table-cell office:value-type="float" office:value="35.1598041" calcext:value-type="float">
            <text:p>35.1598041</text:p>
          </table:table-cell>
          <table:table-cell office:value-type="float" office:value="-89.4925705" calcext:value-type="float">
            <text:p>-89.492570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814" calcext:value-type="float">
            <text:p>1285814</text:p>
          </table:table-cell>
          <table:table-cell office:value-type="string" calcext:value-type="string">
            <text:p>Granb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92924W</text:p>
          </table:table-cell>
          <table:table-cell office:value-type="float" office:value="35.1678595" calcext:value-type="float">
            <text:p>35.1678595</text:p>
          </table:table-cell>
          <table:table-cell office:value-type="float" office:value="-89.4900704" calcext:value-type="float">
            <text:p>-89.4900704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71" calcext:value-type="float">
            <text:p>1286071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91818W</text:p>
          </table:table-cell>
          <table:table-cell office:value-type="float" office:value="35.1000821" calcext:value-type="float">
            <text:p>35.1000821</text:p>
          </table:table-cell>
          <table:table-cell office:value-type="float" office:value="-89.3050651" calcext:value-type="float">
            <text:p>-89.3050651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29" calcext:value-type="float">
            <text:p>1286929</text:p>
          </table:table-cell>
          <table:table-cell office:value-type="string" calcext:value-type="string">
            <text:p>H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93600W</text:p>
          </table:table-cell>
          <table:table-cell office:value-type="float" office:value="35.1143674" calcext:value-type="float">
            <text:p>35.1143674</text:p>
          </table:table-cell>
          <table:table-cell office:value-type="float" office:value="-89.5998656" calcext:value-type="float">
            <text:p>-89.599865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6952" calcext:value-type="float">
            <text:p>1286952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92908W</text:p>
          </table:table-cell>
          <table:table-cell office:value-type="float" office:value="35.1528598" calcext:value-type="float">
            <text:p>35.1528598</text:p>
          </table:table-cell>
          <table:table-cell office:value-type="float" office:value="-89.485626" calcext:value-type="float">
            <text:p>-89.48562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56" calcext:value-type="float">
            <text:p>1286956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93802W</text:p>
          </table:table-cell>
          <table:table-cell office:value-type="float" office:value="35.3392455" calcext:value-type="float">
            <text:p>35.3392455</text:p>
          </table:table-cell>
          <table:table-cell office:value-type="float" office:value="-89.6339622" calcext:value-type="float">
            <text:p>-89.633962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286957" calcext:value-type="float">
            <text:p>1286957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93414W</text:p>
          </table:table-cell>
          <table:table-cell office:value-type="float" office:value="35.3456339" calcext:value-type="float">
            <text:p>35.3456339</text:p>
          </table:table-cell>
          <table:table-cell office:value-type="float" office:value="-89.5706271" calcext:value-type="float">
            <text:p>-89.570627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81" calcext:value-type="float">
            <text:p>1287081</text:p>
          </table:table-cell>
          <table:table-cell office:value-type="string" calcext:value-type="string">
            <text:p>Har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92630W</text:p>
          </table:table-cell>
          <table:table-cell office:value-type="float" office:value="35.3672994" calcext:value-type="float">
            <text:p>35.3672994</text:p>
          </table:table-cell>
          <table:table-cell office:value-type="float" office:value="-89.4417347" calcext:value-type="float">
            <text:p>-89.4417347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91" calcext:value-type="float">
            <text:p>1287291</text:p>
          </table:table-cell>
          <table:table-cell office:value-type="string" calcext:value-type="string">
            <text:p>Heasl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92801W</text:p>
          </table:table-cell>
          <table:table-cell office:value-type="float" office:value="35.1128605" calcext:value-type="float">
            <text:p>35.1128605</text:p>
          </table:table-cell>
          <table:table-cell office:value-type="float" office:value="-89.4670145" calcext:value-type="float">
            <text:p>-89.467014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07" calcext:value-type="float">
            <text:p>1287307</text:p>
          </table:table-cell>
          <table:table-cell office:value-type="string" calcext:value-type="string">
            <text:p>Heb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92443W</text:p>
          </table:table-cell>
          <table:table-cell office:value-type="float" office:value="35.389521" calcext:value-type="float">
            <text:p>35.389521</text:p>
          </table:table-cell>
          <table:table-cell office:value-type="float" office:value="-89.4120115" calcext:value-type="float">
            <text:p>-89.412011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06" calcext:value-type="float">
            <text:p>1287506</text:p>
          </table:table-cell>
          <table:table-cell office:value-type="string" calcext:value-type="string">
            <text:p>Her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93426W</text:p>
          </table:table-cell>
          <table:table-cell office:value-type="float" office:value="35.3231352" calcext:value-type="float">
            <text:p>35.3231352</text:p>
          </table:table-cell>
          <table:table-cell office:value-type="float" office:value="-89.5739414" calcext:value-type="float">
            <text:p>-89.5739414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319834" calcext:value-type="float">
            <text:p>1319834</text:p>
          </table:table-cell>
          <table:table-cell office:value-type="string" calcext:value-type="string">
            <text:p>Hickor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91906W</text:p>
          </table:table-cell>
          <table:table-cell office:value-type="float" office:value="35.005284" calcext:value-type="float">
            <text:p>35.005284</text:p>
          </table:table-cell>
          <table:table-cell office:value-type="float" office:value="-89.3182841" calcext:value-type="float">
            <text:p>-89.318284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1287813" calcext:value-type="float">
            <text:p>1287813</text:p>
          </table:table-cell>
          <table:table-cell office:value-type="string" calcext:value-type="string">
            <text:p>Hillard No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93233W</text:p>
          </table:table-cell>
          <table:table-cell office:value-type="float" office:value="35.2678575" calcext:value-type="float">
            <text:p>35.2678575</text:p>
          </table:table-cell>
          <table:table-cell office:value-type="float" office:value="-89.5425712" calcext:value-type="float">
            <text:p>-89.542571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87942" calcext:value-type="float">
            <text:p>1287942</text:p>
          </table:table-cell>
          <table:table-cell office:value-type="string" calcext:value-type="string">
            <text:p>Ho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92100W</text:p>
          </table:table-cell>
          <table:table-cell office:value-type="float" office:value="35.3087844" calcext:value-type="float">
            <text:p>35.3087844</text:p>
          </table:table-cell>
          <table:table-cell office:value-type="float" office:value="-89.3501326" calcext:value-type="float">
            <text:p>-89.350132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88224" calcext:value-type="float">
            <text:p>1288224</text:p>
          </table:table-cell>
          <table:table-cell office:value-type="string" calcext:value-type="string">
            <text:p>H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92619W</text:p>
          </table:table-cell>
          <table:table-cell office:value-type="float" office:value="35.2636495" calcext:value-type="float">
            <text:p>35.2636495</text:p>
          </table:table-cell>
          <table:table-cell office:value-type="float" office:value="-89.438675" calcext:value-type="float">
            <text:p>-89.43867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88292" calcext:value-type="float">
            <text:p>1288292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93703W</text:p>
          </table:table-cell>
          <table:table-cell office:value-type="float" office:value="35.3659113" calcext:value-type="float">
            <text:p>35.3659113</text:p>
          </table:table-cell>
          <table:table-cell office:value-type="float" office:value="-89.6175727" calcext:value-type="float">
            <text:p>-89.617572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730" calcext:value-type="float">
            <text:p>1288730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93513W</text:p>
          </table:table-cell>
          <table:table-cell office:value-type="float" office:value="35.1200835" calcext:value-type="float">
            <text:p>35.1200835</text:p>
          </table:table-cell>
          <table:table-cell office:value-type="float" office:value="-89.5870182" calcext:value-type="float">
            <text:p>-89.587018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288731" calcext:value-type="float">
            <text:p>1288731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4N</text:p>
          </table:table-cell>
          <table:table-cell office:value-type="string" calcext:value-type="string">
            <text:p>0893409W</text:p>
          </table:table-cell>
          <table:table-cell office:value-type="float" office:value="35.1706376" calcext:value-type="float">
            <text:p>35.1706376</text:p>
          </table:table-cell>
          <table:table-cell office:value-type="float" office:value="-89.5692393" calcext:value-type="float">
            <text:p>-89.569239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63" calcext:value-type="float">
            <text:p>1288863</text:p>
          </table:table-cell>
          <table:table-cell office:value-type="string" calcext:value-type="string">
            <text:p>Hutch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92137W</text:p>
          </table:table-cell>
          <table:table-cell office:value-type="float" office:value="35.1984136" calcext:value-type="float">
            <text:p>35.1984136</text:p>
          </table:table-cell>
          <table:table-cell office:value-type="float" office:value="-89.3603441" calcext:value-type="float">
            <text:p>-89.360344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42" calcext:value-type="float">
            <text:p>1289342</text:p>
          </table:table-cell>
          <table:table-cell office:value-type="string" calcext:value-type="string">
            <text:p>Jen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93640W</text:p>
          </table:table-cell>
          <table:table-cell office:value-type="float" office:value="35.1314715" calcext:value-type="float">
            <text:p>35.1314715</text:p>
          </table:table-cell>
          <table:table-cell office:value-type="float" office:value="-89.6111852" calcext:value-type="float">
            <text:p>-89.611185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289343" calcext:value-type="float">
            <text:p>1289343</text:p>
          </table:table-cell>
          <table:table-cell office:value-type="string" calcext:value-type="string">
            <text:p>Jen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93454W</text:p>
          </table:table-cell>
          <table:table-cell office:value-type="float" office:value="35.134805" calcext:value-type="float">
            <text:p>35.134805</text:p>
          </table:table-cell>
          <table:table-cell office:value-type="float" office:value="-89.5817399" calcext:value-type="float">
            <text:p>-89.581739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41" calcext:value-type="float">
            <text:p>1289541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92844W</text:p>
          </table:table-cell>
          <table:table-cell office:value-type="float" office:value="35.1053608" calcext:value-type="float">
            <text:p>35.1053608</text:p>
          </table:table-cell>
          <table:table-cell office:value-type="float" office:value="-89.4789594" calcext:value-type="float">
            <text:p>-89.478959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43" calcext:value-type="float">
            <text:p>128954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8N</text:p>
          </table:table-cell>
          <table:table-cell office:value-type="string" calcext:value-type="string">
            <text:p>0891648W</text:p>
          </table:table-cell>
          <table:table-cell office:value-type="float" office:value="35.1189704" calcext:value-type="float">
            <text:p>35.1189704</text:p>
          </table:table-cell>
          <table:table-cell office:value-type="float" office:value="-89.2800643" calcext:value-type="float">
            <text:p>-89.280064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15" calcext:value-type="float">
            <text:p>1289715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91518W</text:p>
          </table:table-cell>
          <table:table-cell office:value-type="float" office:value="35.3970198" calcext:value-type="float">
            <text:p>35.3970198</text:p>
          </table:table-cell>
          <table:table-cell office:value-type="float" office:value="-89.2550627" calcext:value-type="float">
            <text:p>-89.255062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16" calcext:value-type="float">
            <text:p>1289716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92642W</text:p>
          </table:table-cell>
          <table:table-cell office:value-type="float" office:value="35.4006321" calcext:value-type="float">
            <text:p>35.4006321</text:p>
          </table:table-cell>
          <table:table-cell office:value-type="float" office:value="-89.4450679" calcext:value-type="float">
            <text:p>-89.445067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843" calcext:value-type="float">
            <text:p>1319843</text:p>
          </table:table-cell>
          <table:table-cell office:value-type="string" calcext:value-type="string">
            <text:p>Jon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92418W</text:p>
          </table:table-cell>
          <table:table-cell office:value-type="float" office:value="35.1395262" calcext:value-type="float">
            <text:p>35.1395262</text:p>
          </table:table-cell>
          <table:table-cell office:value-type="float" office:value="-89.405068" calcext:value-type="float">
            <text:p>-89.40506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09" calcext:value-type="float">
            <text:p>1290109</text:p>
          </table:table-cell>
          <table:table-cell office:value-type="string" calcext:value-type="string">
            <text:p>Ketch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92648W</text:p>
          </table:table-cell>
          <table:table-cell office:value-type="float" office:value="35.2186915" calcext:value-type="float">
            <text:p>35.2186915</text:p>
          </table:table-cell>
          <table:table-cell office:value-type="float" office:value="-89.4467354" calcext:value-type="float">
            <text:p>-89.446735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93" calcext:value-type="float">
            <text:p>1290393</text:p>
          </table:table-cell>
          <table:table-cell office:value-type="string" calcext:value-type="string">
            <text:p>Kn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93006W</text:p>
          </table:table-cell>
          <table:table-cell office:value-type="float" office:value="35.0198075" calcext:value-type="float">
            <text:p>35.0198075</text:p>
          </table:table-cell>
          <table:table-cell office:value-type="float" office:value="-89.5017383" calcext:value-type="float">
            <text:p>-89.501738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8/2019</text:p>
          </table:table-cell>
          <table:table-cell table:number-columns-repeated="44"/>
        </table:table-row>
        <table:table-row table:style-name="ro1">
          <table:table-cell office:value-type="float" office:value="1290434" calcext:value-type="float">
            <text:p>1290434</text:p>
          </table:table-cell>
          <table:table-cell office:value-type="string" calcext:value-type="string">
            <text:p>LaGran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91443W</text:p>
          </table:table-cell>
          <table:table-cell office:value-type="float" office:value="35.0565346" calcext:value-type="float">
            <text:p>35.0565346</text:p>
          </table:table-cell>
          <table:table-cell office:value-type="float" office:value="-89.2451959" calcext:value-type="float">
            <text:p>-89.245195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1290845" calcext:value-type="float">
            <text:p>1290845</text:p>
          </table:table-cell>
          <table:table-cell office:value-type="string" calcext:value-type="string">
            <text:p>Lay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93718W</text:p>
          </table:table-cell>
          <table:table-cell office:value-type="float" office:value="35.3226952" calcext:value-type="float">
            <text:p>35.3226952</text:p>
          </table:table-cell>
          <table:table-cell office:value-type="float" office:value="-89.621803" calcext:value-type="float">
            <text:p>-89.62180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91089" calcext:value-type="float">
            <text:p>1291089</text:p>
          </table:table-cell>
          <table:table-cell office:value-type="string" calcext:value-type="string">
            <text:p>Lewis Parro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92626W</text:p>
          </table:table-cell>
          <table:table-cell office:value-type="float" office:value="35.162026" calcext:value-type="float">
            <text:p>35.162026</text:p>
          </table:table-cell>
          <table:table-cell office:value-type="float" office:value="-89.4406245" calcext:value-type="float">
            <text:p>-89.440624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54" calcext:value-type="float">
            <text:p>1292254</text:p>
          </table:table-cell>
          <table:table-cell office:value-type="string" calcext:value-type="string">
            <text:p>Luc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93303W</text:p>
          </table:table-cell>
          <table:table-cell office:value-type="float" office:value="35.3177362" calcext:value-type="float">
            <text:p>35.3177362</text:p>
          </table:table-cell>
          <table:table-cell office:value-type="float" office:value="-89.5509605" calcext:value-type="float">
            <text:p>-89.550960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92391" calcext:value-type="float">
            <text:p>1292391</text:p>
          </table:table-cell>
          <table:table-cell office:value-type="string" calcext:value-type="string">
            <text:p>Mab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93717W</text:p>
          </table:table-cell>
          <table:table-cell office:value-type="float" office:value="35.1648045" calcext:value-type="float">
            <text:p>35.1648045</text:p>
          </table:table-cell>
          <table:table-cell office:value-type="float" office:value="-89.6214632" calcext:value-type="float">
            <text:p>-89.621463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92405" calcext:value-type="float">
            <text:p>1292405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92228W</text:p>
          </table:table-cell>
          <table:table-cell office:value-type="float" office:value="35.1034157" calcext:value-type="float">
            <text:p>35.1034157</text:p>
          </table:table-cell>
          <table:table-cell office:value-type="float" office:value="-89.3745117" calcext:value-type="float">
            <text:p>-89.374511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57" calcext:value-type="float">
            <text:p>1292457</text:p>
          </table:table-cell>
          <table:table-cell office:value-type="string" calcext:value-type="string">
            <text:p>Maclin Qu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92805W</text:p>
          </table:table-cell>
          <table:table-cell office:value-type="float" office:value="35.3703551" calcext:value-type="float">
            <text:p>35.3703551</text:p>
          </table:table-cell>
          <table:table-cell office:value-type="float" office:value="-89.4681243" calcext:value-type="float">
            <text:p>-89.468124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60" calcext:value-type="float">
            <text:p>1292460</text:p>
          </table:table-cell>
          <table:table-cell office:value-type="string" calcext:value-type="string">
            <text:p>Ma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7N</text:p>
          </table:table-cell>
          <table:table-cell office:value-type="string" calcext:value-type="string">
            <text:p>0892840W</text:p>
          </table:table-cell>
          <table:table-cell office:value-type="float" office:value="35.1631366" calcext:value-type="float">
            <text:p>35.1631366</text:p>
          </table:table-cell>
          <table:table-cell office:value-type="float" office:value="-89.4778461" calcext:value-type="float">
            <text:p>-89.477846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2881" calcext:value-type="float">
            <text:p>1292881</text:p>
          </table:table-cell>
          <table:table-cell office:value-type="string" calcext:value-type="string">
            <text:p>Ma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92930W</text:p>
          </table:table-cell>
          <table:table-cell office:value-type="float" office:value="35.3467532" calcext:value-type="float">
            <text:p>35.3467532</text:p>
          </table:table-cell>
          <table:table-cell office:value-type="float" office:value="-89.4917774" calcext:value-type="float">
            <text:p>-89.491777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3025" calcext:value-type="float">
            <text:p>1293025</text:p>
          </table:table-cell>
          <table:table-cell office:value-type="string" calcext:value-type="string">
            <text:p>Mayo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91723W</text:p>
          </table:table-cell>
          <table:table-cell office:value-type="float" office:value="35.06832" calcext:value-type="float">
            <text:p>35.06832</text:p>
          </table:table-cell>
          <table:table-cell office:value-type="float" office:value="-89.289732" calcext:value-type="float">
            <text:p>-89.28973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1293213" calcext:value-type="float">
            <text:p>1293213</text:p>
          </table:table-cell>
          <table:table-cell office:value-type="string" calcext:value-type="string">
            <text:p>McCr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93740W</text:p>
          </table:table-cell>
          <table:table-cell office:value-type="float" office:value="35.3714668" calcext:value-type="float">
            <text:p>35.3714668</text:p>
          </table:table-cell>
          <table:table-cell office:value-type="float" office:value="-89.6278507" calcext:value-type="float">
            <text:p>-89.6278507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21" calcext:value-type="float">
            <text:p>1293221</text:p>
          </table:table-cell>
          <table:table-cell office:value-type="string" calcext:value-type="string">
            <text:p>Mccu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93655W</text:p>
          </table:table-cell>
          <table:table-cell office:value-type="float" office:value="35.2003595" calcext:value-type="float">
            <text:p>35.2003595</text:p>
          </table:table-cell>
          <table:table-cell office:value-type="float" office:value="-89.6153512" calcext:value-type="float">
            <text:p>-89.615351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93222" calcext:value-type="float">
            <text:p>1293222</text:p>
          </table:table-cell>
          <table:table-cell office:value-type="string" calcext:value-type="string">
            <text:p>Mccu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92912W</text:p>
          </table:table-cell>
          <table:table-cell office:value-type="float" office:value="35.2299535" calcext:value-type="float">
            <text:p>35.2299535</text:p>
          </table:table-cell>
          <table:table-cell office:value-type="float" office:value="-89.4867483" calcext:value-type="float">
            <text:p>-89.486748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93293" calcext:value-type="float">
            <text:p>1293293</text:p>
          </table:table-cell>
          <table:table-cell office:value-type="string" calcext:value-type="string">
            <text:p>McFer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92252W</text:p>
          </table:table-cell>
          <table:table-cell office:value-type="float" office:value="35.210206" calcext:value-type="float">
            <text:p>35.210206</text:p>
          </table:table-cell>
          <table:table-cell office:value-type="float" office:value="-89.3811765" calcext:value-type="float">
            <text:p>-89.381176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93465" calcext:value-type="float">
            <text:p>1293465</text:p>
          </table:table-cell>
          <table:table-cell office:value-type="string" calcext:value-type="string">
            <text:p>Mc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93117W</text:p>
          </table:table-cell>
          <table:table-cell office:value-type="float" office:value="35.0734175" calcext:value-type="float">
            <text:p>35.0734175</text:p>
          </table:table-cell>
          <table:table-cell office:value-type="float" office:value="-89.5214613" calcext:value-type="float">
            <text:p>-89.521461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93466" calcext:value-type="float">
            <text:p>1293466</text:p>
          </table:table-cell>
          <table:table-cell office:value-type="string" calcext:value-type="string">
            <text:p>Mc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93117W</text:p>
          </table:table-cell>
          <table:table-cell office:value-type="float" office:value="35.0734171" calcext:value-type="float">
            <text:p>35.0734171</text:p>
          </table:table-cell>
          <table:table-cell office:value-type="float" office:value="-89.5214609" calcext:value-type="float">
            <text:p>-89.521460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93525" calcext:value-type="float">
            <text:p>1293525</text:p>
          </table:table-cell>
          <table:table-cell office:value-type="string" calcext:value-type="string">
            <text:p>Meb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93243W</text:p>
          </table:table-cell>
          <table:table-cell office:value-type="float" office:value="35.1350826" calcext:value-type="float">
            <text:p>35.1350826</text:p>
          </table:table-cell>
          <table:table-cell office:value-type="float" office:value="-89.5453501" calcext:value-type="float">
            <text:p>-89.545350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45" calcext:value-type="float">
            <text:p>1284245</text:p>
          </table:table-cell>
          <table:table-cell office:value-type="string" calcext:value-type="string">
            <text:p>M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93245W</text:p>
          </table:table-cell>
          <table:table-cell office:value-type="float" office:value="35.3714305" calcext:value-type="float">
            <text:p>35.3714305</text:p>
          </table:table-cell>
          <table:table-cell office:value-type="float" office:value="-89.5457782" calcext:value-type="float">
            <text:p>-89.545778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3915" calcext:value-type="float">
            <text:p>1293915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91657W</text:p>
          </table:table-cell>
          <table:table-cell office:value-type="float" office:value="35.3564653" calcext:value-type="float">
            <text:p>35.3564653</text:p>
          </table:table-cell>
          <table:table-cell office:value-type="float" office:value="-89.2825635" calcext:value-type="float">
            <text:p>-89.282563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46" calcext:value-type="float">
            <text:p>1294146</text:p>
          </table:table-cell>
          <table:table-cell office:value-type="string" calcext:value-type="string">
            <text:p>M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92324W</text:p>
          </table:table-cell>
          <table:table-cell office:value-type="float" office:value="35.1914695" calcext:value-type="float">
            <text:p>35.1914695</text:p>
          </table:table-cell>
          <table:table-cell office:value-type="float" office:value="-89.3900672" calcext:value-type="float">
            <text:p>-89.390067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11" calcext:value-type="float">
            <text:p>1294211</text:p>
          </table:table-cell>
          <table:table-cell office:value-type="string" calcext:value-type="string">
            <text:p>Moo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91831W</text:p>
          </table:table-cell>
          <table:table-cell office:value-type="float" office:value="35.1145262" calcext:value-type="float">
            <text:p>35.1145262</text:p>
          </table:table-cell>
          <table:table-cell office:value-type="float" office:value="-89.3086763" calcext:value-type="float">
            <text:p>-89.308676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52" calcext:value-type="float">
            <text:p>1294252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93329W</text:p>
          </table:table-cell>
          <table:table-cell office:value-type="float" office:value="35.1273051" calcext:value-type="float">
            <text:p>35.1273051</text:p>
          </table:table-cell>
          <table:table-cell office:value-type="float" office:value="-89.5581283" calcext:value-type="float">
            <text:p>-89.558128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12" calcext:value-type="float">
            <text:p>1294412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7N</text:p>
          </table:table-cell>
          <table:table-cell office:value-type="string" calcext:value-type="string">
            <text:p>0893151W</text:p>
          </table:table-cell>
          <table:table-cell office:value-type="float" office:value="35.1353604" calcext:value-type="float">
            <text:p>35.1353604</text:p>
          </table:table-cell>
          <table:table-cell office:value-type="float" office:value="-89.5309051" calcext:value-type="float">
            <text:p>-89.530905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13" calcext:value-type="float">
            <text:p>1294413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92407W</text:p>
          </table:table-cell>
          <table:table-cell office:value-type="float" office:value="35.1498038" calcext:value-type="float">
            <text:p>35.1498038</text:p>
          </table:table-cell>
          <table:table-cell office:value-type="float" office:value="-89.4020122" calcext:value-type="float">
            <text:p>-89.402012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866" calcext:value-type="float">
            <text:p>1319866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91252W</text:p>
          </table:table-cell>
          <table:table-cell office:value-type="float" office:value="35.3328119" calcext:value-type="float">
            <text:p>35.3328119</text:p>
          </table:table-cell>
          <table:table-cell office:value-type="float" office:value="-89.2145818" calcext:value-type="float">
            <text:p>-89.214581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319867" calcext:value-type="float">
            <text:p>1319867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91325W</text:p>
          </table:table-cell>
          <table:table-cell office:value-type="float" office:value="35.2025793" calcext:value-type="float">
            <text:p>35.2025793</text:p>
          </table:table-cell>
          <table:table-cell office:value-type="float" office:value="-89.2236733" calcext:value-type="float">
            <text:p>-89.223673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869" calcext:value-type="float">
            <text:p>1319869</text:p>
          </table:table-cell>
          <table:table-cell office:value-type="string" calcext:value-type="string">
            <text:p>Mount 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91826W</text:p>
          </table:table-cell>
          <table:table-cell office:value-type="float" office:value="35.1475815" calcext:value-type="float">
            <text:p>35.1475815</text:p>
          </table:table-cell>
          <table:table-cell office:value-type="float" office:value="-89.3072873" calcext:value-type="float">
            <text:p>-89.307287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14/2019</text:p>
          </table:table-cell>
          <table:table-cell table:number-columns-repeated="44"/>
        </table:table-row>
        <table:table-row table:style-name="ro1">
          <table:table-cell office:value-type="float" office:value="1294749" calcext:value-type="float">
            <text:p>1294749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93404W</text:p>
          </table:table-cell>
          <table:table-cell office:value-type="float" office:value="35.2466026" calcext:value-type="float">
            <text:p>35.2466026</text:p>
          </table:table-cell>
          <table:table-cell office:value-type="float" office:value="-89.5678475" calcext:value-type="float">
            <text:p>-89.567847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319870" calcext:value-type="float">
            <text:p>1319870</text:p>
          </table:table-cell>
          <table:table-cell office:value-type="string" calcext:value-type="string">
            <text:p>Mount Sinai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93204W</text:p>
          </table:table-cell>
          <table:table-cell office:value-type="float" office:value="35.3645831" calcext:value-type="float">
            <text:p>35.3645831</text:p>
          </table:table-cell>
          <table:table-cell office:value-type="float" office:value="-89.5343265" calcext:value-type="float">
            <text:p>-89.534326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19871" calcext:value-type="float">
            <text:p>1319871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93143W</text:p>
          </table:table-cell>
          <table:table-cell office:value-type="float" office:value="35.038976" calcext:value-type="float">
            <text:p>35.038976</text:p>
          </table:table-cell>
          <table:table-cell office:value-type="float" office:value="-89.5285132" calcext:value-type="float">
            <text:p>-89.528513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19872" calcext:value-type="float">
            <text:p>1319872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93558W</text:p>
          </table:table-cell>
          <table:table-cell office:value-type="float" office:value="35.0500845" calcext:value-type="float">
            <text:p>35.0500845</text:p>
          </table:table-cell>
          <table:table-cell office:value-type="float" office:value="-89.5995192" calcext:value-type="float">
            <text:p>-89.5995192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17/2019</text:p>
          </table:table-cell>
          <table:table-cell table:number-columns-repeated="44"/>
        </table:table-row>
        <table:table-row table:style-name="ro1">
          <table:table-cell office:value-type="float" office:value="1319873" calcext:value-type="float">
            <text:p>1319873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92852W</text:p>
          </table:table-cell>
          <table:table-cell office:value-type="float" office:value="35.1134161" calcext:value-type="float">
            <text:p>35.1134161</text:p>
          </table:table-cell>
          <table:table-cell office:value-type="float" office:value="-89.4811816" calcext:value-type="float">
            <text:p>-89.481181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52" calcext:value-type="float">
            <text:p>1295152</text:p>
          </table:table-cell>
          <table:table-cell office:value-type="string" calcext:value-type="string">
            <text:p>Mu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93322W</text:p>
          </table:table-cell>
          <table:table-cell office:value-type="float" office:value="35.1592489" calcext:value-type="float">
            <text:p>35.1592489</text:p>
          </table:table-cell>
          <table:table-cell office:value-type="float" office:value="-89.5561834" calcext:value-type="float">
            <text:p>-89.556183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874" calcext:value-type="float">
            <text:p>1319874</text:p>
          </table:table-cell>
          <table:table-cell office:value-type="string" calcext:value-type="string">
            <text:p>New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93203W</text:p>
          </table:table-cell>
          <table:table-cell office:value-type="float" office:value="35.0934165" calcext:value-type="float">
            <text:p>35.0934165</text:p>
          </table:table-cell>
          <table:table-cell office:value-type="float" office:value="-89.5342393" calcext:value-type="float">
            <text:p>-89.534239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19875" calcext:value-type="float">
            <text:p>1319875</text:p>
          </table:table-cell>
          <table:table-cell office:value-type="string" calcext:value-type="string">
            <text:p>New Bethel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92215W</text:p>
          </table:table-cell>
          <table:table-cell office:value-type="float" office:value="35.005005" calcext:value-type="float">
            <text:p>35.005005</text:p>
          </table:table-cell>
          <table:table-cell office:value-type="float" office:value="-89.3708983" calcext:value-type="float">
            <text:p>-89.370898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319920" calcext:value-type="float">
            <text:p>1319920</text:p>
          </table:table-cell>
          <table:table-cell office:value-type="string" calcext:value-type="string">
            <text:p>New Mount Zion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92103W</text:p>
          </table:table-cell>
          <table:table-cell office:value-type="float" office:value="35.2520918" calcext:value-type="float">
            <text:p>35.2520918</text:p>
          </table:table-cell>
          <table:table-cell office:value-type="float" office:value="-89.3509051" calcext:value-type="float">
            <text:p>-89.350905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95668" calcext:value-type="float">
            <text:p>1295668</text:p>
          </table:table-cell>
          <table:table-cell office:value-type="string" calcext:value-type="string">
            <text:p>New Zion Cemetery - Old East Section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92207W</text:p>
          </table:table-cell>
          <table:table-cell office:value-type="float" office:value="35.0127095" calcext:value-type="float">
            <text:p>35.0127095</text:p>
          </table:table-cell>
          <table:table-cell office:value-type="float" office:value="-89.3686479" calcext:value-type="float">
            <text:p>-89.368647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319880" calcext:value-type="float">
            <text:p>1319880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92422W</text:p>
          </table:table-cell>
          <table:table-cell office:value-type="float" office:value="35.0184175" calcext:value-type="float">
            <text:p>35.0184175</text:p>
          </table:table-cell>
          <table:table-cell office:value-type="float" office:value="-89.4061803" calcext:value-type="float">
            <text:p>-89.406180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319882" calcext:value-type="float">
            <text:p>1319882</text:p>
          </table:table-cell>
          <table:table-cell office:value-type="string" calcext:value-type="string">
            <text:p>Oa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93058W</text:p>
          </table:table-cell>
          <table:table-cell office:value-type="float" office:value="35.2259218" calcext:value-type="float">
            <text:p>35.2259218</text:p>
          </table:table-cell>
          <table:table-cell office:value-type="float" office:value="-89.5162257" calcext:value-type="float">
            <text:p>-89.516225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296039" calcext:value-type="float">
            <text:p>1296039</text:p>
          </table:table-cell>
          <table:table-cell office:value-type="string" calcext:value-type="string">
            <text:p>OKe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93403W</text:p>
          </table:table-cell>
          <table:table-cell office:value-type="float" office:value="35.3339563" calcext:value-type="float">
            <text:p>35.3339563</text:p>
          </table:table-cell>
          <table:table-cell office:value-type="float" office:value="-89.567429" calcext:value-type="float">
            <text:p>-89.56742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319863" calcext:value-type="float">
            <text:p>1319863</text:p>
          </table:table-cell>
          <table:table-cell office:value-type="string" calcext:value-type="string">
            <text:p>Old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91604W</text:p>
          </table:table-cell>
          <table:table-cell office:value-type="float" office:value="35.2842444" calcext:value-type="float">
            <text:p>35.2842444</text:p>
          </table:table-cell>
          <table:table-cell office:value-type="float" office:value="-89.2678413" calcext:value-type="float">
            <text:p>-89.267841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96526" calcext:value-type="float">
            <text:p>1296526</text:p>
          </table:table-cell>
          <table:table-cell office:value-type="string" calcext:value-type="string">
            <text:p>Ours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93347W</text:p>
          </table:table-cell>
          <table:table-cell office:value-type="float" office:value="35.0175855" calcext:value-type="float">
            <text:p>35.0175855</text:p>
          </table:table-cell>
          <table:table-cell office:value-type="float" office:value="-89.5631293" calcext:value-type="float">
            <text:p>-89.563129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8/2019</text:p>
          </table:table-cell>
          <table:table-cell table:number-columns-repeated="44"/>
        </table:table-row>
        <table:table-row table:style-name="ro1">
          <table:table-cell office:value-type="float" office:value="1296847" calcext:value-type="float">
            <text:p>1296847</text:p>
          </table:table-cell>
          <table:table-cell office:value-type="string" calcext:value-type="string">
            <text:p>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91558W</text:p>
          </table:table-cell>
          <table:table-cell office:value-type="float" office:value="35.1811912" calcext:value-type="float">
            <text:p>35.1811912</text:p>
          </table:table-cell>
          <table:table-cell office:value-type="float" office:value="-89.2661746" calcext:value-type="float">
            <text:p>-89.266174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73" calcext:value-type="float">
            <text:p>1296873</text:p>
          </table:table-cell>
          <table:table-cell office:value-type="string" calcext:value-type="string">
            <text:p>P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92516W</text:p>
          </table:table-cell>
          <table:table-cell office:value-type="float" office:value="35.0261955" calcext:value-type="float">
            <text:p>35.0261955</text:p>
          </table:table-cell>
          <table:table-cell office:value-type="float" office:value="-89.4211803" calcext:value-type="float">
            <text:p>-89.421180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6/2021</text:p>
          </table:table-cell>
          <table:table-cell table:number-columns-repeated="44"/>
        </table:table-row>
        <table:table-row table:style-name="ro1">
          <table:table-cell office:value-type="float" office:value="1296938" calcext:value-type="float">
            <text:p>1296938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92751W</text:p>
          </table:table-cell>
          <table:table-cell office:value-type="float" office:value="35.338132" calcext:value-type="float">
            <text:p>35.338132</text:p>
          </table:table-cell>
          <table:table-cell office:value-type="float" office:value="-89.4642353" calcext:value-type="float">
            <text:p>-89.464235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7108" calcext:value-type="float">
            <text:p>1297108</text:p>
          </table:table-cell>
          <table:table-cell office:value-type="string" calcext:value-type="string">
            <text:p>Peebles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92136W</text:p>
          </table:table-cell>
          <table:table-cell office:value-type="float" office:value="35.207826" calcext:value-type="float">
            <text:p>35.207826</text:p>
          </table:table-cell>
          <table:table-cell office:value-type="float" office:value="-89.3600783" calcext:value-type="float">
            <text:p>-89.360078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9</text:p>
          </table:table-cell>
          <table:table-cell table:number-columns-repeated="44"/>
        </table:table-row>
        <table:table-row table:style-name="ro1">
          <table:table-cell office:value-type="float" office:value="1297201" calcext:value-type="float">
            <text:p>1297201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92426W</text:p>
          </table:table-cell>
          <table:table-cell office:value-type="float" office:value="35.2186913" calcext:value-type="float">
            <text:p>35.2186913</text:p>
          </table:table-cell>
          <table:table-cell office:value-type="float" office:value="-89.4072898" calcext:value-type="float">
            <text:p>-89.407289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02" calcext:value-type="float">
            <text:p>1297202</text:p>
          </table:table-cell>
          <table:table-cell office:value-type="string" calcext:value-type="string">
            <text:p>P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91445W</text:p>
          </table:table-cell>
          <table:table-cell office:value-type="float" office:value="35.2586894" calcext:value-type="float">
            <text:p>35.2586894</text:p>
          </table:table-cell>
          <table:table-cell office:value-type="float" office:value="-89.2458959" calcext:value-type="float">
            <text:p>-89.245895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236" calcext:value-type="float">
            <text:p>1297236</text:p>
          </table:table-cell>
          <table:table-cell office:value-type="string" calcext:value-type="string">
            <text:p>P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92732W</text:p>
          </table:table-cell>
          <table:table-cell office:value-type="float" office:value="35.2244843" calcext:value-type="float">
            <text:p>35.2244843</text:p>
          </table:table-cell>
          <table:table-cell office:value-type="float" office:value="-89.4589614" calcext:value-type="float">
            <text:p>-89.458961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297698" calcext:value-type="float">
            <text:p>1297698</text:p>
          </table:table-cell>
          <table:table-cell office:value-type="string" calcext:value-type="string">
            <text:p>Pip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93537W</text:p>
          </table:table-cell>
          <table:table-cell office:value-type="float" office:value="35.3084125" calcext:value-type="float">
            <text:p>35.3084125</text:p>
          </table:table-cell>
          <table:table-cell office:value-type="float" office:value="-89.5936834" calcext:value-type="float">
            <text:p>-89.5936834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01" calcext:value-type="float">
            <text:p>1297801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4N</text:p>
          </table:table-cell>
          <table:table-cell office:value-type="string" calcext:value-type="string">
            <text:p>0891147W</text:p>
          </table:table-cell>
          <table:table-cell office:value-type="float" office:value="35.0428606" calcext:value-type="float">
            <text:p>35.0428606</text:p>
          </table:table-cell>
          <table:table-cell office:value-type="float" office:value="-89.1964511" calcext:value-type="float">
            <text:p>-89.196451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893" calcext:value-type="float">
            <text:p>1319893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92835W</text:p>
          </table:table-cell>
          <table:table-cell office:value-type="float" office:value="35.0128625" calcext:value-type="float">
            <text:p>35.0128625</text:p>
          </table:table-cell>
          <table:table-cell office:value-type="float" office:value="-89.4764603" calcext:value-type="float">
            <text:p>-89.476460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18/2019</text:p>
          </table:table-cell>
          <table:table-cell table:number-columns-repeated="44"/>
        </table:table-row>
        <table:table-row table:style-name="ro1">
          <table:table-cell office:value-type="float" office:value="1297851" calcext:value-type="float">
            <text:p>1297851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91446W</text:p>
          </table:table-cell>
          <table:table-cell office:value-type="float" office:value="35.2973405" calcext:value-type="float">
            <text:p>35.2973405</text:p>
          </table:table-cell>
          <table:table-cell office:value-type="float" office:value="-89.2462184" calcext:value-type="float">
            <text:p>-89.246218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319896" calcext:value-type="float">
            <text:p>1319896</text:p>
          </table:table-cell>
          <table:table-cell office:value-type="string" calcext:value-type="string">
            <text:p>Pleasan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93005W</text:p>
          </table:table-cell>
          <table:table-cell office:value-type="float" office:value="35.1203606" calcext:value-type="float">
            <text:p>35.1203606</text:p>
          </table:table-cell>
          <table:table-cell office:value-type="float" office:value="-89.50146" calcext:value-type="float">
            <text:p>-89.5014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233" calcext:value-type="float">
            <text:p>1298233</text:p>
          </table:table-cell>
          <table:table-cell office:value-type="string" calcext:value-type="string">
            <text:p>Popla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93532W</text:p>
          </table:table-cell>
          <table:table-cell office:value-type="float" office:value="35.3642436" calcext:value-type="float">
            <text:p>35.3642436</text:p>
          </table:table-cell>
          <table:table-cell office:value-type="float" office:value="-89.5922946" calcext:value-type="float">
            <text:p>-89.592294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8250" calcext:value-type="float">
            <text:p>1298250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93159W</text:p>
          </table:table-cell>
          <table:table-cell office:value-type="float" office:value="35.1467491" calcext:value-type="float">
            <text:p>35.1467491</text:p>
          </table:table-cell>
          <table:table-cell office:value-type="float" office:value="-89.5331274" calcext:value-type="float">
            <text:p>-89.533127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00" calcext:value-type="float">
            <text:p>1298400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92147W</text:p>
          </table:table-cell>
          <table:table-cell office:value-type="float" office:value="35.1906361" calcext:value-type="float">
            <text:p>35.1906361</text:p>
          </table:table-cell>
          <table:table-cell office:value-type="float" office:value="-89.363122" calcext:value-type="float">
            <text:p>-89.36312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65" calcext:value-type="float">
            <text:p>1298665</text:p>
          </table:table-cell>
          <table:table-cell office:value-type="string" calcext:value-type="string">
            <text:p>Pul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0N</text:p>
          </table:table-cell>
          <table:table-cell office:value-type="string" calcext:value-type="string">
            <text:p>0893150W</text:p>
          </table:table-cell>
          <table:table-cell office:value-type="float" office:value="35.0973055" calcext:value-type="float">
            <text:p>35.0973055</text:p>
          </table:table-cell>
          <table:table-cell office:value-type="float" office:value="-89.5306273" calcext:value-type="float">
            <text:p>-89.530627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99007" calcext:value-type="float">
            <text:p>1299007</text:p>
          </table:table-cell>
          <table:table-cell office:value-type="string" calcext:value-type="string">
            <text:p>Ray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93118W</text:p>
          </table:table-cell>
          <table:table-cell office:value-type="float" office:value="35.2095254" calcext:value-type="float">
            <text:p>35.2095254</text:p>
          </table:table-cell>
          <table:table-cell office:value-type="float" office:value="-89.5217377" calcext:value-type="float">
            <text:p>-89.521737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901" calcext:value-type="float">
            <text:p>1319901</text:p>
          </table:table-cell>
          <table:table-cell office:value-type="string" calcext:value-type="string">
            <text:p>Rehobe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91553W</text:p>
          </table:table-cell>
          <table:table-cell office:value-type="float" office:value="35.2314679" calcext:value-type="float">
            <text:p>35.2314679</text:p>
          </table:table-cell>
          <table:table-cell office:value-type="float" office:value="-89.2647855" calcext:value-type="float">
            <text:p>-89.264785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40" calcext:value-type="float">
            <text:p>1299540</text:p>
          </table:table-cell>
          <table:table-cell office:value-type="string" calcext:value-type="string">
            <text:p>Ri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91750W</text:p>
          </table:table-cell>
          <table:table-cell office:value-type="float" office:value="35.010084" calcext:value-type="float">
            <text:p>35.010084</text:p>
          </table:table-cell>
          <table:table-cell office:value-type="float" office:value="-89.2972875" calcext:value-type="float">
            <text:p>-89.297287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41" calcext:value-type="float">
            <text:p>1299541</text:p>
          </table:table-cell>
          <table:table-cell office:value-type="string" calcext:value-type="string">
            <text:p>Ri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91745W</text:p>
          </table:table-cell>
          <table:table-cell office:value-type="float" office:value="35.0123062" calcext:value-type="float">
            <text:p>35.0123062</text:p>
          </table:table-cell>
          <table:table-cell office:value-type="float" office:value="-89.2958986" calcext:value-type="float">
            <text:p>-89.295898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33" calcext:value-type="float">
            <text:p>1300133</text:p>
          </table:table-cell>
          <table:table-cell office:value-type="string" calcext:value-type="string">
            <text:p>Ros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1N</text:p>
          </table:table-cell>
          <table:table-cell office:value-type="string" calcext:value-type="string">
            <text:p>0893728W</text:p>
          </table:table-cell>
          <table:table-cell office:value-type="float" office:value="35.3420225" calcext:value-type="float">
            <text:p>35.3420225</text:p>
          </table:table-cell>
          <table:table-cell office:value-type="float" office:value="-89.6245172" calcext:value-type="float">
            <text:p>-89.624517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9909" calcext:value-type="float">
            <text:p>1319909</text:p>
          </table:table-cell>
          <table:table-cell office:value-type="string" calcext:value-type="string">
            <text:p>Saint Pau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92249W</text:p>
          </table:table-cell>
          <table:table-cell office:value-type="float" office:value="35.1270263" calcext:value-type="float">
            <text:p>35.1270263</text:p>
          </table:table-cell>
          <table:table-cell office:value-type="float" office:value="-89.3803451" calcext:value-type="float">
            <text:p>-89.380345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74" calcext:value-type="float">
            <text:p>1300574</text:p>
          </table:table-cell>
          <table:table-cell office:value-type="string" calcext:value-type="string">
            <text:p>Sa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92612W</text:p>
          </table:table-cell>
          <table:table-cell office:value-type="float" office:value="35.089875" calcext:value-type="float">
            <text:p>35.089875</text:p>
          </table:table-cell>
          <table:table-cell office:value-type="float" office:value="-89.4367036" calcext:value-type="float">
            <text:p>-89.436703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300790" calcext:value-type="float">
            <text:p>1300790</text:p>
          </table:table-cell>
          <table:table-cell office:value-type="string" calcext:value-type="string">
            <text:p>Sard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92705W</text:p>
          </table:table-cell>
          <table:table-cell office:value-type="float" office:value="35.1789702" calcext:value-type="float">
            <text:p>35.1789702</text:p>
          </table:table-cell>
          <table:table-cell office:value-type="float" office:value="-89.4514581" calcext:value-type="float">
            <text:p>-89.451458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62" calcext:value-type="float">
            <text:p>1300962</text:p>
          </table:table-cell>
          <table:table-cell office:value-type="string" calcext:value-type="string">
            <text:p>Scott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93658W</text:p>
          </table:table-cell>
          <table:table-cell office:value-type="float" office:value="35.3328565" calcext:value-type="float">
            <text:p>35.3328565</text:p>
          </table:table-cell>
          <table:table-cell office:value-type="float" office:value="-89.6161842" calcext:value-type="float">
            <text:p>-89.616184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9911" calcext:value-type="float">
            <text:p>1319911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92349W</text:p>
          </table:table-cell>
          <table:table-cell office:value-type="float" office:value="35.1756366" calcext:value-type="float">
            <text:p>35.1756366</text:p>
          </table:table-cell>
          <table:table-cell office:value-type="float" office:value="-89.3970119" calcext:value-type="float">
            <text:p>-89.397011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40" calcext:value-type="float">
            <text:p>1270040</text:p>
          </table:table-cell>
          <table:table-cell office:value-type="string" calcext:value-type="string">
            <text:p>Shephe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91647W</text:p>
          </table:table-cell>
          <table:table-cell office:value-type="float" office:value="35.0828601" calcext:value-type="float">
            <text:p>35.0828601</text:p>
          </table:table-cell>
          <table:table-cell office:value-type="float" office:value="-89.2797866" calcext:value-type="float">
            <text:p>-89.279786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41" calcext:value-type="float">
            <text:p>1270041</text:p>
          </table:table-cell>
          <table:table-cell office:value-type="string" calcext:value-type="string">
            <text:p>Shephe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8N</text:p>
          </table:table-cell>
          <table:table-cell office:value-type="string" calcext:value-type="string">
            <text:p>0891643W</text:p>
          </table:table-cell>
          <table:table-cell office:value-type="float" office:value="35.0856379" calcext:value-type="float">
            <text:p>35.0856379</text:p>
          </table:table-cell>
          <table:table-cell office:value-type="float" office:value="-89.2786755" calcext:value-type="float">
            <text:p>-89.278675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75" calcext:value-type="float">
            <text:p>1270075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92020W</text:p>
          </table:table-cell>
          <table:table-cell office:value-type="float" office:value="35.1075821" calcext:value-type="float">
            <text:p>35.1075821</text:p>
          </table:table-cell>
          <table:table-cell office:value-type="float" office:value="-89.338955" calcext:value-type="float">
            <text:p>-89.33895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91" calcext:value-type="float">
            <text:p>1303691</text:p>
          </table:table-cell>
          <table:table-cell office:value-type="string" calcext:value-type="string">
            <text:p>Smith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9N</text:p>
          </table:table-cell>
          <table:table-cell office:value-type="string" calcext:value-type="string">
            <text:p>0891757W</text:p>
          </table:table-cell>
          <table:table-cell office:value-type="float" office:value="35.1331365" calcext:value-type="float">
            <text:p>35.1331365</text:p>
          </table:table-cell>
          <table:table-cell office:value-type="float" office:value="-89.2992313" calcext:value-type="float">
            <text:p>-89.299231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9</text:p>
          </table:table-cell>
          <table:table-cell table:number-columns-repeated="44"/>
        </table:table-row>
        <table:table-row table:style-name="ro1">
          <table:table-cell office:value-type="float" office:value="1319919" calcext:value-type="float">
            <text:p>1319919</text:p>
          </table:table-cell>
          <table:table-cell office:value-type="string" calcext:value-type="string">
            <text:p>Somer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92117W</text:p>
          </table:table-cell>
          <table:table-cell office:value-type="float" office:value="35.2415468" calcext:value-type="float">
            <text:p>35.2415468</text:p>
          </table:table-cell>
          <table:table-cell office:value-type="float" office:value="-89.3547624" calcext:value-type="float">
            <text:p>-89.354762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71103" calcext:value-type="float">
            <text:p>1271103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91518W</text:p>
          </table:table-cell>
          <table:table-cell office:value-type="float" office:value="35.3220214" calcext:value-type="float">
            <text:p>35.3220214</text:p>
          </table:table-cell>
          <table:table-cell office:value-type="float" office:value="-89.2550623" calcext:value-type="float">
            <text:p>-89.255062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319924" calcext:value-type="float">
            <text:p>1319924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92604W</text:p>
          </table:table-cell>
          <table:table-cell office:value-type="float" office:value="35.2318309" calcext:value-type="float">
            <text:p>35.2318309</text:p>
          </table:table-cell>
          <table:table-cell office:value-type="float" office:value="-89.4343485" calcext:value-type="float">
            <text:p>-89.434348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271186" calcext:value-type="float">
            <text:p>1271186</text:p>
          </table:table-cell>
          <table:table-cell office:value-type="string" calcext:value-type="string">
            <text:p>St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6N</text:p>
          </table:table-cell>
          <table:table-cell office:value-type="string" calcext:value-type="string">
            <text:p>0892956W</text:p>
          </table:table-cell>
          <table:table-cell office:value-type="float" office:value="35.2573021" calcext:value-type="float">
            <text:p>35.2573021</text:p>
          </table:table-cell>
          <table:table-cell office:value-type="float" office:value="-89.4989589" calcext:value-type="float">
            <text:p>-89.498958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50" calcext:value-type="float">
            <text:p>1271450</text:p>
          </table:table-cell>
          <table:table-cell office:value-type="string" calcext:value-type="string">
            <text:p>St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92139W</text:p>
          </table:table-cell>
          <table:table-cell office:value-type="float" office:value="35.2225798" calcext:value-type="float">
            <text:p>35.2225798</text:p>
          </table:table-cell>
          <table:table-cell office:value-type="float" office:value="-89.3608995" calcext:value-type="float">
            <text:p>-89.360899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75" calcext:value-type="float">
            <text:p>1271475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5N</text:p>
          </table:table-cell>
          <table:table-cell office:value-type="string" calcext:value-type="string">
            <text:p>0893230W</text:p>
          </table:table-cell>
          <table:table-cell office:value-type="float" office:value="35.0820285" calcext:value-type="float">
            <text:p>35.0820285</text:p>
          </table:table-cell>
          <table:table-cell office:value-type="float" office:value="-89.5417393" calcext:value-type="float">
            <text:p>-89.541739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271537" calcext:value-type="float">
            <text:p>1271537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93007W</text:p>
          </table:table-cell>
          <table:table-cell office:value-type="float" office:value="35.0056405" calcext:value-type="float">
            <text:p>35.0056405</text:p>
          </table:table-cell>
          <table:table-cell office:value-type="float" office:value="-89.5020163" calcext:value-type="float">
            <text:p>-89.502016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03984" calcext:value-type="float">
            <text:p>1303984</text:p>
          </table:table-cell>
          <table:table-cell office:value-type="string" calcext:value-type="string">
            <text:p>Tabernac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93822W</text:p>
          </table:table-cell>
          <table:table-cell office:value-type="float" office:value="35.0455823" calcext:value-type="float">
            <text:p>35.0455823</text:p>
          </table:table-cell>
          <table:table-cell office:value-type="float" office:value="-89.6393337" calcext:value-type="float">
            <text:p>-89.639333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olli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9</text:p>
          </table:table-cell>
          <table:table-cell table:number-columns-repeated="44"/>
        </table:table-row>
        <table:table-row table:style-name="ro1">
          <table:table-cell office:value-type="float" office:value="1272134" calcext:value-type="float">
            <text:p>1272134</text:p>
          </table:table-cell>
          <table:table-cell office:value-type="string" calcext:value-type="string">
            <text:p>Tarp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92753W</text:p>
          </table:table-cell>
          <table:table-cell office:value-type="float" office:value="35.1556374" calcext:value-type="float">
            <text:p>35.1556374</text:p>
          </table:table-cell>
          <table:table-cell office:value-type="float" office:value="-89.4647919" calcext:value-type="float">
            <text:p>-89.464791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94" calcext:value-type="float">
            <text:p>1272194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91708W</text:p>
          </table:table-cell>
          <table:table-cell office:value-type="float" office:value="35.3567431" calcext:value-type="float">
            <text:p>35.3567431</text:p>
          </table:table-cell>
          <table:table-cell office:value-type="float" office:value="-89.2856192" calcext:value-type="float">
            <text:p>-89.285619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929" calcext:value-type="float">
            <text:p>1319929</text:p>
          </table:table-cell>
          <table:table-cell office:value-type="string" calcext:value-type="string">
            <text:p>Taylo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91824W</text:p>
          </table:table-cell>
          <table:table-cell office:value-type="float" office:value="35.3447994" calcext:value-type="float">
            <text:p>35.3447994</text:p>
          </table:table-cell>
          <table:table-cell office:value-type="float" office:value="-89.3067313" calcext:value-type="float">
            <text:p>-89.306731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72260" calcext:value-type="float">
            <text:p>1272260</text:p>
          </table:table-cell>
          <table:table-cell office:value-type="string" calcext:value-type="string">
            <text:p>Tea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92802W</text:p>
          </table:table-cell>
          <table:table-cell office:value-type="float" office:value="35.0553711" calcext:value-type="float">
            <text:p>35.0553711</text:p>
          </table:table-cell>
          <table:table-cell office:value-type="float" office:value="-89.4670903" calcext:value-type="float">
            <text:p>-89.467090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9</text:p>
          </table:table-cell>
          <table:table-cell table:number-columns-repeated="44"/>
        </table:table-row>
        <table:table-row table:style-name="ro1">
          <table:table-cell office:value-type="float" office:value="1272272" calcext:value-type="float">
            <text:p>1272272</text:p>
          </table:table-cell>
          <table:table-cell office:value-type="string" calcext:value-type="string">
            <text:p>Te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93205W</text:p>
          </table:table-cell>
          <table:table-cell office:value-type="float" office:value="35.0434123" calcext:value-type="float">
            <text:p>35.0434123</text:p>
          </table:table-cell>
          <table:table-cell office:value-type="float" office:value="-89.5347193" calcext:value-type="float">
            <text:p>-89.534719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72359" calcext:value-type="float">
            <text:p>1272359</text:p>
          </table:table-cell>
          <table:table-cell office:value-type="string" calcext:value-type="string">
            <text:p>T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92628W</text:p>
          </table:table-cell>
          <table:table-cell office:value-type="float" office:value="35.2039696" calcext:value-type="float">
            <text:p>35.2039696</text:p>
          </table:table-cell>
          <table:table-cell office:value-type="float" office:value="-89.4411798" calcext:value-type="float">
            <text:p>-89.4411798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73" calcext:value-type="float">
            <text:p>1272473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93736W</text:p>
          </table:table-cell>
          <table:table-cell office:value-type="float" office:value="35.2702999" calcext:value-type="float">
            <text:p>35.2702999</text:p>
          </table:table-cell>
          <table:table-cell office:value-type="float" office:value="-89.6267609" calcext:value-type="float">
            <text:p>-89.626760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04070" calcext:value-type="float">
            <text:p>1304070</text:p>
          </table:table-cell>
          <table:table-cell office:value-type="string" calcext:value-type="string">
            <text:p>Thoma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93107W</text:p>
          </table:table-cell>
          <table:table-cell office:value-type="float" office:value="35.0773055" calcext:value-type="float">
            <text:p>35.0773055</text:p>
          </table:table-cell>
          <table:table-cell office:value-type="float" office:value="-89.5186833" calcext:value-type="float">
            <text:p>-89.518683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73234" calcext:value-type="float">
            <text:p>1273234</text:p>
          </table:table-cell>
          <table:table-cell office:value-type="string" calcext:value-type="string">
            <text:p>Un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1N</text:p>
          </table:table-cell>
          <table:table-cell office:value-type="string" calcext:value-type="string">
            <text:p>0893446W</text:p>
          </table:table-cell>
          <table:table-cell office:value-type="float" office:value="35.3335864" calcext:value-type="float">
            <text:p>35.3335864</text:p>
          </table:table-cell>
          <table:table-cell office:value-type="float" office:value="-89.5793943" calcext:value-type="float">
            <text:p>-89.579394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2/2019</text:p>
          </table:table-cell>
          <table:table-cell table:number-columns-repeated="44"/>
        </table:table-row>
        <table:table-row table:style-name="ro1">
          <table:table-cell office:value-type="float" office:value="1273359" calcext:value-type="float">
            <text:p>1273359</text:p>
          </table:table-cell>
          <table:table-cell office:value-type="string" calcext:value-type="string">
            <text:p>Van Pe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92505W</text:p>
          </table:table-cell>
          <table:table-cell office:value-type="float" office:value="35.0403615" calcext:value-type="float">
            <text:p>35.0403615</text:p>
          </table:table-cell>
          <table:table-cell office:value-type="float" office:value="-89.4181243" calcext:value-type="float">
            <text:p>-89.418124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2/2021</text:p>
          </table:table-cell>
          <table:table-cell table:number-columns-repeated="44"/>
        </table:table-row>
        <table:table-row table:style-name="ro1">
          <table:table-cell office:value-type="float" office:value="1273578" calcext:value-type="float">
            <text:p>1273578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93506W</text:p>
          </table:table-cell>
          <table:table-cell office:value-type="float" office:value="35.0109323" calcext:value-type="float">
            <text:p>35.0109323</text:p>
          </table:table-cell>
          <table:table-cell office:value-type="float" office:value="-89.5848741" calcext:value-type="float">
            <text:p>-89.584874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73579" calcext:value-type="float">
            <text:p>1273579</text:p>
          </table:table-cell>
          <table:table-cell office:value-type="string" calcext:value-type="string">
            <text:p>Walker N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93504W</text:p>
          </table:table-cell>
          <table:table-cell office:value-type="float" office:value="35.0139745" calcext:value-type="float">
            <text:p>35.0139745</text:p>
          </table:table-cell>
          <table:table-cell office:value-type="float" office:value="-89.5845183" calcext:value-type="float">
            <text:p>-89.584518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304344" calcext:value-type="float">
            <text:p>1304344</text:p>
          </table:table-cell>
          <table:table-cell office:value-type="string" calcext:value-type="string">
            <text:p>W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93426W</text:p>
          </table:table-cell>
          <table:table-cell office:value-type="float" office:value="35.3578807" calcext:value-type="float">
            <text:p>35.3578807</text:p>
          </table:table-cell>
          <table:table-cell office:value-type="float" office:value="-89.5739154" calcext:value-type="float">
            <text:p>-89.573915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3693" calcext:value-type="float">
            <text:p>1273693</text:p>
          </table:table-cell>
          <table:table-cell office:value-type="string" calcext:value-type="string">
            <text:p>Wa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93041W</text:p>
          </table:table-cell>
          <table:table-cell office:value-type="float" office:value="35.1275827" calcext:value-type="float">
            <text:p>35.1275827</text:p>
          </table:table-cell>
          <table:table-cell office:value-type="float" office:value="-89.5114602" calcext:value-type="float">
            <text:p>-89.511460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95" calcext:value-type="float">
            <text:p>1273695</text:p>
          </table:table-cell>
          <table:table-cell office:value-type="string" calcext:value-type="string">
            <text:p>Wa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92816W</text:p>
          </table:table-cell>
          <table:table-cell office:value-type="float" office:value="35.1961921" calcext:value-type="float">
            <text:p>35.1961921</text:p>
          </table:table-cell>
          <table:table-cell office:value-type="float" office:value="-89.4711807" calcext:value-type="float">
            <text:p>-89.471180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16" calcext:value-type="float">
            <text:p>1273816</text:p>
          </table:table-cell>
          <table:table-cell office:value-type="string" calcext:value-type="string">
            <text:p>W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93357W</text:p>
          </table:table-cell>
          <table:table-cell office:value-type="float" office:value="35.0798065" calcext:value-type="float">
            <text:p>35.0798065</text:p>
          </table:table-cell>
          <table:table-cell office:value-type="float" office:value="-89.5659063" calcext:value-type="float">
            <text:p>-89.565906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73817" calcext:value-type="float">
            <text:p>1273817</text:p>
          </table:table-cell>
          <table:table-cell office:value-type="string" calcext:value-type="string">
            <text:p>W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93415W</text:p>
          </table:table-cell>
          <table:table-cell office:value-type="float" office:value="35.0798061" calcext:value-type="float">
            <text:p>35.0798061</text:p>
          </table:table-cell>
          <table:table-cell office:value-type="float" office:value="-89.5709066" calcext:value-type="float">
            <text:p>-89.570906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73906" calcext:value-type="float">
            <text:p>1273906</text:p>
          </table:table-cell>
          <table:table-cell office:value-type="string" calcext:value-type="string">
            <text:p>W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92137W</text:p>
          </table:table-cell>
          <table:table-cell office:value-type="float" office:value="35.1186931" calcext:value-type="float">
            <text:p>35.1186931</text:p>
          </table:table-cell>
          <table:table-cell office:value-type="float" office:value="-89.3603445" calcext:value-type="float">
            <text:p>-89.360344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57" calcext:value-type="float">
            <text:p>1273957</text:p>
          </table:table-cell>
          <table:table-cell office:value-type="string" calcext:value-type="string">
            <text:p>Waymo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93638W</text:p>
          </table:table-cell>
          <table:table-cell office:value-type="float" office:value="35.2775799" calcext:value-type="float">
            <text:p>35.2775799</text:p>
          </table:table-cell>
          <table:table-cell office:value-type="float" office:value="-89.6106286" calcext:value-type="float">
            <text:p>-89.610628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934" calcext:value-type="float">
            <text:p>1319934</text:p>
          </table:table-cell>
          <table:table-cell office:value-type="string" calcext:value-type="string">
            <text:p>W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92447W</text:p>
          </table:table-cell>
          <table:table-cell office:value-type="float" office:value="35.183736" calcext:value-type="float">
            <text:p>35.183736</text:p>
          </table:table-cell>
          <table:table-cell office:value-type="float" office:value="-89.4130116" calcext:value-type="float">
            <text:p>-89.413011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5/09/2017</text:p>
          </table:table-cell>
          <table:table-cell table:number-columns-repeated="44"/>
        </table:table-row>
        <table:table-row table:style-name="ro1">
          <table:table-cell office:value-type="float" office:value="1274471" calcext:value-type="float">
            <text:p>1274471</text:p>
          </table:table-cell>
          <table:table-cell office:value-type="string" calcext:value-type="string">
            <text:p>Whitet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91800W</text:p>
          </table:table-cell>
          <table:table-cell office:value-type="float" office:value="35.2406346" calcext:value-type="float">
            <text:p>35.2406346</text:p>
          </table:table-cell>
          <table:table-cell office:value-type="float" office:value="-89.3000643" calcext:value-type="float">
            <text:p>-89.300064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23" calcext:value-type="float">
            <text:p>1274723</text:p>
          </table:table-cell>
          <table:table-cell office:value-type="string" calcext:value-type="string">
            <text:p>William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93421W</text:p>
          </table:table-cell>
          <table:table-cell office:value-type="float" office:value="35.1617489" calcext:value-type="float">
            <text:p>35.1617489</text:p>
          </table:table-cell>
          <table:table-cell office:value-type="float" office:value="-89.5725727" calcext:value-type="float">
            <text:p>-89.572572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25" calcext:value-type="float">
            <text:p>1274725</text:p>
          </table:table-cell>
          <table:table-cell office:value-type="string" calcext:value-type="string">
            <text:p>William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92633W</text:p>
          </table:table-cell>
          <table:table-cell office:value-type="float" office:value="35.338998" calcext:value-type="float">
            <text:p>35.338998</text:p>
          </table:table-cell>
          <table:table-cell office:value-type="float" office:value="-89.442606" calcext:value-type="float">
            <text:p>-89.44260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4800" calcext:value-type="float">
            <text:p>1274800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93100W</text:p>
          </table:table-cell>
          <table:table-cell office:value-type="float" office:value="35.2320249" calcext:value-type="float">
            <text:p>35.2320249</text:p>
          </table:table-cell>
          <table:table-cell office:value-type="float" office:value="-89.5167374" calcext:value-type="float">
            <text:p>-89.516737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25" calcext:value-type="float">
            <text:p>1275225</text:p>
          </table:table-cell>
          <table:table-cell office:value-type="string" calcext:value-type="string">
            <text:p>Yanc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93450W</text:p>
          </table:table-cell>
          <table:table-cell office:value-type="float" office:value="35.1442495" calcext:value-type="float">
            <text:p>35.1442495</text:p>
          </table:table-cell>
          <table:table-cell office:value-type="float" office:value="-89.5806292" calcext:value-type="float">
            <text:p>-89.580629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648683" calcext:value-type="float">
            <text:p>1648683</text:p>
          </table:table-cell>
          <table:table-cell office:value-type="string" calcext:value-type="string">
            <text:p>Brade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93220W</text:p>
          </table:table-cell>
          <table:table-cell office:value-type="float" office:value="35.3536957" calcext:value-type="float">
            <text:p>35.3536957</text:p>
          </table:table-cell>
          <table:table-cell office:value-type="float" office:value="-89.5389653" calcext:value-type="float">
            <text:p>-89.538965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84" calcext:value-type="float">
            <text:p>1648684</text:p>
          </table:table-cell>
          <table:table-cell office:value-type="string" calcext:value-type="string">
            <text:p>Fayette Corner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91551W</text:p>
          </table:table-cell>
          <table:table-cell office:value-type="float" office:value="35.3514719" calcext:value-type="float">
            <text:p>35.3514719</text:p>
          </table:table-cell>
          <table:table-cell office:value-type="float" office:value="-89.2642354" calcext:value-type="float">
            <text:p>-89.264235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402581" calcext:value-type="float">
            <text:p>2402581</text:p>
          </table:table-cell>
          <table:table-cell office:value-type="string" calcext:value-type="string">
            <text:p>Hickory With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93542W</text:p>
          </table:table-cell>
          <table:table-cell office:value-type="float" office:value="35.2318332" calcext:value-type="float">
            <text:p>35.2318332</text:p>
          </table:table-cell>
          <table:table-cell office:value-type="float" office:value="-89.594958" calcext:value-type="float">
            <text:p>-89.59495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3/10/2008</text:p>
          </table:table-cell>
          <table:table-cell table:number-columns-repeated="45"/>
        </table:table-row>
        <table:table-row table:style-name="ro1">
          <table:table-cell office:value-type="float" office:value="1269254" calcext:value-type="float">
            <text:p>1269254</text:p>
          </table:table-cell>
          <table:table-cell office:value-type="string" calcext:value-type="string">
            <text:p>Moscow-La Gran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92147W</text:p>
          </table:table-cell>
          <table:table-cell office:value-type="float" office:value="35.0617564" calcext:value-type="float">
            <text:p>35.0617564</text:p>
          </table:table-cell>
          <table:table-cell office:value-type="float" office:value="-89.3631285" calcext:value-type="float">
            <text:p>-89.363128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85" calcext:value-type="float">
            <text:p>1648685</text:p>
          </table:table-cell>
          <table:table-cell office:value-type="string" calcext:value-type="string">
            <text:p>Oakla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93206W</text:p>
          </table:table-cell>
          <table:table-cell office:value-type="float" office:value="35.2195318" calcext:value-type="float">
            <text:p>35.2195318</text:p>
          </table:table-cell>
          <table:table-cell office:value-type="float" office:value="-89.535077" calcext:value-type="float">
            <text:p>-89.53507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69255" calcext:value-type="float">
            <text:p>1269255</text:p>
          </table:table-cell>
          <table:table-cell office:value-type="string" calcext:value-type="string">
            <text:p>Ros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93429W</text:p>
          </table:table-cell>
          <table:table-cell office:value-type="float" office:value="35.0664796" calcext:value-type="float">
            <text:p>35.0664796</text:p>
          </table:table-cell>
          <table:table-cell office:value-type="float" office:value="-89.5748016" calcext:value-type="float">
            <text:p>-89.5748016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86" calcext:value-type="float">
            <text:p>1648686</text:p>
          </table:table-cell>
          <table:table-cell office:value-type="string" calcext:value-type="string">
            <text:p>Somer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92129W</text:p>
          </table:table-cell>
          <table:table-cell office:value-type="float" office:value="35.2442525" calcext:value-type="float">
            <text:p>35.2442525</text:p>
          </table:table-cell>
          <table:table-cell office:value-type="float" office:value="-89.3581272" calcext:value-type="float">
            <text:p>-89.358127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5557" calcext:value-type="float">
            <text:p>1275557</text:p>
          </table:table-cell>
          <table:table-cell office:value-type="string" calcext:value-type="string">
            <text:p>Alexand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91843W</text:p>
          </table:table-cell>
          <table:table-cell office:value-type="float" office:value="35.3136952" calcext:value-type="float">
            <text:p>35.3136952</text:p>
          </table:table-cell>
          <table:table-cell office:value-type="float" office:value="-89.3120145" calcext:value-type="float">
            <text:p>-89.312014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29" calcext:value-type="float">
            <text:p>1304829</text:p>
          </table:table-cell>
          <table:table-cell office:value-type="string" calcext:value-type="string">
            <text:p>And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91839W</text:p>
          </table:table-cell>
          <table:table-cell office:value-type="float" office:value="35.0936999" calcext:value-type="float">
            <text:p>35.0936999</text:p>
          </table:table-cell>
          <table:table-cell office:value-type="float" office:value="-89.3109043" calcext:value-type="float">
            <text:p>-89.310904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87" calcext:value-type="float">
            <text:p>1319787</text:p>
          </table:table-cell>
          <table:table-cell office:value-type="string" calcext:value-type="string">
            <text:p>Anders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91716W</text:p>
          </table:table-cell>
          <table:table-cell office:value-type="float" office:value="35.0695336" calcext:value-type="float">
            <text:p>35.0695336</text:p>
          </table:table-cell>
          <table:table-cell office:value-type="float" office:value="-89.2878482" calcext:value-type="float">
            <text:p>-89.287848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798" calcext:value-type="float">
            <text:p>1275798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92732W</text:p>
          </table:table-cell>
          <table:table-cell office:value-type="float" office:value="35.2656416" calcext:value-type="float">
            <text:p>35.2656416</text:p>
          </table:table-cell>
          <table:table-cell office:value-type="float" office:value="-89.4589634" calcext:value-type="float">
            <text:p>-89.458963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21" calcext:value-type="float">
            <text:p>1275921</text:p>
          </table:table-cell>
          <table:table-cell office:value-type="string" calcext:value-type="string">
            <text:p>Asbu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91922W</text:p>
          </table:table-cell>
          <table:table-cell office:value-type="float" office:value="35.1714761" calcext:value-type="float">
            <text:p>35.1714761</text:p>
          </table:table-cell>
          <table:table-cell office:value-type="float" office:value="-89.3228488" calcext:value-type="float">
            <text:p>-89.322848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81" calcext:value-type="float">
            <text:p>1305081</text:p>
          </table:table-cell>
          <table:table-cell office:value-type="string" calcext:value-type="string">
            <text:p>Bell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93253W</text:p>
          </table:table-cell>
          <table:table-cell office:value-type="float" office:value="35.230365" calcext:value-type="float">
            <text:p>35.230365</text:p>
          </table:table-cell>
          <table:table-cell office:value-type="float" office:value="-89.5481329" calcext:value-type="float">
            <text:p>-89.548132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79" calcext:value-type="float">
            <text:p>1276979</text:p>
          </table:table-cell>
          <table:table-cell office:value-type="string" calcext:value-type="string">
            <text:p>Belmo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92940W</text:p>
          </table:table-cell>
          <table:table-cell office:value-type="float" office:value="35.3684174" calcext:value-type="float">
            <text:p>35.3684174</text:p>
          </table:table-cell>
          <table:table-cell office:value-type="float" office:value="-89.4945195" calcext:value-type="float">
            <text:p>-89.494519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63" calcext:value-type="float">
            <text:p>1277163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92718W</text:p>
          </table:table-cell>
          <table:table-cell office:value-type="float" office:value="35.0395351" calcext:value-type="float">
            <text:p>35.0395351</text:p>
          </table:table-cell>
          <table:table-cell office:value-type="float" office:value="-89.4550759" calcext:value-type="float">
            <text:p>-89.455075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64" calcext:value-type="float">
            <text:p>1277164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92408W</text:p>
          </table:table-cell>
          <table:table-cell office:value-type="float" office:value="35.388972" calcext:value-type="float">
            <text:p>35.388972</text:p>
          </table:table-cell>
          <table:table-cell office:value-type="float" office:value="-89.4022947" calcext:value-type="float">
            <text:p>-89.402294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94" calcext:value-type="float">
            <text:p>1319794</text:p>
          </table:table-cell>
          <table:table-cell office:value-type="string" calcext:value-type="string">
            <text:p>Brade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93403W</text:p>
          </table:table-cell>
          <table:table-cell office:value-type="float" office:value="35.3792508" calcext:value-type="float">
            <text:p>35.3792508</text:p>
          </table:table-cell>
          <table:table-cell office:value-type="float" office:value="-89.567577" calcext:value-type="float">
            <text:p>-89.567577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479" calcext:value-type="float">
            <text:p>1278479</text:p>
          </table:table-cell>
          <table:table-cell office:value-type="string" calcext:value-type="string">
            <text:p>Brook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93054W</text:p>
          </table:table-cell>
          <table:table-cell office:value-type="float" office:value="35.1873101" calcext:value-type="float">
            <text:p>35.1873101</text:p>
          </table:table-cell>
          <table:table-cell office:value-type="float" office:value="-89.5150767" calcext:value-type="float">
            <text:p>-89.515076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99" calcext:value-type="float">
            <text:p>1319799</text:p>
          </table:table-cell>
          <table:table-cell office:value-type="string" calcext:value-type="string">
            <text:p>Car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92710W</text:p>
          </table:table-cell>
          <table:table-cell office:value-type="float" office:value="35.2767524" calcext:value-type="float">
            <text:p>35.2767524</text:p>
          </table:table-cell>
          <table:table-cell office:value-type="float" office:value="-89.4528521" calcext:value-type="float">
            <text:p>-89.452852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01" calcext:value-type="float">
            <text:p>1319801</text:p>
          </table:table-cell>
          <table:table-cell office:value-type="string" calcext:value-type="string">
            <text:p>Clover Gard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91224W</text:p>
          </table:table-cell>
          <table:table-cell office:value-type="float" office:value="35.3684155" calcext:value-type="float">
            <text:p>35.3684155</text:p>
          </table:table-cell>
          <table:table-cell office:value-type="float" office:value="-89.206734" calcext:value-type="float">
            <text:p>-89.20673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247" calcext:value-type="float">
            <text:p>1282247</text:p>
          </table:table-cell>
          <table:table-cell office:value-type="string" calcext:value-type="string">
            <text:p>DeWit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92919W</text:p>
          </table:table-cell>
          <table:table-cell office:value-type="float" office:value="35.0395353" calcext:value-type="float">
            <text:p>35.0395353</text:p>
          </table:table-cell>
          <table:table-cell office:value-type="float" office:value="-89.4886881" calcext:value-type="float">
            <text:p>-89.488688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35" calcext:value-type="float">
            <text:p>1282435</text:p>
          </table:table-cell>
          <table:table-cell office:value-type="string" calcext:value-type="string">
            <text:p>Dick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93023W</text:p>
          </table:table-cell>
          <table:table-cell office:value-type="float" office:value="35.0403687" calcext:value-type="float">
            <text:p>35.0403687</text:p>
          </table:table-cell>
          <table:table-cell office:value-type="float" office:value="-89.5064665" calcext:value-type="float">
            <text:p>-89.506466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03" calcext:value-type="float">
            <text:p>1319803</text:p>
          </table:table-cell>
          <table:table-cell office:value-type="string" calcext:value-type="string">
            <text:p>Dickers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92737W</text:p>
          </table:table-cell>
          <table:table-cell office:value-type="float" office:value="35.0417574" calcext:value-type="float">
            <text:p>35.0417574</text:p>
          </table:table-cell>
          <table:table-cell office:value-type="float" office:value="-89.4603539" calcext:value-type="float">
            <text:p>-89.460353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04" calcext:value-type="float">
            <text:p>1319804</text:p>
          </table:table-cell>
          <table:table-cell office:value-type="string" calcext:value-type="string">
            <text:p>Do Righ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91802W</text:p>
          </table:table-cell>
          <table:table-cell office:value-type="float" office:value="35.0134238" calcext:value-type="float">
            <text:p>35.0134238</text:p>
          </table:table-cell>
          <table:table-cell office:value-type="float" office:value="-89.3006267" calcext:value-type="float">
            <text:p>-89.300626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728" calcext:value-type="float">
            <text:p>1282728</text:p>
          </table:table-cell>
          <table:table-cell office:value-type="string" calcext:value-type="string">
            <text:p>Dougla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93446W</text:p>
          </table:table-cell>
          <table:table-cell office:value-type="float" office:value="35.3792509" calcext:value-type="float">
            <text:p>35.3792509</text:p>
          </table:table-cell>
          <table:table-cell office:value-type="float" office:value="-89.5795218" calcext:value-type="float">
            <text:p>-89.5795218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06" calcext:value-type="float">
            <text:p>1319806</text:p>
          </table:table-cell>
          <table:table-cell office:value-type="string" calcext:value-type="string">
            <text:p>East Mac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92714W</text:p>
          </table:table-cell>
          <table:table-cell office:value-type="float" office:value="35.1617548" calcext:value-type="float">
            <text:p>35.1617548</text:p>
          </table:table-cell>
          <table:table-cell office:value-type="float" office:value="-89.453964" calcext:value-type="float">
            <text:p>-89.45396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465" calcext:value-type="float">
            <text:p>1283465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92100W</text:p>
          </table:table-cell>
          <table:table-cell office:value-type="float" office:value="35.1425879" calcext:value-type="float">
            <text:p>35.1425879</text:p>
          </table:table-cell>
          <table:table-cell office:value-type="float" office:value="-89.350072" calcext:value-type="float">
            <text:p>-89.35007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08" calcext:value-type="float">
            <text:p>1319808</text:p>
          </table:table-cell>
          <table:table-cell office:value-type="string" calcext:value-type="string">
            <text:p>Ebenez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92744W</text:p>
          </table:table-cell>
          <table:table-cell office:value-type="float" office:value="35.1809211" calcext:value-type="float">
            <text:p>35.1809211</text:p>
          </table:table-cell>
          <table:table-cell office:value-type="float" office:value="-89.4622974" calcext:value-type="float">
            <text:p>-89.462297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937" calcext:value-type="float">
            <text:p>1283937</text:p>
          </table:table-cell>
          <table:table-cell office:value-type="string" calcext:value-type="string">
            <text:p>Ew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91950W</text:p>
          </table:table-cell>
          <table:table-cell office:value-type="float" office:value="35.0528676" calcext:value-type="float">
            <text:p>35.0528676</text:p>
          </table:table-cell>
          <table:table-cell office:value-type="float" office:value="-89.3306275" calcext:value-type="float">
            <text:p>-89.330627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79" calcext:value-type="float">
            <text:p>1284179</text:p>
          </table:table-cell>
          <table:table-cell office:value-type="string" calcext:value-type="string">
            <text:p>Feath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92513W</text:p>
          </table:table-cell>
          <table:table-cell office:value-type="float" office:value="35.2584192" calcext:value-type="float">
            <text:p>35.2584192</text:p>
          </table:table-cell>
          <table:table-cell office:value-type="float" office:value="-89.4203512" calcext:value-type="float">
            <text:p>-89.420351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15" calcext:value-type="float">
            <text:p>1319815</text:p>
          </table:table-cell>
          <table:table-cell office:value-type="string" calcext:value-type="string">
            <text:p>Fletch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91248W</text:p>
          </table:table-cell>
          <table:table-cell office:value-type="float" office:value="35.1781419" calcext:value-type="float">
            <text:p>35.1781419</text:p>
          </table:table-cell>
          <table:table-cell office:value-type="float" office:value="-89.213401" calcext:value-type="float">
            <text:p>-89.21340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553" calcext:value-type="float">
            <text:p>1284553</text:p>
          </table:table-cell>
          <table:table-cell office:value-type="string" calcext:value-type="string">
            <text:p>Fondren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37N</text:p>
          </table:table-cell>
          <table:table-cell office:value-type="string" calcext:value-type="string">
            <text:p>0893256W</text:p>
          </table:table-cell>
          <table:table-cell office:value-type="float" office:value="35.3770285" calcext:value-type="float">
            <text:p>35.3770285</text:p>
          </table:table-cell>
          <table:table-cell office:value-type="float" office:value="-89.5489655" calcext:value-type="float">
            <text:p>-89.548965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16" calcext:value-type="float">
            <text:p>1319816</text:p>
          </table:table-cell>
          <table:table-cell office:value-type="string" calcext:value-type="string">
            <text:p>Forty F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91837W</text:p>
          </table:table-cell>
          <table:table-cell office:value-type="float" office:value="35.0564785" calcext:value-type="float">
            <text:p>35.0564785</text:p>
          </table:table-cell>
          <table:table-cell office:value-type="float" office:value="-89.310349" calcext:value-type="float">
            <text:p>-89.31034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866" calcext:value-type="float">
            <text:p>1284866</text:p>
          </table:table-cell>
          <table:table-cell office:value-type="string" calcext:value-type="string">
            <text:p>Fr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92232W</text:p>
          </table:table-cell>
          <table:table-cell office:value-type="float" office:value="35.1084221" calcext:value-type="float">
            <text:p>35.1084221</text:p>
          </table:table-cell>
          <table:table-cell office:value-type="float" office:value="-89.3756286" calcext:value-type="float">
            <text:p>-89.375628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24" calcext:value-type="float">
            <text:p>1319824</text:p>
          </table:table-cell>
          <table:table-cell office:value-type="string" calcext:value-type="string">
            <text:p>Gallawa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93701W</text:p>
          </table:table-cell>
          <table:table-cell office:value-type="float" office:value="35.325641" calcext:value-type="float">
            <text:p>35.325641</text:p>
          </table:table-cell>
          <table:table-cell office:value-type="float" office:value="-89.6170231" calcext:value-type="float">
            <text:p>-89.6170231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26" calcext:value-type="float">
            <text:p>1319826</text:p>
          </table:table-cell>
          <table:table-cell office:value-type="string" calcext:value-type="string">
            <text:p>Good Spring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92715W</text:p>
          </table:table-cell>
          <table:table-cell office:value-type="float" office:value="35.0923118" calcext:value-type="float">
            <text:p>35.0923118</text:p>
          </table:table-cell>
          <table:table-cell office:value-type="float" office:value="-89.4542422" calcext:value-type="float">
            <text:p>-89.454242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30" calcext:value-type="float">
            <text:p>1319830</text:p>
          </table:table-cell>
          <table:table-cell office:value-type="string" calcext:value-type="string">
            <text:p>Hebr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93632W</text:p>
          </table:table-cell>
          <table:table-cell office:value-type="float" office:value="35.0350915" calcext:value-type="float">
            <text:p>35.0350915</text:p>
          </table:table-cell>
          <table:table-cell office:value-type="float" office:value="-89.6089695" calcext:value-type="float">
            <text:p>-89.608969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29" calcext:value-type="float">
            <text:p>1319829</text:p>
          </table:table-cell>
          <table:table-cell office:value-type="string" calcext:value-type="string">
            <text:p>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92443W</text:p>
          </table:table-cell>
          <table:table-cell office:value-type="float" office:value="35.3898054" calcext:value-type="float">
            <text:p>35.3898054</text:p>
          </table:table-cell>
          <table:table-cell office:value-type="float" office:value="-89.4120172" calcext:value-type="float">
            <text:p>-89.412017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586" calcext:value-type="float">
            <text:p>1287586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91908W</text:p>
          </table:table-cell>
          <table:table-cell office:value-type="float" office:value="35.0050907" calcext:value-type="float">
            <text:p>35.0050907</text:p>
          </table:table-cell>
          <table:table-cell office:value-type="float" office:value="-89.3189607" calcext:value-type="float">
            <text:p>-89.318960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36" calcext:value-type="float">
            <text:p>1319836</text:p>
          </table:table-cell>
          <table:table-cell office:value-type="string" calcext:value-type="string">
            <text:p>Hickory With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93530W</text:p>
          </table:table-cell>
          <table:table-cell office:value-type="float" office:value="35.2434204" calcext:value-type="float">
            <text:p>35.2434204</text:p>
          </table:table-cell>
          <table:table-cell office:value-type="float" office:value="-89.5917452" calcext:value-type="float">
            <text:p>-89.591745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40" calcext:value-type="float">
            <text:p>1319840</text:p>
          </table:table-cell>
          <table:table-cell office:value-type="string" calcext:value-type="string">
            <text:p>Immanuel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91431W</text:p>
          </table:table-cell>
          <table:table-cell office:value-type="float" office:value="35.0439784" calcext:value-type="float">
            <text:p>35.0439784</text:p>
          </table:table-cell>
          <table:table-cell office:value-type="float" office:value="-89.2420135" calcext:value-type="float">
            <text:p>-89.242013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42" calcext:value-type="float">
            <text:p>1319842</text:p>
          </table:table-cell>
          <table:table-cell office:value-type="string" calcext:value-type="string">
            <text:p>Jacks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92008W</text:p>
          </table:table-cell>
          <table:table-cell office:value-type="float" office:value="35.0514787" calcext:value-type="float">
            <text:p>35.0514787</text:p>
          </table:table-cell>
          <table:table-cell office:value-type="float" office:value="-89.3356277" calcext:value-type="float">
            <text:p>-89.335627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769" calcext:value-type="float">
            <text:p>1289769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92421W</text:p>
          </table:table-cell>
          <table:table-cell office:value-type="float" office:value="35.1403661" calcext:value-type="float">
            <text:p>35.1403661</text:p>
          </table:table-cell>
          <table:table-cell office:value-type="float" office:value="-89.405907" calcext:value-type="float">
            <text:p>-89.40590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46" calcext:value-type="float">
            <text:p>1319846</text:p>
          </table:table-cell>
          <table:table-cell office:value-type="string" calcext:value-type="string">
            <text:p>Ki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93731W</text:p>
          </table:table-cell>
          <table:table-cell office:value-type="float" office:value="35.1020346" calcext:value-type="float">
            <text:p>35.1020346</text:p>
          </table:table-cell>
          <table:table-cell office:value-type="float" office:value="-89.6253584" calcext:value-type="float">
            <text:p>-89.625358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lli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49" calcext:value-type="float">
            <text:p>1319849</text:p>
          </table:table-cell>
          <table:table-cell office:value-type="string" calcext:value-type="string">
            <text:p>La Grang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91442W</text:p>
          </table:table-cell>
          <table:table-cell office:value-type="float" office:value="35.0456451" calcext:value-type="float">
            <text:p>35.0456451</text:p>
          </table:table-cell>
          <table:table-cell office:value-type="float" office:value="-89.2450692" calcext:value-type="float">
            <text:p>-89.245069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475" calcext:value-type="float">
            <text:p>1290475</text:p>
          </table:table-cell>
          <table:table-cell office:value-type="string" calcext:value-type="string">
            <text:p>Lagosh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92856W</text:p>
          </table:table-cell>
          <table:table-cell office:value-type="float" office:value="35.0350909" calcext:value-type="float">
            <text:p>35.0350909</text:p>
          </table:table-cell>
          <table:table-cell office:value-type="float" office:value="-89.482299" calcext:value-type="float">
            <text:p>-89.48229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20" calcext:value-type="float">
            <text:p>1291120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3N</text:p>
          </table:table-cell>
          <table:table-cell office:value-type="string" calcext:value-type="string">
            <text:p>0892120W</text:p>
          </table:table-cell>
          <table:table-cell office:value-type="float" office:value="35.0675896" calcext:value-type="float">
            <text:p>35.0675896</text:p>
          </table:table-cell>
          <table:table-cell office:value-type="float" office:value="-89.3556282" calcext:value-type="float">
            <text:p>-89.355628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44" calcext:value-type="float">
            <text:p>1319944</text:p>
          </table:table-cell>
          <table:table-cell office:value-type="string" calcext:value-type="string">
            <text:p>Luca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92237W</text:p>
          </table:table-cell>
          <table:table-cell office:value-type="float" office:value="35.090367" calcext:value-type="float">
            <text:p>35.090367</text:p>
          </table:table-cell>
          <table:table-cell office:value-type="float" office:value="-89.3770175" calcext:value-type="float">
            <text:p>-89.377017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461" calcext:value-type="float">
            <text:p>1292461</text:p>
          </table:table-cell>
          <table:table-cell office:value-type="string" calcext:value-type="string">
            <text:p>Mac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92847W</text:p>
          </table:table-cell>
          <table:table-cell office:value-type="float" office:value="35.1609216" calcext:value-type="float">
            <text:p>35.1609216</text:p>
          </table:table-cell>
          <table:table-cell office:value-type="float" office:value="-89.479798" calcext:value-type="float">
            <text:p>-89.47979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57" calcext:value-type="float">
            <text:p>1319857</text:p>
          </table:table-cell>
          <table:table-cell office:value-type="string" calcext:value-type="string">
            <text:p>Miss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91911W</text:p>
          </table:table-cell>
          <table:table-cell office:value-type="float" office:value="35.2653629" calcext:value-type="float">
            <text:p>35.2653629</text:p>
          </table:table-cell>
          <table:table-cell office:value-type="float" office:value="-89.3197927" calcext:value-type="float">
            <text:p>-89.319792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399" calcext:value-type="float">
            <text:p>1294399</text:p>
          </table:table-cell>
          <table:table-cell office:value-type="string" calcext:value-type="string">
            <text:p>Morning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93526W</text:p>
          </table:table-cell>
          <table:table-cell office:value-type="float" office:value="35.1911993" calcext:value-type="float">
            <text:p>35.1911993</text:p>
          </table:table-cell>
          <table:table-cell office:value-type="float" office:value="-89.5906344" calcext:value-type="float">
            <text:p>-89.590634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58" calcext:value-type="float">
            <text:p>1319858</text:p>
          </table:table-cell>
          <table:table-cell office:value-type="string" calcext:value-type="string">
            <text:p>Morris Memoria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92414W</text:p>
          </table:table-cell>
          <table:table-cell office:value-type="float" office:value="35.0606456" calcext:value-type="float">
            <text:p>35.0606456</text:p>
          </table:table-cell>
          <table:table-cell office:value-type="float" office:value="-89.4039631" calcext:value-type="float">
            <text:p>-89.40396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459" calcext:value-type="float">
            <text:p>1294459</text:p>
          </table:table-cell>
          <table:table-cell office:value-type="string" calcext:value-type="string">
            <text:p>Morrow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91326W</text:p>
          </table:table-cell>
          <table:table-cell office:value-type="float" office:value="35.2264742" calcext:value-type="float">
            <text:p>35.2264742</text:p>
          </table:table-cell>
          <table:table-cell office:value-type="float" office:value="-89.2239567" calcext:value-type="float">
            <text:p>-89.223956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61" calcext:value-type="float">
            <text:p>1319861</text:p>
          </table:table-cell>
          <table:table-cell office:value-type="string" calcext:value-type="string">
            <text:p>Moscow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92407W</text:p>
          </table:table-cell>
          <table:table-cell office:value-type="float" office:value="35.06009" calcext:value-type="float">
            <text:p>35.06009</text:p>
          </table:table-cell>
          <table:table-cell office:value-type="float" office:value="-89.4020185" calcext:value-type="float">
            <text:p>-89.402018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575" calcext:value-type="float">
            <text:p>1294575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91606W</text:p>
          </table:table-cell>
          <table:table-cell office:value-type="float" office:value="35.2839733" calcext:value-type="float">
            <text:p>35.2839733</text:p>
          </table:table-cell>
          <table:table-cell office:value-type="float" office:value="-89.2684022" calcext:value-type="float">
            <text:p>-89.268402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64" calcext:value-type="float">
            <text:p>1319864</text:p>
          </table:table-cell>
          <table:table-cell office:value-type="string" calcext:value-type="string">
            <text:p>Mount Leban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91645W</text:p>
          </table:table-cell>
          <table:table-cell office:value-type="float" office:value="35.2461963" calcext:value-type="float">
            <text:p>35.2461963</text:p>
          </table:table-cell>
          <table:table-cell office:value-type="float" office:value="-89.279236" calcext:value-type="float">
            <text:p>-89.27923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676" calcext:value-type="float">
            <text:p>1294676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91256W</text:p>
          </table:table-cell>
          <table:table-cell office:value-type="float" office:value="35.3328608" calcext:value-type="float">
            <text:p>35.3328608</text:p>
          </table:table-cell>
          <table:table-cell office:value-type="float" office:value="-89.2156231" calcext:value-type="float">
            <text:p>-89.215623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99" calcext:value-type="float">
            <text:p>1294699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92018W</text:p>
          </table:table-cell>
          <table:table-cell office:value-type="float" office:value="35.192309" calcext:value-type="float">
            <text:p>35.192309</text:p>
          </table:table-cell>
          <table:table-cell office:value-type="float" office:value="-89.3384047" calcext:value-type="float">
            <text:p>-89.338404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00" calcext:value-type="float">
            <text:p>1294700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91326W</text:p>
          </table:table-cell>
          <table:table-cell office:value-type="float" office:value="35.202308" calcext:value-type="float">
            <text:p>35.202308</text:p>
          </table:table-cell>
          <table:table-cell office:value-type="float" office:value="-89.2239568" calcext:value-type="float">
            <text:p>-89.223956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37" calcext:value-type="float">
            <text:p>1294737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0N</text:p>
          </table:table-cell>
          <table:table-cell office:value-type="string" calcext:value-type="string">
            <text:p>0891826W</text:p>
          </table:table-cell>
          <table:table-cell office:value-type="float" office:value="35.1473098" calcext:value-type="float">
            <text:p>35.1473098</text:p>
          </table:table-cell>
          <table:table-cell office:value-type="float" office:value="-89.3072929" calcext:value-type="float">
            <text:p>-89.307292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93" calcext:value-type="float">
            <text:p>1294793</text:p>
          </table:table-cell>
          <table:table-cell office:value-type="string" calcext:value-type="string">
            <text:p>Mount Sinai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93202W</text:p>
          </table:table-cell>
          <table:table-cell office:value-type="float" office:value="35.3645287" calcext:value-type="float">
            <text:p>35.3645287</text:p>
          </table:table-cell>
          <table:table-cell office:value-type="float" office:value="-89.5339651" calcext:value-type="float">
            <text:p>-89.533965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21" calcext:value-type="float">
            <text:p>1294821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93144W</text:p>
          </table:table-cell>
          <table:table-cell office:value-type="float" office:value="35.0406466" calcext:value-type="float">
            <text:p>35.0406466</text:p>
          </table:table-cell>
          <table:table-cell office:value-type="float" office:value="-89.5289671" calcext:value-type="float">
            <text:p>-89.528967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69" calcext:value-type="float">
            <text:p>1294869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93603W</text:p>
          </table:table-cell>
          <table:table-cell office:value-type="float" office:value="35.0495356" calcext:value-type="float">
            <text:p>35.0495356</text:p>
          </table:table-cell>
          <table:table-cell office:value-type="float" office:value="-89.6009136" calcext:value-type="float">
            <text:p>-89.600913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349" calcext:value-type="float">
            <text:p>1651349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92850W</text:p>
          </table:table-cell>
          <table:table-cell office:value-type="float" office:value="35.1131449" calcext:value-type="float">
            <text:p>35.1131449</text:p>
          </table:table-cell>
          <table:table-cell office:value-type="float" office:value="-89.4806318" calcext:value-type="float">
            <text:p>-89.480631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420" calcext:value-type="float">
            <text:p>1295420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92213W</text:p>
          </table:table-cell>
          <table:table-cell office:value-type="float" office:value="35.0048132" calcext:value-type="float">
            <text:p>35.0048132</text:p>
          </table:table-cell>
          <table:table-cell office:value-type="float" office:value="-89.3703512" calcext:value-type="float">
            <text:p>-89.370351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76" calcext:value-type="float">
            <text:p>1319876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93201W</text:p>
          </table:table-cell>
          <table:table-cell office:value-type="float" office:value="35.0939789" calcext:value-type="float">
            <text:p>35.0939789</text:p>
          </table:table-cell>
          <table:table-cell office:value-type="float" office:value="-89.533689" calcext:value-type="float">
            <text:p>-89.53368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616" calcext:value-type="float">
            <text:p>1295616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93539W</text:p>
          </table:table-cell>
          <table:table-cell office:value-type="float" office:value="35.2803641" calcext:value-type="float">
            <text:p>35.2803641</text:p>
          </table:table-cell>
          <table:table-cell office:value-type="float" office:value="-89.594245" calcext:value-type="float">
            <text:p>-89.594245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78" calcext:value-type="float">
            <text:p>1319878</text:p>
          </table:table-cell>
          <table:table-cell office:value-type="string" calcext:value-type="string">
            <text:p>New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91442W</text:p>
          </table:table-cell>
          <table:table-cell office:value-type="float" office:value="35.080922" calcext:value-type="float">
            <text:p>35.080922</text:p>
          </table:table-cell>
          <table:table-cell office:value-type="float" office:value="-89.245069" calcext:value-type="float">
            <text:p>-89.24506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77" calcext:value-type="float">
            <text:p>1319877</text:p>
          </table:table-cell>
          <table:table-cell office:value-type="string" calcext:value-type="string">
            <text:p>New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92208W</text:p>
          </table:table-cell>
          <table:table-cell office:value-type="float" office:value="35.0117575" calcext:value-type="float">
            <text:p>35.0117575</text:p>
          </table:table-cell>
          <table:table-cell office:value-type="float" office:value="-89.3689622" calcext:value-type="float">
            <text:p>-89.368962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811" calcext:value-type="float">
            <text:p>1295811</text:p>
          </table:table-cell>
          <table:table-cell office:value-type="string" calcext:value-type="string">
            <text:p>Nol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93222W</text:p>
          </table:table-cell>
          <table:table-cell office:value-type="float" office:value="35.277864" calcext:value-type="float">
            <text:p>35.277864</text:p>
          </table:table-cell>
          <table:table-cell office:value-type="float" office:value="-89.5395212" calcext:value-type="float">
            <text:p>-89.5395212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78" calcext:value-type="float">
            <text:p>1296078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92422W</text:p>
          </table:table-cell>
          <table:table-cell office:value-type="float" office:value="35.0189798" calcext:value-type="float">
            <text:p>35.0189798</text:p>
          </table:table-cell>
          <table:table-cell office:value-type="float" office:value="-89.4061856" calcext:value-type="float">
            <text:p>-89.406185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084" calcext:value-type="float">
            <text:p>1296084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92326W</text:p>
          </table:table-cell>
          <table:table-cell office:value-type="float" office:value="35.314529" calcext:value-type="float">
            <text:p>35.314529</text:p>
          </table:table-cell>
          <table:table-cell office:value-type="float" office:value="-89.390628" calcext:value-type="float">
            <text:p>-89.39062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85" calcext:value-type="float">
            <text:p>1319885</text:p>
          </table:table-cell>
          <table:table-cell office:value-type="string" calcext:value-type="string">
            <text:p>Oaklan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93053W</text:p>
          </table:table-cell>
          <table:table-cell office:value-type="float" office:value="35.2284204" calcext:value-type="float">
            <text:p>35.2284204</text:p>
          </table:table-cell>
          <table:table-cell office:value-type="float" office:value="-89.5147986" calcext:value-type="float">
            <text:p>-89.514798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87" calcext:value-type="float">
            <text:p>1319887</text:p>
          </table:table-cell>
          <table:table-cell office:value-type="string" calcext:value-type="string">
            <text:p>Old Jon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91243W</text:p>
          </table:table-cell>
          <table:table-cell office:value-type="float" office:value="35.0948104" calcext:value-type="float">
            <text:p>35.0948104</text:p>
          </table:table-cell>
          <table:table-cell office:value-type="float" office:value="-89.2120124" calcext:value-type="float">
            <text:p>-89.212012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88" calcext:value-type="float">
            <text:p>1319888</text:p>
          </table:table-cell>
          <table:table-cell office:value-type="string" calcext:value-type="string">
            <text:p>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91826W</text:p>
          </table:table-cell>
          <table:table-cell office:value-type="float" office:value="35.3567499" calcext:value-type="float">
            <text:p>35.3567499</text:p>
          </table:table-cell>
          <table:table-cell office:value-type="float" office:value="-89.3072921" calcext:value-type="float">
            <text:p>-89.3072921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853" calcext:value-type="float">
            <text:p>1296853</text:p>
          </table:table-cell>
          <table:table-cell office:value-type="string" calcext:value-type="string">
            <text:p>Par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91505W</text:p>
          </table:table-cell>
          <table:table-cell office:value-type="float" office:value="35.1950862" calcext:value-type="float">
            <text:p>35.1950862</text:p>
          </table:table-cell>
          <table:table-cell office:value-type="float" office:value="-89.2514576" calcext:value-type="float">
            <text:p>-89.251457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08" calcext:value-type="float">
            <text:p>1297308</text:p>
          </table:table-cell>
          <table:table-cell office:value-type="string" calcext:value-type="string">
            <text:p>Philadelph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93404W</text:p>
          </table:table-cell>
          <table:table-cell office:value-type="float" office:value="35.1139786" calcext:value-type="float">
            <text:p>35.1139786</text:p>
          </table:table-cell>
          <table:table-cell office:value-type="float" office:value="-89.5678566" calcext:value-type="float">
            <text:p>-89.567856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91" calcext:value-type="float">
            <text:p>1319891</text:p>
          </table:table-cell>
          <table:table-cell office:value-type="string" calcext:value-type="string">
            <text:p>Pilgri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93629W</text:p>
          </table:table-cell>
          <table:table-cell office:value-type="float" office:value="35.222032" calcext:value-type="float">
            <text:p>35.222032</text:p>
          </table:table-cell>
          <table:table-cell office:value-type="float" office:value="-89.6081347" calcext:value-type="float">
            <text:p>-89.6081347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696" calcext:value-type="float">
            <text:p>1297696</text:p>
          </table:table-cell>
          <table:table-cell office:value-type="string" calcext:value-type="string">
            <text:p>Piper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93746W</text:p>
          </table:table-cell>
          <table:table-cell office:value-type="float" office:value="35.0470358" calcext:value-type="float">
            <text:p>35.0470358</text:p>
          </table:table-cell>
          <table:table-cell office:value-type="float" office:value="-89.6295255" calcext:value-type="float">
            <text:p>-89.629525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olli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07" calcext:value-type="float">
            <text:p>1297807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92833W</text:p>
          </table:table-cell>
          <table:table-cell office:value-type="float" office:value="35.013147" calcext:value-type="float">
            <text:p>35.013147</text:p>
          </table:table-cell>
          <table:table-cell office:value-type="float" office:value="-89.4759101" calcext:value-type="float">
            <text:p>-89.4759101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15" calcext:value-type="float">
            <text:p>1297815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9N</text:p>
          </table:table-cell>
          <table:table-cell office:value-type="string" calcext:value-type="string">
            <text:p>0892151W</text:p>
          </table:table-cell>
          <table:table-cell office:value-type="float" office:value="35.3414728" calcext:value-type="float">
            <text:p>35.3414728</text:p>
          </table:table-cell>
          <table:table-cell office:value-type="float" office:value="-89.3642383" calcext:value-type="float">
            <text:p>-89.364238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95" calcext:value-type="float">
            <text:p>1319895</text:p>
          </table:table-cell>
          <table:table-cell office:value-type="string" calcext:value-type="string">
            <text:p>Pleasant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91447W</text:p>
          </table:table-cell>
          <table:table-cell office:value-type="float" office:value="35.2970284" calcext:value-type="float">
            <text:p>35.2970284</text:p>
          </table:table-cell>
          <table:table-cell office:value-type="float" office:value="-89.2464572" calcext:value-type="float">
            <text:p>-89.246457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45" calcext:value-type="float">
            <text:p>1319945</text:p>
          </table:table-cell>
          <table:table-cell office:value-type="string" calcext:value-type="string">
            <text:p>Pleasant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93627W</text:p>
          </table:table-cell>
          <table:table-cell office:value-type="float" office:value="35.3611957" calcext:value-type="float">
            <text:p>35.3611957</text:p>
          </table:table-cell>
          <table:table-cell office:value-type="float" office:value="-89.6075782" calcext:value-type="float">
            <text:p>-89.607578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961" calcext:value-type="float">
            <text:p>1297961</text:p>
          </table:table-cell>
          <table:table-cell office:value-type="string" calcext:value-type="string">
            <text:p>Pleasan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93001W</text:p>
          </table:table-cell>
          <table:table-cell office:value-type="float" office:value="35.1195337" calcext:value-type="float">
            <text:p>35.1195337</text:p>
          </table:table-cell>
          <table:table-cell office:value-type="float" office:value="-89.5003546" calcext:value-type="float">
            <text:p>-89.500354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98" calcext:value-type="float">
            <text:p>1319898</text:p>
          </table:table-cell>
          <table:table-cell office:value-type="string" calcext:value-type="string">
            <text:p>Popl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93601W</text:p>
          </table:table-cell>
          <table:table-cell office:value-type="float" office:value="35.3573069" calcext:value-type="float">
            <text:p>35.3573069</text:p>
          </table:table-cell>
          <table:table-cell office:value-type="float" office:value="-89.6003558" calcext:value-type="float">
            <text:p>-89.600355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579" calcext:value-type="float">
            <text:p>1298579</text:p>
          </table:table-cell>
          <table:table-cell office:value-type="string" calcext:value-type="string">
            <text:p>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93405W</text:p>
          </table:table-cell>
          <table:table-cell office:value-type="float" office:value="35.3195298" calcext:value-type="float">
            <text:p>35.3195298</text:p>
          </table:table-cell>
          <table:table-cell office:value-type="float" office:value="-89.568133" calcext:value-type="float">
            <text:p>-89.56813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99" calcext:value-type="float">
            <text:p>1319899</text:p>
          </table:table-cell>
          <table:table-cell office:value-type="string" calcext:value-type="string">
            <text:p>Pulli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92319W</text:p>
          </table:table-cell>
          <table:table-cell office:value-type="float" office:value="35.3117513" calcext:value-type="float">
            <text:p>35.3117513</text:p>
          </table:table-cell>
          <table:table-cell office:value-type="float" office:value="-89.3886834" calcext:value-type="float">
            <text:p>-89.388683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198" calcext:value-type="float">
            <text:p>1299198</text:p>
          </table:table-cell>
          <table:table-cell office:value-type="string" calcext:value-type="string">
            <text:p>Rehobe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91554W</text:p>
          </table:table-cell>
          <table:table-cell office:value-type="float" office:value="35.2317522" calcext:value-type="float">
            <text:p>35.2317522</text:p>
          </table:table-cell>
          <table:table-cell office:value-type="float" office:value="-89.265069" calcext:value-type="float">
            <text:p>-89.26506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70" calcext:value-type="float">
            <text:p>1299270</text:p>
          </table:table-cell>
          <table:table-cell office:value-type="string" calcext:value-type="string">
            <text:p>Rhea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92649W</text:p>
          </table:table-cell>
          <table:table-cell office:value-type="float" office:value="35.3075851" calcext:value-type="float">
            <text:p>35.3075851</text:p>
          </table:table-cell>
          <table:table-cell office:value-type="float" office:value="-89.4470184" calcext:value-type="float">
            <text:p>-89.447018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04" calcext:value-type="float">
            <text:p>1319904</text:p>
          </table:table-cell>
          <table:table-cell office:value-type="string" calcext:value-type="string">
            <text:p>Ros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93237W</text:p>
          </table:table-cell>
          <table:table-cell office:value-type="float" office:value="35.0462021" calcext:value-type="float">
            <text:p>35.0462021</text:p>
          </table:table-cell>
          <table:table-cell office:value-type="float" office:value="-89.5436897" calcext:value-type="float">
            <text:p>-89.5436897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46" calcext:value-type="float">
            <text:p>1319946</text:p>
          </table:table-cell>
          <table:table-cell office:value-type="string" calcext:value-type="string">
            <text:p>Russell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91428W</text:p>
          </table:table-cell>
          <table:table-cell office:value-type="float" office:value="35.3809155" calcext:value-type="float">
            <text:p>35.3809155</text:p>
          </table:table-cell>
          <table:table-cell office:value-type="float" office:value="-89.2411792" calcext:value-type="float">
            <text:p>-89.241179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07" calcext:value-type="float">
            <text:p>1319907</text:p>
          </table:table-cell>
          <table:table-cell office:value-type="string" calcext:value-type="string">
            <text:p>Saint Lu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93350W</text:p>
          </table:table-cell>
          <table:table-cell office:value-type="float" office:value="35.0353691" calcext:value-type="float">
            <text:p>35.0353691</text:p>
          </table:table-cell>
          <table:table-cell office:value-type="float" office:value="-89.5639682" calcext:value-type="float">
            <text:p>-89.563968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08" calcext:value-type="float">
            <text:p>1319908</text:p>
          </table:table-cell>
          <table:table-cell office:value-type="string" calcext:value-type="string">
            <text:p>Saint Mathew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92057W</text:p>
          </table:table-cell>
          <table:table-cell office:value-type="float" office:value="35.2214751" calcext:value-type="float">
            <text:p>35.2214751</text:p>
          </table:table-cell>
          <table:table-cell office:value-type="float" office:value="-89.3492382" calcext:value-type="float">
            <text:p>-89.349238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503" calcext:value-type="float">
            <text:p>1300503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92247W</text:p>
          </table:table-cell>
          <table:table-cell office:value-type="float" office:value="35.1278662" calcext:value-type="float">
            <text:p>35.1278662</text:p>
          </table:table-cell>
          <table:table-cell office:value-type="float" office:value="-89.3797952" calcext:value-type="float">
            <text:p>-89.379795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52" calcext:value-type="float">
            <text:p>1300652</text:p>
          </table:table-cell>
          <table:table-cell office:value-type="string" calcext:value-type="string">
            <text:p>Sanctifie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93135W</text:p>
          </table:table-cell>
          <table:table-cell office:value-type="float" office:value="35.1478666" calcext:value-type="float">
            <text:p>35.1478666</text:p>
          </table:table-cell>
          <table:table-cell office:value-type="float" office:value="-89.5264662" calcext:value-type="float">
            <text:p>-89.526466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64" calcext:value-type="float">
            <text:p>1301164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92351W</text:p>
          </table:table-cell>
          <table:table-cell office:value-type="float" office:value="35.1748097" calcext:value-type="float">
            <text:p>35.1748097</text:p>
          </table:table-cell>
          <table:table-cell office:value-type="float" office:value="-89.3975732" calcext:value-type="float">
            <text:p>-89.397573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67" calcext:value-type="float">
            <text:p>1301167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6N</text:p>
          </table:table-cell>
          <table:table-cell office:value-type="string" calcext:value-type="string">
            <text:p>0892056W</text:p>
          </table:table-cell>
          <table:table-cell office:value-type="float" office:value="35.3128621" calcext:value-type="float">
            <text:p>35.3128621</text:p>
          </table:table-cell>
          <table:table-cell office:value-type="float" office:value="-89.3489601" calcext:value-type="float">
            <text:p>-89.348960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12" calcext:value-type="float">
            <text:p>1319912</text:p>
          </table:table-cell>
          <table:table-cell office:value-type="string" calcext:value-type="string">
            <text:p>Shady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91231W</text:p>
          </table:table-cell>
          <table:table-cell office:value-type="float" office:value="35.1806418" calcext:value-type="float">
            <text:p>35.1806418</text:p>
          </table:table-cell>
          <table:table-cell office:value-type="float" office:value="-89.2086787" calcext:value-type="float">
            <text:p>-89.208678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13" calcext:value-type="float">
            <text:p>1319913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92148W</text:p>
          </table:table-cell>
          <table:table-cell office:value-type="float" office:value="35.3481393" calcext:value-type="float">
            <text:p>35.3481393</text:p>
          </table:table-cell>
          <table:table-cell office:value-type="float" office:value="-89.3634048" calcext:value-type="float">
            <text:p>-89.363404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14" calcext:value-type="float">
            <text:p>1319914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92143W</text:p>
          </table:table-cell>
          <table:table-cell office:value-type="float" office:value="35.3542503" calcext:value-type="float">
            <text:p>35.3542503</text:p>
          </table:table-cell>
          <table:table-cell office:value-type="float" office:value="-89.3620159" calcext:value-type="float">
            <text:p>-89.362015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0658" calcext:value-type="float">
            <text:p>1270658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91442W</text:p>
          </table:table-cell>
          <table:table-cell office:value-type="float" office:value="35.32925" calcext:value-type="float">
            <text:p>35.32925</text:p>
          </table:table-cell>
          <table:table-cell office:value-type="float" office:value="-89.2450682" calcext:value-type="float">
            <text:p>-89.245068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16" calcext:value-type="float">
            <text:p>1319916</text:p>
          </table:table-cell>
          <table:table-cell office:value-type="string" calcext:value-type="string">
            <text:p>Smith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91811W</text:p>
          </table:table-cell>
          <table:table-cell office:value-type="float" office:value="35.1386988" calcext:value-type="float">
            <text:p>35.1386988</text:p>
          </table:table-cell>
          <table:table-cell office:value-type="float" office:value="-89.3031262" calcext:value-type="float">
            <text:p>-89.303126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0741" calcext:value-type="float">
            <text:p>1270741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91337W</text:p>
          </table:table-cell>
          <table:table-cell office:value-type="float" office:value="35.3686935" calcext:value-type="float">
            <text:p>35.3686935</text:p>
          </table:table-cell>
          <table:table-cell office:value-type="float" office:value="-89.2270122" calcext:value-type="float">
            <text:p>-89.227012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22" calcext:value-type="float">
            <text:p>1319922</text:p>
          </table:table-cell>
          <table:table-cell office:value-type="string" calcext:value-type="string">
            <text:p>Somer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92103W</text:p>
          </table:table-cell>
          <table:table-cell office:value-type="float" office:value="35.238697" calcext:value-type="float">
            <text:p>35.238697</text:p>
          </table:table-cell>
          <table:table-cell office:value-type="float" office:value="-89.3509048" calcext:value-type="float">
            <text:p>-89.350904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106" calcext:value-type="float">
            <text:p>1271106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92601W</text:p>
          </table:table-cell>
          <table:table-cell office:value-type="float" office:value="35.2314755" calcext:value-type="float">
            <text:p>35.2314755</text:p>
          </table:table-cell>
          <table:table-cell office:value-type="float" office:value="-89.4336851" calcext:value-type="float">
            <text:p>-89.433685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07" calcext:value-type="float">
            <text:p>1271107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91653W</text:p>
          </table:table-cell>
          <table:table-cell office:value-type="float" office:value="35.3023063" calcext:value-type="float">
            <text:p>35.3023063</text:p>
          </table:table-cell>
          <table:table-cell office:value-type="float" office:value="-89.2814582" calcext:value-type="float">
            <text:p>-89.281458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25" calcext:value-type="float">
            <text:p>1319925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92321W</text:p>
          </table:table-cell>
          <table:table-cell office:value-type="float" office:value="35.0814784" calcext:value-type="float">
            <text:p>35.0814784</text:p>
          </table:table-cell>
          <table:table-cell office:value-type="float" office:value="-89.3892403" calcext:value-type="float">
            <text:p>-89.389240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27" calcext:value-type="float">
            <text:p>1319927</text:p>
          </table:table-cell>
          <table:table-cell office:value-type="string" calcext:value-type="string">
            <text:p>Stin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93214W</text:p>
          </table:table-cell>
          <table:table-cell office:value-type="float" office:value="35.0200915" calcext:value-type="float">
            <text:p>35.0200915</text:p>
          </table:table-cell>
          <table:table-cell office:value-type="float" office:value="-89.5373008" calcext:value-type="float">
            <text:p>-89.537300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884" calcext:value-type="float">
            <text:p>1303884</text:p>
          </table:table-cell>
          <table:table-cell office:value-type="string" calcext:value-type="string">
            <text:p>Stuar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91337W</text:p>
          </table:table-cell>
          <table:table-cell office:value-type="float" office:value="35.1661978" calcext:value-type="float">
            <text:p>35.1661978</text:p>
          </table:table-cell>
          <table:table-cell office:value-type="float" office:value="-89.2270126" calcext:value-type="float">
            <text:p>-89.227012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69" calcext:value-type="float">
            <text:p>1304069</text:p>
          </table:table-cell>
          <table:table-cell office:value-type="string" calcext:value-type="string">
            <text:p>Thoma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93222W</text:p>
          </table:table-cell>
          <table:table-cell office:value-type="float" office:value="35.0839791" calcext:value-type="float">
            <text:p>35.0839791</text:p>
          </table:table-cell>
          <table:table-cell office:value-type="float" office:value="-89.5395226" calcext:value-type="float">
            <text:p>-89.539522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31" calcext:value-type="float">
            <text:p>1319931</text:p>
          </table:table-cell>
          <table:table-cell office:value-type="string" calcext:value-type="string">
            <text:p>Travelers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91536W</text:p>
          </table:table-cell>
          <table:table-cell office:value-type="float" office:value="35.284251" calcext:value-type="float">
            <text:p>35.284251</text:p>
          </table:table-cell>
          <table:table-cell office:value-type="float" office:value="-89.2600687" calcext:value-type="float">
            <text:p>-89.260068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32" calcext:value-type="float">
            <text:p>1319932</text:p>
          </table:table-cell>
          <table:table-cell office:value-type="string" calcext:value-type="string">
            <text:p>Tucker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93031W</text:p>
          </table:table-cell>
          <table:table-cell office:value-type="float" office:value="35.3684175" calcext:value-type="float">
            <text:p>35.3684175</text:p>
          </table:table-cell>
          <table:table-cell office:value-type="float" office:value="-89.5086866" calcext:value-type="float">
            <text:p>-89.508686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219" calcext:value-type="float">
            <text:p>1273219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91550W</text:p>
          </table:table-cell>
          <table:table-cell office:value-type="float" office:value="35.1142548" calcext:value-type="float">
            <text:p>35.1142548</text:p>
          </table:table-cell>
          <table:table-cell office:value-type="float" office:value="-89.2639584" calcext:value-type="float">
            <text:p>-89.263958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36" calcext:value-type="float">
            <text:p>1273236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93436W</text:p>
          </table:table-cell>
          <table:table-cell office:value-type="float" office:value="35.3261964" calcext:value-type="float">
            <text:p>35.3261964</text:p>
          </table:table-cell>
          <table:table-cell office:value-type="float" office:value="-89.5767443" calcext:value-type="float">
            <text:p>-89.5767443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52" calcext:value-type="float">
            <text:p>1304452</text:p>
          </table:table-cell>
          <table:table-cell office:value-type="string" calcext:value-type="string">
            <text:p>Wes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92447W</text:p>
          </table:table-cell>
          <table:table-cell office:value-type="float" office:value="35.183143" calcext:value-type="float">
            <text:p>35.183143</text:p>
          </table:table-cell>
          <table:table-cell office:value-type="float" office:value="-89.4131293" calcext:value-type="float">
            <text:p>-89.413129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26" calcext:value-type="float">
            <text:p>1274726</text:p>
          </table:table-cell>
          <table:table-cell office:value-type="string" calcext:value-type="string">
            <text:p>William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92606W</text:p>
          </table:table-cell>
          <table:table-cell office:value-type="float" office:value="35.3598061" calcext:value-type="float">
            <text:p>35.3598061</text:p>
          </table:table-cell>
          <table:table-cell office:value-type="float" office:value="-89.4350735" calcext:value-type="float">
            <text:p>-89.435073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38" calcext:value-type="float">
            <text:p>1319938</text:p>
          </table:table-cell>
          <table:table-cell office:value-type="string" calcext:value-type="string">
            <text:p>Willis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5N</text:p>
          </table:table-cell>
          <table:table-cell office:value-type="string" calcext:value-type="string">
            <text:p>0892222W</text:p>
          </table:table-cell>
          <table:table-cell office:value-type="float" office:value="35.1598099" calcext:value-type="float">
            <text:p>35.1598099</text:p>
          </table:table-cell>
          <table:table-cell office:value-type="float" office:value="-89.3728504" calcext:value-type="float">
            <text:p>-89.372850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42" calcext:value-type="float">
            <text:p>1319942</text:p>
          </table:table-cell>
          <table:table-cell office:value-type="string" calcext:value-type="string">
            <text:p>Wrigh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4N</text:p>
          </table:table-cell>
          <table:table-cell office:value-type="string" calcext:value-type="string">
            <text:p>0893707W</text:p>
          </table:table-cell>
          <table:table-cell office:value-type="float" office:value="35.153978" calcext:value-type="float">
            <text:p>35.153978</text:p>
          </table:table-cell>
          <table:table-cell office:value-type="float" office:value="-89.618691" calcext:value-type="float">
            <text:p>-89.61869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403678" calcext:value-type="float">
            <text:p>2403678</text:p>
          </table:table-cell>
          <table:table-cell office:value-type="string" calcext:value-type="string">
            <text:p>City of Gallawa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93541W</text:p>
          </table:table-cell>
          <table:table-cell office:value-type="float" office:value="35.3444797" calcext:value-type="float">
            <text:p>35.3444797</text:p>
          </table:table-cell>
          <table:table-cell office:value-type="float" office:value="-89.5947825" calcext:value-type="float">
            <text:p>-89.5947825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312" calcext:value-type="float">
            <text:p>2404312</text:p>
          </table:table-cell>
          <table:table-cell office:value-type="string" calcext:value-type="string">
            <text:p>City of Moscow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92322W</text:p>
          </table:table-cell>
          <table:table-cell office:value-type="float" office:value="35.061116" calcext:value-type="float">
            <text:p>35.061116</text:p>
          </table:table-cell>
          <table:table-cell office:value-type="float" office:value="-89.3893697" calcext:value-type="float">
            <text:p>-89.389369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527" calcext:value-type="float">
            <text:p>2404527</text:p>
          </table:table-cell>
          <table:table-cell office:value-type="string" calcext:value-type="string">
            <text:p>City of Piper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93633W</text:p>
          </table:table-cell>
          <table:table-cell office:value-type="float" office:value="35.0512314" calcext:value-type="float">
            <text:p>35.0512314</text:p>
          </table:table-cell>
          <table:table-cell office:value-type="float" office:value="-89.609053" calcext:value-type="float">
            <text:p>-89.60905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751" calcext:value-type="float">
            <text:p>2405751</text:p>
          </table:table-cell>
          <table:table-cell office:value-type="string" calcext:value-type="string">
            <text:p>City of Willis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92231W</text:p>
          </table:table-cell>
          <table:table-cell office:value-type="float" office:value="35.1584964" calcext:value-type="float">
            <text:p>35.1584964</text:p>
          </table:table-cell>
          <table:table-cell office:value-type="float" office:value="-89.3753912" calcext:value-type="float">
            <text:p>-89.375391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29" calcext:value-type="float">
            <text:p>246422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92350W</text:p>
          </table:table-cell>
          <table:table-cell office:value-type="float" office:value="35.2324118" calcext:value-type="float">
            <text:p>35.2324118</text:p>
          </table:table-cell>
          <table:table-cell office:value-type="float" office:value="-89.3973248" calcext:value-type="float">
            <text:p>-89.397324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17" calcext:value-type="float">
            <text:p>246391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91553W</text:p>
          </table:table-cell>
          <table:table-cell office:value-type="float" office:value="35.2729862" calcext:value-type="float">
            <text:p>35.2729862</text:p>
          </table:table-cell>
          <table:table-cell office:value-type="float" office:value="-89.2647401" calcext:value-type="float">
            <text:p>-89.264740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1" calcext:value-type="float">
            <text:p>246414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92913W</text:p>
          </table:table-cell>
          <table:table-cell office:value-type="float" office:value="35.3291011" calcext:value-type="float">
            <text:p>35.3291011</text:p>
          </table:table-cell>
          <table:table-cell office:value-type="float" office:value="-89.4869135" calcext:value-type="float">
            <text:p>-89.486913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2" calcext:value-type="float">
            <text:p>246403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93051W</text:p>
          </table:table-cell>
          <table:table-cell office:value-type="float" office:value="35.227359" calcext:value-type="float">
            <text:p>35.227359</text:p>
          </table:table-cell>
          <table:table-cell office:value-type="float" office:value="-89.5142569" calcext:value-type="float">
            <text:p>-89.514256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40" calcext:value-type="float">
            <text:p>246444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93305W</text:p>
          </table:table-cell>
          <table:table-cell office:value-type="float" office:value="35.0747746" calcext:value-type="float">
            <text:p>35.0747746</text:p>
          </table:table-cell>
          <table:table-cell office:value-type="float" office:value="-89.551433" calcext:value-type="float">
            <text:p>-89.55143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8" calcext:value-type="float">
            <text:p>2464528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92659W</text:p>
          </table:table-cell>
          <table:table-cell office:value-type="float" office:value="35.1567693" calcext:value-type="float">
            <text:p>35.1567693</text:p>
          </table:table-cell>
          <table:table-cell office:value-type="float" office:value="-89.4498561" calcext:value-type="float">
            <text:p>-89.449856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5" calcext:value-type="float">
            <text:p>2464605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91830W</text:p>
          </table:table-cell>
          <table:table-cell office:value-type="float" office:value="35.0706681" calcext:value-type="float">
            <text:p>35.0706681</text:p>
          </table:table-cell>
          <table:table-cell office:value-type="float" office:value="-89.3084357" calcext:value-type="float">
            <text:p>-89.308435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0" calcext:value-type="float">
            <text:p>2464670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93513W</text:p>
          </table:table-cell>
          <table:table-cell office:value-type="float" office:value="35.2224776" calcext:value-type="float">
            <text:p>35.2224776</text:p>
          </table:table-cell>
          <table:table-cell office:value-type="float" office:value="-89.5869078" calcext:value-type="float">
            <text:p>-89.586907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42" calcext:value-type="float">
            <text:p>1639742</text:p>
          </table:table-cell>
          <table:table-cell office:value-type="string" calcext:value-type="string">
            <text:p>Fayett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49N</text:p>
          </table:table-cell>
          <table:table-cell office:value-type="string" calcext:value-type="string">
            <text:p>0892452W</text:p>
          </table:table-cell>
          <table:table-cell office:value-type="float" office:value="35.1970807" calcext:value-type="float">
            <text:p>35.1970807</text:p>
          </table:table-cell>
          <table:table-cell office:value-type="float" office:value="-89.414372" calcext:value-type="float">
            <text:p>-89.41437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310" calcext:value-type="float">
            <text:p>2405310</text:p>
          </table:table-cell>
          <table:table-cell office:value-type="string" calcext:value-type="string">
            <text:p>Town of Brade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93418W</text:p>
          </table:table-cell>
          <table:table-cell office:value-type="float" office:value="35.3684724" calcext:value-type="float">
            <text:p>35.3684724</text:p>
          </table:table-cell>
          <table:table-cell office:value-type="float" office:value="-89.5717908" calcext:value-type="float">
            <text:p>-89.571790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963" calcext:value-type="float">
            <text:p>2405963</text:p>
          </table:table-cell>
          <table:table-cell office:value-type="string" calcext:value-type="string">
            <text:p>Town of La Gran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91427W</text:p>
          </table:table-cell>
          <table:table-cell office:value-type="float" office:value="35.0476496" calcext:value-type="float">
            <text:p>35.0476496</text:p>
          </table:table-cell>
          <table:table-cell office:value-type="float" office:value="-89.2408701" calcext:value-type="float">
            <text:p>-89.240870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026" calcext:value-type="float">
            <text:p>2407026</text:p>
          </table:table-cell>
          <table:table-cell office:value-type="string" calcext:value-type="string">
            <text:p>Town of Oaklan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93214W</text:p>
          </table:table-cell>
          <table:table-cell office:value-type="float" office:value="35.2255993" calcext:value-type="float">
            <text:p>35.2255993</text:p>
          </table:table-cell>
          <table:table-cell office:value-type="float" office:value="-89.5371207" calcext:value-type="float">
            <text:p>-89.537120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250" calcext:value-type="float">
            <text:p>2407250</text:p>
          </table:table-cell>
          <table:table-cell office:value-type="string" calcext:value-type="string">
            <text:p>Town of Ros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40N</text:p>
          </table:table-cell>
          <table:table-cell office:value-type="string" calcext:value-type="string">
            <text:p>0893230W</text:p>
          </table:table-cell>
          <table:table-cell office:value-type="float" office:value="35.0444833" calcext:value-type="float">
            <text:p>35.0444833</text:p>
          </table:table-cell>
          <table:table-cell office:value-type="float" office:value="-89.5416685" calcext:value-type="float">
            <text:p>-89.541668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66" calcext:value-type="float">
            <text:p>2407366</text:p>
          </table:table-cell>
          <table:table-cell office:value-type="string" calcext:value-type="string">
            <text:p>Town of Somer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92313W</text:p>
          </table:table-cell>
          <table:table-cell office:value-type="float" office:value="35.2351665" calcext:value-type="float">
            <text:p>35.2351665</text:p>
          </table:table-cell>
          <table:table-cell office:value-type="float" office:value="-89.3868169" calcext:value-type="float">
            <text:p>-89.3868169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1766" calcext:value-type="float">
            <text:p>1301766</text:p>
          </table:table-cell>
          <table:table-cell office:value-type="string" calcext:value-type="string">
            <text:p>Bear Creek Lake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91318W</text:p>
          </table:table-cell>
          <table:table-cell office:value-type="float" office:value="35.3500827" calcext:value-type="float">
            <text:p>35.3500827</text:p>
          </table:table-cell>
          <table:table-cell office:value-type="float" office:value="-89.2217343" calcext:value-type="float">
            <text:p>-89.221734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73" calcext:value-type="float">
            <text:p>1301773</text:p>
          </table:table-cell>
          <table:table-cell office:value-type="string" calcext:value-type="string">
            <text:p>Bear Creek Watershed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91330W</text:p>
          </table:table-cell>
          <table:table-cell office:value-type="float" office:value="35.3667491" calcext:value-type="float">
            <text:p>35.3667491</text:p>
          </table:table-cell>
          <table:table-cell office:value-type="float" office:value="-89.2250677" calcext:value-type="float">
            <text:p>-89.2250677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53" calcext:value-type="float">
            <text:p>1301653</text:p>
          </table:table-cell>
          <table:table-cell office:value-type="string" calcext:value-type="string">
            <text:p>Big Bell Estate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93712W</text:p>
          </table:table-cell>
          <table:table-cell office:value-type="float" office:value="35.1984214" calcext:value-type="float">
            <text:p>35.1984214</text:p>
          </table:table-cell>
          <table:table-cell office:value-type="float" office:value="-89.6200796" calcext:value-type="float">
            <text:p>-89.620079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49" calcext:value-type="float">
            <text:p>1307049</text:p>
          </table:table-cell>
          <table:table-cell office:value-type="string" calcext:value-type="string">
            <text:p>Burnett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92606W</text:p>
          </table:table-cell>
          <table:table-cell office:value-type="float" office:value="35.0417572" calcext:value-type="float">
            <text:p>35.0417572</text:p>
          </table:table-cell>
          <table:table-cell office:value-type="float" office:value="-89.4350753" calcext:value-type="float">
            <text:p>-89.435075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65" calcext:value-type="float">
            <text:p>1307065</text:p>
          </table:table-cell>
          <table:table-cell office:value-type="string" calcext:value-type="string">
            <text:p>Catfis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93650W</text:p>
          </table:table-cell>
          <table:table-cell office:value-type="float" office:value="35.1406449" calcext:value-type="float">
            <text:p>35.1406449</text:p>
          </table:table-cell>
          <table:table-cell office:value-type="float" office:value="-89.6139688" calcext:value-type="float">
            <text:p>-89.613968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68" calcext:value-type="float">
            <text:p>1307068</text:p>
          </table:table-cell>
          <table:table-cell office:value-type="string" calcext:value-type="string">
            <text:p>Catfish Lake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93442W</text:p>
          </table:table-cell>
          <table:table-cell office:value-type="float" office:value="35.1567555" calcext:value-type="float">
            <text:p>35.1567555</text:p>
          </table:table-cell>
          <table:table-cell office:value-type="float" office:value="-89.5784121" calcext:value-type="float">
            <text:p>-89.578412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60" calcext:value-type="float">
            <text:p>1301560</text:p>
          </table:table-cell>
          <table:table-cell office:value-type="string" calcext:value-type="string">
            <text:p>Churc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93424W</text:p>
          </table:table-cell>
          <table:table-cell office:value-type="float" office:value="35.1050899" calcext:value-type="float">
            <text:p>35.1050899</text:p>
          </table:table-cell>
          <table:table-cell office:value-type="float" office:value="-89.5734123" calcext:value-type="float">
            <text:p>-89.573412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99" calcext:value-type="float">
            <text:p>1301599</text:p>
          </table:table-cell>
          <table:table-cell office:value-type="string" calcext:value-type="string">
            <text:p>Co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93606W</text:p>
          </table:table-cell>
          <table:table-cell office:value-type="float" office:value="35.136756" calcext:value-type="float">
            <text:p>35.136756</text:p>
          </table:table-cell>
          <table:table-cell office:value-type="float" office:value="-89.6017463" calcext:value-type="float">
            <text:p>-89.601746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87" calcext:value-type="float">
            <text:p>1301587</text:p>
          </table:table-cell>
          <table:table-cell office:value-type="string" calcext:value-type="string">
            <text:p>Double W Ranc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92806W</text:p>
          </table:table-cell>
          <table:table-cell office:value-type="float" office:value="35.1267557" calcext:value-type="float">
            <text:p>35.1267557</text:p>
          </table:table-cell>
          <table:table-cell office:value-type="float" office:value="-89.468409" calcext:value-type="float">
            <text:p>-89.46840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26" calcext:value-type="float">
            <text:p>1301726</text:p>
          </table:table-cell>
          <table:table-cell office:value-type="string" calcext:value-type="string">
            <text:p>Dunca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91642W</text:p>
          </table:table-cell>
          <table:table-cell office:value-type="float" office:value="35.291751" calcext:value-type="float">
            <text:p>35.291751</text:p>
          </table:table-cell>
          <table:table-cell office:value-type="float" office:value="-89.2784025" calcext:value-type="float">
            <text:p>-89.278402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43" calcext:value-type="float">
            <text:p>1301643</text:p>
          </table:table-cell>
          <table:table-cell office:value-type="string" calcext:value-type="string">
            <text:p>For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93130W</text:p>
          </table:table-cell>
          <table:table-cell office:value-type="float" office:value="35.1800881" calcext:value-type="float">
            <text:p>35.1800881</text:p>
          </table:table-cell>
          <table:table-cell office:value-type="float" office:value="-89.525077" calcext:value-type="float">
            <text:p>-89.52507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87" calcext:value-type="float">
            <text:p>1307087</text:p>
          </table:table-cell>
          <table:table-cell office:value-type="string" calcext:value-type="string">
            <text:p>Glengar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92557W</text:p>
          </table:table-cell>
          <table:table-cell office:value-type="float" office:value="35.2336976" calcext:value-type="float">
            <text:p>35.2336976</text:p>
          </table:table-cell>
          <table:table-cell office:value-type="float" office:value="-89.4325739" calcext:value-type="float">
            <text:p>-89.432573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92" calcext:value-type="float">
            <text:p>1307092</text:p>
          </table:table-cell>
          <table:table-cell office:value-type="string" calcext:value-type="string">
            <text:p>Gresham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93354W</text:p>
          </table:table-cell>
          <table:table-cell office:value-type="float" office:value="35.2514757" calcext:value-type="float">
            <text:p>35.2514757</text:p>
          </table:table-cell>
          <table:table-cell office:value-type="float" office:value="-89.5650776" calcext:value-type="float">
            <text:p>-89.565077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79" calcext:value-type="float">
            <text:p>1301679</text:p>
          </table:table-cell>
          <table:table-cell office:value-type="string" calcext:value-type="string">
            <text:p>Hal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93724W</text:p>
          </table:table-cell>
          <table:table-cell office:value-type="float" office:value="35.2400873" calcext:value-type="float">
            <text:p>35.2400873</text:p>
          </table:table-cell>
          <table:table-cell office:value-type="float" office:value="-89.6234127" calcext:value-type="float">
            <text:p>-89.6234127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63" calcext:value-type="float">
            <text:p>1307063</text:p>
          </table:table-cell>
          <table:table-cell office:value-type="string" calcext:value-type="string">
            <text:p>Herb Parso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93738W</text:p>
          </table:table-cell>
          <table:table-cell office:value-type="float" office:value="35.132034" calcext:value-type="float">
            <text:p>35.132034</text:p>
          </table:table-cell>
          <table:table-cell office:value-type="float" office:value="-89.6273026" calcext:value-type="float">
            <text:p>-89.627302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Ead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04" calcext:value-type="float">
            <text:p>1301604</text:p>
          </table:table-cell>
          <table:table-cell office:value-type="string" calcext:value-type="string">
            <text:p>J E Price Pond Number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92006W</text:p>
          </table:table-cell>
          <table:table-cell office:value-type="float" office:value="35.1417546" calcext:value-type="float">
            <text:p>35.1417546</text:p>
          </table:table-cell>
          <table:table-cell office:value-type="float" office:value="-89.3350715" calcext:value-type="float">
            <text:p>-89.335071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77" calcext:value-type="float">
            <text:p>1301577</text:p>
          </table:table-cell>
          <table:table-cell office:value-type="string" calcext:value-type="string">
            <text:p>Johns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93018W</text:p>
          </table:table-cell>
          <table:table-cell office:value-type="float" office:value="35.121756" calcext:value-type="float">
            <text:p>35.121756</text:p>
          </table:table-cell>
          <table:table-cell office:value-type="float" office:value="-89.5050769" calcext:value-type="float">
            <text:p>-89.505076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80" calcext:value-type="float">
            <text:p>1301480</text:p>
          </table:table-cell>
          <table:table-cell office:value-type="string" calcext:value-type="string">
            <text:p>Keith Lake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93406W</text:p>
          </table:table-cell>
          <table:table-cell office:value-type="float" office:value="35.0217583" calcext:value-type="float">
            <text:p>35.0217583</text:p>
          </table:table-cell>
          <table:table-cell office:value-type="float" office:value="-89.5684128" calcext:value-type="float">
            <text:p>-89.568412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74" calcext:value-type="float">
            <text:p>1301474</text:p>
          </table:table-cell>
          <table:table-cell office:value-type="string" calcext:value-type="string">
            <text:p>Keith Lak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93542W</text:p>
          </table:table-cell>
          <table:table-cell office:value-type="float" office:value="35.0200918" calcext:value-type="float">
            <text:p>35.0200918</text:p>
          </table:table-cell>
          <table:table-cell office:value-type="float" office:value="-89.5950803" calcext:value-type="float">
            <text:p>-89.595080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44" calcext:value-type="float">
            <text:p>1301444</text:p>
          </table:table-cell>
          <table:table-cell office:value-type="string" calcext:value-type="string">
            <text:p>Keith Lake O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93512W</text:p>
          </table:table-cell>
          <table:table-cell office:value-type="float" office:value="35.0034254" calcext:value-type="float">
            <text:p>35.0034254</text:p>
          </table:table-cell>
          <table:table-cell office:value-type="float" office:value="-89.5867469" calcext:value-type="float">
            <text:p>-89.586746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82" calcext:value-type="float">
            <text:p>1307082</text:p>
          </table:table-cell>
          <table:table-cell office:value-type="string" calcext:value-type="string">
            <text:p>Lake Tia Khat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93002W</text:p>
          </table:table-cell>
          <table:table-cell office:value-type="float" office:value="35.2153651" calcext:value-type="float">
            <text:p>35.2153651</text:p>
          </table:table-cell>
          <table:table-cell office:value-type="float" office:value="-89.5006317" calcext:value-type="float">
            <text:p>-89.500631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70" calcext:value-type="float">
            <text:p>1307070</text:p>
          </table:table-cell>
          <table:table-cell office:value-type="string" calcext:value-type="string">
            <text:p>Log Cabi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93658W</text:p>
          </table:table-cell>
          <table:table-cell office:value-type="float" office:value="35.1589778" calcext:value-type="float">
            <text:p>35.1589778</text:p>
          </table:table-cell>
          <table:table-cell office:value-type="float" office:value="-89.6161909" calcext:value-type="float">
            <text:p>-89.616190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15" calcext:value-type="float">
            <text:p>1301715</text:p>
          </table:table-cell>
          <table:table-cell office:value-type="string" calcext:value-type="string">
            <text:p>Mars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91606W</text:p>
          </table:table-cell>
          <table:table-cell office:value-type="float" office:value="35.2767513" calcext:value-type="float">
            <text:p>35.2767513</text:p>
          </table:table-cell>
          <table:table-cell office:value-type="float" office:value="-89.2684022" calcext:value-type="float">
            <text:p>-89.2684022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64" calcext:value-type="float">
            <text:p>1307064</text:p>
          </table:table-cell>
          <table:table-cell office:value-type="string" calcext:value-type="string">
            <text:p>Marys Creek Pilot Watershed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93808W</text:p>
          </table:table-cell>
          <table:table-cell office:value-type="float" office:value="35.1359228" calcext:value-type="float">
            <text:p>35.1359228</text:p>
          </table:table-cell>
          <table:table-cell office:value-type="float" office:value="-89.6356362" calcext:value-type="float">
            <text:p>-89.6356362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Ead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69" calcext:value-type="float">
            <text:p>1301569</text:p>
          </table:table-cell>
          <table:table-cell office:value-type="string" calcext:value-type="string">
            <text:p>Mitchel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92818W</text:p>
          </table:table-cell>
          <table:table-cell office:value-type="float" office:value="35.1150892" calcext:value-type="float">
            <text:p>35.1150892</text:p>
          </table:table-cell>
          <table:table-cell office:value-type="float" office:value="-89.4717426" calcext:value-type="float">
            <text:p>-89.4717426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65" calcext:value-type="float">
            <text:p>1301565</text:p>
          </table:table-cell>
          <table:table-cell office:value-type="string" calcext:value-type="string">
            <text:p>Mustin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93142W</text:p>
          </table:table-cell>
          <table:table-cell office:value-type="float" office:value="35.1084229" calcext:value-type="float">
            <text:p>35.1084229</text:p>
          </table:table-cell>
          <table:table-cell office:value-type="float" office:value="-89.528411" calcext:value-type="float">
            <text:p>-89.52841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63" calcext:value-type="float">
            <text:p>1301563</text:p>
          </table:table-cell>
          <table:table-cell office:value-type="string" calcext:value-type="string">
            <text:p>Mustin Lake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93130W</text:p>
          </table:table-cell>
          <table:table-cell office:value-type="float" office:value="35.1084229" calcext:value-type="float">
            <text:p>35.1084229</text:p>
          </table:table-cell>
          <table:table-cell office:value-type="float" office:value="-89.5250776" calcext:value-type="float">
            <text:p>-89.525077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32" calcext:value-type="float">
            <text:p>1301532</text:p>
          </table:table-cell>
          <table:table-cell office:value-type="string" calcext:value-type="string">
            <text:p>R L Lewi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92312W</text:p>
          </table:table-cell>
          <table:table-cell office:value-type="float" office:value="35.0617566" calcext:value-type="float">
            <text:p>35.0617566</text:p>
          </table:table-cell>
          <table:table-cell office:value-type="float" office:value="-89.3867403" calcext:value-type="float">
            <text:p>-89.386740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74" calcext:value-type="float">
            <text:p>1301674</text:p>
          </table:table-cell>
          <table:table-cell office:value-type="string" calcext:value-type="string">
            <text:p>Salm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93624W</text:p>
          </table:table-cell>
          <table:table-cell office:value-type="float" office:value="35.2384205" calcext:value-type="float">
            <text:p>35.2384205</text:p>
          </table:table-cell>
          <table:table-cell office:value-type="float" office:value="-89.6067456" calcext:value-type="float">
            <text:p>-89.606745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57" calcext:value-type="float">
            <text:p>1307057</text:p>
          </table:table-cell>
          <table:table-cell office:value-type="string" calcext:value-type="string">
            <text:p>Sand Creek Pilot Watershed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92536W</text:p>
          </table:table-cell>
          <table:table-cell office:value-type="float" office:value="35.1167556" calcext:value-type="float">
            <text:p>35.1167556</text:p>
          </table:table-cell>
          <table:table-cell office:value-type="float" office:value="-89.4267412" calcext:value-type="float">
            <text:p>-89.426741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58" calcext:value-type="float">
            <text:p>1301558</text:p>
          </table:table-cell>
          <table:table-cell office:value-type="string" calcext:value-type="string">
            <text:p>Sand Creek Watershed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92424W</text:p>
          </table:table-cell>
          <table:table-cell office:value-type="float" office:value="35.1050891" calcext:value-type="float">
            <text:p>35.1050891</text:p>
          </table:table-cell>
          <table:table-cell office:value-type="float" office:value="-89.4067407" calcext:value-type="float">
            <text:p>-89.406740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66" calcext:value-type="float">
            <text:p>1307066</text:p>
          </table:table-cell>
          <table:table-cell office:value-type="string" calcext:value-type="string">
            <text:p>Scenic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93705W</text:p>
          </table:table-cell>
          <table:table-cell office:value-type="float" office:value="35.1439782" calcext:value-type="float">
            <text:p>35.1439782</text:p>
          </table:table-cell>
          <table:table-cell office:value-type="float" office:value="-89.6181356" calcext:value-type="float">
            <text:p>-89.618135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63" calcext:value-type="float">
            <text:p>1301663</text:p>
          </table:table-cell>
          <table:table-cell office:value-type="string" calcext:value-type="string">
            <text:p>Terra Alt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300N</text:p>
          </table:table-cell>
          <table:table-cell office:value-type="string" calcext:value-type="string">
            <text:p>0891342W</text:p>
          </table:table-cell>
          <table:table-cell office:value-type="float" office:value="35.2167522" calcext:value-type="float">
            <text:p>35.2167522</text:p>
          </table:table-cell>
          <table:table-cell office:value-type="float" office:value="-89.2284013" calcext:value-type="float">
            <text:p>-89.228401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64" calcext:value-type="float">
            <text:p>1301764</text:p>
          </table:table-cell>
          <table:table-cell office:value-type="string" calcext:value-type="string">
            <text:p>W W Wild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93112W</text:p>
          </table:table-cell>
          <table:table-cell office:value-type="float" office:value="35.3467514" calcext:value-type="float">
            <text:p>35.3467514</text:p>
          </table:table-cell>
          <table:table-cell office:value-type="float" office:value="-89.5200759" calcext:value-type="float">
            <text:p>-89.5200759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47" calcext:value-type="float">
            <text:p>1301747</text:p>
          </table:table-cell>
          <table:table-cell office:value-type="string" calcext:value-type="string">
            <text:p>Wells Land Compan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91948W</text:p>
          </table:table-cell>
          <table:table-cell office:value-type="float" office:value="35.3234173" calcext:value-type="float">
            <text:p>35.3234173</text:p>
          </table:table-cell>
          <table:table-cell office:value-type="float" office:value="-89.3300706" calcext:value-type="float">
            <text:p>-89.330070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29" calcext:value-type="float">
            <text:p>1301729</text:p>
          </table:table-cell>
          <table:table-cell office:value-type="string" calcext:value-type="string">
            <text:p>Winfre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92318W</text:p>
          </table:table-cell>
          <table:table-cell office:value-type="float" office:value="35.2917517" calcext:value-type="float">
            <text:p>35.2917517</text:p>
          </table:table-cell>
          <table:table-cell office:value-type="float" office:value="-89.3884057" calcext:value-type="float">
            <text:p>-89.388405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252" calcext:value-type="float">
            <text:p>1300252</text:p>
          </table:table-cell>
          <table:table-cell office:value-type="string" calcext:value-type="string">
            <text:p>Running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93105W</text:p>
          </table:table-cell>
          <table:table-cell office:value-type="float" office:value="35.0656461" calcext:value-type="float">
            <text:p>35.0656461</text:p>
          </table:table-cell>
          <table:table-cell office:value-type="float" office:value="-89.5181333" calcext:value-type="float">
            <text:p>-89.518133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53" calcext:value-type="float">
            <text:p>2697353</text:p>
          </table:table-cell>
          <table:table-cell office:value-type="string" calcext:value-type="string">
            <text:p>Methodist Fayette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92150W</text:p>
          </table:table-cell>
          <table:table-cell office:value-type="float" office:value="35.2469035" calcext:value-type="float">
            <text:p>35.2469035</text:p>
          </table:table-cell>
          <table:table-cell office:value-type="float" office:value="-89.3637633" calcext:value-type="float">
            <text:p>-89.363763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97559" calcext:value-type="float">
            <text:p>1297559</text:p>
          </table:table-cell>
          <table:table-cell office:value-type="string" calcext:value-type="string">
            <text:p>Pin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93744W</text:p>
          </table:table-cell>
          <table:table-cell office:value-type="float" office:value="35.1273333" calcext:value-type="float">
            <text:p>35.1273333</text:p>
          </table:table-cell>
          <table:table-cell office:value-type="float" office:value="-89.6287662" calcext:value-type="float">
            <text:p>-89.628766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a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5660" calcext:value-type="float">
            <text:p>1275660</text:p>
          </table:table-cell>
          <table:table-cell office:value-type="string" calcext:value-type="string">
            <text:p>Ames Plan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91300W</text:p>
          </table:table-cell>
          <table:table-cell office:value-type="float" office:value="35.1153656" calcext:value-type="float">
            <text:p>35.1153656</text:p>
          </table:table-cell>
          <table:table-cell office:value-type="float" office:value="-89.2167348" calcext:value-type="float">
            <text:p>-89.216734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98" calcext:value-type="float">
            <text:p>1319798</text:p>
          </table:table-cell>
          <table:table-cell office:value-type="string" calcext:value-type="string">
            <text:p>Burns Shop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91629W</text:p>
          </table:table-cell>
          <table:table-cell office:value-type="float" office:value="35.2806401" calcext:value-type="float">
            <text:p>35.2806401</text:p>
          </table:table-cell>
          <table:table-cell office:value-type="float" office:value="-89.2747913" calcext:value-type="float">
            <text:p>-89.274791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133" calcext:value-type="float">
            <text:p>1280133</text:p>
          </table:table-cell>
          <table:table-cell office:value-type="string" calcext:value-type="string">
            <text:p>Center Poi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93415W</text:p>
          </table:table-cell>
          <table:table-cell office:value-type="float" office:value="35.3225853" calcext:value-type="float">
            <text:p>35.3225853</text:p>
          </table:table-cell>
          <table:table-cell office:value-type="float" office:value="-89.5709107" calcext:value-type="float">
            <text:p>-89.5709107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11" calcext:value-type="float">
            <text:p>1319811</text:p>
          </table:table-cell>
          <table:table-cell office:value-type="string" calcext:value-type="string">
            <text:p>Fayette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91715W</text:p>
          </table:table-cell>
          <table:table-cell office:value-type="float" office:value="35.215086" calcext:value-type="float">
            <text:p>35.215086</text:p>
          </table:table-cell>
          <table:table-cell office:value-type="float" office:value="-89.2875697" calcext:value-type="float">
            <text:p>-89.287569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77899" calcext:value-type="float">
            <text:p>2677899</text:p>
          </table:table-cell>
          <table:table-cell office:value-type="string" calcext:value-type="string">
            <text:p>Fayette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92122W</text:p>
          </table:table-cell>
          <table:table-cell office:value-type="float" office:value="35.2244444" calcext:value-type="float">
            <text:p>35.2244444</text:p>
          </table:table-cell>
          <table:table-cell office:value-type="float" office:value="-89.3561111" calcext:value-type="float">
            <text:p>-89.356111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9831" calcext:value-type="float">
            <text:p>1319831</text:p>
          </table:table-cell>
          <table:table-cell office:value-type="string" calcext:value-type="string">
            <text:p>Henle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91232W</text:p>
          </table:table-cell>
          <table:table-cell office:value-type="float" office:value="35.2045301" calcext:value-type="float">
            <text:p>35.2045301</text:p>
          </table:table-cell>
          <table:table-cell office:value-type="float" office:value="-89.2089564" calcext:value-type="float">
            <text:p>-89.208956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37" calcext:value-type="float">
            <text:p>1319837</text:p>
          </table:table-cell>
          <table:table-cell office:value-type="string" calcext:value-type="string">
            <text:p>Hickory Withe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93504W</text:p>
          </table:table-cell>
          <table:table-cell office:value-type="float" office:value="35.2181432" calcext:value-type="float">
            <text:p>35.2181432</text:p>
          </table:table-cell>
          <table:table-cell office:value-type="float" office:value="-89.5845228" calcext:value-type="float">
            <text:p>-89.5845228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864" calcext:value-type="float">
            <text:p>1289864</text:p>
          </table:table-cell>
          <table:table-cell office:value-type="string" calcext:value-type="string">
            <text:p>Joyners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92006W</text:p>
          </table:table-cell>
          <table:table-cell office:value-type="float" office:value="35.3620276" calcext:value-type="float">
            <text:p>35.3620276</text:p>
          </table:table-cell>
          <table:table-cell office:value-type="float" office:value="-89.3350707" calcext:value-type="float">
            <text:p>-89.3350707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62" calcext:value-type="float">
            <text:p>1319862</text:p>
          </table:table-cell>
          <table:table-cell office:value-type="string" calcext:value-type="string">
            <text:p>Moses Ha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92141W</text:p>
          </table:table-cell>
          <table:table-cell office:value-type="float" office:value="35.2050867" calcext:value-type="float">
            <text:p>35.2050867</text:p>
          </table:table-cell>
          <table:table-cell office:value-type="float" office:value="-89.3614609" calcext:value-type="float">
            <text:p>-89.361460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03" calcext:value-type="float">
            <text:p>1319903</text:p>
          </table:table-cell>
          <table:table-cell office:value-type="string" calcext:value-type="string">
            <text:p>Rhod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48N</text:p>
          </table:table-cell>
          <table:table-cell office:value-type="string" calcext:value-type="string">
            <text:p>0891315W</text:p>
          </table:table-cell>
          <table:table-cell office:value-type="float" office:value="35.3300831" calcext:value-type="float">
            <text:p>35.3300831</text:p>
          </table:table-cell>
          <table:table-cell office:value-type="float" office:value="-89.2209009" calcext:value-type="float">
            <text:p>-89.220900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18" calcext:value-type="float">
            <text:p>1319918</text:p>
          </table:table-cell>
          <table:table-cell office:value-type="string" calcext:value-type="string">
            <text:p>Society Ha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92310W</text:p>
          </table:table-cell>
          <table:table-cell office:value-type="float" office:value="35.0195352" calcext:value-type="float">
            <text:p>35.0195352</text:p>
          </table:table-cell>
          <table:table-cell office:value-type="float" office:value="-89.386185" calcext:value-type="float">
            <text:p>-89.38618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26" calcext:value-type="float">
            <text:p>1319926</text:p>
          </table:table-cell>
          <table:table-cell office:value-type="string" calcext:value-type="string">
            <text:p>Steve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93005W</text:p>
          </table:table-cell>
          <table:table-cell office:value-type="float" office:value="35.2575864" calcext:value-type="float">
            <text:p>35.2575864</text:p>
          </table:table-cell>
          <table:table-cell office:value-type="float" office:value="-89.5014647" calcext:value-type="float">
            <text:p>-89.501464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021" calcext:value-type="float">
            <text:p>1304021</text:p>
          </table:table-cell>
          <table:table-cell office:value-type="string" calcext:value-type="string">
            <text:p>Taylor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32N</text:p>
          </table:table-cell>
          <table:table-cell office:value-type="string" calcext:value-type="string">
            <text:p>0891837W</text:p>
          </table:table-cell>
          <table:table-cell office:value-type="float" office:value="35.3423057" calcext:value-type="float">
            <text:p>35.3423057</text:p>
          </table:table-cell>
          <table:table-cell office:value-type="float" office:value="-89.3103478" calcext:value-type="float">
            <text:p>-89.310347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1" calcext:value-type="float">
            <text:p>1314661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92909W</text:p>
          </table:table-cell>
          <table:table-cell office:value-type="float" office:value="35.3889725" calcext:value-type="float">
            <text:p>35.3889725</text:p>
          </table:table-cell>
          <table:table-cell office:value-type="float" office:value="-89.4859081" calcext:value-type="float">
            <text:p>-89.485908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77" calcext:value-type="float">
            <text:p>1305377</text:p>
          </table:table-cell>
          <table:table-cell office:value-type="string" calcext:value-type="string">
            <text:p>Bra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46N</text:p>
          </table:table-cell>
          <table:table-cell office:value-type="string" calcext:value-type="string">
            <text:p>0893405W</text:p>
          </table:table-cell>
          <table:table-cell office:value-type="float" office:value="35.3795285" calcext:value-type="float">
            <text:p>35.3795285</text:p>
          </table:table-cell>
          <table:table-cell office:value-type="float" office:value="-89.5681327" calcext:value-type="float">
            <text:p>-89.568132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8/2014</text:p>
          </table:table-cell>
          <table:table-cell table:number-columns-repeated="44"/>
        </table:table-row>
        <table:table-row table:style-name="ro1">
          <table:table-cell office:value-type="float" office:value="1314791" calcext:value-type="float">
            <text:p>1314791</text:p>
          </table:table-cell>
          <table:table-cell office:value-type="string" calcext:value-type="string">
            <text:p>Canada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93537W</text:p>
          </table:table-cell>
          <table:table-cell office:value-type="float" office:value="35.1523112" calcext:value-type="float">
            <text:p>35.1523112</text:p>
          </table:table-cell>
          <table:table-cell office:value-type="float" office:value="-89.5936903" calcext:value-type="float">
            <text:p>-89.593690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93" calcext:value-type="float">
            <text:p>1283593</text:p>
          </table:table-cell>
          <table:table-cell office:value-type="string" calcext:value-type="string">
            <text:p>Elb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93428W</text:p>
          </table:table-cell>
          <table:table-cell office:value-type="float" office:value="35.1109231" calcext:value-type="float">
            <text:p>35.1109231</text:p>
          </table:table-cell>
          <table:table-cell office:value-type="float" office:value="-89.5745234" calcext:value-type="float">
            <text:p>-89.574523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74" calcext:value-type="float">
            <text:p>1284174</text:p>
          </table:table-cell>
          <table:table-cell office:value-type="string" calcext:value-type="string">
            <text:p>Fayette Corn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91234W</text:p>
          </table:table-cell>
          <table:table-cell office:value-type="float" office:value="35.3661933" calcext:value-type="float">
            <text:p>35.3661933</text:p>
          </table:table-cell>
          <table:table-cell office:value-type="float" office:value="-89.2095117" calcext:value-type="float">
            <text:p>-89.209511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04" calcext:value-type="float">
            <text:p>1647504</text:p>
          </table:table-cell>
          <table:table-cell office:value-type="string" calcext:value-type="string">
            <text:p>Feather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92512W</text:p>
          </table:table-cell>
          <table:table-cell office:value-type="float" office:value="35.2575859" calcext:value-type="float">
            <text:p>35.2575859</text:p>
          </table:table-cell>
          <table:table-cell office:value-type="float" office:value="-89.4200734" calcext:value-type="float">
            <text:p>-89.420073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071" calcext:value-type="float">
            <text:p>1315071</text:p>
          </table:table-cell>
          <table:table-cell office:value-type="string" calcext:value-type="string">
            <text:p>Forty Fi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91832W</text:p>
          </table:table-cell>
          <table:table-cell office:value-type="float" office:value="35.0573118" calcext:value-type="float">
            <text:p>35.0573118</text:p>
          </table:table-cell>
          <table:table-cell office:value-type="float" office:value="-89.3089601" calcext:value-type="float">
            <text:p>-89.308960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01" calcext:value-type="float">
            <text:p>1285101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33N</text:p>
          </table:table-cell>
          <table:table-cell office:value-type="string" calcext:value-type="string">
            <text:p>0893658W</text:p>
          </table:table-cell>
          <table:table-cell office:value-type="float" office:value="35.3259187" calcext:value-type="float">
            <text:p>35.3259187</text:p>
          </table:table-cell>
          <table:table-cell office:value-type="float" office:value="-89.6161898" calcext:value-type="float">
            <text:p>-89.6161898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6260" calcext:value-type="float">
            <text:p>1286260</text:p>
          </table:table-cell>
          <table:table-cell office:value-type="string" calcext:value-type="string">
            <text:p>Griff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93001W</text:p>
          </table:table-cell>
          <table:table-cell office:value-type="float" office:value="35.2761972" calcext:value-type="float">
            <text:p>35.2761972</text:p>
          </table:table-cell>
          <table:table-cell office:value-type="float" office:value="-89.5003535" calcext:value-type="float">
            <text:p>-89.5003535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05" calcext:value-type="float">
            <text:p>1647505</text:p>
          </table:table-cell>
          <table:table-cell office:value-type="string" calcext:value-type="string">
            <text:p>Hay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92818W</text:p>
          </table:table-cell>
          <table:table-cell office:value-type="float" office:value="35.045924" calcext:value-type="float">
            <text:p>35.045924</text:p>
          </table:table-cell>
          <table:table-cell office:value-type="float" office:value="-89.4717431" calcext:value-type="float">
            <text:p>-89.471743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211" calcext:value-type="float">
            <text:p>1315211</text:p>
          </table:table-cell>
          <table:table-cell office:value-type="string" calcext:value-type="string">
            <text:p>Hays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92800W</text:p>
          </table:table-cell>
          <table:table-cell office:value-type="float" office:value="35.0606459" calcext:value-type="float">
            <text:p>35.0606459</text:p>
          </table:table-cell>
          <table:table-cell office:value-type="float" office:value="-89.4667429" calcext:value-type="float">
            <text:p>-89.466742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37" calcext:value-type="float">
            <text:p>1287637</text:p>
          </table:table-cell>
          <table:table-cell office:value-type="string" calcext:value-type="string">
            <text:p>Hickory With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93519W</text:p>
          </table:table-cell>
          <table:table-cell office:value-type="float" office:value="35.2439759" calcext:value-type="float">
            <text:p>35.2439759</text:p>
          </table:table-cell>
          <table:table-cell office:value-type="float" office:value="-89.5886895" calcext:value-type="float">
            <text:p>-89.588689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580" calcext:value-type="float">
            <text:p>1311580</text:p>
          </table:table-cell>
          <table:table-cell office:value-type="string" calcext:value-type="string">
            <text:p>In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91305W</text:p>
          </table:table-cell>
          <table:table-cell office:value-type="float" office:value="35.2959171" calcext:value-type="float">
            <text:p>35.2959171</text:p>
          </table:table-cell>
          <table:table-cell office:value-type="float" office:value="-89.2181231" calcext:value-type="float">
            <text:p>-89.218123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290" calcext:value-type="float">
            <text:p>1290290</text:p>
          </table:table-cell>
          <table:table-cell office:value-type="string" calcext:value-type="string">
            <text:p>Ki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93731W</text:p>
          </table:table-cell>
          <table:table-cell office:value-type="float" office:value="35.1020346" calcext:value-type="float">
            <text:p>35.1020346</text:p>
          </table:table-cell>
          <table:table-cell office:value-type="float" office:value="-89.6253584" calcext:value-type="float">
            <text:p>-89.625358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olli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79" calcext:value-type="float">
            <text:p>1303479</text:p>
          </table:table-cell>
          <table:table-cell office:value-type="string" calcext:value-type="string">
            <text:p>La Gran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91437W</text:p>
          </table:table-cell>
          <table:table-cell office:value-type="float" office:value="35.0453673" calcext:value-type="float">
            <text:p>35.0453673</text:p>
          </table:table-cell>
          <table:table-cell office:value-type="float" office:value="-89.2436803" calcext:value-type="float">
            <text:p>-89.243680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0442" calcext:value-type="float">
            <text:p>1290442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91507W</text:p>
          </table:table-cell>
          <table:table-cell office:value-type="float" office:value="35.2823065" calcext:value-type="float">
            <text:p>35.2823065</text:p>
          </table:table-cell>
          <table:table-cell office:value-type="float" office:value="-89.2520129" calcext:value-type="float">
            <text:p>-89.2520129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49" calcext:value-type="float">
            <text:p>1315349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6N</text:p>
          </table:table-cell>
          <table:table-cell office:value-type="string" calcext:value-type="string">
            <text:p>0892904W</text:p>
          </table:table-cell>
          <table:table-cell office:value-type="float" office:value="35.312863" calcext:value-type="float">
            <text:p>35.312863</text:p>
          </table:table-cell>
          <table:table-cell office:value-type="float" office:value="-89.4845195" calcext:value-type="float">
            <text:p>-89.4845195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91" calcext:value-type="float">
            <text:p>1315391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91651W</text:p>
          </table:table-cell>
          <table:table-cell office:value-type="float" office:value="35.3023063" calcext:value-type="float">
            <text:p>35.3023063</text:p>
          </table:table-cell>
          <table:table-cell office:value-type="float" office:value="-89.2809026" calcext:value-type="float">
            <text:p>-89.280902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25" calcext:value-type="float">
            <text:p>1292025</text:p>
          </table:table-cell>
          <table:table-cell office:value-type="string" calcext:value-type="string">
            <text:p>Lon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29N</text:p>
          </table:table-cell>
          <table:table-cell office:value-type="string" calcext:value-type="string">
            <text:p>0893051W</text:p>
          </table:table-cell>
          <table:table-cell office:value-type="float" office:value="35.3414737" calcext:value-type="float">
            <text:p>35.3414737</text:p>
          </table:table-cell>
          <table:table-cell office:value-type="float" office:value="-89.5142425" calcext:value-type="float">
            <text:p>-89.5142425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59" calcext:value-type="float">
            <text:p>1292459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1N</text:p>
          </table:table-cell>
          <table:table-cell office:value-type="string" calcext:value-type="string">
            <text:p>0892923W</text:p>
          </table:table-cell>
          <table:table-cell office:value-type="float" office:value="35.1531441" calcext:value-type="float">
            <text:p>35.1531441</text:p>
          </table:table-cell>
          <table:table-cell office:value-type="float" office:value="-89.4897984" calcext:value-type="float">
            <text:p>-89.489798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99" calcext:value-type="float">
            <text:p>1293899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91657W</text:p>
          </table:table-cell>
          <table:table-cell office:value-type="float" office:value="35.3492499" calcext:value-type="float">
            <text:p>35.3492499</text:p>
          </table:table-cell>
          <table:table-cell office:value-type="float" office:value="-89.2825693" calcext:value-type="float">
            <text:p>-89.282569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30" calcext:value-type="float">
            <text:p>1294330</text:p>
          </table:table-cell>
          <table:table-cell office:value-type="string" calcext:value-type="string">
            <text:p>Moor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92315W</text:p>
          </table:table-cell>
          <table:table-cell office:value-type="float" office:value="35.3111957" calcext:value-type="float">
            <text:p>35.3111957</text:p>
          </table:table-cell>
          <table:table-cell office:value-type="float" office:value="-89.3875723" calcext:value-type="float">
            <text:p>-89.387572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77" calcext:value-type="float">
            <text:p>1294477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92414W</text:p>
          </table:table-cell>
          <table:table-cell office:value-type="float" office:value="35.0620344" calcext:value-type="float">
            <text:p>35.0620344</text:p>
          </table:table-cell>
          <table:table-cell office:value-type="float" office:value="-89.4039631" calcext:value-type="float">
            <text:p>-89.403963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7507" calcext:value-type="float">
            <text:p>1647507</text:p>
          </table:table-cell>
          <table:table-cell office:value-type="string" calcext:value-type="string">
            <text:p>Mount Mori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91304W</text:p>
          </table:table-cell>
          <table:table-cell office:value-type="float" office:value="35.3323052" calcext:value-type="float">
            <text:p>35.3323052</text:p>
          </table:table-cell>
          <table:table-cell office:value-type="float" office:value="-89.2178453" calcext:value-type="float">
            <text:p>-89.217845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418" calcext:value-type="float">
            <text:p>1295418</text:p>
          </table:table-cell>
          <table:table-cell office:value-type="string" calcext:value-type="string">
            <text:p>New 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93204W</text:p>
          </table:table-cell>
          <table:table-cell office:value-type="float" office:value="35.0945343" calcext:value-type="float">
            <text:p>35.0945343</text:p>
          </table:table-cell>
          <table:table-cell office:value-type="float" office:value="-89.5345224" calcext:value-type="float">
            <text:p>-89.534522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76" calcext:value-type="float">
            <text:p>1296176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4N</text:p>
          </table:table-cell>
          <table:table-cell office:value-type="string" calcext:value-type="string">
            <text:p>0893054W</text:p>
          </table:table-cell>
          <table:table-cell office:value-type="float" office:value="35.228976" calcext:value-type="float">
            <text:p>35.228976</text:p>
          </table:table-cell>
          <table:table-cell office:value-type="float" office:value="-89.5150764" calcext:value-type="float">
            <text:p>-89.515076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685" calcext:value-type="float">
            <text:p>1315685</text:p>
          </table:table-cell>
          <table:table-cell office:value-type="string" calcext:value-type="string">
            <text:p>Patter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91812W</text:p>
          </table:table-cell>
          <table:table-cell office:value-type="float" office:value="35.1386988" calcext:value-type="float">
            <text:p>35.1386988</text:p>
          </table:table-cell>
          <table:table-cell office:value-type="float" office:value="-89.3034039" calcext:value-type="float">
            <text:p>-89.303403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95" calcext:value-type="float">
            <text:p>1297695</text:p>
          </table:table-cell>
          <table:table-cell office:value-type="string" calcext:value-type="string">
            <text:p>Pip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93718W</text:p>
          </table:table-cell>
          <table:table-cell office:value-type="float" office:value="35.0450914" calcext:value-type="float">
            <text:p>35.0450914</text:p>
          </table:table-cell>
          <table:table-cell office:value-type="float" office:value="-89.6217476" calcext:value-type="float">
            <text:p>-89.621747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98434" calcext:value-type="float">
            <text:p>1298434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92449W</text:p>
          </table:table-cell>
          <table:table-cell office:value-type="float" office:value="35.2375863" calcext:value-type="float">
            <text:p>35.2375863</text:p>
          </table:table-cell>
          <table:table-cell office:value-type="float" office:value="-89.4136844" calcext:value-type="float">
            <text:p>-89.413684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84" calcext:value-type="float">
            <text:p>1315784</text:p>
          </table:table-cell>
          <table:table-cell office:value-type="string" calcext:value-type="string">
            <text:p>Rath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91811W</text:p>
          </table:table-cell>
          <table:table-cell office:value-type="float" office:value="35.0628672" calcext:value-type="float">
            <text:p>35.0628672</text:p>
          </table:table-cell>
          <table:table-cell office:value-type="float" office:value="-89.3031266" calcext:value-type="float">
            <text:p>-89.303126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38" calcext:value-type="float">
            <text:p>130013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93233W</text:p>
          </table:table-cell>
          <table:table-cell office:value-type="float" office:value="35.0484242" calcext:value-type="float">
            <text:p>35.0484242</text:p>
          </table:table-cell>
          <table:table-cell office:value-type="float" office:value="-89.5425786" calcext:value-type="float">
            <text:p>-89.5425786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300139" calcext:value-type="float">
            <text:p>1300139</text:p>
          </table:table-cell>
          <table:table-cell office:value-type="string" calcext:value-type="string">
            <text:p>Rossville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93237W</text:p>
          </table:table-cell>
          <table:table-cell office:value-type="float" office:value="35.0417578" calcext:value-type="float">
            <text:p>35.0417578</text:p>
          </table:table-cell>
          <table:table-cell office:value-type="float" office:value="-89.5436897" calcext:value-type="float">
            <text:p>-89.543689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303713" calcext:value-type="float">
            <text:p>1303713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92100W</text:p>
          </table:table-cell>
          <table:table-cell office:value-type="float" office:value="35.2436969" calcext:value-type="float">
            <text:p>35.2436969</text:p>
          </table:table-cell>
          <table:table-cell office:value-type="float" office:value="-89.3500714" calcext:value-type="float">
            <text:p>-89.3500714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1584" calcext:value-type="float">
            <text:p>1311584</text:p>
          </table:table-cell>
          <table:table-cell office:value-type="string" calcext:value-type="string">
            <text:p>Tanya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2N</text:p>
          </table:table-cell>
          <table:table-cell office:value-type="string" calcext:value-type="string">
            <text:p>0891337W</text:p>
          </table:table-cell>
          <table:table-cell office:value-type="float" office:value="35.1673088" calcext:value-type="float">
            <text:p>35.1673088</text:p>
          </table:table-cell>
          <table:table-cell office:value-type="float" office:value="-89.2270125" calcext:value-type="float">
            <text:p>-89.227012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818" calcext:value-type="float">
            <text:p>1273818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92634W</text:p>
          </table:table-cell>
          <table:table-cell office:value-type="float" office:value="35.2384198" calcext:value-type="float">
            <text:p>35.2384198</text:p>
          </table:table-cell>
          <table:table-cell office:value-type="float" office:value="-89.442852" calcext:value-type="float">
            <text:p>-89.44285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14" calcext:value-type="float">
            <text:p>1304614</text:p>
          </table:table-cell>
          <table:table-cell office:value-type="string" calcext:value-type="string">
            <text:p>Willi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92206W</text:p>
          </table:table-cell>
          <table:table-cell office:value-type="float" office:value="35.1575877" calcext:value-type="float">
            <text:p>35.1575877</text:p>
          </table:table-cell>
          <table:table-cell office:value-type="float" office:value="-89.3684058" calcext:value-type="float">
            <text:p>-89.368405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4716" calcext:value-type="float">
            <text:p>1304716</text:p>
          </table:table-cell>
          <table:table-cell office:value-type="string" calcext:value-type="string">
            <text:p>Yum Yu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92150W</text:p>
          </table:table-cell>
          <table:table-cell office:value-type="float" office:value="35.3453616" calcext:value-type="float">
            <text:p>35.3453616</text:p>
          </table:table-cell>
          <table:table-cell office:value-type="float" office:value="-89.3639604" calcext:value-type="float">
            <text:p>-89.363960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08" calcext:value-type="float">
            <text:p>1647508</text:p>
          </table:table-cell>
          <table:table-cell office:value-type="string" calcext:value-type="string">
            <text:p>Zu Zu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5N</text:p>
          </table:table-cell>
          <table:table-cell office:value-type="string" calcext:value-type="string">
            <text:p>0892124W</text:p>
          </table:table-cell>
          <table:table-cell office:value-type="float" office:value="35.3903606" calcext:value-type="float">
            <text:p>35.3903606</text:p>
          </table:table-cell>
          <table:table-cell office:value-type="float" office:value="-89.3567379" calcext:value-type="float">
            <text:p>-89.356737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1" calcext:value-type="float">
            <text:p>1651331</text:p>
          </table:table-cell>
          <table:table-cell office:value-type="string" calcext:value-type="string">
            <text:p>Braden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2" calcext:value-type="float">
            <text:p>1651332</text:p>
          </table:table-cell>
          <table:table-cell office:value-type="string" calcext:value-type="string">
            <text:p>Canada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3" calcext:value-type="float">
            <text:p>1651333</text:p>
          </table:table-cell>
          <table:table-cell office:value-type="string" calcext:value-type="string">
            <text:p>Champio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4" calcext:value-type="float">
            <text:p>1651334</text:p>
          </table:table-cell>
          <table:table-cell office:value-type="string" calcext:value-type="string">
            <text:p>Clax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5" calcext:value-type="float">
            <text:p>1651335</text:p>
          </table:table-cell>
          <table:table-cell office:value-type="string" calcext:value-type="string">
            <text:p>Egyp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6" calcext:value-type="float">
            <text:p>1651336</text:p>
          </table:table-cell>
          <table:table-cell office:value-type="string" calcext:value-type="string">
            <text:p>Elb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7" calcext:value-type="float">
            <text:p>1651337</text:p>
          </table:table-cell>
          <table:table-cell office:value-type="string" calcext:value-type="string">
            <text:p>Fayette Corn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38" calcext:value-type="float">
            <text:p>1651338</text:p>
          </table:table-cell>
          <table:table-cell office:value-type="string" calcext:value-type="string">
            <text:p>Gallawa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93702W</text:p>
          </table:table-cell>
          <table:table-cell office:value-type="float" office:value="35.3247589" calcext:value-type="float">
            <text:p>35.3247589</text:p>
          </table:table-cell>
          <table:table-cell office:value-type="float" office:value="-89.6172991" calcext:value-type="float">
            <text:p>-89.6172991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339" calcext:value-type="float">
            <text:p>1651339</text:p>
          </table:table-cell>
          <table:table-cell office:value-type="string" calcext:value-type="string">
            <text:p>Hickory With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93519W</text:p>
          </table:table-cell>
          <table:table-cell office:value-type="float" office:value="35.2439759" calcext:value-type="float">
            <text:p>35.2439759</text:p>
          </table:table-cell>
          <table:table-cell office:value-type="float" office:value="-89.5886895" calcext:value-type="float">
            <text:p>-89.588689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40" calcext:value-type="float">
            <text:p>1651340</text:p>
          </table:table-cell>
          <table:table-cell office:value-type="string" calcext:value-type="string">
            <text:p>I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41" calcext:value-type="float">
            <text:p>1651341</text:p>
          </table:table-cell>
          <table:table-cell office:value-type="string" calcext:value-type="string">
            <text:p>La Gran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91438W</text:p>
          </table:table-cell>
          <table:table-cell office:value-type="float" office:value="35.0451671" calcext:value-type="float">
            <text:p>35.0451671</text:p>
          </table:table-cell>
          <table:table-cell office:value-type="float" office:value="-89.2438298" calcext:value-type="float">
            <text:p>-89.243829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2/25/2017</text:p>
          </table:table-cell>
          <table:table-cell table:number-columns-repeated="44"/>
        </table:table-row>
        <table:table-row table:style-name="ro1">
          <table:table-cell office:value-type="float" office:value="1651342" calcext:value-type="float">
            <text:p>1651342</text:p>
          </table:table-cell>
          <table:table-cell office:value-type="string" calcext:value-type="string">
            <text:p>Laconi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91508W</text:p>
          </table:table-cell>
          <table:table-cell office:value-type="float" office:value="35.2826456" calcext:value-type="float">
            <text:p>35.2826456</text:p>
          </table:table-cell>
          <table:table-cell office:value-type="float" office:value="-89.2523606" calcext:value-type="float">
            <text:p>-89.252360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651343" calcext:value-type="float">
            <text:p>1651343</text:p>
          </table:table-cell>
          <table:table-cell office:value-type="string" calcext:value-type="string">
            <text:p>Lambe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44" calcext:value-type="float">
            <text:p>1651344</text:p>
          </table:table-cell>
          <table:table-cell office:value-type="string" calcext:value-type="string">
            <text:p>Long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45" calcext:value-type="float">
            <text:p>1651345</text:p>
          </table:table-cell>
          <table:table-cell office:value-type="string" calcext:value-type="string">
            <text:p>Mac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11N</text:p>
          </table:table-cell>
          <table:table-cell office:value-type="string" calcext:value-type="string">
            <text:p>0892930W</text:p>
          </table:table-cell>
          <table:table-cell office:value-type="float" office:value="35.1531441" calcext:value-type="float">
            <text:p>35.1531441</text:p>
          </table:table-cell>
          <table:table-cell office:value-type="float" office:value="-89.491743" calcext:value-type="float">
            <text:p>-89.49174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46" calcext:value-type="float">
            <text:p>1651346</text:p>
          </table:table-cell>
          <table:table-cell office:value-type="string" calcext:value-type="string">
            <text:p>Moor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47" calcext:value-type="float">
            <text:p>1651347</text:p>
          </table:table-cell>
          <table:table-cell office:value-type="string" calcext:value-type="string">
            <text:p>Moscow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92409W</text:p>
          </table:table-cell>
          <table:table-cell office:value-type="float" office:value="35.0617366" calcext:value-type="float">
            <text:p>35.0617366</text:p>
          </table:table-cell>
          <table:table-cell office:value-type="float" office:value="-89.4025048" calcext:value-type="float">
            <text:p>-89.402504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651348" calcext:value-type="float">
            <text:p>1651348</text:p>
          </table:table-cell>
          <table:table-cell office:value-type="string" calcext:value-type="string">
            <text:p>Mount Comf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50" calcext:value-type="float">
            <text:p>1651350</text:p>
          </table:table-cell>
          <table:table-cell office:value-type="string" calcext:value-type="string">
            <text:p>New Ke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51" calcext:value-type="float">
            <text:p>1651351</text:p>
          </table:table-cell>
          <table:table-cell office:value-type="string" calcext:value-type="string">
            <text:p>Oakla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93056W</text:p>
          </table:table-cell>
          <table:table-cell office:value-type="float" office:value="35.2272045" calcext:value-type="float">
            <text:p>35.2272045</text:p>
          </table:table-cell>
          <table:table-cell office:value-type="float" office:value="-89.5155201" calcext:value-type="float">
            <text:p>-89.515520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51352" calcext:value-type="float">
            <text:p>1651352</text:p>
          </table:table-cell>
          <table:table-cell office:value-type="string" calcext:value-type="string">
            <text:p>Patters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53" calcext:value-type="float">
            <text:p>1651353</text:p>
          </table:table-cell>
          <table:table-cell office:value-type="string" calcext:value-type="string">
            <text:p>Pier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54" calcext:value-type="float">
            <text:p>1651354</text:p>
          </table:table-cell>
          <table:table-cell office:value-type="string" calcext:value-type="string">
            <text:p>Ros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93236W</text:p>
          </table:table-cell>
          <table:table-cell office:value-type="float" office:value="35.0447437" calcext:value-type="float">
            <text:p>35.0447437</text:p>
          </table:table-cell>
          <table:table-cell office:value-type="float" office:value="-89.5432946" calcext:value-type="float">
            <text:p>-89.543294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355" calcext:value-type="float">
            <text:p>1651355</text:p>
          </table:table-cell>
          <table:table-cell office:value-type="string" calcext:value-type="string">
            <text:p>Somer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92102W</text:p>
          </table:table-cell>
          <table:table-cell office:value-type="float" office:value="35.2454242" calcext:value-type="float">
            <text:p>35.2454242</text:p>
          </table:table-cell>
          <table:table-cell office:value-type="float" office:value="-89.350645" calcext:value-type="float">
            <text:p>-89.35064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356" calcext:value-type="float">
            <text:p>1651356</text:p>
          </table:table-cell>
          <table:table-cell office:value-type="string" calcext:value-type="string">
            <text:p>Taylors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57" calcext:value-type="float">
            <text:p>1651357</text:p>
          </table:table-cell>
          <table:table-cell office:value-type="string" calcext:value-type="string">
            <text:p>Warr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58" calcext:value-type="float">
            <text:p>1651358</text:p>
          </table:table-cell>
          <table:table-cell office:value-type="string" calcext:value-type="string">
            <text:p>Williston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59" calcext:value-type="float">
            <text:p>1651359</text:p>
          </table:table-cell>
          <table:table-cell office:value-type="string" calcext:value-type="string">
            <text:p>Wolf 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60" calcext:value-type="float">
            <text:p>1651360</text:p>
          </table:table-cell>
          <table:table-cell office:value-type="string" calcext:value-type="string">
            <text:p>Yumyu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361" calcext:value-type="float">
            <text:p>1651361</text:p>
          </table:table-cell>
          <table:table-cell office:value-type="string" calcext:value-type="string">
            <text:p>Zephan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1767" calcext:value-type="float">
            <text:p>1301767</text:p>
          </table:table-cell>
          <table:table-cell office:value-type="string" calcext:value-type="string">
            <text:p>Bear Creek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91317W</text:p>
          </table:table-cell>
          <table:table-cell office:value-type="float" office:value="35.3504937" calcext:value-type="float">
            <text:p>35.3504937</text:p>
          </table:table-cell>
          <table:table-cell office:value-type="float" office:value="-89.2214439" calcext:value-type="float">
            <text:p>-89.221443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772" calcext:value-type="float">
            <text:p>1301772</text:p>
          </table:table-cell>
          <table:table-cell office:value-type="string" calcext:value-type="string">
            <text:p>Bear Creek Watershed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91334W</text:p>
          </table:table-cell>
          <table:table-cell office:value-type="float" office:value="35.3657267" calcext:value-type="float">
            <text:p>35.3657267</text:p>
          </table:table-cell>
          <table:table-cell office:value-type="float" office:value="-89.2261968" calcext:value-type="float">
            <text:p>-89.226196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54" calcext:value-type="float">
            <text:p>1301654</text:p>
          </table:table-cell>
          <table:table-cell office:value-type="string" calcext:value-type="string">
            <text:p>Big Bell Estat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93710W</text:p>
          </table:table-cell>
          <table:table-cell office:value-type="float" office:value="35.1975596" calcext:value-type="float">
            <text:p>35.1975596</text:p>
          </table:table-cell>
          <table:table-cell office:value-type="float" office:value="-89.619355" calcext:value-type="float">
            <text:p>-89.619355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503" calcext:value-type="float">
            <text:p>1301503</text:p>
          </table:table-cell>
          <table:table-cell office:value-type="string" calcext:value-type="string">
            <text:p>Burnett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92606W</text:p>
          </table:table-cell>
          <table:table-cell office:value-type="float" office:value="35.0417572" calcext:value-type="float">
            <text:p>35.0417572</text:p>
          </table:table-cell>
          <table:table-cell office:value-type="float" office:value="-89.4350753" calcext:value-type="float">
            <text:p>-89.435075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59" calcext:value-type="float">
            <text:p>1301559</text:p>
          </table:table-cell>
          <table:table-cell office:value-type="string" calcext:value-type="string">
            <text:p>Butch McNabb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92422W</text:p>
          </table:table-cell>
          <table:table-cell office:value-type="float" office:value="35.1074043" calcext:value-type="float">
            <text:p>35.1074043</text:p>
          </table:table-cell>
          <table:table-cell office:value-type="float" office:value="-89.4060911" calcext:value-type="float">
            <text:p>-89.4060911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79887" calcext:value-type="float">
            <text:p>1279887</text:p>
          </table:table-cell>
          <table:table-cell office:value-type="string" calcext:value-type="string">
            <text:p>Catfis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93648W</text:p>
          </table:table-cell>
          <table:table-cell office:value-type="float" office:value="35.1421869" calcext:value-type="float">
            <text:p>35.1421869</text:p>
          </table:table-cell>
          <table:table-cell office:value-type="float" office:value="-89.6134136" calcext:value-type="float">
            <text:p>-89.613413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7069" calcext:value-type="float">
            <text:p>1307069</text:p>
          </table:table-cell>
          <table:table-cell office:value-type="string" calcext:value-type="string">
            <text:p>Catfish Lake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93442W</text:p>
          </table:table-cell>
          <table:table-cell office:value-type="float" office:value="35.1567555" calcext:value-type="float">
            <text:p>35.1567555</text:p>
          </table:table-cell>
          <table:table-cell office:value-type="float" office:value="-89.5784121" calcext:value-type="float">
            <text:p>-89.578412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61" calcext:value-type="float">
            <text:p>1301561</text:p>
          </table:table-cell>
          <table:table-cell office:value-type="string" calcext:value-type="string">
            <text:p>Chur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93424W</text:p>
          </table:table-cell>
          <table:table-cell office:value-type="float" office:value="35.1068228" calcext:value-type="float">
            <text:p>35.1068228</text:p>
          </table:table-cell>
          <table:table-cell office:value-type="float" office:value="-89.5732163" calcext:value-type="float">
            <text:p>-89.5732163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1450" calcext:value-type="float">
            <text:p>1281450</text:p>
          </table:table-cell>
          <table:table-cell office:value-type="string" calcext:value-type="string">
            <text:p>C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93606W</text:p>
          </table:table-cell>
          <table:table-cell office:value-type="float" office:value="35.1382199" calcext:value-type="float">
            <text:p>35.1382199</text:p>
          </table:table-cell>
          <table:table-cell office:value-type="float" office:value="-89.6017718" calcext:value-type="float">
            <text:p>-89.601771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586" calcext:value-type="float">
            <text:p>1301586</text:p>
          </table:table-cell>
          <table:table-cell office:value-type="string" calcext:value-type="string">
            <text:p>Double W Ran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32N</text:p>
          </table:table-cell>
          <table:table-cell office:value-type="string" calcext:value-type="string">
            <text:p>0892812W</text:p>
          </table:table-cell>
          <table:table-cell office:value-type="float" office:value="35.1254282" calcext:value-type="float">
            <text:p>35.1254282</text:p>
          </table:table-cell>
          <table:table-cell office:value-type="float" office:value="-89.4700505" calcext:value-type="float">
            <text:p>-89.470050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727" calcext:value-type="float">
            <text:p>1301727</text:p>
          </table:table-cell>
          <table:table-cell office:value-type="string" calcext:value-type="string">
            <text:p>Dunc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91643W</text:p>
          </table:table-cell>
          <table:table-cell office:value-type="float" office:value="35.2908966" calcext:value-type="float">
            <text:p>35.2908966</text:p>
          </table:table-cell>
          <table:table-cell office:value-type="float" office:value="-89.2784775" calcext:value-type="float">
            <text:p>-89.278477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42" calcext:value-type="float">
            <text:p>1301642</text:p>
          </table:table-cell>
          <table:table-cell office:value-type="string" calcext:value-type="string">
            <text:p>For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93135W</text:p>
          </table:table-cell>
          <table:table-cell office:value-type="float" office:value="35.1828273" calcext:value-type="float">
            <text:p>35.1828273</text:p>
          </table:table-cell>
          <table:table-cell office:value-type="float" office:value="-89.5264037" calcext:value-type="float">
            <text:p>-89.526403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5511" calcext:value-type="float">
            <text:p>1285511</text:p>
          </table:table-cell>
          <table:table-cell office:value-type="string" calcext:value-type="string">
            <text:p>Glenga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92544W</text:p>
          </table:table-cell>
          <table:table-cell office:value-type="float" office:value="35.2303782" calcext:value-type="float">
            <text:p>35.2303782</text:p>
          </table:table-cell>
          <table:table-cell office:value-type="float" office:value="-89.4289457" calcext:value-type="float">
            <text:p>-89.428945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6250" calcext:value-type="float">
            <text:p>1286250</text:p>
          </table:table-cell>
          <table:table-cell office:value-type="string" calcext:value-type="string">
            <text:p>Gresham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93354W</text:p>
          </table:table-cell>
          <table:table-cell office:value-type="float" office:value="35.2516278" calcext:value-type="float">
            <text:p>35.2516278</text:p>
          </table:table-cell>
          <table:table-cell office:value-type="float" office:value="-89.5649396" calcext:value-type="float">
            <text:p>-89.564939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01678" calcext:value-type="float">
            <text:p>1301678</text:p>
          </table:table-cell>
          <table:table-cell office:value-type="string" calcext:value-type="string">
            <text:p>Ha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93723W</text:p>
          </table:table-cell>
          <table:table-cell office:value-type="float" office:value="35.2412662" calcext:value-type="float">
            <text:p>35.2412662</text:p>
          </table:table-cell>
          <table:table-cell office:value-type="float" office:value="-89.6229551" calcext:value-type="float">
            <text:p>-89.622955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87484" calcext:value-type="float">
            <text:p>1287484</text:p>
          </table:table-cell>
          <table:table-cell office:value-type="string" calcext:value-type="string">
            <text:p>Herb Parso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93713W</text:p>
          </table:table-cell>
          <table:table-cell office:value-type="float" office:value="35.1344458" calcext:value-type="float">
            <text:p>35.1344458</text:p>
          </table:table-cell>
          <table:table-cell office:value-type="float" office:value="-89.6203629" calcext:value-type="float">
            <text:p>-89.620362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605" calcext:value-type="float">
            <text:p>1301605</text:p>
          </table:table-cell>
          <table:table-cell office:value-type="string" calcext:value-type="string">
            <text:p>J E Price Pond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92006W</text:p>
          </table:table-cell>
          <table:table-cell office:value-type="float" office:value="35.1417546" calcext:value-type="float">
            <text:p>35.1417546</text:p>
          </table:table-cell>
          <table:table-cell office:value-type="float" office:value="-89.3350715" calcext:value-type="float">
            <text:p>-89.335071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78" calcext:value-type="float">
            <text:p>1301578</text:p>
          </table:table-cell>
          <table:table-cell office:value-type="string" calcext:value-type="string">
            <text:p>John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93018W</text:p>
          </table:table-cell>
          <table:table-cell office:value-type="float" office:value="35.1207881" calcext:value-type="float">
            <text:p>35.1207881</text:p>
          </table:table-cell>
          <table:table-cell office:value-type="float" office:value="-89.5049523" calcext:value-type="float">
            <text:p>-89.504952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481" calcext:value-type="float">
            <text:p>1301481</text:p>
          </table:table-cell>
          <table:table-cell office:value-type="string" calcext:value-type="string">
            <text:p>Keith Lake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93408W</text:p>
          </table:table-cell>
          <table:table-cell office:value-type="float" office:value="35.0214203" calcext:value-type="float">
            <text:p>35.0214203</text:p>
          </table:table-cell>
          <table:table-cell office:value-type="float" office:value="-89.568931" calcext:value-type="float">
            <text:p>-89.56893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475" calcext:value-type="float">
            <text:p>1301475</text:p>
          </table:table-cell>
          <table:table-cell office:value-type="string" calcext:value-type="string">
            <text:p>Keith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93541W</text:p>
          </table:table-cell>
          <table:table-cell office:value-type="float" office:value="35.0175645" calcext:value-type="float">
            <text:p>35.0175645</text:p>
          </table:table-cell>
          <table:table-cell office:value-type="float" office:value="-89.5947384" calcext:value-type="float">
            <text:p>-89.5947384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445" calcext:value-type="float">
            <text:p>1301445</text:p>
          </table:table-cell>
          <table:table-cell office:value-type="string" calcext:value-type="string">
            <text:p>Keith Lake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06N</text:p>
          </table:table-cell>
          <table:table-cell office:value-type="string" calcext:value-type="string">
            <text:p>0893518W</text:p>
          </table:table-cell>
          <table:table-cell office:value-type="float" office:value="35.0017842" calcext:value-type="float">
            <text:p>35.0017842</text:p>
          </table:table-cell>
          <table:table-cell office:value-type="float" office:value="-89.5882436" calcext:value-type="float">
            <text:p>-89.588243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9/2020</text:p>
          </table:table-cell>
          <table:table-cell table:number-columns-repeated="44"/>
        </table:table-row>
        <table:table-row table:style-name="ro1">
          <table:table-cell office:value-type="float" office:value="1301570" calcext:value-type="float">
            <text:p>1301570</text:p>
          </table:table-cell>
          <table:table-cell office:value-type="string" calcext:value-type="string">
            <text:p>Kime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92539W</text:p>
          </table:table-cell>
          <table:table-cell office:value-type="float" office:value="35.1181014" calcext:value-type="float">
            <text:p>35.1181014</text:p>
          </table:table-cell>
          <table:table-cell office:value-type="float" office:value="-89.4275457" calcext:value-type="float">
            <text:p>-89.427545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0049" calcext:value-type="float">
            <text:p>1300049</text:p>
          </table:table-cell>
          <table:table-cell office:value-type="string" calcext:value-type="string">
            <text:p>Lake Rooney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92320W</text:p>
          </table:table-cell>
          <table:table-cell office:value-type="float" office:value="35.2866944" calcext:value-type="float">
            <text:p>35.2866944</text:p>
          </table:table-cell>
          <table:table-cell office:value-type="float" office:value="-89.3888999" calcext:value-type="float">
            <text:p>-89.388899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72610" calcext:value-type="float">
            <text:p>1272610</text:p>
          </table:table-cell>
          <table:table-cell office:value-type="string" calcext:value-type="string">
            <text:p>Lake Tia Khata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93007W</text:p>
          </table:table-cell>
          <table:table-cell office:value-type="float" office:value="35.2147416" calcext:value-type="float">
            <text:p>35.2147416</text:p>
          </table:table-cell>
          <table:table-cell office:value-type="float" office:value="-89.501859" calcext:value-type="float">
            <text:p>-89.50185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291815" calcext:value-type="float">
            <text:p>1291815</text:p>
          </table:table-cell>
          <table:table-cell office:value-type="string" calcext:value-type="string">
            <text:p>Log Cab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93700W</text:p>
          </table:table-cell>
          <table:table-cell office:value-type="float" office:value="35.157302" calcext:value-type="float">
            <text:p>35.157302</text:p>
          </table:table-cell>
          <table:table-cell office:value-type="float" office:value="-89.6166652" calcext:value-type="float">
            <text:p>-89.616665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714" calcext:value-type="float">
            <text:p>1301714</text:p>
          </table:table-cell>
          <table:table-cell office:value-type="string" calcext:value-type="string">
            <text:p>Mars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91603W</text:p>
          </table:table-cell>
          <table:table-cell office:value-type="float" office:value="35.2771909" calcext:value-type="float">
            <text:p>35.2771909</text:p>
          </table:table-cell>
          <table:table-cell office:value-type="float" office:value="-89.2676118" calcext:value-type="float">
            <text:p>-89.267611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568" calcext:value-type="float">
            <text:p>1301568</text:p>
          </table:table-cell>
          <table:table-cell office:value-type="string" calcext:value-type="string">
            <text:p>Mitche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659N</text:p>
          </table:table-cell>
          <table:table-cell office:value-type="string" calcext:value-type="string">
            <text:p>0892814W</text:p>
          </table:table-cell>
          <table:table-cell office:value-type="float" office:value="35.1162738" calcext:value-type="float">
            <text:p>35.1162738</text:p>
          </table:table-cell>
          <table:table-cell office:value-type="float" office:value="-89.4704509" calcext:value-type="float">
            <text:p>-89.470450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94186" calcext:value-type="float">
            <text:p>1294186</text:p>
          </table:table-cell>
          <table:table-cell office:value-type="string" calcext:value-type="string">
            <text:p>Monter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93809W</text:p>
          </table:table-cell>
          <table:table-cell office:value-type="float" office:value="35.1387754" calcext:value-type="float">
            <text:p>35.1387754</text:p>
          </table:table-cell>
          <table:table-cell office:value-type="float" office:value="-89.6357172" calcext:value-type="float">
            <text:p>-89.635717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ad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564" calcext:value-type="float">
            <text:p>1301564</text:p>
          </table:table-cell>
          <table:table-cell office:value-type="string" calcext:value-type="string">
            <text:p>Mustin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93144W</text:p>
          </table:table-cell>
          <table:table-cell office:value-type="float" office:value="35.1072737" calcext:value-type="float">
            <text:p>35.1072737</text:p>
          </table:table-cell>
          <table:table-cell office:value-type="float" office:value="-89.52899" calcext:value-type="float">
            <text:p>-89.5289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562" calcext:value-type="float">
            <text:p>1301562</text:p>
          </table:table-cell>
          <table:table-cell office:value-type="string" calcext:value-type="string">
            <text:p>Mustin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93130W</text:p>
          </table:table-cell>
          <table:table-cell office:value-type="float" office:value="35.1084229" calcext:value-type="float">
            <text:p>35.1084229</text:p>
          </table:table-cell>
          <table:table-cell office:value-type="float" office:value="-89.5250776" calcext:value-type="float">
            <text:p>-89.525077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05" calcext:value-type="float">
            <text:p>1301705</text:p>
          </table:table-cell>
          <table:table-cell office:value-type="string" calcext:value-type="string">
            <text:p>P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16N</text:p>
          </table:table-cell>
          <table:table-cell office:value-type="string" calcext:value-type="string">
            <text:p>0893813W</text:p>
          </table:table-cell>
          <table:table-cell office:value-type="float" office:value="35.2711264" calcext:value-type="float">
            <text:p>35.2711264</text:p>
          </table:table-cell>
          <table:table-cell office:value-type="float" office:value="-89.6370091" calcext:value-type="float">
            <text:p>-89.637009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6/2018</text:p>
          </table:table-cell>
          <table:table-cell table:number-columns-repeated="44"/>
        </table:table-row>
        <table:table-row table:style-name="ro1">
          <table:table-cell office:value-type="float" office:value="1301533" calcext:value-type="float">
            <text:p>1301533</text:p>
          </table:table-cell>
          <table:table-cell office:value-type="string" calcext:value-type="string">
            <text:p>R L Lew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92307W</text:p>
          </table:table-cell>
          <table:table-cell office:value-type="float" office:value="35.061329" calcext:value-type="float">
            <text:p>35.061329</text:p>
          </table:table-cell>
          <table:table-cell office:value-type="float" office:value="-89.3853528" calcext:value-type="float">
            <text:p>-89.385352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75" calcext:value-type="float">
            <text:p>1301675</text:p>
          </table:table-cell>
          <table:table-cell office:value-type="string" calcext:value-type="string">
            <text:p>Salm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93623W</text:p>
          </table:table-cell>
          <table:table-cell office:value-type="float" office:value="35.2391989" calcext:value-type="float">
            <text:p>35.2391989</text:p>
          </table:table-cell>
          <table:table-cell office:value-type="float" office:value="-89.6062826" calcext:value-type="float">
            <text:p>-89.606282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0874" calcext:value-type="float">
            <text:p>1300874</text:p>
          </table:table-cell>
          <table:table-cell office:value-type="string" calcext:value-type="string">
            <text:p>Scenic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93706W</text:p>
          </table:table-cell>
          <table:table-cell office:value-type="float" office:value="35.1450349" calcext:value-type="float">
            <text:p>35.1450349</text:p>
          </table:table-cell>
          <table:table-cell office:value-type="float" office:value="-89.6182951" calcext:value-type="float">
            <text:p>-89.618295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64" calcext:value-type="float">
            <text:p>1301664</text:p>
          </table:table-cell>
          <table:table-cell office:value-type="string" calcext:value-type="string">
            <text:p>Terra Alt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91337W</text:p>
          </table:table-cell>
          <table:table-cell office:value-type="float" office:value="35.2157266" calcext:value-type="float">
            <text:p>35.2157266</text:p>
          </table:table-cell>
          <table:table-cell office:value-type="float" office:value="-89.2269353" calcext:value-type="float">
            <text:p>-89.226935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765" calcext:value-type="float">
            <text:p>1301765</text:p>
          </table:table-cell>
          <table:table-cell office:value-type="string" calcext:value-type="string">
            <text:p>W W Wild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93108W</text:p>
          </table:table-cell>
          <table:table-cell office:value-type="float" office:value="35.3458405" calcext:value-type="float">
            <text:p>35.3458405</text:p>
          </table:table-cell>
          <table:table-cell office:value-type="float" office:value="-89.5187696" calcext:value-type="float">
            <text:p>-89.5187696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1746" calcext:value-type="float">
            <text:p>1301746</text:p>
          </table:table-cell>
          <table:table-cell office:value-type="string" calcext:value-type="string">
            <text:p>Wells Land Compan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91954W</text:p>
          </table:table-cell>
          <table:table-cell office:value-type="float" office:value="35.3219886" calcext:value-type="float">
            <text:p>35.3219886</text:p>
          </table:table-cell>
          <table:table-cell office:value-type="float" office:value="-89.3316202" calcext:value-type="float">
            <text:p>-89.331620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728" calcext:value-type="float">
            <text:p>1301728</text:p>
          </table:table-cell>
          <table:table-cell office:value-type="string" calcext:value-type="string">
            <text:p>Winfr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92318W</text:p>
          </table:table-cell>
          <table:table-cell office:value-type="float" office:value="35.2917517" calcext:value-type="float">
            <text:p>35.2917517</text:p>
          </table:table-cell>
          <table:table-cell office:value-type="float" office:value="-89.3884057" calcext:value-type="float">
            <text:p>-89.388405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562" calcext:value-type="float">
            <text:p>1275562</text:p>
          </table:table-cell>
          <table:table-cell office:value-type="string" calcext:value-type="string">
            <text:p>Alexand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91841W</text:p>
          </table:table-cell>
          <table:table-cell office:value-type="float" office:value="35.307862" calcext:value-type="float">
            <text:p>35.307862</text:p>
          </table:table-cell>
          <table:table-cell office:value-type="float" office:value="-89.311459" calcext:value-type="float">
            <text:p>-89.31145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86" calcext:value-type="float">
            <text:p>1319786</text:p>
          </table:table-cell>
          <table:table-cell office:value-type="string" calcext:value-type="string">
            <text:p>Am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91238W</text:p>
          </table:table-cell>
          <table:table-cell office:value-type="float" office:value="35.1153655" calcext:value-type="float">
            <text:p>35.1153655</text:p>
          </table:table-cell>
          <table:table-cell office:value-type="float" office:value="-89.2106235" calcext:value-type="float">
            <text:p>-89.210623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715" calcext:value-type="float">
            <text:p>1275715</text:p>
          </table:table-cell>
          <table:table-cell office:value-type="string" calcext:value-type="string">
            <text:p>Anderson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91716W</text:p>
          </table:table-cell>
          <table:table-cell office:value-type="float" office:value="35.0692559" calcext:value-type="float">
            <text:p>35.0692559</text:p>
          </table:table-cell>
          <table:table-cell office:value-type="float" office:value="-89.2878482" calcext:value-type="float">
            <text:p>-89.287848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89" calcext:value-type="float">
            <text:p>1319789</text:p>
          </table:table-cell>
          <table:table-cell office:value-type="string" calcext:value-type="string">
            <text:p>Asbu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06N</text:p>
          </table:table-cell>
          <table:table-cell office:value-type="string" calcext:value-type="string">
            <text:p>0891931W</text:p>
          </table:table-cell>
          <table:table-cell office:value-type="float" office:value="35.1684205" calcext:value-type="float">
            <text:p>35.1684205</text:p>
          </table:table-cell>
          <table:table-cell office:value-type="float" office:value="-89.3253489" calcext:value-type="float">
            <text:p>-89.325348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792" calcext:value-type="float">
            <text:p>1319792</text:p>
          </table:table-cell>
          <table:table-cell office:value-type="string" calcext:value-type="string">
            <text:p>Belmo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93031W</text:p>
          </table:table-cell>
          <table:table-cell office:value-type="float" office:value="35.3889727" calcext:value-type="float">
            <text:p>35.3889727</text:p>
          </table:table-cell>
          <table:table-cell office:value-type="float" office:value="-89.5086865" calcext:value-type="float">
            <text:p>-89.508686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046" calcext:value-type="float">
            <text:p>1277046</text:p>
          </table:table-cell>
          <table:table-cell office:value-type="string" calcext:value-type="string">
            <text:p>Bern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11N</text:p>
          </table:table-cell>
          <table:table-cell office:value-type="string" calcext:value-type="string">
            <text:p>0892627W</text:p>
          </table:table-cell>
          <table:table-cell office:value-type="float" office:value="35.369806" calcext:value-type="float">
            <text:p>35.369806</text:p>
          </table:table-cell>
          <table:table-cell office:value-type="float" office:value="-89.4409069" calcext:value-type="float">
            <text:p>-89.440906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28" calcext:value-type="float">
            <text:p>1277628</text:p>
          </table:table-cell>
          <table:table-cell office:value-type="string" calcext:value-type="string">
            <text:p>Black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91518W</text:p>
          </table:table-cell>
          <table:table-cell office:value-type="float" office:value="35.0103681" calcext:value-type="float">
            <text:p>35.0103681</text:p>
          </table:table-cell>
          <table:table-cell office:value-type="float" office:value="-89.2550697" calcext:value-type="float">
            <text:p>-89.255069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32" calcext:value-type="float">
            <text:p>1277832</text:p>
          </table:table-cell>
          <table:table-cell office:value-type="string" calcext:value-type="string">
            <text:p>Bluff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92859W</text:p>
          </table:table-cell>
          <table:table-cell office:value-type="float" office:value="35.0348131" calcext:value-type="float">
            <text:p>35.0348131</text:p>
          </table:table-cell>
          <table:table-cell office:value-type="float" office:value="-89.4831325" calcext:value-type="float">
            <text:p>-89.483132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56" calcext:value-type="float">
            <text:p>1278156</text:p>
          </table:table-cell>
          <table:table-cell office:value-type="string" calcext:value-type="string">
            <text:p>Brad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93438W</text:p>
          </table:table-cell>
          <table:table-cell office:value-type="float" office:value="35.3753621" calcext:value-type="float">
            <text:p>35.3753621</text:p>
          </table:table-cell>
          <table:table-cell office:value-type="float" office:value="-89.5772995" calcext:value-type="float">
            <text:p>-89.577299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57" calcext:value-type="float">
            <text:p>1278157</text:p>
          </table:table-cell>
          <table:table-cell office:value-type="string" calcext:value-type="string">
            <text:p>Braden-Sinai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93243W</text:p>
          </table:table-cell>
          <table:table-cell office:value-type="float" office:value="35.3761952" calcext:value-type="float">
            <text:p>35.3761952</text:p>
          </table:table-cell>
          <table:table-cell office:value-type="float" office:value="-89.5453543" calcext:value-type="float">
            <text:p>-89.545354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03" calcext:value-type="float">
            <text:p>1278303</text:p>
          </table:table-cell>
          <table:table-cell office:value-type="string" calcext:value-type="string">
            <text:p>Brew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92813W</text:p>
          </table:table-cell>
          <table:table-cell office:value-type="float" office:value="35.3406401" calcext:value-type="float">
            <text:p>35.3406401</text:p>
          </table:table-cell>
          <table:table-cell office:value-type="float" office:value="-89.4703524" calcext:value-type="float">
            <text:p>-89.4703524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91" calcext:value-type="float">
            <text:p>1278491</text:p>
          </table:table-cell>
          <table:table-cell office:value-type="string" calcext:value-type="string">
            <text:p>Brook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91825W</text:p>
          </table:table-cell>
          <table:table-cell office:value-type="float" office:value="35.2036975" calcext:value-type="float">
            <text:p>35.2036975</text:p>
          </table:table-cell>
          <table:table-cell office:value-type="float" office:value="-89.3070148" calcext:value-type="float">
            <text:p>-89.307014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97" calcext:value-type="float">
            <text:p>1319797</text:p>
          </table:table-cell>
          <table:table-cell office:value-type="string" calcext:value-type="string">
            <text:p>Burn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92508W</text:p>
          </table:table-cell>
          <table:table-cell office:value-type="float" office:value="35.1311997" calcext:value-type="float">
            <text:p>35.1311997</text:p>
          </table:table-cell>
          <table:table-cell office:value-type="float" office:value="-89.4189631" calcext:value-type="float">
            <text:p>-89.418963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489" calcext:value-type="float">
            <text:p>1279489</text:p>
          </table:table-cell>
          <table:table-cell office:value-type="string" calcext:value-type="string">
            <text:p>Canada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93453W</text:p>
          </table:table-cell>
          <table:table-cell office:value-type="float" office:value="35.1584221" calcext:value-type="float">
            <text:p>35.1584221</text:p>
          </table:table-cell>
          <table:table-cell office:value-type="float" office:value="-89.5814677" calcext:value-type="float">
            <text:p>-89.581467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20" calcext:value-type="float">
            <text:p>1279820</text:p>
          </table:table-cell>
          <table:table-cell office:value-type="string" calcext:value-type="string">
            <text:p>Car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92709W</text:p>
          </table:table-cell>
          <table:table-cell office:value-type="float" office:value="35.2767524" calcext:value-type="float">
            <text:p>35.2767524</text:p>
          </table:table-cell>
          <table:table-cell office:value-type="float" office:value="-89.4525743" calcext:value-type="float">
            <text:p>-89.452574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00" calcext:value-type="float">
            <text:p>1319800</text:p>
          </table:table-cell>
          <table:table-cell office:value-type="string" calcext:value-type="string">
            <text:p>C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92111W</text:p>
          </table:table-cell>
          <table:table-cell office:value-type="float" office:value="35.1567543" calcext:value-type="float">
            <text:p>35.1567543</text:p>
          </table:table-cell>
          <table:table-cell office:value-type="float" office:value="-89.3531276" calcext:value-type="float">
            <text:p>-89.353127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0774" calcext:value-type="float">
            <text:p>1280774</text:p>
          </table:table-cell>
          <table:table-cell office:value-type="string" calcext:value-type="string">
            <text:p>Clover Gard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91224W</text:p>
          </table:table-cell>
          <table:table-cell office:value-type="float" office:value="35.3684155" calcext:value-type="float">
            <text:p>35.3684155</text:p>
          </table:table-cell>
          <table:table-cell office:value-type="float" office:value="-89.206734" calcext:value-type="float">
            <text:p>-89.20673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19" calcext:value-type="float">
            <text:p>1281319</text:p>
          </table:table-cell>
          <table:table-cell office:value-type="string" calcext:value-type="string">
            <text:p>Corn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92634W</text:p>
          </table:table-cell>
          <table:table-cell office:value-type="float" office:value="35.2095315" calcext:value-type="float">
            <text:p>35.2095315</text:p>
          </table:table-cell>
          <table:table-cell office:value-type="float" office:value="-89.4428522" calcext:value-type="float">
            <text:p>-89.442852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02" calcext:value-type="float">
            <text:p>1319802</text:p>
          </table:table-cell>
          <table:table-cell office:value-type="string" calcext:value-type="string">
            <text:p>DeWi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92919W</text:p>
          </table:table-cell>
          <table:table-cell office:value-type="float" office:value="35.0400909" calcext:value-type="float">
            <text:p>35.0400909</text:p>
          </table:table-cell>
          <table:table-cell office:value-type="float" office:value="-89.4886881" calcext:value-type="float">
            <text:p>-89.488688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09" calcext:value-type="float">
            <text:p>1319809</text:p>
          </table:table-cell>
          <table:table-cell office:value-type="string" calcext:value-type="string">
            <text:p>Elb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93554W</text:p>
          </table:table-cell>
          <table:table-cell office:value-type="float" office:value="35.1006457" calcext:value-type="float">
            <text:p>35.1006457</text:p>
          </table:table-cell>
          <table:table-cell office:value-type="float" office:value="-89.5984131" calcext:value-type="float">
            <text:p>-89.598413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10" calcext:value-type="float">
            <text:p>1319810</text:p>
          </table:table-cell>
          <table:table-cell office:value-type="string" calcext:value-type="string">
            <text:p>Fair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92936W</text:p>
          </table:table-cell>
          <table:table-cell office:value-type="float" office:value="35.1067562" calcext:value-type="float">
            <text:p>35.1067562</text:p>
          </table:table-cell>
          <table:table-cell office:value-type="float" office:value="-89.49341" calcext:value-type="float">
            <text:p>-89.49341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12" calcext:value-type="float">
            <text:p>1319812</text:p>
          </table:table-cell>
          <table:table-cell office:value-type="string" calcext:value-type="string">
            <text:p>Fayette County Trai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92104W</text:p>
          </table:table-cell>
          <table:table-cell office:value-type="float" office:value="35.2181419" calcext:value-type="float">
            <text:p>35.2181419</text:p>
          </table:table-cell>
          <table:table-cell office:value-type="float" office:value="-89.3511827" calcext:value-type="float">
            <text:p>-89.351182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13" calcext:value-type="float">
            <text:p>1319813</text:p>
          </table:table-cell>
          <table:table-cell office:value-type="string" calcext:value-type="string">
            <text:p>Fayette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92204W</text:p>
          </table:table-cell>
          <table:table-cell office:value-type="float" office:value="35.2861961" calcext:value-type="float">
            <text:p>35.2861961</text:p>
          </table:table-cell>
          <table:table-cell office:value-type="float" office:value="-89.3678496" calcext:value-type="float">
            <text:p>-89.3678496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14" calcext:value-type="float">
            <text:p>1319814</text:p>
          </table:table-cell>
          <table:table-cell office:value-type="string" calcext:value-type="string">
            <text:p>Fayette War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92053W</text:p>
          </table:table-cell>
          <table:table-cell office:value-type="float" office:value="35.2373081" calcext:value-type="float">
            <text:p>35.2373081</text:p>
          </table:table-cell>
          <table:table-cell office:value-type="float" office:value="-89.348127" calcext:value-type="float">
            <text:p>-89.34812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648329" calcext:value-type="float">
            <text:p>1648329</text:p>
          </table:table-cell>
          <table:table-cell office:value-type="string" calcext:value-type="string">
            <text:p>Field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59N</text:p>
          </table:table-cell>
          <table:table-cell office:value-type="string" calcext:value-type="string">
            <text:p>0893513W</text:p>
          </table:table-cell>
          <table:table-cell office:value-type="float" office:value="35.2664755" calcext:value-type="float">
            <text:p>35.2664755</text:p>
          </table:table-cell>
          <table:table-cell office:value-type="float" office:value="-89.5870226" calcext:value-type="float">
            <text:p>-89.587022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17" calcext:value-type="float">
            <text:p>1319817</text:p>
          </table:table-cell>
          <table:table-cell office:value-type="string" calcext:value-type="string">
            <text:p>Forty Fi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91835W</text:p>
          </table:table-cell>
          <table:table-cell office:value-type="float" office:value="35.0564785" calcext:value-type="float">
            <text:p>35.0564785</text:p>
          </table:table-cell>
          <table:table-cell office:value-type="float" office:value="-89.3097934" calcext:value-type="float">
            <text:p>-89.309793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834" calcext:value-type="float">
            <text:p>1284834</text:p>
          </table:table-cell>
          <table:table-cell office:value-type="string" calcext:value-type="string">
            <text:p>Frankl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92004W</text:p>
          </table:table-cell>
          <table:table-cell office:value-type="float" office:value="35.052312" calcext:value-type="float">
            <text:p>35.052312</text:p>
          </table:table-cell>
          <table:table-cell office:value-type="float" office:value="-89.3345164" calcext:value-type="float">
            <text:p>-89.334516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18" calcext:value-type="float">
            <text:p>1319818</text:p>
          </table:table-cell>
          <table:table-cell office:value-type="string" calcext:value-type="string">
            <text:p>Frankl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91801W</text:p>
          </table:table-cell>
          <table:table-cell office:value-type="float" office:value="34.9975908" calcext:value-type="float">
            <text:p>34.9975908</text:p>
          </table:table-cell>
          <table:table-cell office:value-type="float" office:value="-89.300349" calcext:value-type="float">
            <text:p>-89.30034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ama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20" calcext:value-type="float">
            <text:p>1319820</text:p>
          </table:table-cell>
          <table:table-cell office:value-type="string" calcext:value-type="string">
            <text:p>Fre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92229W</text:p>
          </table:table-cell>
          <table:table-cell office:value-type="float" office:value="35.107311" calcext:value-type="float">
            <text:p>35.107311</text:p>
          </table:table-cell>
          <table:table-cell office:value-type="float" office:value="-89.3747952" calcext:value-type="float">
            <text:p>-89.374795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21" calcext:value-type="float">
            <text:p>1319821</text:p>
          </table:table-cell>
          <table:table-cell office:value-type="string" calcext:value-type="string">
            <text:p>Gaith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92507W</text:p>
          </table:table-cell>
          <table:table-cell office:value-type="float" office:value="35.1581436" calcext:value-type="float">
            <text:p>35.1581436</text:p>
          </table:table-cell>
          <table:table-cell office:value-type="float" office:value="-89.4186851" calcext:value-type="float">
            <text:p>-89.4186851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181" calcext:value-type="float">
            <text:p>1285181</text:p>
          </table:table-cell>
          <table:table-cell office:value-type="string" calcext:value-type="string">
            <text:p>Garnet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06N</text:p>
          </table:table-cell>
          <table:table-cell office:value-type="string" calcext:value-type="string">
            <text:p>0892149W</text:p>
          </table:table-cell>
          <table:table-cell office:value-type="float" office:value="35.3517503" calcext:value-type="float">
            <text:p>35.3517503</text:p>
          </table:table-cell>
          <table:table-cell office:value-type="float" office:value="-89.3636826" calcext:value-type="float">
            <text:p>-89.363682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79" calcext:value-type="float">
            <text:p>1285479</text:p>
          </table:table-cell>
          <table:table-cell office:value-type="string" calcext:value-type="string">
            <text:p>Glade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92321W</text:p>
          </table:table-cell>
          <table:table-cell office:value-type="float" office:value="35.3117513" calcext:value-type="float">
            <text:p>35.3117513</text:p>
          </table:table-cell>
          <table:table-cell office:value-type="float" office:value="-89.3892391" calcext:value-type="float">
            <text:p>-89.389239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25" calcext:value-type="float">
            <text:p>1319825</text:p>
          </table:table-cell>
          <table:table-cell office:value-type="string" calcext:value-type="string">
            <text:p>Glov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91807W</text:p>
          </table:table-cell>
          <table:table-cell office:value-type="float" office:value="35.2153639" calcext:value-type="float">
            <text:p>35.2153639</text:p>
          </table:table-cell>
          <table:table-cell office:value-type="float" office:value="-89.3020145" calcext:value-type="float">
            <text:p>-89.302014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27" calcext:value-type="float">
            <text:p>1319827</text:p>
          </table:table-cell>
          <table:table-cell office:value-type="string" calcext:value-type="string">
            <text:p>Good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92714W</text:p>
          </table:table-cell>
          <table:table-cell office:value-type="float" office:value="35.0981451" calcext:value-type="float">
            <text:p>35.0981451</text:p>
          </table:table-cell>
          <table:table-cell office:value-type="float" office:value="-89.4539644" calcext:value-type="float">
            <text:p>-89.453964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28" calcext:value-type="float">
            <text:p>1319828</text:p>
          </table:table-cell>
          <table:table-cell office:value-type="string" calcext:value-type="string">
            <text:p>Greenville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92103W</text:p>
          </table:table-cell>
          <table:table-cell office:value-type="float" office:value="35.2181419" calcext:value-type="float">
            <text:p>35.2181419</text:p>
          </table:table-cell>
          <table:table-cell office:value-type="float" office:value="-89.3509049" calcext:value-type="float">
            <text:p>-89.350904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273" calcext:value-type="float">
            <text:p>1286273</text:p>
          </table:table-cell>
          <table:table-cell office:value-type="string" calcext:value-type="string">
            <text:p>Griff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93602W</text:p>
          </table:table-cell>
          <table:table-cell office:value-type="float" office:value="35.3573069" calcext:value-type="float">
            <text:p>35.3573069</text:p>
          </table:table-cell>
          <table:table-cell office:value-type="float" office:value="-89.6006337" calcext:value-type="float">
            <text:p>-89.600633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47" calcext:value-type="float">
            <text:p>1287247</text:p>
          </table:table-cell>
          <table:table-cell office:value-type="string" calcext:value-type="string">
            <text:p>Hays Cross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92739W</text:p>
          </table:table-cell>
          <table:table-cell office:value-type="float" office:value="35.0539793" calcext:value-type="float">
            <text:p>35.0539793</text:p>
          </table:table-cell>
          <table:table-cell office:value-type="float" office:value="-89.4609093" calcext:value-type="float">
            <text:p>-89.460909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04" calcext:value-type="float">
            <text:p>1287304</text:p>
          </table:table-cell>
          <table:table-cell office:value-type="string" calcext:value-type="string">
            <text:p>Hebr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93628W</text:p>
          </table:table-cell>
          <table:table-cell office:value-type="float" office:value="35.0359248" calcext:value-type="float">
            <text:p>35.0359248</text:p>
          </table:table-cell>
          <table:table-cell office:value-type="float" office:value="-89.6078584" calcext:value-type="float">
            <text:p>-89.607858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32" calcext:value-type="float">
            <text:p>1319832</text:p>
          </table:table-cell>
          <table:table-cell office:value-type="string" calcext:value-type="string">
            <text:p>Hick Thoma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93103W</text:p>
          </table:table-cell>
          <table:table-cell office:value-type="float" office:value="35.3523067" calcext:value-type="float">
            <text:p>35.3523067</text:p>
          </table:table-cell>
          <table:table-cell office:value-type="float" office:value="-89.5175758" calcext:value-type="float">
            <text:p>-89.517575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35" calcext:value-type="float">
            <text:p>1319835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91905W</text:p>
          </table:table-cell>
          <table:table-cell office:value-type="float" office:value="35.0050907" calcext:value-type="float">
            <text:p>35.0050907</text:p>
          </table:table-cell>
          <table:table-cell office:value-type="float" office:value="-89.3181273" calcext:value-type="float">
            <text:p>-89.318127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33" calcext:value-type="float">
            <text:p>1319833</text:p>
          </table:table-cell>
          <table:table-cell office:value-type="string" calcext:value-type="string">
            <text:p>Hick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92405W</text:p>
          </table:table-cell>
          <table:table-cell office:value-type="float" office:value="35.3892498" calcext:value-type="float">
            <text:p>35.3892498</text:p>
          </table:table-cell>
          <table:table-cell office:value-type="float" office:value="-89.4014614" calcext:value-type="float">
            <text:p>-89.401461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38" calcext:value-type="float">
            <text:p>1319838</text:p>
          </table:table-cell>
          <table:table-cell office:value-type="string" calcext:value-type="string">
            <text:p>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92901W</text:p>
          </table:table-cell>
          <table:table-cell office:value-type="float" office:value="35.3206406" calcext:value-type="float">
            <text:p>35.3206406</text:p>
          </table:table-cell>
          <table:table-cell office:value-type="float" office:value="-89.4836861" calcext:value-type="float">
            <text:p>-89.4836861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39" calcext:value-type="float">
            <text:p>1319839</text:p>
          </table:table-cell>
          <table:table-cell office:value-type="string" calcext:value-type="string">
            <text:p>Hilli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91607W</text:p>
          </table:table-cell>
          <table:table-cell office:value-type="float" office:value="35.3181393" calcext:value-type="float">
            <text:p>35.3181393</text:p>
          </table:table-cell>
          <table:table-cell office:value-type="float" office:value="-89.26868" calcext:value-type="float">
            <text:p>-89.2686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969" calcext:value-type="float">
            <text:p>1287969</text:p>
          </table:table-cell>
          <table:table-cell office:value-type="string" calcext:value-type="string">
            <text:p>Hodg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93553W</text:p>
          </table:table-cell>
          <table:table-cell office:value-type="float" office:value="35.1034233" calcext:value-type="float">
            <text:p>35.1034233</text:p>
          </table:table-cell>
          <table:table-cell office:value-type="float" office:value="-89.5981353" calcext:value-type="float">
            <text:p>-89.598135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41" calcext:value-type="float">
            <text:p>1319841</text:p>
          </table:table-cell>
          <table:table-cell office:value-type="string" calcext:value-type="string">
            <text:p>I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91250W</text:p>
          </table:table-cell>
          <table:table-cell office:value-type="float" office:value="35.2948059" calcext:value-type="float">
            <text:p>35.2948059</text:p>
          </table:table-cell>
          <table:table-cell office:value-type="float" office:value="-89.2139563" calcext:value-type="float">
            <text:p>-89.213956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389" calcext:value-type="float">
            <text:p>1648389</text:p>
          </table:table-cell>
          <table:table-cell office:value-type="string" calcext:value-type="string">
            <text:p>Jeffer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92138W</text:p>
          </table:table-cell>
          <table:table-cell office:value-type="float" office:value="35.282585" calcext:value-type="float">
            <text:p>35.282585</text:p>
          </table:table-cell>
          <table:table-cell office:value-type="float" office:value="-89.3606272" calcext:value-type="float">
            <text:p>-89.3606272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9845" calcext:value-type="float">
            <text:p>1319845</text:p>
          </table:table-cell>
          <table:table-cell office:value-type="string" calcext:value-type="string">
            <text:p>Joh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41N</text:p>
          </table:table-cell>
          <table:table-cell office:value-type="string" calcext:value-type="string">
            <text:p>0893317W</text:p>
          </table:table-cell>
          <table:table-cell office:value-type="float" office:value="35.2448091" calcext:value-type="float">
            <text:p>35.2448091</text:p>
          </table:table-cell>
          <table:table-cell office:value-type="float" office:value="-89.5547996" calcext:value-type="float">
            <text:p>-89.5547996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777" calcext:value-type="float">
            <text:p>1289777</text:p>
          </table:table-cell>
          <table:table-cell office:value-type="string" calcext:value-type="string">
            <text:p>Jone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91244W</text:p>
          </table:table-cell>
          <table:table-cell office:value-type="float" office:value="35.095366" calcext:value-type="float">
            <text:p>35.095366</text:p>
          </table:table-cell>
          <table:table-cell office:value-type="float" office:value="-89.2122902" calcext:value-type="float">
            <text:p>-89.212290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44" calcext:value-type="float">
            <text:p>1319844</text:p>
          </table:table-cell>
          <table:table-cell office:value-type="string" calcext:value-type="string">
            <text:p>Jo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92421W</text:p>
          </table:table-cell>
          <table:table-cell office:value-type="float" office:value="35.139255" calcext:value-type="float">
            <text:p>35.139255</text:p>
          </table:table-cell>
          <table:table-cell office:value-type="float" office:value="-89.405907" calcext:value-type="float">
            <text:p>-89.40590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827" calcext:value-type="float">
            <text:p>1289827</text:p>
          </table:table-cell>
          <table:table-cell office:value-type="string" calcext:value-type="string">
            <text:p>Jonesbor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91552W</text:p>
          </table:table-cell>
          <table:table-cell office:value-type="float" office:value="35.113977" calcext:value-type="float">
            <text:p>35.113977</text:p>
          </table:table-cell>
          <table:table-cell office:value-type="float" office:value="-89.2645139" calcext:value-type="float">
            <text:p>-89.264513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29" calcext:value-type="float">
            <text:p>1289829</text:p>
          </table:table-cell>
          <table:table-cell office:value-type="string" calcext:value-type="string">
            <text:p>Jopic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91207W</text:p>
          </table:table-cell>
          <table:table-cell office:value-type="float" office:value="35.1334206" calcext:value-type="float">
            <text:p>35.1334206</text:p>
          </table:table-cell>
          <table:table-cell office:value-type="float" office:value="-89.202012" calcext:value-type="float">
            <text:p>-89.20201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47" calcext:value-type="float">
            <text:p>1319847</text:p>
          </table:table-cell>
          <table:table-cell office:value-type="string" calcext:value-type="string">
            <text:p>Ki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93736W</text:p>
          </table:table-cell>
          <table:table-cell office:value-type="float" office:value="35.1020346" calcext:value-type="float">
            <text:p>35.1020346</text:p>
          </table:table-cell>
          <table:table-cell office:value-type="float" office:value="-89.6267473" calcext:value-type="float">
            <text:p>-89.626747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olli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48" calcext:value-type="float">
            <text:p>1319848</text:p>
          </table:table-cell>
          <table:table-cell office:value-type="string" calcext:value-type="string">
            <text:p>La Gran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91439W</text:p>
          </table:table-cell>
          <table:table-cell office:value-type="float" office:value="35.0489783" calcext:value-type="float">
            <text:p>35.0489783</text:p>
          </table:table-cell>
          <table:table-cell office:value-type="float" office:value="-89.2442359" calcext:value-type="float">
            <text:p>-89.244235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9850" calcext:value-type="float">
            <text:p>1319850</text:p>
          </table:table-cell>
          <table:table-cell office:value-type="string" calcext:value-type="string">
            <text:p>Lambe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92916W</text:p>
          </table:table-cell>
          <table:table-cell office:value-type="float" office:value="35.3125852" calcext:value-type="float">
            <text:p>35.3125852</text:p>
          </table:table-cell>
          <table:table-cell office:value-type="float" office:value="-89.487853" calcext:value-type="float">
            <text:p>-89.48785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1091" calcext:value-type="float">
            <text:p>1291091</text:p>
          </table:table-cell>
          <table:table-cell office:value-type="string" calcext:value-type="string">
            <text:p>Lew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91345W</text:p>
          </table:table-cell>
          <table:table-cell office:value-type="float" office:value="35.2992505" calcext:value-type="float">
            <text:p>35.2992505</text:p>
          </table:table-cell>
          <table:table-cell office:value-type="float" office:value="-89.2292345" calcext:value-type="float">
            <text:p>-89.229234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51" calcext:value-type="float">
            <text:p>1319851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91649W</text:p>
          </table:table-cell>
          <table:table-cell office:value-type="float" office:value="35.3031397" calcext:value-type="float">
            <text:p>35.3031397</text:p>
          </table:table-cell>
          <table:table-cell office:value-type="float" office:value="-89.2803471" calcext:value-type="float">
            <text:p>-89.280347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52" calcext:value-type="float">
            <text:p>1319852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92120W</text:p>
          </table:table-cell>
          <table:table-cell office:value-type="float" office:value="35.0681452" calcext:value-type="float">
            <text:p>35.0681452</text:p>
          </table:table-cell>
          <table:table-cell office:value-type="float" office:value="-89.3556282" calcext:value-type="float">
            <text:p>-89.355628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026" calcext:value-type="float">
            <text:p>1292026</text:p>
          </table:table-cell>
          <table:table-cell office:value-type="string" calcext:value-type="string">
            <text:p>Longt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07N</text:p>
          </table:table-cell>
          <table:table-cell office:value-type="string" calcext:value-type="string">
            <text:p>0893043W</text:p>
          </table:table-cell>
          <table:table-cell office:value-type="float" office:value="35.3353627" calcext:value-type="float">
            <text:p>35.3353627</text:p>
          </table:table-cell>
          <table:table-cell office:value-type="float" office:value="-89.5120201" calcext:value-type="float">
            <text:p>-89.512020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29" calcext:value-type="float">
            <text:p>1292129</text:p>
          </table:table-cell>
          <table:table-cell office:value-type="string" calcext:value-type="string">
            <text:p>L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91533W</text:p>
          </table:table-cell>
          <table:table-cell office:value-type="float" office:value="35.2848065" calcext:value-type="float">
            <text:p>35.2848065</text:p>
          </table:table-cell>
          <table:table-cell office:value-type="float" office:value="-89.2592354" calcext:value-type="float">
            <text:p>-89.259235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53" calcext:value-type="float">
            <text:p>1319853</text:p>
          </table:table-cell>
          <table:table-cell office:value-type="string" calcext:value-type="string">
            <text:p>Mac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92941W</text:p>
          </table:table-cell>
          <table:table-cell office:value-type="float" office:value="35.1511997" calcext:value-type="float">
            <text:p>35.1511997</text:p>
          </table:table-cell>
          <table:table-cell office:value-type="float" office:value="-89.4947986" calcext:value-type="float">
            <text:p>-89.494798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54" calcext:value-type="float">
            <text:p>1319854</text:p>
          </table:table-cell>
          <table:table-cell office:value-type="string" calcext:value-type="string">
            <text:p>Matthew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93632W</text:p>
          </table:table-cell>
          <table:table-cell office:value-type="float" office:value="35.2225876" calcext:value-type="float">
            <text:p>35.2225876</text:p>
          </table:table-cell>
          <table:table-cell office:value-type="float" office:value="-89.608968" calcext:value-type="float">
            <text:p>-89.60896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55" calcext:value-type="float">
            <text:p>1319855</text:p>
          </table:table-cell>
          <table:table-cell office:value-type="string" calcext:value-type="string">
            <text:p>May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92648W</text:p>
          </table:table-cell>
          <table:table-cell office:value-type="float" office:value="35.3086961" calcext:value-type="float">
            <text:p>35.3086961</text:p>
          </table:table-cell>
          <table:table-cell office:value-type="float" office:value="-89.4467407" calcext:value-type="float">
            <text:p>-89.446740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56" calcext:value-type="float">
            <text:p>1319856</text:p>
          </table:table-cell>
          <table:table-cell office:value-type="string" calcext:value-type="string">
            <text:p>Mid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92911W</text:p>
          </table:table-cell>
          <table:table-cell office:value-type="float" office:value="35.3892503" calcext:value-type="float">
            <text:p>35.3892503</text:p>
          </table:table-cell>
          <table:table-cell office:value-type="float" office:value="-89.4864637" calcext:value-type="float">
            <text:p>-89.486463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965" calcext:value-type="float">
            <text:p>1293965</text:p>
          </table:table-cell>
          <table:table-cell office:value-type="string" calcext:value-type="string">
            <text:p>Mill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91647W</text:p>
          </table:table-cell>
          <table:table-cell office:value-type="float" office:value="35.3542498" calcext:value-type="float">
            <text:p>35.3542498</text:p>
          </table:table-cell>
          <table:table-cell office:value-type="float" office:value="-89.2797914" calcext:value-type="float">
            <text:p>-89.279791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60" calcext:value-type="float">
            <text:p>1294460</text:p>
          </table:table-cell>
          <table:table-cell office:value-type="string" calcext:value-type="string">
            <text:p>Morrow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91434W</text:p>
          </table:table-cell>
          <table:table-cell office:value-type="float" office:value="35.2489738" calcext:value-type="float">
            <text:p>35.2489738</text:p>
          </table:table-cell>
          <table:table-cell office:value-type="float" office:value="-89.242846" calcext:value-type="float">
            <text:p>-89.24284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76" calcext:value-type="float">
            <text:p>1294476</text:p>
          </table:table-cell>
          <table:table-cell office:value-type="string" calcext:value-type="string">
            <text:p>Mosb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92753W</text:p>
          </table:table-cell>
          <table:table-cell office:value-type="float" office:value="35.1728658" calcext:value-type="float">
            <text:p>35.1728658</text:p>
          </table:table-cell>
          <table:table-cell office:value-type="float" office:value="-89.4647975" calcext:value-type="float">
            <text:p>-89.4647975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60" calcext:value-type="float">
            <text:p>1319860</text:p>
          </table:table-cell>
          <table:table-cell office:value-type="string" calcext:value-type="string">
            <text:p>Mosc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92357W</text:p>
          </table:table-cell>
          <table:table-cell office:value-type="float" office:value="35.0603678" calcext:value-type="float">
            <text:p>35.0603678</text:p>
          </table:table-cell>
          <table:table-cell office:value-type="float" office:value="-89.3992407" calcext:value-type="float">
            <text:p>-89.399240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770" calcext:value-type="float">
            <text:p>1303770</text:p>
          </table:table-cell>
          <table:table-cell office:value-type="string" calcext:value-type="string">
            <text:p>Moscow-Spring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92325W</text:p>
          </table:table-cell>
          <table:table-cell office:value-type="float" office:value="35.0812006" calcext:value-type="float">
            <text:p>35.0812006</text:p>
          </table:table-cell>
          <table:table-cell office:value-type="float" office:value="-89.3903514" calcext:value-type="float">
            <text:p>-89.390351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9865" calcext:value-type="float">
            <text:p>1319865</text:p>
          </table:table-cell>
          <table:table-cell office:value-type="string" calcext:value-type="string">
            <text:p>Mount Leba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91627W</text:p>
          </table:table-cell>
          <table:table-cell office:value-type="float" office:value="35.2395298" calcext:value-type="float">
            <text:p>35.2395298</text:p>
          </table:table-cell>
          <table:table-cell office:value-type="float" office:value="-89.2742359" calcext:value-type="float">
            <text:p>-89.274235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683" calcext:value-type="float">
            <text:p>1294683</text:p>
          </table:table-cell>
          <table:table-cell office:value-type="string" calcext:value-type="string">
            <text:p>Mount Moria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91306W</text:p>
          </table:table-cell>
          <table:table-cell office:value-type="float" office:value="35.3323052" calcext:value-type="float">
            <text:p>35.3323052</text:p>
          </table:table-cell>
          <table:table-cell office:value-type="float" office:value="-89.2184008" calcext:value-type="float">
            <text:p>-89.218400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68" calcext:value-type="float">
            <text:p>1319868</text:p>
          </table:table-cell>
          <table:table-cell office:value-type="string" calcext:value-type="string">
            <text:p>Mount Oli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92018W</text:p>
          </table:table-cell>
          <table:table-cell office:value-type="float" office:value="35.1925868" calcext:value-type="float">
            <text:p>35.1925868</text:p>
          </table:table-cell>
          <table:table-cell office:value-type="float" office:value="-89.3384047" calcext:value-type="float">
            <text:p>-89.338404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925" calcext:value-type="float">
            <text:p>1294925</text:p>
          </table:table-cell>
          <table:table-cell office:value-type="string" calcext:value-type="string">
            <text:p>Mount Z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92850W</text:p>
          </table:table-cell>
          <table:table-cell office:value-type="float" office:value="35.1120337" calcext:value-type="float">
            <text:p>35.1120337</text:p>
          </table:table-cell>
          <table:table-cell office:value-type="float" office:value="-89.4806318" calcext:value-type="float">
            <text:p>-89.480631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75" calcext:value-type="float">
            <text:p>1295675</text:p>
          </table:table-cell>
          <table:table-cell office:value-type="string" calcext:value-type="string">
            <text:p>New Z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91442W</text:p>
          </table:table-cell>
          <table:table-cell office:value-type="float" office:value="35.0811998" calcext:value-type="float">
            <text:p>35.0811998</text:p>
          </table:table-cell>
          <table:table-cell office:value-type="float" office:value="-89.245069" calcext:value-type="float">
            <text:p>-89.24506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79" calcext:value-type="float">
            <text:p>1319879</text:p>
          </table:table-cell>
          <table:table-cell office:value-type="string" calcext:value-type="string">
            <text:p>New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92208W</text:p>
          </table:table-cell>
          <table:table-cell office:value-type="float" office:value="35.0120352" calcext:value-type="float">
            <text:p>35.0120352</text:p>
          </table:table-cell>
          <table:table-cell office:value-type="float" office:value="-89.3689622" calcext:value-type="float">
            <text:p>-89.368962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81" calcext:value-type="float">
            <text:p>1319881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9N</text:p>
          </table:table-cell>
          <table:table-cell office:value-type="string" calcext:value-type="string">
            <text:p>0892604W</text:p>
          </table:table-cell>
          <table:table-cell office:value-type="float" office:value="35.0192577" calcext:value-type="float">
            <text:p>35.0192577</text:p>
          </table:table-cell>
          <table:table-cell office:value-type="float" office:value="-89.4345198" calcext:value-type="float">
            <text:p>-89.434519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84" calcext:value-type="float">
            <text:p>1319884</text:p>
          </table:table-cell>
          <table:table-cell office:value-type="string" calcext:value-type="string">
            <text:p>Oak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93102W</text:p>
          </table:table-cell>
          <table:table-cell office:value-type="float" office:value="35.2309203" calcext:value-type="float">
            <text:p>35.2309203</text:p>
          </table:table-cell>
          <table:table-cell office:value-type="float" office:value="-89.5172986" calcext:value-type="float">
            <text:p>-89.517298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9886" calcext:value-type="float">
            <text:p>1319886</text:p>
          </table:table-cell>
          <table:table-cell office:value-type="string" calcext:value-type="string">
            <text:p>Oakland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93103W</text:p>
          </table:table-cell>
          <table:table-cell office:value-type="float" office:value="35.2284204" calcext:value-type="float">
            <text:p>35.2284204</text:p>
          </table:table-cell>
          <table:table-cell office:value-type="float" office:value="-89.5175765" calcext:value-type="float">
            <text:p>-89.517576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9889" calcext:value-type="float">
            <text:p>1319889</text:p>
          </table:table-cell>
          <table:table-cell office:value-type="string" calcext:value-type="string">
            <text:p>Ot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91958W</text:p>
          </table:table-cell>
          <table:table-cell office:value-type="float" office:value="35.1392546" calcext:value-type="float">
            <text:p>35.1392546</text:p>
          </table:table-cell>
          <table:table-cell office:value-type="float" office:value="-89.3328493" calcext:value-type="float">
            <text:p>-89.332849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857" calcext:value-type="float">
            <text:p>1296857</text:p>
          </table:table-cell>
          <table:table-cell office:value-type="string" calcext:value-type="string">
            <text:p>Park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91501W</text:p>
          </table:table-cell>
          <table:table-cell office:value-type="float" office:value="35.1967529" calcext:value-type="float">
            <text:p>35.1967529</text:p>
          </table:table-cell>
          <table:table-cell office:value-type="float" office:value="-89.2503465" calcext:value-type="float">
            <text:p>-89.2503465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90" calcext:value-type="float">
            <text:p>1319890</text:p>
          </table:table-cell>
          <table:table-cell office:value-type="string" calcext:value-type="string">
            <text:p>Par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92423W</text:p>
          </table:table-cell>
          <table:table-cell office:value-type="float" office:value="35.0267574" calcext:value-type="float">
            <text:p>35.0267574</text:p>
          </table:table-cell>
          <table:table-cell office:value-type="float" office:value="-89.4064634" calcext:value-type="float">
            <text:p>-89.406463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020" calcext:value-type="float">
            <text:p>1297020</text:p>
          </table:table-cell>
          <table:table-cell office:value-type="string" calcext:value-type="string">
            <text:p>Payn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93131W</text:p>
          </table:table-cell>
          <table:table-cell office:value-type="float" office:value="35.1481444" calcext:value-type="float">
            <text:p>35.1481444</text:p>
          </table:table-cell>
          <table:table-cell office:value-type="float" office:value="-89.5253551" calcext:value-type="float">
            <text:p>-89.525355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73" calcext:value-type="float">
            <text:p>1297173</text:p>
          </table:table-cell>
          <table:table-cell office:value-type="string" calcext:value-type="string">
            <text:p>Pepp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91825W</text:p>
          </table:table-cell>
          <table:table-cell office:value-type="float" office:value="35.3570276" calcext:value-type="float">
            <text:p>35.3570276</text:p>
          </table:table-cell>
          <table:table-cell office:value-type="float" office:value="-89.3070143" calcext:value-type="float">
            <text:p>-89.307014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21" calcext:value-type="float">
            <text:p>1297221</text:p>
          </table:table-cell>
          <table:table-cell office:value-type="string" calcext:value-type="string">
            <text:p>Per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91627W</text:p>
          </table:table-cell>
          <table:table-cell office:value-type="float" office:value="35.3061951" calcext:value-type="float">
            <text:p>35.3061951</text:p>
          </table:table-cell>
          <table:table-cell office:value-type="float" office:value="-89.2742358" calcext:value-type="float">
            <text:p>-89.274235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37" calcext:value-type="float">
            <text:p>1297837</text:p>
          </table:table-cell>
          <table:table-cell office:value-type="string" calcext:value-type="string">
            <text:p>Pleasan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92150W</text:p>
          </table:table-cell>
          <table:table-cell office:value-type="float" office:value="35.332584" calcext:value-type="float">
            <text:p>35.332584</text:p>
          </table:table-cell>
          <table:table-cell office:value-type="float" office:value="-89.3639605" calcext:value-type="float">
            <text:p>-89.363960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894" calcext:value-type="float">
            <text:p>1319894</text:p>
          </table:table-cell>
          <table:table-cell office:value-type="string" calcext:value-type="string">
            <text:p>Pleasan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92825W</text:p>
          </table:table-cell>
          <table:table-cell office:value-type="float" office:value="35.0270355" calcext:value-type="float">
            <text:p>35.0270355</text:p>
          </table:table-cell>
          <table:table-cell office:value-type="float" office:value="-89.4736877" calcext:value-type="float">
            <text:p>-89.4736877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897" calcext:value-type="float">
            <text:p>1319897</text:p>
          </table:table-cell>
          <table:table-cell office:value-type="string" calcext:value-type="string">
            <text:p>Pontotoc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91739W</text:p>
          </table:table-cell>
          <table:table-cell office:value-type="float" office:value="35.2778625" calcext:value-type="float">
            <text:p>35.2778625</text:p>
          </table:table-cell>
          <table:table-cell office:value-type="float" office:value="-89.2942364" calcext:value-type="float">
            <text:p>-89.294236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00" calcext:value-type="float">
            <text:p>1319900</text:p>
          </table:table-cell>
          <table:table-cell office:value-type="string" calcext:value-type="string">
            <text:p>R E William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93223W</text:p>
          </table:table-cell>
          <table:table-cell office:value-type="float" office:value="35.3109188" calcext:value-type="float">
            <text:p>35.3109188</text:p>
          </table:table-cell>
          <table:table-cell office:value-type="float" office:value="-89.5397988" calcext:value-type="float">
            <text:p>-89.539798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190" calcext:value-type="float">
            <text:p>1299190</text:p>
          </table:table-cell>
          <table:table-cell office:value-type="string" calcext:value-type="string">
            <text:p>Reev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92629W</text:p>
          </table:table-cell>
          <table:table-cell office:value-type="float" office:value="35.0123134" calcext:value-type="float">
            <text:p>35.0123134</text:p>
          </table:table-cell>
          <table:table-cell office:value-type="float" office:value="-89.4414646" calcext:value-type="float">
            <text:p>-89.441464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91" calcext:value-type="float">
            <text:p>1299191</text:p>
          </table:table-cell>
          <table:table-cell office:value-type="string" calcext:value-type="string">
            <text:p>Reev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92142W</text:p>
          </table:table-cell>
          <table:table-cell office:value-type="float" office:value="35.3900828" calcext:value-type="float">
            <text:p>35.3900828</text:p>
          </table:table-cell>
          <table:table-cell office:value-type="float" office:value="-89.3617381" calcext:value-type="float">
            <text:p>-89.361738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02" calcext:value-type="float">
            <text:p>1319902</text:p>
          </table:table-cell>
          <table:table-cell office:value-type="string" calcext:value-type="string">
            <text:p>Rehobe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91558W</text:p>
          </table:table-cell>
          <table:table-cell office:value-type="float" office:value="35.2284189" calcext:value-type="float">
            <text:p>35.2284189</text:p>
          </table:table-cell>
          <table:table-cell office:value-type="float" office:value="-89.2661801" calcext:value-type="float">
            <text:p>-89.266180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06" calcext:value-type="float">
            <text:p>1319906</text:p>
          </table:table-cell>
          <table:table-cell office:value-type="string" calcext:value-type="string">
            <text:p>Ros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93241W</text:p>
          </table:table-cell>
          <table:table-cell office:value-type="float" office:value="35.0456466" calcext:value-type="float">
            <text:p>35.0456466</text:p>
          </table:table-cell>
          <table:table-cell office:value-type="float" office:value="-89.5448008" calcext:value-type="float">
            <text:p>-89.544800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334" calcext:value-type="float">
            <text:p>1300334</text:p>
          </table:table-cell>
          <table:table-cell office:value-type="string" calcext:value-type="string">
            <text:p>Russell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91427W</text:p>
          </table:table-cell>
          <table:table-cell office:value-type="float" office:value="35.3811933" calcext:value-type="float">
            <text:p>35.3811933</text:p>
          </table:table-cell>
          <table:table-cell office:value-type="float" office:value="-89.2409014" calcext:value-type="float">
            <text:p>-89.240901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64" calcext:value-type="float">
            <text:p>1300464</text:p>
          </table:table-cell>
          <table:table-cell office:value-type="string" calcext:value-type="string">
            <text:p>Saint Luk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93352W</text:p>
          </table:table-cell>
          <table:table-cell office:value-type="float" office:value="35.034258" calcext:value-type="float">
            <text:p>35.034258</text:p>
          </table:table-cell>
          <table:table-cell office:value-type="float" office:value="-89.5645237" calcext:value-type="float">
            <text:p>-89.564523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10" calcext:value-type="float">
            <text:p>1319910</text:p>
          </table:table-cell>
          <table:table-cell office:value-type="string" calcext:value-type="string">
            <text:p>Sal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92612W</text:p>
          </table:table-cell>
          <table:table-cell office:value-type="float" office:value="35.089534" calcext:value-type="float">
            <text:p>35.089534</text:p>
          </table:table-cell>
          <table:table-cell office:value-type="float" office:value="-89.4367417" calcext:value-type="float">
            <text:p>-89.436741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1136" calcext:value-type="float">
            <text:p>1301136</text:p>
          </table:table-cell>
          <table:table-cell office:value-type="string" calcext:value-type="string">
            <text:p>Seymou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92054W</text:p>
          </table:table-cell>
          <table:table-cell office:value-type="float" office:value="35.2984179" calcext:value-type="float">
            <text:p>35.2984179</text:p>
          </table:table-cell>
          <table:table-cell office:value-type="float" office:value="-89.3484045" calcext:value-type="float">
            <text:p>-89.348404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15" calcext:value-type="float">
            <text:p>1319915</text:p>
          </table:table-cell>
          <table:table-cell office:value-type="string" calcext:value-type="string">
            <text:p>Simm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92555W</text:p>
          </table:table-cell>
          <table:table-cell office:value-type="float" office:value="35.0475904" calcext:value-type="float">
            <text:p>35.0475904</text:p>
          </table:table-cell>
          <table:table-cell office:value-type="float" office:value="-89.4320195" calcext:value-type="float">
            <text:p>-89.432019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17" calcext:value-type="float">
            <text:p>1319917</text:p>
          </table:table-cell>
          <table:table-cell office:value-type="string" calcext:value-type="string">
            <text:p>Smith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91810W</text:p>
          </table:table-cell>
          <table:table-cell office:value-type="float" office:value="35.1389766" calcext:value-type="float">
            <text:p>35.1389766</text:p>
          </table:table-cell>
          <table:table-cell office:value-type="float" office:value="-89.3028484" calcext:value-type="float">
            <text:p>-89.302848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686" calcext:value-type="float">
            <text:p>1303686</text:p>
          </table:table-cell>
          <table:table-cell office:value-type="string" calcext:value-type="string">
            <text:p>Smith Number Thre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91439W</text:p>
          </table:table-cell>
          <table:table-cell office:value-type="float" office:value="35.32925" calcext:value-type="float">
            <text:p>35.32925</text:p>
          </table:table-cell>
          <table:table-cell office:value-type="float" office:value="-89.2442349" calcext:value-type="float">
            <text:p>-89.244234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hit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88" calcext:value-type="float">
            <text:p>1303688</text:p>
          </table:table-cell>
          <table:table-cell office:value-type="string" calcext:value-type="string">
            <text:p>Smi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93357W</text:p>
          </table:table-cell>
          <table:table-cell office:value-type="float" office:value="35.1959213" calcext:value-type="float">
            <text:p>35.1959213</text:p>
          </table:table-cell>
          <table:table-cell office:value-type="float" office:value="-89.5659114" calcext:value-type="float">
            <text:p>-89.565911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21" calcext:value-type="float">
            <text:p>1319921</text:p>
          </table:table-cell>
          <table:table-cell office:value-type="string" calcext:value-type="string">
            <text:p>Somer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92058W</text:p>
          </table:table-cell>
          <table:table-cell office:value-type="float" office:value="35.2395302" calcext:value-type="float">
            <text:p>35.2395302</text:p>
          </table:table-cell>
          <table:table-cell office:value-type="float" office:value="-89.3495158" calcext:value-type="float">
            <text:p>-89.349515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19923" calcext:value-type="float">
            <text:p>1319923</text:p>
          </table:table-cell>
          <table:table-cell office:value-type="string" calcext:value-type="string">
            <text:p>Southw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92916W</text:p>
          </table:table-cell>
          <table:table-cell office:value-type="float" office:value="35.139811" calcext:value-type="float">
            <text:p>35.139811</text:p>
          </table:table-cell>
          <table:table-cell office:value-type="float" office:value="-89.487854" calcext:value-type="float">
            <text:p>-89.48785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71449" calcext:value-type="float">
            <text:p>1271449</text:p>
          </table:table-cell>
          <table:table-cell office:value-type="string" calcext:value-type="string">
            <text:p>Stin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93215W</text:p>
          </table:table-cell>
          <table:table-cell office:value-type="float" office:value="35.0200915" calcext:value-type="float">
            <text:p>35.0200915</text:p>
          </table:table-cell>
          <table:table-cell office:value-type="float" office:value="-89.5375786" calcext:value-type="float">
            <text:p>-89.537578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28" calcext:value-type="float">
            <text:p>1319928</text:p>
          </table:table-cell>
          <table:table-cell office:value-type="string" calcext:value-type="string">
            <text:p>Sunny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91839W</text:p>
          </table:table-cell>
          <table:table-cell office:value-type="float" office:value="35.0931444" calcext:value-type="float">
            <text:p>35.0931444</text:p>
          </table:table-cell>
          <table:table-cell office:value-type="float" office:value="-89.3109043" calcext:value-type="float">
            <text:p>-89.310904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30" calcext:value-type="float">
            <text:p>1319930</text:p>
          </table:table-cell>
          <table:table-cell office:value-type="string" calcext:value-type="string">
            <text:p>Thomas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153" calcext:value-type="float">
            <text:p>1304153</text:p>
          </table:table-cell>
          <table:table-cell office:value-type="string" calcext:value-type="string">
            <text:p>Travelers 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6N</text:p>
          </table:table-cell>
          <table:table-cell office:value-type="string" calcext:value-type="string">
            <text:p>0892531W</text:p>
          </table:table-cell>
          <table:table-cell office:value-type="float" office:value="35.2628636" calcext:value-type="float">
            <text:p>35.2628636</text:p>
          </table:table-cell>
          <table:table-cell office:value-type="float" office:value="-89.4253513" calcext:value-type="float">
            <text:p>-89.425351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33" calcext:value-type="float">
            <text:p>1319933</text:p>
          </table:table-cell>
          <table:table-cell office:value-type="string" calcext:value-type="string">
            <text:p>Un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93445W</text:p>
          </table:table-cell>
          <table:table-cell office:value-type="float" office:value="35.3328629" calcext:value-type="float">
            <text:p>35.3328629</text:p>
          </table:table-cell>
          <table:table-cell office:value-type="float" office:value="-89.5792443" calcext:value-type="float">
            <text:p>-89.5792443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384" calcext:value-type="float">
            <text:p>1304384</text:p>
          </table:table-cell>
          <table:table-cell office:value-type="string" calcext:value-type="string">
            <text:p>Warr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92634W</text:p>
          </table:table-cell>
          <table:table-cell office:value-type="float" office:value="35.2586971" calcext:value-type="float">
            <text:p>35.2586971</text:p>
          </table:table-cell>
          <table:table-cell office:value-type="float" office:value="-89.4428519" calcext:value-type="float">
            <text:p>-89.442851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35" calcext:value-type="float">
            <text:p>1319935</text:p>
          </table:table-cell>
          <table:table-cell office:value-type="string" calcext:value-type="string">
            <text:p>Wes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92450W</text:p>
          </table:table-cell>
          <table:table-cell office:value-type="float" office:value="35.1839763" calcext:value-type="float">
            <text:p>35.1839763</text:p>
          </table:table-cell>
          <table:table-cell office:value-type="float" office:value="-89.4139626" calcext:value-type="float">
            <text:p>-89.413962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36" calcext:value-type="float">
            <text:p>1319936</text:p>
          </table:table-cell>
          <table:table-cell office:value-type="string" calcext:value-type="string">
            <text:p>Whi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91803W</text:p>
          </table:table-cell>
          <table:table-cell office:value-type="float" office:value="35.0206459" calcext:value-type="float">
            <text:p>35.0206459</text:p>
          </table:table-cell>
          <table:table-cell office:value-type="float" office:value="-89.3009044" calcext:value-type="float">
            <text:p>-89.300904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37" calcext:value-type="float">
            <text:p>1319937</text:p>
          </table:table-cell>
          <table:table-cell office:value-type="string" calcext:value-type="string">
            <text:p>Will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91610W</text:p>
          </table:table-cell>
          <table:table-cell office:value-type="float" office:value="35.3895267" calcext:value-type="float">
            <text:p>35.3895267</text:p>
          </table:table-cell>
          <table:table-cell office:value-type="float" office:value="-89.2695132" calcext:value-type="float">
            <text:p>-89.269513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940" calcext:value-type="float">
            <text:p>1319940</text:p>
          </table:table-cell>
          <table:table-cell office:value-type="string" calcext:value-type="string">
            <text:p>Willis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92216W</text:p>
          </table:table-cell>
          <table:table-cell office:value-type="float" office:value="35.1617543" calcext:value-type="float">
            <text:p>35.1617543</text:p>
          </table:table-cell>
          <table:table-cell office:value-type="float" office:value="-89.3711836" calcext:value-type="float">
            <text:p>-89.371183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641" calcext:value-type="float">
            <text:p>1304641</text:p>
          </table:table-cell>
          <table:table-cell office:value-type="string" calcext:value-type="string">
            <text:p>Wir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93102W</text:p>
          </table:table-cell>
          <table:table-cell office:value-type="float" office:value="35.276475" calcext:value-type="float">
            <text:p>35.276475</text:p>
          </table:table-cell>
          <table:table-cell office:value-type="float" office:value="-89.5172984" calcext:value-type="float">
            <text:p>-89.5172984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941" calcext:value-type="float">
            <text:p>1319941</text:p>
          </table:table-cell>
          <table:table-cell office:value-type="string" calcext:value-type="string">
            <text:p>Woodla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93405W</text:p>
          </table:table-cell>
          <table:table-cell office:value-type="float" office:value="35.1137008" calcext:value-type="float">
            <text:p>35.1137008</text:p>
          </table:table-cell>
          <table:table-cell office:value-type="float" office:value="-89.5681344" calcext:value-type="float">
            <text:p>-89.568134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090" calcext:value-type="float">
            <text:p>1275090</text:p>
          </table:table-cell>
          <table:table-cell office:value-type="string" calcext:value-type="string">
            <text:p>Wood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91302W</text:p>
          </table:table-cell>
          <table:table-cell office:value-type="float" office:value="35.0123123" calcext:value-type="float">
            <text:p>35.0123123</text:p>
          </table:table-cell>
          <table:table-cell office:value-type="float" office:value="-89.2172907" calcext:value-type="float">
            <text:p>-89.217290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87" calcext:value-type="float">
            <text:p>1275187</text:p>
          </table:table-cell>
          <table:table-cell office:value-type="string" calcext:value-type="string">
            <text:p>Wrigh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93710W</text:p>
          </table:table-cell>
          <table:table-cell office:value-type="float" office:value="35.1545334" calcext:value-type="float">
            <text:p>35.1545334</text:p>
          </table:table-cell>
          <table:table-cell office:value-type="float" office:value="-89.6195244" calcext:value-type="float">
            <text:p>-89.619524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99" calcext:value-type="float">
            <text:p>1269299</text:p>
          </table:table-cell>
          <table:table-cell office:value-type="string" calcext:value-type="string">
            <text:p>Alexan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93328W</text:p>
          </table:table-cell>
          <table:table-cell office:value-type="float" office:value="35.1064787" calcext:value-type="float">
            <text:p>35.1064787</text:p>
          </table:table-cell>
          <table:table-cell office:value-type="float" office:value="-89.5578564" calcext:value-type="float">
            <text:p>-89.5578564</text:p>
          </table:table-cell>
          <table:table-cell office:value-type="string" calcext:value-type="string">
            <text:p>350921N</text:p>
          </table:table-cell>
          <table:table-cell office:value-type="string" calcext:value-type="string">
            <text:p>0893058W</text:p>
          </table:table-cell>
          <table:table-cell office:value-type="float" office:value="35.1559219" calcext:value-type="float">
            <text:p>35.1559219</text:p>
          </table:table-cell>
          <table:table-cell office:value-type="float" office:value="-89.5161881" calcext:value-type="float">
            <text:p>-89.5161881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58" calcext:value-type="float">
            <text:p>1275858</text:p>
          </table:table-cell>
          <table:table-cell office:value-type="string" calcext:value-type="string">
            <text:p>Armou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91553W</text:p>
          </table:table-cell>
          <table:table-cell office:value-type="float" office:value="35.2514739" calcext:value-type="float">
            <text:p>35.2514739</text:p>
          </table:table-cell>
          <table:table-cell office:value-type="float" office:value="-89.2647911" calcext:value-type="float">
            <text:p>-89.2647911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91400W</text:p>
          </table:table-cell>
          <table:table-cell office:value-type="float" office:value="35.2311964" calcext:value-type="float">
            <text:p>35.2311964</text:p>
          </table:table-cell>
          <table:table-cell office:value-type="float" office:value="-89.2334013" calcext:value-type="float">
            <text:p>-89.233401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41" calcext:value-type="float">
            <text:p>1276441</text:p>
          </table:table-cell>
          <table:table-cell office:value-type="string" calcext:value-type="string">
            <text:p>Bass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9N</text:p>
          </table:table-cell>
          <table:table-cell office:value-type="string" calcext:value-type="string">
            <text:p>0892539W</text:p>
          </table:table-cell>
          <table:table-cell office:value-type="float" office:value="35.3414732" calcext:value-type="float">
            <text:p>35.3414732</text:p>
          </table:table-cell>
          <table:table-cell office:value-type="float" office:value="-89.4275734" calcext:value-type="float">
            <text:p>-89.4275734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92337W</text:p>
          </table:table-cell>
          <table:table-cell office:value-type="float" office:value="35.3611111" calcext:value-type="float">
            <text:p>35.3611111</text:p>
          </table:table-cell>
          <table:table-cell office:value-type="float" office:value="-89.3936111" calcext:value-type="float">
            <text:p>-89.3936111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84" calcext:value-type="float">
            <text:p>1276684</text:p>
          </table:table-cell>
          <table:table-cell office:value-type="string" calcext:value-type="string">
            <text:p>Beas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91750W</text:p>
          </table:table-cell>
          <table:table-cell office:value-type="float" office:value="35.1134216" calcext:value-type="float">
            <text:p>35.1134216</text:p>
          </table:table-cell>
          <table:table-cell office:value-type="float" office:value="-89.2972927" calcext:value-type="float">
            <text:p>-89.2972927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91243W</text:p>
          </table:table-cell>
          <table:table-cell office:value-type="float" office:value="35.0534225" calcext:value-type="float">
            <text:p>35.0534225</text:p>
          </table:table-cell>
          <table:table-cell office:value-type="float" office:value="-89.2120126" calcext:value-type="float">
            <text:p>-89.212012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09" calcext:value-type="float">
            <text:p>1276709</text:p>
          </table:table-cell>
          <table:table-cell office:value-type="string" calcext:value-type="string">
            <text:p>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3N</text:p>
          </table:table-cell>
          <table:table-cell office:value-type="string" calcext:value-type="string">
            <text:p>0893936W</text:p>
          </table:table-cell>
          <table:table-cell office:value-type="float" office:value="35.314808" calcext:value-type="float">
            <text:p>35.314808</text:p>
          </table:table-cell>
          <table:table-cell office:value-type="float" office:value="-89.6600799" calcext:value-type="float">
            <text:p>-89.6600799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93637W</text:p>
          </table:table-cell>
          <table:table-cell office:value-type="float" office:value="35.3589736" calcext:value-type="float">
            <text:p>35.3589736</text:p>
          </table:table-cell>
          <table:table-cell office:value-type="float" office:value="-89.6103561" calcext:value-type="float">
            <text:p>-89.6103561</text:p>
          </table:table-cell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19" calcext:value-type="float">
            <text:p>1277019</text:p>
          </table:table-cell>
          <table:table-cell office:value-type="string" calcext:value-type="string">
            <text:p>Bennett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91914W</text:p>
          </table:table-cell>
          <table:table-cell office:value-type="float" office:value="35.2470299" calcext:value-type="float">
            <text:p>35.2470299</text:p>
          </table:table-cell>
          <table:table-cell office:value-type="float" office:value="-89.3206261" calcext:value-type="float">
            <text:p>-89.3206261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92137W</text:p>
          </table:table-cell>
          <table:table-cell office:value-type="float" office:value="35.1583333" calcext:value-type="float">
            <text:p>35.1583333</text:p>
          </table:table-cell>
          <table:table-cell office:value-type="float" office:value="-89.3602778" calcext:value-type="float">
            <text:p>-89.3602778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37" calcext:value-type="float">
            <text:p>1277537</text:p>
          </table:table-cell>
          <table:table-cell office:value-type="string" calcext:value-type="string">
            <text:p>Black Ank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93424W</text:p>
          </table:table-cell>
          <table:table-cell office:value-type="float" office:value="35.2928638" calcext:value-type="float">
            <text:p>35.2928638</text:p>
          </table:table-cell>
          <table:table-cell office:value-type="float" office:value="-89.573411" calcext:value-type="float">
            <text:p>-89.573411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92930W</text:p>
          </table:table-cell>
          <table:table-cell office:value-type="float" office:value="35.2325869" calcext:value-type="float">
            <text:p>35.2325869</text:p>
          </table:table-cell>
          <table:table-cell office:value-type="float" office:value="-89.4917424" calcext:value-type="float">
            <text:p>-89.4917424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58" calcext:value-type="float">
            <text:p>1277558</text:p>
          </table:table-cell>
          <table:table-cell office:value-type="string" calcext:value-type="string">
            <text:p>Bla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92008W</text:p>
          </table:table-cell>
          <table:table-cell office:value-type="float" office:value="35.1873091" calcext:value-type="float">
            <text:p>35.1873091</text:p>
          </table:table-cell>
          <table:table-cell office:value-type="float" office:value="-89.3356269" calcext:value-type="float">
            <text:p>-89.3356269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92103W</text:p>
          </table:table-cell>
          <table:table-cell office:value-type="float" office:value="35.1441667" calcext:value-type="float">
            <text:p>35.1441667</text:p>
          </table:table-cell>
          <table:table-cell office:value-type="float" office:value="-89.3508333" calcext:value-type="float">
            <text:p>-89.3508333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25" calcext:value-type="float">
            <text:p>1277825</text:p>
          </table:table-cell>
          <table:table-cell office:value-type="string" calcext:value-type="string">
            <text:p>Blu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92757W</text:p>
          </table:table-cell>
          <table:table-cell office:value-type="float" office:value="35.2309201" calcext:value-type="float">
            <text:p>35.2309201</text:p>
          </table:table-cell>
          <table:table-cell office:value-type="float" office:value="-89.4659082" calcext:value-type="float">
            <text:p>-89.4659082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92437W</text:p>
          </table:table-cell>
          <table:table-cell office:value-type="float" office:value="35.1777778" calcext:value-type="float">
            <text:p>35.1777778</text:p>
          </table:table-cell>
          <table:table-cell office:value-type="float" office:value="-89.4102778" calcext:value-type="float">
            <text:p>-89.4102778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ac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04" calcext:value-type="float">
            <text:p>1279504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93639W</text:p>
          </table:table-cell>
          <table:table-cell office:value-type="float" office:value="35.310919" calcext:value-type="float">
            <text:p>35.310919</text:p>
          </table:table-cell>
          <table:table-cell office:value-type="float" office:value="-89.6109119" calcext:value-type="float">
            <text:p>-89.6109119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93414W</text:p>
          </table:table-cell>
          <table:table-cell office:value-type="float" office:value="35.3386111" calcext:value-type="float">
            <text:p>35.3386111</text:p>
          </table:table-cell>
          <table:table-cell office:value-type="float" office:value="-89.5705556" calcext:value-type="float">
            <text:p>-89.5705556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06" calcext:value-type="float">
            <text:p>1279906</text:p>
          </table:table-cell>
          <table:table-cell office:value-type="string" calcext:value-type="string">
            <text:p>Catr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91942W</text:p>
          </table:table-cell>
          <table:table-cell office:value-type="float" office:value="35.3392504" calcext:value-type="float">
            <text:p>35.3392504</text:p>
          </table:table-cell>
          <table:table-cell office:value-type="float" office:value="-89.3284039" calcext:value-type="float">
            <text:p>-89.3284039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91636W</text:p>
          </table:table-cell>
          <table:table-cell office:value-type="float" office:value="35.2816667" calcext:value-type="float">
            <text:p>35.2816667</text:p>
          </table:table-cell>
          <table:table-cell office:value-type="float" office:value="-89.2766667" calcext:value-type="float">
            <text:p>-89.2766667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25" calcext:value-type="float">
            <text:p>1280625</text:p>
          </table:table-cell>
          <table:table-cell office:value-type="string" calcext:value-type="string">
            <text:p>Cl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93141W</text:p>
          </table:table-cell>
          <table:table-cell office:value-type="float" office:value="35.2073098" calcext:value-type="float">
            <text:p>35.2073098</text:p>
          </table:table-cell>
          <table:table-cell office:value-type="float" office:value="-89.5281325" calcext:value-type="float">
            <text:p>-89.5281325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93015W</text:p>
          </table:table-cell>
          <table:table-cell office:value-type="float" office:value="35.1669444" calcext:value-type="float">
            <text:p>35.1669444</text:p>
          </table:table-cell>
          <table:table-cell office:value-type="float" office:value="-89.5041667" calcext:value-type="float">
            <text:p>-89.5041667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668548" calcext:value-type="float">
            <text:p>668548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92246W</text:p>
          </table:table-cell>
          <table:table-cell office:value-type="float" office:value="35.0289794" calcext:value-type="float">
            <text:p>35.0289794</text:p>
          </table:table-cell>
          <table:table-cell office:value-type="float" office:value="-89.379518" calcext:value-type="float">
            <text:p>-89.379518</text:p>
          </table:table-cell>
          <table:table-cell office:value-type="string" calcext:value-type="string">
            <text:p>345349N</text:p>
          </table:table-cell>
          <table:table-cell office:value-type="string" calcext:value-type="string">
            <text:p>0892257W</text:p>
          </table:table-cell>
          <table:table-cell office:value-type="float" office:value="34.8970379" calcext:value-type="float">
            <text:p>34.8970379</text:p>
          </table:table-cell>
          <table:table-cell office:value-type="float" office:value="-89.382575" calcext:value-type="float">
            <text:p>-89.382575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2/02/2010</text:p>
          </table:table-cell>
          <table:table-cell table:number-columns-repeated="44"/>
        </table:table-row>
        <table:table-row table:style-name="ro1">
          <table:table-cell office:value-type="float" office:value="669551" calcext:value-type="float">
            <text:p>669551</text:p>
          </table:table-cell>
          <table:table-cell office:value-type="string" calcext:value-type="string">
            <text:p>Early Gr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92113W</text:p>
          </table:table-cell>
          <table:table-cell office:value-type="float" office:value="35.0267571" calcext:value-type="float">
            <text:p>35.0267571</text:p>
          </table:table-cell>
          <table:table-cell office:value-type="float" office:value="-89.3536839" calcext:value-type="float">
            <text:p>-89.3536839</text:p>
          </table:table-cell>
          <table:table-cell office:value-type="string" calcext:value-type="string">
            <text:p>345336N</text:p>
          </table:table-cell>
          <table:table-cell office:value-type="string" calcext:value-type="string">
            <text:p>0892155W</text:p>
          </table:table-cell>
          <table:table-cell office:value-type="float" office:value="34.8934268" calcext:value-type="float">
            <text:p>34.8934268</text:p>
          </table:table-cell>
          <table:table-cell office:value-type="float" office:value="-89.3653523" calcext:value-type="float">
            <text:p>-89.365352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670453" calcext:value-type="float">
            <text:p>670453</text:p>
          </table:table-cell>
          <table:table-cell office:value-type="string" calcext:value-type="string">
            <text:p>Gold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1N</text:p>
          </table:table-cell>
          <table:table-cell office:value-type="string" calcext:value-type="string">
            <text:p>0892432W</text:p>
          </table:table-cell>
          <table:table-cell office:value-type="float" office:value="35.0587012" calcext:value-type="float">
            <text:p>35.0587012</text:p>
          </table:table-cell>
          <table:table-cell office:value-type="float" office:value="-89.4089632" calcext:value-type="float">
            <text:p>-89.4089632</text:p>
          </table:table-cell>
          <table:table-cell office:value-type="string" calcext:value-type="string">
            <text:p>345700N</text:p>
          </table:table-cell>
          <table:table-cell office:value-type="string" calcext:value-type="string">
            <text:p>0892620W</text:p>
          </table:table-cell>
          <table:table-cell office:value-type="float" office:value="34.9500926" calcext:value-type="float">
            <text:p>34.9500926</text:p>
          </table:table-cell>
          <table:table-cell office:value-type="float" office:value="-89.4389651" calcext:value-type="float">
            <text:p>-89.4389651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670752" calcext:value-type="float">
            <text:p>670752</text:p>
          </table:table-cell>
          <table:table-cell office:value-type="string" calcext:value-type="string">
            <text:p>Gri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92939W</text:p>
          </table:table-cell>
          <table:table-cell office:value-type="float" office:value="35.066043" calcext:value-type="float">
            <text:p>35.066043</text:p>
          </table:table-cell>
          <table:table-cell office:value-type="float" office:value="-89.494178" calcext:value-type="float">
            <text:p>-89.494178</text:p>
          </table:table-cell>
          <table:table-cell office:value-type="string" calcext:value-type="string">
            <text:p>345922N</text:p>
          </table:table-cell>
          <table:table-cell office:value-type="string" calcext:value-type="string">
            <text:p>0893208W</text:p>
          </table:table-cell>
          <table:table-cell office:value-type="float" office:value="34.989451" calcext:value-type="float">
            <text:p>34.989451</text:p>
          </table:table-cell>
          <table:table-cell office:value-type="float" office:value="-89.535613" calcext:value-type="float">
            <text:p>-89.535613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2/02/2010</text:p>
          </table:table-cell>
          <table:table-cell table:number-columns-repeated="44"/>
        </table:table-row>
        <table:table-row table:style-name="ro1">
          <table:table-cell office:value-type="float" office:value="1286589" calcext:value-type="float">
            <text:p>1286589</text:p>
          </table:table-cell>
          <table:table-cell office:value-type="string" calcext:value-type="string">
            <text:p>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94128W</text:p>
          </table:table-cell>
          <table:table-cell office:value-type="float" office:value="35.2578649" calcext:value-type="float">
            <text:p>35.2578649</text:p>
          </table:table-cell>
          <table:table-cell office:value-type="float" office:value="-89.6911923" calcext:value-type="float">
            <text:p>-89.6911923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93746W</text:p>
          </table:table-cell>
          <table:table-cell office:value-type="float" office:value="35.245365" calcext:value-type="float">
            <text:p>35.245365</text:p>
          </table:table-cell>
          <table:table-cell office:value-type="float" office:value="-89.6295239" calcext:value-type="float">
            <text:p>-89.6295239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Arl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64" calcext:value-type="float">
            <text:p>1286864</text:p>
          </table:table-cell>
          <table:table-cell office:value-type="string" calcext:value-type="string">
            <text:p>Harg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92359W</text:p>
          </table:table-cell>
          <table:table-cell office:value-type="float" office:value="35.0678676" calcext:value-type="float">
            <text:p>35.0678676</text:p>
          </table:table-cell>
          <table:table-cell office:value-type="float" office:value="-89.3997962" calcext:value-type="float">
            <text:p>-89.3997962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92413W</text:p>
          </table:table-cell>
          <table:table-cell office:value-type="float" office:value="35.1486992" calcext:value-type="float">
            <text:p>35.1486992</text:p>
          </table:table-cell>
          <table:table-cell office:value-type="float" office:value="-89.4036847" calcext:value-type="float">
            <text:p>-89.4036847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79" calcext:value-type="float">
            <text:p>1311579</text:p>
          </table:table-cell>
          <table:table-cell office:value-type="string" calcext:value-type="string">
            <text:p>Holm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92052W</text:p>
          </table:table-cell>
          <table:table-cell office:value-type="float" office:value="35.0970333" calcext:value-type="float">
            <text:p>35.0970333</text:p>
          </table:table-cell>
          <table:table-cell office:value-type="float" office:value="-89.34785" calcext:value-type="float">
            <text:p>-89.34785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92007W</text:p>
          </table:table-cell>
          <table:table-cell office:value-type="float" office:value="35.1183333" calcext:value-type="float">
            <text:p>35.1183333</text:p>
          </table:table-cell>
          <table:table-cell office:value-type="float" office:value="-89.3352778" calcext:value-type="float">
            <text:p>-89.335277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745" calcext:value-type="float">
            <text:p>1304745</text:p>
          </table:table-cell>
          <table:table-cell office:value-type="string" calcext:value-type="string">
            <text:p>How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91807W</text:p>
          </table:table-cell>
          <table:table-cell office:value-type="float" office:value="35.2525853" calcext:value-type="float">
            <text:p>35.2525853</text:p>
          </table:table-cell>
          <table:table-cell office:value-type="float" office:value="-89.3020144" calcext:value-type="float">
            <text:p>-89.3020144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91723W</text:p>
          </table:table-cell>
          <table:table-cell office:value-type="float" office:value="35.198142" calcext:value-type="float">
            <text:p>35.198142</text:p>
          </table:table-cell>
          <table:table-cell office:value-type="float" office:value="-89.2897921" calcext:value-type="float">
            <text:p>-89.2897921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03" calcext:value-type="float">
            <text:p>1288803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93234W</text:p>
          </table:table-cell>
          <table:table-cell office:value-type="float" office:value="35.057313" calcext:value-type="float">
            <text:p>35.057313</text:p>
          </table:table-cell>
          <table:table-cell office:value-type="float" office:value="-89.5428563" calcext:value-type="float">
            <text:p>-89.5428563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92803W</text:p>
          </table:table-cell>
          <table:table-cell office:value-type="float" office:value="35.1200891" calcext:value-type="float">
            <text:p>35.1200891</text:p>
          </table:table-cell>
          <table:table-cell office:value-type="float" office:value="-89.4675758" calcext:value-type="float">
            <text:p>-89.4675758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1" calcext:value-type="float">
            <text:p>1289781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92337W</text:p>
          </table:table-cell>
          <table:table-cell office:value-type="float" office:value="35.2748076" calcext:value-type="float">
            <text:p>35.2748076</text:p>
          </table:table-cell>
          <table:table-cell office:value-type="float" office:value="-89.3936837" calcext:value-type="float">
            <text:p>-89.3936837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92203W</text:p>
          </table:table-cell>
          <table:table-cell office:value-type="float" office:value="35.1617543" calcext:value-type="float">
            <text:p>35.1617543</text:p>
          </table:table-cell>
          <table:table-cell office:value-type="float" office:value="-89.3675724" calcext:value-type="float">
            <text:p>-89.3675724</text:p>
          </table:table-cell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79" calcext:value-type="float">
            <text:p>1269279</text:p>
          </table:table-cell>
          <table:table-cell office:value-type="string" calcext:value-type="string">
            <text:p>K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4N</text:p>
          </table:table-cell>
          <table:table-cell office:value-type="string" calcext:value-type="string">
            <text:p>0891648W</text:p>
          </table:table-cell>
          <table:table-cell office:value-type="float" office:value="35.2650849" calcext:value-type="float">
            <text:p>35.2650849</text:p>
          </table:table-cell>
          <table:table-cell office:value-type="float" office:value="-89.2800693" calcext:value-type="float">
            <text:p>-89.2800693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91305W</text:p>
          </table:table-cell>
          <table:table-cell office:value-type="float" office:value="35.2045301" calcext:value-type="float">
            <text:p>35.2045301</text:p>
          </table:table-cell>
          <table:table-cell office:value-type="float" office:value="-89.2181233" calcext:value-type="float">
            <text:p>-89.21812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06" calcext:value-type="float">
            <text:p>1647506</text:p>
          </table:table-cell>
          <table:table-cell office:value-type="string" calcext:value-type="string">
            <text:p>Lips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92022W</text:p>
          </table:table-cell>
          <table:table-cell office:value-type="float" office:value="35.3628611" calcext:value-type="float">
            <text:p>35.3628611</text:p>
          </table:table-cell>
          <table:table-cell office:value-type="float" office:value="-89.3395152" calcext:value-type="float">
            <text:p>-89.3395152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92228W</text:p>
          </table:table-cell>
          <table:table-cell office:value-type="float" office:value="35.3394444" calcext:value-type="float">
            <text:p>35.3394444</text:p>
          </table:table-cell>
          <table:table-cell office:value-type="float" office:value="-89.3744444" calcext:value-type="float">
            <text:p>-89.3744444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384" calcext:value-type="float">
            <text:p>1293384</text:p>
          </table:table-cell>
          <table:table-cell office:value-type="string" calcext:value-type="string">
            <text:p>McKinni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91254W</text:p>
          </table:table-cell>
          <table:table-cell office:value-type="float" office:value="35.1664755" calcext:value-type="float">
            <text:p>35.1664755</text:p>
          </table:table-cell>
          <table:table-cell office:value-type="float" office:value="-89.2150678" calcext:value-type="float">
            <text:p>-89.2150678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90954W</text:p>
          </table:table-cell>
          <table:table-cell office:value-type="float" office:value="35.2063889" calcext:value-type="float">
            <text:p>35.2063889</text:p>
          </table:table-cell>
          <table:table-cell office:value-type="float" office:value="-89.165" calcext:value-type="float">
            <text:p>-89.165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49" calcext:value-type="float">
            <text:p>1294449</text:p>
          </table:table-cell>
          <table:table-cell office:value-type="string" calcext:value-type="string">
            <text:p>Morri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93226W</text:p>
          </table:table-cell>
          <table:table-cell office:value-type="float" office:value="35.0542575" calcext:value-type="float">
            <text:p>35.0542575</text:p>
          </table:table-cell>
          <table:table-cell office:value-type="float" office:value="-89.5406341" calcext:value-type="float">
            <text:p>-89.5406341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93248W</text:p>
          </table:table-cell>
          <table:table-cell office:value-type="float" office:value="35.005" calcext:value-type="float">
            <text:p>35.005</text:p>
          </table:table-cell>
          <table:table-cell office:value-type="float" office:value="-89.5466667" calcext:value-type="float">
            <text:p>-89.5466667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674284" calcext:value-type="float">
            <text:p>674284</text:p>
          </table:table-cell>
          <table:table-cell office:value-type="string" calcext:value-type="string">
            <text:p>Mount Ten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92008W</text:p>
          </table:table-cell>
          <table:table-cell office:value-type="float" office:value="35.0264793" calcext:value-type="float">
            <text:p>35.0264793</text:p>
          </table:table-cell>
          <table:table-cell office:value-type="float" office:value="-89.3356278" calcext:value-type="float">
            <text:p>-89.3356278</text:p>
          </table:table-cell>
          <table:table-cell office:value-type="string" calcext:value-type="string">
            <text:p>345326N</text:p>
          </table:table-cell>
          <table:table-cell office:value-type="string" calcext:value-type="string">
            <text:p>0892140W</text:p>
          </table:table-cell>
          <table:table-cell office:value-type="float" office:value="34.8906491" calcext:value-type="float">
            <text:p>34.8906491</text:p>
          </table:table-cell>
          <table:table-cell office:value-type="float" office:value="-89.3611855" calcext:value-type="float">
            <text:p>-89.3611855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1295921" calcext:value-type="float">
            <text:p>1295921</text:p>
          </table:table-cell>
          <table:table-cell office:value-type="string" calcext:value-type="string">
            <text:p>North Fork Wolf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92509W</text:p>
          </table:table-cell>
          <table:table-cell office:value-type="float" office:value="35.0659233" calcext:value-type="float">
            <text:p>35.0659233</text:p>
          </table:table-cell>
          <table:table-cell office:value-type="float" office:value="-89.4192413" calcext:value-type="float">
            <text:p>-89.4192413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91149W</text:p>
          </table:table-cell>
          <table:table-cell office:value-type="float" office:value="35.1661976" calcext:value-type="float">
            <text:p>35.1661976</text:p>
          </table:table-cell>
          <table:table-cell office:value-type="float" office:value="-89.1970117" calcext:value-type="float">
            <text:p>-89.1970117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82" calcext:value-type="float">
            <text:p>1298182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91621W</text:p>
          </table:table-cell>
          <table:table-cell office:value-type="float" office:value="35.4998023" calcext:value-type="float">
            <text:p>35.4998023</text:p>
          </table:table-cell>
          <table:table-cell office:value-type="float" office:value="-89.2725688" calcext:value-type="float">
            <text:p>-89.2725688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91531W</text:p>
          </table:table-cell>
          <table:table-cell office:value-type="float" office:value="35.3509163" calcext:value-type="float">
            <text:p>35.3509163</text:p>
          </table:table-cell>
          <table:table-cell office:value-type="float" office:value="-89.2586797" calcext:value-type="float">
            <text:p>-89.2586797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93" calcext:value-type="float">
            <text:p>1298493</text:p>
          </table:table-cell>
          <table:table-cell office:value-type="string" calcext:value-type="string">
            <text:p>P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92019W</text:p>
          </table:table-cell>
          <table:table-cell office:value-type="float" office:value="35.3895271" calcext:value-type="float">
            <text:p>35.3895271</text:p>
          </table:table-cell>
          <table:table-cell office:value-type="float" office:value="-89.3386818" calcext:value-type="float">
            <text:p>-89.3386818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91620W</text:p>
          </table:table-cell>
          <table:table-cell office:value-type="float" office:value="35.3625828" calcext:value-type="float">
            <text:p>35.3625828</text:p>
          </table:table-cell>
          <table:table-cell office:value-type="float" office:value="-89.2722911" calcext:value-type="float">
            <text:p>-89.2722911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25" calcext:value-type="float">
            <text:p>1300325</text:p>
          </table:table-cell>
          <table:table-cell office:value-type="string" calcext:value-type="string">
            <text:p>Russ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93537W</text:p>
          </table:table-cell>
          <table:table-cell office:value-type="float" office:value="35.0642575" calcext:value-type="float">
            <text:p>35.0642575</text:p>
          </table:table-cell>
          <table:table-cell office:value-type="float" office:value="-89.593691" calcext:value-type="float">
            <text:p>-89.593691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93638W</text:p>
          </table:table-cell>
          <table:table-cell office:value-type="float" office:value="35.0041667" calcext:value-type="float">
            <text:p>35.0041667</text:p>
          </table:table-cell>
          <table:table-cell office:value-type="float" office:value="-89.6105556" calcext:value-type="float">
            <text:p>-89.6105556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4" calcext:value-type="float">
            <text:p>1300744</text:p>
          </table:table-cell>
          <table:table-cell office:value-type="string" calcext:value-type="string">
            <text:p>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92805W</text:p>
          </table:table-cell>
          <table:table-cell office:value-type="float" office:value="35.0509238" calcext:value-type="float">
            <text:p>35.0509238</text:p>
          </table:table-cell>
          <table:table-cell office:value-type="float" office:value="-89.4681319" calcext:value-type="float">
            <text:p>-89.4681319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92639W</text:p>
          </table:table-cell>
          <table:table-cell office:value-type="float" office:value="35.0263889" calcext:value-type="float">
            <text:p>35.0263889</text:p>
          </table:table-cell>
          <table:table-cell office:value-type="float" office:value="-89.4441667" calcext:value-type="float">
            <text:p>-89.4441667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44" calcext:value-type="float">
            <text:p>1269944</text:p>
          </table:table-cell>
          <table:table-cell office:value-type="string" calcext:value-type="string">
            <text:p>Shaw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93811W</text:p>
          </table:table-cell>
          <table:table-cell office:value-type="float" office:value="35.0795351" calcext:value-type="float">
            <text:p>35.0795351</text:p>
          </table:table-cell>
          <table:table-cell office:value-type="float" office:value="-89.63647" calcext:value-type="float">
            <text:p>-89.63647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92431W</text:p>
          </table:table-cell>
          <table:table-cell office:value-type="float" office:value="35.161199" calcext:value-type="float">
            <text:p>35.161199</text:p>
          </table:table-cell>
          <table:table-cell office:value-type="float" office:value="-89.4086848" calcext:value-type="float">
            <text:p>-89.4086848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Colli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83" calcext:value-type="float">
            <text:p>1311583</text:p>
          </table:table-cell>
          <table:table-cell office:value-type="string" calcext:value-type="string">
            <text:p>Shep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91708W</text:p>
          </table:table-cell>
          <table:table-cell office:value-type="float" office:value="35.1209213" calcext:value-type="float">
            <text:p>35.1209213</text:p>
          </table:table-cell>
          <table:table-cell office:value-type="float" office:value="-89.2856257" calcext:value-type="float">
            <text:p>-89.2856257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91740W</text:p>
          </table:table-cell>
          <table:table-cell office:value-type="float" office:value="35.1442543" calcext:value-type="float">
            <text:p>35.1442543</text:p>
          </table:table-cell>
          <table:table-cell office:value-type="float" office:value="-89.2945147" calcext:value-type="float">
            <text:p>-89.2945147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0548" calcext:value-type="float">
            <text:p>1270548</text:p>
          </table:table-cell>
          <table:table-cell office:value-type="string" calcext:value-type="string">
            <text:p>Sma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92001W</text:p>
          </table:table-cell>
          <table:table-cell office:value-type="float" office:value="35.3425836" calcext:value-type="float">
            <text:p>35.3425836</text:p>
          </table:table-cell>
          <table:table-cell office:value-type="float" office:value="-89.3336818" calcext:value-type="float">
            <text:p>-89.3336818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91935W</text:p>
          </table:table-cell>
          <table:table-cell office:value-type="float" office:value="35.2644444" calcext:value-type="float">
            <text:p>35.2644444</text:p>
          </table:table-cell>
          <table:table-cell office:value-type="float" office:value="-89.3263889" calcext:value-type="float">
            <text:p>-89.3263889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92" calcext:value-type="float">
            <text:p>1271192</text:p>
          </table:table-cell>
          <table:table-cell office:value-type="string" calcext:value-type="string">
            <text:p>Staf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92601W</text:p>
          </table:table-cell>
          <table:table-cell office:value-type="float" office:value="35.0703677" calcext:value-type="float">
            <text:p>35.0703677</text:p>
          </table:table-cell>
          <table:table-cell office:value-type="float" office:value="-89.4336861" calcext:value-type="float">
            <text:p>-89.4336861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92445W</text:p>
          </table:table-cell>
          <table:table-cell office:value-type="float" office:value="35.1323107" calcext:value-type="float">
            <text:p>35.1323107</text:p>
          </table:table-cell>
          <table:table-cell office:value-type="float" office:value="-89.412574" calcext:value-type="float">
            <text:p>-89.412574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678321" calcext:value-type="float">
            <text:p>678321</text:p>
          </table:table-cell>
          <table:table-cell office:value-type="string" calcext:value-type="string">
            <text:p>Stou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92848W</text:p>
          </table:table-cell>
          <table:table-cell office:value-type="float" office:value="35.0442574" calcext:value-type="float">
            <text:p>35.0442574</text:p>
          </table:table-cell>
          <table:table-cell office:value-type="float" office:value="-89.4800767" calcext:value-type="float">
            <text:p>-89.4800767</text:p>
          </table:table-cell>
          <table:table-cell office:value-type="string" calcext:value-type="string">
            <text:p>345705N</text:p>
          </table:table-cell>
          <table:table-cell office:value-type="string" calcext:value-type="string">
            <text:p>0892653W</text:p>
          </table:table-cell>
          <table:table-cell office:value-type="float" office:value="34.9514815" calcext:value-type="float">
            <text:p>34.9514815</text:p>
          </table:table-cell>
          <table:table-cell office:value-type="float" office:value="-89.4481321" calcext:value-type="float">
            <text:p>-89.4481321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678609" calcext:value-type="float">
            <text:p>678609</text:p>
          </table:table-cell>
          <table:table-cell office:value-type="string" calcext:value-type="string">
            <text:p>Teagu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92900W</text:p>
          </table:table-cell>
          <table:table-cell office:value-type="float" office:value="35.0598126" calcext:value-type="float">
            <text:p>35.0598126</text:p>
          </table:table-cell>
          <table:table-cell office:value-type="float" office:value="-89.48341" calcext:value-type="float">
            <text:p>-89.48341</text:p>
          </table:table-cell>
          <table:table-cell office:value-type="string" calcext:value-type="string">
            <text:p>345858N</text:p>
          </table:table-cell>
          <table:table-cell office:value-type="string" calcext:value-type="string">
            <text:p>0892654W</text:p>
          </table:table-cell>
          <table:table-cell office:value-type="float" office:value="34.9828697" calcext:value-type="float">
            <text:p>34.9828697</text:p>
          </table:table-cell>
          <table:table-cell office:value-type="float" office:value="-89.4484095" calcext:value-type="float">
            <text:p>-89.4484095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09/24/1980</text:p>
          </table:table-cell>
          <table:table-cell table:style-name="ce5" office:value-type="string" calcext:value-type="string">
            <text:p>11/22/2010</text:p>
          </table:table-cell>
          <table:table-cell table:number-columns-repeated="44"/>
        </table:table-row>
        <table:table-row table:style-name="ro1">
          <table:table-cell office:value-type="float" office:value="1269288" calcext:value-type="float">
            <text:p>1269288</text:p>
          </table:table-cell>
          <table:table-cell office:value-type="string" calcext:value-type="string">
            <text:p>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92117W</text:p>
          </table:table-cell>
          <table:table-cell office:value-type="float" office:value="35.2589744" calcext:value-type="float">
            <text:p>35.2589744</text:p>
          </table:table-cell>
          <table:table-cell office:value-type="float" office:value="-89.3547937" calcext:value-type="float">
            <text:p>-89.3547937</text:p>
          </table:table-cell>
          <table:table-cell office:value-type="string" calcext:value-type="string">
            <text:p>351311N</text:p>
          </table:table-cell>
          <table:table-cell office:value-type="string" calcext:value-type="string">
            <text:p>0892153W</text:p>
          </table:table-cell>
          <table:table-cell office:value-type="float" office:value="35.2198086" calcext:value-type="float">
            <text:p>35.2198086</text:p>
          </table:table-cell>
          <table:table-cell office:value-type="float" office:value="-89.3647942" calcext:value-type="float">
            <text:p>-89.3647942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89" calcext:value-type="float">
            <text:p>1269289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92117W</text:p>
          </table:table-cell>
          <table:table-cell office:value-type="float" office:value="35.2589744" calcext:value-type="float">
            <text:p>35.2589744</text:p>
          </table:table-cell>
          <table:table-cell office:value-type="float" office:value="-89.3547937" calcext:value-type="float">
            <text:p>-89.3547937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92113W</text:p>
          </table:table-cell>
          <table:table-cell office:value-type="float" office:value="35.2502778" calcext:value-type="float">
            <text:p>35.2502778</text:p>
          </table:table-cell>
          <table:table-cell office:value-type="float" office:value="-89.3536111" calcext:value-type="float">
            <text:p>-89.3536111</text:p>
          </table:table-cell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54" calcext:value-type="float">
            <text:p>1272854</text:p>
          </table:table-cell>
          <table:table-cell office:value-type="string" calcext:value-type="string">
            <text:p>Tread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5N</text:p>
          </table:table-cell>
          <table:table-cell office:value-type="string" calcext:value-type="string">
            <text:p>0893027W</text:p>
          </table:table-cell>
          <table:table-cell office:value-type="float" office:value="35.2931413" calcext:value-type="float">
            <text:p>35.2931413</text:p>
          </table:table-cell>
          <table:table-cell office:value-type="float" office:value="-89.5075758" calcext:value-type="float">
            <text:p>-89.5075758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92622W</text:p>
          </table:table-cell>
          <table:table-cell office:value-type="float" office:value="35.1850876" calcext:value-type="float">
            <text:p>35.1850876</text:p>
          </table:table-cell>
          <table:table-cell office:value-type="float" office:value="-89.4395189" calcext:value-type="float">
            <text:p>-89.4395189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09" calcext:value-type="float">
            <text:p>1273909</text:p>
          </table:table-cell>
          <table:table-cell office:value-type="string" calcext:value-type="string">
            <text:p>Watk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92034W</text:p>
          </table:table-cell>
          <table:table-cell office:value-type="float" office:value="35.0862002" calcext:value-type="float">
            <text:p>35.0862002</text:p>
          </table:table-cell>
          <table:table-cell office:value-type="float" office:value="-89.3428499" calcext:value-type="float">
            <text:p>-89.3428499</text:p>
          </table:table-cell>
          <table:table-cell office:value-type="string" calcext:value-type="string">
            <text:p>350901N</text:p>
          </table:table-cell>
          <table:table-cell office:value-type="string" calcext:value-type="string">
            <text:p>0892256W</text:p>
          </table:table-cell>
          <table:table-cell office:value-type="float" office:value="35.1503658" calcext:value-type="float">
            <text:p>35.1503658</text:p>
          </table:table-cell>
          <table:table-cell office:value-type="float" office:value="-89.3822951" calcext:value-type="float">
            <text:p>-89.3822951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Moscow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47" calcext:value-type="float">
            <text:p>1274047</text:p>
          </table:table-cell>
          <table:table-cell office:value-type="string" calcext:value-type="string">
            <text:p>Web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8N</text:p>
          </table:table-cell>
          <table:table-cell office:value-type="string" calcext:value-type="string">
            <text:p>0893508W</text:p>
          </table:table-cell>
          <table:table-cell office:value-type="float" office:value="35.2939749" calcext:value-type="float">
            <text:p>35.2939749</text:p>
          </table:table-cell>
          <table:table-cell office:value-type="float" office:value="-89.5856336" calcext:value-type="float">
            <text:p>-89.5856336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93553W</text:p>
          </table:table-cell>
          <table:table-cell office:value-type="float" office:value="35.2411982" calcext:value-type="float">
            <text:p>35.2411982</text:p>
          </table:table-cell>
          <table:table-cell office:value-type="float" office:value="-89.5981343" calcext:value-type="float">
            <text:p>-89.5981343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61" calcext:value-type="float">
            <text:p>1274561</text:p>
          </table:table-cell>
          <table:table-cell office:value-type="string" calcext:value-type="string">
            <text:p>Wil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93211W</text:p>
          </table:table-cell>
          <table:table-cell office:value-type="float" office:value="35.3198075" calcext:value-type="float">
            <text:p>35.3198075</text:p>
          </table:table-cell>
          <table:table-cell office:value-type="float" office:value="-89.5364654" calcext:value-type="float">
            <text:p>-89.5364654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93122W</text:p>
          </table:table-cell>
          <table:table-cell office:value-type="float" office:value="35.3817507" calcext:value-type="float">
            <text:p>35.3817507</text:p>
          </table:table-cell>
          <table:table-cell office:value-type="float" office:value="-89.5228536" calcext:value-type="float">
            <text:p>-89.5228536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Gall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98" calcext:value-type="float">
            <text:p>1285698</text:p>
          </table:table-cell>
          <table:table-cell office:value-type="string" calcext:value-type="string">
            <text:p>Gord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91315W</text:p>
          </table:table-cell>
          <table:table-cell office:value-type="float" office:value="35.0387006" calcext:value-type="float">
            <text:p>35.0387006</text:p>
          </table:table-cell>
          <table:table-cell office:value-type="float" office:value="-89.2209018" calcext:value-type="float">
            <text:p>-89.220901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rand Juncti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25" calcext:value-type="float">
            <text:p>1298125</text:p>
          </table:table-cell>
          <table:table-cell office:value-type="string" calcext:value-type="string">
            <text:p>Pontotoc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91702W</text:p>
          </table:table-cell>
          <table:table-cell office:value-type="float" office:value="35.2792513" calcext:value-type="float">
            <text:p>35.2792513</text:p>
          </table:table-cell>
          <table:table-cell office:value-type="float" office:value="-89.2839583" calcext:value-type="float">
            <text:p>-89.283958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acon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15" calcext:value-type="float">
            <text:p>1272415</text:p>
          </table:table-cell>
          <table:table-cell office:value-type="string" calcext:value-type="string">
            <text:p>Th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92237W</text:p>
          </table:table-cell>
          <table:table-cell office:value-type="float" office:value="35.2686965" calcext:value-type="float">
            <text:p>35.2686965</text:p>
          </table:table-cell>
          <table:table-cell office:value-type="float" office:value="-89.3770165" calcext:value-type="float">
            <text:p>-89.3770165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03" calcext:value-type="float">
            <text:p>1286103</text:p>
          </table:table-cell>
          <table:table-cell office:value-type="string" calcext:value-type="string">
            <text:p>Green Hollow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92718W</text:p>
          </table:table-cell>
          <table:table-cell office:value-type="float" office:value="35.3586952" calcext:value-type="float">
            <text:p>35.3586952</text:p>
          </table:table-cell>
          <table:table-cell office:value-type="float" office:value="-89.4550741" calcext:value-type="float">
            <text:p>-89.455074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85" calcext:value-type="float">
            <text:p>1291285</text:p>
          </table:table-cell>
          <table:table-cell office:value-type="string" calcext:value-type="string">
            <text:p>Lily Lake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93159W</text:p>
          </table:table-cell>
          <table:table-cell office:value-type="float" office:value="35.0634239" calcext:value-type="float">
            <text:p>35.0634239</text:p>
          </table:table-cell>
          <table:table-cell office:value-type="float" office:value="-89.5331338" calcext:value-type="float">
            <text:p>-89.5331338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Ros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83" calcext:value-type="float">
            <text:p>1647783</text:p>
          </table:table-cell>
          <table:table-cell office:value-type="string" calcext:value-type="string">
            <text:p>Morris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93730W</text:p>
          </table:table-cell>
          <table:table-cell office:value-type="float" office:value="35.1275896" calcext:value-type="float">
            <text:p>35.1275896</text:p>
          </table:table-cell>
          <table:table-cell office:value-type="float" office:value="-89.6250803" calcext:value-type="float">
            <text:p>-89.625080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Ead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41" calcext:value-type="float">
            <text:p>1639841</text:p>
          </table:table-cell>
          <table:table-cell office:value-type="string" calcext:value-type="string">
            <text:p>WJED-AM (Somer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91903W</text:p>
          </table:table-cell>
          <table:table-cell office:value-type="float" office:value="35.24203" calcext:value-type="float">
            <text:p>35.24203</text:p>
          </table:table-cell>
          <table:table-cell office:value-type="float" office:value="-89.3175705" calcext:value-type="float">
            <text:p>-89.317570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Somer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685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6:26:01.882895906</meta:creation-date>
    <dc:date>2022-01-11T16:29:00.037728302</dc:date>
    <meta:editing-duration>PT2M58S</meta:editing-duration>
    <meta:editing-cycles>1</meta:editing-cycles>
    <meta:document-statistic meta:table-count="1" meta:cell-count="7970" meta:object-count="0"/>
    <meta:generator>LibreOffice/7.1.8.1$MacOSX_X86_64 LibreOffice_project/e1f30c802c3269a1d052614453f260e49458c82c</meta:generator>
  </office:meta>
</office:document-meta>
</file>