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22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DYER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87" calcext:value-type="float">
            <text:p>1301387</text:p>
          </table:table-cell>
          <table:table-cell office:value-type="string" calcext:value-type="string">
            <text:p>Dyersburg Region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957N</text:p>
          </table:table-cell>
          <table:table-cell office:value-type="string" calcext:value-type="string">
            <text:p>0892408W</text:p>
          </table:table-cell>
          <table:table-cell office:value-type="float" office:value="35.9991365" calcext:value-type="float">
            <text:p>35.9991365</text:p>
          </table:table-cell>
          <table:table-cell office:value-type="float" office:value="-89.4020861" calcext:value-type="float">
            <text:p>-89.4020861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3388" calcext:value-type="float">
            <text:p>1643388</text:p>
          </table:table-cell>
          <table:table-cell office:value-type="string" calcext:value-type="string">
            <text:p>Bad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93733W</text:p>
          </table:table-cell>
          <table:table-cell office:value-type="float" office:value="36.1064596" calcext:value-type="float">
            <text:p>36.1064596</text:p>
          </table:table-cell>
          <table:table-cell office:value-type="float" office:value="-89.6259117" calcext:value-type="float">
            <text:p>-89.625911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92" calcext:value-type="float">
            <text:p>1643392</text:p>
          </table:table-cell>
          <table:table-cell office:value-type="string" calcext:value-type="string">
            <text:p>Cottonwood Point Eagl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94020W</text:p>
          </table:table-cell>
          <table:table-cell office:value-type="float" office:value="36.0834045" calcext:value-type="float">
            <text:p>36.0834045</text:p>
          </table:table-cell>
          <table:table-cell office:value-type="float" office:value="-89.6723017" calcext:value-type="float">
            <text:p>-89.672301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99" calcext:value-type="float">
            <text:p>1643399</text:p>
          </table:table-cell>
          <table:table-cell office:value-type="string" calcext:value-type="string">
            <text:p>Gore Towhea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93500W</text:p>
          </table:table-cell>
          <table:table-cell office:value-type="float" office:value="36.1417367" calcext:value-type="float">
            <text:p>36.1417367</text:p>
          </table:table-cell>
          <table:table-cell office:value-type="float" office:value="-89.5834106" calcext:value-type="float">
            <text:p>-89.5834106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16" calcext:value-type="float">
            <text:p>1643416</text:p>
          </table:table-cell>
          <table:table-cell office:value-type="string" calcext:value-type="string">
            <text:p>Skullbon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94000W</text:p>
          </table:table-cell>
          <table:table-cell office:value-type="float" office:value="36.0917377" calcext:value-type="float">
            <text:p>36.0917377</text:p>
          </table:table-cell>
          <table:table-cell office:value-type="float" office:value="-89.6667461" calcext:value-type="float">
            <text:p>-89.6667461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17" calcext:value-type="float">
            <text:p>1643417</text:p>
          </table:table-cell>
          <table:table-cell office:value-type="string" calcext:value-type="string">
            <text:p>Tennemo Bar (historical)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93600W</text:p>
          </table:table-cell>
          <table:table-cell office:value-type="float" office:value="36.1639584" calcext:value-type="float">
            <text:p>36.1639584</text:p>
          </table:table-cell>
          <table:table-cell office:value-type="float" office:value="-89.6000779" calcext:value-type="float">
            <text:p>-89.6000779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1272177" calcext:value-type="float">
            <text:p>1272177</text:p>
          </table:table-cell>
          <table:table-cell office:value-type="string" calcext:value-type="string">
            <text:p>Tatumville Bottom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91317W</text:p>
          </table:table-cell>
          <table:table-cell office:value-type="float" office:value="36.0092377" calcext:value-type="float">
            <text:p>36.0092377</text:p>
          </table:table-cell>
          <table:table-cell office:value-type="float" office:value="-89.2214586" calcext:value-type="float">
            <text:p>-89.221458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20" calcext:value-type="float">
            <text:p>1309820</text:p>
          </table:table-cell>
          <table:table-cell office:value-type="string" calcext:value-type="string">
            <text:p>Linwoo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93510W</text:p>
          </table:table-cell>
          <table:table-cell office:value-type="float" office:value="36.13757" calcext:value-type="float">
            <text:p>36.13757</text:p>
          </table:table-cell>
          <table:table-cell office:value-type="float" office:value="-89.5861885" calcext:value-type="float">
            <text:p>-89.5861885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609" calcext:value-type="float">
            <text:p>1292609</text:p>
          </table:table-cell>
          <table:table-cell office:value-type="string" calcext:value-type="string">
            <text:p>Map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108N</text:p>
          </table:table-cell>
          <table:table-cell office:value-type="string" calcext:value-type="string">
            <text:p>0891948W</text:p>
          </table:table-cell>
          <table:table-cell office:value-type="float" office:value="36.1856248" calcext:value-type="float">
            <text:p>36.1856248</text:p>
          </table:table-cell>
          <table:table-cell office:value-type="float" office:value="-89.3300714" calcext:value-type="float">
            <text:p>-89.3300714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26" calcext:value-type="float">
            <text:p>1300626</text:p>
          </table:table-cell>
          <table:table-cell office:value-type="string" calcext:value-type="string">
            <text:p>Samaria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92533W</text:p>
          </table:table-cell>
          <table:table-cell office:value-type="float" office:value="36.0134053" calcext:value-type="float">
            <text:p>36.0134053</text:p>
          </table:table-cell>
          <table:table-cell office:value-type="float" office:value="-89.4259065" calcext:value-type="float">
            <text:p>-89.4259065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58" calcext:value-type="float">
            <text:p>1309858</text:p>
          </table:table-cell>
          <table:table-cell office:value-type="string" calcext:value-type="string">
            <text:p>Yellow Bluff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92403W</text:p>
          </table:table-cell>
          <table:table-cell office:value-type="float" office:value="35.9761836" calcext:value-type="float">
            <text:p>35.9761836</text:p>
          </table:table-cell>
          <table:table-cell office:value-type="float" office:value="-89.400906" calcext:value-type="float">
            <text:p>-89.400906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3693" calcext:value-type="float">
            <text:p>2653693</text:p>
          </table:table-cell>
          <table:table-cell office:value-type="string" calcext:value-type="string">
            <text:p>Bogot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92625W</text:p>
          </table:table-cell>
          <table:table-cell office:value-type="float" office:value="36.1608043" calcext:value-type="float">
            <text:p>36.1608043</text:p>
          </table:table-cell>
          <table:table-cell office:value-type="float" office:value="-89.4403562" calcext:value-type="float">
            <text:p>-89.4403562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06" calcext:value-type="float">
            <text:p>2653906</text:p>
          </table:table-cell>
          <table:table-cell office:value-type="string" calcext:value-type="string">
            <text:p>Bonicor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91913W</text:p>
          </table:table-cell>
          <table:table-cell office:value-type="float" office:value="35.9536513" calcext:value-type="float">
            <text:p>35.9536513</text:p>
          </table:table-cell>
          <table:table-cell office:value-type="float" office:value="-89.3203323" calcext:value-type="float">
            <text:p>-89.320332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02275" calcext:value-type="float">
            <text:p>2702275</text:p>
          </table:table-cell>
          <table:table-cell office:value-type="string" calcext:value-type="string">
            <text:p>Booth Point Light</text:p>
          </table:table-cell>
          <table:table-cell office:value-type="string" calcext:value-type="string">
            <text:p>Build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28/2011</text:p>
          </table:table-cell>
          <table:table-cell table:number-columns-repeated="45"/>
        </table:table-row>
        <table:table-row table:style-name="ro1">
          <table:table-cell office:value-type="float" office:value="2654178" calcext:value-type="float">
            <text:p>2654178</text:p>
          </table:table-cell>
          <table:table-cell office:value-type="string" calcext:value-type="string">
            <text:p>Bruc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92103W</text:p>
          </table:table-cell>
          <table:table-cell office:value-type="float" office:value="35.9226013" calcext:value-type="float">
            <text:p>35.9226013</text:p>
          </table:table-cell>
          <table:table-cell office:value-type="float" office:value="-89.3509643" calcext:value-type="float">
            <text:p>-89.350964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09789" calcext:value-type="float">
            <text:p>1309789</text:p>
          </table:table-cell>
          <table:table-cell office:value-type="string" calcext:value-type="string">
            <text:p>Dyer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92310W</text:p>
          </table:table-cell>
          <table:table-cell office:value-type="float" office:value="36.0322937" calcext:value-type="float">
            <text:p>36.0322937</text:p>
          </table:table-cell>
          <table:table-cell office:value-type="float" office:value="-89.3861836" calcext:value-type="float">
            <text:p>-89.3861836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80709" calcext:value-type="float">
            <text:p>2680709</text:p>
          </table:table-cell>
          <table:table-cell office:value-type="string" calcext:value-type="string">
            <text:p>Dyer County Health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92258W</text:p>
          </table:table-cell>
          <table:table-cell office:value-type="float" office:value="36.0505556" calcext:value-type="float">
            <text:p>36.0505556</text:p>
          </table:table-cell>
          <table:table-cell office:value-type="float" office:value="-89.3827778" calcext:value-type="float">
            <text:p>-89.382777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6/15/2011</text:p>
          </table:table-cell>
          <table:table-cell table:number-columns-repeated="45"/>
        </table:table-row>
        <table:table-row table:style-name="ro1">
          <table:table-cell office:value-type="float" office:value="2765906" calcext:value-type="float">
            <text:p>2765906</text:p>
          </table:table-cell>
          <table:table-cell office:value-type="string" calcext:value-type="string">
            <text:p>Dyer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9N</text:p>
          </table:table-cell>
          <table:table-cell office:value-type="string" calcext:value-type="string">
            <text:p>0892302W</text:p>
          </table:table-cell>
          <table:table-cell office:value-type="float" office:value="36.0302591" calcext:value-type="float">
            <text:p>36.0302591</text:p>
          </table:table-cell>
          <table:table-cell office:value-type="float" office:value="-89.383974" calcext:value-type="float">
            <text:p>-89.383974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2/12/2017</text:p>
          </table:table-cell>
          <table:table-cell table:number-columns-repeated="44"/>
        </table:table-row>
        <table:table-row table:style-name="ro1">
          <table:table-cell office:value-type="float" office:value="1309792" calcext:value-type="float">
            <text:p>1309792</text:p>
          </table:table-cell>
          <table:table-cell office:value-type="string" calcext:value-type="string">
            <text:p>Dyersburg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2325W</text:p>
          </table:table-cell>
          <table:table-cell office:value-type="float" office:value="36.0329432" calcext:value-type="float">
            <text:p>36.0329432</text:p>
          </table:table-cell>
          <table:table-cell office:value-type="float" office:value="-89.3901413" calcext:value-type="float">
            <text:p>-89.390141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9/2021</text:p>
          </table:table-cell>
          <table:table-cell table:number-columns-repeated="44"/>
        </table:table-row>
        <table:table-row table:style-name="ro1">
          <table:table-cell office:value-type="float" office:value="2653743" calcext:value-type="float">
            <text:p>2653743</text:p>
          </table:table-cell>
          <table:table-cell office:value-type="string" calcext:value-type="string">
            <text:p>Dyersburg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92316W</text:p>
          </table:table-cell>
          <table:table-cell office:value-type="float" office:value="36.0314483" calcext:value-type="float">
            <text:p>36.0314483</text:p>
          </table:table-cell>
          <table:table-cell office:value-type="float" office:value="-89.3878113" calcext:value-type="float">
            <text:p>-89.387811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960126" calcext:value-type="float">
            <text:p>1960126</text:p>
          </table:table-cell>
          <table:table-cell office:value-type="string" calcext:value-type="string">
            <text:p>Dyersburg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92256W</text:p>
          </table:table-cell>
          <table:table-cell office:value-type="float" office:value="36.046218" calcext:value-type="float">
            <text:p>36.046218</text:p>
          </table:table-cell>
          <table:table-cell office:value-type="float" office:value="-89.3821604" calcext:value-type="float">
            <text:p>-89.3821604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145" calcext:value-type="float">
            <text:p>2654145</text:p>
          </table:table-cell>
          <table:table-cell office:value-type="string" calcext:value-type="string">
            <text:p>Dyersburg Fir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92041W</text:p>
          </table:table-cell>
          <table:table-cell office:value-type="float" office:value="36.0613963" calcext:value-type="float">
            <text:p>36.0613963</text:p>
          </table:table-cell>
          <table:table-cell office:value-type="float" office:value="-89.344605" calcext:value-type="float">
            <text:p>-89.344605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74" calcext:value-type="float">
            <text:p>2765774</text:p>
          </table:table-cell>
          <table:table-cell office:value-type="string" calcext:value-type="string">
            <text:p>Dyers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92324W</text:p>
          </table:table-cell>
          <table:table-cell office:value-type="float" office:value="36.0320192" calcext:value-type="float">
            <text:p>36.0320192</text:p>
          </table:table-cell>
          <table:table-cell office:value-type="float" office:value="-89.3901245" calcext:value-type="float">
            <text:p>-89.390124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43" calcext:value-type="float">
            <text:p>2765743</text:p>
          </table:table-cell>
          <table:table-cell office:value-type="string" calcext:value-type="string">
            <text:p>Dyersburg Police Department Bruce Neighborhood Precin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92241W</text:p>
          </table:table-cell>
          <table:table-cell office:value-type="float" office:value="36.0261741" calcext:value-type="float">
            <text:p>36.0261741</text:p>
          </table:table-cell>
          <table:table-cell office:value-type="float" office:value="-89.3780165" calcext:value-type="float">
            <text:p>-89.378016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379" calcext:value-type="float">
            <text:p>2697379</text:p>
          </table:table-cell>
          <table:table-cell office:value-type="string" calcext:value-type="string">
            <text:p>Dyersburg Regional Emergency Medical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92249W</text:p>
          </table:table-cell>
          <table:table-cell office:value-type="float" office:value="36.0486272" calcext:value-type="float">
            <text:p>36.0486272</text:p>
          </table:table-cell>
          <table:table-cell office:value-type="float" office:value="-89.3804159" calcext:value-type="float">
            <text:p>-89.380415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80706" calcext:value-type="float">
            <text:p>2680706</text:p>
          </table:table-cell>
          <table:table-cell office:value-type="string" calcext:value-type="string">
            <text:p>E B Eller Administration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92330W</text:p>
          </table:table-cell>
          <table:table-cell office:value-type="float" office:value="36.0475" calcext:value-type="float">
            <text:p>36.0475</text:p>
          </table:table-cell>
          <table:table-cell office:value-type="float" office:value="-89.3916667" calcext:value-type="float">
            <text:p>-89.391666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6/15/2011</text:p>
          </table:table-cell>
          <table:table-cell table:number-columns-repeated="45"/>
        </table:table-row>
        <table:table-row table:style-name="ro1">
          <table:table-cell office:value-type="float" office:value="2653905" calcext:value-type="float">
            <text:p>2653905</text:p>
          </table:table-cell>
          <table:table-cell office:value-type="string" calcext:value-type="string">
            <text:p>East Dyer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91135W</text:p>
          </table:table-cell>
          <table:table-cell office:value-type="float" office:value="36.0432293" calcext:value-type="float">
            <text:p>36.0432293</text:p>
          </table:table-cell>
          <table:table-cell office:value-type="float" office:value="-89.1930913" calcext:value-type="float">
            <text:p>-89.193091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20" calcext:value-type="float">
            <text:p>2653920</text:p>
          </table:table-cell>
          <table:table-cell office:value-type="string" calcext:value-type="string">
            <text:p>Fin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92846W</text:p>
          </table:table-cell>
          <table:table-cell office:value-type="float" office:value="36.0355853" calcext:value-type="float">
            <text:p>36.0355853</text:p>
          </table:table-cell>
          <table:table-cell office:value-type="float" office:value="-89.4793992" calcext:value-type="float">
            <text:p>-89.4793992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180" calcext:value-type="float">
            <text:p>2654180</text:p>
          </table:table-cell>
          <table:table-cell office:value-type="string" calcext:value-type="string">
            <text:p>Fowlke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2N</text:p>
          </table:table-cell>
          <table:table-cell office:value-type="string" calcext:value-type="string">
            <text:p>0892325W</text:p>
          </table:table-cell>
          <table:table-cell office:value-type="float" office:value="35.9754553" calcext:value-type="float">
            <text:p>35.9754553</text:p>
          </table:table-cell>
          <table:table-cell office:value-type="float" office:value="-89.3903282" calcext:value-type="float">
            <text:p>-89.390328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19" calcext:value-type="float">
            <text:p>2653919</text:p>
          </table:table-cell>
          <table:table-cell office:value-type="string" calcext:value-type="string">
            <text:p>Lenox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93004W</text:p>
          </table:table-cell>
          <table:table-cell office:value-type="float" office:value="36.0882983" calcext:value-type="float">
            <text:p>36.0882983</text:p>
          </table:table-cell>
          <table:table-cell office:value-type="float" office:value="-89.5010362" calcext:value-type="float">
            <text:p>-89.5010362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643406" calcext:value-type="float">
            <text:p>1643406</text:p>
          </table:table-cell>
          <table:table-cell office:value-type="string" calcext:value-type="string">
            <text:p>Maxey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91901W</text:p>
          </table:table-cell>
          <table:table-cell office:value-type="float" office:value="36.1334032" calcext:value-type="float">
            <text:p>36.1334032</text:p>
          </table:table-cell>
          <table:table-cell office:value-type="float" office:value="-89.3170156" calcext:value-type="float">
            <text:p>-89.317015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24" calcext:value-type="float">
            <text:p>1309824</text:p>
          </table:table-cell>
          <table:table-cell office:value-type="string" calcext:value-type="string">
            <text:p>McIvers Grant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2307W</text:p>
          </table:table-cell>
          <table:table-cell office:value-type="float" office:value="36.0331271" calcext:value-type="float">
            <text:p>36.0331271</text:p>
          </table:table-cell>
          <table:table-cell office:value-type="float" office:value="-89.3853503" calcext:value-type="float">
            <text:p>-89.385350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3783" calcext:value-type="float">
            <text:p>2653783</text:p>
          </table:table-cell>
          <table:table-cell office:value-type="string" calcext:value-type="string">
            <text:p>Millsfiel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92303W</text:p>
          </table:table-cell>
          <table:table-cell office:value-type="float" office:value="36.1393473" calcext:value-type="float">
            <text:p>36.1393473</text:p>
          </table:table-cell>
          <table:table-cell office:value-type="float" office:value="-89.3840732" calcext:value-type="float">
            <text:p>-89.38407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09829" calcext:value-type="float">
            <text:p>1309829</text:p>
          </table:table-cell>
          <table:table-cell office:value-type="string" calcext:value-type="string">
            <text:p>Newber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91550W</text:p>
          </table:table-cell>
          <table:table-cell office:value-type="float" office:value="36.1122923" calcext:value-type="float">
            <text:p>36.1122923</text:p>
          </table:table-cell>
          <table:table-cell office:value-type="float" office:value="-89.263959" calcext:value-type="float">
            <text:p>-89.26395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0" calcext:value-type="float">
            <text:p>1309830</text:p>
          </table:table-cell>
          <table:table-cell office:value-type="string" calcext:value-type="string">
            <text:p>Newbern City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91542W</text:p>
          </table:table-cell>
          <table:table-cell office:value-type="float" office:value="36.1136812" calcext:value-type="float">
            <text:p>36.1136812</text:p>
          </table:table-cell>
          <table:table-cell office:value-type="float" office:value="-89.2617368" calcext:value-type="float">
            <text:p>-89.2617368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3664" calcext:value-type="float">
            <text:p>2653664</text:p>
          </table:table-cell>
          <table:table-cell office:value-type="string" calcext:value-type="string">
            <text:p>Newber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1547W</text:p>
          </table:table-cell>
          <table:table-cell office:value-type="float" office:value="36.112437" calcext:value-type="float">
            <text:p>36.112437</text:p>
          </table:table-cell>
          <table:table-cell office:value-type="float" office:value="-89.2631016" calcext:value-type="float">
            <text:p>-89.263101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9/2020</text:p>
          </table:table-cell>
          <table:table-cell table:number-columns-repeated="44"/>
        </table:table-row>
        <table:table-row table:style-name="ro1">
          <table:table-cell office:value-type="float" office:value="2765786" calcext:value-type="float">
            <text:p>2765786</text:p>
          </table:table-cell>
          <table:table-cell office:value-type="string" calcext:value-type="string">
            <text:p>Newber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1548W</text:p>
          </table:table-cell>
          <table:table-cell office:value-type="float" office:value="36.1126196" calcext:value-type="float">
            <text:p>36.1126196</text:p>
          </table:table-cell>
          <table:table-cell office:value-type="float" office:value="-89.2634383" calcext:value-type="float">
            <text:p>-89.263438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07" calcext:value-type="float">
            <text:p>2653907</text:p>
          </table:table-cell>
          <table:table-cell office:value-type="string" calcext:value-type="string">
            <text:p>Tigret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91426W</text:p>
          </table:table-cell>
          <table:table-cell office:value-type="float" office:value="35.9515454" calcext:value-type="float">
            <text:p>35.9515454</text:p>
          </table:table-cell>
          <table:table-cell office:value-type="float" office:value="-89.240521" calcext:value-type="float">
            <text:p>-89.24052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179" calcext:value-type="float">
            <text:p>2654179</text:p>
          </table:table-cell>
          <table:table-cell office:value-type="string" calcext:value-type="string">
            <text:p>Trimb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91126W</text:p>
          </table:table-cell>
          <table:table-cell office:value-type="float" office:value="36.2042463" calcext:value-type="float">
            <text:p>36.2042463</text:p>
          </table:table-cell>
          <table:table-cell office:value-type="float" office:value="-89.1905953" calcext:value-type="float">
            <text:p>-89.190595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837" calcext:value-type="float">
            <text:p>2765837</text:p>
          </table:table-cell>
          <table:table-cell office:value-type="string" calcext:value-type="string">
            <text:p>Trimb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91129W</text:p>
          </table:table-cell>
          <table:table-cell office:value-type="float" office:value="36.2033769" calcext:value-type="float">
            <text:p>36.2033769</text:p>
          </table:table-cell>
          <table:table-cell office:value-type="float" office:value="-89.1913353" calcext:value-type="float">
            <text:p>-89.191335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07" calcext:value-type="float">
            <text:p>2654207</text:p>
          </table:table-cell>
          <table:table-cell office:value-type="string" calcext:value-type="string">
            <text:p>United States Forest Service Tennessee Forestry Divis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92258W</text:p>
          </table:table-cell>
          <table:table-cell office:value-type="float" office:value="36.1431323" calcext:value-type="float">
            <text:p>36.1431323</text:p>
          </table:table-cell>
          <table:table-cell office:value-type="float" office:value="-89.382722" calcext:value-type="float">
            <text:p>-89.38272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1648" calcext:value-type="float">
            <text:p>1281648</text:p>
          </table:table-cell>
          <table:table-cell office:value-type="string" calcext:value-type="string">
            <text:p>Crockett Creek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92837W</text:p>
          </table:table-cell>
          <table:table-cell office:value-type="float" office:value="36.0228498" calcext:value-type="float">
            <text:p>36.0228498</text:p>
          </table:table-cell>
          <table:table-cell office:value-type="float" office:value="-89.4770185" calcext:value-type="float">
            <text:p>-89.477018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3" calcext:value-type="float">
            <text:p>1291083</text:p>
          </table:table-cell>
          <table:table-cell office:value-type="string" calcext:value-type="string">
            <text:p>Lewis Creek Drainage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92347W</text:p>
          </table:table-cell>
          <table:table-cell office:value-type="float" office:value="36.0831264" calcext:value-type="float">
            <text:p>36.0831264</text:p>
          </table:table-cell>
          <table:table-cell office:value-type="float" office:value="-89.3964616" calcext:value-type="float">
            <text:p>-89.396461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22" calcext:value-type="float">
            <text:p>1296822</text:p>
          </table:table-cell>
          <table:table-cell office:value-type="string" calcext:value-type="string">
            <text:p>Parker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5949N</text:p>
          </table:table-cell>
          <table:table-cell office:value-type="string" calcext:value-type="string">
            <text:p>0891640W</text:p>
          </table:table-cell>
          <table:table-cell office:value-type="float" office:value="35.997016" calcext:value-type="float">
            <text:p>35.997016</text:p>
          </table:table-cell>
          <table:table-cell office:value-type="float" office:value="-89.2778484" calcext:value-type="float">
            <text:p>-89.277848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413" calcext:value-type="float">
            <text:p>1307413</text:p>
          </table:table-cell>
          <table:table-cell office:value-type="string" calcext:value-type="string">
            <text:p>Boot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3620W</text:p>
          </table:table-cell>
          <table:table-cell office:value-type="float" office:value="36.1125705" calcext:value-type="float">
            <text:p>36.1125705</text:p>
          </table:table-cell>
          <table:table-cell office:value-type="float" office:value="-89.6056334" calcext:value-type="float">
            <text:p>-89.605633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2/01/1991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94115" calcext:value-type="float">
            <text:p>1294115</text:p>
          </table:table-cell>
          <table:table-cell office:value-type="string" calcext:value-type="string">
            <text:p>Mitchel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94042W</text:p>
          </table:table-cell>
          <table:table-cell office:value-type="float" office:value="36.0539607" calcext:value-type="float">
            <text:p>36.0539607</text:p>
          </table:table-cell>
          <table:table-cell office:value-type="float" office:value="-89.6784128" calcext:value-type="float">
            <text:p>-89.6784128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92" calcext:value-type="float">
            <text:p>1304892</text:p>
          </table:table-cell>
          <table:table-cell office:value-type="string" calcext:value-type="string">
            <text:p>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91359W</text:p>
          </table:table-cell>
          <table:table-cell office:value-type="float" office:value="36.1020078" calcext:value-type="float">
            <text:p>36.1020078</text:p>
          </table:table-cell>
          <table:table-cell office:value-type="float" office:value="-89.2331195" calcext:value-type="float">
            <text:p>-89.233119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2" calcext:value-type="float">
            <text:p>1276102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92103W</text:p>
          </table:table-cell>
          <table:table-cell office:value-type="float" office:value="36.1528408" calcext:value-type="float">
            <text:p>36.1528408</text:p>
          </table:table-cell>
          <table:table-cell office:value-type="float" office:value="-89.3508994" calcext:value-type="float">
            <text:p>-89.350899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055" calcext:value-type="float">
            <text:p>1305055</text:p>
          </table:table-cell>
          <table:table-cell office:value-type="string" calcext:value-type="string">
            <text:p>Bee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92822W</text:p>
          </table:table-cell>
          <table:table-cell office:value-type="float" office:value="36.0514537" calcext:value-type="float">
            <text:p>36.0514537</text:p>
          </table:table-cell>
          <table:table-cell office:value-type="float" office:value="-89.4728461" calcext:value-type="float">
            <text:p>-89.472846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80" calcext:value-type="float">
            <text:p>1277680</text:p>
          </table:table-cell>
          <table:table-cell office:value-type="string" calcext:value-type="string">
            <text:p>Bleds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92534W</text:p>
          </table:table-cell>
          <table:table-cell office:value-type="float" office:value="36.1333966" calcext:value-type="float">
            <text:p>36.1333966</text:p>
          </table:table-cell>
          <table:table-cell office:value-type="float" office:value="-89.4261787" calcext:value-type="float">
            <text:p>-89.426178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02" calcext:value-type="float">
            <text:p>1279202</text:p>
          </table:table-cell>
          <table:table-cell office:value-type="string" calcext:value-type="string">
            <text:p>Butter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92351W</text:p>
          </table:table-cell>
          <table:table-cell office:value-type="float" office:value="35.9895099" calcext:value-type="float">
            <text:p>35.9895099</text:p>
          </table:table-cell>
          <table:table-cell office:value-type="float" office:value="-89.3975669" calcext:value-type="float">
            <text:p>-89.3975669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94" calcext:value-type="float">
            <text:p>1279794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92557W</text:p>
          </table:table-cell>
          <table:table-cell office:value-type="float" office:value="36.0158986" calcext:value-type="float">
            <text:p>36.0158986</text:p>
          </table:table-cell>
          <table:table-cell office:value-type="float" office:value="-89.4325675" calcext:value-type="float">
            <text:p>-89.4325675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391" calcext:value-type="float">
            <text:p>1643391</text:p>
          </table:table-cell>
          <table:table-cell office:value-type="string" calcext:value-type="string">
            <text:p>C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91108W</text:p>
          </table:table-cell>
          <table:table-cell office:value-type="float" office:value="36.0833964" calcext:value-type="float">
            <text:p>36.0833964</text:p>
          </table:table-cell>
          <table:table-cell office:value-type="float" office:value="-89.1856188" calcext:value-type="float">
            <text:p>-89.1856188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50094" calcext:value-type="float">
            <text:p>1650094</text:p>
          </table:table-cell>
          <table:table-cell office:value-type="string" calcext:value-type="string">
            <text:p>Church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91749W</text:p>
          </table:table-cell>
          <table:table-cell office:value-type="float" office:value="36.1103413" calcext:value-type="float">
            <text:p>36.1103413</text:p>
          </table:table-cell>
          <table:table-cell office:value-type="float" office:value="-89.2970095" calcext:value-type="float">
            <text:p>-89.297009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19" calcext:value-type="float">
            <text:p>1643419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92202W</text:p>
          </table:table-cell>
          <table:table-cell office:value-type="float" office:value="36.0464535" calcext:value-type="float">
            <text:p>36.0464535</text:p>
          </table:table-cell>
          <table:table-cell office:value-type="float" office:value="-89.3672886" calcext:value-type="float">
            <text:p>-89.367288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28" calcext:value-type="float">
            <text:p>1280628</text:p>
          </table:table-cell>
          <table:table-cell office:value-type="string" calcext:value-type="string">
            <text:p>C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92044W</text:p>
          </table:table-cell>
          <table:table-cell office:value-type="float" office:value="35.9761766" calcext:value-type="float">
            <text:p>35.9761766</text:p>
          </table:table-cell>
          <table:table-cell office:value-type="float" office:value="-89.3456216" calcext:value-type="float">
            <text:p>-89.345621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786" calcext:value-type="float">
            <text:p>1309786</text:p>
          </table:table-cell>
          <table:table-cell office:value-type="string" calcext:value-type="string">
            <text:p>Dyer Coun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92015W</text:p>
          </table:table-cell>
          <table:table-cell office:value-type="float" office:value="36.0695085" calcext:value-type="float">
            <text:p>36.0695085</text:p>
          </table:table-cell>
          <table:table-cell office:value-type="float" office:value="-89.3375658" calcext:value-type="float">
            <text:p>-89.337565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95" calcext:value-type="float">
            <text:p>1283995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91548W</text:p>
          </table:table-cell>
          <table:table-cell office:value-type="float" office:value="36.1064524" calcext:value-type="float">
            <text:p>36.1064524</text:p>
          </table:table-cell>
          <table:table-cell office:value-type="float" office:value="-89.2633977" calcext:value-type="float">
            <text:p>-89.263397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99" calcext:value-type="float">
            <text:p>1283999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92230W</text:p>
          </table:table-cell>
          <table:table-cell office:value-type="float" office:value="36.046272" calcext:value-type="float">
            <text:p>36.046272</text:p>
          </table:table-cell>
          <table:table-cell office:value-type="float" office:value="-89.3751234" calcext:value-type="float">
            <text:p>-89.375123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3396" calcext:value-type="float">
            <text:p>1643396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98" calcext:value-type="float">
            <text:p>1643398</text:p>
          </table:table-cell>
          <table:table-cell office:value-type="string" calcext:value-type="string">
            <text:p>Fowlke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255" calcext:value-type="float">
            <text:p>1285255</text:p>
          </table:table-cell>
          <table:table-cell office:value-type="string" calcext:value-type="string">
            <text:p>Gaul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91705W</text:p>
          </table:table-cell>
          <table:table-cell office:value-type="float" office:value="36.0758972" calcext:value-type="float">
            <text:p>36.0758972</text:p>
          </table:table-cell>
          <table:table-cell office:value-type="float" office:value="-89.2847871" calcext:value-type="float">
            <text:p>-89.2847871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01" calcext:value-type="float">
            <text:p>1643401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92847W</text:p>
          </table:table-cell>
          <table:table-cell office:value-type="float" office:value="36.0378429" calcext:value-type="float">
            <text:p>36.0378429</text:p>
          </table:table-cell>
          <table:table-cell office:value-type="float" office:value="-89.4797906" calcext:value-type="float">
            <text:p>-89.479790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46" calcext:value-type="float">
            <text:p>1287946</text:p>
          </table:table-cell>
          <table:table-cell office:value-type="string" calcext:value-type="string">
            <text:p>Ho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92111W</text:p>
          </table:table-cell>
          <table:table-cell office:value-type="float" office:value="35.9836765" calcext:value-type="float">
            <text:p>35.9836765</text:p>
          </table:table-cell>
          <table:table-cell office:value-type="float" office:value="-89.3531218" calcext:value-type="float">
            <text:p>-89.353121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10" calcext:value-type="float">
            <text:p>1288110</text:p>
          </table:table-cell>
          <table:table-cell office:value-type="string" calcext:value-type="string">
            <text:p>Holly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92206W</text:p>
          </table:table-cell>
          <table:table-cell office:value-type="float" office:value="35.9622881" calcext:value-type="float">
            <text:p>35.9622881</text:p>
          </table:table-cell>
          <table:table-cell office:value-type="float" office:value="-89.3683996" calcext:value-type="float">
            <text:p>-89.3683996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813" calcext:value-type="float">
            <text:p>1309813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2252W</text:p>
          </table:table-cell>
          <table:table-cell office:value-type="float" office:value="36.1125636" calcext:value-type="float">
            <text:p>36.1125636</text:p>
          </table:table-cell>
          <table:table-cell office:value-type="float" office:value="-89.3811778" calcext:value-type="float">
            <text:p>-89.381177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03" calcext:value-type="float">
            <text:p>1643403</text:p>
          </table:table-cell>
          <table:table-cell office:value-type="string" calcext:value-type="string">
            <text:p>Hurrican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92209W</text:p>
          </table:table-cell>
          <table:table-cell office:value-type="float" office:value="36.0961749" calcext:value-type="float">
            <text:p>36.0961749</text:p>
          </table:table-cell>
          <table:table-cell office:value-type="float" office:value="-89.3692331" calcext:value-type="float">
            <text:p>-89.369233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47" calcext:value-type="float">
            <text:p>1289347</text:p>
          </table:table-cell>
          <table:table-cell office:value-type="string" calcext:value-type="string">
            <text:p>Jen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92514W</text:p>
          </table:table-cell>
          <table:table-cell office:value-type="float" office:value="36.0595089" calcext:value-type="float">
            <text:p>36.0595089</text:p>
          </table:table-cell>
          <table:table-cell office:value-type="float" office:value="-89.420623" calcext:value-type="float">
            <text:p>-89.420623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0" calcext:value-type="float">
            <text:p>1289740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91628W</text:p>
          </table:table-cell>
          <table:table-cell office:value-type="float" office:value="35.9553433" calcext:value-type="float">
            <text:p>35.9553433</text:p>
          </table:table-cell>
          <table:table-cell office:value-type="float" office:value="-89.2745091" calcext:value-type="float">
            <text:p>-89.274509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7" calcext:value-type="float">
            <text:p>128974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90930W</text:p>
          </table:table-cell>
          <table:table-cell office:value-type="float" office:value="36.1889506" calcext:value-type="float">
            <text:p>36.1889506</text:p>
          </table:table-cell>
          <table:table-cell office:value-type="float" office:value="-89.1583958" calcext:value-type="float">
            <text:p>-89.1583958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7" calcext:value-type="float">
            <text:p>1290207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92349W</text:p>
          </table:table-cell>
          <table:table-cell office:value-type="float" office:value="35.980899" calcext:value-type="float">
            <text:p>35.980899</text:p>
          </table:table-cell>
          <table:table-cell office:value-type="float" office:value="-89.3970113" calcext:value-type="float">
            <text:p>-89.397011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264" calcext:value-type="float">
            <text:p>1291264</text:p>
          </table:table-cell>
          <table:table-cell office:value-type="string" calcext:value-type="string">
            <text:p>L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92648W</text:p>
          </table:table-cell>
          <table:table-cell office:value-type="float" office:value="36.050898" calcext:value-type="float">
            <text:p>36.050898</text:p>
          </table:table-cell>
          <table:table-cell office:value-type="float" office:value="-89.4467346" calcext:value-type="float">
            <text:p>-89.446734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93" calcext:value-type="float">
            <text:p>1293193</text:p>
          </table:table-cell>
          <table:table-cell office:value-type="string" calcext:value-type="string">
            <text:p>McCork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91128W</text:p>
          </table:table-cell>
          <table:table-cell office:value-type="float" office:value="36.1264516" calcext:value-type="float">
            <text:p>36.1264516</text:p>
          </table:table-cell>
          <table:table-cell office:value-type="float" office:value="-89.1911743" calcext:value-type="float">
            <text:p>-89.191174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05" calcext:value-type="float">
            <text:p>1293205</text:p>
          </table:table-cell>
          <table:table-cell office:value-type="string" calcext:value-type="string">
            <text:p>McC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92258W</text:p>
          </table:table-cell>
          <table:table-cell office:value-type="float" office:value="35.9536772" calcext:value-type="float">
            <text:p>35.9536772</text:p>
          </table:table-cell>
          <table:table-cell office:value-type="float" office:value="-89.3828443" calcext:value-type="float">
            <text:p>-89.382844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89" calcext:value-type="float">
            <text:p>1293589</text:p>
          </table:table-cell>
          <table:table-cell office:value-type="string" calcext:value-type="string">
            <text:p>Memorial 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92130W</text:p>
          </table:table-cell>
          <table:table-cell office:value-type="float" office:value="36.0364224" calcext:value-type="float">
            <text:p>36.0364224</text:p>
          </table:table-cell>
          <table:table-cell office:value-type="float" office:value="-89.3581953" calcext:value-type="float">
            <text:p>-89.358195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9/2020</text:p>
          </table:table-cell>
          <table:table-cell table:number-columns-repeated="44"/>
        </table:table-row>
        <table:table-row table:style-name="ro1">
          <table:table-cell office:value-type="float" office:value="1293939" calcext:value-type="float">
            <text:p>1293939</text:p>
          </table:table-cell>
          <table:table-cell office:value-type="string" calcext:value-type="string">
            <text:p>Mill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91859W</text:p>
          </table:table-cell>
          <table:table-cell office:value-type="float" office:value="35.9386771" calcext:value-type="float">
            <text:p>35.9386771</text:p>
          </table:table-cell>
          <table:table-cell office:value-type="float" office:value="-89.3164543" calcext:value-type="float">
            <text:p>-89.316454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08" calcext:value-type="float">
            <text:p>1643408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91103W</text:p>
          </table:table-cell>
          <table:table-cell office:value-type="float" office:value="36.1292293" calcext:value-type="float">
            <text:p>36.1292293</text:p>
          </table:table-cell>
          <table:table-cell office:value-type="float" office:value="-89.1842298" calcext:value-type="float">
            <text:p>-89.184229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736" calcext:value-type="float">
            <text:p>1294736</text:p>
          </table:table-cell>
          <table:table-cell office:value-type="string" calcext:value-type="string">
            <text:p>Mount Pisg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91724W</text:p>
          </table:table-cell>
          <table:table-cell office:value-type="float" office:value="35.9161773" calcext:value-type="float">
            <text:p>35.9161773</text:p>
          </table:table-cell>
          <table:table-cell office:value-type="float" office:value="-89.2900648" calcext:value-type="float">
            <text:p>-89.290064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09" calcext:value-type="float">
            <text:p>1643409</text:p>
          </table:table-cell>
          <table:table-cell office:value-type="string" calcext:value-type="string">
            <text:p>Murra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242" calcext:value-type="float">
            <text:p>1295242</text:p>
          </table:table-cell>
          <table:table-cell office:value-type="string" calcext:value-type="string">
            <text:p>Na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91655W</text:p>
          </table:table-cell>
          <table:table-cell office:value-type="float" office:value="35.925066" calcext:value-type="float">
            <text:p>35.925066</text:p>
          </table:table-cell>
          <table:table-cell office:value-type="float" office:value="-89.2820091" calcext:value-type="float">
            <text:p>-89.2820091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827" calcext:value-type="float">
            <text:p>1309827</text:p>
          </table:table-cell>
          <table:table-cell office:value-type="string" calcext:value-type="string">
            <text:p>Neel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92724W</text:p>
          </table:table-cell>
          <table:table-cell office:value-type="float" office:value="36.1045083" calcext:value-type="float">
            <text:p>36.1045083</text:p>
          </table:table-cell>
          <table:table-cell office:value-type="float" office:value="-89.4567348" calcext:value-type="float">
            <text:p>-89.456734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19" calcext:value-type="float">
            <text:p>1295419</text:p>
          </table:table-cell>
          <table:table-cell office:value-type="string" calcext:value-type="string">
            <text:p>New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92648W</text:p>
          </table:table-cell>
          <table:table-cell office:value-type="float" office:value="36.038676" calcext:value-type="float">
            <text:p>36.038676</text:p>
          </table:table-cell>
          <table:table-cell office:value-type="float" office:value="-89.4467345" calcext:value-type="float">
            <text:p>-89.4467345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679" calcext:value-type="float">
            <text:p>1295679</text:p>
          </table:table-cell>
          <table:table-cell office:value-type="string" calcext:value-type="string">
            <text:p>Newbe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91635W</text:p>
          </table:table-cell>
          <table:table-cell office:value-type="float" office:value="36.1061746" calcext:value-type="float">
            <text:p>36.1061746</text:p>
          </table:table-cell>
          <table:table-cell office:value-type="float" office:value="-89.2764536" calcext:value-type="float">
            <text:p>-89.276453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11" calcext:value-type="float">
            <text:p>1643411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92546W</text:p>
          </table:table-cell>
          <table:table-cell office:value-type="float" office:value="36.1078416" calcext:value-type="float">
            <text:p>36.1078416</text:p>
          </table:table-cell>
          <table:table-cell office:value-type="float" office:value="-89.429512" calcext:value-type="float">
            <text:p>-89.4295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680" calcext:value-type="float">
            <text:p>1296680</text:p>
          </table:table-cell>
          <table:table-cell office:value-type="string" calcext:value-type="string">
            <text:p>Pales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5N</text:p>
          </table:table-cell>
          <table:table-cell office:value-type="string" calcext:value-type="string">
            <text:p>0892112W</text:p>
          </table:table-cell>
          <table:table-cell office:value-type="float" office:value="35.9181221" calcext:value-type="float">
            <text:p>35.9181221</text:p>
          </table:table-cell>
          <table:table-cell office:value-type="float" office:value="-89.3533993" calcext:value-type="float">
            <text:p>-89.353399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10" calcext:value-type="float">
            <text:p>1297110</text:p>
          </table:table-cell>
          <table:table-cell office:value-type="string" calcext:value-type="string">
            <text:p>Pe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92907W</text:p>
          </table:table-cell>
          <table:table-cell office:value-type="float" office:value="36.0858975" calcext:value-type="float">
            <text:p>36.0858975</text:p>
          </table:table-cell>
          <table:table-cell office:value-type="float" office:value="-89.4853465" calcext:value-type="float">
            <text:p>-89.485346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12" calcext:value-type="float">
            <text:p>1643412</text:p>
          </table:table-cell>
          <table:table-cell office:value-type="string" calcext:value-type="string">
            <text:p>Pettu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418" calcext:value-type="float">
            <text:p>1297418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91801W</text:p>
          </table:table-cell>
          <table:table-cell office:value-type="float" office:value="36.0304265" calcext:value-type="float">
            <text:p>36.0304265</text:p>
          </table:table-cell>
          <table:table-cell office:value-type="float" office:value="-89.3004092" calcext:value-type="float">
            <text:p>-89.300409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19" calcext:value-type="float">
            <text:p>1297419</text:p>
          </table:table-cell>
          <table:table-cell office:value-type="string" calcext:value-type="string">
            <text:p>Pier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59N</text:p>
          </table:table-cell>
          <table:table-cell office:value-type="string" calcext:value-type="string">
            <text:p>0891212W</text:p>
          </table:table-cell>
          <table:table-cell office:value-type="float" office:value="36.1997842" calcext:value-type="float">
            <text:p>36.1997842</text:p>
          </table:table-cell>
          <table:table-cell office:value-type="float" office:value="-89.2033965" calcext:value-type="float">
            <text:p>-89.203396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54" calcext:value-type="float">
            <text:p>1297854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92901W</text:p>
          </table:table-cell>
          <table:table-cell office:value-type="float" office:value="36.0464538" calcext:value-type="float">
            <text:p>36.0464538</text:p>
          </table:table-cell>
          <table:table-cell office:value-type="float" office:value="-89.4836796" calcext:value-type="float">
            <text:p>-89.4836796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73" calcext:value-type="float">
            <text:p>1298173</text:p>
          </table:table-cell>
          <table:table-cell office:value-type="string" calcext:value-type="string">
            <text:p>Pop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91502W</text:p>
          </table:table-cell>
          <table:table-cell office:value-type="float" office:value="36.1200633" calcext:value-type="float">
            <text:p>36.1200633</text:p>
          </table:table-cell>
          <table:table-cell office:value-type="float" office:value="-89.2506198" calcext:value-type="float">
            <text:p>-89.250619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13" calcext:value-type="float">
            <text:p>1643413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47" calcext:value-type="float">
            <text:p>1309847</text:p>
          </table:table-cell>
          <table:table-cell office:value-type="string" calcext:value-type="string">
            <text:p>Rehobo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91507W</text:p>
          </table:table-cell>
          <table:table-cell office:value-type="float" office:value="36.03062" calcext:value-type="float">
            <text:p>36.03062</text:p>
          </table:table-cell>
          <table:table-cell office:value-type="float" office:value="-89.2520088" calcext:value-type="float">
            <text:p>-89.252008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5" calcext:value-type="float">
            <text:p>1299255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0N</text:p>
          </table:table-cell>
          <table:table-cell office:value-type="string" calcext:value-type="string">
            <text:p>0891825W</text:p>
          </table:table-cell>
          <table:table-cell office:value-type="float" office:value="36.0139537" calcext:value-type="float">
            <text:p>36.0139537</text:p>
          </table:table-cell>
          <table:table-cell office:value-type="float" office:value="-89.3070098" calcext:value-type="float">
            <text:p>-89.307009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44" calcext:value-type="float">
            <text:p>1299544</text:p>
          </table:table-cell>
          <table:table-cell office:value-type="string" calcext:value-type="string">
            <text:p>RoE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91646W</text:p>
          </table:table-cell>
          <table:table-cell office:value-type="float" office:value="36.0281201" calcext:value-type="float">
            <text:p>36.0281201</text:p>
          </table:table-cell>
          <table:table-cell office:value-type="float" office:value="-89.2795093" calcext:value-type="float">
            <text:p>-89.279509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12" calcext:value-type="float">
            <text:p>1300512</text:p>
          </table:table-cell>
          <table:table-cell office:value-type="string" calcext:value-type="string">
            <text:p>Saint Pe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91506W</text:p>
          </table:table-cell>
          <table:table-cell office:value-type="float" office:value="35.961732" calcext:value-type="float">
            <text:p>35.961732</text:p>
          </table:table-cell>
          <table:table-cell office:value-type="float" office:value="-89.251731" calcext:value-type="float">
            <text:p>-89.25173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042" calcext:value-type="float">
            <text:p>1301042</text:p>
          </table:table-cell>
          <table:table-cell office:value-type="string" calcext:value-type="string">
            <text:p>Sel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91554W</text:p>
          </table:table-cell>
          <table:table-cell office:value-type="float" office:value="36.0686751" calcext:value-type="float">
            <text:p>36.0686751</text:p>
          </table:table-cell>
          <table:table-cell office:value-type="float" office:value="-89.2650646" calcext:value-type="float">
            <text:p>-89.265064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34" calcext:value-type="float">
            <text:p>1269934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92142W</text:p>
          </table:table-cell>
          <table:table-cell office:value-type="float" office:value="36.0470089" calcext:value-type="float">
            <text:p>36.0470089</text:p>
          </table:table-cell>
          <table:table-cell office:value-type="float" office:value="-89.361733" calcext:value-type="float">
            <text:p>-89.36173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15" calcext:value-type="float">
            <text:p>1643415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91113W</text:p>
          </table:table-cell>
          <table:table-cell office:value-type="float" office:value="36.0436747" calcext:value-type="float">
            <text:p>36.0436747</text:p>
          </table:table-cell>
          <table:table-cell office:value-type="float" office:value="-89.1870078" calcext:value-type="float">
            <text:p>-89.187007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18" calcext:value-type="float">
            <text:p>1270018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91940W</text:p>
          </table:table-cell>
          <table:table-cell office:value-type="float" office:value="35.9414549" calcext:value-type="float">
            <text:p>35.9414549</text:p>
          </table:table-cell>
          <table:table-cell office:value-type="float" office:value="-89.3278434" calcext:value-type="float">
            <text:p>-89.327843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829" calcext:value-type="float">
            <text:p>1270829</text:p>
          </table:table-cell>
          <table:table-cell office:value-type="string" calcext:value-type="string">
            <text:p>Sorrel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92044W</text:p>
          </table:table-cell>
          <table:table-cell office:value-type="float" office:value="35.9775655" calcext:value-type="float">
            <text:p>35.9775655</text:p>
          </table:table-cell>
          <table:table-cell office:value-type="float" office:value="-89.3456216" calcext:value-type="float">
            <text:p>-89.345621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45" calcext:value-type="float">
            <text:p>1273445</text:p>
          </table:table-cell>
          <table:table-cell office:value-type="string" calcext:value-type="string">
            <text:p>Vi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91902W</text:p>
          </table:table-cell>
          <table:table-cell office:value-type="float" office:value="36.0103427" calcext:value-type="float">
            <text:p>36.0103427</text:p>
          </table:table-cell>
          <table:table-cell office:value-type="float" office:value="-89.3172878" calcext:value-type="float">
            <text:p>-89.317287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99" calcext:value-type="float">
            <text:p>1273599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91729W</text:p>
          </table:table-cell>
          <table:table-cell office:value-type="float" office:value="35.9581212" calcext:value-type="float">
            <text:p>35.9581212</text:p>
          </table:table-cell>
          <table:table-cell office:value-type="float" office:value="-89.2914539" calcext:value-type="float">
            <text:p>-89.291453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2" calcext:value-type="float">
            <text:p>127360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91803W</text:p>
          </table:table-cell>
          <table:table-cell office:value-type="float" office:value="36.0439533" calcext:value-type="float">
            <text:p>36.0439533</text:p>
          </table:table-cell>
          <table:table-cell office:value-type="float" office:value="-89.3008986" calcext:value-type="float">
            <text:p>-89.300898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91" calcext:value-type="float">
            <text:p>1274691</text:p>
          </table:table-cell>
          <table:table-cell office:value-type="string" calcext:value-type="string">
            <text:p>William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91920W</text:p>
          </table:table-cell>
          <table:table-cell office:value-type="float" office:value="35.9472881" calcext:value-type="float">
            <text:p>35.9472881</text:p>
          </table:table-cell>
          <table:table-cell office:value-type="float" office:value="-89.3222877" calcext:value-type="float">
            <text:p>-89.322287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88" calcext:value-type="float">
            <text:p>1304688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92104W</text:p>
          </table:table-cell>
          <table:table-cell office:value-type="float" office:value="36.135341" calcext:value-type="float">
            <text:p>36.135341</text:p>
          </table:table-cell>
          <table:table-cell office:value-type="float" office:value="-89.3511772" calcext:value-type="float">
            <text:p>-89.351177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077" calcext:value-type="float">
            <text:p>2813077</text:p>
          </table:table-cell>
          <table:table-cell office:value-type="string" calcext:value-type="string">
            <text:p>Bogot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92620W</text:p>
          </table:table-cell>
          <table:table-cell office:value-type="float" office:value="36.1620326" calcext:value-type="float">
            <text:p>36.1620326</text:p>
          </table:table-cell>
          <table:table-cell office:value-type="float" office:value="-89.4389801" calcext:value-type="float">
            <text:p>-89.438980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78" calcext:value-type="float">
            <text:p>1648678</text:p>
          </table:table-cell>
          <table:table-cell office:value-type="string" calcext:value-type="string">
            <text:p>Dyer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92344W</text:p>
          </table:table-cell>
          <table:table-cell office:value-type="float" office:value="36.0475713" calcext:value-type="float">
            <text:p>36.0475713</text:p>
          </table:table-cell>
          <table:table-cell office:value-type="float" office:value="-89.3956283" calcext:value-type="float">
            <text:p>-89.395628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2" calcext:value-type="float">
            <text:p>2804632</text:p>
          </table:table-cell>
          <table:table-cell office:value-type="string" calcext:value-type="string">
            <text:p>Finle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92848W</text:p>
          </table:table-cell>
          <table:table-cell office:value-type="float" office:value="36.0357229" calcext:value-type="float">
            <text:p>36.0357229</text:p>
          </table:table-cell>
          <table:table-cell office:value-type="float" office:value="-89.4798908" calcext:value-type="float">
            <text:p>-89.479890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33" calcext:value-type="float">
            <text:p>2804633</text:p>
          </table:table-cell>
          <table:table-cell office:value-type="string" calcext:value-type="string">
            <text:p>Fowlke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92317W</text:p>
          </table:table-cell>
          <table:table-cell office:value-type="float" office:value="35.9719691" calcext:value-type="float">
            <text:p>35.9719691</text:p>
          </table:table-cell>
          <table:table-cell office:value-type="float" office:value="-89.387934" calcext:value-type="float">
            <text:p>-89.387934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79" calcext:value-type="float">
            <text:p>1648679</text:p>
          </table:table-cell>
          <table:table-cell office:value-type="string" calcext:value-type="string">
            <text:p>Fowlke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92036W</text:p>
          </table:table-cell>
          <table:table-cell office:value-type="float" office:value="35.952017" calcext:value-type="float">
            <text:p>35.952017</text:p>
          </table:table-cell>
          <table:table-cell office:value-type="float" office:value="-89.3434049" calcext:value-type="float">
            <text:p>-89.3434049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6" calcext:value-type="float">
            <text:p>2813076</text:p>
          </table:table-cell>
          <table:table-cell office:value-type="string" calcext:value-type="string">
            <text:p>Lenox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92950W</text:p>
          </table:table-cell>
          <table:table-cell office:value-type="float" office:value="36.0876444" calcext:value-type="float">
            <text:p>36.0876444</text:p>
          </table:table-cell>
          <table:table-cell office:value-type="float" office:value="-89.4972524" calcext:value-type="float">
            <text:p>-89.4972524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80" calcext:value-type="float">
            <text:p>1648680</text:p>
          </table:table-cell>
          <table:table-cell office:value-type="string" calcext:value-type="string">
            <text:p>Mississippi-Obi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93143W</text:p>
          </table:table-cell>
          <table:table-cell office:value-type="float" office:value="36.1161815" calcext:value-type="float">
            <text:p>36.1161815</text:p>
          </table:table-cell>
          <table:table-cell office:value-type="float" office:value="-89.5286867" calcext:value-type="float">
            <text:p>-89.5286867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8" calcext:value-type="float">
            <text:p>2813078</text:p>
          </table:table-cell>
          <table:table-cell office:value-type="string" calcext:value-type="string">
            <text:p>Misto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92938W</text:p>
          </table:table-cell>
          <table:table-cell office:value-type="float" office:value="36.1604095" calcext:value-type="float">
            <text:p>36.1604095</text:p>
          </table:table-cell>
          <table:table-cell office:value-type="float" office:value="-89.4940073" calcext:value-type="float">
            <text:p>-89.494007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81" calcext:value-type="float">
            <text:p>1648681</text:p>
          </table:table-cell>
          <table:table-cell office:value-type="string" calcext:value-type="string">
            <text:p>Newber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91440W</text:p>
          </table:table-cell>
          <table:table-cell office:value-type="float" office:value="36.1314587" calcext:value-type="float">
            <text:p>36.1314587</text:p>
          </table:table-cell>
          <table:table-cell office:value-type="float" office:value="-89.2445141" calcext:value-type="float">
            <text:p>-89.244514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82" calcext:value-type="float">
            <text:p>1648682</text:p>
          </table:table-cell>
          <table:table-cell office:value-type="string" calcext:value-type="string">
            <text:p>Ro Elle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91532W</text:p>
          </table:table-cell>
          <table:table-cell office:value-type="float" office:value="36.025349" calcext:value-type="float">
            <text:p>36.025349</text:p>
          </table:table-cell>
          <table:table-cell office:value-type="float" office:value="-89.2589591" calcext:value-type="float">
            <text:p>-89.258959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9818" calcext:value-type="float">
            <text:p>1309818</text:p>
          </table:table-cell>
          <table:table-cell office:value-type="string" calcext:value-type="string">
            <text:p>Island Number Twentyone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94116W</text:p>
          </table:table-cell>
          <table:table-cell office:value-type="float" office:value="35.9764623" calcext:value-type="float">
            <text:p>35.9764623</text:p>
          </table:table-cell>
          <table:table-cell office:value-type="float" office:value="-89.6878572" calcext:value-type="float">
            <text:p>-89.687857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497" calcext:value-type="float">
            <text:p>1275497</text:p>
          </table:table-cell>
          <table:table-cell office:value-type="string" calcext:value-type="string">
            <text:p>Adve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7N</text:p>
          </table:table-cell>
          <table:table-cell office:value-type="string" calcext:value-type="string">
            <text:p>0892133W</text:p>
          </table:table-cell>
          <table:table-cell office:value-type="float" office:value="36.2075689" calcext:value-type="float">
            <text:p>36.2075689</text:p>
          </table:table-cell>
          <table:table-cell office:value-type="float" office:value="-89.3592387" calcext:value-type="float">
            <text:p>-89.3592387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23" calcext:value-type="float">
            <text:p>1316123</text:p>
          </table:table-cell>
          <table:table-cell office:value-type="string" calcext:value-type="string">
            <text:p>Alle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91314W</text:p>
          </table:table-cell>
          <table:table-cell office:value-type="float" office:value="35.9511829" calcext:value-type="float">
            <text:p>35.9511829</text:p>
          </table:table-cell>
          <table:table-cell office:value-type="float" office:value="-89.220625" calcext:value-type="float">
            <text:p>-89.220625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24" calcext:value-type="float">
            <text:p>1316124</text:p>
          </table:table-cell>
          <table:table-cell office:value-type="string" calcext:value-type="string">
            <text:p>Arratt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91339W</text:p>
          </table:table-cell>
          <table:table-cell office:value-type="float" office:value="36.0931257" calcext:value-type="float">
            <text:p>36.0931257</text:p>
          </table:table-cell>
          <table:table-cell office:value-type="float" office:value="-89.2275696" calcext:value-type="float">
            <text:p>-89.2275696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5061" calcext:value-type="float">
            <text:p>1305061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92112W</text:p>
          </table:table-cell>
          <table:table-cell office:value-type="float" office:value="35.9234064" calcext:value-type="float">
            <text:p>35.9234064</text:p>
          </table:table-cell>
          <table:table-cell office:value-type="float" office:value="-89.353405" calcext:value-type="float">
            <text:p>-89.35340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89" calcext:value-type="float">
            <text:p>1643389</text:p>
          </table:table-cell>
          <table:table-cell office:value-type="string" calcext:value-type="string">
            <text:p>Bogot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92618W</text:p>
          </table:table-cell>
          <table:table-cell office:value-type="float" office:value="36.1631252" calcext:value-type="float">
            <text:p>36.1631252</text:p>
          </table:table-cell>
          <table:table-cell office:value-type="float" office:value="-89.438407" calcext:value-type="float">
            <text:p>-89.43840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24" calcext:value-type="float">
            <text:p>1647224</text:p>
          </table:table-cell>
          <table:table-cell office:value-type="string" calcext:value-type="string">
            <text:p>Bow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91406W</text:p>
          </table:table-cell>
          <table:table-cell office:value-type="float" office:value="35.9322945" calcext:value-type="float">
            <text:p>35.9322945</text:p>
          </table:table-cell>
          <table:table-cell office:value-type="float" office:value="-89.2350696" calcext:value-type="float">
            <text:p>-89.2350696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661" calcext:value-type="float">
            <text:p>1278661</text:p>
          </table:table-cell>
          <table:table-cell office:value-type="string" calcext:value-type="string">
            <text:p>Bruc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92726W</text:p>
          </table:table-cell>
          <table:table-cell office:value-type="float" office:value="36.1995133" calcext:value-type="float">
            <text:p>36.1995133</text:p>
          </table:table-cell>
          <table:table-cell office:value-type="float" office:value="-89.4572964" calcext:value-type="float">
            <text:p>-89.4572964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8" calcext:value-type="float">
            <text:p>1278758</text:p>
          </table:table-cell>
          <table:table-cell office:value-type="string" calcext:value-type="string">
            <text:p>Bryan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92317W</text:p>
          </table:table-cell>
          <table:table-cell office:value-type="float" office:value="36.1353478" calcext:value-type="float">
            <text:p>36.1353478</text:p>
          </table:table-cell>
          <table:table-cell office:value-type="float" office:value="-89.3881282" calcext:value-type="float">
            <text:p>-89.388128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81" calcext:value-type="float">
            <text:p>1309781</text:p>
          </table:table-cell>
          <table:table-cell office:value-type="string" calcext:value-type="string">
            <text:p>Burgess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92539W</text:p>
          </table:table-cell>
          <table:table-cell office:value-type="float" office:value="36.048127" calcext:value-type="float">
            <text:p>36.048127</text:p>
          </table:table-cell>
          <table:table-cell office:value-type="float" office:value="-89.4275733" calcext:value-type="float">
            <text:p>-89.427573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611" calcext:value-type="float">
            <text:p>1305611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92655W</text:p>
          </table:table-cell>
          <table:table-cell office:value-type="float" office:value="36.1917358" calcext:value-type="float">
            <text:p>36.1917358</text:p>
          </table:table-cell>
          <table:table-cell office:value-type="float" office:value="-89.4486851" calcext:value-type="float">
            <text:p>-89.448685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90" calcext:value-type="float">
            <text:p>1643390</text:p>
          </table:table-cell>
          <table:table-cell office:value-type="string" calcext:value-type="string">
            <text:p>Calvar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92350W</text:p>
          </table:table-cell>
          <table:table-cell office:value-type="float" office:value="36.0353493" calcext:value-type="float">
            <text:p>36.0353493</text:p>
          </table:table-cell>
          <table:table-cell office:value-type="float" office:value="-89.3972949" calcext:value-type="float">
            <text:p>-89.3972949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688" calcext:value-type="float">
            <text:p>1305688</text:p>
          </table:table-cell>
          <table:table-cell office:value-type="string" calcext:value-type="string">
            <text:p>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91058W</text:p>
          </table:table-cell>
          <table:table-cell office:value-type="float" office:value="36.1295137" calcext:value-type="float">
            <text:p>36.1295137</text:p>
          </table:table-cell>
          <table:table-cell office:value-type="float" office:value="-89.1828466" calcext:value-type="float">
            <text:p>-89.182846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0" calcext:value-type="float">
            <text:p>1305930</text:p>
          </table:table-cell>
          <table:table-cell office:value-type="string" calcext:value-type="string">
            <text:p>Chur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91739W</text:p>
          </table:table-cell>
          <table:table-cell office:value-type="float" office:value="36.1095146" calcext:value-type="float">
            <text:p>36.1095146</text:p>
          </table:table-cell>
          <table:table-cell office:value-type="float" office:value="-89.2942375" calcext:value-type="float">
            <text:p>-89.294237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20" calcext:value-type="float">
            <text:p>1960120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2404W</text:p>
          </table:table-cell>
          <table:table-cell office:value-type="float" office:value="36.0331272" calcext:value-type="float">
            <text:p>36.0331272</text:p>
          </table:table-cell>
          <table:table-cell office:value-type="float" office:value="-89.4011839" calcext:value-type="float">
            <text:p>-89.401183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1" calcext:value-type="float">
            <text:p>1960121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92225W</text:p>
          </table:table-cell>
          <table:table-cell office:value-type="float" office:value="36.0370158" calcext:value-type="float">
            <text:p>36.0370158</text:p>
          </table:table-cell>
          <table:table-cell office:value-type="float" office:value="-89.3736834" calcext:value-type="float">
            <text:p>-89.373683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2" calcext:value-type="float">
            <text:p>1960122</text:p>
          </table:table-cell>
          <table:table-cell office:value-type="string" calcext:value-type="string">
            <text:p>Church of God in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92239W</text:p>
          </table:table-cell>
          <table:table-cell office:value-type="float" office:value="36.0250716" calcext:value-type="float">
            <text:p>36.0250716</text:p>
          </table:table-cell>
          <table:table-cell office:value-type="float" office:value="-89.3775724" calcext:value-type="float">
            <text:p>-89.3775724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3" calcext:value-type="float">
            <text:p>1960123</text:p>
          </table:table-cell>
          <table:table-cell office:value-type="string" calcext:value-type="string">
            <text:p>Church of the Holy Angel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92332W</text:p>
          </table:table-cell>
          <table:table-cell office:value-type="float" office:value="36.0364604" calcext:value-type="float">
            <text:p>36.0364604</text:p>
          </table:table-cell>
          <table:table-cell office:value-type="float" office:value="-89.3922948" calcext:value-type="float">
            <text:p>-89.3922948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4" calcext:value-type="float">
            <text:p>1960124</text:p>
          </table:table-cell>
          <table:table-cell office:value-type="string" calcext:value-type="string">
            <text:p>Church of the Lord Jesus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92217W</text:p>
          </table:table-cell>
          <table:table-cell office:value-type="float" office:value="36.0339603" calcext:value-type="float">
            <text:p>36.0339603</text:p>
          </table:table-cell>
          <table:table-cell office:value-type="float" office:value="-89.3714612" calcext:value-type="float">
            <text:p>-89.3714612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5" calcext:value-type="float">
            <text:p>1960125</text:p>
          </table:table-cell>
          <table:table-cell office:value-type="string" calcext:value-type="string">
            <text:p>Collins Chape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1N</text:p>
          </table:table-cell>
          <table:table-cell office:value-type="string" calcext:value-type="string">
            <text:p>0892332W</text:p>
          </table:table-cell>
          <table:table-cell office:value-type="float" office:value="36.0197939" calcext:value-type="float">
            <text:p>36.0197939</text:p>
          </table:table-cell>
          <table:table-cell office:value-type="float" office:value="-89.3922948" calcext:value-type="float">
            <text:p>-89.392294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3393" calcext:value-type="float">
            <text:p>1643393</text:p>
          </table:table-cell>
          <table:table-cell office:value-type="string" calcext:value-type="string">
            <text:p>Dyersburg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92314W</text:p>
          </table:table-cell>
          <table:table-cell office:value-type="float" office:value="36.0342382" calcext:value-type="float">
            <text:p>36.0342382</text:p>
          </table:table-cell>
          <table:table-cell office:value-type="float" office:value="-89.3872947" calcext:value-type="float">
            <text:p>-89.3872947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94" calcext:value-type="float">
            <text:p>1643394</text:p>
          </table:table-cell>
          <table:table-cell office:value-type="string" calcext:value-type="string">
            <text:p>Dyersburg 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92154W</text:p>
          </table:table-cell>
          <table:table-cell office:value-type="float" office:value="36.0422935" calcext:value-type="float">
            <text:p>36.0422935</text:p>
          </table:table-cell>
          <table:table-cell office:value-type="float" office:value="-89.3650721" calcext:value-type="float">
            <text:p>-89.365072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741" calcext:value-type="float">
            <text:p>1283741</text:p>
          </table:table-cell>
          <table:table-cell office:value-type="string" calcext:value-type="string">
            <text:p>E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93542W</text:p>
          </table:table-cell>
          <table:table-cell office:value-type="float" office:value="36.0100725" calcext:value-type="float">
            <text:p>36.0100725</text:p>
          </table:table-cell>
          <table:table-cell office:value-type="float" office:value="-89.5950771" calcext:value-type="float">
            <text:p>-89.5950771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59" calcext:value-type="float">
            <text:p>1283759</text:p>
          </table:table-cell>
          <table:table-cell office:value-type="string" calcext:value-type="string">
            <text:p>Emma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91852W</text:p>
          </table:table-cell>
          <table:table-cell office:value-type="float" office:value="36.1428476" calcext:value-type="float">
            <text:p>36.1428476</text:p>
          </table:table-cell>
          <table:table-cell office:value-type="float" office:value="-89.3145155" calcext:value-type="float">
            <text:p>-89.314515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9" calcext:value-type="float">
            <text:p>1284019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92141W</text:p>
          </table:table-cell>
          <table:table-cell office:value-type="float" office:value="36.0570155" calcext:value-type="float">
            <text:p>36.0570155</text:p>
          </table:table-cell>
          <table:table-cell office:value-type="float" office:value="-89.361461" calcext:value-type="float">
            <text:p>-89.36146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23" calcext:value-type="float">
            <text:p>1284023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91806W</text:p>
          </table:table-cell>
          <table:table-cell office:value-type="float" office:value="36.1659028" calcext:value-type="float">
            <text:p>36.1659028</text:p>
          </table:table-cell>
          <table:table-cell office:value-type="float" office:value="-89.3017375" calcext:value-type="float">
            <text:p>-89.301737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95" calcext:value-type="float">
            <text:p>1643395</text:p>
          </table:table-cell>
          <table:table-cell office:value-type="string" calcext:value-type="string">
            <text:p>Fin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92856W</text:p>
          </table:table-cell>
          <table:table-cell office:value-type="float" office:value="36.0342385" calcext:value-type="float">
            <text:p>36.0342385</text:p>
          </table:table-cell>
          <table:table-cell office:value-type="float" office:value="-89.4822965" calcext:value-type="float">
            <text:p>-89.4822965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960127" calcext:value-type="float">
            <text:p>1960127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92237W</text:p>
          </table:table-cell>
          <table:table-cell office:value-type="float" office:value="36.0317382" calcext:value-type="float">
            <text:p>36.0317382</text:p>
          </table:table-cell>
          <table:table-cell office:value-type="float" office:value="-89.3770168" calcext:value-type="float">
            <text:p>-89.377016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8" calcext:value-type="float">
            <text:p>1960128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92303W</text:p>
          </table:table-cell>
          <table:table-cell office:value-type="float" office:value="36.0395158" calcext:value-type="float">
            <text:p>36.0395158</text:p>
          </table:table-cell>
          <table:table-cell office:value-type="float" office:value="-89.3842392" calcext:value-type="float">
            <text:p>-89.384239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29" calcext:value-type="float">
            <text:p>1960129</text:p>
          </table:table-cell>
          <table:table-cell office:value-type="string" calcext:value-type="string">
            <text:p>First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92349W</text:p>
          </table:table-cell>
          <table:table-cell office:value-type="float" office:value="36.0342382" calcext:value-type="float">
            <text:p>36.0342382</text:p>
          </table:table-cell>
          <table:table-cell office:value-type="float" office:value="-89.3970171" calcext:value-type="float">
            <text:p>-89.3970171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30" calcext:value-type="float">
            <text:p>1960130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92312W</text:p>
          </table:table-cell>
          <table:table-cell office:value-type="float" office:value="36.0345159" calcext:value-type="float">
            <text:p>36.0345159</text:p>
          </table:table-cell>
          <table:table-cell office:value-type="float" office:value="-89.3867392" calcext:value-type="float">
            <text:p>-89.3867392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31" calcext:value-type="float">
            <text:p>1960131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92307W</text:p>
          </table:table-cell>
          <table:table-cell office:value-type="float" office:value="36.0347937" calcext:value-type="float">
            <text:p>36.0347937</text:p>
          </table:table-cell>
          <table:table-cell office:value-type="float" office:value="-89.3853503" calcext:value-type="float">
            <text:p>-89.385350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9803" calcext:value-type="float">
            <text:p>1309803</text:p>
          </table:table-cell>
          <table:table-cell office:value-type="string" calcext:value-type="string">
            <text:p>Fort Hud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92017W</text:p>
          </table:table-cell>
          <table:table-cell office:value-type="float" office:value="36.0753486" calcext:value-type="float">
            <text:p>36.0753486</text:p>
          </table:table-cell>
          <table:table-cell office:value-type="float" office:value="-89.3381272" calcext:value-type="float">
            <text:p>-89.338127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97" calcext:value-type="float">
            <text:p>1643397</text:p>
          </table:table-cell>
          <table:table-cell office:value-type="string" calcext:value-type="string">
            <text:p>Fowlke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92321W</text:p>
          </table:table-cell>
          <table:table-cell office:value-type="float" office:value="35.9689615" calcext:value-type="float">
            <text:p>35.9689615</text:p>
          </table:table-cell>
          <table:table-cell office:value-type="float" office:value="-89.3892392" calcext:value-type="float">
            <text:p>-89.389239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4941" calcext:value-type="float">
            <text:p>1284941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92511W</text:p>
          </table:table-cell>
          <table:table-cell office:value-type="float" office:value="36.099515" calcext:value-type="float">
            <text:p>36.099515</text:p>
          </table:table-cell>
          <table:table-cell office:value-type="float" office:value="-89.4197954" calcext:value-type="float">
            <text:p>-89.4197954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32" calcext:value-type="float">
            <text:p>1960132</text:p>
          </table:table-cell>
          <table:table-cell office:value-type="string" calcext:value-type="string">
            <text:p>Grace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92254W</text:p>
          </table:table-cell>
          <table:table-cell office:value-type="float" office:value="36.0306271" calcext:value-type="float">
            <text:p>36.0306271</text:p>
          </table:table-cell>
          <table:table-cell office:value-type="float" office:value="-89.3817391" calcext:value-type="float">
            <text:p>-89.381739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86176" calcext:value-type="float">
            <text:p>1286176</text:p>
          </table:table-cell>
          <table:table-cell office:value-type="string" calcext:value-type="string">
            <text:p>Green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91302W</text:p>
          </table:table-cell>
          <table:table-cell office:value-type="float" office:value="35.9800714" calcext:value-type="float">
            <text:p>35.9800714</text:p>
          </table:table-cell>
          <table:table-cell office:value-type="float" office:value="-89.2172917" calcext:value-type="float">
            <text:p>-89.217291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26" calcext:value-type="float">
            <text:p>1647226</text:p>
          </table:table-cell>
          <table:table-cell office:value-type="string" calcext:value-type="string">
            <text:p>Hal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91030W</text:p>
          </table:table-cell>
          <table:table-cell office:value-type="float" office:value="36.0714588" calcext:value-type="float">
            <text:p>36.0714588</text:p>
          </table:table-cell>
          <table:table-cell office:value-type="float" office:value="-89.1750688" calcext:value-type="float">
            <text:p>-89.175068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899" calcext:value-type="float">
            <text:p>1286899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91343W</text:p>
          </table:table-cell>
          <table:table-cell office:value-type="float" office:value="36.1625693" calcext:value-type="float">
            <text:p>36.1625693</text:p>
          </table:table-cell>
          <table:table-cell office:value-type="float" office:value="-89.2286805" calcext:value-type="float">
            <text:p>-89.228680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00" calcext:value-type="float">
            <text:p>1643400</text:p>
          </table:table-cell>
          <table:table-cell office:value-type="string" calcext:value-type="string">
            <text:p>Hawthorn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92156W</text:p>
          </table:table-cell>
          <table:table-cell office:value-type="float" office:value="36.0295159" calcext:value-type="float">
            <text:p>36.0295159</text:p>
          </table:table-cell>
          <table:table-cell office:value-type="float" office:value="-89.3656277" calcext:value-type="float">
            <text:p>-89.365627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402" calcext:value-type="float">
            <text:p>1643402</text:p>
          </table:table-cell>
          <table:table-cell office:value-type="string" calcext:value-type="string">
            <text:p>Hillc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92256W</text:p>
          </table:table-cell>
          <table:table-cell office:value-type="float" office:value="36.0411825" calcext:value-type="float">
            <text:p>36.0411825</text:p>
          </table:table-cell>
          <table:table-cell office:value-type="float" office:value="-89.3822947" calcext:value-type="float">
            <text:p>-89.3822947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043" calcext:value-type="float">
            <text:p>1288043</text:p>
          </table:table-cell>
          <table:table-cell office:value-type="string" calcext:value-type="string">
            <text:p>Holines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92933W</text:p>
          </table:table-cell>
          <table:table-cell office:value-type="float" office:value="36.0845154" calcext:value-type="float">
            <text:p>36.0845154</text:p>
          </table:table-cell>
          <table:table-cell office:value-type="float" office:value="-89.4925746" calcext:value-type="float">
            <text:p>-89.4925746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12" calcext:value-type="float">
            <text:p>1309812</text:p>
          </table:table-cell>
          <table:table-cell office:value-type="string" calcext:value-type="string">
            <text:p>Holines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93328W</text:p>
          </table:table-cell>
          <table:table-cell office:value-type="float" office:value="36.0503495" calcext:value-type="float">
            <text:p>36.0503495</text:p>
          </table:table-cell>
          <table:table-cell office:value-type="float" office:value="-89.557854" calcext:value-type="float">
            <text:p>-89.557854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14" calcext:value-type="float">
            <text:p>1309814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92254W</text:p>
          </table:table-cell>
          <table:table-cell office:value-type="float" office:value="36.1128481" calcext:value-type="float">
            <text:p>36.1128481</text:p>
          </table:table-cell>
          <table:table-cell office:value-type="float" office:value="-89.3817392" calcext:value-type="float">
            <text:p>-89.381739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8822" calcext:value-type="float">
            <text:p>1288822</text:p>
          </table:table-cell>
          <table:table-cell office:value-type="string" calcext:value-type="string">
            <text:p>Hurrican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92207W</text:p>
          </table:table-cell>
          <table:table-cell office:value-type="float" office:value="36.0975705" calcext:value-type="float">
            <text:p>36.0975705</text:p>
          </table:table-cell>
          <table:table-cell office:value-type="float" office:value="-89.3686833" calcext:value-type="float">
            <text:p>-89.3686833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10" calcext:value-type="float">
            <text:p>1291010</text:p>
          </table:table-cell>
          <table:table-cell office:value-type="string" calcext:value-type="string">
            <text:p>Lemalsama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91056W</text:p>
          </table:table-cell>
          <table:table-cell office:value-type="float" office:value="36.1197916" calcext:value-type="float">
            <text:p>36.1197916</text:p>
          </table:table-cell>
          <table:table-cell office:value-type="float" office:value="-89.182291" calcext:value-type="float">
            <text:p>-89.18229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05" calcext:value-type="float">
            <text:p>1643405</text:p>
          </table:table-cell>
          <table:table-cell office:value-type="string" calcext:value-type="string">
            <text:p>Lenox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92938W</text:p>
          </table:table-cell>
          <table:table-cell office:value-type="float" office:value="36.0881265" calcext:value-type="float">
            <text:p>36.0881265</text:p>
          </table:table-cell>
          <table:table-cell office:value-type="float" office:value="-89.4939635" calcext:value-type="float">
            <text:p>-89.493963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229" calcext:value-type="float">
            <text:p>1293229</text:p>
          </table:table-cell>
          <table:table-cell office:value-type="string" calcext:value-type="string">
            <text:p>McCullough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92656W</text:p>
          </table:table-cell>
          <table:table-cell office:value-type="float" office:value="36.0659045" calcext:value-type="float">
            <text:p>36.0659045</text:p>
          </table:table-cell>
          <table:table-cell office:value-type="float" office:value="-89.4489626" calcext:value-type="float">
            <text:p>-89.4489626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478" calcext:value-type="float">
            <text:p>1293478</text:p>
          </table:table-cell>
          <table:table-cell office:value-type="string" calcext:value-type="string">
            <text:p>Meach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92058W</text:p>
          </table:table-cell>
          <table:table-cell office:value-type="float" office:value="36.1428476" calcext:value-type="float">
            <text:p>36.1428476</text:p>
          </table:table-cell>
          <table:table-cell office:value-type="float" office:value="-89.3495162" calcext:value-type="float">
            <text:p>-89.3495162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36" calcext:value-type="float">
            <text:p>1293936</text:p>
          </table:table-cell>
          <table:table-cell office:value-type="string" calcext:value-type="string">
            <text:p>Mill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91908W</text:p>
          </table:table-cell>
          <table:table-cell office:value-type="float" office:value="35.9486837" calcext:value-type="float">
            <text:p>35.9486837</text:p>
          </table:table-cell>
          <table:table-cell office:value-type="float" office:value="-89.3189601" calcext:value-type="float">
            <text:p>-89.318960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07" calcext:value-type="float">
            <text:p>1643407</text:p>
          </table:table-cell>
          <table:table-cell office:value-type="string" calcext:value-type="string">
            <text:p>Mis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92921W</text:p>
          </table:table-cell>
          <table:table-cell office:value-type="float" office:value="36.1647917" calcext:value-type="float">
            <text:p>36.1647917</text:p>
          </table:table-cell>
          <table:table-cell office:value-type="float" office:value="-89.4892415" calcext:value-type="float">
            <text:p>-89.489241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643" calcext:value-type="float">
            <text:p>1294643</text:p>
          </table:table-cell>
          <table:table-cell office:value-type="string" calcext:value-type="string">
            <text:p>Mount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92537W</text:p>
          </table:table-cell>
          <table:table-cell office:value-type="float" office:value="36.0672933" calcext:value-type="float">
            <text:p>36.0672933</text:p>
          </table:table-cell>
          <table:table-cell office:value-type="float" office:value="-89.4270177" calcext:value-type="float">
            <text:p>-89.427017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09" calcext:value-type="float">
            <text:p>1294709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90942W</text:p>
          </table:table-cell>
          <table:table-cell office:value-type="float" office:value="36.1184025" calcext:value-type="float">
            <text:p>36.1184025</text:p>
          </table:table-cell>
          <table:table-cell office:value-type="float" office:value="-89.1617352" calcext:value-type="float">
            <text:p>-89.161735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1" calcext:value-type="float">
            <text:p>1294811</text:p>
          </table:table-cell>
          <table:table-cell office:value-type="string" calcext:value-type="string">
            <text:p>Mount Tirz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91128W</text:p>
          </table:table-cell>
          <table:table-cell office:value-type="float" office:value="36.0539591" calcext:value-type="float">
            <text:p>36.0539591</text:p>
          </table:table-cell>
          <table:table-cell office:value-type="float" office:value="-89.1911802" calcext:value-type="float">
            <text:p>-89.1911802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34" calcext:value-type="float">
            <text:p>1316134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92414W</text:p>
          </table:table-cell>
          <table:table-cell office:value-type="float" office:value="36.1181258" calcext:value-type="float">
            <text:p>36.1181258</text:p>
          </table:table-cell>
          <table:table-cell office:value-type="float" office:value="-89.4039618" calcext:value-type="float">
            <text:p>-89.403961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326" calcext:value-type="float">
            <text:p>1295326</text:p>
          </table:table-cell>
          <table:table-cell office:value-type="string" calcext:value-type="string">
            <text:p>Neel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92721W</text:p>
          </table:table-cell>
          <table:table-cell office:value-type="float" office:value="36.1045149" calcext:value-type="float">
            <text:p>36.1045149</text:p>
          </table:table-cell>
          <table:table-cell office:value-type="float" office:value="-89.4559072" calcext:value-type="float">
            <text:p>-89.455907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28" calcext:value-type="float">
            <text:p>1309828</text:p>
          </table:table-cell>
          <table:table-cell office:value-type="string" calcext:value-type="string">
            <text:p>Neely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92726W</text:p>
          </table:table-cell>
          <table:table-cell office:value-type="float" office:value="36.093404" calcext:value-type="float">
            <text:p>36.093404</text:p>
          </table:table-cell>
          <table:table-cell office:value-type="float" office:value="-89.4572961" calcext:value-type="float">
            <text:p>-89.457296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445" calcext:value-type="float">
            <text:p>1295445</text:p>
          </table:table-cell>
          <table:table-cell office:value-type="string" calcext:value-type="string">
            <text:p>New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91305W</text:p>
          </table:table-cell>
          <table:table-cell office:value-type="float" office:value="36.1325696" calcext:value-type="float">
            <text:p>36.1325696</text:p>
          </table:table-cell>
          <table:table-cell office:value-type="float" office:value="-89.2181249" calcext:value-type="float">
            <text:p>-89.2181249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10" calcext:value-type="float">
            <text:p>1643410</text:p>
          </table:table-cell>
          <table:table-cell office:value-type="string" calcext:value-type="string">
            <text:p>Newber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91553W</text:p>
          </table:table-cell>
          <table:table-cell office:value-type="float" office:value="36.1122923" calcext:value-type="float">
            <text:p>36.1122923</text:p>
          </table:table-cell>
          <table:table-cell office:value-type="float" office:value="-89.2647924" calcext:value-type="float">
            <text:p>-89.264792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04" calcext:value-type="float">
            <text:p>1296104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92543W</text:p>
          </table:table-cell>
          <table:table-cell office:value-type="float" office:value="36.1072927" calcext:value-type="float">
            <text:p>36.1072927</text:p>
          </table:table-cell>
          <table:table-cell office:value-type="float" office:value="-89.4286845" calcext:value-type="float">
            <text:p>-89.428684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42" calcext:value-type="float">
            <text:p>1309842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91658W</text:p>
          </table:table-cell>
          <table:table-cell office:value-type="float" office:value="36.0247935" calcext:value-type="float">
            <text:p>36.0247935</text:p>
          </table:table-cell>
          <table:table-cell office:value-type="float" office:value="-89.2828485" calcext:value-type="float">
            <text:p>-89.282848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684" calcext:value-type="float">
            <text:p>1296684</text:p>
          </table:table-cell>
          <table:table-cell office:value-type="string" calcext:value-type="string">
            <text:p>Palest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92058W</text:p>
          </table:table-cell>
          <table:table-cell office:value-type="float" office:value="35.9206288" calcext:value-type="float">
            <text:p>35.9206288</text:p>
          </table:table-cell>
          <table:table-cell office:value-type="float" office:value="-89.349516" calcext:value-type="float">
            <text:p>-89.34951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36" calcext:value-type="float">
            <text:p>1316136</text:p>
          </table:table-cell>
          <table:table-cell office:value-type="string" calcext:value-type="string">
            <text:p>Palesti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91430W</text:p>
          </table:table-cell>
          <table:table-cell office:value-type="float" office:value="36.1525696" calcext:value-type="float">
            <text:p>36.1525696</text:p>
          </table:table-cell>
          <table:table-cell office:value-type="float" office:value="-89.2417364" calcext:value-type="float">
            <text:p>-89.2417364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43" calcext:value-type="float">
            <text:p>1309843</text:p>
          </table:table-cell>
          <table:table-cell office:value-type="string" calcext:value-type="string">
            <text:p>Papaw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93046W</text:p>
          </table:table-cell>
          <table:table-cell office:value-type="float" office:value="35.9711842" calcext:value-type="float">
            <text:p>35.9711842</text:p>
          </table:table-cell>
          <table:table-cell office:value-type="float" office:value="-89.5128526" calcext:value-type="float">
            <text:p>-89.512852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881" calcext:value-type="float">
            <text:p>1296881</text:p>
          </table:table-cell>
          <table:table-cell office:value-type="string" calcext:value-type="string">
            <text:p>Parris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91833W</text:p>
          </table:table-cell>
          <table:table-cell office:value-type="float" office:value="35.959239" calcext:value-type="float">
            <text:p>35.959239</text:p>
          </table:table-cell>
          <table:table-cell office:value-type="float" office:value="-89.3092377" calcext:value-type="float">
            <text:p>-89.3092377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34" calcext:value-type="float">
            <text:p>1960134</text:p>
          </table:table-cell>
          <table:table-cell office:value-type="string" calcext:value-type="string">
            <text:p>Pilgrim Re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92409W</text:p>
          </table:table-cell>
          <table:table-cell office:value-type="float" office:value="36.0334049" calcext:value-type="float">
            <text:p>36.0334049</text:p>
          </table:table-cell>
          <table:table-cell office:value-type="float" office:value="-89.4025728" calcext:value-type="float">
            <text:p>-89.4025728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9844" calcext:value-type="float">
            <text:p>1309844</text:p>
          </table:table-cell>
          <table:table-cell office:value-type="string" calcext:value-type="string">
            <text:p>Pleasant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93324W</text:p>
          </table:table-cell>
          <table:table-cell office:value-type="float" office:value="36.0467384" calcext:value-type="float">
            <text:p>36.0467384</text:p>
          </table:table-cell>
          <table:table-cell office:value-type="float" office:value="-89.5567429" calcext:value-type="float">
            <text:p>-89.556742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960135" calcext:value-type="float">
            <text:p>1960135</text:p>
          </table:table-cell>
          <table:table-cell office:value-type="string" calcext:value-type="string">
            <text:p>Prices Temple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92231W</text:p>
          </table:table-cell>
          <table:table-cell office:value-type="float" office:value="36.0261827" calcext:value-type="float">
            <text:p>36.0261827</text:p>
          </table:table-cell>
          <table:table-cell office:value-type="float" office:value="-89.3753501" calcext:value-type="float">
            <text:p>-89.375350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98582" calcext:value-type="float">
            <text:p>1298582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92103W</text:p>
          </table:table-cell>
          <table:table-cell office:value-type="float" office:value="36.1442365" calcext:value-type="float">
            <text:p>36.1442365</text:p>
          </table:table-cell>
          <table:table-cell office:value-type="float" office:value="-89.3509052" calcext:value-type="float">
            <text:p>-89.350905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48" calcext:value-type="float">
            <text:p>1309848</text:p>
          </table:table-cell>
          <table:table-cell office:value-type="string" calcext:value-type="string">
            <text:p>Rehobo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91515W</text:p>
          </table:table-cell>
          <table:table-cell office:value-type="float" office:value="36.0311822" calcext:value-type="float">
            <text:p>36.0311822</text:p>
          </table:table-cell>
          <table:table-cell office:value-type="float" office:value="-89.2542368" calcext:value-type="float">
            <text:p>-89.254236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21" calcext:value-type="float">
            <text:p>1299521</text:p>
          </table:table-cell>
          <table:table-cell office:value-type="string" calcext:value-type="string">
            <text:p>River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93841W</text:p>
          </table:table-cell>
          <table:table-cell office:value-type="float" office:value="36.0684047" calcext:value-type="float">
            <text:p>36.0684047</text:p>
          </table:table-cell>
          <table:table-cell office:value-type="float" office:value="-89.6448009" calcext:value-type="float">
            <text:p>-89.6448009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14" calcext:value-type="float">
            <text:p>1643414</text:p>
          </table:table-cell>
          <table:table-cell office:value-type="string" calcext:value-type="string">
            <text:p>Roelle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91659W</text:p>
          </table:table-cell>
          <table:table-cell office:value-type="float" office:value="36.0234046" calcext:value-type="float">
            <text:p>36.0234046</text:p>
          </table:table-cell>
          <table:table-cell office:value-type="float" office:value="-89.2831263" calcext:value-type="float">
            <text:p>-89.283126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960136" calcext:value-type="float">
            <text:p>1960136</text:p>
          </table:table-cell>
          <table:table-cell office:value-type="string" calcext:value-type="string">
            <text:p>Ros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92425W</text:p>
          </table:table-cell>
          <table:table-cell office:value-type="float" office:value="36.0334049" calcext:value-type="float">
            <text:p>36.0334049</text:p>
          </table:table-cell>
          <table:table-cell office:value-type="float" office:value="-89.4070173" calcext:value-type="float">
            <text:p>-89.4070173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37" calcext:value-type="float">
            <text:p>1960137</text:p>
          </table:table-cell>
          <table:table-cell office:value-type="string" calcext:value-type="string">
            <text:p>Saint Marys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1N</text:p>
          </table:table-cell>
          <table:table-cell office:value-type="string" calcext:value-type="string">
            <text:p>0892326W</text:p>
          </table:table-cell>
          <table:table-cell office:value-type="float" office:value="36.0336826" calcext:value-type="float">
            <text:p>36.0336826</text:p>
          </table:table-cell>
          <table:table-cell office:value-type="float" office:value="-89.3906282" calcext:value-type="float">
            <text:p>-89.390628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960138" calcext:value-type="float">
            <text:p>1960138</text:p>
          </table:table-cell>
          <table:table-cell office:value-type="string" calcext:value-type="string">
            <text:p>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92326W</text:p>
          </table:table-cell>
          <table:table-cell office:value-type="float" office:value="36.0370159" calcext:value-type="float">
            <text:p>36.0370159</text:p>
          </table:table-cell>
          <table:table-cell office:value-type="float" office:value="-89.3906282" calcext:value-type="float">
            <text:p>-89.3906282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0802" calcext:value-type="float">
            <text:p>1270802</text:p>
          </table:table-cell>
          <table:table-cell office:value-type="string" calcext:value-type="string">
            <text:p>Solid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92726W</text:p>
          </table:table-cell>
          <table:table-cell office:value-type="float" office:value="36.2067355" calcext:value-type="float">
            <text:p>36.2067355</text:p>
          </table:table-cell>
          <table:table-cell office:value-type="float" office:value="-89.4572964" calcext:value-type="float">
            <text:p>-89.457296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28" calcext:value-type="float">
            <text:p>1270828</text:p>
          </table:table-cell>
          <table:table-cell office:value-type="string" calcext:value-type="string">
            <text:p>Sorr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92034W</text:p>
          </table:table-cell>
          <table:table-cell office:value-type="float" office:value="35.9736834" calcext:value-type="float">
            <text:p>35.9736834</text:p>
          </table:table-cell>
          <table:table-cell office:value-type="float" office:value="-89.3428495" calcext:value-type="float">
            <text:p>-89.3428495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39" calcext:value-type="float">
            <text:p>1960139</text:p>
          </table:table-cell>
          <table:table-cell office:value-type="string" calcext:value-type="string">
            <text:p>Sou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92336W</text:p>
          </table:table-cell>
          <table:table-cell office:value-type="float" office:value="36.0192384" calcext:value-type="float">
            <text:p>36.0192384</text:p>
          </table:table-cell>
          <table:table-cell office:value-type="float" office:value="-89.3934059" calcext:value-type="float">
            <text:p>-89.3934059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3776" calcext:value-type="float">
            <text:p>1303776</text:p>
          </table:table-cell>
          <table:table-cell office:value-type="string" calcext:value-type="string">
            <text:p>Spring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92600W</text:p>
          </table:table-cell>
          <table:table-cell office:value-type="float" office:value="36.1134037" calcext:value-type="float">
            <text:p>36.1134037</text:p>
          </table:table-cell>
          <table:table-cell office:value-type="float" office:value="-89.4334068" calcext:value-type="float">
            <text:p>-89.433406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0" calcext:value-type="float">
            <text:p>1960140</text:p>
          </table:table-cell>
          <table:table-cell office:value-type="string" calcext:value-type="string">
            <text:p>Tabernac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92249W</text:p>
          </table:table-cell>
          <table:table-cell office:value-type="float" office:value="36.0306271" calcext:value-type="float">
            <text:p>36.0306271</text:p>
          </table:table-cell>
          <table:table-cell office:value-type="float" office:value="-89.3803502" calcext:value-type="float">
            <text:p>-89.380350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16137" calcext:value-type="float">
            <text:p>1316137</text:p>
          </table:table-cell>
          <table:table-cell office:value-type="string" calcext:value-type="string">
            <text:p>Tatumvil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91130W</text:p>
          </table:table-cell>
          <table:table-cell office:value-type="float" office:value="36.0531258" calcext:value-type="float">
            <text:p>36.0531258</text:p>
          </table:table-cell>
          <table:table-cell office:value-type="float" office:value="-89.1917358" calcext:value-type="float">
            <text:p>-89.191735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2376" calcext:value-type="float">
            <text:p>1272376</text:p>
          </table:table-cell>
          <table:table-cell office:value-type="string" calcext:value-type="string">
            <text:p>The Cen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91104W</text:p>
          </table:table-cell>
          <table:table-cell office:value-type="float" office:value="36.0831254" calcext:value-type="float">
            <text:p>36.0831254</text:p>
          </table:table-cell>
          <table:table-cell office:value-type="float" office:value="-89.1845133" calcext:value-type="float">
            <text:p>-89.184513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1" calcext:value-type="float">
            <text:p>1960141</text:p>
          </table:table-cell>
          <table:table-cell office:value-type="string" calcext:value-type="string">
            <text:p>The Church of Jesus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92333W</text:p>
          </table:table-cell>
          <table:table-cell office:value-type="float" office:value="36.0189606" calcext:value-type="float">
            <text:p>36.0189606</text:p>
          </table:table-cell>
          <table:table-cell office:value-type="float" office:value="-89.3925726" calcext:value-type="float">
            <text:p>-89.3925726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643418" calcext:value-type="float">
            <text:p>1643418</text:p>
          </table:table-cell>
          <table:table-cell office:value-type="string" calcext:value-type="string">
            <text:p>Trimb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91122W</text:p>
          </table:table-cell>
          <table:table-cell office:value-type="float" office:value="36.2028463" calcext:value-type="float">
            <text:p>36.2028463</text:p>
          </table:table-cell>
          <table:table-cell office:value-type="float" office:value="-89.1895131" calcext:value-type="float">
            <text:p>-89.189513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224" calcext:value-type="float">
            <text:p>1273224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91945W</text:p>
          </table:table-cell>
          <table:table-cell office:value-type="float" office:value="36.0170159" calcext:value-type="float">
            <text:p>36.0170159</text:p>
          </table:table-cell>
          <table:table-cell office:value-type="float" office:value="-89.3292382" calcext:value-type="float">
            <text:p>-89.329238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5" calcext:value-type="float">
            <text:p>1273225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91034W</text:p>
          </table:table-cell>
          <table:table-cell office:value-type="float" office:value="36.1275692" calcext:value-type="float">
            <text:p>36.1275692</text:p>
          </table:table-cell>
          <table:table-cell office:value-type="float" office:value="-89.1761798" calcext:value-type="float">
            <text:p>-89.176179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60142" calcext:value-type="float">
            <text:p>1960142</text:p>
          </table:table-cell>
          <table:table-cell office:value-type="string" calcext:value-type="string">
            <text:p>Womack Temple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92259W</text:p>
          </table:table-cell>
          <table:table-cell office:value-type="float" office:value="36.0309048" calcext:value-type="float">
            <text:p>36.0309048</text:p>
          </table:table-cell>
          <table:table-cell office:value-type="float" office:value="-89.3831281" calcext:value-type="float">
            <text:p>-89.383128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04734" calcext:value-type="float">
            <text:p>1304734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2N</text:p>
          </table:table-cell>
          <table:table-cell office:value-type="string" calcext:value-type="string">
            <text:p>0891724W</text:p>
          </table:table-cell>
          <table:table-cell office:value-type="float" office:value="35.9089619" calcext:value-type="float">
            <text:p>35.9089619</text:p>
          </table:table-cell>
          <table:table-cell office:value-type="float" office:value="-89.2900705" calcext:value-type="float">
            <text:p>-89.290070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525" calcext:value-type="float">
            <text:p>2403525</text:p>
          </table:table-cell>
          <table:table-cell office:value-type="string" calcext:value-type="string">
            <text:p>City of Dyers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92240W</text:p>
          </table:table-cell>
          <table:table-cell office:value-type="float" office:value="36.0465684" calcext:value-type="float">
            <text:p>36.0465684</text:p>
          </table:table-cell>
          <table:table-cell office:value-type="float" office:value="-89.3777212" calcext:value-type="float">
            <text:p>-89.377721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28" calcext:value-type="float">
            <text:p>246422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91945W</text:p>
          </table:table-cell>
          <table:table-cell office:value-type="float" office:value="35.962736" calcext:value-type="float">
            <text:p>35.962736</text:p>
          </table:table-cell>
          <table:table-cell office:value-type="float" office:value="-89.3291557" calcext:value-type="float">
            <text:p>-89.329155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7" calcext:value-type="float">
            <text:p>2464307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92412W</text:p>
          </table:table-cell>
          <table:table-cell office:value-type="float" office:value="36.0529895" calcext:value-type="float">
            <text:p>36.0529895</text:p>
          </table:table-cell>
          <table:table-cell office:value-type="float" office:value="-89.4032201" calcext:value-type="float">
            <text:p>-89.403220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16" calcext:value-type="float">
            <text:p>246391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91521W</text:p>
          </table:table-cell>
          <table:table-cell office:value-type="float" office:value="36.1041241" calcext:value-type="float">
            <text:p>36.1041241</text:p>
          </table:table-cell>
          <table:table-cell office:value-type="float" office:value="-89.2558393" calcext:value-type="float">
            <text:p>-89.255839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40" calcext:value-type="float">
            <text:p>246414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91205W</text:p>
          </table:table-cell>
          <table:table-cell office:value-type="float" office:value="36.0504273" calcext:value-type="float">
            <text:p>36.0504273</text:p>
          </table:table-cell>
          <table:table-cell office:value-type="float" office:value="-89.2013138" calcext:value-type="float">
            <text:p>-89.2013138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1" calcext:value-type="float">
            <text:p>246403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92427W</text:p>
          </table:table-cell>
          <table:table-cell office:value-type="float" office:value="36.1557394" calcext:value-type="float">
            <text:p>36.1557394</text:p>
          </table:table-cell>
          <table:table-cell office:value-type="float" office:value="-89.4074417" calcext:value-type="float">
            <text:p>-89.407441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9" calcext:value-type="float">
            <text:p>246443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93403W</text:p>
          </table:table-cell>
          <table:table-cell office:value-type="float" office:value="36.0329968" calcext:value-type="float">
            <text:p>36.0329968</text:p>
          </table:table-cell>
          <table:table-cell office:value-type="float" office:value="-89.5673675" calcext:value-type="float">
            <text:p>-89.5673675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27" calcext:value-type="float">
            <text:p>246452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92350W</text:p>
          </table:table-cell>
          <table:table-cell office:value-type="float" office:value="36.0263915" calcext:value-type="float">
            <text:p>36.0263915</text:p>
          </table:table-cell>
          <table:table-cell office:value-type="float" office:value="-89.3972264" calcext:value-type="float">
            <text:p>-89.3972264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04" calcext:value-type="float">
            <text:p>246460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92302W</text:p>
          </table:table-cell>
          <table:table-cell office:value-type="float" office:value="36.0460283" calcext:value-type="float">
            <text:p>36.0460283</text:p>
          </table:table-cell>
          <table:table-cell office:value-type="float" office:value="-89.3838875" calcext:value-type="float">
            <text:p>-89.3838875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69" calcext:value-type="float">
            <text:p>2464669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91930W</text:p>
          </table:table-cell>
          <table:table-cell office:value-type="float" office:value="36.0381038" calcext:value-type="float">
            <text:p>36.0381038</text:p>
          </table:table-cell>
          <table:table-cell office:value-type="float" office:value="-89.3249053" calcext:value-type="float">
            <text:p>-89.324905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19" calcext:value-type="float">
            <text:p>2464719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92128W</text:p>
          </table:table-cell>
          <table:table-cell office:value-type="float" office:value="36.0788175" calcext:value-type="float">
            <text:p>36.0788175</text:p>
          </table:table-cell>
          <table:table-cell office:value-type="float" office:value="-89.357852" calcext:value-type="float">
            <text:p>-89.357852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10255" calcext:value-type="float">
            <text:p>1310255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91445W</text:p>
          </table:table-cell>
          <table:table-cell office:value-type="float" office:value="35.9584053" calcext:value-type="float">
            <text:p>35.9584053</text:p>
          </table:table-cell>
          <table:table-cell office:value-type="float" office:value="-89.2459032" calcext:value-type="float">
            <text:p>-89.245903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74" calcext:value-type="float">
            <text:p>1310274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20N</text:p>
          </table:table-cell>
          <table:table-cell office:value-type="string" calcext:value-type="string">
            <text:p>0892815W</text:p>
          </table:table-cell>
          <table:table-cell office:value-type="float" office:value="36.0056279" calcext:value-type="float">
            <text:p>36.0056279</text:p>
          </table:table-cell>
          <table:table-cell office:value-type="float" office:value="-89.4709073" calcext:value-type="float">
            <text:p>-89.4709073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4" calcext:value-type="float">
            <text:p>1310264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93900W</text:p>
          </table:table-cell>
          <table:table-cell office:value-type="float" office:value="35.9597958" calcext:value-type="float">
            <text:p>35.9597958</text:p>
          </table:table-cell>
          <table:table-cell office:value-type="float" office:value="-89.6500784" calcext:value-type="float">
            <text:p>-89.6500784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5" calcext:value-type="float">
            <text:p>1310265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92250W</text:p>
          </table:table-cell>
          <table:table-cell office:value-type="float" office:value="35.9667393" calcext:value-type="float">
            <text:p>35.9667393</text:p>
          </table:table-cell>
          <table:table-cell office:value-type="float" office:value="-89.3806279" calcext:value-type="float">
            <text:p>-89.380627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6" calcext:value-type="float">
            <text:p>1310266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92520W</text:p>
          </table:table-cell>
          <table:table-cell office:value-type="float" office:value="35.9625728" calcext:value-type="float">
            <text:p>35.9625728</text:p>
          </table:table-cell>
          <table:table-cell office:value-type="float" office:value="-89.4222953" calcext:value-type="float">
            <text:p>-89.4222953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73" calcext:value-type="float">
            <text:p>1310273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93315W</text:p>
          </table:table-cell>
          <table:table-cell office:value-type="float" office:value="36.016739" calcext:value-type="float">
            <text:p>36.016739</text:p>
          </table:table-cell>
          <table:table-cell office:value-type="float" office:value="-89.5542427" calcext:value-type="float">
            <text:p>-89.554242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7" calcext:value-type="float">
            <text:p>1310267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91215W</text:p>
          </table:table-cell>
          <table:table-cell office:value-type="float" office:value="36.1889577" calcext:value-type="float">
            <text:p>36.1889577</text:p>
          </table:table-cell>
          <table:table-cell office:value-type="float" office:value="-89.2042357" calcext:value-type="float">
            <text:p>-89.204235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8" calcext:value-type="float">
            <text:p>1310268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92600W</text:p>
          </table:table-cell>
          <table:table-cell office:value-type="float" office:value="36.1778471" calcext:value-type="float">
            <text:p>36.1778471</text:p>
          </table:table-cell>
          <table:table-cell office:value-type="float" office:value="-89.4334069" calcext:value-type="float">
            <text:p>-89.433406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9" calcext:value-type="float">
            <text:p>1310269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92805W</text:p>
          </table:table-cell>
          <table:table-cell office:value-type="float" office:value="36.0917375" calcext:value-type="float">
            <text:p>36.0917375</text:p>
          </table:table-cell>
          <table:table-cell office:value-type="float" office:value="-89.4681297" calcext:value-type="float">
            <text:p>-89.468129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70" calcext:value-type="float">
            <text:p>1310270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93200W</text:p>
          </table:table-cell>
          <table:table-cell office:value-type="float" office:value="36.1611807" calcext:value-type="float">
            <text:p>36.1611807</text:p>
          </table:table-cell>
          <table:table-cell office:value-type="float" office:value="-89.5334092" calcext:value-type="float">
            <text:p>-89.5334092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71" calcext:value-type="float">
            <text:p>1310271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93545W</text:p>
          </table:table-cell>
          <table:table-cell office:value-type="float" office:value="36.0834044" calcext:value-type="float">
            <text:p>36.0834044</text:p>
          </table:table-cell>
          <table:table-cell office:value-type="float" office:value="-89.5959107" calcext:value-type="float">
            <text:p>-89.5959107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6" calcext:value-type="float">
            <text:p>1310256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91745W</text:p>
          </table:table-cell>
          <table:table-cell office:value-type="float" office:value="35.954239" calcext:value-type="float">
            <text:p>35.954239</text:p>
          </table:table-cell>
          <table:table-cell office:value-type="float" office:value="-89.2959041" calcext:value-type="float">
            <text:p>-89.295904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72" calcext:value-type="float">
            <text:p>1310272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92220W</text:p>
          </table:table-cell>
          <table:table-cell office:value-type="float" office:value="36.2014579" calcext:value-type="float">
            <text:p>36.2014579</text:p>
          </table:table-cell>
          <table:table-cell office:value-type="float" office:value="-89.3722945" calcext:value-type="float">
            <text:p>-89.3722945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7" calcext:value-type="float">
            <text:p>1310257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92130W</text:p>
          </table:table-cell>
          <table:table-cell office:value-type="float" office:value="35.9209065" calcext:value-type="float">
            <text:p>35.9209065</text:p>
          </table:table-cell>
          <table:table-cell office:value-type="float" office:value="-89.3584051" calcext:value-type="float">
            <text:p>-89.3584051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8" calcext:value-type="float">
            <text:p>1310258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92300W</text:p>
          </table:table-cell>
          <table:table-cell office:value-type="float" office:value="36.0417381" calcext:value-type="float">
            <text:p>36.0417381</text:p>
          </table:table-cell>
          <table:table-cell office:value-type="float" office:value="-89.3834058" calcext:value-type="float">
            <text:p>-89.383405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59" calcext:value-type="float">
            <text:p>1310259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92245W</text:p>
          </table:table-cell>
          <table:table-cell office:value-type="float" office:value="36.1167369" calcext:value-type="float">
            <text:p>36.1167369</text:p>
          </table:table-cell>
          <table:table-cell office:value-type="float" office:value="-89.3792391" calcext:value-type="float">
            <text:p>-89.3792391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0" calcext:value-type="float">
            <text:p>1310260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91600W</text:p>
          </table:table-cell>
          <table:table-cell office:value-type="float" office:value="36.1278477" calcext:value-type="float">
            <text:p>36.1278477</text:p>
          </table:table-cell>
          <table:table-cell office:value-type="float" office:value="-89.2667369" calcext:value-type="float">
            <text:p>-89.266736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1" calcext:value-type="float">
            <text:p>1310261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91700W</text:p>
          </table:table-cell>
          <table:table-cell office:value-type="float" office:value="36.0334045" calcext:value-type="float">
            <text:p>36.0334045</text:p>
          </table:table-cell>
          <table:table-cell office:value-type="float" office:value="-89.283404" calcext:value-type="float">
            <text:p>-89.28340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2" calcext:value-type="float">
            <text:p>1310262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91230W</text:p>
          </table:table-cell>
          <table:table-cell office:value-type="float" office:value="36.0403483" calcext:value-type="float">
            <text:p>36.0403483</text:p>
          </table:table-cell>
          <table:table-cell office:value-type="float" office:value="-89.2084027" calcext:value-type="float">
            <text:p>-89.208402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0263" calcext:value-type="float">
            <text:p>1310263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91220W</text:p>
          </table:table-cell>
          <table:table-cell office:value-type="float" office:value="36.1334028" calcext:value-type="float">
            <text:p>36.1334028</text:p>
          </table:table-cell>
          <table:table-cell office:value-type="float" office:value="-89.2056247" calcext:value-type="float">
            <text:p>-89.205624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639741" calcext:value-type="float">
            <text:p>1639741</text:p>
          </table:table-cell>
          <table:table-cell office:value-type="string" calcext:value-type="string">
            <text:p>Dyer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92449W</text:p>
          </table:table-cell>
          <table:table-cell office:value-type="float" office:value="36.059195" calcext:value-type="float">
            <text:p>36.059195</text:p>
          </table:table-cell>
          <table:table-cell office:value-type="float" office:value="-89.4136741" calcext:value-type="float">
            <text:p>-89.413674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983" calcext:value-type="float">
            <text:p>2406983</text:p>
          </table:table-cell>
          <table:table-cell office:value-type="string" calcext:value-type="string">
            <text:p>Town of Newber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91617W</text:p>
          </table:table-cell>
          <table:table-cell office:value-type="float" office:value="36.1168815" calcext:value-type="float">
            <text:p>36.1168815</text:p>
          </table:table-cell>
          <table:table-cell office:value-type="float" office:value="-89.2713613" calcext:value-type="float">
            <text:p>-89.2713613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754" calcext:value-type="float">
            <text:p>2406754</text:p>
          </table:table-cell>
          <table:table-cell office:value-type="string" calcext:value-type="string">
            <text:p>Town of Trimb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91117W</text:p>
          </table:table-cell>
          <table:table-cell office:value-type="float" office:value="36.2020198" calcext:value-type="float">
            <text:p>36.2020198</text:p>
          </table:table-cell>
          <table:table-cell office:value-type="float" office:value="-89.1879689" calcext:value-type="float">
            <text:p>-89.1879689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9857" calcext:value-type="float">
            <text:p>1309857</text:p>
          </table:table-cell>
          <table:table-cell office:value-type="string" calcext:value-type="string">
            <text:p>Yellow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92358W</text:p>
          </table:table-cell>
          <table:table-cell office:value-type="float" office:value="35.9764614" calcext:value-type="float">
            <text:p>35.9764614</text:p>
          </table:table-cell>
          <table:table-cell office:value-type="float" office:value="-89.3995171" calcext:value-type="float">
            <text:p>-89.399517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85" calcext:value-type="float">
            <text:p>1309785</text:p>
          </table:table-cell>
          <table:table-cell office:value-type="string" calcext:value-type="string">
            <text:p>Cottonwood Poin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94103W</text:p>
          </table:table-cell>
          <table:table-cell office:value-type="float" office:value="36.0542385" calcext:value-type="float">
            <text:p>36.0542385</text:p>
          </table:table-cell>
          <table:table-cell office:value-type="float" office:value="-89.6842464" calcext:value-type="float">
            <text:p>-89.6842464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07/2009</text:p>
          </table:table-cell>
          <table:table-cell table:number-columns-repeated="44"/>
        </table:table-row>
        <table:table-row table:style-name="ro1">
          <table:table-cell office:value-type="float" office:value="2785000" calcext:value-type="float">
            <text:p>2785000</text:p>
          </table:table-cell>
          <table:table-cell office:value-type="string" calcext:value-type="string">
            <text:p>Blaker Towhead Dikes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93502W</text:p>
          </table:table-cell>
          <table:table-cell office:value-type="float" office:value="36.161895" calcext:value-type="float">
            <text:p>36.161895</text:p>
          </table:table-cell>
          <table:table-cell office:value-type="float" office:value="-89.583751" calcext:value-type="float">
            <text:p>-89.583751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3/07/2019</text:p>
          </table:table-cell>
          <table:table-cell table:number-columns-repeated="45"/>
        </table:table-row>
        <table:table-row table:style-name="ro1">
          <table:table-cell office:value-type="float" office:value="1302220" calcext:value-type="float">
            <text:p>1302220</text:p>
          </table:table-cell>
          <table:table-cell office:value-type="string" calcext:value-type="string">
            <text:p>Clark Farm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92154W</text:p>
          </table:table-cell>
          <table:table-cell office:value-type="float" office:value="35.953406" calcext:value-type="float">
            <text:p>35.953406</text:p>
          </table:table-cell>
          <table:table-cell office:value-type="float" office:value="-89.365072" calcext:value-type="float">
            <text:p>-89.365072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69" calcext:value-type="float">
            <text:p>1302369</text:p>
          </table:table-cell>
          <table:table-cell office:value-type="string" calcext:value-type="string">
            <text:p>Lewis Creek Tributary Lake Site 60-11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92622W</text:p>
          </table:table-cell>
          <table:table-cell office:value-type="float" office:value="36.0997276" calcext:value-type="float">
            <text:p>36.0997276</text:p>
          </table:table-cell>
          <table:table-cell office:value-type="float" office:value="-89.4394771" calcext:value-type="float">
            <text:p>-89.439477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46" calcext:value-type="float">
            <text:p>1302346</text:p>
          </table:table-cell>
          <table:table-cell office:value-type="string" calcext:value-type="string">
            <text:p>OFDBA Dam Number 60-13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92912W</text:p>
          </table:table-cell>
          <table:table-cell office:value-type="float" office:value="36.0634046" calcext:value-type="float">
            <text:p>36.0634046</text:p>
          </table:table-cell>
          <table:table-cell office:value-type="float" office:value="-89.4867411" calcext:value-type="float">
            <text:p>-89.486741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60" calcext:value-type="float">
            <text:p>1302360</text:p>
          </table:table-cell>
          <table:table-cell office:value-type="string" calcext:value-type="string">
            <text:p>OFDBA Dam Number 60-6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92848W</text:p>
          </table:table-cell>
          <table:table-cell office:value-type="float" office:value="36.0934041" calcext:value-type="float">
            <text:p>36.0934041</text:p>
          </table:table-cell>
          <table:table-cell office:value-type="float" office:value="-89.4800744" calcext:value-type="float">
            <text:p>-89.480074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09" calcext:value-type="float">
            <text:p>1302309</text:p>
          </table:table-cell>
          <table:table-cell office:value-type="string" calcext:value-type="string">
            <text:p>Pillow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91742W</text:p>
          </table:table-cell>
          <table:table-cell office:value-type="float" office:value="36.0184047" calcext:value-type="float">
            <text:p>36.0184047</text:p>
          </table:table-cell>
          <table:table-cell office:value-type="float" office:value="-89.2950709" calcext:value-type="float">
            <text:p>-89.295070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44" calcext:value-type="float">
            <text:p>1302344</text:p>
          </table:table-cell>
          <table:table-cell office:value-type="string" calcext:value-type="string">
            <text:p>Pioneer Lake Dam Number Fiv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92445W</text:p>
          </table:table-cell>
          <table:table-cell office:value-type="float" office:value="36.0599667" calcext:value-type="float">
            <text:p>36.0599667</text:p>
          </table:table-cell>
          <table:table-cell office:value-type="float" office:value="-89.4123765" calcext:value-type="float">
            <text:p>-89.4123765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41" calcext:value-type="float">
            <text:p>1302341</text:p>
          </table:table-cell>
          <table:table-cell office:value-type="string" calcext:value-type="string">
            <text:p>Pioneer Lake Dam Number Four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92448W</text:p>
          </table:table-cell>
          <table:table-cell office:value-type="float" office:value="36.0550713" calcext:value-type="float">
            <text:p>36.0550713</text:p>
          </table:table-cell>
          <table:table-cell office:value-type="float" office:value="-89.4134063" calcext:value-type="float">
            <text:p>-89.413406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7" calcext:value-type="float">
            <text:p>1302337</text:p>
          </table:table-cell>
          <table:table-cell office:value-type="string" calcext:value-type="string">
            <text:p>Pioneer Lak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92418W</text:p>
          </table:table-cell>
          <table:table-cell office:value-type="float" office:value="36.0534046" calcext:value-type="float">
            <text:p>36.0534046</text:p>
          </table:table-cell>
          <table:table-cell office:value-type="float" office:value="-89.4050729" calcext:value-type="float">
            <text:p>-89.405072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43" calcext:value-type="float">
            <text:p>1302343</text:p>
          </table:table-cell>
          <table:table-cell office:value-type="string" calcext:value-type="string">
            <text:p>Pioneer Lake Dam Number Thre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92436W</text:p>
          </table:table-cell>
          <table:table-cell office:value-type="float" office:value="36.0584045" calcext:value-type="float">
            <text:p>36.0584045</text:p>
          </table:table-cell>
          <table:table-cell office:value-type="float" office:value="-89.410073" calcext:value-type="float">
            <text:p>-89.41007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9" calcext:value-type="float">
            <text:p>1302339</text:p>
          </table:table-cell>
          <table:table-cell office:value-type="string" calcext:value-type="string">
            <text:p>Pioneer Lake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92430W</text:p>
          </table:table-cell>
          <table:table-cell office:value-type="float" office:value="36.0549113" calcext:value-type="float">
            <text:p>36.0549113</text:p>
          </table:table-cell>
          <table:table-cell office:value-type="float" office:value="-89.4083603" calcext:value-type="float">
            <text:p>-89.408360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87" calcext:value-type="float">
            <text:p>1302387</text:p>
          </table:table-cell>
          <table:table-cell office:value-type="string" calcext:value-type="string">
            <text:p>Rolling Acre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92424W</text:p>
          </table:table-cell>
          <table:table-cell office:value-type="float" office:value="36.1417366" calcext:value-type="float">
            <text:p>36.1417366</text:p>
          </table:table-cell>
          <table:table-cell office:value-type="float" office:value="-89.4067397" calcext:value-type="float">
            <text:p>-89.406739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758" calcext:value-type="float">
            <text:p>1277758</text:p>
          </table:table-cell>
          <table:table-cell office:value-type="string" calcext:value-type="string">
            <text:p>Blue Grass Towhea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93920W</text:p>
          </table:table-cell>
          <table:table-cell office:value-type="float" office:value="35.9361851" calcext:value-type="float">
            <text:p>35.9361851</text:p>
          </table:table-cell>
          <table:table-cell office:value-type="float" office:value="-89.6556341" calcext:value-type="float">
            <text:p>-89.655634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09" calcext:value-type="float">
            <text:p>1285709</text:p>
          </table:table-cell>
          <table:table-cell office:value-type="string" calcext:value-type="string">
            <text:p>Gore Towhea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93542W</text:p>
          </table:table-cell>
          <table:table-cell office:value-type="float" office:value="36.1684027" calcext:value-type="float">
            <text:p>36.1684027</text:p>
          </table:table-cell>
          <table:table-cell office:value-type="float" office:value="-89.5950778" calcext:value-type="float">
            <text:p>-89.5950778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91" calcext:value-type="float">
            <text:p>1272791</text:p>
          </table:table-cell>
          <table:table-cell office:value-type="string" calcext:value-type="string">
            <text:p>Towhead of Island Number Eighteen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93934W</text:p>
          </table:table-cell>
          <table:table-cell office:value-type="float" office:value="36.0797934" calcext:value-type="float">
            <text:p>36.0797934</text:p>
          </table:table-cell>
          <table:table-cell office:value-type="float" office:value="-89.6595236" calcext:value-type="float">
            <text:p>-89.6595236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91" calcext:value-type="float">
            <text:p>1277391</text:p>
          </table:table-cell>
          <table:table-cell office:value-type="string" calcext:value-type="string">
            <text:p>Big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0025N</text:p>
          </table:table-cell>
          <table:table-cell office:value-type="string" calcext:value-type="string">
            <text:p>0893927W</text:p>
          </table:table-cell>
          <table:table-cell office:value-type="float" office:value="36.0070171" calcext:value-type="float">
            <text:p>36.0070171</text:p>
          </table:table-cell>
          <table:table-cell office:value-type="float" office:value="-89.6575787" calcext:value-type="float">
            <text:p>-89.6575787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68" calcext:value-type="float">
            <text:p>1300268</text:p>
          </table:table-cell>
          <table:table-cell office:value-type="string" calcext:value-type="string">
            <text:p>Rush Sloug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93602W</text:p>
          </table:table-cell>
          <table:table-cell office:value-type="float" office:value="36.0286833" calcext:value-type="float">
            <text:p>36.0286833</text:p>
          </table:table-cell>
          <table:table-cell office:value-type="float" office:value="-89.6006329" calcext:value-type="float">
            <text:p>-89.6006329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73" calcext:value-type="float">
            <text:p>1309773</text:p>
          </table:table-cell>
          <table:table-cell office:value-type="string" calcext:value-type="string">
            <text:p>Baird-Dulany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92306W</text:p>
          </table:table-cell>
          <table:table-cell office:value-type="float" office:value="36.0342382" calcext:value-type="float">
            <text:p>36.0342382</text:p>
          </table:table-cell>
          <table:table-cell office:value-type="float" office:value="-89.3850725" calcext:value-type="float">
            <text:p>-89.385072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02/2012</text:p>
          </table:table-cell>
          <table:table-cell table:number-columns-repeated="44"/>
        </table:table-row>
        <table:table-row table:style-name="ro1">
          <table:table-cell office:value-type="float" office:value="1309825" calcext:value-type="float">
            <text:p>1309825</text:p>
          </table:table-cell>
          <table:table-cell office:value-type="string" calcext:value-type="string">
            <text:p>Dyersburg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92247W</text:p>
          </table:table-cell>
          <table:table-cell office:value-type="float" office:value="36.0478379" calcext:value-type="float">
            <text:p>36.0478379</text:p>
          </table:table-cell>
          <table:table-cell office:value-type="float" office:value="-89.3796819" calcext:value-type="float">
            <text:p>-89.379681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5283" calcext:value-type="float">
            <text:p>1305283</text:p>
          </table:table-cell>
          <table:table-cell office:value-type="string" calcext:value-type="string">
            <text:p>Blaker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93655W</text:p>
          </table:table-cell>
          <table:table-cell office:value-type="float" office:value="36.187569" calcext:value-type="float">
            <text:p>36.187569</text:p>
          </table:table-cell>
          <table:table-cell office:value-type="float" office:value="-89.6153563" calcext:value-type="float">
            <text:p>-89.615356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37" calcext:value-type="float">
            <text:p>1309837</text:p>
          </table:table-cell>
          <table:table-cell office:value-type="string" calcext:value-type="string">
            <text:p>Island Number Five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92155W</text:p>
          </table:table-cell>
          <table:table-cell office:value-type="float" office:value="35.9075735" calcext:value-type="float">
            <text:p>35.9075735</text:p>
          </table:table-cell>
          <table:table-cell office:value-type="float" office:value="-89.3653497" calcext:value-type="float">
            <text:p>-89.3653497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6" calcext:value-type="float">
            <text:p>1309836</text:p>
          </table:table-cell>
          <table:table-cell office:value-type="string" calcext:value-type="string">
            <text:p>Island Number Four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92411W</text:p>
          </table:table-cell>
          <table:table-cell office:value-type="float" office:value="35.9434064" calcext:value-type="float">
            <text:p>35.9434064</text:p>
          </table:table-cell>
          <table:table-cell office:value-type="float" office:value="-89.4031283" calcext:value-type="float">
            <text:p>-89.403128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3" calcext:value-type="float">
            <text:p>1309833</text:p>
          </table:table-cell>
          <table:table-cell office:value-type="string" calcext:value-type="string">
            <text:p>Island Number One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48N</text:p>
          </table:table-cell>
          <table:table-cell office:value-type="string" calcext:value-type="string">
            <text:p>0892605W</text:p>
          </table:table-cell>
          <table:table-cell office:value-type="float" office:value="35.996739" calcext:value-type="float">
            <text:p>35.996739</text:p>
          </table:table-cell>
          <table:table-cell office:value-type="float" office:value="-89.4347955" calcext:value-type="float">
            <text:p>-89.4347955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5" calcext:value-type="float">
            <text:p>1309835</text:p>
          </table:table-cell>
          <table:table-cell office:value-type="string" calcext:value-type="string">
            <text:p>Island Number Three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92510W</text:p>
          </table:table-cell>
          <table:table-cell office:value-type="float" office:value="35.9884057" calcext:value-type="float">
            <text:p>35.9884057</text:p>
          </table:table-cell>
          <table:table-cell office:value-type="float" office:value="-89.4195175" calcext:value-type="float">
            <text:p>-89.4195175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69680" calcext:value-type="float">
            <text:p>1269680</text:p>
          </table:table-cell>
          <table:table-cell office:value-type="string" calcext:value-type="string">
            <text:p>Island Number Twenty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94325W</text:p>
          </table:table-cell>
          <table:table-cell office:value-type="float" office:value="36.0078506" calcext:value-type="float">
            <text:p>36.0078506</text:p>
          </table:table-cell>
          <table:table-cell office:value-type="float" office:value="-89.7236916" calcext:value-type="float">
            <text:p>-89.723691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93" calcext:value-type="float">
            <text:p>1289093</text:p>
          </table:table-cell>
          <table:table-cell office:value-type="string" calcext:value-type="string">
            <text:p>Island Number Twenty-one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94201W</text:p>
          </table:table-cell>
          <table:table-cell office:value-type="float" office:value="35.9684068" calcext:value-type="float">
            <text:p>35.9684068</text:p>
          </table:table-cell>
          <table:table-cell office:value-type="float" office:value="-89.7003575" calcext:value-type="float">
            <text:p>-89.7003575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34" calcext:value-type="float">
            <text:p>1309834</text:p>
          </table:table-cell>
          <table:table-cell office:value-type="string" calcext:value-type="string">
            <text:p>Island Number Two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92451W</text:p>
          </table:table-cell>
          <table:table-cell office:value-type="float" office:value="35.9972944" calcext:value-type="float">
            <text:p>35.9972944</text:p>
          </table:table-cell>
          <table:table-cell office:value-type="float" office:value="-89.4142397" calcext:value-type="float">
            <text:p>-89.414239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4506" calcext:value-type="float">
            <text:p>1294506</text:p>
          </table:table-cell>
          <table:table-cell office:value-type="string" calcext:value-type="string">
            <text:p>Mos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93623W</text:p>
          </table:table-cell>
          <table:table-cell office:value-type="float" office:value="35.9453516" calcext:value-type="float">
            <text:p>35.9453516</text:p>
          </table:table-cell>
          <table:table-cell office:value-type="float" office:value="-89.6064661" calcext:value-type="float">
            <text:p>-89.606466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75" calcext:value-type="float">
            <text:p>1309775</text:p>
          </table:table-cell>
          <table:table-cell office:value-type="string" calcext:value-type="string">
            <text:p>Bishop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92124W</text:p>
          </table:table-cell>
          <table:table-cell office:value-type="float" office:value="36.005291" calcext:value-type="float">
            <text:p>36.005291</text:p>
          </table:table-cell>
          <table:table-cell office:value-type="float" office:value="-89.3565834" calcext:value-type="float">
            <text:p>-89.3565834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78140" calcext:value-type="float">
            <text:p>1278140</text:p>
          </table:table-cell>
          <table:table-cell office:value-type="string" calcext:value-type="string">
            <text:p>Bracken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93551W</text:p>
          </table:table-cell>
          <table:table-cell office:value-type="float" office:value="35.9311112" calcext:value-type="float">
            <text:p>35.9311112</text:p>
          </table:table-cell>
          <table:table-cell office:value-type="float" office:value="-89.5975303" calcext:value-type="float">
            <text:p>-89.597530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3182" calcext:value-type="float">
            <text:p>1283182</text:p>
          </table:table-cell>
          <table:table-cell office:value-type="string" calcext:value-type="string">
            <text:p>Dunham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93703W</text:p>
          </table:table-cell>
          <table:table-cell office:value-type="float" office:value="35.9827821" calcext:value-type="float">
            <text:p>35.9827821</text:p>
          </table:table-cell>
          <table:table-cell office:value-type="float" office:value="-89.6173946" calcext:value-type="float">
            <text:p>-89.6173946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3920" calcext:value-type="float">
            <text:p>1283920</text:p>
          </table:table-cell>
          <table:table-cell office:value-type="string" calcext:value-type="string">
            <text:p>Everet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93924W</text:p>
          </table:table-cell>
          <table:table-cell office:value-type="float" office:value="36.0692819" calcext:value-type="float">
            <text:p>36.0692819</text:p>
          </table:table-cell>
          <table:table-cell office:value-type="float" office:value="-89.6567146" calcext:value-type="float">
            <text:p>-89.6567146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284641" calcext:value-type="float">
            <text:p>1284641</text:p>
          </table:table-cell>
          <table:table-cell office:value-type="string" calcext:value-type="string">
            <text:p>Forke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93541W</text:p>
          </table:table-cell>
          <table:table-cell office:value-type="float" office:value="35.9490769" calcext:value-type="float">
            <text:p>35.9490769</text:p>
          </table:table-cell>
          <table:table-cell office:value-type="float" office:value="-89.5947046" calcext:value-type="float">
            <text:p>-89.5947046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5677" calcext:value-type="float">
            <text:p>1285677</text:p>
          </table:table-cell>
          <table:table-cell office:value-type="string" calcext:value-type="string">
            <text:p>Goos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91716W</text:p>
          </table:table-cell>
          <table:table-cell office:value-type="float" office:value="36.1914253" calcext:value-type="float">
            <text:p>36.1914253</text:p>
          </table:table-cell>
          <table:table-cell office:value-type="float" office:value="-89.2876906" calcext:value-type="float">
            <text:p>-89.287690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8449" calcext:value-type="float">
            <text:p>1288449</text:p>
          </table:table-cell>
          <table:table-cell office:value-type="string" calcext:value-type="string">
            <text:p>Horsesho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57N</text:p>
          </table:table-cell>
          <table:table-cell office:value-type="string" calcext:value-type="string">
            <text:p>0891549W</text:p>
          </table:table-cell>
          <table:table-cell office:value-type="float" office:value="36.1990931" calcext:value-type="float">
            <text:p>36.1990931</text:p>
          </table:table-cell>
          <table:table-cell office:value-type="float" office:value="-89.2636695" calcext:value-type="float">
            <text:p>-89.2636695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8854" calcext:value-type="float">
            <text:p>1288854</text:p>
          </table:table-cell>
          <table:table-cell office:value-type="string" calcext:value-type="string">
            <text:p>Hushpucke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627N</text:p>
          </table:table-cell>
          <table:table-cell office:value-type="string" calcext:value-type="string">
            <text:p>0893538W</text:p>
          </table:table-cell>
          <table:table-cell office:value-type="float" office:value="35.9407067" calcext:value-type="float">
            <text:p>35.9407067</text:p>
          </table:table-cell>
          <table:table-cell office:value-type="float" office:value="-89.5939509" calcext:value-type="float">
            <text:p>-89.5939509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94114" calcext:value-type="float">
            <text:p>1294114</text:p>
          </table:table-cell>
          <table:table-cell office:value-type="string" calcext:value-type="string">
            <text:p>Mitchell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93744W</text:p>
          </table:table-cell>
          <table:table-cell office:value-type="float" office:value="35.9726543" calcext:value-type="float">
            <text:p>35.9726543</text:p>
          </table:table-cell>
          <table:table-cell office:value-type="float" office:value="-89.6288901" calcext:value-type="float">
            <text:p>-89.6288901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9839" calcext:value-type="float">
            <text:p>1309839</text:p>
          </table:table-cell>
          <table:table-cell office:value-type="string" calcext:value-type="string">
            <text:p>Obion Lake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92035W</text:p>
          </table:table-cell>
          <table:table-cell office:value-type="float" office:value="36.190347" calcext:value-type="float">
            <text:p>36.190347</text:p>
          </table:table-cell>
          <table:table-cell office:value-type="float" office:value="-89.3431273" calcext:value-type="float">
            <text:p>-89.343127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358" calcext:value-type="float">
            <text:p>1296358</text:p>
          </table:table-cell>
          <table:table-cell office:value-type="string" calcext:value-type="string">
            <text:p>Old Riv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91750W</text:p>
          </table:table-cell>
          <table:table-cell office:value-type="float" office:value="36.1953677" calcext:value-type="float">
            <text:p>36.1953677</text:p>
          </table:table-cell>
          <table:table-cell office:value-type="float" office:value="-89.2971381" calcext:value-type="float">
            <text:p>-89.2971381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99284" calcext:value-type="float">
            <text:p>1299284</text:p>
          </table:table-cell>
          <table:table-cell office:value-type="string" calcext:value-type="string">
            <text:p>Rhod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93530W</text:p>
          </table:table-cell>
          <table:table-cell office:value-type="float" office:value="35.9532988" calcext:value-type="float">
            <text:p>35.9532988</text:p>
          </table:table-cell>
          <table:table-cell office:value-type="float" office:value="-89.5915588" calcext:value-type="float">
            <text:p>-89.5915588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0161" calcext:value-type="float">
            <text:p>1300161</text:p>
          </table:table-cell>
          <table:table-cell office:value-type="string" calcext:value-type="string">
            <text:p>Roun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91834W</text:p>
          </table:table-cell>
          <table:table-cell office:value-type="float" office:value="36.2003934" calcext:value-type="float">
            <text:p>36.2003934</text:p>
          </table:table-cell>
          <table:table-cell office:value-type="float" office:value="-89.3094436" calcext:value-type="float">
            <text:p>-89.3094436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74463" calcext:value-type="float">
            <text:p>1274463</text:p>
          </table:table-cell>
          <table:table-cell office:value-type="string" calcext:value-type="string">
            <text:p>Whit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57N</text:p>
          </table:table-cell>
          <table:table-cell office:value-type="string" calcext:value-type="string">
            <text:p>0893314W</text:p>
          </table:table-cell>
          <table:table-cell office:value-type="float" office:value="36.115908" calcext:value-type="float">
            <text:p>36.115908</text:p>
          </table:table-cell>
          <table:table-cell office:value-type="float" office:value="-89.5538193" calcext:value-type="float">
            <text:p>-89.5538193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309776" calcext:value-type="float">
            <text:p>1309776</text:p>
          </table:table-cell>
          <table:table-cell office:value-type="string" calcext:value-type="string">
            <text:p>Blaker Towhea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93639W</text:p>
          </table:table-cell>
          <table:table-cell office:value-type="float" office:value="36.1800692" calcext:value-type="float">
            <text:p>36.1800692</text:p>
          </table:table-cell>
          <table:table-cell office:value-type="float" office:value="-89.6109116" calcext:value-type="float">
            <text:p>-89.6109116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78" calcext:value-type="float">
            <text:p>1309778</text:p>
          </table:table-cell>
          <table:table-cell office:value-type="string" calcext:value-type="string">
            <text:p>Booth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93655W</text:p>
          </table:table-cell>
          <table:table-cell office:value-type="float" office:value="36.1084039" calcext:value-type="float">
            <text:p>36.1084039</text:p>
          </table:table-cell>
          <table:table-cell office:value-type="float" office:value="-89.6153559" calcext:value-type="float">
            <text:p>-89.615355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84" calcext:value-type="float">
            <text:p>1309784</text:p>
          </table:table-cell>
          <table:table-cell office:value-type="string" calcext:value-type="string">
            <text:p>Cottonwood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94142W</text:p>
          </table:table-cell>
          <table:table-cell office:value-type="float" office:value="36.0420164" calcext:value-type="float">
            <text:p>36.0420164</text:p>
          </table:table-cell>
          <table:table-cell office:value-type="float" office:value="-89.6950799" calcext:value-type="float">
            <text:p>-89.6950799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07" calcext:value-type="float">
            <text:p>1309807</text:p>
          </table:table-cell>
          <table:table-cell office:value-type="string" calcext:value-type="string">
            <text:p>Head of Island Number Twentyone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94155W</text:p>
          </table:table-cell>
          <table:table-cell office:value-type="float" office:value="36.0084061" calcext:value-type="float">
            <text:p>36.0084061</text:p>
          </table:table-cell>
          <table:table-cell office:value-type="float" office:value="-89.6986909" calcext:value-type="float">
            <text:p>-89.6986909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09" calcext:value-type="float">
            <text:p>1309809</text:p>
          </table:table-cell>
          <table:table-cell office:value-type="string" calcext:value-type="string">
            <text:p>Helois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94115W</text:p>
          </table:table-cell>
          <table:table-cell office:value-type="float" office:value="36.0222946" calcext:value-type="float">
            <text:p>36.0222946</text:p>
          </table:table-cell>
          <table:table-cell office:value-type="float" office:value="-89.6875796" calcext:value-type="float">
            <text:p>-89.6875796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19" calcext:value-type="float">
            <text:p>1309819</text:p>
          </table:table-cell>
          <table:table-cell office:value-type="string" calcext:value-type="string">
            <text:p>Island Number Twentyone Chute Dik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94108W</text:p>
          </table:table-cell>
          <table:table-cell office:value-type="float" office:value="35.9606293" calcext:value-type="float">
            <text:p>35.9606293</text:p>
          </table:table-cell>
          <table:table-cell office:value-type="float" office:value="-89.6856349" calcext:value-type="float">
            <text:p>-89.6856349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21" calcext:value-type="float">
            <text:p>1309821</text:p>
          </table:table-cell>
          <table:table-cell office:value-type="string" calcext:value-type="string">
            <text:p>Linwood Ben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93520W</text:p>
          </table:table-cell>
          <table:table-cell office:value-type="float" office:value="36.1209037" calcext:value-type="float">
            <text:p>36.1209037</text:p>
          </table:table-cell>
          <table:table-cell office:value-type="float" office:value="-89.5889663" calcext:value-type="float">
            <text:p>-89.588966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87" calcext:value-type="float">
            <text:p>1643387</text:p>
          </table:table-cell>
          <table:table-cell office:value-type="string" calcext:value-type="string">
            <text:p>Ay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93831W</text:p>
          </table:table-cell>
          <table:table-cell office:value-type="float" office:value="36.0822934" calcext:value-type="float">
            <text:p>36.0822934</text:p>
          </table:table-cell>
          <table:table-cell office:value-type="float" office:value="-89.6420231" calcext:value-type="float">
            <text:p>-89.6420231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79" calcext:value-type="float">
            <text:p>1309779</text:p>
          </table:table-cell>
          <table:table-cell office:value-type="string" calcext:value-type="string">
            <text:p>Booth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93627W</text:p>
          </table:table-cell>
          <table:table-cell office:value-type="float" office:value="36.1131261" calcext:value-type="float">
            <text:p>36.1131261</text:p>
          </table:table-cell>
          <table:table-cell office:value-type="float" office:value="-89.6075779" calcext:value-type="float">
            <text:p>-89.6075779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82" calcext:value-type="float">
            <text:p>1309782</text:p>
          </table:table-cell>
          <table:table-cell office:value-type="string" calcext:value-type="string">
            <text:p>Camp Number Seve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92249W</text:p>
          </table:table-cell>
          <table:table-cell office:value-type="float" office:value="35.9256289" calcext:value-type="float">
            <text:p>35.9256289</text:p>
          </table:table-cell>
          <table:table-cell office:value-type="float" office:value="-89.38035" calcext:value-type="float">
            <text:p>-89.3803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90" calcext:value-type="float">
            <text:p>1309790</text:p>
          </table:table-cell>
          <table:table-cell office:value-type="string" calcext:value-type="string">
            <text:p>Dyer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92205W</text:p>
          </table:table-cell>
          <table:table-cell office:value-type="float" office:value="36.0472934" calcext:value-type="float">
            <text:p>36.0472934</text:p>
          </table:table-cell>
          <table:table-cell office:value-type="float" office:value="-89.3681278" calcext:value-type="float">
            <text:p>-89.3681278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859" calcext:value-type="float">
            <text:p>1309859</text:p>
          </table:table-cell>
          <table:table-cell office:value-type="string" calcext:value-type="string">
            <text:p>Dyer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92204W</text:p>
          </table:table-cell>
          <table:table-cell office:value-type="float" office:value="36.0695153" calcext:value-type="float">
            <text:p>36.0695153</text:p>
          </table:table-cell>
          <table:table-cell office:value-type="float" office:value="-89.36785" calcext:value-type="float">
            <text:p>-89.36785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94" calcext:value-type="float">
            <text:p>1309794</text:p>
          </table:table-cell>
          <table:table-cell office:value-type="string" calcext:value-type="string">
            <text:p>Dyersburg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92045W</text:p>
          </table:table-cell>
          <table:table-cell office:value-type="float" office:value="36.0536822" calcext:value-type="float">
            <text:p>36.0536822</text:p>
          </table:table-cell>
          <table:table-cell office:value-type="float" office:value="-89.3459051" calcext:value-type="float">
            <text:p>-89.345905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80708" calcext:value-type="float">
            <text:p>2680708</text:p>
          </table:table-cell>
          <table:table-cell office:value-type="string" calcext:value-type="string">
            <text:p>E H Lannom Jr Gymnasiu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92316W</text:p>
          </table:table-cell>
          <table:table-cell office:value-type="float" office:value="36.0491667" calcext:value-type="float">
            <text:p>36.0491667</text:p>
          </table:table-cell>
          <table:table-cell office:value-type="float" office:value="-89.3877778" calcext:value-type="float">
            <text:p>-89.387777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6/15/2011</text:p>
          </table:table-cell>
          <table:table-cell table:number-columns-repeated="45"/>
        </table:table-row>
        <table:table-row table:style-name="ro1">
          <table:table-cell office:value-type="float" office:value="1309806" calcext:value-type="float">
            <text:p>1309806</text:p>
          </table:table-cell>
          <table:table-cell office:value-type="string" calcext:value-type="string">
            <text:p>Hale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93823W</text:p>
          </table:table-cell>
          <table:table-cell office:value-type="float" office:value="35.9097967" calcext:value-type="float">
            <text:p>35.9097967</text:p>
          </table:table-cell>
          <table:table-cell office:value-type="float" office:value="-89.6398002" calcext:value-type="float">
            <text:p>-89.6398002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08" calcext:value-type="float">
            <text:p>1309808</text:p>
          </table:table-cell>
          <table:table-cell office:value-type="string" calcext:value-type="string">
            <text:p>Helois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94038W</text:p>
          </table:table-cell>
          <table:table-cell office:value-type="float" office:value="36.0464608" calcext:value-type="float">
            <text:p>36.0464608</text:p>
          </table:table-cell>
          <table:table-cell office:value-type="float" office:value="-89.6773017" calcext:value-type="float">
            <text:p>-89.677301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10" calcext:value-type="float">
            <text:p>1309810</text:p>
          </table:table-cell>
          <table:table-cell office:value-type="string" calcext:value-type="string">
            <text:p>Hickor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93028W</text:p>
          </table:table-cell>
          <table:table-cell office:value-type="float" office:value="35.9342405" calcext:value-type="float">
            <text:p>35.9342405</text:p>
          </table:table-cell>
          <table:table-cell office:value-type="float" office:value="-89.5078525" calcext:value-type="float">
            <text:p>-89.5078525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11" calcext:value-type="float">
            <text:p>1309811</text:p>
          </table:table-cell>
          <table:table-cell office:value-type="string" calcext:value-type="string">
            <text:p>Hoffma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92358W</text:p>
          </table:table-cell>
          <table:table-cell office:value-type="float" office:value="35.9759058" calcext:value-type="float">
            <text:p>35.9759058</text:p>
          </table:table-cell>
          <table:table-cell office:value-type="float" office:value="-89.3995171" calcext:value-type="float">
            <text:p>-89.399517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22" calcext:value-type="float">
            <text:p>1309822</text:p>
          </table:table-cell>
          <table:table-cell office:value-type="string" calcext:value-type="string">
            <text:p>Linwoo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93452W</text:p>
          </table:table-cell>
          <table:table-cell office:value-type="float" office:value="36.1322923" calcext:value-type="float">
            <text:p>36.1322923</text:p>
          </table:table-cell>
          <table:table-cell office:value-type="float" office:value="-89.5811883" calcext:value-type="float">
            <text:p>-89.5811883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26" calcext:value-type="float">
            <text:p>1309826</text:p>
          </table:table-cell>
          <table:table-cell office:value-type="string" calcext:value-type="string">
            <text:p>Midwa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94136W</text:p>
          </table:table-cell>
          <table:table-cell office:value-type="float" office:value="35.9700735" calcext:value-type="float">
            <text:p>35.9700735</text:p>
          </table:table-cell>
          <table:table-cell office:value-type="float" office:value="-89.6934128" calcext:value-type="float">
            <text:p>-89.6934128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41" calcext:value-type="float">
            <text:p>1309841</text:p>
          </table:table-cell>
          <table:table-cell office:value-type="string" calcext:value-type="string">
            <text:p>Old Dyer County Fair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92400W</text:p>
          </table:table-cell>
          <table:table-cell office:value-type="float" office:value="36.0356271" calcext:value-type="float">
            <text:p>36.0356271</text:p>
          </table:table-cell>
          <table:table-cell office:value-type="float" office:value="-89.4000728" calcext:value-type="float">
            <text:p>-89.400072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96754" calcext:value-type="float">
            <text:p>1296754</text:p>
          </table:table-cell>
          <table:table-cell office:value-type="string" calcext:value-type="string">
            <text:p>Papaw 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93041W</text:p>
          </table:table-cell>
          <table:table-cell office:value-type="float" office:value="35.9706287" calcext:value-type="float">
            <text:p>35.9706287</text:p>
          </table:table-cell>
          <table:table-cell office:value-type="float" office:value="-89.5114637" calcext:value-type="float">
            <text:p>-89.511463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85011" calcext:value-type="float">
            <text:p>2785011</text:p>
          </table:table-cell>
          <table:table-cell office:value-type="string" calcext:value-type="string">
            <text:p>Skullbo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94142W</text:p>
          </table:table-cell>
          <table:table-cell office:value-type="float" office:value="36.006683" calcext:value-type="float">
            <text:p>36.006683</text:p>
          </table:table-cell>
          <table:table-cell office:value-type="float" office:value="-89.695004" calcext:value-type="float">
            <text:p>-89.695004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3/07/2019</text:p>
          </table:table-cell>
          <table:table-cell table:number-columns-repeated="45"/>
        </table:table-row>
        <table:table-row table:style-name="ro1">
          <table:table-cell office:value-type="float" office:value="1314389" calcext:value-type="float">
            <text:p>1314389</text:p>
          </table:table-cell>
          <table:table-cell office:value-type="string" calcext:value-type="string">
            <text:p>Tennem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93511W</text:p>
          </table:table-cell>
          <table:table-cell office:value-type="float" office:value="36.159514" calcext:value-type="float">
            <text:p>36.159514</text:p>
          </table:table-cell>
          <table:table-cell office:value-type="float" office:value="-89.5864664" calcext:value-type="float">
            <text:p>-89.5864664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07" calcext:value-type="float">
            <text:p>1294507</text:p>
          </table:table-cell>
          <table:table-cell office:value-type="string" calcext:value-type="string">
            <text:p>Moss Island Stat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93629W</text:p>
          </table:table-cell>
          <table:table-cell office:value-type="float" office:value="35.9586846" calcext:value-type="float">
            <text:p>35.9586846</text:p>
          </table:table-cell>
          <table:table-cell office:value-type="float" office:value="-89.6081329" calcext:value-type="float">
            <text:p>-89.6081329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31" calcext:value-type="float">
            <text:p>1309831</text:p>
          </table:table-cell>
          <table:table-cell office:value-type="string" calcext:value-type="string">
            <text:p>Newber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634N</text:p>
          </table:table-cell>
          <table:table-cell office:value-type="string" calcext:value-type="string">
            <text:p>0891616W</text:p>
          </table:table-cell>
          <table:table-cell office:value-type="float" office:value="36.1095146" calcext:value-type="float">
            <text:p>36.1095146</text:p>
          </table:table-cell>
          <table:table-cell office:value-type="float" office:value="-89.2711814" calcext:value-type="float">
            <text:p>-89.271181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8" calcext:value-type="float">
            <text:p>1309838</text:p>
          </table:table-cell>
          <table:table-cell office:value-type="string" calcext:value-type="string">
            <text:p>Oakview Recreatio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91645W</text:p>
          </table:table-cell>
          <table:table-cell office:value-type="float" office:value="36.1153479" calcext:value-type="float">
            <text:p>36.1153479</text:p>
          </table:table-cell>
          <table:table-cell office:value-type="float" office:value="-89.2792371" calcext:value-type="float">
            <text:p>-89.279237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262" calcext:value-type="float">
            <text:p>1296262</text:p>
          </table:table-cell>
          <table:table-cell office:value-type="string" calcext:value-type="string">
            <text:p>Okeen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92324W</text:p>
          </table:table-cell>
          <table:table-cell office:value-type="float" office:value="36.0486824" calcext:value-type="float">
            <text:p>36.0486824</text:p>
          </table:table-cell>
          <table:table-cell office:value-type="float" office:value="-89.3900726" calcext:value-type="float">
            <text:p>-89.390072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40" calcext:value-type="float">
            <text:p>1309840</text:p>
          </table:table-cell>
          <table:table-cell office:value-type="string" calcext:value-type="string">
            <text:p>Okeen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92332W</text:p>
          </table:table-cell>
          <table:table-cell office:value-type="float" office:value="36.0486824" calcext:value-type="float">
            <text:p>36.0486824</text:p>
          </table:table-cell>
          <table:table-cell office:value-type="float" office:value="-89.3922948" calcext:value-type="float">
            <text:p>-89.3922948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52" calcext:value-type="float">
            <text:p>1309852</text:p>
          </table:table-cell>
          <table:table-cell office:value-type="string" calcext:value-type="string">
            <text:p>Tigrett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91730W</text:p>
          </table:table-cell>
          <table:table-cell office:value-type="float" office:value="35.9834052" calcext:value-type="float">
            <text:p>35.9834052</text:p>
          </table:table-cell>
          <table:table-cell office:value-type="float" office:value="-89.2917375" calcext:value-type="float">
            <text:p>-89.2917375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6022" calcext:value-type="float">
            <text:p>1276022</text:p>
          </table:table-cell>
          <table:table-cell office:value-type="string" calcext:value-type="string">
            <text:p>Ay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93831W</text:p>
          </table:table-cell>
          <table:table-cell office:value-type="float" office:value="36.0792379" calcext:value-type="float">
            <text:p>36.0792379</text:p>
          </table:table-cell>
          <table:table-cell office:value-type="float" office:value="-89.6420231" calcext:value-type="float">
            <text:p>-89.6420231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74" calcext:value-type="float">
            <text:p>1309774</text:p>
          </table:table-cell>
          <table:table-cell office:value-type="string" calcext:value-type="string">
            <text:p>Ban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92958W</text:p>
          </table:table-cell>
          <table:table-cell office:value-type="float" office:value="36.045905" calcext:value-type="float">
            <text:p>36.045905</text:p>
          </table:table-cell>
          <table:table-cell office:value-type="float" office:value="-89.499519" calcext:value-type="float">
            <text:p>-89.49951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23" calcext:value-type="float">
            <text:p>1647223</text:p>
          </table:table-cell>
          <table:table-cell office:value-type="string" calcext:value-type="string">
            <text:p>Beech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92105W</text:p>
          </table:table-cell>
          <table:table-cell office:value-type="float" office:value="35.9234064" calcext:value-type="float">
            <text:p>35.9234064</text:p>
          </table:table-cell>
          <table:table-cell office:value-type="float" office:value="-89.3514606" calcext:value-type="float">
            <text:p>-89.351460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7235" calcext:value-type="float">
            <text:p>1277235</text:p>
          </table:table-cell>
          <table:table-cell office:value-type="string" calcext:value-type="string">
            <text:p>Big Boy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92959W</text:p>
          </table:table-cell>
          <table:table-cell office:value-type="float" office:value="36.0361829" calcext:value-type="float">
            <text:p>36.0361829</text:p>
          </table:table-cell>
          <table:table-cell office:value-type="float" office:value="-89.4997968" calcext:value-type="float">
            <text:p>-89.499796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86" calcext:value-type="float">
            <text:p>1314686</text:p>
          </table:table-cell>
          <table:table-cell office:value-type="string" calcext:value-type="string">
            <text:p>Bish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91941W</text:p>
          </table:table-cell>
          <table:table-cell office:value-type="float" office:value="36.0047939" calcext:value-type="float">
            <text:p>36.0047939</text:p>
          </table:table-cell>
          <table:table-cell office:value-type="float" office:value="-89.3281271" calcext:value-type="float">
            <text:p>-89.328127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77" calcext:value-type="float">
            <text:p>1277877</text:p>
          </table:table-cell>
          <table:table-cell office:value-type="string" calcext:value-type="string">
            <text:p>Bogo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92618W</text:p>
          </table:table-cell>
          <table:table-cell office:value-type="float" office:value="36.1639584" calcext:value-type="float">
            <text:p>36.1639584</text:p>
          </table:table-cell>
          <table:table-cell office:value-type="float" office:value="-89.438407" calcext:value-type="float">
            <text:p>-89.43840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51" calcext:value-type="float">
            <text:p>1277951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91918W</text:p>
          </table:table-cell>
          <table:table-cell office:value-type="float" office:value="35.9545169" calcext:value-type="float">
            <text:p>35.9545169</text:p>
          </table:table-cell>
          <table:table-cell office:value-type="float" office:value="-89.3217379" calcext:value-type="float">
            <text:p>-89.321737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17" calcext:value-type="float">
            <text:p>1314717</text:p>
          </table:table-cell>
          <table:table-cell office:value-type="string" calcext:value-type="string">
            <text:p>Booths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3610W</text:p>
          </table:table-cell>
          <table:table-cell office:value-type="float" office:value="36.1125705" calcext:value-type="float">
            <text:p>36.1125705</text:p>
          </table:table-cell>
          <table:table-cell office:value-type="float" office:value="-89.6028555" calcext:value-type="float">
            <text:p>-89.6028555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80" calcext:value-type="float">
            <text:p>1309780</text:p>
          </table:table-cell>
          <table:table-cell office:value-type="string" calcext:value-type="string">
            <text:p>Bradle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93856W</text:p>
          </table:table-cell>
          <table:table-cell office:value-type="float" office:value="36.0020172" calcext:value-type="float">
            <text:p>36.0020172</text:p>
          </table:table-cell>
          <table:table-cell office:value-type="float" office:value="-89.6489673" calcext:value-type="float">
            <text:p>-89.6489673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434" calcext:value-type="float">
            <text:p>1278434</text:p>
          </table:table-cell>
          <table:table-cell office:value-type="string" calcext:value-type="string">
            <text:p>Broadmo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92740W</text:p>
          </table:table-cell>
          <table:table-cell office:value-type="float" office:value="36.2056244" calcext:value-type="float">
            <text:p>36.2056244</text:p>
          </table:table-cell>
          <table:table-cell office:value-type="float" office:value="-89.4611854" calcext:value-type="float">
            <text:p>-89.461185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35" calcext:value-type="float">
            <text:p>1310335</text:p>
          </table:table-cell>
          <table:table-cell office:value-type="string" calcext:value-type="string">
            <text:p>Bruc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92058W</text:p>
          </table:table-cell>
          <table:table-cell office:value-type="float" office:value="35.9195176" calcext:value-type="float">
            <text:p>35.9195176</text:p>
          </table:table-cell>
          <table:table-cell office:value-type="float" office:value="-89.349516" calcext:value-type="float">
            <text:p>-89.349516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7225" calcext:value-type="float">
            <text:p>1647225</text:p>
          </table:table-cell>
          <table:table-cell office:value-type="string" calcext:value-type="string">
            <text:p>Calva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92657W</text:p>
          </table:table-cell>
          <table:table-cell office:value-type="float" office:value="36.1922913" calcext:value-type="float">
            <text:p>36.1922913</text:p>
          </table:table-cell>
          <table:table-cell office:value-type="float" office:value="-89.4492407" calcext:value-type="float">
            <text:p>-89.449240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837" calcext:value-type="float">
            <text:p>1314837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93848W</text:p>
          </table:table-cell>
          <table:table-cell office:value-type="float" office:value="35.9464627" calcext:value-type="float">
            <text:p>35.9464627</text:p>
          </table:table-cell>
          <table:table-cell office:value-type="float" office:value="-89.646745" calcext:value-type="float">
            <text:p>-89.646745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53" calcext:value-type="float">
            <text:p>1280553</text:p>
          </table:table-cell>
          <table:table-cell office:value-type="string" calcext:value-type="string">
            <text:p>Churc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91039W</text:p>
          </table:table-cell>
          <table:table-cell office:value-type="float" office:value="36.1192361" calcext:value-type="float">
            <text:p>36.1192361</text:p>
          </table:table-cell>
          <table:table-cell office:value-type="float" office:value="-89.1775687" calcext:value-type="float">
            <text:p>-89.1775687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10" calcext:value-type="float">
            <text:p>1281710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12N</text:p>
          </table:table-cell>
          <table:table-cell office:value-type="string" calcext:value-type="string">
            <text:p>0891954W</text:p>
          </table:table-cell>
          <table:table-cell office:value-type="float" office:value="35.8867403" calcext:value-type="float">
            <text:p>35.8867403</text:p>
          </table:table-cell>
          <table:table-cell office:value-type="float" office:value="-89.3317379" calcext:value-type="float">
            <text:p>-89.3317379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67" calcext:value-type="float">
            <text:p>128326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92308W</text:p>
          </table:table-cell>
          <table:table-cell office:value-type="float" office:value="36.0345159" calcext:value-type="float">
            <text:p>36.0345159</text:p>
          </table:table-cell>
          <table:table-cell office:value-type="float" office:value="-89.3856281" calcext:value-type="float">
            <text:p>-89.3856281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7/2019</text:p>
          </table:table-cell>
          <table:table-cell table:number-columns-repeated="44"/>
        </table:table-row>
        <table:table-row table:style-name="ro1">
          <table:table-cell office:value-type="float" office:value="1315004" calcext:value-type="float">
            <text:p>1315004</text:p>
          </table:table-cell>
          <table:table-cell office:value-type="string" calcext:value-type="string">
            <text:p>E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91339W</text:p>
          </table:table-cell>
          <table:table-cell office:value-type="float" office:value="36.0842369" calcext:value-type="float">
            <text:p>36.0842369</text:p>
          </table:table-cell>
          <table:table-cell office:value-type="float" office:value="-89.2275696" calcext:value-type="float">
            <text:p>-89.227569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6" calcext:value-type="float">
            <text:p>1283916</text:p>
          </table:table-cell>
          <table:table-cell office:value-type="string" calcext:value-type="string">
            <text:p>Eva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92518W</text:p>
          </table:table-cell>
          <table:table-cell office:value-type="float" office:value="36.0342383" calcext:value-type="float">
            <text:p>36.0342383</text:p>
          </table:table-cell>
          <table:table-cell office:value-type="float" office:value="-89.4217399" calcext:value-type="float">
            <text:p>-89.421739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70" calcext:value-type="float">
            <text:p>1284270</text:p>
          </table:table-cell>
          <table:table-cell office:value-type="string" calcext:value-type="string">
            <text:p>Fin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92847W</text:p>
          </table:table-cell>
          <table:table-cell office:value-type="float" office:value="36.0359051" calcext:value-type="float">
            <text:p>36.0359051</text:p>
          </table:table-cell>
          <table:table-cell office:value-type="float" office:value="-89.4797964" calcext:value-type="float">
            <text:p>-89.479796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84753" calcext:value-type="float">
            <text:p>1284753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92310W</text:p>
          </table:table-cell>
          <table:table-cell office:value-type="float" office:value="35.9706281" calcext:value-type="float">
            <text:p>35.9706281</text:p>
          </table:table-cell>
          <table:table-cell office:value-type="float" office:value="-89.3861835" calcext:value-type="float">
            <text:p>-89.386183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10338" calcext:value-type="float">
            <text:p>1310338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92516W</text:p>
          </table:table-cell>
          <table:table-cell office:value-type="float" office:value="36.1000706" calcext:value-type="float">
            <text:p>36.1000706</text:p>
          </table:table-cell>
          <table:table-cell office:value-type="float" office:value="-89.4211843" calcext:value-type="float">
            <text:p>-89.421184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5615" calcext:value-type="float">
            <text:p>1285615</text:p>
          </table:table-cell>
          <table:table-cell office:value-type="string" calcext:value-type="string">
            <text:p>Good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91710W</text:p>
          </table:table-cell>
          <table:table-cell office:value-type="float" office:value="36.0592375" calcext:value-type="float">
            <text:p>36.0592375</text:p>
          </table:table-cell>
          <table:table-cell office:value-type="float" office:value="-89.2861818" calcext:value-type="float">
            <text:p>-89.286181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06" calcext:value-type="float">
            <text:p>1315206</text:p>
          </table:table-cell>
          <table:table-cell office:value-type="string" calcext:value-type="string">
            <text:p>Hawk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91702W</text:p>
          </table:table-cell>
          <table:table-cell office:value-type="float" office:value="35.9084063" calcext:value-type="float">
            <text:p>35.9084063</text:p>
          </table:table-cell>
          <table:table-cell office:value-type="float" office:value="-89.2839593" calcext:value-type="float">
            <text:p>-89.283959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4" calcext:value-type="float">
            <text:p>1315214</text:p>
          </table:table-cell>
          <table:table-cell office:value-type="string" calcext:value-type="string">
            <text:p>Helo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94032W</text:p>
          </table:table-cell>
          <table:table-cell office:value-type="float" office:value="36.0506274" calcext:value-type="float">
            <text:p>36.0506274</text:p>
          </table:table-cell>
          <table:table-cell office:value-type="float" office:value="-89.675635" calcext:value-type="float">
            <text:p>-89.675635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68" calcext:value-type="float">
            <text:p>1289368</text:p>
          </table:table-cell>
          <table:table-cell office:value-type="string" calcext:value-type="string">
            <text:p>Jenki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92457W</text:p>
          </table:table-cell>
          <table:table-cell office:value-type="float" office:value="36.0520157" calcext:value-type="float">
            <text:p>36.0520157</text:p>
          </table:table-cell>
          <table:table-cell office:value-type="float" office:value="-89.4159064" calcext:value-type="float">
            <text:p>-89.4159064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91" calcext:value-type="float">
            <text:p>1290591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92144W</text:p>
          </table:table-cell>
          <table:table-cell office:value-type="float" office:value="36.1942358" calcext:value-type="float">
            <text:p>36.1942358</text:p>
          </table:table-cell>
          <table:table-cell office:value-type="float" office:value="-89.3622943" calcext:value-type="float">
            <text:p>-89.362294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4" calcext:value-type="float">
            <text:p>1315354</text:p>
          </table:table-cell>
          <table:table-cell office:value-type="string" calcext:value-type="string">
            <text:p>Lapa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91056W</text:p>
          </table:table-cell>
          <table:table-cell office:value-type="float" office:value="36.0828476" calcext:value-type="float">
            <text:p>36.0828476</text:p>
          </table:table-cell>
          <table:table-cell office:value-type="float" office:value="-89.1822911" calcext:value-type="float">
            <text:p>-89.182291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21" calcext:value-type="float">
            <text:p>1291021</text:p>
          </table:table-cell>
          <table:table-cell office:value-type="string" calcext:value-type="string">
            <text:p>Lenox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92954W</text:p>
          </table:table-cell>
          <table:table-cell office:value-type="float" office:value="36.0892376" calcext:value-type="float">
            <text:p>36.0892376</text:p>
          </table:table-cell>
          <table:table-cell office:value-type="float" office:value="-89.498408" calcext:value-type="float">
            <text:p>-89.498408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5" calcext:value-type="float">
            <text:p>1291785</text:p>
          </table:table-cell>
          <table:table-cell office:value-type="string" calcext:value-type="string">
            <text:p>Locus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91525W</text:p>
          </table:table-cell>
          <table:table-cell office:value-type="float" office:value="36.1742361" calcext:value-type="float">
            <text:p>36.1742361</text:p>
          </table:table-cell>
          <table:table-cell office:value-type="float" office:value="-89.2570143" calcext:value-type="float">
            <text:p>-89.2570143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70" calcext:value-type="float">
            <text:p>1292970</text:p>
          </table:table-cell>
          <table:table-cell office:value-type="string" calcext:value-type="string">
            <text:p>Max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91859W</text:p>
          </table:table-cell>
          <table:table-cell office:value-type="float" office:value="36.1331255" calcext:value-type="float">
            <text:p>36.1331255</text:p>
          </table:table-cell>
          <table:table-cell office:value-type="float" office:value="-89.3164601" calcext:value-type="float">
            <text:p>-89.316460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76" calcext:value-type="float">
            <text:p>1293476</text:p>
          </table:table-cell>
          <table:table-cell office:value-type="string" calcext:value-type="string">
            <text:p>Meac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92054W</text:p>
          </table:table-cell>
          <table:table-cell office:value-type="float" office:value="36.13257" calcext:value-type="float">
            <text:p>36.13257</text:p>
          </table:table-cell>
          <table:table-cell office:value-type="float" office:value="-89.3484051" calcext:value-type="float">
            <text:p>-89.348405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04" calcext:value-type="float">
            <text:p>1293604</text:p>
          </table:table-cell>
          <table:table-cell office:value-type="string" calcext:value-type="string">
            <text:p>Menge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93237W</text:p>
          </table:table-cell>
          <table:table-cell office:value-type="float" office:value="36.0453495" calcext:value-type="float">
            <text:p>36.0453495</text:p>
          </table:table-cell>
          <table:table-cell office:value-type="float" office:value="-89.5436869" calcext:value-type="float">
            <text:p>-89.5436869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36" calcext:value-type="float">
            <text:p>1310336</text:p>
          </table:table-cell>
          <table:table-cell office:value-type="string" calcext:value-type="string">
            <text:p>Mich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93810W</text:p>
          </table:table-cell>
          <table:table-cell office:value-type="float" office:value="35.9542404" calcext:value-type="float">
            <text:p>35.9542404</text:p>
          </table:table-cell>
          <table:table-cell office:value-type="float" office:value="-89.6361891" calcext:value-type="float">
            <text:p>-89.636189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3653" calcext:value-type="float">
            <text:p>1293653</text:p>
          </table:table-cell>
          <table:table-cell office:value-type="string" calcext:value-type="string">
            <text:p>Middle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92606W</text:p>
          </table:table-cell>
          <table:table-cell office:value-type="float" office:value="36.0361827" calcext:value-type="float">
            <text:p>36.0361827</text:p>
          </table:table-cell>
          <table:table-cell office:value-type="float" office:value="-89.4350734" calcext:value-type="float">
            <text:p>-89.4350734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01" calcext:value-type="float">
            <text:p>1315501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1N</text:p>
          </table:table-cell>
          <table:table-cell office:value-type="string" calcext:value-type="string">
            <text:p>0894121W</text:p>
          </table:table-cell>
          <table:table-cell office:value-type="float" office:value="36.0059061" calcext:value-type="float">
            <text:p>36.0059061</text:p>
          </table:table-cell>
          <table:table-cell office:value-type="float" office:value="-89.6892462" calcext:value-type="float">
            <text:p>-89.6892462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98" calcext:value-type="float">
            <text:p>1293998</text:p>
          </table:table-cell>
          <table:table-cell office:value-type="string" calcext:value-type="string">
            <text:p>Mills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92257W</text:p>
          </table:table-cell>
          <table:table-cell office:value-type="float" office:value="36.1414588" calcext:value-type="float">
            <text:p>36.1414588</text:p>
          </table:table-cell>
          <table:table-cell office:value-type="float" office:value="-89.3825725" calcext:value-type="float">
            <text:p>-89.38257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9" calcext:value-type="float">
            <text:p>1294089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92925W</text:p>
          </table:table-cell>
          <table:table-cell office:value-type="float" office:value="36.1647917" calcext:value-type="float">
            <text:p>36.1647917</text:p>
          </table:table-cell>
          <table:table-cell office:value-type="float" office:value="-89.4903526" calcext:value-type="float">
            <text:p>-89.4903526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337" calcext:value-type="float">
            <text:p>1310337</text:p>
          </table:table-cell>
          <table:table-cell office:value-type="string" calcext:value-type="string">
            <text:p>Mount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92535W</text:p>
          </table:table-cell>
          <table:table-cell office:value-type="float" office:value="36.0667378" calcext:value-type="float">
            <text:p>36.0667378</text:p>
          </table:table-cell>
          <table:table-cell office:value-type="float" office:value="-89.4264622" calcext:value-type="float">
            <text:p>-89.426462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263" calcext:value-type="float">
            <text:p>1295263</text:p>
          </table:table-cell>
          <table:table-cell office:value-type="string" calcext:value-type="string">
            <text:p>Nauvo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92451W</text:p>
          </table:table-cell>
          <table:table-cell office:value-type="float" office:value="36.0936818" calcext:value-type="float">
            <text:p>36.0936818</text:p>
          </table:table-cell>
          <table:table-cell office:value-type="float" office:value="-89.4142398" calcext:value-type="float">
            <text:p>-89.414239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78" calcext:value-type="float">
            <text:p>129567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91542W</text:p>
          </table:table-cell>
          <table:table-cell office:value-type="float" office:value="36.1128479" calcext:value-type="float">
            <text:p>36.1128479</text:p>
          </table:table-cell>
          <table:table-cell office:value-type="float" office:value="-89.2617368" calcext:value-type="float">
            <text:p>-89.2617368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77" calcext:value-type="float">
            <text:p>1315677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91659W</text:p>
          </table:table-cell>
          <table:table-cell office:value-type="float" office:value="35.9978494" calcext:value-type="float">
            <text:p>35.9978494</text:p>
          </table:table-cell>
          <table:table-cell office:value-type="float" office:value="-89.2831263" calcext:value-type="float">
            <text:p>-89.2831263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1" calcext:value-type="float">
            <text:p>1315761</text:p>
          </table:table-cell>
          <table:table-cell office:value-type="string" calcext:value-type="string">
            <text:p>Popla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91443W</text:p>
          </table:table-cell>
          <table:table-cell office:value-type="float" office:value="36.2072911" calcext:value-type="float">
            <text:p>36.2072911</text:p>
          </table:table-cell>
          <table:table-cell office:value-type="float" office:value="-89.2453474" calcext:value-type="float">
            <text:p>-89.2453474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45" calcext:value-type="float">
            <text:p>1309845</text:p>
          </table:table-cell>
          <table:table-cell office:value-type="string" calcext:value-type="string">
            <text:p>Potat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91406W</text:p>
          </table:table-cell>
          <table:table-cell office:value-type="float" office:value="36.1209032" calcext:value-type="float">
            <text:p>36.1209032</text:p>
          </table:table-cell>
          <table:table-cell office:value-type="float" office:value="-89.2350696" calcext:value-type="float">
            <text:p>-89.235069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797" calcext:value-type="float">
            <text:p>1315797</text:p>
          </table:table-cell>
          <table:table-cell office:value-type="string" calcext:value-type="string">
            <text:p>Rehobo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91520W</text:p>
          </table:table-cell>
          <table:table-cell office:value-type="float" office:value="36.0322933" calcext:value-type="float">
            <text:p>36.0322933</text:p>
          </table:table-cell>
          <table:table-cell office:value-type="float" office:value="-89.2556257" calcext:value-type="float">
            <text:p>-89.255625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78" calcext:value-type="float">
            <text:p>1299378</text:p>
          </table:table-cell>
          <table:table-cell office:value-type="string" calcext:value-type="string">
            <text:p>Rich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93022W</text:p>
          </table:table-cell>
          <table:table-cell office:value-type="float" office:value="36.0064613" calcext:value-type="float">
            <text:p>36.0064613</text:p>
          </table:table-cell>
          <table:table-cell office:value-type="float" office:value="-89.5061858" calcext:value-type="float">
            <text:p>-89.5061858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95" calcext:value-type="float">
            <text:p>1299795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91646W</text:p>
          </table:table-cell>
          <table:table-cell office:value-type="float" office:value="36.0322934" calcext:value-type="float">
            <text:p>36.0322934</text:p>
          </table:table-cell>
          <table:table-cell office:value-type="float" office:value="-89.279515" calcext:value-type="float">
            <text:p>-89.279515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43" calcext:value-type="float">
            <text:p>1299543</text:p>
          </table:table-cell>
          <table:table-cell office:value-type="string" calcext:value-type="string">
            <text:p>RoEll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91653W</text:p>
          </table:table-cell>
          <table:table-cell office:value-type="float" office:value="36.0236824" calcext:value-type="float">
            <text:p>36.0236824</text:p>
          </table:table-cell>
          <table:table-cell office:value-type="float" office:value="-89.2814595" calcext:value-type="float">
            <text:p>-89.281459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42" calcext:value-type="float">
            <text:p>1270842</text:p>
          </table:table-cell>
          <table:table-cell office:value-type="string" calcext:value-type="string">
            <text:p>South Dyer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92328W</text:p>
          </table:table-cell>
          <table:table-cell office:value-type="float" office:value="36.0195161" calcext:value-type="float">
            <text:p>36.0195161</text:p>
          </table:table-cell>
          <table:table-cell office:value-type="float" office:value="-89.3911837" calcext:value-type="float">
            <text:p>-89.391183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1" calcext:value-type="float">
            <text:p>1314311</text:p>
          </table:table-cell>
          <table:table-cell office:value-type="string" calcext:value-type="string">
            <text:p>South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09N</text:p>
          </table:table-cell>
          <table:table-cell office:value-type="string" calcext:value-type="string">
            <text:p>0892321W</text:p>
          </table:table-cell>
          <table:table-cell office:value-type="float" office:value="35.9359064" calcext:value-type="float">
            <text:p>35.9359064</text:p>
          </table:table-cell>
          <table:table-cell office:value-type="float" office:value="-89.3892391" calcext:value-type="float">
            <text:p>-89.3892391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9" calcext:value-type="float">
            <text:p>1314339</text:p>
          </table:table-cell>
          <table:table-cell office:value-type="string" calcext:value-type="string">
            <text:p>Stin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93445W</text:p>
          </table:table-cell>
          <table:table-cell office:value-type="float" office:value="35.9575735" calcext:value-type="float">
            <text:p>35.9575735</text:p>
          </table:table-cell>
          <table:table-cell office:value-type="float" office:value="-89.5792432" calcext:value-type="float">
            <text:p>-89.5792432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1" calcext:value-type="float">
            <text:p>1314341</text:p>
          </table:table-cell>
          <table:table-cell office:value-type="string" calcext:value-type="string">
            <text:p>Stok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91313W</text:p>
          </table:table-cell>
          <table:table-cell office:value-type="float" office:value="35.9595161" calcext:value-type="float">
            <text:p>35.9595161</text:p>
          </table:table-cell>
          <table:table-cell office:value-type="float" office:value="-89.2203473" calcext:value-type="float">
            <text:p>-89.220347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76" calcext:value-type="float">
            <text:p>1272176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91139W</text:p>
          </table:table-cell>
          <table:table-cell office:value-type="float" office:value="36.0425704" calcext:value-type="float">
            <text:p>36.0425704</text:p>
          </table:table-cell>
          <table:table-cell office:value-type="float" office:value="-89.1942359" calcext:value-type="float">
            <text:p>-89.194235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6" calcext:value-type="float">
            <text:p>1314386</text:p>
          </table:table-cell>
          <table:table-cell office:value-type="string" calcext:value-type="string">
            <text:p>Temp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91344W</text:p>
          </table:table-cell>
          <table:table-cell office:value-type="float" office:value="36.1567361" calcext:value-type="float">
            <text:p>36.1567361</text:p>
          </table:table-cell>
          <table:table-cell office:value-type="float" office:value="-89.2289583" calcext:value-type="float">
            <text:p>-89.228958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88" calcext:value-type="float">
            <text:p>1314388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39N</text:p>
          </table:table-cell>
          <table:table-cell office:value-type="string" calcext:value-type="string">
            <text:p>0893408W</text:p>
          </table:table-cell>
          <table:table-cell office:value-type="float" office:value="36.1609029" calcext:value-type="float">
            <text:p>36.1609029</text:p>
          </table:table-cell>
          <table:table-cell office:value-type="float" office:value="-89.5689659" calcext:value-type="float">
            <text:p>-89.568965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05" calcext:value-type="float">
            <text:p>1314405</text:p>
          </table:table-cell>
          <table:table-cell office:value-type="string" calcext:value-type="string">
            <text:p>Tiger Tai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93447W</text:p>
          </table:table-cell>
          <table:table-cell office:value-type="float" office:value="35.936185" calcext:value-type="float">
            <text:p>35.936185</text:p>
          </table:table-cell>
          <table:table-cell office:value-type="float" office:value="-89.5797987" calcext:value-type="float">
            <text:p>-89.5797987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34" calcext:value-type="float">
            <text:p>1272634</text:p>
          </table:table-cell>
          <table:table-cell office:value-type="string" calcext:value-type="string">
            <text:p>Tigr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91424W</text:p>
          </table:table-cell>
          <table:table-cell office:value-type="float" office:value="35.9514609" calcext:value-type="float">
            <text:p>35.9514609</text:p>
          </table:table-cell>
          <table:table-cell office:value-type="float" office:value="-89.2400697" calcext:value-type="float">
            <text:p>-89.240069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64" calcext:value-type="float">
            <text:p>1304164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91127W</text:p>
          </table:table-cell>
          <table:table-cell office:value-type="float" office:value="36.2031241" calcext:value-type="float">
            <text:p>36.2031241</text:p>
          </table:table-cell>
          <table:table-cell office:value-type="float" office:value="-89.190902" calcext:value-type="float">
            <text:p>-89.190902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73150" calcext:value-type="float">
            <text:p>1273150</text:p>
          </table:table-cell>
          <table:table-cell office:value-type="string" calcext:value-type="string">
            <text:p>Tyl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93229W</text:p>
          </table:table-cell>
          <table:table-cell office:value-type="float" office:value="36.0042392" calcext:value-type="float">
            <text:p>36.0042392</text:p>
          </table:table-cell>
          <table:table-cell office:value-type="float" office:value="-89.5414645" calcext:value-type="float">
            <text:p>-89.5414645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63" calcext:value-type="float">
            <text:p>1273263</text:p>
          </table:table-cell>
          <table:table-cell office:value-type="string" calcext:value-type="string">
            <text:p>Uni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92610W</text:p>
          </table:table-cell>
          <table:table-cell office:value-type="float" office:value="35.9517398" calcext:value-type="float">
            <text:p>35.9517398</text:p>
          </table:table-cell>
          <table:table-cell office:value-type="float" office:value="-89.4361844" calcext:value-type="float">
            <text:p>-89.4361844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44" calcext:value-type="float">
            <text:p>1273444</text:p>
          </table:table-cell>
          <table:table-cell office:value-type="string" calcext:value-type="string">
            <text:p>Via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91941W</text:p>
          </table:table-cell>
          <table:table-cell office:value-type="float" office:value="36.0178493" calcext:value-type="float">
            <text:p>36.0178493</text:p>
          </table:table-cell>
          <table:table-cell office:value-type="float" office:value="-89.3281271" calcext:value-type="float">
            <text:p>-89.3281271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089" calcext:value-type="float">
            <text:p>1650089</text:p>
          </table:table-cell>
          <table:table-cell office:value-type="string" calcext:value-type="string">
            <text:p>Ay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0" calcext:value-type="float">
            <text:p>1650090</text:p>
          </table:table-cell>
          <table:table-cell office:value-type="string" calcext:value-type="string">
            <text:p>Band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1" calcext:value-type="float">
            <text:p>1650091</text:p>
          </table:table-cell>
          <table:table-cell office:value-type="string" calcext:value-type="string">
            <text:p>Bogot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92615W</text:p>
          </table:table-cell>
          <table:table-cell office:value-type="float" office:value="36.1624882" calcext:value-type="float">
            <text:p>36.1624882</text:p>
          </table:table-cell>
          <table:table-cell office:value-type="float" office:value="-89.4375387" calcext:value-type="float">
            <text:p>-89.437538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092" calcext:value-type="float">
            <text:p>1650092</text:p>
          </table:table-cell>
          <table:table-cell office:value-type="string" calcext:value-type="string">
            <text:p>Booths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3" calcext:value-type="float">
            <text:p>1650093</text:p>
          </table:table-cell>
          <table:table-cell office:value-type="string" calcext:value-type="string">
            <text:p>Chi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5" calcext:value-type="float">
            <text:p>1650095</text:p>
          </table:table-cell>
          <table:table-cell office:value-type="string" calcext:value-type="string">
            <text:p>Dyer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92317W</text:p>
          </table:table-cell>
          <table:table-cell office:value-type="float" office:value="36.035106" calcext:value-type="float">
            <text:p>36.035106</text:p>
          </table:table-cell>
          <table:table-cell office:value-type="float" office:value="-89.3880151" calcext:value-type="float">
            <text:p>-89.388015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096" calcext:value-type="float">
            <text:p>1650096</text:p>
          </table:table-cell>
          <table:table-cell office:value-type="string" calcext:value-type="string">
            <text:p>Fa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7" calcext:value-type="float">
            <text:p>1650097</text:p>
          </table:table-cell>
          <table:table-cell office:value-type="string" calcext:value-type="string">
            <text:p>Fin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92855W</text:p>
          </table:table-cell>
          <table:table-cell office:value-type="float" office:value="36.0366609" calcext:value-type="float">
            <text:p>36.0366609</text:p>
          </table:table-cell>
          <table:table-cell office:value-type="float" office:value="-89.4818288" calcext:value-type="float">
            <text:p>-89.4818288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098" calcext:value-type="float">
            <text:p>1650098</text:p>
          </table:table-cell>
          <table:table-cell office:value-type="string" calcext:value-type="string">
            <text:p>Fowlk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92309W</text:p>
          </table:table-cell>
          <table:table-cell office:value-type="float" office:value="35.9692392" calcext:value-type="float">
            <text:p>35.9692392</text:p>
          </table:table-cell>
          <table:table-cell office:value-type="float" office:value="-89.3859057" calcext:value-type="float">
            <text:p>-89.3859057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99" calcext:value-type="float">
            <text:p>1650099</text:p>
          </table:table-cell>
          <table:table-cell office:value-type="string" calcext:value-type="string">
            <text:p>Helo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0" calcext:value-type="float">
            <text:p>1650100</text:p>
          </table:table-cell>
          <table:table-cell office:value-type="string" calcext:value-type="string">
            <text:p>Hendri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1" calcext:value-type="float">
            <text:p>1650101</text:p>
          </table:table-cell>
          <table:table-cell office:value-type="string" calcext:value-type="string">
            <text:p>Hunsack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2" calcext:value-type="float">
            <text:p>1650102</text:p>
          </table:table-cell>
          <table:table-cell office:value-type="string" calcext:value-type="string">
            <text:p>La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3" calcext:value-type="float">
            <text:p>1650103</text:p>
          </table:table-cell>
          <table:table-cell office:value-type="string" calcext:value-type="string">
            <text:p>Lenox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92952W</text:p>
          </table:table-cell>
          <table:table-cell office:value-type="float" office:value="36.0889385" calcext:value-type="float">
            <text:p>36.0889385</text:p>
          </table:table-cell>
          <table:table-cell office:value-type="float" office:value="-89.4977171" calcext:value-type="float">
            <text:p>-89.4977171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104" calcext:value-type="float">
            <text:p>1650104</text:p>
          </table:table-cell>
          <table:table-cell office:value-type="string" calcext:value-type="string">
            <text:p>Mengel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5" calcext:value-type="float">
            <text:p>1650105</text:p>
          </table:table-cell>
          <table:table-cell office:value-type="string" calcext:value-type="string">
            <text:p>Millers Chap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6" calcext:value-type="float">
            <text:p>1650106</text:p>
          </table:table-cell>
          <table:table-cell office:value-type="string" calcext:value-type="string">
            <text:p>Mis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953N</text:p>
          </table:table-cell>
          <table:table-cell office:value-type="string" calcext:value-type="string">
            <text:p>0892923W</text:p>
          </table:table-cell>
          <table:table-cell office:value-type="float" office:value="36.1647917" calcext:value-type="float">
            <text:p>36.1647917</text:p>
          </table:table-cell>
          <table:table-cell office:value-type="float" office:value="-89.489797" calcext:value-type="float">
            <text:p>-89.48979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7" calcext:value-type="float">
            <text:p>1650107</text:p>
          </table:table-cell>
          <table:table-cell office:value-type="string" calcext:value-type="string">
            <text:p>Newber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91637W</text:p>
          </table:table-cell>
          <table:table-cell office:value-type="float" office:value="36.1118555" calcext:value-type="float">
            <text:p>36.1118555</text:p>
          </table:table-cell>
          <table:table-cell office:value-type="float" office:value="-89.2768879" calcext:value-type="float">
            <text:p>-89.276887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18</text:p>
          </table:table-cell>
          <table:table-cell table:number-columns-repeated="44"/>
        </table:table-row>
        <table:table-row table:style-name="ro1">
          <table:table-cell office:value-type="float" office:value="1650108" calcext:value-type="float">
            <text:p>1650108</text:p>
          </table:table-cell>
          <table:table-cell office:value-type="string" calcext:value-type="string">
            <text:p>Safe 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09" calcext:value-type="float">
            <text:p>1650109</text:p>
          </table:table-cell>
          <table:table-cell office:value-type="string" calcext:value-type="string">
            <text:p>Stok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0" calcext:value-type="float">
            <text:p>1650110</text:p>
          </table:table-cell>
          <table:table-cell office:value-type="string" calcext:value-type="string">
            <text:p>Tatum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1" calcext:value-type="float">
            <text:p>1650111</text:p>
          </table:table-cell>
          <table:table-cell office:value-type="string" calcext:value-type="string">
            <text:p>Templ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2" calcext:value-type="float">
            <text:p>1650112</text:p>
          </table:table-cell>
          <table:table-cell office:value-type="string" calcext:value-type="string">
            <text:p>Tennem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3" calcext:value-type="float">
            <text:p>1650113</text:p>
          </table:table-cell>
          <table:table-cell office:value-type="string" calcext:value-type="string">
            <text:p>Tigertai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14" calcext:value-type="float">
            <text:p>1650114</text:p>
          </table:table-cell>
          <table:table-cell office:value-type="string" calcext:value-type="string">
            <text:p>Tigret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91425W</text:p>
          </table:table-cell>
          <table:table-cell office:value-type="float" office:value="35.9511491" calcext:value-type="float">
            <text:p>35.9511491</text:p>
          </table:table-cell>
          <table:table-cell office:value-type="float" office:value="-89.2402159" calcext:value-type="float">
            <text:p>-89.240215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0/2016</text:p>
          </table:table-cell>
          <table:table-cell table:number-columns-repeated="44"/>
        </table:table-row>
        <table:table-row table:style-name="ro1">
          <table:table-cell office:value-type="float" office:value="1650115" calcext:value-type="float">
            <text:p>1650115</text:p>
          </table:table-cell>
          <table:table-cell office:value-type="string" calcext:value-type="string">
            <text:p>Trimb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91129W</text:p>
          </table:table-cell>
          <table:table-cell office:value-type="float" office:value="36.2040953" calcext:value-type="float">
            <text:p>36.2040953</text:p>
          </table:table-cell>
          <table:table-cell office:value-type="float" office:value="-89.1913013" calcext:value-type="float">
            <text:p>-89.191301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650116" calcext:value-type="float">
            <text:p>1650116</text:p>
          </table:table-cell>
          <table:table-cell office:value-type="string" calcext:value-type="string">
            <text:p>Troy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2221" calcext:value-type="float">
            <text:p>1302221</text:p>
          </table:table-cell>
          <table:table-cell office:value-type="string" calcext:value-type="string">
            <text:p>Clark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92200W</text:p>
          </table:table-cell>
          <table:table-cell office:value-type="float" office:value="35.9534855" calcext:value-type="float">
            <text:p>35.9534855</text:p>
          </table:table-cell>
          <table:table-cell office:value-type="float" office:value="-89.3665747" calcext:value-type="float">
            <text:p>-89.366574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68" calcext:value-type="float">
            <text:p>1302368</text:p>
          </table:table-cell>
          <table:table-cell office:value-type="string" calcext:value-type="string">
            <text:p>Lewis Creek Tributary Lake 60-11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92621W</text:p>
          </table:table-cell>
          <table:table-cell office:value-type="float" office:value="36.1019217" calcext:value-type="float">
            <text:p>36.1019217</text:p>
          </table:table-cell>
          <table:table-cell office:value-type="float" office:value="-89.4391087" calcext:value-type="float">
            <text:p>-89.4391087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47" calcext:value-type="float">
            <text:p>1302347</text:p>
          </table:table-cell>
          <table:table-cell office:value-type="string" calcext:value-type="string">
            <text:p>OFDBA Lake Site Number 60-13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92912W</text:p>
          </table:table-cell>
          <table:table-cell office:value-type="float" office:value="36.0634046" calcext:value-type="float">
            <text:p>36.0634046</text:p>
          </table:table-cell>
          <table:table-cell office:value-type="float" office:value="-89.4867411" calcext:value-type="float">
            <text:p>-89.4867411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61" calcext:value-type="float">
            <text:p>1302361</text:p>
          </table:table-cell>
          <table:table-cell office:value-type="string" calcext:value-type="string">
            <text:p>OFDBA Lake Site Number 60-6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92834W</text:p>
          </table:table-cell>
          <table:table-cell office:value-type="float" office:value="36.0993896" calcext:value-type="float">
            <text:p>36.0993896</text:p>
          </table:table-cell>
          <table:table-cell office:value-type="float" office:value="-89.4760395" calcext:value-type="float">
            <text:p>-89.476039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308" calcext:value-type="float">
            <text:p>1302308</text:p>
          </table:table-cell>
          <table:table-cell office:value-type="string" calcext:value-type="string">
            <text:p>Pillo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91752W</text:p>
          </table:table-cell>
          <table:table-cell office:value-type="float" office:value="36.01768" calcext:value-type="float">
            <text:p>36.01768</text:p>
          </table:table-cell>
          <table:table-cell office:value-type="float" office:value="-89.297655" calcext:value-type="float">
            <text:p>-89.29765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45" calcext:value-type="float">
            <text:p>1302345</text:p>
          </table:table-cell>
          <table:table-cell office:value-type="string" calcext:value-type="string">
            <text:p>Pioneer Lake Number Fiv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92445W</text:p>
          </table:table-cell>
          <table:table-cell office:value-type="float" office:value="36.057797" calcext:value-type="float">
            <text:p>36.057797</text:p>
          </table:table-cell>
          <table:table-cell office:value-type="float" office:value="-89.4124552" calcext:value-type="float">
            <text:p>-89.4124552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4/2020</text:p>
          </table:table-cell>
          <table:table-cell table:number-columns-repeated="44"/>
        </table:table-row>
        <table:table-row table:style-name="ro1">
          <table:table-cell office:value-type="float" office:value="1302340" calcext:value-type="float">
            <text:p>1302340</text:p>
          </table:table-cell>
          <table:table-cell office:value-type="string" calcext:value-type="string">
            <text:p>Pioneer Lake Number Fou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92448W</text:p>
          </table:table-cell>
          <table:table-cell office:value-type="float" office:value="36.0550713" calcext:value-type="float">
            <text:p>36.0550713</text:p>
          </table:table-cell>
          <table:table-cell office:value-type="float" office:value="-89.4134063" calcext:value-type="float">
            <text:p>-89.413406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6" calcext:value-type="float">
            <text:p>1302336</text:p>
          </table:table-cell>
          <table:table-cell office:value-type="string" calcext:value-type="string">
            <text:p>Pioneer Lake Number O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92421W</text:p>
          </table:table-cell>
          <table:table-cell office:value-type="float" office:value="36.0551443" calcext:value-type="float">
            <text:p>36.0551443</text:p>
          </table:table-cell>
          <table:table-cell office:value-type="float" office:value="-89.4058808" calcext:value-type="float">
            <text:p>-89.405880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42" calcext:value-type="float">
            <text:p>1302342</text:p>
          </table:table-cell>
          <table:table-cell office:value-type="string" calcext:value-type="string">
            <text:p>Pioneer Lak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92436W</text:p>
          </table:table-cell>
          <table:table-cell office:value-type="float" office:value="36.0584045" calcext:value-type="float">
            <text:p>36.0584045</text:p>
          </table:table-cell>
          <table:table-cell office:value-type="float" office:value="-89.410073" calcext:value-type="float">
            <text:p>-89.410073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338" calcext:value-type="float">
            <text:p>1302338</text:p>
          </table:table-cell>
          <table:table-cell office:value-type="string" calcext:value-type="string">
            <text:p>Pioneer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92429W</text:p>
          </table:table-cell>
          <table:table-cell office:value-type="float" office:value="36.055849" calcext:value-type="float">
            <text:p>36.055849</text:p>
          </table:table-cell>
          <table:table-cell office:value-type="float" office:value="-89.4080969" calcext:value-type="float">
            <text:p>-89.408096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388" calcext:value-type="float">
            <text:p>1302388</text:p>
          </table:table-cell>
          <table:table-cell office:value-type="string" calcext:value-type="string">
            <text:p>Rolling Acres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92424W</text:p>
          </table:table-cell>
          <table:table-cell office:value-type="float" office:value="36.1417366" calcext:value-type="float">
            <text:p>36.1417366</text:p>
          </table:table-cell>
          <table:table-cell office:value-type="float" office:value="-89.4067397" calcext:value-type="float">
            <text:p>-89.406739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60119" calcext:value-type="float">
            <text:p>1960119</text:p>
          </table:table-cell>
          <table:table-cell office:value-type="string" calcext:value-type="string">
            <text:p>Alice Thurmond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92239W</text:p>
          </table:table-cell>
          <table:table-cell office:value-type="float" office:value="36.0347937" calcext:value-type="float">
            <text:p>36.0347937</text:p>
          </table:table-cell>
          <table:table-cell office:value-type="float" office:value="-89.3775724" calcext:value-type="float">
            <text:p>-89.3775724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276012" calcext:value-type="float">
            <text:p>1276012</text:p>
          </table:table-cell>
          <table:table-cell office:value-type="string" calcext:value-type="string">
            <text:p>Ave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92622W</text:p>
          </table:table-cell>
          <table:table-cell office:value-type="float" office:value="36.0328495" calcext:value-type="float">
            <text:p>36.0328495</text:p>
          </table:table-cell>
          <table:table-cell office:value-type="float" office:value="-89.4395179" calcext:value-type="float">
            <text:p>-89.439517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25" calcext:value-type="float">
            <text:p>1316125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91309W</text:p>
          </table:table-cell>
          <table:table-cell office:value-type="float" office:value="36.1328474" calcext:value-type="float">
            <text:p>36.1328474</text:p>
          </table:table-cell>
          <table:table-cell office:value-type="float" office:value="-89.219236" calcext:value-type="float">
            <text:p>-89.219236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777" calcext:value-type="float">
            <text:p>1309777</text:p>
          </table:table-cell>
          <table:table-cell office:value-type="string" calcext:value-type="string">
            <text:p>Bogot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7N</text:p>
          </table:table-cell>
          <table:table-cell office:value-type="string" calcext:value-type="string">
            <text:p>0892624W</text:p>
          </table:table-cell>
          <table:table-cell office:value-type="float" office:value="36.1603474" calcext:value-type="float">
            <text:p>36.1603474</text:p>
          </table:table-cell>
          <table:table-cell office:value-type="float" office:value="-89.4400737" calcext:value-type="float">
            <text:p>-89.4400737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78653" calcext:value-type="float">
            <text:p>1278653</text:p>
          </table:table-cell>
          <table:table-cell office:value-type="string" calcext:value-type="string">
            <text:p>Bruc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92237W</text:p>
          </table:table-cell>
          <table:table-cell office:value-type="float" office:value="36.024516" calcext:value-type="float">
            <text:p>36.024516</text:p>
          </table:table-cell>
          <table:table-cell office:value-type="float" office:value="-89.3770167" calcext:value-type="float">
            <text:p>-89.3770167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5537" calcext:value-type="float">
            <text:p>1305537</text:p>
          </table:table-cell>
          <table:table-cell office:value-type="string" calcext:value-type="string">
            <text:p>Burgie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92539W</text:p>
          </table:table-cell>
          <table:table-cell office:value-type="float" office:value="36.0489603" calcext:value-type="float">
            <text:p>36.0489603</text:p>
          </table:table-cell>
          <table:table-cell office:value-type="float" office:value="-89.4275733" calcext:value-type="float">
            <text:p>-89.4275733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83" calcext:value-type="float">
            <text:p>1309783</text:p>
          </table:table-cell>
          <table:table-cell office:value-type="string" calcext:value-type="string">
            <text:p>Ch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94014W</text:p>
          </table:table-cell>
          <table:table-cell office:value-type="float" office:value="35.962018" calcext:value-type="float">
            <text:p>35.962018</text:p>
          </table:table-cell>
          <table:table-cell office:value-type="float" office:value="-89.6706345" calcext:value-type="float">
            <text:p>-89.6706345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26" calcext:value-type="float">
            <text:p>1316126</text:p>
          </table:table-cell>
          <table:table-cell office:value-type="string" calcext:value-type="string">
            <text:p>Cres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93046W</text:p>
          </table:table-cell>
          <table:table-cell office:value-type="float" office:value="35.9603511" calcext:value-type="float">
            <text:p>35.9603511</text:p>
          </table:table-cell>
          <table:table-cell office:value-type="float" office:value="-89.5128526" calcext:value-type="float">
            <text:p>-89.512852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80707" calcext:value-type="float">
            <text:p>2680707</text:p>
          </table:table-cell>
          <table:table-cell office:value-type="string" calcext:value-type="string">
            <text:p>Dale F Glover 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92322W</text:p>
          </table:table-cell>
          <table:table-cell office:value-type="float" office:value="36.0475" calcext:value-type="float">
            <text:p>36.0475</text:p>
          </table:table-cell>
          <table:table-cell office:value-type="float" office:value="-89.3894444" calcext:value-type="float">
            <text:p>-89.389444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6/15/2011</text:p>
          </table:table-cell>
          <table:table-cell table:number-columns-repeated="45"/>
        </table:table-row>
        <table:table-row table:style-name="ro1">
          <table:table-cell office:value-type="float" office:value="1306356" calcext:value-type="float">
            <text:p>1306356</text:p>
          </table:table-cell>
          <table:table-cell office:value-type="string" calcext:value-type="string">
            <text:p>Dobb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92611W</text:p>
          </table:table-cell>
          <table:table-cell office:value-type="float" office:value="36.0245162" calcext:value-type="float">
            <text:p>36.0245162</text:p>
          </table:table-cell>
          <table:table-cell office:value-type="float" office:value="-89.4364623" calcext:value-type="float">
            <text:p>-89.4364623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87" calcext:value-type="float">
            <text:p>1309787</text:p>
          </table:table-cell>
          <table:table-cell office:value-type="string" calcext:value-type="string">
            <text:p>Dyer County 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92422W</text:p>
          </table:table-cell>
          <table:table-cell office:value-type="float" office:value="36.0322938" calcext:value-type="float">
            <text:p>36.0322938</text:p>
          </table:table-cell>
          <table:table-cell office:value-type="float" office:value="-89.406184" calcext:value-type="float">
            <text:p>-89.406184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88" calcext:value-type="float">
            <text:p>1309788</text:p>
          </table:table-cell>
          <table:table-cell office:value-type="string" calcext:value-type="string">
            <text:p>Dyer County 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92217W</text:p>
          </table:table-cell>
          <table:table-cell office:value-type="float" office:value="36.0375714" calcext:value-type="float">
            <text:p>36.0375714</text:p>
          </table:table-cell>
          <table:table-cell office:value-type="float" office:value="-89.3714612" calcext:value-type="float">
            <text:p>-89.371461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91" calcext:value-type="float">
            <text:p>1309791</text:p>
          </table:table-cell>
          <table:table-cell office:value-type="string" calcext:value-type="string">
            <text:p>Dyer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91700W</text:p>
          </table:table-cell>
          <table:table-cell office:value-type="float" office:value="36.1142368" calcext:value-type="float">
            <text:p>36.1142368</text:p>
          </table:table-cell>
          <table:table-cell office:value-type="float" office:value="-89.2834038" calcext:value-type="float">
            <text:p>-89.283403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93" calcext:value-type="float">
            <text:p>1309793</text:p>
          </table:table-cell>
          <table:table-cell office:value-type="string" calcext:value-type="string">
            <text:p>Dyersburg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92305W</text:p>
          </table:table-cell>
          <table:table-cell office:value-type="float" office:value="36.0550712" calcext:value-type="float">
            <text:p>36.0550712</text:p>
          </table:table-cell>
          <table:table-cell office:value-type="float" office:value="-89.3847947" calcext:value-type="float">
            <text:p>-89.3847947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95" calcext:value-type="float">
            <text:p>1309795</text:p>
          </table:table-cell>
          <table:table-cell office:value-type="string" calcext:value-type="string">
            <text:p>Dyersburg Male and Fema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92313W</text:p>
          </table:table-cell>
          <table:table-cell office:value-type="float" office:value="36.0353493" calcext:value-type="float">
            <text:p>36.0353493</text:p>
          </table:table-cell>
          <table:table-cell office:value-type="float" office:value="-89.3870169" calcext:value-type="float">
            <text:p>-89.387016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96" calcext:value-type="float">
            <text:p>1309796</text:p>
          </table:table-cell>
          <table:table-cell office:value-type="string" calcext:value-type="string">
            <text:p>Dyersburg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92258W</text:p>
          </table:table-cell>
          <table:table-cell office:value-type="float" office:value="36.0347937" calcext:value-type="float">
            <text:p>36.0347937</text:p>
          </table:table-cell>
          <table:table-cell office:value-type="float" office:value="-89.3828503" calcext:value-type="float">
            <text:p>-89.382850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797" calcext:value-type="float">
            <text:p>1309797</text:p>
          </table:table-cell>
          <table:table-cell office:value-type="string" calcext:value-type="string">
            <text:p>Dyersburg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92327W</text:p>
          </table:table-cell>
          <table:table-cell office:value-type="float" office:value="36.0477002" calcext:value-type="float">
            <text:p>36.0477002</text:p>
          </table:table-cell>
          <table:table-cell office:value-type="float" office:value="-89.3909367" calcext:value-type="float">
            <text:p>-89.390936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127" calcext:value-type="float">
            <text:p>1316127</text:p>
          </table:table-cell>
          <table:table-cell office:value-type="string" calcext:value-type="string">
            <text:p>Edge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10N</text:p>
          </table:table-cell>
          <table:table-cell office:value-type="string" calcext:value-type="string">
            <text:p>0891338W</text:p>
          </table:table-cell>
          <table:table-cell office:value-type="float" office:value="36.0861813" calcext:value-type="float">
            <text:p>36.0861813</text:p>
          </table:table-cell>
          <table:table-cell office:value-type="float" office:value="-89.2272918" calcext:value-type="float">
            <text:p>-89.2272918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28" calcext:value-type="float">
            <text:p>1316128</text:p>
          </table:table-cell>
          <table:table-cell office:value-type="string" calcext:value-type="string">
            <text:p>Fair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91726W</text:p>
          </table:table-cell>
          <table:table-cell office:value-type="float" office:value="36.0511821" calcext:value-type="float">
            <text:p>36.0511821</text:p>
          </table:table-cell>
          <table:table-cell office:value-type="float" office:value="-89.2906264" calcext:value-type="float">
            <text:p>-89.290626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00" calcext:value-type="float">
            <text:p>1309800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91807W</text:p>
          </table:table-cell>
          <table:table-cell office:value-type="float" office:value="36.1661806" calcext:value-type="float">
            <text:p>36.1661806</text:p>
          </table:table-cell>
          <table:table-cell office:value-type="float" office:value="-89.3020152" calcext:value-type="float">
            <text:p>-89.3020152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01" calcext:value-type="float">
            <text:p>1309801</text:p>
          </table:table-cell>
          <table:table-cell office:value-type="string" calcext:value-type="string">
            <text:p>Fergu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92343W</text:p>
          </table:table-cell>
          <table:table-cell office:value-type="float" office:value="36.0575712" calcext:value-type="float">
            <text:p>36.0575712</text:p>
          </table:table-cell>
          <table:table-cell office:value-type="float" office:value="-89.3953505" calcext:value-type="float">
            <text:p>-89.3953505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02" calcext:value-type="float">
            <text:p>1309802</text:p>
          </table:table-cell>
          <table:table-cell office:value-type="string" calcext:value-type="string">
            <text:p>Fin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92853W</text:p>
          </table:table-cell>
          <table:table-cell office:value-type="float" office:value="36.034794" calcext:value-type="float">
            <text:p>36.034794</text:p>
          </table:table-cell>
          <table:table-cell office:value-type="float" office:value="-89.4814632" calcext:value-type="float">
            <text:p>-89.4814632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284277" calcext:value-type="float">
            <text:p>1284277</text:p>
          </table:table-cell>
          <table:table-cell office:value-type="string" calcext:value-type="string">
            <text:p>Fin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92754W</text:p>
          </table:table-cell>
          <table:table-cell office:value-type="float" office:value="36.0256275" calcext:value-type="float">
            <text:p>36.0256275</text:p>
          </table:table-cell>
          <table:table-cell office:value-type="float" office:value="-89.4650739" calcext:value-type="float">
            <text:p>-89.4650739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04" calcext:value-type="float">
            <text:p>1309804</text:p>
          </table:table-cell>
          <table:table-cell office:value-type="string" calcext:value-type="string">
            <text:p>Fort Hu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92014W</text:p>
          </table:table-cell>
          <table:table-cell office:value-type="float" office:value="36.0753486" calcext:value-type="float">
            <text:p>36.0753486</text:p>
          </table:table-cell>
          <table:table-cell office:value-type="float" office:value="-89.3372938" calcext:value-type="float">
            <text:p>-89.337293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510" calcext:value-type="float">
            <text:p>1285510</text:p>
          </table:table-cell>
          <table:table-cell office:value-type="string" calcext:value-type="string">
            <text:p>Glen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91955W</text:p>
          </table:table-cell>
          <table:table-cell office:value-type="float" office:value="36.1678473" calcext:value-type="float">
            <text:p>36.1678473</text:p>
          </table:table-cell>
          <table:table-cell office:value-type="float" office:value="-89.3320159" calcext:value-type="float">
            <text:p>-89.332015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05" calcext:value-type="float">
            <text:p>1309805</text:p>
          </table:table-cell>
          <table:table-cell office:value-type="string" calcext:value-type="string">
            <text:p>Gum Fl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93430W</text:p>
          </table:table-cell>
          <table:table-cell office:value-type="float" office:value="36.0470162" calcext:value-type="float">
            <text:p>36.0470162</text:p>
          </table:table-cell>
          <table:table-cell office:value-type="float" office:value="-89.5750767" calcext:value-type="float">
            <text:p>-89.5750767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29" calcext:value-type="float">
            <text:p>1316129</text:p>
          </table:table-cell>
          <table:table-cell office:value-type="string" calcext:value-type="string">
            <text:p>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5N</text:p>
          </table:table-cell>
          <table:table-cell office:value-type="string" calcext:value-type="string">
            <text:p>0891345W</text:p>
          </table:table-cell>
          <table:table-cell office:value-type="float" office:value="36.1625693" calcext:value-type="float">
            <text:p>36.1625693</text:p>
          </table:table-cell>
          <table:table-cell office:value-type="float" office:value="-89.2292361" calcext:value-type="float">
            <text:p>-89.229236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30" calcext:value-type="float">
            <text:p>1316130</text:p>
          </table:table-cell>
          <table:table-cell office:value-type="string" calcext:value-type="string">
            <text:p>Hillcr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92033W</text:p>
          </table:table-cell>
          <table:table-cell office:value-type="float" office:value="35.9111844" calcext:value-type="float">
            <text:p>35.9111844</text:p>
          </table:table-cell>
          <table:table-cell office:value-type="float" office:value="-89.3425715" calcext:value-type="float">
            <text:p>-89.3425715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8325" calcext:value-type="float">
            <text:p>1288325</text:p>
          </table:table-cell>
          <table:table-cell office:value-type="string" calcext:value-type="string">
            <text:p>Hope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92253W</text:p>
          </table:table-cell>
          <table:table-cell office:value-type="float" office:value="36.111737" calcext:value-type="float">
            <text:p>36.111737</text:p>
          </table:table-cell>
          <table:table-cell office:value-type="float" office:value="-89.3814614" calcext:value-type="float">
            <text:p>-89.3814614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15" calcext:value-type="float">
            <text:p>1309815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8N</text:p>
          </table:table-cell>
          <table:table-cell office:value-type="string" calcext:value-type="string">
            <text:p>0892204W</text:p>
          </table:table-cell>
          <table:table-cell office:value-type="float" office:value="36.0995149" calcext:value-type="float">
            <text:p>36.0995149</text:p>
          </table:table-cell>
          <table:table-cell office:value-type="float" office:value="-89.36785" calcext:value-type="float">
            <text:p>-89.3678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390" calcext:value-type="float">
            <text:p>1648390</text:p>
          </table:table-cell>
          <table:table-cell office:value-type="string" calcext:value-type="string">
            <text:p>Jennie B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92156W</text:p>
          </table:table-cell>
          <table:table-cell office:value-type="float" office:value="36.0372936" calcext:value-type="float">
            <text:p>36.0372936</text:p>
          </table:table-cell>
          <table:table-cell office:value-type="float" office:value="-89.3656277" calcext:value-type="float">
            <text:p>-89.3656277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960133" calcext:value-type="float">
            <text:p>1960133</text:p>
          </table:table-cell>
          <table:table-cell office:value-type="string" calcext:value-type="string">
            <text:p>Jennie Walker Prim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92312W</text:p>
          </table:table-cell>
          <table:table-cell office:value-type="float" office:value="36.0389603" calcext:value-type="float">
            <text:p>36.0389603</text:p>
          </table:table-cell>
          <table:table-cell office:value-type="float" office:value="-89.3867392" calcext:value-type="float">
            <text:p>-89.386739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9/11/2002</text:p>
          </table:table-cell>
          <table:table-cell table:number-columns-repeated="45"/>
        </table:table-row>
        <table:table-row table:style-name="ro1">
          <table:table-cell office:value-type="float" office:value="1316131" calcext:value-type="float">
            <text:p>1316131</text:p>
          </table:table-cell>
          <table:table-cell office:value-type="string" calcext:value-type="string">
            <text:p>Lisb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91055W</text:p>
          </table:table-cell>
          <table:table-cell office:value-type="float" office:value="36.0906253" calcext:value-type="float">
            <text:p>36.0906253</text:p>
          </table:table-cell>
          <table:table-cell office:value-type="float" office:value="-89.1820133" calcext:value-type="float">
            <text:p>-89.1820133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6132" calcext:value-type="float">
            <text:p>1316132</text:p>
          </table:table-cell>
          <table:table-cell office:value-type="string" calcext:value-type="string">
            <text:p>Max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91901W</text:p>
          </table:table-cell>
          <table:table-cell office:value-type="float" office:value="36.1334032" calcext:value-type="float">
            <text:p>36.1334032</text:p>
          </table:table-cell>
          <table:table-cell office:value-type="float" office:value="-89.3170156" calcext:value-type="float">
            <text:p>-89.317015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23" calcext:value-type="float">
            <text:p>1309823</text:p>
          </table:table-cell>
          <table:table-cell office:value-type="string" calcext:value-type="string">
            <text:p>McCullou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92655W</text:p>
          </table:table-cell>
          <table:table-cell office:value-type="float" office:value="36.0659045" calcext:value-type="float">
            <text:p>36.0659045</text:p>
          </table:table-cell>
          <table:table-cell office:value-type="float" office:value="-89.4486848" calcext:value-type="float">
            <text:p>-89.448684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33" calcext:value-type="float">
            <text:p>1316133</text:p>
          </table:table-cell>
          <table:table-cell office:value-type="string" calcext:value-type="string">
            <text:p>Mills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92303W</text:p>
          </table:table-cell>
          <table:table-cell office:value-type="float" office:value="36.1400699" calcext:value-type="float">
            <text:p>36.1400699</text:p>
          </table:table-cell>
          <table:table-cell office:value-type="float" office:value="-89.3842392" calcext:value-type="float">
            <text:p>-89.384239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ston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176" calcext:value-type="float">
            <text:p>1294176</text:p>
          </table:table-cell>
          <table:table-cell office:value-type="string" calcext:value-type="string">
            <text:p>Monro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91546W</text:p>
          </table:table-cell>
          <table:table-cell office:value-type="float" office:value="36.1209033" calcext:value-type="float">
            <text:p>36.1209033</text:p>
          </table:table-cell>
          <table:table-cell office:value-type="float" office:value="-89.2628479" calcext:value-type="float">
            <text:p>-89.2628479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35" calcext:value-type="float">
            <text:p>1316135</text:p>
          </table:table-cell>
          <table:table-cell office:value-type="string" calcext:value-type="string">
            <text:p>Nauvo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92455W</text:p>
          </table:table-cell>
          <table:table-cell office:value-type="float" office:value="36.0972928" calcext:value-type="float">
            <text:p>36.0972928</text:p>
          </table:table-cell>
          <table:table-cell office:value-type="float" office:value="-89.4153509" calcext:value-type="float">
            <text:p>-89.4153509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5285" calcext:value-type="float">
            <text:p>1295285</text:p>
          </table:table-cell>
          <table:table-cell office:value-type="string" calcext:value-type="string">
            <text:p>Neal Thoma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92222W</text:p>
          </table:table-cell>
          <table:table-cell office:value-type="float" office:value="36.035627" calcext:value-type="float">
            <text:p>36.035627</text:p>
          </table:table-cell>
          <table:table-cell office:value-type="float" office:value="-89.3728501" calcext:value-type="float">
            <text:p>-89.3728501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61" calcext:value-type="float">
            <text:p>1309861</text:p>
          </table:table-cell>
          <table:table-cell office:value-type="string" calcext:value-type="string">
            <text:p>Newbern Area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91538W</text:p>
          </table:table-cell>
          <table:table-cell office:value-type="float" office:value="36.1186811" calcext:value-type="float">
            <text:p>36.1186811</text:p>
          </table:table-cell>
          <table:table-cell office:value-type="float" office:value="-89.2606257" calcext:value-type="float">
            <text:p>-89.2606257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32" calcext:value-type="float">
            <text:p>1309832</text:p>
          </table:table-cell>
          <table:table-cell office:value-type="string" calcext:value-type="string">
            <text:p>Newbern Gramm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91536W</text:p>
          </table:table-cell>
          <table:table-cell office:value-type="float" office:value="36.1172923" calcext:value-type="float">
            <text:p>36.1172923</text:p>
          </table:table-cell>
          <table:table-cell office:value-type="float" office:value="-89.2600701" calcext:value-type="float">
            <text:p>-89.2600701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270" calcext:value-type="float">
            <text:p>1298270</text:p>
          </table:table-cell>
          <table:table-cell office:value-type="string" calcext:value-type="string">
            <text:p>Por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91539W</text:p>
          </table:table-cell>
          <table:table-cell office:value-type="float" office:value="36.1653473" calcext:value-type="float">
            <text:p>36.1653473</text:p>
          </table:table-cell>
          <table:table-cell office:value-type="float" office:value="-89.2609033" calcext:value-type="float">
            <text:p>-89.2609033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846" calcext:value-type="float">
            <text:p>1309846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92100W</text:p>
          </table:table-cell>
          <table:table-cell office:value-type="float" office:value="36.1417365" calcext:value-type="float">
            <text:p>36.1417365</text:p>
          </table:table-cell>
          <table:table-cell office:value-type="float" office:value="-89.3500719" calcext:value-type="float">
            <text:p>-89.350071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49" calcext:value-type="float">
            <text:p>1309849</text:p>
          </table:table-cell>
          <table:table-cell office:value-type="string" calcext:value-type="string">
            <text:p>Rush Slou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93546W</text:p>
          </table:table-cell>
          <table:table-cell office:value-type="float" office:value="36.0100725" calcext:value-type="float">
            <text:p>36.0100725</text:p>
          </table:table-cell>
          <table:table-cell office:value-type="float" office:value="-89.5961882" calcext:value-type="float">
            <text:p>-89.5961882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50" calcext:value-type="float">
            <text:p>1309850</text:p>
          </table:table-cell>
          <table:table-cell office:value-type="string" calcext:value-type="string">
            <text:p>Samar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92455W</text:p>
          </table:table-cell>
          <table:table-cell office:value-type="float" office:value="36.013683" calcext:value-type="float">
            <text:p>36.013683</text:p>
          </table:table-cell>
          <table:table-cell office:value-type="float" office:value="-89.4153508" calcext:value-type="float">
            <text:p>-89.4153508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51" calcext:value-type="float">
            <text:p>1309851</text:p>
          </table:table-cell>
          <table:table-cell office:value-type="string" calcext:value-type="string">
            <text:p>Scienc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92258W</text:p>
          </table:table-cell>
          <table:table-cell office:value-type="float" office:value="36.0347937" calcext:value-type="float">
            <text:p>36.0347937</text:p>
          </table:table-cell>
          <table:table-cell office:value-type="float" office:value="-89.3828503" calcext:value-type="float">
            <text:p>-89.382850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6138" calcext:value-type="float">
            <text:p>1316138</text:p>
          </table:table-cell>
          <table:table-cell office:value-type="string" calcext:value-type="string">
            <text:p>Tatum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91130W</text:p>
          </table:table-cell>
          <table:table-cell office:value-type="float" office:value="36.0536813" calcext:value-type="float">
            <text:p>36.0536813</text:p>
          </table:table-cell>
          <table:table-cell office:value-type="float" office:value="-89.1917358" calcext:value-type="float">
            <text:p>-89.1917358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9853" calcext:value-type="float">
            <text:p>1309853</text:p>
          </table:table-cell>
          <table:table-cell office:value-type="string" calcext:value-type="string">
            <text:p>Tom Folk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93157W</text:p>
          </table:table-cell>
          <table:table-cell office:value-type="float" office:value="36.186458" calcext:value-type="float">
            <text:p>36.186458</text:p>
          </table:table-cell>
          <table:table-cell office:value-type="float" office:value="-89.532576" calcext:value-type="float">
            <text:p>-89.532576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54" calcext:value-type="float">
            <text:p>1309854</text:p>
          </table:table-cell>
          <table:table-cell office:value-type="string" calcext:value-type="string">
            <text:p>Trimb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91104W</text:p>
          </table:table-cell>
          <table:table-cell office:value-type="float" office:value="36.2006241" calcext:value-type="float">
            <text:p>36.2006241</text:p>
          </table:table-cell>
          <table:table-cell office:value-type="float" office:value="-89.184513" calcext:value-type="float">
            <text:p>-89.18451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1309855" calcext:value-type="float">
            <text:p>1309855</text:p>
          </table:table-cell>
          <table:table-cell office:value-type="string" calcext:value-type="string">
            <text:p>Unionvill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92614W</text:p>
          </table:table-cell>
          <table:table-cell office:value-type="float" office:value="35.9500731" calcext:value-type="float">
            <text:p>35.9500731</text:p>
          </table:table-cell>
          <table:table-cell office:value-type="float" office:value="-89.4372955" calcext:value-type="float">
            <text:p>-89.437295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856" calcext:value-type="float">
            <text:p>1309856</text:p>
          </table:table-cell>
          <table:table-cell office:value-type="string" calcext:value-type="string">
            <text:p>Vi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91941W</text:p>
          </table:table-cell>
          <table:table-cell office:value-type="float" office:value="36.0186826" calcext:value-type="float">
            <text:p>36.0186826</text:p>
          </table:table-cell>
          <table:table-cell office:value-type="float" office:value="-89.3281271" calcext:value-type="float">
            <text:p>-89.328127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5538" calcext:value-type="float">
            <text:p>1275538</text:p>
          </table:table-cell>
          <table:table-cell office:value-type="string" calcext:value-type="string">
            <text:p>Ald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06N</text:p>
          </table:table-cell>
          <table:table-cell office:value-type="string" calcext:value-type="string">
            <text:p>0892024W</text:p>
          </table:table-cell>
          <table:table-cell office:value-type="float" office:value="36.1850692" calcext:value-type="float">
            <text:p>36.1850692</text:p>
          </table:table-cell>
          <table:table-cell office:value-type="float" office:value="-89.3400716" calcext:value-type="float">
            <text:p>-89.3400716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92129W</text:p>
          </table:table-cell>
          <table:table-cell office:value-type="float" office:value="36.2219444" calcext:value-type="float">
            <text:p>36.2219444</text:p>
          </table:table-cell>
          <table:table-cell office:value-type="float" office:value="-89.3580556" calcext:value-type="float">
            <text:p>-89.3580556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22" calcext:value-type="float">
            <text:p>1305122</text:p>
          </table:table-cell>
          <table:table-cell office:value-type="string" calcext:value-type="string">
            <text:p>Beth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91107W</text:p>
          </table:table-cell>
          <table:table-cell office:value-type="float" office:value="36.0181262" calcext:value-type="float">
            <text:p>36.0181262</text:p>
          </table:table-cell>
          <table:table-cell office:value-type="float" office:value="-89.1853469" calcext:value-type="float">
            <text:p>-89.1853469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90619W</text:p>
          </table:table-cell>
          <table:table-cell office:value-type="float" office:value="36.1156243" calcext:value-type="float">
            <text:p>36.1156243</text:p>
          </table:table-cell>
          <table:table-cell office:value-type="float" office:value="-89.1053454" calcext:value-type="float">
            <text:p>-89.1053454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19" calcext:value-type="float">
            <text:p>1277219</text:p>
          </table:table-cell>
          <table:table-cell office:value-type="string" calcext:value-type="string">
            <text:p>Biff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7N</text:p>
          </table:table-cell>
          <table:table-cell office:value-type="string" calcext:value-type="string">
            <text:p>0892008W</text:p>
          </table:table-cell>
          <table:table-cell office:value-type="float" office:value="36.1825693" calcext:value-type="float">
            <text:p>36.1825693</text:p>
          </table:table-cell>
          <table:table-cell office:value-type="float" office:value="-89.3356271" calcext:value-type="float">
            <text:p>-89.3356271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91455W</text:p>
          </table:table-cell>
          <table:table-cell office:value-type="float" office:value="36.1381254" calcext:value-type="float">
            <text:p>36.1381254</text:p>
          </table:table-cell>
          <table:table-cell office:value-type="float" office:value="-89.2486809" calcext:value-type="float">
            <text:p>-89.2486809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4" calcext:value-type="float">
            <text:p>1277744</text:p>
          </table:table-cell>
          <table:table-cell office:value-type="string" calcext:value-type="string">
            <text:p>Blue Bank Bayou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93522W</text:p>
          </table:table-cell>
          <table:table-cell office:value-type="float" office:value="36.1750693" calcext:value-type="float">
            <text:p>36.1750693</text:p>
          </table:table-cell>
          <table:table-cell office:value-type="float" office:value="-89.589522" calcext:value-type="float">
            <text:p>-89.589522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93253W</text:p>
          </table:table-cell>
          <table:table-cell office:value-type="float" office:value="36.1813889" calcext:value-type="float">
            <text:p>36.1813889</text:p>
          </table:table-cell>
          <table:table-cell office:value-type="float" office:value="-89.5480556" calcext:value-type="float">
            <text:p>-89.5480556</text:p>
          </table:table-cell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Tennem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07" calcext:value-type="float">
            <text:p>1278007</text:p>
          </table:table-cell>
          <table:table-cell office:value-type="string" calcext:value-type="string">
            <text:p>Bostic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93447W</text:p>
          </table:table-cell>
          <table:table-cell office:value-type="float" office:value="35.9389627" calcext:value-type="float">
            <text:p>35.9389627</text:p>
          </table:table-cell>
          <table:table-cell office:value-type="float" office:value="-89.5797987" calcext:value-type="float">
            <text:p>-89.5797987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93417W</text:p>
          </table:table-cell>
          <table:table-cell office:value-type="float" office:value="35.9325" calcext:value-type="float">
            <text:p>35.9325</text:p>
          </table:table-cell>
          <table:table-cell office:value-type="float" office:value="-89.5713889" calcext:value-type="float">
            <text:p>-89.5713889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92" calcext:value-type="float">
            <text:p>1279292</text:p>
          </table:table-cell>
          <table:table-cell office:value-type="string" calcext:value-type="string">
            <text:p>C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92107W</text:p>
          </table:table-cell>
          <table:table-cell office:value-type="float" office:value="35.9595169" calcext:value-type="float">
            <text:p>35.9595169</text:p>
          </table:table-cell>
          <table:table-cell office:value-type="float" office:value="-89.3520162" calcext:value-type="float">
            <text:p>-89.3520162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91853W</text:p>
          </table:table-cell>
          <table:table-cell office:value-type="float" office:value="35.9416667" calcext:value-type="float">
            <text:p>35.9416667</text:p>
          </table:table-cell>
          <table:table-cell office:value-type="float" office:value="-89.3147222" calcext:value-type="float">
            <text:p>-89.3147222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88" calcext:value-type="float">
            <text:p>1306088</text:p>
          </table:table-cell>
          <table:table-cell office:value-type="string" calcext:value-type="string">
            <text:p>Coo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91322W</text:p>
          </table:table-cell>
          <table:table-cell office:value-type="float" office:value="36.1806247" calcext:value-type="float">
            <text:p>36.1806247</text:p>
          </table:table-cell>
          <table:table-cell office:value-type="float" office:value="-89.2228471" calcext:value-type="float">
            <text:p>-89.2228471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90446W</text:p>
          </table:table-cell>
          <table:table-cell office:value-type="float" office:value="36.1550681" calcext:value-type="float">
            <text:p>36.1550681</text:p>
          </table:table-cell>
          <table:table-cell office:value-type="float" office:value="-89.0795114" calcext:value-type="float">
            <text:p>-89.0795114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7" calcext:value-type="float">
            <text:p>1281167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93118W</text:p>
          </table:table-cell>
          <table:table-cell office:value-type="float" office:value="36.1153482" calcext:value-type="float">
            <text:p>36.1153482</text:p>
          </table:table-cell>
          <table:table-cell office:value-type="float" office:value="-89.5217421" calcext:value-type="float">
            <text:p>-89.5217421</text:p>
          </table:table-cell>
          <table:table-cell office:value-type="string" calcext:value-type="string">
            <text:p>360642N</text:p>
          </table:table-cell>
          <table:table-cell office:value-type="string" calcext:value-type="string">
            <text:p>0892732W</text:p>
          </table:table-cell>
          <table:table-cell office:value-type="float" office:value="36.1117371" calcext:value-type="float">
            <text:p>36.1117371</text:p>
          </table:table-cell>
          <table:table-cell office:value-type="float" office:value="-89.4589629" calcext:value-type="float">
            <text:p>-89.4589629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44" calcext:value-type="float">
            <text:p>1281644</text:p>
          </table:table-cell>
          <table:table-cell office:value-type="string" calcext:value-type="string">
            <text:p>Croc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92830W</text:p>
          </table:table-cell>
          <table:table-cell office:value-type="float" office:value="36.0053501" calcext:value-type="float">
            <text:p>36.0053501</text:p>
          </table:table-cell>
          <table:table-cell office:value-type="float" office:value="-89.4750741" calcext:value-type="float">
            <text:p>-89.4750741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92824W</text:p>
          </table:table-cell>
          <table:table-cell office:value-type="float" office:value="36.0711111" calcext:value-type="float">
            <text:p>36.0711111</text:p>
          </table:table-cell>
          <table:table-cell office:value-type="float" office:value="-89.4733333" calcext:value-type="float">
            <text:p>-89.4733333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37" calcext:value-type="float">
            <text:p>1303437</text:p>
          </table:table-cell>
          <table:table-cell office:value-type="string" calcext:value-type="string">
            <text:p>Doak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91221W</text:p>
          </table:table-cell>
          <table:table-cell office:value-type="float" office:value="36.0120152" calcext:value-type="float">
            <text:p>36.0120152</text:p>
          </table:table-cell>
          <table:table-cell office:value-type="float" office:value="-89.2059027" calcext:value-type="float">
            <text:p>-89.2059027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91008W</text:p>
          </table:table-cell>
          <table:table-cell office:value-type="float" office:value="36.1061111" calcext:value-type="float">
            <text:p>36.1061111</text:p>
          </table:table-cell>
          <table:table-cell office:value-type="float" office:value="-89.1688889" calcext:value-type="float">
            <text:p>-89.1688889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798" calcext:value-type="float">
            <text:p>1309798</text:p>
          </table:table-cell>
          <table:table-cell office:value-type="string" calcext:value-type="string">
            <text:p>Edwar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92825W</text:p>
          </table:table-cell>
          <table:table-cell office:value-type="float" office:value="35.9850727" calcext:value-type="float">
            <text:p>35.9850727</text:p>
          </table:table-cell>
          <table:table-cell office:value-type="float" office:value="-89.4736851" calcext:value-type="float">
            <text:p>-89.4736851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92722W</text:p>
          </table:table-cell>
          <table:table-cell office:value-type="float" office:value="36.0764599" calcext:value-type="float">
            <text:p>36.0764599</text:p>
          </table:table-cell>
          <table:table-cell office:value-type="float" office:value="-89.456185" calcext:value-type="float">
            <text:p>-89.456185</text:p>
          </table:table-cell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3627" calcext:value-type="float">
            <text:p>1283627</text:p>
          </table:table-cell>
          <table:table-cell office:value-type="string" calcext:value-type="string">
            <text:p>Eliz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91501W</text:p>
          </table:table-cell>
          <table:table-cell office:value-type="float" office:value="35.9717386" calcext:value-type="float">
            <text:p>35.9717386</text:p>
          </table:table-cell>
          <table:table-cell office:value-type="float" office:value="-89.2503478" calcext:value-type="float">
            <text:p>-89.2503478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91532W</text:p>
          </table:table-cell>
          <table:table-cell office:value-type="float" office:value="35.93" calcext:value-type="float">
            <text:p>35.93</text:p>
          </table:table-cell>
          <table:table-cell office:value-type="float" office:value="-89.2588889" calcext:value-type="float">
            <text:p>-89.2588889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78" calcext:value-type="float">
            <text:p>1286978</text:p>
          </table:table-cell>
          <table:table-cell office:value-type="string" calcext:value-type="string">
            <text:p>H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91313W</text:p>
          </table:table-cell>
          <table:table-cell office:value-type="float" office:value="36.0684036" calcext:value-type="float">
            <text:p>36.0684036</text:p>
          </table:table-cell>
          <table:table-cell office:value-type="float" office:value="-89.2203473" calcext:value-type="float">
            <text:p>-89.2203473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91449W</text:p>
          </table:table-cell>
          <table:table-cell office:value-type="float" office:value="36.12" calcext:value-type="float">
            <text:p>36.12</text:p>
          </table:table-cell>
          <table:table-cell office:value-type="float" office:value="-89.2469444" calcext:value-type="float">
            <text:p>-89.2469444</text:p>
          </table:table-cell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08" calcext:value-type="float">
            <text:p>1288708</text:p>
          </table:table-cell>
          <table:table-cell office:value-type="string" calcext:value-type="string">
            <text:p>Hunsa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91930W</text:p>
          </table:table-cell>
          <table:table-cell office:value-type="float" office:value="36.0395156" calcext:value-type="float">
            <text:p>36.0395156</text:p>
          </table:table-cell>
          <table:table-cell office:value-type="float" office:value="-89.3250714" calcext:value-type="float">
            <text:p>-89.3250714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92036W</text:p>
          </table:table-cell>
          <table:table-cell office:value-type="float" office:value="36.0641667" calcext:value-type="float">
            <text:p>36.0641667</text:p>
          </table:table-cell>
          <table:table-cell office:value-type="float" office:value="-89.3433333" calcext:value-type="float">
            <text:p>-89.3433333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80" calcext:value-type="float">
            <text:p>1289780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91949W</text:p>
          </table:table-cell>
          <table:table-cell office:value-type="float" office:value="36.025627" calcext:value-type="float">
            <text:p>36.025627</text:p>
          </table:table-cell>
          <table:table-cell office:value-type="float" office:value="-89.3303493" calcext:value-type="float">
            <text:p>-89.3303493</text:p>
          </table:table-cell>
          <table:table-cell office:value-type="string" calcext:value-type="string">
            <text:p>360632N</text:p>
          </table:table-cell>
          <table:table-cell office:value-type="string" calcext:value-type="string">
            <text:p>0891620W</text:p>
          </table:table-cell>
          <table:table-cell office:value-type="float" office:value="36.1088889" calcext:value-type="float">
            <text:p>36.1088889</text:p>
          </table:table-cell>
          <table:table-cell office:value-type="float" office:value="-89.2722222" calcext:value-type="float">
            <text:p>-89.2722222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2" calcext:value-type="float">
            <text:p>1291082</text:p>
          </table:table-cell>
          <table:table-cell office:value-type="string" calcext:value-type="string">
            <text:p>Lew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92202W</text:p>
          </table:table-cell>
          <table:table-cell office:value-type="float" office:value="36.0145161" calcext:value-type="float">
            <text:p>36.0145161</text:p>
          </table:table-cell>
          <table:table-cell office:value-type="float" office:value="-89.3672944" calcext:value-type="float">
            <text:p>-89.3672944</text:p>
          </table:table-cell>
          <table:table-cell office:value-type="string" calcext:value-type="string">
            <text:p>360709N</text:p>
          </table:table-cell>
          <table:table-cell office:value-type="string" calcext:value-type="string">
            <text:p>0892630W</text:p>
          </table:table-cell>
          <table:table-cell office:value-type="float" office:value="36.119237" calcext:value-type="float">
            <text:p>36.119237</text:p>
          </table:table-cell>
          <table:table-cell office:value-type="float" office:value="-89.4417404" calcext:value-type="float">
            <text:p>-89.4417404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66" calcext:value-type="float">
            <text:p>1291266</text:p>
          </table:table-cell>
          <table:table-cell office:value-type="string" calcext:value-type="string">
            <text:p>L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91920W</text:p>
          </table:table-cell>
          <table:table-cell office:value-type="float" office:value="36.0547932" calcext:value-type="float">
            <text:p>36.0547932</text:p>
          </table:table-cell>
          <table:table-cell office:value-type="float" office:value="-89.3222935" calcext:value-type="float">
            <text:p>-89.3222935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91701W</text:p>
          </table:table-cell>
          <table:table-cell office:value-type="float" office:value="36.1125702" calcext:value-type="float">
            <text:p>36.1125702</text:p>
          </table:table-cell>
          <table:table-cell office:value-type="float" office:value="-89.2836816" calcext:value-type="float">
            <text:p>-89.2836816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3" calcext:value-type="float">
            <text:p>1293673</text:p>
          </table:table-cell>
          <table:table-cell office:value-type="string" calcext:value-type="string">
            <text:p>Middle Fork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91239W</text:p>
          </table:table-cell>
          <table:table-cell office:value-type="float" office:value="36.0100709" calcext:value-type="float">
            <text:p>36.0100709</text:p>
          </table:table-cell>
          <table:table-cell office:value-type="float" office:value="-89.2109028" calcext:value-type="float">
            <text:p>-89.2109028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82708W</text:p>
          </table:table-cell>
          <table:table-cell office:value-type="float" office:value="35.7370116" calcext:value-type="float">
            <text:p>35.7370116</text:p>
          </table:table-cell>
          <table:table-cell office:value-type="float" office:value="-88.4522716" calcext:value-type="float">
            <text:p>-88.4522716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Tatu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47" calcext:value-type="float">
            <text:p>1293947</text:p>
          </table:table-cell>
          <table:table-cell office:value-type="string" calcext:value-type="string">
            <text:p>Mil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6N</text:p>
          </table:table-cell>
          <table:table-cell office:value-type="string" calcext:value-type="string">
            <text:p>0891334W</text:p>
          </table:table-cell>
          <table:table-cell office:value-type="float" office:value="35.9795159" calcext:value-type="float">
            <text:p>35.9795159</text:p>
          </table:table-cell>
          <table:table-cell office:value-type="float" office:value="-89.2261808" calcext:value-type="float">
            <text:p>-89.2261808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91344W</text:p>
          </table:table-cell>
          <table:table-cell office:value-type="float" office:value="35.9058333" calcext:value-type="float">
            <text:p>35.9058333</text:p>
          </table:table-cell>
          <table:table-cell office:value-type="float" office:value="-89.2288889" calcext:value-type="float">
            <text:p>-89.2288889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riendshi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4" calcext:value-type="float">
            <text:p>1295074</text:p>
          </table:table-cell>
          <table:table-cell office:value-type="string" calcext:value-type="string">
            <text:p>Mulher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91201W</text:p>
          </table:table-cell>
          <table:table-cell office:value-type="float" office:value="36.1678468" calcext:value-type="float">
            <text:p>36.1678468</text:p>
          </table:table-cell>
          <table:table-cell office:value-type="float" office:value="-89.2003468" calcext:value-type="float">
            <text:p>-89.2003468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91446W</text:p>
          </table:table-cell>
          <table:table-cell office:value-type="float" office:value="36.123681" calcext:value-type="float">
            <text:p>36.123681</text:p>
          </table:table-cell>
          <table:table-cell office:value-type="float" office:value="-89.2461809" calcext:value-type="float">
            <text:p>-89.2461809</text:p>
          </table:table-cell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rimb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40" calcext:value-type="float">
            <text:p>1295140</text:p>
          </table:table-cell>
          <table:table-cell office:value-type="string" calcext:value-type="string">
            <text:p>Murr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6N</text:p>
          </table:table-cell>
          <table:table-cell office:value-type="string" calcext:value-type="string">
            <text:p>0892225W</text:p>
          </table:table-cell>
          <table:table-cell office:value-type="float" office:value="36.1795137" calcext:value-type="float">
            <text:p>36.1795137</text:p>
          </table:table-cell>
          <table:table-cell office:value-type="float" office:value="-89.3736834" calcext:value-type="float">
            <text:p>-89.3736834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92209W</text:p>
          </table:table-cell>
          <table:table-cell office:value-type="float" office:value="36.1413889" calcext:value-type="float">
            <text:p>36.1413889</text:p>
          </table:table-cell>
          <table:table-cell office:value-type="float" office:value="-89.3691667" calcext:value-type="float">
            <text:p>-89.3691667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45" calcext:value-type="float">
            <text:p>1295245</text:p>
          </table:table-cell>
          <table:table-cell office:value-type="string" calcext:value-type="string">
            <text:p>Na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91723W</text:p>
          </table:table-cell>
          <table:table-cell office:value-type="float" office:value="35.9759053" calcext:value-type="float">
            <text:p>35.9759053</text:p>
          </table:table-cell>
          <table:table-cell office:value-type="float" office:value="-89.2897929" calcext:value-type="float">
            <text:p>-89.2897929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91523W</text:p>
          </table:table-cell>
          <table:table-cell office:value-type="float" office:value="35.9125" calcext:value-type="float">
            <text:p>35.9125</text:p>
          </table:table-cell>
          <table:table-cell office:value-type="float" office:value="-89.2563889" calcext:value-type="float">
            <text:p>-89.2563889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87" calcext:value-type="float">
            <text:p>1295887</text:p>
          </table:table-cell>
          <table:table-cell office:value-type="string" calcext:value-type="string">
            <text:p>North Fork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92608W</text:p>
          </table:table-cell>
          <table:table-cell office:value-type="float" office:value="35.9972945" calcext:value-type="float">
            <text:p>35.9972945</text:p>
          </table:table-cell>
          <table:table-cell office:value-type="float" office:value="-89.435629" calcext:value-type="float">
            <text:p>-89.435629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84524W</text:p>
          </table:table-cell>
          <table:table-cell office:value-type="float" office:value="35.8367337" calcext:value-type="float">
            <text:p>35.8367337</text:p>
          </table:table-cell>
          <table:table-cell office:value-type="float" office:value="-88.7567254" calcext:value-type="float">
            <text:p>-88.7567254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02" calcext:value-type="float">
            <text:p>1298102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6N</text:p>
          </table:table-cell>
          <table:table-cell office:value-type="string" calcext:value-type="string">
            <text:p>0892138W</text:p>
          </table:table-cell>
          <table:table-cell office:value-type="float" office:value="36.0045162" calcext:value-type="float">
            <text:p>36.0045162</text:p>
          </table:table-cell>
          <table:table-cell office:value-type="float" office:value="-89.3606277" calcext:value-type="float">
            <text:p>-89.3606277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90829W</text:p>
          </table:table-cell>
          <table:table-cell office:value-type="float" office:value="35.7934063" calcext:value-type="float">
            <text:p>35.7934063</text:p>
          </table:table-cell>
          <table:table-cell office:value-type="float" office:value="-89.1414556" calcext:value-type="float">
            <text:p>-89.1414556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1" calcext:value-type="float">
            <text:p>1269871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7N</text:p>
          </table:table-cell>
          <table:table-cell office:value-type="string" calcext:value-type="string">
            <text:p>0892913W</text:p>
          </table:table-cell>
          <table:table-cell office:value-type="float" office:value="36.0853487" calcext:value-type="float">
            <text:p>36.0853487</text:p>
          </table:table-cell>
          <table:table-cell office:value-type="float" office:value="-89.4870189" calcext:value-type="float">
            <text:p>-89.4870189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92735W</text:p>
          </table:table-cell>
          <table:table-cell office:value-type="float" office:value="36.0802778" calcext:value-type="float">
            <text:p>36.0802778</text:p>
          </table:table-cell>
          <table:table-cell office:value-type="float" office:value="-89.4597222" calcext:value-type="float">
            <text:p>-89.4597222</text:p>
          </table:table-cell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59" calcext:value-type="float">
            <text:p>1299159</text:p>
          </table:table-cell>
          <table:table-cell office:value-type="string" calcext:value-type="string">
            <text:p>R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91642W</text:p>
          </table:table-cell>
          <table:table-cell office:value-type="float" office:value="36.1889581" calcext:value-type="float">
            <text:p>36.1889581</text:p>
          </table:table-cell>
          <table:table-cell office:value-type="float" office:value="-89.2784036" calcext:value-type="float">
            <text:p>-89.2784036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90805W</text:p>
          </table:table-cell>
          <table:table-cell office:value-type="float" office:value="36.1128468" calcext:value-type="float">
            <text:p>36.1128468</text:p>
          </table:table-cell>
          <table:table-cell office:value-type="float" office:value="-89.1347903" calcext:value-type="float">
            <text:p>-89.1347903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78" calcext:value-type="float">
            <text:p>1299778</text:p>
          </table:table-cell>
          <table:table-cell office:value-type="string" calcext:value-type="string">
            <text:p>Rock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93153W</text:p>
          </table:table-cell>
          <table:table-cell office:value-type="float" office:value="36.0747934" calcext:value-type="float">
            <text:p>36.0747934</text:p>
          </table:table-cell>
          <table:table-cell office:value-type="float" office:value="-89.5314645" calcext:value-type="float">
            <text:p>-89.5314645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93022W</text:p>
          </table:table-cell>
          <table:table-cell office:value-type="float" office:value="36.0569444" calcext:value-type="float">
            <text:p>36.0569444</text:p>
          </table:table-cell>
          <table:table-cell office:value-type="float" office:value="-89.5061111" calcext:value-type="float">
            <text:p>-89.5061111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79" calcext:value-type="float">
            <text:p>1299779</text:p>
          </table:table-cell>
          <table:table-cell office:value-type="string" calcext:value-type="string">
            <text:p>Rock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93323W</text:p>
          </table:table-cell>
          <table:table-cell office:value-type="float" office:value="35.9375738" calcext:value-type="float">
            <text:p>35.9375738</text:p>
          </table:table-cell>
          <table:table-cell office:value-type="float" office:value="-89.5564648" calcext:value-type="float">
            <text:p>-89.5564648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93111W</text:p>
          </table:table-cell>
          <table:table-cell office:value-type="float" office:value="36.0489605" calcext:value-type="float">
            <text:p>36.0489605</text:p>
          </table:table-cell>
          <table:table-cell office:value-type="float" office:value="-89.5197974" calcext:value-type="float">
            <text:p>-89.5197974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02" calcext:value-type="float">
            <text:p>1269902</text:p>
          </table:table-cell>
          <table:table-cell office:value-type="string" calcext:value-type="string">
            <text:p>RoEl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91613W</text:p>
          </table:table-cell>
          <table:table-cell office:value-type="float" office:value="36.0120158" calcext:value-type="float">
            <text:p>36.0120158</text:p>
          </table:table-cell>
          <table:table-cell office:value-type="float" office:value="-89.2703482" calcext:value-type="float">
            <text:p>-89.2703482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91541W</text:p>
          </table:table-cell>
          <table:table-cell office:value-type="float" office:value="36.0391667" calcext:value-type="float">
            <text:p>36.0391667</text:p>
          </table:table-cell>
          <table:table-cell office:value-type="float" office:value="-89.2613889" calcext:value-type="float">
            <text:p>-89.2613889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46" calcext:value-type="float">
            <text:p>1303546</text:p>
          </table:table-cell>
          <table:table-cell office:value-type="string" calcext:value-type="string">
            <text:p>Running Reelfoot Bayou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93131W</text:p>
          </table:table-cell>
          <table:table-cell office:value-type="float" office:value="36.1150704" calcext:value-type="float">
            <text:p>36.1150704</text:p>
          </table:table-cell>
          <table:table-cell office:value-type="float" office:value="-89.5253534" calcext:value-type="float">
            <text:p>-89.5253534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92422W</text:p>
          </table:table-cell>
          <table:table-cell office:value-type="float" office:value="36.3536769" calcext:value-type="float">
            <text:p>36.3536769</text:p>
          </table:table-cell>
          <table:table-cell office:value-type="float" office:value="-89.4061843" calcext:value-type="float">
            <text:p>-89.4061843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aruthersville S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5" calcext:value-type="float">
            <text:p>1270865</text:p>
          </table:table-cell>
          <table:table-cell office:value-type="string" calcext:value-type="string">
            <text:p>South Fork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92608W</text:p>
          </table:table-cell>
          <table:table-cell office:value-type="float" office:value="35.9975723" calcext:value-type="float">
            <text:p>35.9975723</text:p>
          </table:table-cell>
          <table:table-cell office:value-type="float" office:value="-89.435629" calcext:value-type="float">
            <text:p>-89.435629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83612W</text:p>
          </table:table-cell>
          <table:table-cell office:value-type="float" office:value="35.3986889" calcext:value-type="float">
            <text:p>35.3986889</text:p>
          </table:table-cell>
          <table:table-cell office:value-type="float" office:value="-88.6033837" calcext:value-type="float">
            <text:p>-88.6033837</text:p>
          </table:table-cell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01" calcext:value-type="float">
            <text:p>1271201</text:p>
          </table:table-cell>
          <table:table-cell office:value-type="string" calcext:value-type="string">
            <text:p>Stake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93802W</text:p>
          </table:table-cell>
          <table:table-cell office:value-type="float" office:value="36.0142392" calcext:value-type="float">
            <text:p>36.0142392</text:p>
          </table:table-cell>
          <table:table-cell office:value-type="float" office:value="-89.633967" calcext:value-type="float">
            <text:p>-89.633967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93809W</text:p>
          </table:table-cell>
          <table:table-cell office:value-type="float" office:value="36.0358333" calcext:value-type="float">
            <text:p>36.0358333</text:p>
          </table:table-cell>
          <table:table-cell office:value-type="float" office:value="-89.6358333" calcext:value-type="float">
            <text:p>-89.6358333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66" calcext:value-type="float">
            <text:p>1271466</text:p>
          </table:table-cell>
          <table:table-cell office:value-type="string" calcext:value-type="string">
            <text:p>Sto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91533W</text:p>
          </table:table-cell>
          <table:table-cell office:value-type="float" office:value="35.9914605" calcext:value-type="float">
            <text:p>35.9914605</text:p>
          </table:table-cell>
          <table:table-cell office:value-type="float" office:value="-89.2592369" calcext:value-type="float">
            <text:p>-89.2592369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91114W</text:p>
          </table:table-cell>
          <table:table-cell office:value-type="float" office:value="35.9381272" calcext:value-type="float">
            <text:p>35.9381272</text:p>
          </table:table-cell>
          <table:table-cell office:value-type="float" office:value="-89.187291" calcext:value-type="float">
            <text:p>-89.187291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6" calcext:value-type="float">
            <text:p>1272806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91738W</text:p>
          </table:table-cell>
          <table:table-cell office:value-type="float" office:value="36.1592363" calcext:value-type="float">
            <text:p>36.1592363</text:p>
          </table:table-cell>
          <table:table-cell office:value-type="float" office:value="-89.2939596" calcext:value-type="float">
            <text:p>-89.2939596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91431W</text:p>
          </table:table-cell>
          <table:table-cell office:value-type="float" office:value="36.1475696" calcext:value-type="float">
            <text:p>36.1475696</text:p>
          </table:table-cell>
          <table:table-cell office:value-type="float" office:value="-89.2420141" calcext:value-type="float">
            <text:p>-89.2420141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97" calcext:value-type="float">
            <text:p>1291997</text:p>
          </table:table-cell>
          <table:table-cell office:value-type="string" calcext:value-type="string">
            <text:p>Long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93735W</text:p>
          </table:table-cell>
          <table:table-cell office:value-type="float" office:value="36.0367387" calcext:value-type="float">
            <text:p>36.0367387</text:p>
          </table:table-cell>
          <table:table-cell office:value-type="float" office:value="-89.6264669" calcext:value-type="float">
            <text:p>-89.6264669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ottonwood 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91" calcext:value-type="float">
            <text:p>1640091</text:p>
          </table:table-cell>
          <table:table-cell office:value-type="string" calcext:value-type="string">
            <text:p>WASL-FM (Dyer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92352W</text:p>
          </table:table-cell>
          <table:table-cell office:value-type="float" office:value="36.0706266" calcext:value-type="float">
            <text:p>36.0706266</text:p>
          </table:table-cell>
          <table:table-cell office:value-type="float" office:value="-89.3978506" calcext:value-type="float">
            <text:p>-89.397850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6" calcext:value-type="float">
            <text:p>1639936</text:p>
          </table:table-cell>
          <table:table-cell office:value-type="string" calcext:value-type="string">
            <text:p>WDSG-AM (Dyer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92207W</text:p>
          </table:table-cell>
          <table:table-cell office:value-type="float" office:value="36.0506268" calcext:value-type="float">
            <text:p>36.0506268</text:p>
          </table:table-cell>
          <table:table-cell office:value-type="float" office:value="-89.3686833" calcext:value-type="float">
            <text:p>-89.368683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Newber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58" calcext:value-type="float">
            <text:p>1639958</text:p>
          </table:table-cell>
          <table:table-cell office:value-type="string" calcext:value-type="string">
            <text:p>WQDQ-AM (Leban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91726W</text:p>
          </table:table-cell>
          <table:table-cell office:value-type="float" office:value="36.1950691" calcext:value-type="float">
            <text:p>36.1950691</text:p>
          </table:table-cell>
          <table:table-cell office:value-type="float" office:value="-89.2906262" calcext:value-type="float">
            <text:p>-89.2906262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39" calcext:value-type="float">
            <text:p>1639939</text:p>
          </table:table-cell>
          <table:table-cell office:value-type="string" calcext:value-type="string">
            <text:p>WTRO-AM (Dyer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92352W</text:p>
          </table:table-cell>
          <table:table-cell office:value-type="float" office:value="36.0706266" calcext:value-type="float">
            <text:p>36.0706266</text:p>
          </table:table-cell>
          <table:table-cell office:value-type="float" office:value="-89.3978506" calcext:value-type="float">
            <text:p>-89.397850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095" calcext:value-type="float">
            <text:p>1297095</text:p>
          </table:table-cell>
          <table:table-cell office:value-type="string" calcext:value-type="string">
            <text:p>Pe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92914W</text:p>
          </table:table-cell>
          <table:table-cell office:value-type="float" office:value="36.0866497" calcext:value-type="float">
            <text:p>36.0866497</text:p>
          </table:table-cell>
          <table:table-cell office:value-type="float" office:value="-89.4872942" calcext:value-type="float">
            <text:p>-89.4872942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92849W</text:p>
          </table:table-cell>
          <table:table-cell office:value-type="float" office:value="36.0933472" calcext:value-type="float">
            <text:p>36.0933472</text:p>
          </table:table-cell>
          <table:table-cell office:value-type="float" office:value="-89.4803271" calcext:value-type="float">
            <text:p>-89.4803271</text:p>
          </table:table-cell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Dyer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0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5:59:39.967932999</meta:creation-date>
    <dc:date>2022-01-11T16:07:08.619525631</dc:date>
    <meta:editing-duration>PT7M29S</meta:editing-duration>
    <meta:editing-cycles>1</meta:editing-cycles>
    <meta:document-statistic meta:table-count="1" meta:cell-count="5790" meta:object-count="0"/>
    <meta:generator>LibreOffice/7.1.8.1$MacOSX_X86_64 LibreOffice_project/e1f30c802c3269a1d052614453f260e49458c82c</meta:generator>
  </office:meta>
</office:document-meta>
</file>