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3.3382in"/>
    </style:style>
    <style:style style:name="co3" style:family="table-column">
      <style:table-column-properties fo:break-before="auto" style:column-width="1.1528in"/>
    </style:style>
    <style:style style:name="co4" style:family="table-column">
      <style:table-column-properties fo:break-before="auto" style:column-width="1.425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3" style:family="table-cell" style:parent-style-name="Default">
      <style:text-properties style:font-name="Arial" fo:font-size="7pt" fo:font-weight="bold" style:font-size-asian="7pt" style:font-weight-asian="bold" style:font-size-complex="7pt" style:font-weight-complex="bold"/>
    </style:style>
    <style:style style:name="ce4" style:family="table-cell" style:parent-style-name="Default">
      <style:text-properties style:font-name="Arial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1" table:number-columns-repeated="10" table:default-cell-style-name="ce2"/>
        <table:table-column table:style-name="co4" table:default-cell-style-name="ce4"/>
        <table:table-column table:style-name="co1" table:default-cell-style-name="ce5"/>
        <table:table-column table:style-name="co1" table:default-cell-style-name="ce2"/>
        <table:table-column table:style-name="co1" table:number-columns-repeated="44" table:default-cell-style-name="ce4"/>
        <table:table-row table:style-name="ro1">
          <table:table-cell table:style-name="ce1" office:value-type="string" calcext:value-type="string">
            <text:p>FEATURE</text:p>
          </table:table-cell>
          <table:table-cell table:style-name="ce3" office:value-type="string" calcext:value-type="string">
            <text:p>DICKSON CO. TN FEATURE NAME</text:p>
          </table:table-cell>
          <table:table-cell table:style-name="ce1" office:value-type="string" calcext:value-type="string">
            <text:p>FEATURE</text:p>
          </table:table-cell>
          <table:table-cell table:number-columns-repeated="4" table:style-name="ce1" office:value-type="string" calcext:value-type="string">
            <text:p>PRIMARY</text:p>
          </table:table-cell>
          <table:table-cell table:number-columns-repeated="4" table:style-name="ce1" office:value-type="string" calcext:value-type="string">
            <text:p>SOURCE</text:p>
          </table:table-cell>
          <table:table-cell table:number-columns-repeated="2" table:style-name="ce1" office:value-type="string" calcext:value-type="string">
            <text:p>ELEV</text:p>
          </table:table-cell>
          <table:table-cell table:style-name="ce3" office:value-type="string" calcext:value-type="string">
            <text:p>MAP NAM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EDITED</text:p>
          </table:table-cell>
          <table:table-cell table:style-name="ce3" table:number-columns-repeated="44"/>
        </table:table-row>
        <table:table-row table:style-name="ro1">
          <table:table-cell table:style-name="ce1" office:value-type="string" calcext:value-type="string">
            <text:p>ID</text:p>
          </table:table-cell>
          <table:table-cell table:style-name="ce3"/>
          <table:table-cell table:style-name="ce1" office:value-type="string" calcext:value-type="string">
            <text:p>CLASS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IN M</text:p>
          </table:table-cell>
          <table:table-cell table:style-name="ce1" office:value-type="string" calcext:value-type="string">
            <text:p>IN FT</text:p>
          </table:table-cell>
          <table:table-cell table:style-name="ce3"/>
          <table:table-cell table:style-name="ce1" table:number-columns-repeated="2"/>
          <table:table-cell table:style-name="ce3" table:number-columns-repeated="44"/>
        </table:table-row>
        <table:table-row table:style-name="ro1">
          <table:table-cell office:value-type="float" office:value="1301400" calcext:value-type="float">
            <text:p>1301400</text:p>
          </table:table-cell>
          <table:table-cell office:value-type="string" calcext:value-type="string">
            <text:p>Dickson Municipal Airport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60745N</text:p>
          </table:table-cell>
          <table:table-cell office:value-type="string" calcext:value-type="string">
            <text:p>0872556W</text:p>
          </table:table-cell>
          <table:table-cell office:value-type="float" office:value="36.1291201" calcext:value-type="float">
            <text:p>36.1291201</text:p>
          </table:table-cell>
          <table:table-cell office:value-type="float" office:value="-87.4320942" calcext:value-type="float">
            <text:p>-87.4320942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Vanleer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2675491" calcext:value-type="float">
            <text:p>2675491</text:p>
          </table:table-cell>
          <table:table-cell office:value-type="string" calcext:value-type="string">
            <text:p>Dripping Springs Farm Airport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60338N</text:p>
          </table:table-cell>
          <table:table-cell office:value-type="string" calcext:value-type="string">
            <text:p>0871449W</text:p>
          </table:table-cell>
          <table:table-cell office:value-type="float" office:value="36.0606358" calcext:value-type="float">
            <text:p>36.0606358</text:p>
          </table:table-cell>
          <table:table-cell office:value-type="float" office:value="-87.2468651" calcext:value-type="float">
            <text:p>-87.2468651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White Bluff</text:p>
          </table:table-cell>
          <table:table-cell office:value-type="string" calcext:value-type="string">
            <text:p>03/19/201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1272432" calcext:value-type="float">
            <text:p>1272432</text:p>
          </table:table-cell>
          <table:table-cell office:value-type="string" calcext:value-type="string">
            <text:p>The Punch Bowl</text:p>
          </table:table-cell>
          <table:table-cell office:value-type="string" calcext:value-type="string">
            <text:p>Basin</text:p>
          </table:table-cell>
          <table:table-cell office:value-type="string" calcext:value-type="string">
            <text:p>360024N</text:p>
          </table:table-cell>
          <table:table-cell office:value-type="string" calcext:value-type="string">
            <text:p>0871558W</text:p>
          </table:table-cell>
          <table:table-cell office:value-type="float" office:value="36.0067291" calcext:value-type="float">
            <text:p>36.0067291</text:p>
          </table:table-cell>
          <table:table-cell office:value-type="float" office:value="-87.2661209" calcext:value-type="float">
            <text:p>-87.2661209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Bur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427" calcext:value-type="float">
            <text:p>1303427</text:p>
          </table:table-cell>
          <table:table-cell office:value-type="string" calcext:value-type="string">
            <text:p>Collier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61420N</text:p>
          </table:table-cell>
          <table:table-cell office:value-type="string" calcext:value-type="string">
            <text:p>0871011W</text:p>
          </table:table-cell>
          <table:table-cell office:value-type="float" office:value="36.2389442" calcext:value-type="float">
            <text:p>36.2389442</text:p>
          </table:table-cell>
          <table:table-cell office:value-type="float" office:value="-87.1697276" calcext:value-type="float">
            <text:p>-87.1697276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Harpeth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4169" calcext:value-type="float">
            <text:p>1324169</text:p>
          </table:table-cell>
          <table:table-cell office:value-type="string" calcext:value-type="string">
            <text:p>Petway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61133N</text:p>
          </table:table-cell>
          <table:table-cell office:value-type="string" calcext:value-type="string">
            <text:p>0871003W</text:p>
          </table:table-cell>
          <table:table-cell office:value-type="float" office:value="36.1925567" calcext:value-type="float">
            <text:p>36.1925567</text:p>
          </table:table-cell>
          <table:table-cell office:value-type="float" office:value="-87.1675057" calcext:value-type="float">
            <text:p>-87.1675057</text:p>
          </table:table-cell>
          <table:table-cell table:number-columns-repeated="4"/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Harpeth Valley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2653682" calcext:value-type="float">
            <text:p>2653682</text:p>
          </table:table-cell>
          <table:table-cell office:value-type="string" calcext:value-type="string">
            <text:p>Burns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307N</text:p>
          </table:table-cell>
          <table:table-cell office:value-type="string" calcext:value-type="string">
            <text:p>0871848W</text:p>
          </table:table-cell>
          <table:table-cell office:value-type="float" office:value="36.0520592" calcext:value-type="float">
            <text:p>36.0520592</text:p>
          </table:table-cell>
          <table:table-cell office:value-type="float" office:value="-87.3134698" calcext:value-type="float">
            <text:p>-87.3134698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Burns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26/2021</text:p>
          </table:table-cell>
          <table:table-cell table:number-columns-repeated="44"/>
        </table:table-row>
        <table:table-row table:style-name="ro1">
          <table:table-cell office:value-type="float" office:value="2766034" calcext:value-type="float">
            <text:p>2766034</text:p>
          </table:table-cell>
          <table:table-cell office:value-type="string" calcext:value-type="string">
            <text:p>Burns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306N</text:p>
          </table:table-cell>
          <table:table-cell office:value-type="string" calcext:value-type="string">
            <text:p>0871849W</text:p>
          </table:table-cell>
          <table:table-cell office:value-type="float" office:value="36.0517196" calcext:value-type="float">
            <text:p>36.0517196</text:p>
          </table:table-cell>
          <table:table-cell office:value-type="float" office:value="-87.313608" calcext:value-type="float">
            <text:p>-87.313608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Burns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3796" calcext:value-type="float">
            <text:p>2653796</text:p>
          </table:table-cell>
          <table:table-cell office:value-type="string" calcext:value-type="string">
            <text:p>Charlotte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027N</text:p>
          </table:table-cell>
          <table:table-cell office:value-type="string" calcext:value-type="string">
            <text:p>0872038W</text:p>
          </table:table-cell>
          <table:table-cell office:value-type="float" office:value="36.1741802" calcext:value-type="float">
            <text:p>36.1741802</text:p>
          </table:table-cell>
          <table:table-cell office:value-type="float" office:value="-87.3438798" calcext:value-type="float">
            <text:p>-87.3438798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3/2021</text:p>
          </table:table-cell>
          <table:table-cell table:number-columns-repeated="44"/>
        </table:table-row>
        <table:table-row table:style-name="ro1">
          <table:table-cell office:value-type="float" office:value="2653789" calcext:value-type="float">
            <text:p>2653789</text:p>
          </table:table-cell>
          <table:table-cell office:value-type="string" calcext:value-type="string">
            <text:p>Claylick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951N</text:p>
          </table:table-cell>
          <table:table-cell office:value-type="string" calcext:value-type="string">
            <text:p>0871200W</text:p>
          </table:table-cell>
          <table:table-cell office:value-type="float" office:value="36.1640412" calcext:value-type="float">
            <text:p>36.1640412</text:p>
          </table:table-cell>
          <table:table-cell office:value-type="float" office:value="-87.2000648" calcext:value-type="float">
            <text:p>-87.2000648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Harpeth Valley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3/2021</text:p>
          </table:table-cell>
          <table:table-cell table:number-columns-repeated="44"/>
        </table:table-row>
        <table:table-row table:style-name="ro1">
          <table:table-cell office:value-type="float" office:value="2653766" calcext:value-type="float">
            <text:p>2653766</text:p>
          </table:table-cell>
          <table:table-cell office:value-type="string" calcext:value-type="string">
            <text:p>Cumberland Furnace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617N</text:p>
          </table:table-cell>
          <table:table-cell office:value-type="string" calcext:value-type="string">
            <text:p>0872123W</text:p>
          </table:table-cell>
          <table:table-cell office:value-type="float" office:value="36.2714222" calcext:value-type="float">
            <text:p>36.2714222</text:p>
          </table:table-cell>
          <table:table-cell office:value-type="float" office:value="-87.3563038" calcext:value-type="float">
            <text:p>-87.3563038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Cumberland Furnac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3/2021</text:p>
          </table:table-cell>
          <table:table-cell table:number-columns-repeated="44"/>
        </table:table-row>
        <table:table-row table:style-name="ro1">
          <table:table-cell office:value-type="float" office:value="2697378" calcext:value-type="float">
            <text:p>2697378</text:p>
          </table:table-cell>
          <table:table-cell office:value-type="string" calcext:value-type="string">
            <text:p>Dickson County Ambulance Servic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355N</text:p>
          </table:table-cell>
          <table:table-cell office:value-type="string" calcext:value-type="string">
            <text:p>0872318W</text:p>
          </table:table-cell>
          <table:table-cell office:value-type="float" office:value="36.0653578" calcext:value-type="float">
            <text:p>36.0653578</text:p>
          </table:table-cell>
          <table:table-cell office:value-type="float" office:value="-87.3882617" calcext:value-type="float">
            <text:p>-87.3882617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Dickson</text:p>
          </table:table-cell>
          <table:table-cell office:value-type="string" calcext:value-type="string">
            <text:p>02/17/2012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24052" calcext:value-type="float">
            <text:p>1324052</text:p>
          </table:table-cell>
          <table:table-cell office:value-type="string" calcext:value-type="string">
            <text:p>Dickson County Courthous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042N</text:p>
          </table:table-cell>
          <table:table-cell office:value-type="string" calcext:value-type="string">
            <text:p>0872023W</text:p>
          </table:table-cell>
          <table:table-cell office:value-type="float" office:value="36.1783908" calcext:value-type="float">
            <text:p>36.1783908</text:p>
          </table:table-cell>
          <table:table-cell office:value-type="float" office:value="-87.3397318" calcext:value-type="float">
            <text:p>-87.3397318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2653805" calcext:value-type="float">
            <text:p>2653805</text:p>
          </table:table-cell>
          <table:table-cell office:value-type="string" calcext:value-type="string">
            <text:p>Dickson County Fire and Rescue Squad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504N</text:p>
          </table:table-cell>
          <table:table-cell office:value-type="string" calcext:value-type="string">
            <text:p>0872322W</text:p>
          </table:table-cell>
          <table:table-cell office:value-type="float" office:value="36.0844766" calcext:value-type="float">
            <text:p>36.0844766</text:p>
          </table:table-cell>
          <table:table-cell office:value-type="float" office:value="-87.389548" calcext:value-type="float">
            <text:p>-87.389548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Dickso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5/01/2021</text:p>
          </table:table-cell>
          <table:table-cell table:number-columns-repeated="44"/>
        </table:table-row>
        <table:table-row table:style-name="ro1">
          <table:table-cell office:value-type="float" office:value="2765973" calcext:value-type="float">
            <text:p>2765973</text:p>
          </table:table-cell>
          <table:table-cell office:value-type="string" calcext:value-type="string">
            <text:p>Dickson County Sheriff's Offic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056N</text:p>
          </table:table-cell>
          <table:table-cell office:value-type="string" calcext:value-type="string">
            <text:p>0872013W</text:p>
          </table:table-cell>
          <table:table-cell office:value-type="float" office:value="36.1823042" calcext:value-type="float">
            <text:p>36.1823042</text:p>
          </table:table-cell>
          <table:table-cell office:value-type="float" office:value="-87.3369903" calcext:value-type="float">
            <text:p>-87.3369903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3703" calcext:value-type="float">
            <text:p>2653703</text:p>
          </table:table-cell>
          <table:table-cell office:value-type="string" calcext:value-type="string">
            <text:p>Dickson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431N</text:p>
          </table:table-cell>
          <table:table-cell office:value-type="string" calcext:value-type="string">
            <text:p>0872315W</text:p>
          </table:table-cell>
          <table:table-cell office:value-type="float" office:value="36.0753526" calcext:value-type="float">
            <text:p>36.0753526</text:p>
          </table:table-cell>
          <table:table-cell office:value-type="float" office:value="-87.3873926" calcext:value-type="float">
            <text:p>-87.3873926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Dickso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8/2018</text:p>
          </table:table-cell>
          <table:table-cell table:number-columns-repeated="44"/>
        </table:table-row>
        <table:table-row table:style-name="ro1">
          <table:table-cell office:value-type="float" office:value="2654158" calcext:value-type="float">
            <text:p>2654158</text:p>
          </table:table-cell>
          <table:table-cell office:value-type="string" calcext:value-type="string">
            <text:p>Dickson Fire Department Station 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149N</text:p>
          </table:table-cell>
          <table:table-cell office:value-type="string" calcext:value-type="string">
            <text:p>0872041W</text:p>
          </table:table-cell>
          <table:table-cell office:value-type="float" office:value="36.0301713" calcext:value-type="float">
            <text:p>36.0301713</text:p>
          </table:table-cell>
          <table:table-cell office:value-type="float" office:value="-87.3447214" calcext:value-type="float">
            <text:p>-87.3447214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Burns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8/2018</text:p>
          </table:table-cell>
          <table:table-cell table:number-columns-repeated="44"/>
        </table:table-row>
        <table:table-row table:style-name="ro1">
          <table:table-cell office:value-type="float" office:value="1324060" calcext:value-type="float">
            <text:p>1324060</text:p>
          </table:table-cell>
          <table:table-cell office:value-type="string" calcext:value-type="string">
            <text:p>Dickson Municipal Building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430N</text:p>
          </table:table-cell>
          <table:table-cell office:value-type="string" calcext:value-type="string">
            <text:p>0872323W</text:p>
          </table:table-cell>
          <table:table-cell office:value-type="float" office:value="36.0750605" calcext:value-type="float">
            <text:p>36.0750605</text:p>
          </table:table-cell>
          <table:table-cell office:value-type="float" office:value="-87.3897343" calcext:value-type="float">
            <text:p>-87.3897343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Dickso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2765737" calcext:value-type="float">
            <text:p>2765737</text:p>
          </table:table-cell>
          <table:table-cell office:value-type="string" calcext:value-type="string">
            <text:p>Dickson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429N</text:p>
          </table:table-cell>
          <table:table-cell office:value-type="string" calcext:value-type="string">
            <text:p>0872328W</text:p>
          </table:table-cell>
          <table:table-cell office:value-type="float" office:value="36.0746993" calcext:value-type="float">
            <text:p>36.0746993</text:p>
          </table:table-cell>
          <table:table-cell office:value-type="float" office:value="-87.3910262" calcext:value-type="float">
            <text:p>-87.3910262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Dickson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97389" calcext:value-type="float">
            <text:p>2697389</text:p>
          </table:table-cell>
          <table:table-cell office:value-type="string" calcext:value-type="string">
            <text:p>First Call Ambulance Service Dickson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346N</text:p>
          </table:table-cell>
          <table:table-cell office:value-type="string" calcext:value-type="string">
            <text:p>0872222W</text:p>
          </table:table-cell>
          <table:table-cell office:value-type="float" office:value="36.0629118" calcext:value-type="float">
            <text:p>36.0629118</text:p>
          </table:table-cell>
          <table:table-cell office:value-type="float" office:value="-87.3728918" calcext:value-type="float">
            <text:p>-87.3728918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Burns</text:p>
          </table:table-cell>
          <table:table-cell office:value-type="string" calcext:value-type="string">
            <text:p>02/17/2012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3777" calcext:value-type="float">
            <text:p>2653777</text:p>
          </table:table-cell>
          <table:table-cell office:value-type="string" calcext:value-type="string">
            <text:p>Harpeth Ridge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629N</text:p>
          </table:table-cell>
          <table:table-cell office:value-type="string" calcext:value-type="string">
            <text:p>0871126W</text:p>
          </table:table-cell>
          <table:table-cell office:value-type="float" office:value="36.2747302" calcext:value-type="float">
            <text:p>36.2747302</text:p>
          </table:table-cell>
          <table:table-cell office:value-type="float" office:value="-87.1906348" calcext:value-type="float">
            <text:p>-87.1906348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Cheatham Dam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3/2021</text:p>
          </table:table-cell>
          <table:table-cell table:number-columns-repeated="44"/>
        </table:table-row>
        <table:table-row table:style-name="ro1">
          <table:table-cell office:value-type="float" office:value="2654282" calcext:value-type="float">
            <text:p>2654282</text:p>
          </table:table-cell>
          <table:table-cell office:value-type="string" calcext:value-type="string">
            <text:p>Sylvia - Yellow Creek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058N</text:p>
          </table:table-cell>
          <table:table-cell office:value-type="string" calcext:value-type="string">
            <text:p>0873147W</text:p>
          </table:table-cell>
          <table:table-cell office:value-type="float" office:value="36.1828904" calcext:value-type="float">
            <text:p>36.1828904</text:p>
          </table:table-cell>
          <table:table-cell office:value-type="float" office:value="-87.5296213" calcext:value-type="float">
            <text:p>-87.5296213</text:p>
          </table:table-cell>
          <table:table-cell table:number-columns-repeated="4"/>
          <table:table-cell office:value-type="float" office:value="187" calcext:value-type="float">
            <text:p>187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Ruski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5/01/2021</text:p>
          </table:table-cell>
          <table:table-cell table:number-columns-repeated="44"/>
        </table:table-row>
        <table:table-row table:style-name="ro1">
          <table:table-cell office:value-type="float" office:value="2653815" calcext:value-type="float">
            <text:p>2653815</text:p>
          </table:table-cell>
          <table:table-cell office:value-type="string" calcext:value-type="string">
            <text:p>Tennessee City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526N</text:p>
          </table:table-cell>
          <table:table-cell office:value-type="string" calcext:value-type="string">
            <text:p>0873103W</text:p>
          </table:table-cell>
          <table:table-cell office:value-type="float" office:value="36.0906155" calcext:value-type="float">
            <text:p>36.0906155</text:p>
          </table:table-cell>
          <table:table-cell office:value-type="float" office:value="-87.5174007" calcext:value-type="float">
            <text:p>-87.5174007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Tennessee City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5/01/2021</text:p>
          </table:table-cell>
          <table:table-cell table:number-columns-repeated="44"/>
        </table:table-row>
        <table:table-row table:style-name="ro1">
          <table:table-cell office:value-type="float" office:value="2654227" calcext:value-type="float">
            <text:p>2654227</text:p>
          </table:table-cell>
          <table:table-cell office:value-type="string" calcext:value-type="string">
            <text:p>Tennessee City Volunteer Fire Department Station 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056N</text:p>
          </table:table-cell>
          <table:table-cell office:value-type="string" calcext:value-type="string">
            <text:p>0872844W</text:p>
          </table:table-cell>
          <table:table-cell office:value-type="float" office:value="36.0155401" calcext:value-type="float">
            <text:p>36.0155401</text:p>
          </table:table-cell>
          <table:table-cell office:value-type="float" office:value="-87.4790209" calcext:value-type="float">
            <text:p>-87.4790209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Dickso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5/01/2021</text:p>
          </table:table-cell>
          <table:table-cell table:number-columns-repeated="44"/>
        </table:table-row>
        <table:table-row table:style-name="ro1">
          <table:table-cell office:value-type="float" office:value="2653794" calcext:value-type="float">
            <text:p>2653794</text:p>
          </table:table-cell>
          <table:table-cell office:value-type="string" calcext:value-type="string">
            <text:p>Vanleer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335N</text:p>
          </table:table-cell>
          <table:table-cell office:value-type="string" calcext:value-type="string">
            <text:p>0872638W</text:p>
          </table:table-cell>
          <table:table-cell office:value-type="float" office:value="36.2262522" calcext:value-type="float">
            <text:p>36.2262522</text:p>
          </table:table-cell>
          <table:table-cell office:value-type="float" office:value="-87.4439048" calcext:value-type="float">
            <text:p>-87.4439048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Vanleer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3/2021</text:p>
          </table:table-cell>
          <table:table-cell table:number-columns-repeated="44"/>
        </table:table-row>
        <table:table-row table:style-name="ro1">
          <table:table-cell office:value-type="float" office:value="2653795" calcext:value-type="float">
            <text:p>2653795</text:p>
          </table:table-cell>
          <table:table-cell office:value-type="string" calcext:value-type="string">
            <text:p>White Bluff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705N</text:p>
          </table:table-cell>
          <table:table-cell office:value-type="string" calcext:value-type="string">
            <text:p>0871338W</text:p>
          </table:table-cell>
          <table:table-cell office:value-type="float" office:value="36.1180042" calcext:value-type="float">
            <text:p>36.1180042</text:p>
          </table:table-cell>
          <table:table-cell office:value-type="float" office:value="-87.2271958" calcext:value-type="float">
            <text:p>-87.2271958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White Bluff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3/2021</text:p>
          </table:table-cell>
          <table:table-cell table:number-columns-repeated="44"/>
        </table:table-row>
        <table:table-row table:style-name="ro1">
          <table:table-cell office:value-type="float" office:value="2766035" calcext:value-type="float">
            <text:p>2766035</text:p>
          </table:table-cell>
          <table:table-cell office:value-type="string" calcext:value-type="string">
            <text:p>White Bluff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629N</text:p>
          </table:table-cell>
          <table:table-cell office:value-type="string" calcext:value-type="string">
            <text:p>0871330W</text:p>
          </table:table-cell>
          <table:table-cell office:value-type="float" office:value="36.1081515" calcext:value-type="float">
            <text:p>36.1081515</text:p>
          </table:table-cell>
          <table:table-cell office:value-type="float" office:value="-87.2248781" calcext:value-type="float">
            <text:p>-87.2248781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White Bluff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295400" calcext:value-type="float">
            <text:p>1295400</text:p>
          </table:table-cell>
          <table:table-cell office:value-type="string" calcext:value-type="string">
            <text:p>Adams - Nesbi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151N</text:p>
          </table:table-cell>
          <table:table-cell office:value-type="string" calcext:value-type="string">
            <text:p>0873145W</text:p>
          </table:table-cell>
          <table:table-cell office:value-type="float" office:value="36.1973752" calcext:value-type="float">
            <text:p>36.1973752</text:p>
          </table:table-cell>
          <table:table-cell office:value-type="float" office:value="-87.5291627" calcext:value-type="float">
            <text:p>-87.5291627</text:p>
          </table:table-cell>
          <table:table-cell table:number-columns-repeated="4"/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Rusk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1/2019</text:p>
          </table:table-cell>
          <table:table-cell table:number-columns-repeated="44"/>
        </table:table-row>
        <table:table-row table:style-name="ro1">
          <table:table-cell office:value-type="float" office:value="1275461" calcext:value-type="float">
            <text:p>1275461</text:p>
          </table:table-cell>
          <table:table-cell office:value-type="string" calcext:value-type="string">
            <text:p>Adam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653N</text:p>
          </table:table-cell>
          <table:table-cell office:value-type="string" calcext:value-type="string">
            <text:p>0872810W</text:p>
          </table:table-cell>
          <table:table-cell office:value-type="float" office:value="36.1146602" calcext:value-type="float">
            <text:p>36.1146602</text:p>
          </table:table-cell>
          <table:table-cell office:value-type="float" office:value="-87.4694488" calcext:value-type="float">
            <text:p>-87.4694488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Dicks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7/2018</text:p>
          </table:table-cell>
          <table:table-cell table:number-columns-repeated="44"/>
        </table:table-row>
        <table:table-row table:style-name="ro1">
          <table:table-cell office:value-type="float" office:value="1323998" calcext:value-type="float">
            <text:p>1323998</text:p>
          </table:table-cell>
          <table:table-cell office:value-type="string" calcext:value-type="string">
            <text:p>Adams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harlott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75475" calcext:value-type="float">
            <text:p>1275475</text:p>
          </table:table-cell>
          <table:table-cell office:value-type="string" calcext:value-type="string">
            <text:p>Adcoc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258N</text:p>
          </table:table-cell>
          <table:table-cell office:value-type="string" calcext:value-type="string">
            <text:p>0871954W</text:p>
          </table:table-cell>
          <table:table-cell office:value-type="float" office:value="36.0495086" calcext:value-type="float">
            <text:p>36.0495086</text:p>
          </table:table-cell>
          <table:table-cell office:value-type="float" office:value="-87.3315617" calcext:value-type="float">
            <text:p>-87.3315617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Bur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1/2019</text:p>
          </table:table-cell>
          <table:table-cell table:number-columns-repeated="44"/>
        </table:table-row>
        <table:table-row table:style-name="ro1">
          <table:table-cell office:value-type="float" office:value="1275476" calcext:value-type="float">
            <text:p>1275476</text:p>
          </table:table-cell>
          <table:table-cell office:value-type="string" calcext:value-type="string">
            <text:p>Adcoc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749N</text:p>
          </table:table-cell>
          <table:table-cell office:value-type="string" calcext:value-type="string">
            <text:p>0872056W</text:p>
          </table:table-cell>
          <table:table-cell office:value-type="float" office:value="36.1303299" calcext:value-type="float">
            <text:p>36.1303299</text:p>
          </table:table-cell>
          <table:table-cell office:value-type="float" office:value="-87.3488941" calcext:value-type="float">
            <text:p>-87.3488941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52616" calcext:value-type="float">
            <text:p>1652616</text:p>
          </table:table-cell>
          <table:table-cell office:value-type="string" calcext:value-type="string">
            <text:p>Albrigh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502N</text:p>
          </table:table-cell>
          <table:table-cell office:value-type="string" calcext:value-type="string">
            <text:p>0873036W</text:p>
          </table:table-cell>
          <table:table-cell office:value-type="float" office:value="36.2506052" calcext:value-type="float">
            <text:p>36.2506052</text:p>
          </table:table-cell>
          <table:table-cell office:value-type="float" office:value="-87.5100078" calcext:value-type="float">
            <text:p>-87.5100078</text:p>
          </table:table-cell>
          <table:table-cell table:number-columns-repeated="4"/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Ellis Mills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7/02/2019</text:p>
          </table:table-cell>
          <table:table-cell table:number-columns-repeated="44"/>
        </table:table-row>
        <table:table-row table:style-name="ro1">
          <table:table-cell office:value-type="float" office:value="1275790" calcext:value-type="float">
            <text:p>1275790</text:p>
          </table:table-cell>
          <table:table-cell office:value-type="string" calcext:value-type="string">
            <text:p>Antio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246N</text:p>
          </table:table-cell>
          <table:table-cell office:value-type="string" calcext:value-type="string">
            <text:p>0872515W</text:p>
          </table:table-cell>
          <table:table-cell office:value-type="float" office:value="36.2128278" calcext:value-type="float">
            <text:p>36.2128278</text:p>
          </table:table-cell>
          <table:table-cell office:value-type="float" office:value="-87.4208392" calcext:value-type="float">
            <text:p>-87.4208392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Vanle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4001" calcext:value-type="float">
            <text:p>1324001</text:p>
          </table:table-cell>
          <table:table-cell office:value-type="string" calcext:value-type="string">
            <text:p>Averi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520N</text:p>
          </table:table-cell>
          <table:table-cell office:value-type="string" calcext:value-type="string">
            <text:p>0873022W</text:p>
          </table:table-cell>
          <table:table-cell office:value-type="float" office:value="36.2556137" calcext:value-type="float">
            <text:p>36.2556137</text:p>
          </table:table-cell>
          <table:table-cell office:value-type="float" office:value="-87.5060179" calcext:value-type="float">
            <text:p>-87.5060179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Ellis Mills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7/02/2019</text:p>
          </table:table-cell>
          <table:table-cell table:number-columns-repeated="44"/>
        </table:table-row>
        <table:table-row table:style-name="ro1">
          <table:table-cell office:value-type="float" office:value="1276078" calcext:value-type="float">
            <text:p>1276078</text:p>
          </table:table-cell>
          <table:table-cell office:value-type="string" calcext:value-type="string">
            <text:p>Bagge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21N</text:p>
          </table:table-cell>
          <table:table-cell office:value-type="string" calcext:value-type="string">
            <text:p>0872426W</text:p>
          </table:table-cell>
          <table:table-cell office:value-type="float" office:value="36.1725187" calcext:value-type="float">
            <text:p>36.1725187</text:p>
          </table:table-cell>
          <table:table-cell office:value-type="float" office:value="-87.4071463" calcext:value-type="float">
            <text:p>-87.4071463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Vanle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2/2019</text:p>
          </table:table-cell>
          <table:table-cell table:number-columns-repeated="44"/>
        </table:table-row>
        <table:table-row table:style-name="ro1">
          <table:table-cell office:value-type="float" office:value="1276160" calcext:value-type="float">
            <text:p>1276160</text:p>
          </table:table-cell>
          <table:table-cell office:value-type="string" calcext:value-type="string">
            <text:p>Ba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323N</text:p>
          </table:table-cell>
          <table:table-cell office:value-type="string" calcext:value-type="string">
            <text:p>0872656W</text:p>
          </table:table-cell>
          <table:table-cell office:value-type="float" office:value="36.0563175" calcext:value-type="float">
            <text:p>36.0563175</text:p>
          </table:table-cell>
          <table:table-cell office:value-type="float" office:value="-87.4489139" calcext:value-type="float">
            <text:p>-87.4489139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Dicks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9</text:p>
          </table:table-cell>
          <table:table-cell table:number-columns-repeated="44"/>
        </table:table-row>
        <table:table-row table:style-name="ro1">
          <table:table-cell office:value-type="float" office:value="1276161" calcext:value-type="float">
            <text:p>1276161</text:p>
          </table:table-cell>
          <table:table-cell office:value-type="string" calcext:value-type="string">
            <text:p>Ba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342N</text:p>
          </table:table-cell>
          <table:table-cell office:value-type="string" calcext:value-type="string">
            <text:p>0872715W</text:p>
          </table:table-cell>
          <table:table-cell office:value-type="float" office:value="36.0615584" calcext:value-type="float">
            <text:p>36.0615584</text:p>
          </table:table-cell>
          <table:table-cell office:value-type="float" office:value="-87.4540476" calcext:value-type="float">
            <text:p>-87.4540476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Dicks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1/2019</text:p>
          </table:table-cell>
          <table:table-cell table:number-columns-repeated="44"/>
        </table:table-row>
        <table:table-row table:style-name="ro1">
          <table:table-cell office:value-type="float" office:value="1324002" calcext:value-type="float">
            <text:p>1324002</text:p>
          </table:table-cell>
          <table:table-cell office:value-type="string" calcext:value-type="string">
            <text:p>Baker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harlott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76252" calcext:value-type="float">
            <text:p>1276252</text:p>
          </table:table-cell>
          <table:table-cell office:value-type="string" calcext:value-type="string">
            <text:p>Balthrop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150N</text:p>
          </table:table-cell>
          <table:table-cell office:value-type="string" calcext:value-type="string">
            <text:p>0873300W</text:p>
          </table:table-cell>
          <table:table-cell office:value-type="float" office:value="36.1973538" calcext:value-type="float">
            <text:p>36.1973538</text:p>
          </table:table-cell>
          <table:table-cell office:value-type="float" office:value="-87.5500356" calcext:value-type="float">
            <text:p>-87.5500356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Rusk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1/2019</text:p>
          </table:table-cell>
          <table:table-cell table:number-columns-repeated="44"/>
        </table:table-row>
        <table:table-row table:style-name="ro1">
          <table:table-cell office:value-type="float" office:value="1276920" calcext:value-type="float">
            <text:p>1276920</text:p>
          </table:table-cell>
          <table:table-cell office:value-type="string" calcext:value-type="string">
            <text:p>B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435N</text:p>
          </table:table-cell>
          <table:table-cell office:value-type="string" calcext:value-type="string">
            <text:p>0872407W</text:p>
          </table:table-cell>
          <table:table-cell office:value-type="float" office:value="36.2431047" calcext:value-type="float">
            <text:p>36.2431047</text:p>
          </table:table-cell>
          <table:table-cell office:value-type="float" office:value="-87.4019495" calcext:value-type="float">
            <text:p>-87.4019495</text:p>
          </table:table-cell>
          <table:table-cell table:number-columns-repeated="4"/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Vanle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4012" calcext:value-type="float">
            <text:p>1324012</text:p>
          </table:table-cell>
          <table:table-cell office:value-type="string" calcext:value-type="string">
            <text:p>Big Spring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206N</text:p>
          </table:table-cell>
          <table:table-cell office:value-type="string" calcext:value-type="string">
            <text:p>0871920W</text:p>
          </table:table-cell>
          <table:table-cell office:value-type="float" office:value="36.2016395" calcext:value-type="float">
            <text:p>36.2016395</text:p>
          </table:table-cell>
          <table:table-cell office:value-type="float" office:value="-87.3221685" calcext:value-type="float">
            <text:p>-87.3221685</text:p>
          </table:table-cell>
          <table:table-cell table:number-columns-repeated="4"/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8/10/2019</text:p>
          </table:table-cell>
          <table:table-cell table:number-columns-repeated="44"/>
        </table:table-row>
        <table:table-row table:style-name="ro1">
          <table:table-cell office:value-type="float" office:value="1324013" calcext:value-type="float">
            <text:p>1324013</text:p>
          </table:table-cell>
          <table:table-cell office:value-type="string" calcext:value-type="string">
            <text:p>Bowen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harlott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4015" calcext:value-type="float">
            <text:p>1324015</text:p>
          </table:table-cell>
          <table:table-cell office:value-type="string" calcext:value-type="string">
            <text:p>Brazzell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harlott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78550" calcext:value-type="float">
            <text:p>1278550</text:p>
          </table:table-cell>
          <table:table-cell office:value-type="string" calcext:value-type="string">
            <text:p>Brow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002N</text:p>
          </table:table-cell>
          <table:table-cell office:value-type="string" calcext:value-type="string">
            <text:p>0871537W</text:p>
          </table:table-cell>
          <table:table-cell office:value-type="float" office:value="36.0005569" calcext:value-type="float">
            <text:p>36.0005569</text:p>
          </table:table-cell>
          <table:table-cell office:value-type="float" office:value="-87.2601559" calcext:value-type="float">
            <text:p>-87.2601559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Bur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8/2019</text:p>
          </table:table-cell>
          <table:table-cell table:number-columns-repeated="44"/>
        </table:table-row>
        <table:table-row table:style-name="ro1">
          <table:table-cell office:value-type="float" office:value="1324016" calcext:value-type="float">
            <text:p>1324016</text:p>
          </table:table-cell>
          <table:table-cell office:value-type="string" calcext:value-type="string">
            <text:p>Brown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harlott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47700" calcext:value-type="float">
            <text:p>1647700</text:p>
          </table:table-cell>
          <table:table-cell office:value-type="string" calcext:value-type="string">
            <text:p>Brown Famil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101N</text:p>
          </table:table-cell>
          <table:table-cell office:value-type="string" calcext:value-type="string">
            <text:p>0871455W</text:p>
          </table:table-cell>
          <table:table-cell office:value-type="float" office:value="36.0169469" calcext:value-type="float">
            <text:p>36.0169469</text:p>
          </table:table-cell>
          <table:table-cell office:value-type="float" office:value="-87.2485902" calcext:value-type="float">
            <text:p>-87.2485902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White Bluff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7/28/2019</text:p>
          </table:table-cell>
          <table:table-cell table:number-columns-repeated="44"/>
        </table:table-row>
        <table:table-row table:style-name="ro1">
          <table:table-cell office:value-type="float" office:value="1278648" calcext:value-type="float">
            <text:p>1278648</text:p>
          </table:table-cell>
          <table:table-cell office:value-type="string" calcext:value-type="string">
            <text:p>Bruc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013N</text:p>
          </table:table-cell>
          <table:table-cell office:value-type="string" calcext:value-type="string">
            <text:p>0872644W</text:p>
          </table:table-cell>
          <table:table-cell office:value-type="float" office:value="36.0036668" calcext:value-type="float">
            <text:p>36.0036668</text:p>
          </table:table-cell>
          <table:table-cell office:value-type="float" office:value="-87.4455649" calcext:value-type="float">
            <text:p>-87.4455649</text:p>
          </table:table-cell>
          <table:table-cell table:number-columns-repeated="4"/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Dicks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4017" calcext:value-type="float">
            <text:p>1324017</text:p>
          </table:table-cell>
          <table:table-cell office:value-type="string" calcext:value-type="string">
            <text:p>Bruce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harlott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78946" calcext:value-type="float">
            <text:p>1278946</text:p>
          </table:table-cell>
          <table:table-cell office:value-type="string" calcext:value-type="string">
            <text:p>Bu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311N</text:p>
          </table:table-cell>
          <table:table-cell office:value-type="string" calcext:value-type="string">
            <text:p>0872831W</text:p>
          </table:table-cell>
          <table:table-cell office:value-type="float" office:value="36.2197722" calcext:value-type="float">
            <text:p>36.2197722</text:p>
          </table:table-cell>
          <table:table-cell office:value-type="float" office:value="-87.4752849" calcext:value-type="float">
            <text:p>-87.4752849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Vanle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4019" calcext:value-type="float">
            <text:p>1324019</text:p>
          </table:table-cell>
          <table:table-cell office:value-type="string" calcext:value-type="string">
            <text:p>Campbell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harlott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4021" calcext:value-type="float">
            <text:p>1324021</text:p>
          </table:table-cell>
          <table:table-cell office:value-type="string" calcext:value-type="string">
            <text:p>Carother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156N</text:p>
          </table:table-cell>
          <table:table-cell office:value-type="string" calcext:value-type="string">
            <text:p>0871226W</text:p>
          </table:table-cell>
          <table:table-cell office:value-type="float" office:value="36.0323249" calcext:value-type="float">
            <text:p>36.0323249</text:p>
          </table:table-cell>
          <table:table-cell office:value-type="float" office:value="-87.2072225" calcext:value-type="float">
            <text:p>-87.2072225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hite Bluff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7/28/2019</text:p>
          </table:table-cell>
          <table:table-cell table:number-columns-repeated="44"/>
        </table:table-row>
        <table:table-row table:style-name="ro1">
          <table:table-cell office:value-type="float" office:value="1280281" calcext:value-type="float">
            <text:p>1280281</text:p>
          </table:table-cell>
          <table:table-cell office:value-type="string" calcext:value-type="string">
            <text:p>Charlott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30N</text:p>
          </table:table-cell>
          <table:table-cell office:value-type="string" calcext:value-type="string">
            <text:p>0872055W</text:p>
          </table:table-cell>
          <table:table-cell office:value-type="float" office:value="36.1750043" calcext:value-type="float">
            <text:p>36.1750043</text:p>
          </table:table-cell>
          <table:table-cell office:value-type="float" office:value="-87.3485023" calcext:value-type="float">
            <text:p>-87.3485023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8/2019</text:p>
          </table:table-cell>
          <table:table-cell table:number-columns-repeated="44"/>
        </table:table-row>
        <table:table-row table:style-name="ro1">
          <table:table-cell office:value-type="float" office:value="1280366" calcext:value-type="float">
            <text:p>1280366</text:p>
          </table:table-cell>
          <table:table-cell office:value-type="string" calcext:value-type="string">
            <text:p>Ches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114N</text:p>
          </table:table-cell>
          <table:table-cell office:value-type="string" calcext:value-type="string">
            <text:p>0872933W</text:p>
          </table:table-cell>
          <table:table-cell office:value-type="float" office:value="36.02052" calcext:value-type="float">
            <text:p>36.02052</text:p>
          </table:table-cell>
          <table:table-cell office:value-type="float" office:value="-87.4923681" calcext:value-type="float">
            <text:p>-87.4923681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Dicks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9</text:p>
          </table:table-cell>
          <table:table-cell table:number-columns-repeated="44"/>
        </table:table-row>
        <table:table-row table:style-name="ro1">
          <table:table-cell office:value-type="float" office:value="1280730" calcext:value-type="float">
            <text:p>1280730</text:p>
          </table:table-cell>
          <table:table-cell office:value-type="string" calcext:value-type="string">
            <text:p>Clif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230N</text:p>
          </table:table-cell>
          <table:table-cell office:value-type="string" calcext:value-type="string">
            <text:p>0872234W</text:p>
          </table:table-cell>
          <table:table-cell office:value-type="float" office:value="36.0416492" calcext:value-type="float">
            <text:p>36.0416492</text:p>
          </table:table-cell>
          <table:table-cell office:value-type="float" office:value="-87.3762042" calcext:value-type="float">
            <text:p>-87.3762042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Dicks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1/2019</text:p>
          </table:table-cell>
          <table:table-cell table:number-columns-repeated="44"/>
        </table:table-row>
        <table:table-row table:style-name="ro1">
          <table:table-cell office:value-type="float" office:value="1281311" calcext:value-type="float">
            <text:p>1281311</text:p>
          </table:table-cell>
          <table:table-cell office:value-type="string" calcext:value-type="string">
            <text:p>Corle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19N</text:p>
          </table:table-cell>
          <table:table-cell office:value-type="string" calcext:value-type="string">
            <text:p>0871806W</text:p>
          </table:table-cell>
          <table:table-cell office:value-type="float" office:value="36.171932" calcext:value-type="float">
            <text:p>36.171932</text:p>
          </table:table-cell>
          <table:table-cell office:value-type="float" office:value="-87.3017381" calcext:value-type="float">
            <text:p>-87.3017381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9/2019</text:p>
          </table:table-cell>
          <table:table-cell table:number-columns-repeated="44"/>
        </table:table-row>
        <table:table-row table:style-name="ro1">
          <table:table-cell office:value-type="float" office:value="1281488" calcext:value-type="float">
            <text:p>1281488</text:p>
          </table:table-cell>
          <table:table-cell office:value-type="string" calcext:value-type="string">
            <text:p>Cox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532N</text:p>
          </table:table-cell>
          <table:table-cell office:value-type="string" calcext:value-type="string">
            <text:p>0872108W</text:p>
          </table:table-cell>
          <table:table-cell office:value-type="float" office:value="36.0921033" calcext:value-type="float">
            <text:p>36.0921033</text:p>
          </table:table-cell>
          <table:table-cell office:value-type="float" office:value="-87.3523032" calcext:value-type="float">
            <text:p>-87.3523032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Bur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9</text:p>
          </table:table-cell>
          <table:table-cell table:number-columns-repeated="44"/>
        </table:table-row>
        <table:table-row table:style-name="ro1">
          <table:table-cell office:value-type="float" office:value="1324044" calcext:value-type="float">
            <text:p>1324044</text:p>
          </table:table-cell>
          <table:table-cell office:value-type="string" calcext:value-type="string">
            <text:p>Cumberland Furnac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546N</text:p>
          </table:table-cell>
          <table:table-cell office:value-type="string" calcext:value-type="string">
            <text:p>0872123W</text:p>
          </table:table-cell>
          <table:table-cell office:value-type="float" office:value="36.2628288" calcext:value-type="float">
            <text:p>36.2628288</text:p>
          </table:table-cell>
          <table:table-cell office:value-type="float" office:value="-87.3565275" calcext:value-type="float">
            <text:p>-87.3565275</text:p>
          </table:table-cell>
          <table:table-cell table:number-columns-repeated="4"/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Cumberland Furnac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4/03/2019</text:p>
          </table:table-cell>
          <table:table-cell table:number-columns-repeated="44"/>
        </table:table-row>
        <table:table-row table:style-name="ro1">
          <table:table-cell office:value-type="float" office:value="1282023" calcext:value-type="float">
            <text:p>1282023</text:p>
          </table:table-cell>
          <table:table-cell office:value-type="string" calcext:value-type="string">
            <text:p>Dani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426N</text:p>
          </table:table-cell>
          <table:table-cell office:value-type="string" calcext:value-type="string">
            <text:p>0871918W</text:p>
          </table:table-cell>
          <table:table-cell office:value-type="float" office:value="36.0738452" calcext:value-type="float">
            <text:p>36.0738452</text:p>
          </table:table-cell>
          <table:table-cell office:value-type="float" office:value="-87.3215788" calcext:value-type="float">
            <text:p>-87.3215788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Bur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9</text:p>
          </table:table-cell>
          <table:table-cell table:number-columns-repeated="44"/>
        </table:table-row>
        <table:table-row table:style-name="ro1">
          <table:table-cell office:value-type="float" office:value="1282033" calcext:value-type="float">
            <text:p>1282033</text:p>
          </table:table-cell>
          <table:table-cell office:value-type="string" calcext:value-type="string">
            <text:p>Daniel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607N</text:p>
          </table:table-cell>
          <table:table-cell office:value-type="string" calcext:value-type="string">
            <text:p>0871219W</text:p>
          </table:table-cell>
          <table:table-cell office:value-type="float" office:value="36.268523" calcext:value-type="float">
            <text:p>36.268523</text:p>
          </table:table-cell>
          <table:table-cell office:value-type="float" office:value="-87.2053611" calcext:value-type="float">
            <text:p>-87.2053611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Cheatham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4/2019</text:p>
          </table:table-cell>
          <table:table-cell table:number-columns-repeated="44"/>
        </table:table-row>
        <table:table-row table:style-name="ro1">
          <table:table-cell office:value-type="float" office:value="1282454" calcext:value-type="float">
            <text:p>1282454</text:p>
          </table:table-cell>
          <table:table-cell office:value-type="string" calcext:value-type="string">
            <text:p>Dick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233N</text:p>
          </table:table-cell>
          <table:table-cell office:value-type="string" calcext:value-type="string">
            <text:p>0873104W</text:p>
          </table:table-cell>
          <table:table-cell office:value-type="float" office:value="36.2092924" calcext:value-type="float">
            <text:p>36.2092924</text:p>
          </table:table-cell>
          <table:table-cell office:value-type="float" office:value="-87.5178383" calcext:value-type="float">
            <text:p>-87.5178383</text:p>
          </table:table-cell>
          <table:table-cell table:number-columns-repeated="4"/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Rusk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1/2019</text:p>
          </table:table-cell>
          <table:table-cell table:number-columns-repeated="44"/>
        </table:table-row>
        <table:table-row table:style-name="ro1">
          <table:table-cell office:value-type="float" office:value="1282456" calcext:value-type="float">
            <text:p>1282456</text:p>
          </table:table-cell>
          <table:table-cell office:value-type="string" calcext:value-type="string">
            <text:p>Dick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419N</text:p>
          </table:table-cell>
          <table:table-cell office:value-type="string" calcext:value-type="string">
            <text:p>0873017W</text:p>
          </table:table-cell>
          <table:table-cell office:value-type="float" office:value="36.2386607" calcext:value-type="float">
            <text:p>36.2386607</text:p>
          </table:table-cell>
          <table:table-cell office:value-type="float" office:value="-87.5047298" calcext:value-type="float">
            <text:p>-87.5047298</text:p>
          </table:table-cell>
          <table:table-cell table:number-columns-repeated="4"/>
          <table:table-cell office:value-type="float" office:value="191" calcext:value-type="float">
            <text:p>191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Rusk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2634" calcext:value-type="float">
            <text:p>1282634</text:p>
          </table:table-cell>
          <table:table-cell office:value-type="string" calcext:value-type="string">
            <text:p>Doneg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054N</text:p>
          </table:table-cell>
          <table:table-cell office:value-type="string" calcext:value-type="string">
            <text:p>0872613W</text:p>
          </table:table-cell>
          <table:table-cell office:value-type="float" office:value="36.0148989" calcext:value-type="float">
            <text:p>36.0148989</text:p>
          </table:table-cell>
          <table:table-cell office:value-type="float" office:value="-87.4368382" calcext:value-type="float">
            <text:p>-87.4368382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Dicks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1/2019</text:p>
          </table:table-cell>
          <table:table-cell table:number-columns-repeated="44"/>
        </table:table-row>
        <table:table-row table:style-name="ro1">
          <table:table-cell office:value-type="float" office:value="1306380" calcext:value-type="float">
            <text:p>1306380</text:p>
          </table:table-cell>
          <table:table-cell office:value-type="string" calcext:value-type="string">
            <text:p>Doneg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327N</text:p>
          </table:table-cell>
          <table:table-cell office:value-type="string" calcext:value-type="string">
            <text:p>0872716W</text:p>
          </table:table-cell>
          <table:table-cell office:value-type="float" office:value="36.0575543" calcext:value-type="float">
            <text:p>36.0575543</text:p>
          </table:table-cell>
          <table:table-cell office:value-type="float" office:value="-87.4544532" calcext:value-type="float">
            <text:p>-87.4544532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Dicks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2672" calcext:value-type="float">
            <text:p>1282672</text:p>
          </table:table-cell>
          <table:table-cell office:value-type="string" calcext:value-type="string">
            <text:p>Dot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916N</text:p>
          </table:table-cell>
          <table:table-cell office:value-type="string" calcext:value-type="string">
            <text:p>0873328W</text:p>
          </table:table-cell>
          <table:table-cell office:value-type="float" office:value="36.1544388" calcext:value-type="float">
            <text:p>36.1544388</text:p>
          </table:table-cell>
          <table:table-cell office:value-type="float" office:value="-87.5578439" calcext:value-type="float">
            <text:p>-87.5578439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Rusk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29/2021</text:p>
          </table:table-cell>
          <table:table-cell table:number-columns-repeated="44"/>
        </table:table-row>
        <table:table-row table:style-name="ro1">
          <table:table-cell office:value-type="float" office:value="1283090" calcext:value-type="float">
            <text:p>1283090</text:p>
          </table:table-cell>
          <table:table-cell office:value-type="string" calcext:value-type="string">
            <text:p>Dug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211N</text:p>
          </table:table-cell>
          <table:table-cell office:value-type="string" calcext:value-type="string">
            <text:p>0872026W</text:p>
          </table:table-cell>
          <table:table-cell office:value-type="float" office:value="36.0364851" calcext:value-type="float">
            <text:p>36.0364851</text:p>
          </table:table-cell>
          <table:table-cell office:value-type="float" office:value="-87.3406919" calcext:value-type="float">
            <text:p>-87.3406919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Bur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1/2019</text:p>
          </table:table-cell>
          <table:table-cell table:number-columns-repeated="44"/>
        </table:table-row>
        <table:table-row table:style-name="ro1">
          <table:table-cell office:value-type="float" office:value="1283524" calcext:value-type="float">
            <text:p>1283524</text:p>
          </table:table-cell>
          <table:table-cell office:value-type="string" calcext:value-type="string">
            <text:p>Edgewoo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107N</text:p>
          </table:table-cell>
          <table:table-cell office:value-type="string" calcext:value-type="string">
            <text:p>0873143W</text:p>
          </table:table-cell>
          <table:table-cell office:value-type="float" office:value="36.1853875" calcext:value-type="float">
            <text:p>36.1853875</text:p>
          </table:table-cell>
          <table:table-cell office:value-type="float" office:value="-87.5285805" calcext:value-type="float">
            <text:p>-87.5285805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Rusk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1/2019</text:p>
          </table:table-cell>
          <table:table-cell table:number-columns-repeated="44"/>
        </table:table-row>
        <table:table-row table:style-name="ro1">
          <table:table-cell office:value-type="float" office:value="1283548" calcext:value-type="float">
            <text:p>1283548</text:p>
          </table:table-cell>
          <table:table-cell office:value-type="string" calcext:value-type="string">
            <text:p>Edward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636N</text:p>
          </table:table-cell>
          <table:table-cell office:value-type="string" calcext:value-type="string">
            <text:p>0872805W</text:p>
          </table:table-cell>
          <table:table-cell office:value-type="float" office:value="36.1099112" calcext:value-type="float">
            <text:p>36.1099112</text:p>
          </table:table-cell>
          <table:table-cell office:value-type="float" office:value="-87.4680328" calcext:value-type="float">
            <text:p>-87.4680328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Dicks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7/2018</text:p>
          </table:table-cell>
          <table:table-cell table:number-columns-repeated="44"/>
        </table:table-row>
        <table:table-row table:style-name="ro1">
          <table:table-cell office:value-type="float" office:value="1283549" calcext:value-type="float">
            <text:p>1283549</text:p>
          </table:table-cell>
          <table:table-cell office:value-type="string" calcext:value-type="string">
            <text:p>Edward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846N</text:p>
          </table:table-cell>
          <table:table-cell office:value-type="string" calcext:value-type="string">
            <text:p>0872705W</text:p>
          </table:table-cell>
          <table:table-cell office:value-type="float" office:value="36.146163" calcext:value-type="float">
            <text:p>36.146163</text:p>
          </table:table-cell>
          <table:table-cell office:value-type="float" office:value="-87.4513964" calcext:value-type="float">
            <text:p>-87.4513964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Vanle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3551" calcext:value-type="float">
            <text:p>1283551</text:p>
          </table:table-cell>
          <table:table-cell office:value-type="string" calcext:value-type="string">
            <text:p>Edward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32N</text:p>
          </table:table-cell>
          <table:table-cell office:value-type="string" calcext:value-type="string">
            <text:p>0872643W</text:p>
          </table:table-cell>
          <table:table-cell office:value-type="float" office:value="36.2922702" calcext:value-type="float">
            <text:p>36.2922702</text:p>
          </table:table-cell>
          <table:table-cell office:value-type="float" office:value="-87.4452837" calcext:value-type="float">
            <text:p>-87.4452837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Slayde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3783" calcext:value-type="float">
            <text:p>1283783</text:p>
          </table:table-cell>
          <table:table-cell office:value-type="string" calcext:value-type="string">
            <text:p>Englan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408N</text:p>
          </table:table-cell>
          <table:table-cell office:value-type="string" calcext:value-type="string">
            <text:p>0872708W</text:p>
          </table:table-cell>
          <table:table-cell office:value-type="float" office:value="36.0689429" calcext:value-type="float">
            <text:p>36.0689429</text:p>
          </table:table-cell>
          <table:table-cell office:value-type="float" office:value="-87.4522308" calcext:value-type="float">
            <text:p>-87.4522308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Dicks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3784" calcext:value-type="float">
            <text:p>1283784</text:p>
          </table:table-cell>
          <table:table-cell office:value-type="string" calcext:value-type="string">
            <text:p>Englan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501N</text:p>
          </table:table-cell>
          <table:table-cell office:value-type="string" calcext:value-type="string">
            <text:p>0872712W</text:p>
          </table:table-cell>
          <table:table-cell office:value-type="float" office:value="36.0836647" calcext:value-type="float">
            <text:p>36.0836647</text:p>
          </table:table-cell>
          <table:table-cell office:value-type="float" office:value="-87.4533417" calcext:value-type="float">
            <text:p>-87.4533417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Dicks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4071" calcext:value-type="float">
            <text:p>1324071</text:p>
          </table:table-cell>
          <table:table-cell office:value-type="string" calcext:value-type="string">
            <text:p>Eno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harlott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83843" calcext:value-type="float">
            <text:p>1283843</text:p>
          </table:table-cell>
          <table:table-cell office:value-type="string" calcext:value-type="string">
            <text:p>Erran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008N</text:p>
          </table:table-cell>
          <table:table-cell office:value-type="string" calcext:value-type="string">
            <text:p>0873111W</text:p>
          </table:table-cell>
          <table:table-cell office:value-type="float" office:value="36.0022779" calcext:value-type="float">
            <text:p>36.0022779</text:p>
          </table:table-cell>
          <table:table-cell office:value-type="float" office:value="-87.5197336" calcext:value-type="float">
            <text:p>-87.5197336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Tennessee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4076" calcext:value-type="float">
            <text:p>1324076</text:p>
          </table:table-cell>
          <table:table-cell office:value-type="string" calcext:value-type="string">
            <text:p>Fews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034N</text:p>
          </table:table-cell>
          <table:table-cell office:value-type="string" calcext:value-type="string">
            <text:p>0873107W</text:p>
          </table:table-cell>
          <table:table-cell office:value-type="float" office:value="36.0095008" calcext:value-type="float">
            <text:p>36.0095008</text:p>
          </table:table-cell>
          <table:table-cell office:value-type="float" office:value="-87.5185642" calcext:value-type="float">
            <text:p>-87.5185642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Tennessee City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7/16/2021</text:p>
          </table:table-cell>
          <table:table-cell table:number-columns-repeated="44"/>
        </table:table-row>
        <table:table-row table:style-name="ro1">
          <table:table-cell office:value-type="float" office:value="1284241" calcext:value-type="float">
            <text:p>1284241</text:p>
          </table:table-cell>
          <table:table-cell office:value-type="string" calcext:value-type="string">
            <text:p>Field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101N</text:p>
          </table:table-cell>
          <table:table-cell office:value-type="string" calcext:value-type="string">
            <text:p>0872654W</text:p>
          </table:table-cell>
          <table:table-cell office:value-type="float" office:value="36.017025" calcext:value-type="float">
            <text:p>36.017025</text:p>
          </table:table-cell>
          <table:table-cell office:value-type="float" office:value="-87.4482779" calcext:value-type="float">
            <text:p>-87.4482779</text:p>
          </table:table-cell>
          <table:table-cell table:number-columns-repeated="4"/>
          <table:table-cell office:value-type="float" office:value="191" calcext:value-type="float">
            <text:p>191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Dicks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9</text:p>
          </table:table-cell>
          <table:table-cell table:number-columns-repeated="44"/>
        </table:table-row>
        <table:table-row table:style-name="ro1">
          <table:table-cell office:value-type="float" office:value="1300879" calcext:value-type="float">
            <text:p>1300879</text:p>
          </table:table-cell>
          <table:table-cell office:value-type="string" calcext:value-type="string">
            <text:p>Fos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644N</text:p>
          </table:table-cell>
          <table:table-cell office:value-type="string" calcext:value-type="string">
            <text:p>0872931W</text:p>
          </table:table-cell>
          <table:table-cell office:value-type="float" office:value="36.2789047" calcext:value-type="float">
            <text:p>36.2789047</text:p>
          </table:table-cell>
          <table:table-cell office:value-type="float" office:value="-87.4918827" calcext:value-type="float">
            <text:p>-87.4918827</text:p>
          </table:table-cell>
          <table:table-cell table:number-columns-repeated="4"/>
          <table:table-cell office:value-type="float" office:value="173" calcext:value-type="float">
            <text:p>173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Slayde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2/2019</text:p>
          </table:table-cell>
          <table:table-cell table:number-columns-repeated="44"/>
        </table:table-row>
        <table:table-row table:style-name="ro1">
          <table:table-cell office:value-type="float" office:value="1306454" calcext:value-type="float">
            <text:p>1306454</text:p>
          </table:table-cell>
          <table:table-cell office:value-type="string" calcext:value-type="string">
            <text:p>Fowlk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12N</text:p>
          </table:table-cell>
          <table:table-cell office:value-type="string" calcext:value-type="string">
            <text:p>0871436W</text:p>
          </table:table-cell>
          <table:table-cell office:value-type="float" office:value="35.9866855" calcext:value-type="float">
            <text:p>35.9866855</text:p>
          </table:table-cell>
          <table:table-cell office:value-type="float" office:value="-87.2434565" calcext:value-type="float">
            <text:p>-87.2434565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Craigfie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8/2019</text:p>
          </table:table-cell>
          <table:table-cell table:number-columns-repeated="44"/>
        </table:table-row>
        <table:table-row table:style-name="ro1">
          <table:table-cell office:value-type="float" office:value="1306459" calcext:value-type="float">
            <text:p>1306459</text:p>
          </table:table-cell>
          <table:table-cell office:value-type="string" calcext:value-type="string">
            <text:p>Fraudentha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33N</text:p>
          </table:table-cell>
          <table:table-cell office:value-type="string" calcext:value-type="string">
            <text:p>0872313W</text:p>
          </table:table-cell>
          <table:table-cell office:value-type="float" office:value="36.1759375" calcext:value-type="float">
            <text:p>36.1759375</text:p>
          </table:table-cell>
          <table:table-cell office:value-type="float" office:value="-87.386807" calcext:value-type="float">
            <text:p>-87.386807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Vanle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2/2019</text:p>
          </table:table-cell>
          <table:table-cell table:number-columns-repeated="44"/>
        </table:table-row>
        <table:table-row table:style-name="ro1">
          <table:table-cell office:value-type="float" office:value="1284855" calcext:value-type="float">
            <text:p>1284855</text:p>
          </table:table-cell>
          <table:table-cell office:value-type="string" calcext:value-type="string">
            <text:p>Frazi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38N</text:p>
          </table:table-cell>
          <table:table-cell office:value-type="string" calcext:value-type="string">
            <text:p>0872100W</text:p>
          </table:table-cell>
          <table:table-cell office:value-type="float" office:value="35.9771073" calcext:value-type="float">
            <text:p>35.9771073</text:p>
          </table:table-cell>
          <table:table-cell office:value-type="float" office:value="-87.3500475" calcext:value-type="float">
            <text:p>-87.3500475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Lyle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1/2019</text:p>
          </table:table-cell>
          <table:table-cell table:number-columns-repeated="44"/>
        </table:table-row>
        <table:table-row table:style-name="ro1">
          <table:table-cell office:value-type="float" office:value="1284887" calcext:value-type="float">
            <text:p>1284887</text:p>
          </table:table-cell>
          <table:table-cell office:value-type="string" calcext:value-type="string">
            <text:p>Freem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13N</text:p>
          </table:table-cell>
          <table:table-cell office:value-type="string" calcext:value-type="string">
            <text:p>0872019W</text:p>
          </table:table-cell>
          <table:table-cell office:value-type="float" office:value="36.3035548" calcext:value-type="float">
            <text:p>36.3035548</text:p>
          </table:table-cell>
          <table:table-cell office:value-type="float" office:value="-87.3385862" calcext:value-type="float">
            <text:p>-87.3385862</text:p>
          </table:table-cell>
          <table:table-cell table:number-columns-repeated="4"/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Cumberland Furnac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3/2019</text:p>
          </table:table-cell>
          <table:table-cell table:number-columns-repeated="44"/>
        </table:table-row>
        <table:table-row table:style-name="ro1">
          <table:table-cell office:value-type="float" office:value="1306468" calcext:value-type="float">
            <text:p>1306468</text:p>
          </table:table-cell>
          <table:table-cell office:value-type="string" calcext:value-type="string">
            <text:p>Fulgu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304N</text:p>
          </table:table-cell>
          <table:table-cell office:value-type="string" calcext:value-type="string">
            <text:p>0871727W</text:p>
          </table:table-cell>
          <table:table-cell office:value-type="float" office:value="36.0511652" calcext:value-type="float">
            <text:p>36.0511652</text:p>
          </table:table-cell>
          <table:table-cell office:value-type="float" office:value="-87.2908378" calcext:value-type="float">
            <text:p>-87.2908378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Bur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9/2019</text:p>
          </table:table-cell>
          <table:table-cell table:number-columns-repeated="44"/>
        </table:table-row>
        <table:table-row table:style-name="ro1">
          <table:table-cell office:value-type="float" office:value="1324087" calcext:value-type="float">
            <text:p>1324087</text:p>
          </table:table-cell>
          <table:table-cell office:value-type="string" calcext:value-type="string">
            <text:p>Fuqua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harlott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06476" calcext:value-type="float">
            <text:p>1306476</text:p>
          </table:table-cell>
          <table:table-cell office:value-type="string" calcext:value-type="string">
            <text:p>Gerri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39N</text:p>
          </table:table-cell>
          <table:table-cell office:value-type="string" calcext:value-type="string">
            <text:p>0872522W</text:p>
          </table:table-cell>
          <table:table-cell office:value-type="float" office:value="36.3108807" calcext:value-type="float">
            <text:p>36.3108807</text:p>
          </table:table-cell>
          <table:table-cell office:value-type="float" office:value="-87.4227831" calcext:value-type="float">
            <text:p>-87.4227831</text:p>
          </table:table-cell>
          <table:table-cell table:number-columns-repeated="4"/>
          <table:table-cell office:value-type="float" office:value="191" calcext:value-type="float">
            <text:p>191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Slayde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6483" calcext:value-type="float">
            <text:p>1306483</text:p>
          </table:table-cell>
          <table:table-cell office:value-type="string" calcext:value-type="string">
            <text:p>Gillian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640N</text:p>
          </table:table-cell>
          <table:table-cell office:value-type="string" calcext:value-type="string">
            <text:p>0871513W</text:p>
          </table:table-cell>
          <table:table-cell office:value-type="float" office:value="36.1111635" calcext:value-type="float">
            <text:p>36.1111635</text:p>
          </table:table-cell>
          <table:table-cell office:value-type="float" office:value="-87.2536142" calcext:value-type="float">
            <text:p>-87.2536142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Bur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4097" calcext:value-type="float">
            <text:p>1324097</text:p>
          </table:table-cell>
          <table:table-cell office:value-type="string" calcext:value-type="string">
            <text:p>Greenwoo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254N</text:p>
          </table:table-cell>
          <table:table-cell office:value-type="string" calcext:value-type="string">
            <text:p>0871644W</text:p>
          </table:table-cell>
          <table:table-cell office:value-type="float" office:value="36.2150987" calcext:value-type="float">
            <text:p>36.2150987</text:p>
          </table:table-cell>
          <table:table-cell office:value-type="float" office:value="-87.2787892" calcext:value-type="float">
            <text:p>-87.2787892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8/04/2019</text:p>
          </table:table-cell>
          <table:table-cell table:number-columns-repeated="44"/>
        </table:table-row>
        <table:table-row table:style-name="ro1">
          <table:table-cell office:value-type="float" office:value="1306525" calcext:value-type="float">
            <text:p>1306525</text:p>
          </table:table-cell>
          <table:table-cell office:value-type="string" calcext:value-type="string">
            <text:p>Gr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46N</text:p>
          </table:table-cell>
          <table:table-cell office:value-type="string" calcext:value-type="string">
            <text:p>0872048W</text:p>
          </table:table-cell>
          <table:table-cell office:value-type="float" office:value="36.2961585" calcext:value-type="float">
            <text:p>36.2961585</text:p>
          </table:table-cell>
          <table:table-cell office:value-type="float" office:value="-87.3466703" calcext:value-type="float">
            <text:p>-87.3466703</text:p>
          </table:table-cell>
          <table:table-cell table:number-columns-repeated="4"/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Cumberland Furnac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361" calcext:value-type="float">
            <text:p>1286361</text:p>
          </table:table-cell>
          <table:table-cell office:value-type="string" calcext:value-type="string">
            <text:p>Grov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21N</text:p>
          </table:table-cell>
          <table:table-cell office:value-type="string" calcext:value-type="string">
            <text:p>0872726W</text:p>
          </table:table-cell>
          <table:table-cell office:value-type="float" office:value="36.3059195" calcext:value-type="float">
            <text:p>36.3059195</text:p>
          </table:table-cell>
          <table:table-cell office:value-type="float" office:value="-87.4573062" calcext:value-type="float">
            <text:p>-87.4573062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Slayde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2/2019</text:p>
          </table:table-cell>
          <table:table-cell table:number-columns-repeated="44"/>
        </table:table-row>
        <table:table-row table:style-name="ro1">
          <table:table-cell office:value-type="float" office:value="1286487" calcext:value-type="float">
            <text:p>1286487</text:p>
          </table:table-cell>
          <table:table-cell office:value-type="string" calcext:value-type="string">
            <text:p>Hagewoo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48N</text:p>
          </table:table-cell>
          <table:table-cell office:value-type="string" calcext:value-type="string">
            <text:p>0871707W</text:p>
          </table:table-cell>
          <table:table-cell office:value-type="float" office:value="36.3133802" calcext:value-type="float">
            <text:p>36.3133802</text:p>
          </table:table-cell>
          <table:table-cell office:value-type="float" office:value="-87.2852798" calcext:value-type="float">
            <text:p>-87.2852798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Cumberland Furnac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1/2019</text:p>
          </table:table-cell>
          <table:table-cell table:number-columns-repeated="44"/>
        </table:table-row>
        <table:table-row table:style-name="ro1">
          <table:table-cell office:value-type="float" office:value="1286574" calcext:value-type="float">
            <text:p>1286574</text:p>
          </table:table-cell>
          <table:table-cell office:value-type="string" calcext:value-type="string">
            <text:p>Ha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433N</text:p>
          </table:table-cell>
          <table:table-cell office:value-type="string" calcext:value-type="string">
            <text:p>0871738W</text:p>
          </table:table-cell>
          <table:table-cell office:value-type="float" office:value="36.0758395" calcext:value-type="float">
            <text:p>36.0758395</text:p>
          </table:table-cell>
          <table:table-cell office:value-type="float" office:value="-87.294" calcext:value-type="float">
            <text:p>-87.294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Bur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9/2019</text:p>
          </table:table-cell>
          <table:table-cell table:number-columns-repeated="44"/>
        </table:table-row>
        <table:table-row table:style-name="ro1">
          <table:table-cell office:value-type="float" office:value="1286650" calcext:value-type="float">
            <text:p>1286650</text:p>
          </table:table-cell>
          <table:table-cell office:value-type="string" calcext:value-type="string">
            <text:p>Hamil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951N</text:p>
          </table:table-cell>
          <table:table-cell office:value-type="string" calcext:value-type="string">
            <text:p>0872915W</text:p>
          </table:table-cell>
          <table:table-cell office:value-type="float" office:value="36.1642182" calcext:value-type="float">
            <text:p>36.1642182</text:p>
          </table:table-cell>
          <table:table-cell office:value-type="float" office:value="-87.4875081" calcext:value-type="float">
            <text:p>-87.4875081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Vanle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652" calcext:value-type="float">
            <text:p>1286652</text:p>
          </table:table-cell>
          <table:table-cell office:value-type="string" calcext:value-type="string">
            <text:p>Hamil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55N</text:p>
          </table:table-cell>
          <table:table-cell office:value-type="string" calcext:value-type="string">
            <text:p>0872018W</text:p>
          </table:table-cell>
          <table:table-cell office:value-type="float" office:value="36.3153247" calcext:value-type="float">
            <text:p>36.3153247</text:p>
          </table:table-cell>
          <table:table-cell office:value-type="float" office:value="-87.3383367" calcext:value-type="float">
            <text:p>-87.3383367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Cumberland Furnac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687" calcext:value-type="float">
            <text:p>1286687</text:p>
          </table:table-cell>
          <table:table-cell office:value-type="string" calcext:value-type="string">
            <text:p>Hamm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00N</text:p>
          </table:table-cell>
          <table:table-cell office:value-type="string" calcext:value-type="string">
            <text:p>0871342W</text:p>
          </table:table-cell>
          <table:table-cell office:value-type="float" office:value="35.9666857" calcext:value-type="float">
            <text:p>35.9666857</text:p>
          </table:table-cell>
          <table:table-cell office:value-type="float" office:value="-87.2283583" calcext:value-type="float">
            <text:p>-87.2283583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Craigfie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8/2019</text:p>
          </table:table-cell>
          <table:table-cell table:number-columns-repeated="44"/>
        </table:table-row>
        <table:table-row table:style-name="ro1">
          <table:table-cell office:value-type="float" office:value="1286697" calcext:value-type="float">
            <text:p>1286697</text:p>
          </table:table-cell>
          <table:table-cell office:value-type="string" calcext:value-type="string">
            <text:p>Hamp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207N</text:p>
          </table:table-cell>
          <table:table-cell office:value-type="string" calcext:value-type="string">
            <text:p>0871530W</text:p>
          </table:table-cell>
          <table:table-cell office:value-type="float" office:value="36.2019942" calcext:value-type="float">
            <text:p>36.2019942</text:p>
          </table:table-cell>
          <table:table-cell office:value-type="float" office:value="-87.2583358" calcext:value-type="float">
            <text:p>-87.2583358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17/2019</text:p>
          </table:table-cell>
          <table:table-cell table:number-columns-repeated="44"/>
        </table:table-row>
        <table:table-row table:style-name="ro1">
          <table:table-cell office:value-type="float" office:value="1286698" calcext:value-type="float">
            <text:p>1286698</text:p>
          </table:table-cell>
          <table:table-cell office:value-type="string" calcext:value-type="string">
            <text:p>Hamp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522N</text:p>
          </table:table-cell>
          <table:table-cell office:value-type="string" calcext:value-type="string">
            <text:p>0871847W</text:p>
          </table:table-cell>
          <table:table-cell office:value-type="float" office:value="36.2561594" calcext:value-type="float">
            <text:p>36.2561594</text:p>
          </table:table-cell>
          <table:table-cell office:value-type="float" office:value="-87.3130586" calcext:value-type="float">
            <text:p>-87.3130586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Cumberland Furnac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4768" calcext:value-type="float">
            <text:p>1304768</text:p>
          </table:table-cell>
          <table:table-cell office:value-type="string" calcext:value-type="string">
            <text:p>Harr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339N</text:p>
          </table:table-cell>
          <table:table-cell office:value-type="string" calcext:value-type="string">
            <text:p>0872609W</text:p>
          </table:table-cell>
          <table:table-cell office:value-type="float" office:value="36.0607258" calcext:value-type="float">
            <text:p>36.0607258</text:p>
          </table:table-cell>
          <table:table-cell office:value-type="float" office:value="-87.435862" calcext:value-type="float">
            <text:p>-87.435862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Dicks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1/2019</text:p>
          </table:table-cell>
          <table:table-cell table:number-columns-repeated="44"/>
        </table:table-row>
        <table:table-row table:style-name="ro1">
          <table:table-cell office:value-type="float" office:value="1306547" calcext:value-type="float">
            <text:p>1306547</text:p>
          </table:table-cell>
          <table:table-cell office:value-type="string" calcext:value-type="string">
            <text:p>Harr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426N</text:p>
          </table:table-cell>
          <table:table-cell office:value-type="string" calcext:value-type="string">
            <text:p>0872126W</text:p>
          </table:table-cell>
          <table:table-cell office:value-type="float" office:value="36.2405304" calcext:value-type="float">
            <text:p>36.2405304</text:p>
          </table:table-cell>
          <table:table-cell office:value-type="float" office:value="-87.3572625" calcext:value-type="float">
            <text:p>-87.3572625</text:p>
          </table:table-cell>
          <table:table-cell table:number-columns-repeated="4"/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04/2019</text:p>
          </table:table-cell>
          <table:table-cell table:number-columns-repeated="44"/>
        </table:table-row>
        <table:table-row table:style-name="ro1">
          <table:table-cell office:value-type="float" office:value="1287073" calcext:value-type="float">
            <text:p>1287073</text:p>
          </table:table-cell>
          <table:table-cell office:value-type="string" calcext:value-type="string">
            <text:p>Harv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10N</text:p>
          </table:table-cell>
          <table:table-cell office:value-type="string" calcext:value-type="string">
            <text:p>0872033W</text:p>
          </table:table-cell>
          <table:table-cell office:value-type="float" office:value="36.2860614" calcext:value-type="float">
            <text:p>36.2860614</text:p>
          </table:table-cell>
          <table:table-cell office:value-type="float" office:value="-87.3424782" calcext:value-type="float">
            <text:p>-87.3424782</text:p>
          </table:table-cell>
          <table:table-cell table:number-columns-repeated="4"/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Cumberland Furnac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3/2019</text:p>
          </table:table-cell>
          <table:table-cell table:number-columns-repeated="44"/>
        </table:table-row>
        <table:table-row table:style-name="ro1">
          <table:table-cell office:value-type="float" office:value="1306555" calcext:value-type="float">
            <text:p>1306555</text:p>
          </table:table-cell>
          <table:table-cell office:value-type="string" calcext:value-type="string">
            <text:p>Hay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652N</text:p>
          </table:table-cell>
          <table:table-cell office:value-type="string" calcext:value-type="string">
            <text:p>0872701W</text:p>
          </table:table-cell>
          <table:table-cell office:value-type="float" office:value="36.2811594" calcext:value-type="float">
            <text:p>36.2811594</text:p>
          </table:table-cell>
          <table:table-cell office:value-type="float" office:value="-87.4502838" calcext:value-type="float">
            <text:p>-87.4502838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Slayde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538" calcext:value-type="float">
            <text:p>1287538</text:p>
          </table:table-cell>
          <table:table-cell office:value-type="string" calcext:value-type="string">
            <text:p>Hicker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153N</text:p>
          </table:table-cell>
          <table:table-cell office:value-type="string" calcext:value-type="string">
            <text:p>0872032W</text:p>
          </table:table-cell>
          <table:table-cell office:value-type="float" office:value="36.1981893" calcext:value-type="float">
            <text:p>36.1981893</text:p>
          </table:table-cell>
          <table:table-cell office:value-type="float" office:value="-87.3423575" calcext:value-type="float">
            <text:p>-87.3423575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10/2019</text:p>
          </table:table-cell>
          <table:table-cell table:number-columns-repeated="44"/>
        </table:table-row>
        <table:table-row table:style-name="ro1">
          <table:table-cell office:value-type="float" office:value="1288002" calcext:value-type="float">
            <text:p>1288002</text:p>
          </table:table-cell>
          <table:table-cell office:value-type="string" calcext:value-type="string">
            <text:p>Hog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056N</text:p>
          </table:table-cell>
          <table:table-cell office:value-type="string" calcext:value-type="string">
            <text:p>0871654W</text:p>
          </table:table-cell>
          <table:table-cell office:value-type="float" office:value="36.0156642" calcext:value-type="float">
            <text:p>36.0156642</text:p>
          </table:table-cell>
          <table:table-cell office:value-type="float" office:value="-87.2815328" calcext:value-type="float">
            <text:p>-87.2815328</text:p>
          </table:table-cell>
          <table:table-cell table:number-columns-repeated="4"/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Bur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9</text:p>
          </table:table-cell>
          <table:table-cell table:number-columns-repeated="44"/>
        </table:table-row>
        <table:table-row table:style-name="ro1">
          <table:table-cell office:value-type="float" office:value="1288054" calcext:value-type="float">
            <text:p>1288054</text:p>
          </table:table-cell>
          <table:table-cell office:value-type="string" calcext:value-type="string">
            <text:p>Hollan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50N</text:p>
          </table:table-cell>
          <table:table-cell office:value-type="string" calcext:value-type="string">
            <text:p>0872157W</text:p>
          </table:table-cell>
          <table:table-cell office:value-type="float" office:value="35.9806122" calcext:value-type="float">
            <text:p>35.9806122</text:p>
          </table:table-cell>
          <table:table-cell office:value-type="float" office:value="-87.3658408" calcext:value-type="float">
            <text:p>-87.3658408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Lyle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13/2019</text:p>
          </table:table-cell>
          <table:table-cell table:number-columns-repeated="44"/>
        </table:table-row>
        <table:table-row table:style-name="ro1">
          <table:table-cell office:value-type="float" office:value="1288735" calcext:value-type="float">
            <text:p>1288735</text:p>
          </table:table-cell>
          <table:table-cell office:value-type="string" calcext:value-type="string">
            <text:p>Hun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534N</text:p>
          </table:table-cell>
          <table:table-cell office:value-type="string" calcext:value-type="string">
            <text:p>0872526W</text:p>
          </table:table-cell>
          <table:table-cell office:value-type="float" office:value="36.2595393" calcext:value-type="float">
            <text:p>36.2595393</text:p>
          </table:table-cell>
          <table:table-cell office:value-type="float" office:value="-87.4239368" calcext:value-type="float">
            <text:p>-87.4239368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Slayde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3/2019</text:p>
          </table:table-cell>
          <table:table-cell table:number-columns-repeated="44"/>
        </table:table-row>
        <table:table-row table:style-name="ro1">
          <table:table-cell office:value-type="float" office:value="1324111" calcext:value-type="float">
            <text:p>1324111</text:p>
          </table:table-cell>
          <table:table-cell office:value-type="string" calcext:value-type="string">
            <text:p>Hut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618N</text:p>
          </table:table-cell>
          <table:table-cell office:value-type="string" calcext:value-type="string">
            <text:p>0871130W</text:p>
          </table:table-cell>
          <table:table-cell office:value-type="float" office:value="36.1050522" calcext:value-type="float">
            <text:p>36.1050522</text:p>
          </table:table-cell>
          <table:table-cell office:value-type="float" office:value="-87.1916689" calcext:value-type="float">
            <text:p>-87.1916689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White Bluff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3/05/2021</text:p>
          </table:table-cell>
          <table:table-cell table:number-columns-repeated="44"/>
        </table:table-row>
        <table:table-row table:style-name="ro1">
          <table:table-cell office:value-type="float" office:value="1282160" calcext:value-type="float">
            <text:p>1282160</text:p>
          </table:table-cell>
          <table:table-cell office:value-type="string" calcext:value-type="string">
            <text:p>Isham J Davis Famil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09N</text:p>
          </table:table-cell>
          <table:table-cell office:value-type="string" calcext:value-type="string">
            <text:p>0872132W</text:p>
          </table:table-cell>
          <table:table-cell office:value-type="float" office:value="36.3025561" calcext:value-type="float">
            <text:p>36.3025561</text:p>
          </table:table-cell>
          <table:table-cell office:value-type="float" office:value="-87.3588772" calcext:value-type="float">
            <text:p>-87.3588772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Cumberland Furnac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9</text:p>
          </table:table-cell>
          <table:table-cell table:number-columns-repeated="44"/>
        </table:table-row>
        <table:table-row table:style-name="ro1">
          <table:table-cell office:value-type="float" office:value="1290563" calcext:value-type="float">
            <text:p>1290563</text:p>
          </table:table-cell>
          <table:table-cell office:value-type="string" calcext:value-type="string">
            <text:p>Jack Lamp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21N</text:p>
          </table:table-cell>
          <table:table-cell office:value-type="string" calcext:value-type="string">
            <text:p>0871252W</text:p>
          </table:table-cell>
          <table:table-cell office:value-type="float" office:value="35.9725292" calcext:value-type="float">
            <text:p>35.9725292</text:p>
          </table:table-cell>
          <table:table-cell office:value-type="float" office:value="-87.2143299" calcext:value-type="float">
            <text:p>-87.2143299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Craigfie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9</text:p>
          </table:table-cell>
          <table:table-cell table:number-columns-repeated="44"/>
        </table:table-row>
        <table:table-row table:style-name="ro1">
          <table:table-cell office:value-type="float" office:value="1289205" calcext:value-type="float">
            <text:p>1289205</text:p>
          </table:table-cell>
          <table:table-cell office:value-type="string" calcext:value-type="string">
            <text:p>Jack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542N</text:p>
          </table:table-cell>
          <table:table-cell office:value-type="string" calcext:value-type="string">
            <text:p>0871707W</text:p>
          </table:table-cell>
          <table:table-cell office:value-type="float" office:value="36.0950532" calcext:value-type="float">
            <text:p>36.0950532</text:p>
          </table:table-cell>
          <table:table-cell office:value-type="float" office:value="-87.2852818" calcext:value-type="float">
            <text:p>-87.2852818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Bur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1/2019</text:p>
          </table:table-cell>
          <table:table-cell table:number-columns-repeated="44"/>
        </table:table-row>
        <table:table-row table:style-name="ro1">
          <table:table-cell office:value-type="float" office:value="1289206" calcext:value-type="float">
            <text:p>1289206</text:p>
          </table:table-cell>
          <table:table-cell office:value-type="string" calcext:value-type="string">
            <text:p>Jack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541N</text:p>
          </table:table-cell>
          <table:table-cell office:value-type="string" calcext:value-type="string">
            <text:p>0871854W</text:p>
          </table:table-cell>
          <table:table-cell office:value-type="float" office:value="36.2614371" calcext:value-type="float">
            <text:p>36.2614371</text:p>
          </table:table-cell>
          <table:table-cell office:value-type="float" office:value="-87.315003" calcext:value-type="float">
            <text:p>-87.315003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Cumberland Furnac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4118" calcext:value-type="float">
            <text:p>1324118</text:p>
          </table:table-cell>
          <table:table-cell office:value-type="string" calcext:value-type="string">
            <text:p>Jackson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519N</text:p>
          </table:table-cell>
          <table:table-cell office:value-type="string" calcext:value-type="string">
            <text:p>0871355W</text:p>
          </table:table-cell>
          <table:table-cell office:value-type="float" office:value="36.2552153" calcext:value-type="float">
            <text:p>36.2552153</text:p>
          </table:table-cell>
          <table:table-cell office:value-type="float" office:value="-87.2319015" calcext:value-type="float">
            <text:p>-87.2319015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Cheatham Dam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8/04/2019</text:p>
          </table:table-cell>
          <table:table-cell table:number-columns-repeated="44"/>
        </table:table-row>
        <table:table-row table:style-name="ro1">
          <table:table-cell office:value-type="float" office:value="1289562" calcext:value-type="float">
            <text:p>1289562</text:p>
          </table:table-cell>
          <table:table-cell office:value-type="string" calcext:value-type="string">
            <text:p>John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306N</text:p>
          </table:table-cell>
          <table:table-cell office:value-type="string" calcext:value-type="string">
            <text:p>0871801W</text:p>
          </table:table-cell>
          <table:table-cell office:value-type="float" office:value="36.0515665" calcext:value-type="float">
            <text:p>36.0515665</text:p>
          </table:table-cell>
          <table:table-cell office:value-type="float" office:value="-87.3001422" calcext:value-type="float">
            <text:p>-87.3001422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Bur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9/2019</text:p>
          </table:table-cell>
          <table:table-cell table:number-columns-repeated="44"/>
        </table:table-row>
        <table:table-row table:style-name="ro1">
          <table:table-cell office:value-type="float" office:value="1324122" calcext:value-type="float">
            <text:p>1324122</text:p>
          </table:table-cell>
          <table:table-cell office:value-type="string" calcext:value-type="string">
            <text:p>Jones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harlott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89835" calcext:value-type="float">
            <text:p>1289835</text:p>
          </table:table-cell>
          <table:table-cell office:value-type="string" calcext:value-type="string">
            <text:p>Jord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36N</text:p>
          </table:table-cell>
          <table:table-cell office:value-type="string" calcext:value-type="string">
            <text:p>0871621W</text:p>
          </table:table-cell>
          <table:table-cell office:value-type="float" office:value="35.9765647" calcext:value-type="float">
            <text:p>35.9765647</text:p>
          </table:table-cell>
          <table:table-cell office:value-type="float" office:value="-87.2725319" calcext:value-type="float">
            <text:p>-87.2725319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Lyle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8/2019</text:p>
          </table:table-cell>
          <table:table-cell table:number-columns-repeated="44"/>
        </table:table-row>
        <table:table-row table:style-name="ro1">
          <table:table-cell office:value-type="float" office:value="1289948" calcext:value-type="float">
            <text:p>1289948</text:p>
          </table:table-cell>
          <table:table-cell office:value-type="string" calcext:value-type="string">
            <text:p>Kee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516N</text:p>
          </table:table-cell>
          <table:table-cell office:value-type="string" calcext:value-type="string">
            <text:p>0872727W</text:p>
          </table:table-cell>
          <table:table-cell office:value-type="float" office:value="36.2543462" calcext:value-type="float">
            <text:p>36.2543462</text:p>
          </table:table-cell>
          <table:table-cell office:value-type="float" office:value="-87.4574403" calcext:value-type="float">
            <text:p>-87.4574403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Slayde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3/2019</text:p>
          </table:table-cell>
          <table:table-cell table:number-columns-repeated="44"/>
        </table:table-row>
        <table:table-row table:style-name="ro1">
          <table:table-cell office:value-type="float" office:value="1290457" calcext:value-type="float">
            <text:p>1290457</text:p>
          </table:table-cell>
          <table:table-cell office:value-type="string" calcext:value-type="string">
            <text:p>Lad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427N</text:p>
          </table:table-cell>
          <table:table-cell office:value-type="string" calcext:value-type="string">
            <text:p>0871703W</text:p>
          </table:table-cell>
          <table:table-cell office:value-type="float" office:value="36.0742203" calcext:value-type="float">
            <text:p>36.0742203</text:p>
          </table:table-cell>
          <table:table-cell office:value-type="float" office:value="-87.284171" calcext:value-type="float">
            <text:p>-87.284171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Bur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539" calcext:value-type="float">
            <text:p>1290539</text:p>
          </table:table-cell>
          <table:table-cell office:value-type="string" calcext:value-type="string">
            <text:p>Lamastu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646N</text:p>
          </table:table-cell>
          <table:table-cell office:value-type="string" calcext:value-type="string">
            <text:p>0872901W</text:p>
          </table:table-cell>
          <table:table-cell office:value-type="float" office:value="36.1128839" calcext:value-type="float">
            <text:p>36.1128839</text:p>
          </table:table-cell>
          <table:table-cell office:value-type="float" office:value="-87.4837018" calcext:value-type="float">
            <text:p>-87.4837018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Dicks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1/2019</text:p>
          </table:table-cell>
          <table:table-cell table:number-columns-repeated="44"/>
        </table:table-row>
        <table:table-row table:style-name="ro1">
          <table:table-cell office:value-type="float" office:value="1290600" calcext:value-type="float">
            <text:p>1290600</text:p>
          </table:table-cell>
          <table:table-cell office:value-type="string" calcext:value-type="string">
            <text:p>Lan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151N</text:p>
          </table:table-cell>
          <table:table-cell office:value-type="string" calcext:value-type="string">
            <text:p>0872232W</text:p>
          </table:table-cell>
          <table:table-cell office:value-type="float" office:value="36.1975502" calcext:value-type="float">
            <text:p>36.1975502</text:p>
          </table:table-cell>
          <table:table-cell office:value-type="float" office:value="-87.3755606" calcext:value-type="float">
            <text:p>-87.3755606</text:p>
          </table:table-cell>
          <table:table-cell table:number-columns-repeated="4"/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Vanle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6678" calcext:value-type="float">
            <text:p>1306678</text:p>
          </table:table-cell>
          <table:table-cell office:value-type="string" calcext:value-type="string">
            <text:p>Larki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954N</text:p>
          </table:table-cell>
          <table:table-cell office:value-type="string" calcext:value-type="string">
            <text:p>0871923W</text:p>
          </table:table-cell>
          <table:table-cell office:value-type="float" office:value="36.1649834" calcext:value-type="float">
            <text:p>36.1649834</text:p>
          </table:table-cell>
          <table:table-cell office:value-type="float" office:value="-87.3230992" calcext:value-type="float">
            <text:p>-87.3230992</text:p>
          </table:table-cell>
          <table:table-cell table:number-columns-repeated="4"/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9/2019</text:p>
          </table:table-cell>
          <table:table-cell table:number-columns-repeated="44"/>
        </table:table-row>
        <table:table-row table:style-name="ro1">
          <table:table-cell office:value-type="float" office:value="1324129" calcext:value-type="float">
            <text:p>1324129</text:p>
          </table:table-cell>
          <table:table-cell office:value-type="string" calcext:value-type="string">
            <text:p>Lecomte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harlott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4130" calcext:value-type="float">
            <text:p>1324130</text:p>
          </table:table-cell>
          <table:table-cell office:value-type="string" calcext:value-type="string">
            <text:p>Lee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harlott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91283" calcext:value-type="float">
            <text:p>1291283</text:p>
          </table:table-cell>
          <table:table-cell office:value-type="string" calcext:value-type="string">
            <text:p>Lilly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610N</text:p>
          </table:table-cell>
          <table:table-cell office:value-type="string" calcext:value-type="string">
            <text:p>0872932W</text:p>
          </table:table-cell>
          <table:table-cell office:value-type="float" office:value="36.2694932" calcext:value-type="float">
            <text:p>36.2694932</text:p>
          </table:table-cell>
          <table:table-cell office:value-type="float" office:value="-87.4922288" calcext:value-type="float">
            <text:p>-87.4922288</text:p>
          </table:table-cell>
          <table:table-cell table:number-columns-repeated="4"/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Slayde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2/2019</text:p>
          </table:table-cell>
          <table:table-cell table:number-columns-repeated="44"/>
        </table:table-row>
        <table:table-row table:style-name="ro1">
          <table:table-cell office:value-type="float" office:value="1291922" calcext:value-type="float">
            <text:p>1291922</text:p>
          </table:table-cell>
          <table:table-cell office:value-type="string" calcext:value-type="string">
            <text:p>Lo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849N</text:p>
          </table:table-cell>
          <table:table-cell office:value-type="string" calcext:value-type="string">
            <text:p>0873208W</text:p>
          </table:table-cell>
          <table:table-cell office:value-type="float" office:value="36.1469964" calcext:value-type="float">
            <text:p>36.1469964</text:p>
          </table:table-cell>
          <table:table-cell office:value-type="float" office:value="-87.5355655" calcext:value-type="float">
            <text:p>-87.5355655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Rusk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6713" calcext:value-type="float">
            <text:p>1306713</text:p>
          </table:table-cell>
          <table:table-cell office:value-type="string" calcext:value-type="string">
            <text:p>Luca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436N</text:p>
          </table:table-cell>
          <table:table-cell office:value-type="string" calcext:value-type="string">
            <text:p>0873123W</text:p>
          </table:table-cell>
          <table:table-cell office:value-type="float" office:value="36.0767305" calcext:value-type="float">
            <text:p>36.0767305</text:p>
          </table:table-cell>
          <table:table-cell office:value-type="float" office:value="-87.523015" calcext:value-type="float">
            <text:p>-87.523015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Tennessee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9</text:p>
          </table:table-cell>
          <table:table-cell table:number-columns-repeated="44"/>
        </table:table-row>
        <table:table-row table:style-name="ro1">
          <table:table-cell office:value-type="float" office:value="1292308" calcext:value-type="float">
            <text:p>1292308</text:p>
          </table:table-cell>
          <table:table-cell office:value-type="string" calcext:value-type="string">
            <text:p>Luth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48N</text:p>
          </table:table-cell>
          <table:table-cell office:value-type="string" calcext:value-type="string">
            <text:p>0871951W</text:p>
          </table:table-cell>
          <table:table-cell office:value-type="float" office:value="35.9966987" calcext:value-type="float">
            <text:p>35.9966987</text:p>
          </table:table-cell>
          <table:table-cell office:value-type="float" office:value="-87.3307114" calcext:value-type="float">
            <text:p>-87.3307114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Lyle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9</text:p>
          </table:table-cell>
          <table:table-cell table:number-columns-repeated="44"/>
        </table:table-row>
        <table:table-row table:style-name="ro1">
          <table:table-cell office:value-type="float" office:value="1292309" calcext:value-type="float">
            <text:p>1292309</text:p>
          </table:table-cell>
          <table:table-cell office:value-type="string" calcext:value-type="string">
            <text:p>Luth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022N</text:p>
          </table:table-cell>
          <table:table-cell office:value-type="string" calcext:value-type="string">
            <text:p>0871540W</text:p>
          </table:table-cell>
          <table:table-cell office:value-type="float" office:value="36.0062463" calcext:value-type="float">
            <text:p>36.0062463</text:p>
          </table:table-cell>
          <table:table-cell office:value-type="float" office:value="-87.2611805" calcext:value-type="float">
            <text:p>-87.2611805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Bur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8/2019</text:p>
          </table:table-cell>
          <table:table-cell table:number-columns-repeated="44"/>
        </table:table-row>
        <table:table-row table:style-name="ro1">
          <table:table-cell office:value-type="float" office:value="1324132" calcext:value-type="float">
            <text:p>1324132</text:p>
          </table:table-cell>
          <table:table-cell office:value-type="string" calcext:value-type="string">
            <text:p>Maple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05N</text:p>
          </table:table-cell>
          <table:table-cell office:value-type="string" calcext:value-type="string">
            <text:p>0872815W</text:p>
          </table:table-cell>
          <table:table-cell office:value-type="float" office:value="36.1681664" calcext:value-type="float">
            <text:p>36.1681664</text:p>
          </table:table-cell>
          <table:table-cell office:value-type="float" office:value="-87.4707304" calcext:value-type="float">
            <text:p>-87.4707304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Vanleer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8/22/2019</text:p>
          </table:table-cell>
          <table:table-cell table:number-columns-repeated="44"/>
        </table:table-row>
        <table:table-row table:style-name="ro1">
          <table:table-cell office:value-type="float" office:value="1292812" calcext:value-type="float">
            <text:p>1292812</text:p>
          </table:table-cell>
          <table:table-cell office:value-type="string" calcext:value-type="string">
            <text:p>Mart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428N</text:p>
          </table:table-cell>
          <table:table-cell office:value-type="string" calcext:value-type="string">
            <text:p>0872756W</text:p>
          </table:table-cell>
          <table:table-cell office:value-type="float" office:value="36.0744982" calcext:value-type="float">
            <text:p>36.0744982</text:p>
          </table:table-cell>
          <table:table-cell office:value-type="float" office:value="-87.4655645" calcext:value-type="float">
            <text:p>-87.4655645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Dicks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218" calcext:value-type="float">
            <text:p>1285218</text:p>
          </table:table-cell>
          <table:table-cell office:value-type="string" calcext:value-type="string">
            <text:p>Martin Gar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056N</text:p>
          </table:table-cell>
          <table:table-cell office:value-type="string" calcext:value-type="string">
            <text:p>0871427W</text:p>
          </table:table-cell>
          <table:table-cell office:value-type="float" office:value="36.0154499" calcext:value-type="float">
            <text:p>36.0154499</text:p>
          </table:table-cell>
          <table:table-cell office:value-type="float" office:value="-87.2407101" calcext:value-type="float">
            <text:p>-87.2407101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White Bluff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8/2019</text:p>
          </table:table-cell>
          <table:table-cell table:number-columns-repeated="44"/>
        </table:table-row>
        <table:table-row table:style-name="ro1">
          <table:table-cell office:value-type="float" office:value="1277485" calcext:value-type="float">
            <text:p>1277485</text:p>
          </table:table-cell>
          <table:table-cell office:value-type="string" calcext:value-type="string">
            <text:p>Matloc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108N</text:p>
          </table:table-cell>
          <table:table-cell office:value-type="string" calcext:value-type="string">
            <text:p>0871752W</text:p>
          </table:table-cell>
          <table:table-cell office:value-type="float" office:value="36.1854785" calcext:value-type="float">
            <text:p>36.1854785</text:p>
          </table:table-cell>
          <table:table-cell office:value-type="float" office:value="-87.2977496" calcext:value-type="float">
            <text:p>-87.2977496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9/2019</text:p>
          </table:table-cell>
          <table:table-cell table:number-columns-repeated="44"/>
        </table:table-row>
        <table:table-row table:style-name="ro1">
          <table:table-cell office:value-type="float" office:value="1306734" calcext:value-type="float">
            <text:p>1306734</text:p>
          </table:table-cell>
          <table:table-cell office:value-type="string" calcext:value-type="string">
            <text:p>McElhin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357N</text:p>
          </table:table-cell>
          <table:table-cell office:value-type="string" calcext:value-type="string">
            <text:p>0873219W</text:p>
          </table:table-cell>
          <table:table-cell office:value-type="float" office:value="36.065884" calcext:value-type="float">
            <text:p>36.065884</text:p>
          </table:table-cell>
          <table:table-cell office:value-type="float" office:value="-87.5385666" calcext:value-type="float">
            <text:p>-87.5385666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Tennessee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9</text:p>
          </table:table-cell>
          <table:table-cell table:number-columns-repeated="44"/>
        </table:table-row>
        <table:table-row table:style-name="ro1">
          <table:table-cell office:value-type="float" office:value="1293536" calcext:value-type="float">
            <text:p>1293536</text:p>
          </table:table-cell>
          <table:table-cell office:value-type="string" calcext:value-type="string">
            <text:p>Meek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119N</text:p>
          </table:table-cell>
          <table:table-cell office:value-type="string" calcext:value-type="string">
            <text:p>0871542W</text:p>
          </table:table-cell>
          <table:table-cell office:value-type="float" office:value="36.0218173" calcext:value-type="float">
            <text:p>36.0218173</text:p>
          </table:table-cell>
          <table:table-cell office:value-type="float" office:value="-87.2618001" calcext:value-type="float">
            <text:p>-87.2618001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Bur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8/2019</text:p>
          </table:table-cell>
          <table:table-cell table:number-columns-repeated="44"/>
        </table:table-row>
        <table:table-row table:style-name="ro1">
          <table:table-cell office:value-type="float" office:value="1294172" calcext:value-type="float">
            <text:p>1294172</text:p>
          </table:table-cell>
          <table:table-cell office:value-type="string" calcext:value-type="string">
            <text:p>Monro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47N</text:p>
          </table:table-cell>
          <table:table-cell office:value-type="string" calcext:value-type="string">
            <text:p>0871700W</text:p>
          </table:table-cell>
          <table:table-cell office:value-type="float" office:value="36.3131022" calcext:value-type="float">
            <text:p>36.3131022</text:p>
          </table:table-cell>
          <table:table-cell office:value-type="float" office:value="-87.2833358" calcext:value-type="float">
            <text:p>-87.2833358</text:p>
          </table:table-cell>
          <table:table-cell table:number-columns-repeated="4"/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Cumberland Furnac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1/2019</text:p>
          </table:table-cell>
          <table:table-cell table:number-columns-repeated="44"/>
        </table:table-row>
        <table:table-row table:style-name="ro1">
          <table:table-cell office:value-type="float" office:value="1324142" calcext:value-type="float">
            <text:p>1324142</text:p>
          </table:table-cell>
          <table:table-cell office:value-type="string" calcext:value-type="string">
            <text:p>Mount Hebr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211N</text:p>
          </table:table-cell>
          <table:table-cell office:value-type="string" calcext:value-type="string">
            <text:p>0871706W</text:p>
          </table:table-cell>
          <table:table-cell office:value-type="float" office:value="36.2031134" calcext:value-type="float">
            <text:p>36.2031134</text:p>
          </table:table-cell>
          <table:table-cell office:value-type="float" office:value="-87.2849985" calcext:value-type="float">
            <text:p>-87.2849985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8/04/2019</text:p>
          </table:table-cell>
          <table:table-cell table:number-columns-repeated="44"/>
        </table:table-row>
        <table:table-row table:style-name="ro1">
          <table:table-cell office:value-type="float" office:value="1324143" calcext:value-type="float">
            <text:p>1324143</text:p>
          </table:table-cell>
          <table:table-cell office:value-type="string" calcext:value-type="string">
            <text:p>Mount Leban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852N</text:p>
          </table:table-cell>
          <table:table-cell office:value-type="string" calcext:value-type="string">
            <text:p>0872124W</text:p>
          </table:table-cell>
          <table:table-cell office:value-type="float" office:value="36.1479138" calcext:value-type="float">
            <text:p>36.1479138</text:p>
          </table:table-cell>
          <table:table-cell office:value-type="float" office:value="-87.3565866" calcext:value-type="float">
            <text:p>-87.3565866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8/01/2019</text:p>
          </table:table-cell>
          <table:table-cell table:number-columns-repeated="44"/>
        </table:table-row>
        <table:table-row table:style-name="ro1">
          <table:table-cell office:value-type="float" office:value="1324145" calcext:value-type="float">
            <text:p>1324145</text:p>
          </table:table-cell>
          <table:table-cell office:value-type="string" calcext:value-type="string">
            <text:p>Mount Libert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646N</text:p>
          </table:table-cell>
          <table:table-cell office:value-type="string" calcext:value-type="string">
            <text:p>0871100W</text:p>
          </table:table-cell>
          <table:table-cell office:value-type="float" office:value="36.2794431" calcext:value-type="float">
            <text:p>36.2794431</text:p>
          </table:table-cell>
          <table:table-cell office:value-type="float" office:value="-87.1833133" calcext:value-type="float">
            <text:p>-87.1833133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Cheatham Dam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8/04/2019</text:p>
          </table:table-cell>
          <table:table-cell table:number-columns-repeated="44"/>
        </table:table-row>
        <table:table-row table:style-name="ro1">
          <table:table-cell office:value-type="float" office:value="1295179" calcext:value-type="float">
            <text:p>1295179</text:p>
          </table:table-cell>
          <table:table-cell office:value-type="string" calcext:value-type="string">
            <text:p>Mya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43N</text:p>
          </table:table-cell>
          <table:table-cell office:value-type="string" calcext:value-type="string">
            <text:p>0872252W</text:p>
          </table:table-cell>
          <table:table-cell office:value-type="float" office:value="35.9953425" calcext:value-type="float">
            <text:p>35.9953425</text:p>
          </table:table-cell>
          <table:table-cell office:value-type="float" office:value="-87.3809733" calcext:value-type="float">
            <text:p>-87.3809733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Texas Hollow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13/2019</text:p>
          </table:table-cell>
          <table:table-cell table:number-columns-repeated="44"/>
        </table:table-row>
        <table:table-row table:style-name="ro1">
          <table:table-cell office:value-type="float" office:value="1295401" calcext:value-type="float">
            <text:p>1295401</text:p>
          </table:table-cell>
          <table:table-cell office:value-type="string" calcext:value-type="string">
            <text:p>Nesbi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207N</text:p>
          </table:table-cell>
          <table:table-cell office:value-type="string" calcext:value-type="string">
            <text:p>0871952W</text:p>
          </table:table-cell>
          <table:table-cell office:value-type="float" office:value="36.2019944" calcext:value-type="float">
            <text:p>36.2019944</text:p>
          </table:table-cell>
          <table:table-cell office:value-type="float" office:value="-87.3311151" calcext:value-type="float">
            <text:p>-87.3311151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5724" calcext:value-type="float">
            <text:p>1295724</text:p>
          </table:table-cell>
          <table:table-cell office:value-type="string" calcext:value-type="string">
            <text:p>Nichol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246N</text:p>
          </table:table-cell>
          <table:table-cell office:value-type="string" calcext:value-type="string">
            <text:p>0873149W</text:p>
          </table:table-cell>
          <table:table-cell office:value-type="float" office:value="36.2128282" calcext:value-type="float">
            <text:p>36.2128282</text:p>
          </table:table-cell>
          <table:table-cell office:value-type="float" office:value="-87.5302867" calcext:value-type="float">
            <text:p>-87.5302867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Rusk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14/2019</text:p>
          </table:table-cell>
          <table:table-cell table:number-columns-repeated="44"/>
        </table:table-row>
        <table:table-row table:style-name="ro1">
          <table:table-cell office:value-type="float" office:value="1295725" calcext:value-type="float">
            <text:p>1295725</text:p>
          </table:table-cell>
          <table:table-cell office:value-type="string" calcext:value-type="string">
            <text:p>Nichol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413N</text:p>
          </table:table-cell>
          <table:table-cell office:value-type="string" calcext:value-type="string">
            <text:p>0872832W</text:p>
          </table:table-cell>
          <table:table-cell office:value-type="float" office:value="36.2368289" calcext:value-type="float">
            <text:p>36.2368289</text:p>
          </table:table-cell>
          <table:table-cell office:value-type="float" office:value="-87.4755881" calcext:value-type="float">
            <text:p>-87.4755881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Vanle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3/2019</text:p>
          </table:table-cell>
          <table:table-cell table:number-columns-repeated="44"/>
        </table:table-row>
        <table:table-row table:style-name="ro1">
          <table:table-cell office:value-type="float" office:value="1295748" calcext:value-type="float">
            <text:p>1295748</text:p>
          </table:table-cell>
          <table:table-cell office:value-type="string" calcext:value-type="string">
            <text:p>Nick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646N</text:p>
          </table:table-cell>
          <table:table-cell office:value-type="string" calcext:value-type="string">
            <text:p>0871921W</text:p>
          </table:table-cell>
          <table:table-cell office:value-type="float" office:value="36.2794922" calcext:value-type="float">
            <text:p>36.2794922</text:p>
          </table:table-cell>
          <table:table-cell office:value-type="float" office:value="-87.3225028" calcext:value-type="float">
            <text:p>-87.3225028</text:p>
          </table:table-cell>
          <table:table-cell table:number-columns-repeated="4"/>
          <table:table-cell office:value-type="float" office:value="187" calcext:value-type="float">
            <text:p>187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Cumberland Furnac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3/2019</text:p>
          </table:table-cell>
          <table:table-cell table:number-columns-repeated="44"/>
        </table:table-row>
        <table:table-row table:style-name="ro1">
          <table:table-cell office:value-type="float" office:value="1269835" calcext:value-type="float">
            <text:p>1269835</text:p>
          </table:table-cell>
          <table:table-cell office:value-type="string" calcext:value-type="string">
            <text:p>Nosega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34N</text:p>
          </table:table-cell>
          <table:table-cell office:value-type="string" calcext:value-type="string">
            <text:p>0871316W</text:p>
          </table:table-cell>
          <table:table-cell office:value-type="float" office:value="36.176208" calcext:value-type="float">
            <text:p>36.176208</text:p>
          </table:table-cell>
          <table:table-cell office:value-type="float" office:value="-87.2211969" calcext:value-type="float">
            <text:p>-87.2211969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Harpeth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1/2019</text:p>
          </table:table-cell>
          <table:table-cell table:number-columns-repeated="44"/>
        </table:table-row>
        <table:table-row table:style-name="ro1">
          <table:table-cell office:value-type="float" office:value="1296036" calcext:value-type="float">
            <text:p>1296036</text:p>
          </table:table-cell>
          <table:table-cell office:value-type="string" calcext:value-type="string">
            <text:p>O'Ferr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141N</text:p>
          </table:table-cell>
          <table:table-cell office:value-type="string" calcext:value-type="string">
            <text:p>0872616W</text:p>
          </table:table-cell>
          <table:table-cell office:value-type="float" office:value="36.0281106" calcext:value-type="float">
            <text:p>36.0281106</text:p>
          </table:table-cell>
          <table:table-cell office:value-type="float" office:value="-87.4377866" calcext:value-type="float">
            <text:p>-87.4377866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Dicks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4161" calcext:value-type="float">
            <text:p>1324161</text:p>
          </table:table-cell>
          <table:table-cell office:value-type="string" calcext:value-type="string">
            <text:p>Old Brazzell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harlott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4162" calcext:value-type="float">
            <text:p>1324162</text:p>
          </table:table-cell>
          <table:table-cell office:value-type="string" calcext:value-type="string">
            <text:p>Old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632N</text:p>
          </table:table-cell>
          <table:table-cell office:value-type="string" calcext:value-type="string">
            <text:p>0871024W</text:p>
          </table:table-cell>
          <table:table-cell office:value-type="float" office:value="36.1089413" calcext:value-type="float">
            <text:p>36.1089413</text:p>
          </table:table-cell>
          <table:table-cell office:value-type="float" office:value="-87.1733348" calcext:value-type="float">
            <text:p>-87.1733348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White Bluff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884" calcext:value-type="float">
            <text:p>1296884</text:p>
          </table:table-cell>
          <table:table-cell office:value-type="string" calcext:value-type="string">
            <text:p>Parro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15N</text:p>
          </table:table-cell>
          <table:table-cell office:value-type="string" calcext:value-type="string">
            <text:p>0872831W</text:p>
          </table:table-cell>
          <table:table-cell office:value-type="float" office:value="36.2875482" calcext:value-type="float">
            <text:p>36.2875482</text:p>
          </table:table-cell>
          <table:table-cell office:value-type="float" office:value="-87.4752844" calcext:value-type="float">
            <text:p>-87.4752844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Slayde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989" calcext:value-type="float">
            <text:p>1296989</text:p>
          </table:table-cell>
          <table:table-cell office:value-type="string" calcext:value-type="string">
            <text:p>Patt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217N</text:p>
          </table:table-cell>
          <table:table-cell office:value-type="string" calcext:value-type="string">
            <text:p>0873241W</text:p>
          </table:table-cell>
          <table:table-cell office:value-type="float" office:value="36.2047727" calcext:value-type="float">
            <text:p>36.2047727</text:p>
          </table:table-cell>
          <table:table-cell office:value-type="float" office:value="-87.5447316" calcext:value-type="float">
            <text:p>-87.5447316</text:p>
          </table:table-cell>
          <table:table-cell table:number-columns-repeated="4"/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Rusk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4168" calcext:value-type="float">
            <text:p>1324168</text:p>
          </table:table-cell>
          <table:table-cell office:value-type="string" calcext:value-type="string">
            <text:p>Pentecos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419N</text:p>
          </table:table-cell>
          <table:table-cell office:value-type="string" calcext:value-type="string">
            <text:p>0872226W</text:p>
          </table:table-cell>
          <table:table-cell office:value-type="float" office:value="36.2386602" calcext:value-type="float">
            <text:p>36.2386602</text:p>
          </table:table-cell>
          <table:table-cell office:value-type="float" office:value="-87.3738938" calcext:value-type="float">
            <text:p>-87.3738938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04/03/2019</text:p>
          </table:table-cell>
          <table:table-cell table:number-columns-repeated="44"/>
        </table:table-row>
        <table:table-row table:style-name="ro1">
          <table:table-cell office:value-type="float" office:value="1324198" calcext:value-type="float">
            <text:p>1324198</text:p>
          </table:table-cell>
          <table:table-cell office:value-type="string" calcext:value-type="string">
            <text:p>Plainvie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32N</text:p>
          </table:table-cell>
          <table:table-cell office:value-type="string" calcext:value-type="string">
            <text:p>0872810W</text:p>
          </table:table-cell>
          <table:table-cell office:value-type="float" office:value="36.2923354" calcext:value-type="float">
            <text:p>36.2923354</text:p>
          </table:table-cell>
          <table:table-cell office:value-type="float" office:value="-87.4695077" calcext:value-type="float">
            <text:p>-87.4695077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Slayden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07/02/2019</text:p>
          </table:table-cell>
          <table:table-cell table:number-columns-repeated="44"/>
        </table:table-row>
        <table:table-row table:style-name="ro1">
          <table:table-cell office:value-type="float" office:value="1297855" calcext:value-type="float">
            <text:p>1297855</text:p>
          </table:table-cell>
          <table:table-cell office:value-type="string" calcext:value-type="string">
            <text:p>Pleasant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40N</text:p>
          </table:table-cell>
          <table:table-cell office:value-type="string" calcext:value-type="string">
            <text:p>0872631W</text:p>
          </table:table-cell>
          <table:table-cell office:value-type="float" office:value="36.1777842" calcext:value-type="float">
            <text:p>36.1777842</text:p>
          </table:table-cell>
          <table:table-cell office:value-type="float" office:value="-87.4420178" calcext:value-type="float">
            <text:p>-87.4420178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Vanle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9</text:p>
          </table:table-cell>
          <table:table-cell table:number-columns-repeated="44"/>
        </table:table-row>
        <table:table-row table:style-name="ro1">
          <table:table-cell office:value-type="float" office:value="1298256" calcext:value-type="float">
            <text:p>1298256</text:p>
          </table:table-cell>
          <table:table-cell office:value-type="string" calcext:value-type="string">
            <text:p>Por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52N</text:p>
          </table:table-cell>
          <table:table-cell office:value-type="string" calcext:value-type="string">
            <text:p>0871633W</text:p>
          </table:table-cell>
          <table:table-cell office:value-type="float" office:value="35.9978336" calcext:value-type="float">
            <text:p>35.9978336</text:p>
          </table:table-cell>
          <table:table-cell office:value-type="float" office:value="-87.2758382" calcext:value-type="float">
            <text:p>-87.2758382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Lyle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8502" calcext:value-type="float">
            <text:p>1298502</text:p>
          </table:table-cell>
          <table:table-cell office:value-type="string" calcext:value-type="string">
            <text:p>Pric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634N</text:p>
          </table:table-cell>
          <table:table-cell office:value-type="string" calcext:value-type="string">
            <text:p>0871529W</text:p>
          </table:table-cell>
          <table:table-cell office:value-type="float" office:value="36.1094969" calcext:value-type="float">
            <text:p>36.1094969</text:p>
          </table:table-cell>
          <table:table-cell office:value-type="float" office:value="-87.2580588" calcext:value-type="float">
            <text:p>-87.2580588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Bur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8814" calcext:value-type="float">
            <text:p>1298814</text:p>
          </table:table-cell>
          <table:table-cell office:value-type="string" calcext:value-type="string">
            <text:p>Rag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414N</text:p>
          </table:table-cell>
          <table:table-cell office:value-type="string" calcext:value-type="string">
            <text:p>0873044W</text:p>
          </table:table-cell>
          <table:table-cell office:value-type="float" office:value="36.237175" calcext:value-type="float">
            <text:p>36.237175</text:p>
          </table:table-cell>
          <table:table-cell office:value-type="float" office:value="-87.5123209" calcext:value-type="float">
            <text:p>-87.5123209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Rusk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2/2019</text:p>
          </table:table-cell>
          <table:table-cell table:number-columns-repeated="44"/>
        </table:table-row>
        <table:table-row table:style-name="ro1">
          <table:table-cell office:value-type="float" office:value="1299096" calcext:value-type="float">
            <text:p>1299096</text:p>
          </table:table-cell>
          <table:table-cell office:value-type="string" calcext:value-type="string">
            <text:p>Redd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07N</text:p>
          </table:table-cell>
          <table:table-cell office:value-type="string" calcext:value-type="string">
            <text:p>0872621W</text:p>
          </table:table-cell>
          <table:table-cell office:value-type="float" office:value="35.9853352" calcext:value-type="float">
            <text:p>35.9853352</text:p>
          </table:table-cell>
          <table:table-cell office:value-type="float" office:value="-87.4392658" calcext:value-type="float">
            <text:p>-87.4392658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Texas Hollow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1/2019</text:p>
          </table:table-cell>
          <table:table-cell table:number-columns-repeated="44"/>
        </table:table-row>
        <table:table-row table:style-name="ro1">
          <table:table-cell office:value-type="float" office:value="1299097" calcext:value-type="float">
            <text:p>1299097</text:p>
          </table:table-cell>
          <table:table-cell office:value-type="string" calcext:value-type="string">
            <text:p>Redd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227N</text:p>
          </table:table-cell>
          <table:table-cell office:value-type="string" calcext:value-type="string">
            <text:p>0871905W</text:p>
          </table:table-cell>
          <table:table-cell office:value-type="float" office:value="36.2075498" calcext:value-type="float">
            <text:p>36.2075498</text:p>
          </table:table-cell>
          <table:table-cell office:value-type="float" office:value="-87.3180592" calcext:value-type="float">
            <text:p>-87.3180592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9197" calcext:value-type="float">
            <text:p>1299197</text:p>
          </table:table-cell>
          <table:table-cell office:value-type="string" calcext:value-type="string">
            <text:p>Regis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57N</text:p>
          </table:table-cell>
          <table:table-cell office:value-type="string" calcext:value-type="string">
            <text:p>0872046W</text:p>
          </table:table-cell>
          <table:table-cell office:value-type="float" office:value="35.9992225" calcext:value-type="float">
            <text:p>35.9992225</text:p>
          </table:table-cell>
          <table:table-cell office:value-type="float" office:value="-87.3461179" calcext:value-type="float">
            <text:p>-87.3461179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Lyle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4182" calcext:value-type="float">
            <text:p>1324182</text:p>
          </table:table-cell>
          <table:table-cell office:value-type="string" calcext:value-type="string">
            <text:p>Ric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540N</text:p>
          </table:table-cell>
          <table:table-cell office:value-type="string" calcext:value-type="string">
            <text:p>0873056W</text:p>
          </table:table-cell>
          <table:table-cell office:value-type="float" office:value="36.0944977" calcext:value-type="float">
            <text:p>36.0944977</text:p>
          </table:table-cell>
          <table:table-cell office:value-type="float" office:value="-87.5155656" calcext:value-type="float">
            <text:p>-87.5155656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Tennessee City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9336" calcext:value-type="float">
            <text:p>1299336</text:p>
          </table:table-cell>
          <table:table-cell office:value-type="string" calcext:value-type="string">
            <text:p>Richard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351N</text:p>
          </table:table-cell>
          <table:table-cell office:value-type="string" calcext:value-type="string">
            <text:p>0871747W</text:p>
          </table:table-cell>
          <table:table-cell office:value-type="float" office:value="36.0642202" calcext:value-type="float">
            <text:p>36.0642202</text:p>
          </table:table-cell>
          <table:table-cell office:value-type="float" office:value="-87.2963938" calcext:value-type="float">
            <text:p>-87.2963938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Bur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9/2019</text:p>
          </table:table-cell>
          <table:table-cell table:number-columns-repeated="44"/>
        </table:table-row>
        <table:table-row table:style-name="ro1">
          <table:table-cell office:value-type="float" office:value="1299337" calcext:value-type="float">
            <text:p>1299337</text:p>
          </table:table-cell>
          <table:table-cell office:value-type="string" calcext:value-type="string">
            <text:p>Richard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716N</text:p>
          </table:table-cell>
          <table:table-cell office:value-type="string" calcext:value-type="string">
            <text:p>0871735W</text:p>
          </table:table-cell>
          <table:table-cell office:value-type="float" office:value="36.1211633" calcext:value-type="float">
            <text:p>36.1211633</text:p>
          </table:table-cell>
          <table:table-cell office:value-type="float" office:value="-87.2930596" calcext:value-type="float">
            <text:p>-87.2930596</text:p>
          </table:table-cell>
          <table:table-cell table:number-columns-repeated="4"/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Bur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9338" calcext:value-type="float">
            <text:p>1299338</text:p>
          </table:table-cell>
          <table:table-cell office:value-type="string" calcext:value-type="string">
            <text:p>Richard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835N</text:p>
          </table:table-cell>
          <table:table-cell office:value-type="string" calcext:value-type="string">
            <text:p>0872555W</text:p>
          </table:table-cell>
          <table:table-cell office:value-type="float" office:value="36.143099" calcext:value-type="float">
            <text:p>36.143099</text:p>
          </table:table-cell>
          <table:table-cell office:value-type="float" office:value="-87.4319727" calcext:value-type="float">
            <text:p>-87.4319727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Vanle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9</text:p>
          </table:table-cell>
          <table:table-cell table:number-columns-repeated="44"/>
        </table:table-row>
        <table:table-row table:style-name="ro1">
          <table:table-cell office:value-type="float" office:value="1306959" calcext:value-type="float">
            <text:p>1306959</text:p>
          </table:table-cell>
          <table:table-cell office:value-type="string" calcext:value-type="string">
            <text:p>Robert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36N</text:p>
          </table:table-cell>
          <table:table-cell office:value-type="string" calcext:value-type="string">
            <text:p>0872033W</text:p>
          </table:table-cell>
          <table:table-cell office:value-type="float" office:value="36.1766281" calcext:value-type="float">
            <text:p>36.1766281</text:p>
          </table:table-cell>
          <table:table-cell office:value-type="float" office:value="-87.3425049" calcext:value-type="float">
            <text:p>-87.3425049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8/2019</text:p>
          </table:table-cell>
          <table:table-cell table:number-columns-repeated="44"/>
        </table:table-row>
        <table:table-row table:style-name="ro1">
          <table:table-cell office:value-type="float" office:value="1324183" calcext:value-type="float">
            <text:p>1324183</text:p>
          </table:table-cell>
          <table:table-cell office:value-type="string" calcext:value-type="string">
            <text:p>Rock Chur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805N</text:p>
          </table:table-cell>
          <table:table-cell office:value-type="string" calcext:value-type="string">
            <text:p>0871941W</text:p>
          </table:table-cell>
          <table:table-cell office:value-type="float" office:value="36.1347832" calcext:value-type="float">
            <text:p>36.1347832</text:p>
          </table:table-cell>
          <table:table-cell office:value-type="float" office:value="-87.3281605" calcext:value-type="float">
            <text:p>-87.3281605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08/22/2019</text:p>
          </table:table-cell>
          <table:table-cell table:number-columns-repeated="44"/>
        </table:table-row>
        <table:table-row table:style-name="ro1">
          <table:table-cell office:value-type="float" office:value="1324186" calcext:value-type="float">
            <text:p>1324186</text:p>
          </table:table-cell>
          <table:table-cell office:value-type="string" calcext:value-type="string">
            <text:p>Ruskin Cave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harlott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290564" calcext:value-type="float">
            <text:p>1290564</text:p>
          </table:table-cell>
          <table:table-cell office:value-type="string" calcext:value-type="string">
            <text:p>Sack Lamp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21N</text:p>
          </table:table-cell>
          <table:table-cell office:value-type="string" calcext:value-type="string">
            <text:p>0871210W</text:p>
          </table:table-cell>
          <table:table-cell office:value-type="float" office:value="35.9725862" calcext:value-type="float">
            <text:p>35.9725862</text:p>
          </table:table-cell>
          <table:table-cell office:value-type="float" office:value="-87.2027779" calcext:value-type="float">
            <text:p>-87.2027779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Craigfie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9</text:p>
          </table:table-cell>
          <table:table-cell table:number-columns-repeated="44"/>
        </table:table-row>
        <table:table-row table:style-name="ro1">
          <table:table-cell office:value-type="float" office:value="1324195" calcext:value-type="float">
            <text:p>1324195</text:p>
          </table:table-cell>
          <table:table-cell office:value-type="string" calcext:value-type="string">
            <text:p>Saint Paul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148N</text:p>
          </table:table-cell>
          <table:table-cell office:value-type="string" calcext:value-type="string">
            <text:p>0872009W</text:p>
          </table:table-cell>
          <table:table-cell office:value-type="float" office:value="36.1966049" calcext:value-type="float">
            <text:p>36.1966049</text:p>
          </table:table-cell>
          <table:table-cell office:value-type="float" office:value="-87.3357217" calcext:value-type="float">
            <text:p>-87.3357217</text:p>
          </table:table-cell>
          <table:table-cell table:number-columns-repeated="4"/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08/10/2019</text:p>
          </table:table-cell>
          <table:table-cell table:number-columns-repeated="44"/>
        </table:table-row>
        <table:table-row table:style-name="ro1">
          <table:table-cell office:value-type="float" office:value="1300880" calcext:value-type="float">
            <text:p>1300880</text:p>
          </table:table-cell>
          <table:table-cell office:value-type="string" calcext:value-type="string">
            <text:p>Schmittou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40N</text:p>
          </table:table-cell>
          <table:table-cell office:value-type="string" calcext:value-type="string">
            <text:p>0872956W</text:p>
          </table:table-cell>
          <table:table-cell office:value-type="float" office:value="36.2945665" calcext:value-type="float">
            <text:p>36.2945665</text:p>
          </table:table-cell>
          <table:table-cell office:value-type="float" office:value="-87.4990173" calcext:value-type="float">
            <text:p>-87.4990173</text:p>
          </table:table-cell>
          <table:table-cell table:number-columns-repeated="4"/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Slayde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2/2019</text:p>
          </table:table-cell>
          <table:table-cell table:number-columns-repeated="44"/>
        </table:table-row>
        <table:table-row table:style-name="ro1">
          <table:table-cell office:value-type="float" office:value="1300881" calcext:value-type="float">
            <text:p>1300881</text:p>
          </table:table-cell>
          <table:table-cell office:value-type="string" calcext:value-type="string">
            <text:p>Schmittou Fos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17N</text:p>
          </table:table-cell>
          <table:table-cell office:value-type="string" calcext:value-type="string">
            <text:p>0872358W</text:p>
          </table:table-cell>
          <table:table-cell office:value-type="float" office:value="36.3048517" calcext:value-type="float">
            <text:p>36.3048517</text:p>
          </table:table-cell>
          <table:table-cell office:value-type="float" office:value="-87.3994268" calcext:value-type="float">
            <text:p>-87.3994268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layde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3/2019</text:p>
          </table:table-cell>
          <table:table-cell table:number-columns-repeated="44"/>
        </table:table-row>
        <table:table-row table:style-name="ro1">
          <table:table-cell office:value-type="float" office:value="1300998" calcext:value-type="float">
            <text:p>1300998</text:p>
          </table:table-cell>
          <table:table-cell office:value-type="string" calcext:value-type="string">
            <text:p>Seal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229N</text:p>
          </table:table-cell>
          <table:table-cell office:value-type="string" calcext:value-type="string">
            <text:p>0872817W</text:p>
          </table:table-cell>
          <table:table-cell office:value-type="float" office:value="36.2080783" calcext:value-type="float">
            <text:p>36.2080783</text:p>
          </table:table-cell>
          <table:table-cell office:value-type="float" office:value="-87.4714522" calcext:value-type="float">
            <text:p>-87.4714522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Vanle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7/2019</text:p>
          </table:table-cell>
          <table:table-cell table:number-columns-repeated="44"/>
        </table:table-row>
        <table:table-row table:style-name="ro1">
          <table:table-cell office:value-type="float" office:value="1301065" calcext:value-type="float">
            <text:p>1301065</text:p>
          </table:table-cell>
          <table:table-cell office:value-type="string" calcext:value-type="string">
            <text:p>Sensi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506N</text:p>
          </table:table-cell>
          <table:table-cell office:value-type="string" calcext:value-type="string">
            <text:p>0871613W</text:p>
          </table:table-cell>
          <table:table-cell office:value-type="float" office:value="36.2517788" calcext:value-type="float">
            <text:p>36.2517788</text:p>
          </table:table-cell>
          <table:table-cell office:value-type="float" office:value="-87.2701686" calcext:value-type="float">
            <text:p>-87.2701686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Cumberland Furnac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4/2019</text:p>
          </table:table-cell>
          <table:table-cell table:number-columns-repeated="44"/>
        </table:table-row>
        <table:table-row table:style-name="ro1">
          <table:table-cell office:value-type="float" office:value="1284199" calcext:value-type="float">
            <text:p>1284199</text:p>
          </table:table-cell>
          <table:table-cell office:value-type="string" calcext:value-type="string">
            <text:p>Sherwoo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140N</text:p>
          </table:table-cell>
          <table:table-cell office:value-type="string" calcext:value-type="string">
            <text:p>0872806W</text:p>
          </table:table-cell>
          <table:table-cell office:value-type="float" office:value="36.1943648" calcext:value-type="float">
            <text:p>36.1943648</text:p>
          </table:table-cell>
          <table:table-cell office:value-type="float" office:value="-87.4684559" calcext:value-type="float">
            <text:p>-87.4684559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Vanle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9</text:p>
          </table:table-cell>
          <table:table-cell table:number-columns-repeated="44"/>
        </table:table-row>
        <table:table-row table:style-name="ro1">
          <table:table-cell office:value-type="float" office:value="1324196" calcext:value-type="float">
            <text:p>1324196</text:p>
          </table:table-cell>
          <table:table-cell office:value-type="string" calcext:value-type="string">
            <text:p>Shipm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37N</text:p>
          </table:table-cell>
          <table:table-cell office:value-type="string" calcext:value-type="string">
            <text:p>0873205W</text:p>
          </table:table-cell>
          <table:table-cell office:value-type="float" office:value="35.993667" calcext:value-type="float">
            <text:p>35.993667</text:p>
          </table:table-cell>
          <table:table-cell office:value-type="float" office:value="-87.534734" calcext:value-type="float">
            <text:p>-87.534734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Spot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501" calcext:value-type="float">
            <text:p>1270501</text:p>
          </table:table-cell>
          <table:table-cell office:value-type="string" calcext:value-type="string">
            <text:p>Slayd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31N</text:p>
          </table:table-cell>
          <table:table-cell office:value-type="string" calcext:value-type="string">
            <text:p>0872431W</text:p>
          </table:table-cell>
          <table:table-cell office:value-type="float" office:value="36.2919922" calcext:value-type="float">
            <text:p>36.2919922</text:p>
          </table:table-cell>
          <table:table-cell office:value-type="float" office:value="-87.4086161" calcext:value-type="float">
            <text:p>-87.4086161</text:p>
          </table:table-cell>
          <table:table-cell table:number-columns-repeated="4"/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Slayde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4197" calcext:value-type="float">
            <text:p>1324197</text:p>
          </table:table-cell>
          <table:table-cell office:value-type="string" calcext:value-type="string">
            <text:p>Slayden Church of Go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08N</text:p>
          </table:table-cell>
          <table:table-cell office:value-type="string" calcext:value-type="string">
            <text:p>0872749W</text:p>
          </table:table-cell>
          <table:table-cell office:value-type="float" office:value="36.3021994" calcext:value-type="float">
            <text:p>36.3021994</text:p>
          </table:table-cell>
          <table:table-cell office:value-type="float" office:value="-87.463553" calcext:value-type="float">
            <text:p>-87.463553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Slayden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07/02/2019</text:p>
          </table:table-cell>
          <table:table-cell table:number-columns-repeated="44"/>
        </table:table-row>
        <table:table-row table:style-name="ro1">
          <table:table-cell office:value-type="float" office:value="1270919" calcext:value-type="float">
            <text:p>1270919</text:p>
          </table:table-cell>
          <table:table-cell office:value-type="string" calcext:value-type="string">
            <text:p>Southerlan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934N</text:p>
          </table:table-cell>
          <table:table-cell office:value-type="string" calcext:value-type="string">
            <text:p>0871642W</text:p>
          </table:table-cell>
          <table:table-cell office:value-type="float" office:value="36.1594745" calcext:value-type="float">
            <text:p>36.1594745</text:p>
          </table:table-cell>
          <table:table-cell office:value-type="float" office:value="-87.2782233" calcext:value-type="float">
            <text:p>-87.2782233</text:p>
          </table:table-cell>
          <table:table-cell table:number-columns-repeated="4"/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9/2019</text:p>
          </table:table-cell>
          <table:table-cell table:number-columns-repeated="44"/>
        </table:table-row>
        <table:table-row table:style-name="ro1">
          <table:table-cell office:value-type="float" office:value="1324206" calcext:value-type="float">
            <text:p>1324206</text:p>
          </table:table-cell>
          <table:table-cell office:value-type="string" calcext:value-type="string">
            <text:p>Springer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harlott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03866" calcext:value-type="float">
            <text:p>1303866</text:p>
          </table:table-cell>
          <table:table-cell office:value-type="string" calcext:value-type="string">
            <text:p>Sto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305N</text:p>
          </table:table-cell>
          <table:table-cell office:value-type="string" calcext:value-type="string">
            <text:p>0872514W</text:p>
          </table:table-cell>
          <table:table-cell office:value-type="float" office:value="36.2181052" calcext:value-type="float">
            <text:p>36.2181052</text:p>
          </table:table-cell>
          <table:table-cell office:value-type="float" office:value="-87.4205618" calcext:value-type="float">
            <text:p>-87.4205618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Vanle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8/2019</text:p>
          </table:table-cell>
          <table:table-cell table:number-columns-repeated="44"/>
        </table:table-row>
        <table:table-row table:style-name="ro1">
          <table:table-cell office:value-type="float" office:value="1324209" calcext:value-type="float">
            <text:p>1324209</text:p>
          </table:table-cell>
          <table:table-cell office:value-type="string" calcext:value-type="string">
            <text:p>Street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harlott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271739" calcext:value-type="float">
            <text:p>1271739</text:p>
          </table:table-cell>
          <table:table-cell office:value-type="string" calcext:value-type="string">
            <text:p>Sugg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07N</text:p>
          </table:table-cell>
          <table:table-cell office:value-type="string" calcext:value-type="string">
            <text:p>0872432W</text:p>
          </table:table-cell>
          <table:table-cell office:value-type="float" office:value="36.2852442" calcext:value-type="float">
            <text:p>36.2852442</text:p>
          </table:table-cell>
          <table:table-cell office:value-type="float" office:value="-87.408855" calcext:value-type="float">
            <text:p>-87.408855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Slayde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3/2019</text:p>
          </table:table-cell>
          <table:table-cell table:number-columns-repeated="44"/>
        </table:table-row>
        <table:table-row table:style-name="ro1">
          <table:table-cell office:value-type="float" office:value="1303915" calcext:value-type="float">
            <text:p>1303915</text:p>
          </table:table-cell>
          <table:table-cell office:value-type="string" calcext:value-type="string">
            <text:p>Sulliv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354N</text:p>
          </table:table-cell>
          <table:table-cell office:value-type="string" calcext:value-type="string">
            <text:p>0872708W</text:p>
          </table:table-cell>
          <table:table-cell office:value-type="float" office:value="36.0648997" calcext:value-type="float">
            <text:p>36.0648997</text:p>
          </table:table-cell>
          <table:table-cell office:value-type="float" office:value="-87.4521377" calcext:value-type="float">
            <text:p>-87.4521377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Dicks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9</text:p>
          </table:table-cell>
          <table:table-cell table:number-columns-repeated="44"/>
        </table:table-row>
        <table:table-row table:style-name="ro1">
          <table:table-cell office:value-type="float" office:value="1324218" calcext:value-type="float">
            <text:p>1324218</text:p>
          </table:table-cell>
          <table:table-cell office:value-type="string" calcext:value-type="string">
            <text:p>Sylvia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18N</text:p>
          </table:table-cell>
          <table:table-cell office:value-type="string" calcext:value-type="string">
            <text:p>0872525W</text:p>
          </table:table-cell>
          <table:table-cell office:value-type="float" office:value="36.1717178" calcext:value-type="float">
            <text:p>36.1717178</text:p>
          </table:table-cell>
          <table:table-cell office:value-type="float" office:value="-87.4236176" calcext:value-type="float">
            <text:p>-87.4236176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Vanleer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2211" calcext:value-type="float">
            <text:p>1272211</text:p>
          </table:table-cell>
          <table:table-cell office:value-type="string" calcext:value-type="string">
            <text:p>Taylo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210N</text:p>
          </table:table-cell>
          <table:table-cell office:value-type="string" calcext:value-type="string">
            <text:p>0872622W</text:p>
          </table:table-cell>
          <table:table-cell office:value-type="float" office:value="36.2028281" calcext:value-type="float">
            <text:p>36.2028281</text:p>
          </table:table-cell>
          <table:table-cell office:value-type="float" office:value="-87.4394509" calcext:value-type="float">
            <text:p>-87.4394509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Vanle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4222" calcext:value-type="float">
            <text:p>1324222</text:p>
          </table:table-cell>
          <table:table-cell office:value-type="string" calcext:value-type="string">
            <text:p>Tennessee Cit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534N</text:p>
          </table:table-cell>
          <table:table-cell office:value-type="string" calcext:value-type="string">
            <text:p>0873051W</text:p>
          </table:table-cell>
          <table:table-cell office:value-type="float" office:value="36.0929096" calcext:value-type="float">
            <text:p>36.0929096</text:p>
          </table:table-cell>
          <table:table-cell office:value-type="float" office:value="-87.5141503" calcext:value-type="float">
            <text:p>-87.5141503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Tennessee City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08/22/2019</text:p>
          </table:table-cell>
          <table:table-cell table:number-columns-repeated="44"/>
        </table:table-row>
        <table:table-row table:style-name="ro1">
          <table:table-cell office:value-type="float" office:value="1272482" calcext:value-type="float">
            <text:p>1272482</text:p>
          </table:table-cell>
          <table:table-cell office:value-type="string" calcext:value-type="string">
            <text:p>Thoma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518N</text:p>
          </table:table-cell>
          <table:table-cell office:value-type="string" calcext:value-type="string">
            <text:p>0872753W</text:p>
          </table:table-cell>
          <table:table-cell office:value-type="float" office:value="36.2549649" calcext:value-type="float">
            <text:p>36.2549649</text:p>
          </table:table-cell>
          <table:table-cell office:value-type="float" office:value="-87.4646956" calcext:value-type="float">
            <text:p>-87.4646956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Slayde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3/2019</text:p>
          </table:table-cell>
          <table:table-cell table:number-columns-repeated="44"/>
        </table:table-row>
        <table:table-row table:style-name="ro1">
          <table:table-cell office:value-type="float" office:value="1272524" calcext:value-type="float">
            <text:p>1272524</text:p>
          </table:table-cell>
          <table:table-cell office:value-type="string" calcext:value-type="string">
            <text:p>Thomp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331N</text:p>
          </table:table-cell>
          <table:table-cell office:value-type="string" calcext:value-type="string">
            <text:p>0871554W</text:p>
          </table:table-cell>
          <table:table-cell office:value-type="float" office:value="36.0586942" calcext:value-type="float">
            <text:p>36.0586942</text:p>
          </table:table-cell>
          <table:table-cell office:value-type="float" office:value="-87.2648819" calcext:value-type="float">
            <text:p>-87.2648819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Bur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9/2019</text:p>
          </table:table-cell>
          <table:table-cell table:number-columns-repeated="44"/>
        </table:table-row>
        <table:table-row table:style-name="ro1">
          <table:table-cell office:value-type="float" office:value="1272526" calcext:value-type="float">
            <text:p>1272526</text:p>
          </table:table-cell>
          <table:table-cell office:value-type="string" calcext:value-type="string">
            <text:p>Thomp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545N</text:p>
          </table:table-cell>
          <table:table-cell office:value-type="string" calcext:value-type="string">
            <text:p>0871840W</text:p>
          </table:table-cell>
          <table:table-cell office:value-type="float" office:value="36.0959373" calcext:value-type="float">
            <text:p>36.0959373</text:p>
          </table:table-cell>
          <table:table-cell office:value-type="float" office:value="-87.3112466" calcext:value-type="float">
            <text:p>-87.3112466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Bur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9</text:p>
          </table:table-cell>
          <table:table-cell table:number-columns-repeated="44"/>
        </table:table-row>
        <table:table-row table:style-name="ro1">
          <table:table-cell office:value-type="float" office:value="1272527" calcext:value-type="float">
            <text:p>1272527</text:p>
          </table:table-cell>
          <table:table-cell office:value-type="string" calcext:value-type="string">
            <text:p>Thomp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858N</text:p>
          </table:table-cell>
          <table:table-cell office:value-type="string" calcext:value-type="string">
            <text:p>0873040W</text:p>
          </table:table-cell>
          <table:table-cell office:value-type="float" office:value="36.1493953" calcext:value-type="float">
            <text:p>36.1493953</text:p>
          </table:table-cell>
          <table:table-cell office:value-type="float" office:value="-87.5112321" calcext:value-type="float">
            <text:p>-87.5112321</text:p>
          </table:table-cell>
          <table:table-cell table:number-columns-repeated="4"/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Rusk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1/2019</text:p>
          </table:table-cell>
          <table:table-cell table:number-columns-repeated="44"/>
        </table:table-row>
        <table:table-row table:style-name="ro1">
          <table:table-cell office:value-type="float" office:value="1272622" calcext:value-type="float">
            <text:p>1272622</text:p>
          </table:table-cell>
          <table:table-cell office:value-type="string" calcext:value-type="string">
            <text:p>Tidw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13N</text:p>
          </table:table-cell>
          <table:table-cell office:value-type="string" calcext:value-type="string">
            <text:p>0871452W</text:p>
          </table:table-cell>
          <table:table-cell office:value-type="float" office:value="35.9702542" calcext:value-type="float">
            <text:p>35.9702542</text:p>
          </table:table-cell>
          <table:table-cell office:value-type="float" office:value="-87.2478068" calcext:value-type="float">
            <text:p>-87.2478068</text:p>
          </table:table-cell>
          <table:table-cell table:number-columns-repeated="4"/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Craigfie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9</text:p>
          </table:table-cell>
          <table:table-cell table:number-columns-repeated="44"/>
        </table:table-row>
        <table:table-row table:style-name="ro1">
          <table:table-cell office:value-type="float" office:value="1272623" calcext:value-type="float">
            <text:p>1272623</text:p>
          </table:table-cell>
          <table:table-cell office:value-type="string" calcext:value-type="string">
            <text:p>Tidw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13N</text:p>
          </table:table-cell>
          <table:table-cell office:value-type="string" calcext:value-type="string">
            <text:p>0871615W</text:p>
          </table:table-cell>
          <table:table-cell office:value-type="float" office:value="35.9701459" calcext:value-type="float">
            <text:p>35.9701459</text:p>
          </table:table-cell>
          <table:table-cell office:value-type="float" office:value="-87.2707104" calcext:value-type="float">
            <text:p>-87.2707104</text:p>
          </table:table-cell>
          <table:table-cell table:number-columns-repeated="4"/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Lyle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9</text:p>
          </table:table-cell>
          <table:table-cell table:number-columns-repeated="44"/>
        </table:table-row>
        <table:table-row table:style-name="ro1">
          <table:table-cell office:value-type="float" office:value="1272755" calcext:value-type="float">
            <text:p>1272755</text:p>
          </table:table-cell>
          <table:table-cell office:value-type="string" calcext:value-type="string">
            <text:p>Tomlin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55N</text:p>
          </table:table-cell>
          <table:table-cell office:value-type="string" calcext:value-type="string">
            <text:p>0871212W</text:p>
          </table:table-cell>
          <table:table-cell office:value-type="float" office:value="35.9820496" calcext:value-type="float">
            <text:p>35.9820496</text:p>
          </table:table-cell>
          <table:table-cell office:value-type="float" office:value="-87.2033573" calcext:value-type="float">
            <text:p>-87.2033573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Craigfie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8/2019</text:p>
          </table:table-cell>
          <table:table-cell table:number-columns-repeated="44"/>
        </table:table-row>
        <table:table-row table:style-name="ro1">
          <table:table-cell office:value-type="float" office:value="1272949" calcext:value-type="float">
            <text:p>1272949</text:p>
          </table:table-cell>
          <table:table-cell office:value-type="string" calcext:value-type="string">
            <text:p>Tuc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42N</text:p>
          </table:table-cell>
          <table:table-cell office:value-type="string" calcext:value-type="string">
            <text:p>0872117W</text:p>
          </table:table-cell>
          <table:table-cell office:value-type="float" office:value="35.9783896" calcext:value-type="float">
            <text:p>35.9783896</text:p>
          </table:table-cell>
          <table:table-cell office:value-type="float" office:value="-87.3547292" calcext:value-type="float">
            <text:p>-87.3547292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Lyle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188" calcext:value-type="float">
            <text:p>1273188</text:p>
          </table:table-cell>
          <table:table-cell office:value-type="string" calcext:value-type="string">
            <text:p>Uni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453N</text:p>
          </table:table-cell>
          <table:table-cell office:value-type="string" calcext:value-type="string">
            <text:p>0872310W</text:p>
          </table:table-cell>
          <table:table-cell office:value-type="float" office:value="36.0815272" calcext:value-type="float">
            <text:p>36.0815272</text:p>
          </table:table-cell>
          <table:table-cell office:value-type="float" office:value="-87.3860428" calcext:value-type="float">
            <text:p>-87.3860428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Dicks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9</text:p>
          </table:table-cell>
          <table:table-cell table:number-columns-repeated="44"/>
        </table:table-row>
        <table:table-row table:style-name="ro1">
          <table:table-cell office:value-type="float" office:value="1273378" calcext:value-type="float">
            <text:p>1273378</text:p>
          </table:table-cell>
          <table:table-cell office:value-type="string" calcext:value-type="string">
            <text:p>Vanle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224N</text:p>
          </table:table-cell>
          <table:table-cell office:value-type="string" calcext:value-type="string">
            <text:p>0872013W</text:p>
          </table:table-cell>
          <table:table-cell office:value-type="float" office:value="36.2067165" calcext:value-type="float">
            <text:p>36.2067165</text:p>
          </table:table-cell>
          <table:table-cell office:value-type="float" office:value="-87.3369484" calcext:value-type="float">
            <text:p>-87.3369484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4234" calcext:value-type="float">
            <text:p>1324234</text:p>
          </table:table-cell>
          <table:table-cell office:value-type="string" calcext:value-type="string">
            <text:p>Vanle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408N</text:p>
          </table:table-cell>
          <table:table-cell office:value-type="string" calcext:value-type="string">
            <text:p>0872649W</text:p>
          </table:table-cell>
          <table:table-cell office:value-type="float" office:value="36.2356368" calcext:value-type="float">
            <text:p>36.2356368</text:p>
          </table:table-cell>
          <table:table-cell office:value-type="float" office:value="-87.4469771" calcext:value-type="float">
            <text:p>-87.4469771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Vanleer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08/03/2019</text:p>
          </table:table-cell>
          <table:table-cell table:number-columns-repeated="44"/>
        </table:table-row>
        <table:table-row table:style-name="ro1">
          <table:table-cell office:value-type="float" office:value="1273472" calcext:value-type="float">
            <text:p>1273472</text:p>
          </table:table-cell>
          <table:table-cell office:value-type="string" calcext:value-type="string">
            <text:p>Vineya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56N</text:p>
          </table:table-cell>
          <table:table-cell office:value-type="string" calcext:value-type="string">
            <text:p>0872215W</text:p>
          </table:table-cell>
          <table:table-cell office:value-type="float" office:value="35.9989447" calcext:value-type="float">
            <text:p>35.9989447</text:p>
          </table:table-cell>
          <table:table-cell office:value-type="float" office:value="-87.3708407" calcext:value-type="float">
            <text:p>-87.3708407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Lyle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473" calcext:value-type="float">
            <text:p>1273473</text:p>
          </table:table-cell>
          <table:table-cell office:value-type="string" calcext:value-type="string">
            <text:p>Vineya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052N</text:p>
          </table:table-cell>
          <table:table-cell office:value-type="string" calcext:value-type="string">
            <text:p>0872648W</text:p>
          </table:table-cell>
          <table:table-cell office:value-type="float" office:value="36.0144998" calcext:value-type="float">
            <text:p>36.0144998</text:p>
          </table:table-cell>
          <table:table-cell office:value-type="float" office:value="-87.4466759" calcext:value-type="float">
            <text:p>-87.4466759</text:p>
          </table:table-cell>
          <table:table-cell table:number-columns-repeated="4"/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Dicks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474" calcext:value-type="float">
            <text:p>1273474</text:p>
          </table:table-cell>
          <table:table-cell office:value-type="string" calcext:value-type="string">
            <text:p>Vineya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225N</text:p>
          </table:table-cell>
          <table:table-cell office:value-type="string" calcext:value-type="string">
            <text:p>0873205W</text:p>
          </table:table-cell>
          <table:table-cell office:value-type="float" office:value="36.0403325" calcext:value-type="float">
            <text:p>36.0403325</text:p>
          </table:table-cell>
          <table:table-cell office:value-type="float" office:value="-87.5347335" calcext:value-type="float">
            <text:p>-87.5347335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Tennessee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606" calcext:value-type="float">
            <text:p>1273606</text:p>
          </table:table-cell>
          <table:table-cell office:value-type="string" calcext:value-type="string">
            <text:p>Wal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337N</text:p>
          </table:table-cell>
          <table:table-cell office:value-type="string" calcext:value-type="string">
            <text:p>0872812W</text:p>
          </table:table-cell>
          <table:table-cell office:value-type="float" office:value="36.2269869" calcext:value-type="float">
            <text:p>36.2269869</text:p>
          </table:table-cell>
          <table:table-cell office:value-type="float" office:value="-87.4699689" calcext:value-type="float">
            <text:p>-87.4699689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Vanle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3/2019</text:p>
          </table:table-cell>
          <table:table-cell table:number-columns-repeated="44"/>
        </table:table-row>
        <table:table-row table:style-name="ro1">
          <table:table-cell office:value-type="float" office:value="1273965" calcext:value-type="float">
            <text:p>1273965</text:p>
          </table:table-cell>
          <table:table-cell office:value-type="string" calcext:value-type="string">
            <text:p>Weak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03N</text:p>
          </table:table-cell>
          <table:table-cell office:value-type="string" calcext:value-type="string">
            <text:p>0872209W</text:p>
          </table:table-cell>
          <table:table-cell office:value-type="float" office:value="36.317547" calcext:value-type="float">
            <text:p>36.317547</text:p>
          </table:table-cell>
          <table:table-cell office:value-type="float" office:value="-87.3691708" calcext:value-type="float">
            <text:p>-87.3691708</text:p>
          </table:table-cell>
          <table:table-cell table:number-columns-repeated="4"/>
          <table:table-cell office:value-type="float" office:value="179" calcext:value-type="float">
            <text:p>179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Cumberland Furnac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059" calcext:value-type="float">
            <text:p>1274059</text:p>
          </table:table-cell>
          <table:table-cell office:value-type="string" calcext:value-type="string">
            <text:p>Weem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146N</text:p>
          </table:table-cell>
          <table:table-cell office:value-type="string" calcext:value-type="string">
            <text:p>0872430W</text:p>
          </table:table-cell>
          <table:table-cell office:value-type="float" office:value="36.0295612" calcext:value-type="float">
            <text:p>36.0295612</text:p>
          </table:table-cell>
          <table:table-cell office:value-type="float" office:value="-87.4084468" calcext:value-type="float">
            <text:p>-87.4084468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Dicks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9</text:p>
          </table:table-cell>
          <table:table-cell table:number-columns-repeated="44"/>
        </table:table-row>
        <table:table-row table:style-name="ro1">
          <table:table-cell office:value-type="float" office:value="1274071" calcext:value-type="float">
            <text:p>1274071</text:p>
          </table:table-cell>
          <table:table-cell office:value-type="string" calcext:value-type="string">
            <text:p>Wel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302N</text:p>
          </table:table-cell>
          <table:table-cell office:value-type="string" calcext:value-type="string">
            <text:p>0871627W</text:p>
          </table:table-cell>
          <table:table-cell office:value-type="float" office:value="36.0504476" calcext:value-type="float">
            <text:p>36.0504476</text:p>
          </table:table-cell>
          <table:table-cell office:value-type="float" office:value="-87.2740577" calcext:value-type="float">
            <text:p>-87.2740577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Bur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9/2019</text:p>
          </table:table-cell>
          <table:table-cell table:number-columns-repeated="44"/>
        </table:table-row>
        <table:table-row table:style-name="ro1">
          <table:table-cell office:value-type="float" office:value="1324256" calcext:value-type="float">
            <text:p>1324256</text:p>
          </table:table-cell>
          <table:table-cell office:value-type="string" calcext:value-type="string">
            <text:p>White Bluff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719N</text:p>
          </table:table-cell>
          <table:table-cell office:value-type="string" calcext:value-type="string">
            <text:p>0871346W</text:p>
          </table:table-cell>
          <table:table-cell office:value-type="float" office:value="36.1220101" calcext:value-type="float">
            <text:p>36.1220101</text:p>
          </table:table-cell>
          <table:table-cell office:value-type="float" office:value="-87.2293615" calcext:value-type="float">
            <text:p>-87.2293615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White Bluff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08/09/2019</text:p>
          </table:table-cell>
          <table:table-cell table:number-columns-repeated="44"/>
        </table:table-row>
        <table:table-row table:style-name="ro1">
          <table:table-cell office:value-type="float" office:value="1274348" calcext:value-type="float">
            <text:p>1274348</text:p>
          </table:table-cell>
          <table:table-cell office:value-type="string" calcext:value-type="string">
            <text:p>Whit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59N</text:p>
          </table:table-cell>
          <table:table-cell office:value-type="string" calcext:value-type="string">
            <text:p>0871304W</text:p>
          </table:table-cell>
          <table:table-cell office:value-type="float" office:value="35.9996892" calcext:value-type="float">
            <text:p>35.9996892</text:p>
          </table:table-cell>
          <table:table-cell office:value-type="float" office:value="-87.2178149" calcext:value-type="float">
            <text:p>-87.2178149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Craigfie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9</text:p>
          </table:table-cell>
          <table:table-cell table:number-columns-repeated="44"/>
        </table:table-row>
        <table:table-row table:style-name="ro1">
          <table:table-cell office:value-type="float" office:value="1274573" calcext:value-type="float">
            <text:p>1274573</text:p>
          </table:table-cell>
          <table:table-cell office:value-type="string" calcext:value-type="string">
            <text:p>Wi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05N</text:p>
          </table:table-cell>
          <table:table-cell office:value-type="string" calcext:value-type="string">
            <text:p>0872144W</text:p>
          </table:table-cell>
          <table:table-cell office:value-type="float" office:value="35.9847783" calcext:value-type="float">
            <text:p>35.9847783</text:p>
          </table:table-cell>
          <table:table-cell office:value-type="float" office:value="-87.3622294" calcext:value-type="float">
            <text:p>-87.3622294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Lyle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668" calcext:value-type="float">
            <text:p>1274668</text:p>
          </table:table-cell>
          <table:table-cell office:value-type="string" calcext:value-type="string">
            <text:p>William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818N</text:p>
          </table:table-cell>
          <table:table-cell office:value-type="string" calcext:value-type="string">
            <text:p>0873009W</text:p>
          </table:table-cell>
          <table:table-cell office:value-type="float" office:value="36.1383163" calcext:value-type="float">
            <text:p>36.1383163</text:p>
          </table:table-cell>
          <table:table-cell office:value-type="float" office:value="-87.5025578" calcext:value-type="float">
            <text:p>-87.5025578</text:p>
          </table:table-cell>
          <table:table-cell table:number-columns-repeated="4"/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Rusk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7/2018</text:p>
          </table:table-cell>
          <table:table-cell table:number-columns-repeated="44"/>
        </table:table-row>
        <table:table-row table:style-name="ro1">
          <table:table-cell office:value-type="float" office:value="1324253" calcext:value-type="float">
            <text:p>1324253</text:p>
          </table:table-cell>
          <table:table-cell office:value-type="string" calcext:value-type="string">
            <text:p>William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754N</text:p>
          </table:table-cell>
          <table:table-cell office:value-type="string" calcext:value-type="string">
            <text:p>0871409W</text:p>
          </table:table-cell>
          <table:table-cell office:value-type="float" office:value="36.1317182" calcext:value-type="float">
            <text:p>36.1317182</text:p>
          </table:table-cell>
          <table:table-cell office:value-type="float" office:value="-87.2358358" calcext:value-type="float">
            <text:p>-87.2358358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Harpeth Valley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08/09/2019</text:p>
          </table:table-cell>
          <table:table-cell table:number-columns-repeated="44"/>
        </table:table-row>
        <table:table-row table:style-name="ro1">
          <table:table-cell office:value-type="float" office:value="1297278" calcext:value-type="float">
            <text:p>1297278</text:p>
          </table:table-cell>
          <table:table-cell office:value-type="string" calcext:value-type="string">
            <text:p>Willis Jack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50N</text:p>
          </table:table-cell>
          <table:table-cell office:value-type="string" calcext:value-type="string">
            <text:p>0871614W</text:p>
          </table:table-cell>
          <table:table-cell office:value-type="float" office:value="36.1804624" calcext:value-type="float">
            <text:p>36.1804624</text:p>
          </table:table-cell>
          <table:table-cell office:value-type="float" office:value="-87.2706514" calcext:value-type="float">
            <text:p>-87.2706514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9/2019</text:p>
          </table:table-cell>
          <table:table-cell table:number-columns-repeated="44"/>
        </table:table-row>
        <table:table-row table:style-name="ro1">
          <table:table-cell office:value-type="float" office:value="1304624" calcext:value-type="float">
            <text:p>1304624</text:p>
          </table:table-cell>
          <table:table-cell office:value-type="string" calcext:value-type="string">
            <text:p>Will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154N</text:p>
          </table:table-cell>
          <table:table-cell office:value-type="string" calcext:value-type="string">
            <text:p>0872741W</text:p>
          </table:table-cell>
          <table:table-cell office:value-type="float" office:value="36.0316373" calcext:value-type="float">
            <text:p>36.0316373</text:p>
          </table:table-cell>
          <table:table-cell office:value-type="float" office:value="-87.4613164" calcext:value-type="float">
            <text:p>-87.4613164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Dicks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9</text:p>
          </table:table-cell>
          <table:table-cell table:number-columns-repeated="44"/>
        </table:table-row>
        <table:table-row table:style-name="ro1">
          <table:table-cell office:value-type="float" office:value="1324265" calcext:value-type="float">
            <text:p>1324265</text:p>
          </table:table-cell>
          <table:table-cell office:value-type="string" calcext:value-type="string">
            <text:p>Worley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harlott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4267" calcext:value-type="float">
            <text:p>1324267</text:p>
          </table:table-cell>
          <table:table-cell office:value-type="string" calcext:value-type="string">
            <text:p>Worley Furnace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harlott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275162" calcext:value-type="float">
            <text:p>1275162</text:p>
          </table:table-cell>
          <table:table-cell office:value-type="string" calcext:value-type="string">
            <text:p>Wrigh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800N</text:p>
          </table:table-cell>
          <table:table-cell office:value-type="string" calcext:value-type="string">
            <text:p>0873123W</text:p>
          </table:table-cell>
          <table:table-cell office:value-type="float" office:value="36.133425" calcext:value-type="float">
            <text:p>36.133425</text:p>
          </table:table-cell>
          <table:table-cell office:value-type="float" office:value="-87.5231169" calcext:value-type="float">
            <text:p>-87.5231169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Rusk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14/2019</text:p>
          </table:table-cell>
          <table:table-cell table:number-columns-repeated="44"/>
        </table:table-row>
        <table:table-row table:style-name="ro1">
          <table:table-cell office:value-type="float" office:value="1275248" calcext:value-type="float">
            <text:p>1275248</text:p>
          </table:table-cell>
          <table:table-cell office:value-type="string" calcext:value-type="string">
            <text:p>Yat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133N</text:p>
          </table:table-cell>
          <table:table-cell office:value-type="string" calcext:value-type="string">
            <text:p>0872516W</text:p>
          </table:table-cell>
          <table:table-cell office:value-type="float" office:value="36.0258392" calcext:value-type="float">
            <text:p>36.0258392</text:p>
          </table:table-cell>
          <table:table-cell office:value-type="float" office:value="-87.4211662" calcext:value-type="float">
            <text:p>-87.4211662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Dicks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9</text:p>
          </table:table-cell>
          <table:table-cell table:number-columns-repeated="44"/>
        </table:table-row>
        <table:table-row table:style-name="ro1">
          <table:table-cell office:value-type="float" office:value="1275249" calcext:value-type="float">
            <text:p>1275249</text:p>
          </table:table-cell>
          <table:table-cell office:value-type="string" calcext:value-type="string">
            <text:p>Yat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811N</text:p>
          </table:table-cell>
          <table:table-cell office:value-type="string" calcext:value-type="string">
            <text:p>0873300W</text:p>
          </table:table-cell>
          <table:table-cell office:value-type="float" office:value="36.1364582" calcext:value-type="float">
            <text:p>36.1364582</text:p>
          </table:table-cell>
          <table:table-cell office:value-type="float" office:value="-87.5499017" calcext:value-type="float">
            <text:p>-87.5499017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Rusk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1/2019</text:p>
          </table:table-cell>
          <table:table-cell table:number-columns-repeated="44"/>
        </table:table-row>
        <table:table-row table:style-name="ro1">
          <table:table-cell office:value-type="float" office:value="1648673" calcext:value-type="float">
            <text:p>1648673</text:p>
          </table:table-cell>
          <table:table-cell office:value-type="string" calcext:value-type="string">
            <text:p>Burns-White Bluff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0447N</text:p>
          </table:table-cell>
          <table:table-cell office:value-type="string" calcext:value-type="string">
            <text:p>0871535W</text:p>
          </table:table-cell>
          <table:table-cell office:value-type="float" office:value="36.0797824" calcext:value-type="float">
            <text:p>36.0797824</text:p>
          </table:table-cell>
          <table:table-cell office:value-type="float" office:value="-87.259731" calcext:value-type="float">
            <text:p>-87.259731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Burns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674" calcext:value-type="float">
            <text:p>1648674</text:p>
          </table:table-cell>
          <table:table-cell office:value-type="string" calcext:value-type="string">
            <text:p>Charlotte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1315N</text:p>
          </table:table-cell>
          <table:table-cell office:value-type="string" calcext:value-type="string">
            <text:p>0871721W</text:p>
          </table:table-cell>
          <table:table-cell office:value-type="float" office:value="36.2208894" calcext:value-type="float">
            <text:p>36.2208894</text:p>
          </table:table-cell>
          <table:table-cell office:value-type="float" office:value="-87.2891747" calcext:value-type="float">
            <text:p>-87.2891747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675" calcext:value-type="float">
            <text:p>1648675</text:p>
          </table:table-cell>
          <table:table-cell office:value-type="string" calcext:value-type="string">
            <text:p>Dickson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0409N</text:p>
          </table:table-cell>
          <table:table-cell office:value-type="string" calcext:value-type="string">
            <text:p>0872303W</text:p>
          </table:table-cell>
          <table:table-cell office:value-type="float" office:value="36.0692274" calcext:value-type="float">
            <text:p>36.0692274</text:p>
          </table:table-cell>
          <table:table-cell office:value-type="float" office:value="-87.3841788" calcext:value-type="float">
            <text:p>-87.3841788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Dickso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676" calcext:value-type="float">
            <text:p>1648676</text:p>
          </table:table-cell>
          <table:table-cell office:value-type="string" calcext:value-type="string">
            <text:p>Tennessee City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0510N</text:p>
          </table:table-cell>
          <table:table-cell office:value-type="string" calcext:value-type="string">
            <text:p>0872943W</text:p>
          </table:table-cell>
          <table:table-cell office:value-type="float" office:value="36.0861715" calcext:value-type="float">
            <text:p>36.0861715</text:p>
          </table:table-cell>
          <table:table-cell office:value-type="float" office:value="-87.4952925" calcext:value-type="float">
            <text:p>-87.4952925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Dickso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677" calcext:value-type="float">
            <text:p>1648677</text:p>
          </table:table-cell>
          <table:table-cell office:value-type="string" calcext:value-type="string">
            <text:p>Vanleer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1504N</text:p>
          </table:table-cell>
          <table:table-cell office:value-type="string" calcext:value-type="string">
            <text:p>0872619W</text:p>
          </table:table-cell>
          <table:table-cell office:value-type="float" office:value="36.2511669" calcext:value-type="float">
            <text:p>36.2511669</text:p>
          </table:table-cell>
          <table:table-cell office:value-type="float" office:value="-87.4386221" calcext:value-type="float">
            <text:p>-87.4386221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Slayde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304760" calcext:value-type="float">
            <text:p>1304760</text:p>
          </table:table-cell>
          <table:table-cell office:value-type="string" calcext:value-type="string">
            <text:p>Acorn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636N</text:p>
          </table:table-cell>
          <table:table-cell office:value-type="string" calcext:value-type="string">
            <text:p>0871620W</text:p>
          </table:table-cell>
          <table:table-cell office:value-type="float" office:value="36.1100593" calcext:value-type="float">
            <text:p>36.1100593</text:p>
          </table:table-cell>
          <table:table-cell office:value-type="float" office:value="-87.272231" calcext:value-type="float">
            <text:p>-87.272231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Bur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999" calcext:value-type="float">
            <text:p>1323999</text:p>
          </table:table-cell>
          <table:table-cell office:value-type="string" calcext:value-type="string">
            <text:p>Antioch Cemetery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248N</text:p>
          </table:table-cell>
          <table:table-cell office:value-type="string" calcext:value-type="string">
            <text:p>0872518W</text:p>
          </table:table-cell>
          <table:table-cell office:value-type="float" office:value="36.2133901" calcext:value-type="float">
            <text:p>36.2133901</text:p>
          </table:table-cell>
          <table:table-cell office:value-type="float" office:value="-87.4216778" calcext:value-type="float">
            <text:p>-87.4216778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Vanleer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75810" calcext:value-type="float">
            <text:p>1275810</text:p>
          </table:table-cell>
          <table:table-cell office:value-type="string" calcext:value-type="string">
            <text:p>Antioc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517N</text:p>
          </table:table-cell>
          <table:table-cell office:value-type="string" calcext:value-type="string">
            <text:p>0871341W</text:p>
          </table:table-cell>
          <table:table-cell office:value-type="float" office:value="36.2547771" calcext:value-type="float">
            <text:p>36.2547771</text:p>
          </table:table-cell>
          <table:table-cell office:value-type="float" office:value="-87.2280619" calcext:value-type="float">
            <text:p>-87.2280619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Cheatham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4000" calcext:value-type="float">
            <text:p>1324000</text:p>
          </table:table-cell>
          <table:table-cell office:value-type="string" calcext:value-type="string">
            <text:p>Assembly of Little Flock Primitiv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416N</text:p>
          </table:table-cell>
          <table:table-cell office:value-type="string" calcext:value-type="string">
            <text:p>0872330W</text:p>
          </table:table-cell>
          <table:table-cell office:value-type="float" office:value="36.0711717" calcext:value-type="float">
            <text:p>36.0711717</text:p>
          </table:table-cell>
          <table:table-cell office:value-type="float" office:value="-87.3916789" calcext:value-type="float">
            <text:p>-87.3916789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Dickson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2/14/2007</text:p>
          </table:table-cell>
          <table:table-cell table:number-columns-repeated="44"/>
        </table:table-row>
        <table:table-row table:style-name="ro1">
          <table:table-cell office:value-type="float" office:value="1305018" calcext:value-type="float">
            <text:p>1305018</text:p>
          </table:table-cell>
          <table:table-cell office:value-type="string" calcext:value-type="string">
            <text:p>Bear Creek Freewil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853N</text:p>
          </table:table-cell>
          <table:table-cell office:value-type="string" calcext:value-type="string">
            <text:p>0872034W</text:p>
          </table:table-cell>
          <table:table-cell office:value-type="float" office:value="35.9814519" calcext:value-type="float">
            <text:p>35.9814519</text:p>
          </table:table-cell>
          <table:table-cell office:value-type="float" office:value="-87.3427897" calcext:value-type="float">
            <text:p>-87.3427897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Lyle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14/2007</text:p>
          </table:table-cell>
          <table:table-cell table:number-columns-repeated="44"/>
        </table:table-row>
        <table:table-row table:style-name="ro1">
          <table:table-cell office:value-type="float" office:value="1324005" calcext:value-type="float">
            <text:p>1324005</text:p>
          </table:table-cell>
          <table:table-cell office:value-type="string" calcext:value-type="string">
            <text:p>Beech Grove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510N</text:p>
          </table:table-cell>
          <table:table-cell office:value-type="string" calcext:value-type="string">
            <text:p>0873015W</text:p>
          </table:table-cell>
          <table:table-cell office:value-type="float" office:value="36.2528339" calcext:value-type="float">
            <text:p>36.2528339</text:p>
          </table:table-cell>
          <table:table-cell office:value-type="float" office:value="-87.5041793" calcext:value-type="float">
            <text:p>-87.5041793</text:p>
          </table:table-cell>
          <table:table-cell table:number-columns-repeated="4"/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Ellis Mills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05143" calcext:value-type="float">
            <text:p>1305143</text:p>
          </table:table-cell>
          <table:table-cell office:value-type="string" calcext:value-type="string">
            <text:p>Bethe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024N</text:p>
          </table:table-cell>
          <table:table-cell office:value-type="string" calcext:value-type="string">
            <text:p>0872514W</text:p>
          </table:table-cell>
          <table:table-cell office:value-type="float" office:value="36.0067291" calcext:value-type="float">
            <text:p>36.0067291</text:p>
          </table:table-cell>
          <table:table-cell office:value-type="float" office:value="-87.4205694" calcext:value-type="float">
            <text:p>-87.4205694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Dicks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146" calcext:value-type="float">
            <text:p>1305146</text:p>
          </table:table-cell>
          <table:table-cell office:value-type="string" calcext:value-type="string">
            <text:p>Bethe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711N</text:p>
          </table:table-cell>
          <table:table-cell office:value-type="string" calcext:value-type="string">
            <text:p>0871011W</text:p>
          </table:table-cell>
          <table:table-cell office:value-type="float" office:value="36.2864427" calcext:value-type="float">
            <text:p>36.2864427</text:p>
          </table:table-cell>
          <table:table-cell office:value-type="float" office:value="-87.1697273" calcext:value-type="float">
            <text:p>-87.1697273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Cheatham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239" calcext:value-type="float">
            <text:p>1305239</text:p>
          </table:table-cell>
          <table:table-cell office:value-type="string" calcext:value-type="string">
            <text:p>Big Spring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205N</text:p>
          </table:table-cell>
          <table:table-cell office:value-type="string" calcext:value-type="string">
            <text:p>0871919W</text:p>
          </table:table-cell>
          <table:table-cell office:value-type="float" office:value="36.2014456" calcext:value-type="float">
            <text:p>36.2014456</text:p>
          </table:table-cell>
          <table:table-cell office:value-type="float" office:value="-87.3219533" calcext:value-type="float">
            <text:p>-87.3219533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4014" calcext:value-type="float">
            <text:p>1324014</text:p>
          </table:table-cell>
          <table:table-cell office:value-type="string" calcext:value-type="string">
            <text:p>Bowmans Chapel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432N</text:p>
          </table:table-cell>
          <table:table-cell office:value-type="string" calcext:value-type="string">
            <text:p>0872329W</text:p>
          </table:table-cell>
          <table:table-cell office:value-type="float" office:value="36.0756161" calcext:value-type="float">
            <text:p>36.0756161</text:p>
          </table:table-cell>
          <table:table-cell office:value-type="float" office:value="-87.3914011" calcext:value-type="float">
            <text:p>-87.3914011</text:p>
          </table:table-cell>
          <table:table-cell table:number-columns-repeated="4"/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Dickso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05461" calcext:value-type="float">
            <text:p>1305461</text:p>
          </table:table-cell>
          <table:table-cell office:value-type="string" calcext:value-type="string">
            <text:p>Brown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907N</text:p>
          </table:table-cell>
          <table:table-cell office:value-type="string" calcext:value-type="string">
            <text:p>0871652W</text:p>
          </table:table-cell>
          <table:table-cell office:value-type="float" office:value="35.9853407" calcext:value-type="float">
            <text:p>35.9853407</text:p>
          </table:table-cell>
          <table:table-cell office:value-type="float" office:value="-87.2811214" calcext:value-type="float">
            <text:p>-87.2811214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Lyle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630" calcext:value-type="float">
            <text:p>1305630</text:p>
          </table:table-cell>
          <table:table-cell office:value-type="string" calcext:value-type="string">
            <text:p>Camp Groun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529N</text:p>
          </table:table-cell>
          <table:table-cell office:value-type="string" calcext:value-type="string">
            <text:p>0871729W</text:p>
          </table:table-cell>
          <table:table-cell office:value-type="float" office:value="36.0914488" calcext:value-type="float">
            <text:p>36.0914488</text:p>
          </table:table-cell>
          <table:table-cell office:value-type="float" office:value="-87.2913984" calcext:value-type="float">
            <text:p>-87.2913984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Bur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4026" calcext:value-type="float">
            <text:p>1324026</text:p>
          </table:table-cell>
          <table:table-cell office:value-type="string" calcext:value-type="string">
            <text:p>Cedar Hill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328N</text:p>
          </table:table-cell>
          <table:table-cell office:value-type="string" calcext:value-type="string">
            <text:p>0872941W</text:p>
          </table:table-cell>
          <table:table-cell office:value-type="float" office:value="36.2245012" calcext:value-type="float">
            <text:p>36.2245012</text:p>
          </table:table-cell>
          <table:table-cell office:value-type="float" office:value="-87.4947349" calcext:value-type="float">
            <text:p>-87.4947349</text:p>
          </table:table-cell>
          <table:table-cell table:number-columns-repeated="4"/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Vanleer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4028" calcext:value-type="float">
            <text:p>1324028</text:p>
          </table:table-cell>
          <table:table-cell office:value-type="string" calcext:value-type="string">
            <text:p>Central Church of Christ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harlott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4030" calcext:value-type="float">
            <text:p>1324030</text:p>
          </table:table-cell>
          <table:table-cell office:value-type="string" calcext:value-type="string">
            <text:p>Charlotte Cumberland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040N</text:p>
          </table:table-cell>
          <table:table-cell office:value-type="string" calcext:value-type="string">
            <text:p>0872021W</text:p>
          </table:table-cell>
          <table:table-cell office:value-type="float" office:value="36.1778353" calcext:value-type="float">
            <text:p>36.1778353</text:p>
          </table:table-cell>
          <table:table-cell office:value-type="float" office:value="-87.3391763" calcext:value-type="float">
            <text:p>-87.3391763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4034" calcext:value-type="float">
            <text:p>1324034</text:p>
          </table:table-cell>
          <table:table-cell office:value-type="string" calcext:value-type="string">
            <text:p>Chestnut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802N</text:p>
          </table:table-cell>
          <table:table-cell office:value-type="string" calcext:value-type="string">
            <text:p>0871546W</text:p>
          </table:table-cell>
          <table:table-cell office:value-type="float" office:value="36.3006093" calcext:value-type="float">
            <text:p>36.3006093</text:p>
          </table:table-cell>
          <table:table-cell office:value-type="float" office:value="-87.2627847" calcext:value-type="float">
            <text:p>-87.2627847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Cumberland Furnac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4035" calcext:value-type="float">
            <text:p>1324035</text:p>
          </table:table-cell>
          <table:table-cell office:value-type="string" calcext:value-type="string">
            <text:p>Church of the Nativity Episcopa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421N</text:p>
          </table:table-cell>
          <table:table-cell office:value-type="string" calcext:value-type="string">
            <text:p>0872322W</text:p>
          </table:table-cell>
          <table:table-cell office:value-type="float" office:value="36.0725606" calcext:value-type="float">
            <text:p>36.0725606</text:p>
          </table:table-cell>
          <table:table-cell office:value-type="float" office:value="-87.3894566" calcext:value-type="float">
            <text:p>-87.3894566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Dickso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4036" calcext:value-type="float">
            <text:p>1324036</text:p>
          </table:table-cell>
          <table:table-cell office:value-type="string" calcext:value-type="string">
            <text:p>Claylick Church of God of Prophecy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930N</text:p>
          </table:table-cell>
          <table:table-cell office:value-type="string" calcext:value-type="string">
            <text:p>0871307W</text:p>
          </table:table-cell>
          <table:table-cell office:value-type="float" office:value="36.1583911" calcext:value-type="float">
            <text:p>36.1583911</text:p>
          </table:table-cell>
          <table:table-cell office:value-type="float" office:value="-87.2186182" calcext:value-type="float">
            <text:p>-87.2186182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Harpeth Valley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4040" calcext:value-type="float">
            <text:p>1324040</text:p>
          </table:table-cell>
          <table:table-cell office:value-type="string" calcext:value-type="string">
            <text:p>Colesburg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345N</text:p>
          </table:table-cell>
          <table:table-cell office:value-type="string" calcext:value-type="string">
            <text:p>0872041W</text:p>
          </table:table-cell>
          <table:table-cell office:value-type="float" office:value="36.0625608" calcext:value-type="float">
            <text:p>36.0625608</text:p>
          </table:table-cell>
          <table:table-cell office:value-type="float" office:value="-87.3447334" calcext:value-type="float">
            <text:p>-87.3447334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Burns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4045" calcext:value-type="float">
            <text:p>1324045</text:p>
          </table:table-cell>
          <table:table-cell office:value-type="string" calcext:value-type="string">
            <text:p>Cumberland Furnace Church of Christ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harlott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4047" calcext:value-type="float">
            <text:p>1324047</text:p>
          </table:table-cell>
          <table:table-cell office:value-type="string" calcext:value-type="string">
            <text:p>Cumberland Furnace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555N</text:p>
          </table:table-cell>
          <table:table-cell office:value-type="string" calcext:value-type="string">
            <text:p>0872158W</text:p>
          </table:table-cell>
          <table:table-cell office:value-type="float" office:value="36.2653329" calcext:value-type="float">
            <text:p>36.2653329</text:p>
          </table:table-cell>
          <table:table-cell office:value-type="float" office:value="-87.3661204" calcext:value-type="float">
            <text:p>-87.3661204</text:p>
          </table:table-cell>
          <table:table-cell table:number-columns-repeated="4"/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Cumberland Furnac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4056" calcext:value-type="float">
            <text:p>1324056</text:p>
          </table:table-cell>
          <table:table-cell office:value-type="string" calcext:value-type="string">
            <text:p>Dickson Cumberland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445N</text:p>
          </table:table-cell>
          <table:table-cell office:value-type="string" calcext:value-type="string">
            <text:p>0872342W</text:p>
          </table:table-cell>
          <table:table-cell office:value-type="float" office:value="36.0792271" calcext:value-type="float">
            <text:p>36.0792271</text:p>
          </table:table-cell>
          <table:table-cell office:value-type="float" office:value="-87.3950122" calcext:value-type="float">
            <text:p>-87.3950122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Dickso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4059" calcext:value-type="float">
            <text:p>1324059</text:p>
          </table:table-cell>
          <table:table-cell office:value-type="string" calcext:value-type="string">
            <text:p>Dickson Missionar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449N</text:p>
          </table:table-cell>
          <table:table-cell office:value-type="string" calcext:value-type="string">
            <text:p>0872335W</text:p>
          </table:table-cell>
          <table:table-cell office:value-type="float" office:value="36.0803382" calcext:value-type="float">
            <text:p>36.0803382</text:p>
          </table:table-cell>
          <table:table-cell office:value-type="float" office:value="-87.3930678" calcext:value-type="float">
            <text:p>-87.3930678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Dickso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06402" calcext:value-type="float">
            <text:p>1306402</text:p>
          </table:table-cell>
          <table:table-cell office:value-type="string" calcext:value-type="string">
            <text:p>Dunn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801N</text:p>
          </table:table-cell>
          <table:table-cell office:value-type="string" calcext:value-type="string">
            <text:p>0872339W</text:p>
          </table:table-cell>
          <table:table-cell office:value-type="float" office:value="36.3003321" calcext:value-type="float">
            <text:p>36.3003321</text:p>
          </table:table-cell>
          <table:table-cell office:value-type="float" office:value="-87.3941766" calcext:value-type="float">
            <text:p>-87.3941766</text:p>
          </table:table-cell>
          <table:table-cell table:number-columns-repeated="4"/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Slay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4067" calcext:value-type="float">
            <text:p>1324067</text:p>
          </table:table-cell>
          <table:table-cell office:value-type="string" calcext:value-type="string">
            <text:p>Eastsid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202N</text:p>
          </table:table-cell>
          <table:table-cell office:value-type="string" calcext:value-type="string">
            <text:p>0871553W</text:p>
          </table:table-cell>
          <table:table-cell office:value-type="float" office:value="36.0339505" calcext:value-type="float">
            <text:p>36.0339505</text:p>
          </table:table-cell>
          <table:table-cell office:value-type="float" office:value="-87.2647316" calcext:value-type="float">
            <text:p>-87.2647316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Burns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4070" calcext:value-type="float">
            <text:p>1324070</text:p>
          </table:table-cell>
          <table:table-cell office:value-type="string" calcext:value-type="string">
            <text:p>Edgewood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056N</text:p>
          </table:table-cell>
          <table:table-cell office:value-type="string" calcext:value-type="string">
            <text:p>0873145W</text:p>
          </table:table-cell>
          <table:table-cell office:value-type="float" office:value="36.1822801" calcext:value-type="float">
            <text:p>36.1822801</text:p>
          </table:table-cell>
          <table:table-cell office:value-type="float" office:value="-87.5291811" calcext:value-type="float">
            <text:p>-87.5291811</text:p>
          </table:table-cell>
          <table:table-cell table:number-columns-repeated="4"/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Ruski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4073" calcext:value-type="float">
            <text:p>1324073</text:p>
          </table:table-cell>
          <table:table-cell office:value-type="string" calcext:value-type="string">
            <text:p>Eno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342N</text:p>
          </table:table-cell>
          <table:table-cell office:value-type="string" calcext:value-type="string">
            <text:p>0872720W</text:p>
          </table:table-cell>
          <table:table-cell office:value-type="float" office:value="36.0617277" calcext:value-type="float">
            <text:p>36.0617277</text:p>
          </table:table-cell>
          <table:table-cell office:value-type="float" office:value="-87.4555696" calcext:value-type="float">
            <text:p>-87.4555696</text:p>
          </table:table-cell>
          <table:table-cell table:number-columns-repeated="4"/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Dickso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06431" calcext:value-type="float">
            <text:p>1306431</text:p>
          </table:table-cell>
          <table:table-cell office:value-type="string" calcext:value-type="string">
            <text:p>Fagen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157N</text:p>
          </table:table-cell>
          <table:table-cell office:value-type="string" calcext:value-type="string">
            <text:p>0872220W</text:p>
          </table:table-cell>
          <table:table-cell office:value-type="float" office:value="36.1992237" calcext:value-type="float">
            <text:p>36.1992237</text:p>
          </table:table-cell>
          <table:table-cell office:value-type="float" office:value="-87.3722323" calcext:value-type="float">
            <text:p>-87.3722323</text:p>
          </table:table-cell>
          <table:table-cell table:number-columns-repeated="4"/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434" calcext:value-type="float">
            <text:p>1306434</text:p>
          </table:table-cell>
          <table:table-cell office:value-type="string" calcext:value-type="string">
            <text:p>Fairview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019N</text:p>
          </table:table-cell>
          <table:table-cell office:value-type="string" calcext:value-type="string">
            <text:p>0871948W</text:p>
          </table:table-cell>
          <table:table-cell office:value-type="float" office:value="36.0053402" calcext:value-type="float">
            <text:p>36.0053402</text:p>
          </table:table-cell>
          <table:table-cell office:value-type="float" office:value="-87.3300115" calcext:value-type="float">
            <text:p>-87.3300115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Bur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14/2007</text:p>
          </table:table-cell>
          <table:table-cell table:number-columns-repeated="44"/>
        </table:table-row>
        <table:table-row table:style-name="ro1">
          <table:table-cell office:value-type="float" office:value="1324075" calcext:value-type="float">
            <text:p>1324075</text:p>
          </table:table-cell>
          <table:table-cell office:value-type="string" calcext:value-type="string">
            <text:p>Faith Freewil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345N</text:p>
          </table:table-cell>
          <table:table-cell office:value-type="string" calcext:value-type="string">
            <text:p>0872045W</text:p>
          </table:table-cell>
          <table:table-cell office:value-type="float" office:value="36.0625608" calcext:value-type="float">
            <text:p>36.0625608</text:p>
          </table:table-cell>
          <table:table-cell office:value-type="float" office:value="-87.3458445" calcext:value-type="float">
            <text:p>-87.3458445</text:p>
          </table:table-cell>
          <table:table-cell table:number-columns-repeated="4"/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Burns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4077" calcext:value-type="float">
            <text:p>1324077</text:p>
          </table:table-cell>
          <table:table-cell office:value-type="string" calcext:value-type="string">
            <text:p>Fews Chapel Methodist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033N</text:p>
          </table:table-cell>
          <table:table-cell office:value-type="string" calcext:value-type="string">
            <text:p>0873107W</text:p>
          </table:table-cell>
          <table:table-cell office:value-type="float" office:value="36.009229" calcext:value-type="float">
            <text:p>36.009229</text:p>
          </table:table-cell>
          <table:table-cell office:value-type="float" office:value="-87.5186275" calcext:value-type="float">
            <text:p>-87.5186275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Tennessee City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4080" calcext:value-type="float">
            <text:p>1324080</text:p>
          </table:table-cell>
          <table:table-cell office:value-type="string" calcext:value-type="string">
            <text:p>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630N</text:p>
          </table:table-cell>
          <table:table-cell office:value-type="string" calcext:value-type="string">
            <text:p>0871311W</text:p>
          </table:table-cell>
          <table:table-cell office:value-type="float" office:value="36.1083926" calcext:value-type="float">
            <text:p>36.1083926</text:p>
          </table:table-cell>
          <table:table-cell office:value-type="float" office:value="-87.2197298" calcext:value-type="float">
            <text:p>-87.2197298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White Bluff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4081" calcext:value-type="float">
            <text:p>1324081</text:p>
          </table:table-cell>
          <table:table-cell office:value-type="string" calcext:value-type="string">
            <text:p>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038N</text:p>
          </table:table-cell>
          <table:table-cell office:value-type="string" calcext:value-type="string">
            <text:p>0872027W</text:p>
          </table:table-cell>
          <table:table-cell office:value-type="float" office:value="36.1772797" calcext:value-type="float">
            <text:p>36.1772797</text:p>
          </table:table-cell>
          <table:table-cell office:value-type="float" office:value="-87.340843" calcext:value-type="float">
            <text:p>-87.340843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4082" calcext:value-type="float">
            <text:p>1324082</text:p>
          </table:table-cell>
          <table:table-cell office:value-type="string" calcext:value-type="string">
            <text:p>First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438N</text:p>
          </table:table-cell>
          <table:table-cell office:value-type="string" calcext:value-type="string">
            <text:p>0872314W</text:p>
          </table:table-cell>
          <table:table-cell office:value-type="float" office:value="36.0772826" calcext:value-type="float">
            <text:p>36.0772826</text:p>
          </table:table-cell>
          <table:table-cell office:value-type="float" office:value="-87.3872343" calcext:value-type="float">
            <text:p>-87.3872343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Dickso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4083" calcext:value-type="float">
            <text:p>1324083</text:p>
          </table:table-cell>
          <table:table-cell office:value-type="string" calcext:value-type="string">
            <text:p>First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438N</text:p>
          </table:table-cell>
          <table:table-cell office:value-type="string" calcext:value-type="string">
            <text:p>0872311W</text:p>
          </table:table-cell>
          <table:table-cell office:value-type="float" office:value="36.0772826" calcext:value-type="float">
            <text:p>36.0772826</text:p>
          </table:table-cell>
          <table:table-cell office:value-type="float" office:value="-87.3864009" calcext:value-type="float">
            <text:p>-87.3864009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Dickso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4084" calcext:value-type="float">
            <text:p>1324084</text:p>
          </table:table-cell>
          <table:table-cell office:value-type="string" calcext:value-type="string">
            <text:p>Floral Cumberland Presbyterian Church (historical)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harlott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06467" calcext:value-type="float">
            <text:p>1306467</text:p>
          </table:table-cell>
          <table:table-cell office:value-type="string" calcext:value-type="string">
            <text:p>Friendship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643N</text:p>
          </table:table-cell>
          <table:table-cell office:value-type="string" calcext:value-type="string">
            <text:p>0871902W</text:p>
          </table:table-cell>
          <table:table-cell office:value-type="float" office:value="36.2786657" calcext:value-type="float">
            <text:p>36.2786657</text:p>
          </table:table-cell>
          <table:table-cell office:value-type="float" office:value="-87.3172304" calcext:value-type="float">
            <text:p>-87.3172304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Cumberland Furnac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4086" calcext:value-type="float">
            <text:p>1324086</text:p>
          </table:table-cell>
          <table:table-cell office:value-type="string" calcext:value-type="string">
            <text:p>Friendship Church (historical)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harlott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4090" calcext:value-type="float">
            <text:p>1324090</text:p>
          </table:table-cell>
          <table:table-cell office:value-type="string" calcext:value-type="string">
            <text:p>Geneva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953N</text:p>
          </table:table-cell>
          <table:table-cell office:value-type="string" calcext:value-type="string">
            <text:p>0872920W</text:p>
          </table:table-cell>
          <table:table-cell office:value-type="float" office:value="36.3314429" calcext:value-type="float">
            <text:p>36.3314429</text:p>
          </table:table-cell>
          <table:table-cell office:value-type="float" office:value="-87.4889009" calcext:value-type="float">
            <text:p>-87.4889009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layde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4092" calcext:value-type="float">
            <text:p>1324092</text:p>
          </table:table-cell>
          <table:table-cell office:value-type="string" calcext:value-type="string">
            <text:p>Gilliland Chapel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639N</text:p>
          </table:table-cell>
          <table:table-cell office:value-type="string" calcext:value-type="string">
            <text:p>0871511W</text:p>
          </table:table-cell>
          <table:table-cell office:value-type="float" office:value="36.1108925" calcext:value-type="float">
            <text:p>36.1108925</text:p>
          </table:table-cell>
          <table:table-cell office:value-type="float" office:value="-87.2530639" calcext:value-type="float">
            <text:p>-87.2530639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Burns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4096" calcext:value-type="float">
            <text:p>1324096</text:p>
          </table:table-cell>
          <table:table-cell office:value-type="string" calcext:value-type="string">
            <text:p>Grace Chapel United Pentecostal Church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harlott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06523" calcext:value-type="float">
            <text:p>1306523</text:p>
          </table:table-cell>
          <table:table-cell office:value-type="string" calcext:value-type="string">
            <text:p>Greenwoo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254N</text:p>
          </table:table-cell>
          <table:table-cell office:value-type="string" calcext:value-type="string">
            <text:p>0871645W</text:p>
          </table:table-cell>
          <table:table-cell office:value-type="float" office:value="36.2150562" calcext:value-type="float">
            <text:p>36.2150562</text:p>
          </table:table-cell>
          <table:table-cell office:value-type="float" office:value="-87.2791745" calcext:value-type="float">
            <text:p>-87.2791745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4101" calcext:value-type="float">
            <text:p>1324101</text:p>
          </table:table-cell>
          <table:table-cell office:value-type="string" calcext:value-type="string">
            <text:p>Harpeth Valley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051N</text:p>
          </table:table-cell>
          <table:table-cell office:value-type="string" calcext:value-type="string">
            <text:p>0871003W</text:p>
          </table:table-cell>
          <table:table-cell office:value-type="float" office:value="36.1808903" calcext:value-type="float">
            <text:p>36.1808903</text:p>
          </table:table-cell>
          <table:table-cell office:value-type="float" office:value="-87.1675058" calcext:value-type="float">
            <text:p>-87.1675058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Harpeth Valley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87394" calcext:value-type="float">
            <text:p>1287394</text:p>
          </table:table-cell>
          <table:table-cell office:value-type="string" calcext:value-type="string">
            <text:p>Hendrick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615N</text:p>
          </table:table-cell>
          <table:table-cell office:value-type="string" calcext:value-type="string">
            <text:p>0872245W</text:p>
          </table:table-cell>
          <table:table-cell office:value-type="float" office:value="36.1042264" calcext:value-type="float">
            <text:p>36.1042264</text:p>
          </table:table-cell>
          <table:table-cell office:value-type="float" office:value="-87.3791782" calcext:value-type="float">
            <text:p>-87.3791782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Dicks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4107" calcext:value-type="float">
            <text:p>1324107</text:p>
          </table:table-cell>
          <table:table-cell office:value-type="string" calcext:value-type="string">
            <text:p>Hillview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512N</text:p>
          </table:table-cell>
          <table:table-cell office:value-type="string" calcext:value-type="string">
            <text:p>0872428W</text:p>
          </table:table-cell>
          <table:table-cell office:value-type="float" office:value="36.0867269" calcext:value-type="float">
            <text:p>36.0867269</text:p>
          </table:table-cell>
          <table:table-cell office:value-type="float" office:value="-87.4077902" calcext:value-type="float">
            <text:p>-87.4077902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Dickso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4113" calcext:value-type="float">
            <text:p>1324113</text:p>
          </table:table-cell>
          <table:table-cell office:value-type="string" calcext:value-type="string">
            <text:p>Huttons Chapel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618N</text:p>
          </table:table-cell>
          <table:table-cell office:value-type="string" calcext:value-type="string">
            <text:p>0871132W</text:p>
          </table:table-cell>
          <table:table-cell office:value-type="float" office:value="36.1050594" calcext:value-type="float">
            <text:p>36.1050594</text:p>
          </table:table-cell>
          <table:table-cell office:value-type="float" office:value="-87.1922292" calcext:value-type="float">
            <text:p>-87.1922292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White Bluff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4119" calcext:value-type="float">
            <text:p>1324119</text:p>
          </table:table-cell>
          <table:table-cell office:value-type="string" calcext:value-type="string">
            <text:p>Jackson Chapel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520N</text:p>
          </table:table-cell>
          <table:table-cell office:value-type="string" calcext:value-type="string">
            <text:p>0871353W</text:p>
          </table:table-cell>
          <table:table-cell office:value-type="float" office:value="36.2556104" calcext:value-type="float">
            <text:p>36.2556104</text:p>
          </table:table-cell>
          <table:table-cell office:value-type="float" office:value="-87.2313953" calcext:value-type="float">
            <text:p>-87.2313953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Cheatham Dam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06617" calcext:value-type="float">
            <text:p>1306617</text:p>
          </table:table-cell>
          <table:table-cell office:value-type="string" calcext:value-type="string">
            <text:p>Jacksons Temple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158N</text:p>
          </table:table-cell>
          <table:table-cell office:value-type="string" calcext:value-type="string">
            <text:p>0871342W</text:p>
          </table:table-cell>
          <table:table-cell office:value-type="float" office:value="36.0328394" calcext:value-type="float">
            <text:p>36.0328394</text:p>
          </table:table-cell>
          <table:table-cell office:value-type="float" office:value="-87.2283419" calcext:value-type="float">
            <text:p>-87.2283419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White Bluff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620" calcext:value-type="float">
            <text:p>1306620</text:p>
          </table:table-cell>
          <table:table-cell office:value-type="string" calcext:value-type="string">
            <text:p>Jason Chapel Church of the Nazarene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351N</text:p>
          </table:table-cell>
          <table:table-cell office:value-type="string" calcext:value-type="string">
            <text:p>0873138W</text:p>
          </table:table-cell>
          <table:table-cell office:value-type="float" office:value="36.0642276" calcext:value-type="float">
            <text:p>36.0642276</text:p>
          </table:table-cell>
          <table:table-cell office:value-type="float" office:value="-87.5272381" calcext:value-type="float">
            <text:p>-87.5272381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Tennessee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1/2007</text:p>
          </table:table-cell>
          <table:table-cell table:number-columns-repeated="44"/>
        </table:table-row>
        <table:table-row table:style-name="ro1">
          <table:table-cell office:value-type="float" office:value="1303475" calcext:value-type="float">
            <text:p>1303475</text:p>
          </table:table-cell>
          <table:table-cell office:value-type="string" calcext:value-type="string">
            <text:p>Johnson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735N</text:p>
          </table:table-cell>
          <table:table-cell office:value-type="string" calcext:value-type="string">
            <text:p>0871349W</text:p>
          </table:table-cell>
          <table:table-cell office:value-type="float" office:value="36.1264476" calcext:value-type="float">
            <text:p>36.1264476</text:p>
          </table:table-cell>
          <table:table-cell office:value-type="float" office:value="-87.2302854" calcext:value-type="float">
            <text:p>-87.2302854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Harpeth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4126" calcext:value-type="float">
            <text:p>1324126</text:p>
          </table:table-cell>
          <table:table-cell office:value-type="string" calcext:value-type="string">
            <text:p>Kingdom Hall of Jehovahs Witnesses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445N</text:p>
          </table:table-cell>
          <table:table-cell office:value-type="string" calcext:value-type="string">
            <text:p>0872358W</text:p>
          </table:table-cell>
          <table:table-cell office:value-type="float" office:value="36.0792271" calcext:value-type="float">
            <text:p>36.0792271</text:p>
          </table:table-cell>
          <table:table-cell office:value-type="float" office:value="-87.3994567" calcext:value-type="float">
            <text:p>-87.3994567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Dickso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06684" calcext:value-type="float">
            <text:p>1306684</text:p>
          </table:table-cell>
          <table:table-cell office:value-type="string" calcext:value-type="string">
            <text:p>Libert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840N</text:p>
          </table:table-cell>
          <table:table-cell office:value-type="string" calcext:value-type="string">
            <text:p>0871840W</text:p>
          </table:table-cell>
          <table:table-cell office:value-type="float" office:value="36.1445028" calcext:value-type="float">
            <text:p>36.1445028</text:p>
          </table:table-cell>
          <table:table-cell office:value-type="float" office:value="-87.3111205" calcext:value-type="float">
            <text:p>-87.3111205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4131" calcext:value-type="float">
            <text:p>1324131</text:p>
          </table:table-cell>
          <table:table-cell office:value-type="string" calcext:value-type="string">
            <text:p>Liberty Methodist Church (historical)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harlott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06724" calcext:value-type="float">
            <text:p>1306724</text:p>
          </table:table-cell>
          <table:table-cell office:value-type="string" calcext:value-type="string">
            <text:p>Maple Grove Missionar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009N</text:p>
          </table:table-cell>
          <table:table-cell office:value-type="string" calcext:value-type="string">
            <text:p>0872807W</text:p>
          </table:table-cell>
          <table:table-cell office:value-type="float" office:value="36.1692248" calcext:value-type="float">
            <text:p>36.1692248</text:p>
          </table:table-cell>
          <table:table-cell office:value-type="float" office:value="-87.4686239" calcext:value-type="float">
            <text:p>-87.4686239</text:p>
          </table:table-cell>
          <table:table-cell table:number-columns-repeated="4"/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Vanle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14/2007</text:p>
          </table:table-cell>
          <table:table-cell table:number-columns-repeated="44"/>
        </table:table-row>
        <table:table-row table:style-name="ro1">
          <table:table-cell office:value-type="float" office:value="1324134" calcext:value-type="float">
            <text:p>1324134</text:p>
          </table:table-cell>
          <table:table-cell office:value-type="string" calcext:value-type="string">
            <text:p>Maple Valley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557N</text:p>
          </table:table-cell>
          <table:table-cell office:value-type="string" calcext:value-type="string">
            <text:p>0871604W</text:p>
          </table:table-cell>
          <table:table-cell office:value-type="float" office:value="36.265888" calcext:value-type="float">
            <text:p>36.265888</text:p>
          </table:table-cell>
          <table:table-cell office:value-type="float" office:value="-87.2677849" calcext:value-type="float">
            <text:p>-87.2677849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Cumberland Furnac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4136" calcext:value-type="float">
            <text:p>1324136</text:p>
          </table:table-cell>
          <table:table-cell office:value-type="string" calcext:value-type="string">
            <text:p>Marvins Chapel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303N</text:p>
          </table:table-cell>
          <table:table-cell office:value-type="string" calcext:value-type="string">
            <text:p>0871729W</text:p>
          </table:table-cell>
          <table:table-cell office:value-type="float" office:value="36.0508944" calcext:value-type="float">
            <text:p>36.0508944</text:p>
          </table:table-cell>
          <table:table-cell office:value-type="float" office:value="-87.2913988" calcext:value-type="float">
            <text:p>-87.2913988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Burns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4138" calcext:value-type="float">
            <text:p>1324138</text:p>
          </table:table-cell>
          <table:table-cell office:value-type="string" calcext:value-type="string">
            <text:p>McGavock Chapel African Methodist Episcopa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024N</text:p>
          </table:table-cell>
          <table:table-cell office:value-type="string" calcext:value-type="string">
            <text:p>0872049W</text:p>
          </table:table-cell>
          <table:table-cell office:value-type="float" office:value="36.1733909" calcext:value-type="float">
            <text:p>36.1733909</text:p>
          </table:table-cell>
          <table:table-cell office:value-type="float" office:value="-87.3469543" calcext:value-type="float">
            <text:p>-87.3469543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03502" calcext:value-type="float">
            <text:p>1303502</text:p>
          </table:table-cell>
          <table:table-cell office:value-type="string" calcext:value-type="string">
            <text:p>Midwa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442N</text:p>
          </table:table-cell>
          <table:table-cell office:value-type="string" calcext:value-type="string">
            <text:p>0871432W</text:p>
          </table:table-cell>
          <table:table-cell office:value-type="float" office:value="36.2450552" calcext:value-type="float">
            <text:p>36.2450552</text:p>
          </table:table-cell>
          <table:table-cell office:value-type="float" office:value="-87.2422288" calcext:value-type="float">
            <text:p>-87.2422288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Harpeth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752" calcext:value-type="float">
            <text:p>1306752</text:p>
          </table:table-cell>
          <table:table-cell office:value-type="string" calcext:value-type="string">
            <text:p>Millers Chapel Freewil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756N</text:p>
          </table:table-cell>
          <table:table-cell office:value-type="string" calcext:value-type="string">
            <text:p>0871418W</text:p>
          </table:table-cell>
          <table:table-cell office:value-type="float" office:value="36.2989426" calcext:value-type="float">
            <text:p>36.2989426</text:p>
          </table:table-cell>
          <table:table-cell office:value-type="float" office:value="-87.2383397" calcext:value-type="float">
            <text:p>-87.2383397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Cheatham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14/2007</text:p>
          </table:table-cell>
          <table:table-cell table:number-columns-repeated="44"/>
        </table:table-row>
        <table:table-row table:style-name="ro1">
          <table:table-cell office:value-type="float" office:value="1324141" calcext:value-type="float">
            <text:p>1324141</text:p>
          </table:table-cell>
          <table:table-cell office:value-type="string" calcext:value-type="string">
            <text:p>Mount Carmel Methodist Church (historical)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harlott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06769" calcext:value-type="float">
            <text:p>1306769</text:p>
          </table:table-cell>
          <table:table-cell office:value-type="string" calcext:value-type="string">
            <text:p>Mount Hebr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211N</text:p>
          </table:table-cell>
          <table:table-cell office:value-type="string" calcext:value-type="string">
            <text:p>0871706W</text:p>
          </table:table-cell>
          <table:table-cell office:value-type="float" office:value="36.2031122" calcext:value-type="float">
            <text:p>36.2031122</text:p>
          </table:table-cell>
          <table:table-cell office:value-type="float" office:value="-87.2850081" calcext:value-type="float">
            <text:p>-87.2850081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770" calcext:value-type="float">
            <text:p>1306770</text:p>
          </table:table-cell>
          <table:table-cell office:value-type="string" calcext:value-type="string">
            <text:p>Mount Leban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854N</text:p>
          </table:table-cell>
          <table:table-cell office:value-type="string" calcext:value-type="string">
            <text:p>0872125W</text:p>
          </table:table-cell>
          <table:table-cell office:value-type="float" office:value="36.1483917" calcext:value-type="float">
            <text:p>36.1483917</text:p>
          </table:table-cell>
          <table:table-cell office:value-type="float" office:value="-87.3569548" calcext:value-type="float">
            <text:p>-87.3569548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771" calcext:value-type="float">
            <text:p>1306771</text:p>
          </table:table-cell>
          <table:table-cell office:value-type="string" calcext:value-type="string">
            <text:p>Mount Libert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646N</text:p>
          </table:table-cell>
          <table:table-cell office:value-type="string" calcext:value-type="string">
            <text:p>0871100W</text:p>
          </table:table-cell>
          <table:table-cell office:value-type="float" office:value="36.2794985" calcext:value-type="float">
            <text:p>36.2794985</text:p>
          </table:table-cell>
          <table:table-cell office:value-type="float" office:value="-87.1833387" calcext:value-type="float">
            <text:p>-87.1833387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Cheatham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821" calcext:value-type="float">
            <text:p>1269821</text:p>
          </table:table-cell>
          <table:table-cell office:value-type="string" calcext:value-type="string">
            <text:p>Mount Oli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444N</text:p>
          </table:table-cell>
          <table:table-cell office:value-type="string" calcext:value-type="string">
            <text:p>0871344W</text:p>
          </table:table-cell>
          <table:table-cell office:value-type="float" office:value="36.2456107" calcext:value-type="float">
            <text:p>36.2456107</text:p>
          </table:table-cell>
          <table:table-cell office:value-type="float" office:value="-87.2288953" calcext:value-type="float">
            <text:p>-87.2288953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Harpeth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710" calcext:value-type="float">
            <text:p>1294710</text:p>
          </table:table-cell>
          <table:table-cell office:value-type="string" calcext:value-type="string">
            <text:p>Mount Oli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851N</text:p>
          </table:table-cell>
          <table:table-cell office:value-type="string" calcext:value-type="string">
            <text:p>0872606W</text:p>
          </table:table-cell>
          <table:table-cell office:value-type="float" office:value="36.1475586" calcext:value-type="float">
            <text:p>36.1475586</text:p>
          </table:table-cell>
          <table:table-cell office:value-type="float" office:value="-87.4350123" calcext:value-type="float">
            <text:p>-87.4350123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Vanle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777" calcext:value-type="float">
            <text:p>1306777</text:p>
          </table:table-cell>
          <table:table-cell office:value-type="string" calcext:value-type="string">
            <text:p>Mount Oli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612N</text:p>
          </table:table-cell>
          <table:table-cell office:value-type="string" calcext:value-type="string">
            <text:p>0871652W</text:p>
          </table:table-cell>
          <table:table-cell office:value-type="float" office:value="36.2700546" calcext:value-type="float">
            <text:p>36.2700546</text:p>
          </table:table-cell>
          <table:table-cell office:value-type="float" office:value="-87.2811185" calcext:value-type="float">
            <text:p>-87.2811185</text:p>
          </table:table-cell>
          <table:table-cell table:number-columns-repeated="4"/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Cumberland Furnac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4146" calcext:value-type="float">
            <text:p>1324146</text:p>
          </table:table-cell>
          <table:table-cell office:value-type="string" calcext:value-type="string">
            <text:p>Mount Oli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229N</text:p>
          </table:table-cell>
          <table:table-cell office:value-type="string" calcext:value-type="string">
            <text:p>0871955W</text:p>
          </table:table-cell>
          <table:table-cell office:value-type="float" office:value="36.2081122" calcext:value-type="float">
            <text:p>36.2081122</text:p>
          </table:table-cell>
          <table:table-cell office:value-type="float" office:value="-87.3319535" calcext:value-type="float">
            <text:p>-87.3319535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06778" calcext:value-type="float">
            <text:p>1306778</text:p>
          </table:table-cell>
          <table:table-cell office:value-type="string" calcext:value-type="string">
            <text:p>Mount Olive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926N</text:p>
          </table:table-cell>
          <table:table-cell office:value-type="string" calcext:value-type="string">
            <text:p>0871824W</text:p>
          </table:table-cell>
          <table:table-cell office:value-type="float" office:value="36.1572802" calcext:value-type="float">
            <text:p>36.1572802</text:p>
          </table:table-cell>
          <table:table-cell office:value-type="float" office:value="-87.3066758" calcext:value-type="float">
            <text:p>-87.3066758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4148" calcext:value-type="float">
            <text:p>1324148</text:p>
          </table:table-cell>
          <table:table-cell office:value-type="string" calcext:value-type="string">
            <text:p>Mount View Cumberland Presbyterian Church (historical)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harlott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06801" calcext:value-type="float">
            <text:p>1306801</text:p>
          </table:table-cell>
          <table:table-cell office:value-type="string" calcext:value-type="string">
            <text:p>Mount Zi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705N</text:p>
          </table:table-cell>
          <table:table-cell office:value-type="string" calcext:value-type="string">
            <text:p>0871039W</text:p>
          </table:table-cell>
          <table:table-cell office:value-type="float" office:value="36.2847761" calcext:value-type="float">
            <text:p>36.2847761</text:p>
          </table:table-cell>
          <table:table-cell office:value-type="float" office:value="-87.1775053" calcext:value-type="float">
            <text:p>-87.1775053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Cheatham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4149" calcext:value-type="float">
            <text:p>1324149</text:p>
          </table:table-cell>
          <table:table-cell office:value-type="string" calcext:value-type="string">
            <text:p>Mount Zion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022N</text:p>
          </table:table-cell>
          <table:table-cell office:value-type="string" calcext:value-type="string">
            <text:p>0872416W</text:p>
          </table:table-cell>
          <table:table-cell office:value-type="float" office:value="36.0061735" calcext:value-type="float">
            <text:p>36.0061735</text:p>
          </table:table-cell>
          <table:table-cell office:value-type="float" office:value="-87.4044578" calcext:value-type="float">
            <text:p>-87.4044578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Dickso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95547" calcext:value-type="float">
            <text:p>1295547</text:p>
          </table:table-cell>
          <table:table-cell office:value-type="string" calcext:value-type="string">
            <text:p>New Hop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404N</text:p>
          </table:table-cell>
          <table:table-cell office:value-type="string" calcext:value-type="string">
            <text:p>0872243W</text:p>
          </table:table-cell>
          <table:table-cell office:value-type="float" office:value="36.0678385" calcext:value-type="float">
            <text:p>36.0678385</text:p>
          </table:table-cell>
          <table:table-cell office:value-type="float" office:value="-87.3786231" calcext:value-type="float">
            <text:p>-87.3786231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Dicks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551" calcext:value-type="float">
            <text:p>1295551</text:p>
          </table:table-cell>
          <table:table-cell office:value-type="string" calcext:value-type="string">
            <text:p>New Hop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636N</text:p>
          </table:table-cell>
          <table:table-cell office:value-type="string" calcext:value-type="string">
            <text:p>0872544W</text:p>
          </table:table-cell>
          <table:table-cell office:value-type="float" office:value="36.1100596" calcext:value-type="float">
            <text:p>36.1100596</text:p>
          </table:table-cell>
          <table:table-cell office:value-type="float" office:value="-87.4289016" calcext:value-type="float">
            <text:p>-87.4289016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Dicks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4152" calcext:value-type="float">
            <text:p>1324152</text:p>
          </table:table-cell>
          <table:table-cell office:value-type="string" calcext:value-type="string">
            <text:p>New Hope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223N</text:p>
          </table:table-cell>
          <table:table-cell office:value-type="string" calcext:value-type="string">
            <text:p>0872357W</text:p>
          </table:table-cell>
          <table:table-cell office:value-type="float" office:value="36.2064458" calcext:value-type="float">
            <text:p>36.2064458</text:p>
          </table:table-cell>
          <table:table-cell office:value-type="float" office:value="-87.3991774" calcext:value-type="float">
            <text:p>-87.3991774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Vanleer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4154" calcext:value-type="float">
            <text:p>1324154</text:p>
          </table:table-cell>
          <table:table-cell office:value-type="string" calcext:value-type="string">
            <text:p>Oak Avenue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505N</text:p>
          </table:table-cell>
          <table:table-cell office:value-type="string" calcext:value-type="string">
            <text:p>0872313W</text:p>
          </table:table-cell>
          <table:table-cell office:value-type="float" office:value="36.0847824" calcext:value-type="float">
            <text:p>36.0847824</text:p>
          </table:table-cell>
          <table:table-cell office:value-type="float" office:value="-87.3869564" calcext:value-type="float">
            <text:p>-87.3869564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Dickso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06847" calcext:value-type="float">
            <text:p>1306847</text:p>
          </table:table-cell>
          <table:table-cell office:value-type="string" calcext:value-type="string">
            <text:p>Oak Grove Freewil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355N</text:p>
          </table:table-cell>
          <table:table-cell office:value-type="string" calcext:value-type="string">
            <text:p>0871705W</text:p>
          </table:table-cell>
          <table:table-cell office:value-type="float" office:value="36.2320001" calcext:value-type="float">
            <text:p>36.2320001</text:p>
          </table:table-cell>
          <table:table-cell office:value-type="float" office:value="-87.2847299" calcext:value-type="float">
            <text:p>-87.2847299</text:p>
          </table:table-cell>
          <table:table-cell table:number-columns-repeated="4"/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9/2007</text:p>
          </table:table-cell>
          <table:table-cell table:number-columns-repeated="44"/>
        </table:table-row>
        <table:table-row table:style-name="ro1">
          <table:table-cell office:value-type="float" office:value="1324156" calcext:value-type="float">
            <text:p>1324156</text:p>
          </table:table-cell>
          <table:table-cell office:value-type="string" calcext:value-type="string">
            <text:p>Oak Grove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025N</text:p>
          </table:table-cell>
          <table:table-cell office:value-type="string" calcext:value-type="string">
            <text:p>0872850W</text:p>
          </table:table-cell>
          <table:table-cell office:value-type="float" office:value="36.0070068" calcext:value-type="float">
            <text:p>36.0070068</text:p>
          </table:table-cell>
          <table:table-cell office:value-type="float" office:value="-87.480571" calcext:value-type="float">
            <text:p>-87.480571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Dickso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4158" calcext:value-type="float">
            <text:p>1324158</text:p>
          </table:table-cell>
          <table:table-cell office:value-type="string" calcext:value-type="string">
            <text:p>Oakdale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423N</text:p>
          </table:table-cell>
          <table:table-cell office:value-type="string" calcext:value-type="string">
            <text:p>0872940W</text:p>
          </table:table-cell>
          <table:table-cell office:value-type="float" office:value="36.2397786" calcext:value-type="float">
            <text:p>36.2397786</text:p>
          </table:table-cell>
          <table:table-cell office:value-type="float" office:value="-87.4944568" calcext:value-type="float">
            <text:p>-87.4944568</text:p>
          </table:table-cell>
          <table:table-cell table:number-columns-repeated="4"/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Vanleer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4165" calcext:value-type="float">
            <text:p>1324165</text:p>
          </table:table-cell>
          <table:table-cell office:value-type="string" calcext:value-type="string">
            <text:p>Original Church of God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413N</text:p>
          </table:table-cell>
          <table:table-cell office:value-type="string" calcext:value-type="string">
            <text:p>0872304W</text:p>
          </table:table-cell>
          <table:table-cell office:value-type="float" office:value="36.0703384" calcext:value-type="float">
            <text:p>36.0703384</text:p>
          </table:table-cell>
          <table:table-cell office:value-type="float" office:value="-87.3844565" calcext:value-type="float">
            <text:p>-87.3844565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Dickso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06881" calcext:value-type="float">
            <text:p>1306881</text:p>
          </table:table-cell>
          <table:table-cell office:value-type="string" calcext:value-type="string">
            <text:p>Parkers Creek Missionar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913N</text:p>
          </table:table-cell>
          <table:table-cell office:value-type="string" calcext:value-type="string">
            <text:p>0871405W</text:p>
          </table:table-cell>
          <table:table-cell office:value-type="float" office:value="35.9870073" calcext:value-type="float">
            <text:p>35.9870073</text:p>
          </table:table-cell>
          <table:table-cell office:value-type="float" office:value="-87.2347313" calcext:value-type="float">
            <text:p>-87.2347313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Craigfie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14/2007</text:p>
          </table:table-cell>
          <table:table-cell table:number-columns-repeated="44"/>
        </table:table-row>
        <table:table-row table:style-name="ro1">
          <table:table-cell office:value-type="float" office:value="1306898" calcext:value-type="float">
            <text:p>1306898</text:p>
          </table:table-cell>
          <table:table-cell office:value-type="string" calcext:value-type="string">
            <text:p>Piney River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112N</text:p>
          </table:table-cell>
          <table:table-cell office:value-type="string" calcext:value-type="string">
            <text:p>0872730W</text:p>
          </table:table-cell>
          <table:table-cell office:value-type="float" office:value="36.0200621" calcext:value-type="float">
            <text:p>36.0200621</text:p>
          </table:table-cell>
          <table:table-cell office:value-type="float" office:value="-87.4583479" calcext:value-type="float">
            <text:p>-87.4583479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Dicks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4171" calcext:value-type="float">
            <text:p>1324171</text:p>
          </table:table-cell>
          <table:table-cell office:value-type="string" calcext:value-type="string">
            <text:p>Pleasant Hill Cumberland Presbyterian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042N</text:p>
          </table:table-cell>
          <table:table-cell office:value-type="string" calcext:value-type="string">
            <text:p>0872631W</text:p>
          </table:table-cell>
          <table:table-cell office:value-type="float" office:value="36.1783911" calcext:value-type="float">
            <text:p>36.1783911</text:p>
          </table:table-cell>
          <table:table-cell office:value-type="float" office:value="-87.4419565" calcext:value-type="float">
            <text:p>-87.4419565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Vanleer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03521" calcext:value-type="float">
            <text:p>1303521</text:p>
          </table:table-cell>
          <table:table-cell office:value-type="string" calcext:value-type="string">
            <text:p>Pleasant 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738N</text:p>
          </table:table-cell>
          <table:table-cell office:value-type="string" calcext:value-type="string">
            <text:p>0871307W</text:p>
          </table:table-cell>
          <table:table-cell office:value-type="float" office:value="36.1272809" calcext:value-type="float">
            <text:p>36.1272809</text:p>
          </table:table-cell>
          <table:table-cell office:value-type="float" office:value="-87.2186185" calcext:value-type="float">
            <text:p>-87.2186185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Harpeth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907" calcext:value-type="float">
            <text:p>1306907</text:p>
          </table:table-cell>
          <table:table-cell office:value-type="string" calcext:value-type="string">
            <text:p>Pleasant 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950N</text:p>
          </table:table-cell>
          <table:table-cell office:value-type="string" calcext:value-type="string">
            <text:p>0872912W</text:p>
          </table:table-cell>
          <table:table-cell office:value-type="float" office:value="36.3306096" calcext:value-type="float">
            <text:p>36.3306096</text:p>
          </table:table-cell>
          <table:table-cell office:value-type="float" office:value="-87.4866786" calcext:value-type="float">
            <text:p>-87.4866786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Slay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4172" calcext:value-type="float">
            <text:p>1324172</text:p>
          </table:table-cell>
          <table:table-cell office:value-type="string" calcext:value-type="string">
            <text:p>Pomona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211N</text:p>
          </table:table-cell>
          <table:table-cell office:value-type="string" calcext:value-type="string">
            <text:p>0872118W</text:p>
          </table:table-cell>
          <table:table-cell office:value-type="float" office:value="36.0364505" calcext:value-type="float">
            <text:p>36.0364505</text:p>
          </table:table-cell>
          <table:table-cell office:value-type="float" office:value="-87.3550117" calcext:value-type="float">
            <text:p>-87.3550117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Burns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4173" calcext:value-type="float">
            <text:p>1324173</text:p>
          </table:table-cell>
          <table:table-cell office:value-type="string" calcext:value-type="string">
            <text:p>Pomona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156N</text:p>
          </table:table-cell>
          <table:table-cell office:value-type="string" calcext:value-type="string">
            <text:p>0872102W</text:p>
          </table:table-cell>
          <table:table-cell office:value-type="float" office:value="36.0322839" calcext:value-type="float">
            <text:p>36.0322839</text:p>
          </table:table-cell>
          <table:table-cell office:value-type="float" office:value="-87.3505673" calcext:value-type="float">
            <text:p>-87.3505673</text:p>
          </table:table-cell>
          <table:table-cell table:number-columns-repeated="4"/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Burns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298092" calcext:value-type="float">
            <text:p>1298092</text:p>
          </table:table-cell>
          <table:table-cell office:value-type="string" calcext:value-type="string">
            <text:p>Pon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625N</text:p>
          </table:table-cell>
          <table:table-cell office:value-type="string" calcext:value-type="string">
            <text:p>0872512W</text:p>
          </table:table-cell>
          <table:table-cell office:value-type="float" office:value="36.1070041" calcext:value-type="float">
            <text:p>36.1070041</text:p>
          </table:table-cell>
          <table:table-cell office:value-type="float" office:value="-87.4200125" calcext:value-type="float">
            <text:p>-87.4200125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Dicks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4178" calcext:value-type="float">
            <text:p>1324178</text:p>
          </table:table-cell>
          <table:table-cell office:value-type="string" calcext:value-type="string">
            <text:p>Primiti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737N</text:p>
          </table:table-cell>
          <table:table-cell office:value-type="string" calcext:value-type="string">
            <text:p>0872615W</text:p>
          </table:table-cell>
          <table:table-cell office:value-type="float" office:value="36.2936658" calcext:value-type="float">
            <text:p>36.2936658</text:p>
          </table:table-cell>
          <table:table-cell office:value-type="float" office:value="-87.4375109" calcext:value-type="float">
            <text:p>-87.4375109</text:p>
          </table:table-cell>
          <table:table-cell table:number-columns-repeated="4"/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Slayde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4179" calcext:value-type="float">
            <text:p>1324179</text:p>
          </table:table-cell>
          <table:table-cell office:value-type="string" calcext:value-type="string">
            <text:p>Promised Land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218N</text:p>
          </table:table-cell>
          <table:table-cell office:value-type="string" calcext:value-type="string">
            <text:p>0872001W</text:p>
          </table:table-cell>
          <table:table-cell office:value-type="float" office:value="36.2050567" calcext:value-type="float">
            <text:p>36.2050567</text:p>
          </table:table-cell>
          <table:table-cell office:value-type="float" office:value="-87.3336203" calcext:value-type="float">
            <text:p>-87.3336203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06961" calcext:value-type="float">
            <text:p>1306961</text:p>
          </table:table-cell>
          <table:table-cell office:value-type="string" calcext:value-type="string">
            <text:p>Robinson Chapel Freewil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121N</text:p>
          </table:table-cell>
          <table:table-cell office:value-type="string" calcext:value-type="string">
            <text:p>0872609W</text:p>
          </table:table-cell>
          <table:table-cell office:value-type="float" office:value="36.022562" calcext:value-type="float">
            <text:p>36.022562</text:p>
          </table:table-cell>
          <table:table-cell office:value-type="float" office:value="-87.4358473" calcext:value-type="float">
            <text:p>-87.4358473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Dicks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14/2007</text:p>
          </table:table-cell>
          <table:table-cell table:number-columns-repeated="44"/>
        </table:table-row>
        <table:table-row table:style-name="ro1">
          <table:table-cell office:value-type="float" office:value="1306964" calcext:value-type="float">
            <text:p>1306964</text:p>
          </table:table-cell>
          <table:table-cell office:value-type="string" calcext:value-type="string">
            <text:p>Roc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801N</text:p>
          </table:table-cell>
          <table:table-cell office:value-type="string" calcext:value-type="string">
            <text:p>0871944W</text:p>
          </table:table-cell>
          <table:table-cell office:value-type="float" office:value="36.1336698" calcext:value-type="float">
            <text:p>36.1336698</text:p>
          </table:table-cell>
          <table:table-cell office:value-type="float" office:value="-87.3288988" calcext:value-type="float">
            <text:p>-87.3288988</text:p>
          </table:table-cell>
          <table:table-cell table:number-columns-repeated="4"/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4184" calcext:value-type="float">
            <text:p>1324184</text:p>
          </table:table-cell>
          <table:table-cell office:value-type="string" calcext:value-type="string">
            <text:p>Rocks Springs Freewil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845N</text:p>
          </table:table-cell>
          <table:table-cell office:value-type="string" calcext:value-type="string">
            <text:p>0871619W</text:p>
          </table:table-cell>
          <table:table-cell office:value-type="float" office:value="36.3125534" calcext:value-type="float">
            <text:p>36.3125534</text:p>
          </table:table-cell>
          <table:table-cell office:value-type="float" office:value="-87.2719515" calcext:value-type="float">
            <text:p>-87.2719515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Cumberland Furnac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4189" calcext:value-type="float">
            <text:p>1324189</text:p>
          </table:table-cell>
          <table:table-cell office:value-type="string" calcext:value-type="string">
            <text:p>Saint Christopers Catholic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507N</text:p>
          </table:table-cell>
          <table:table-cell office:value-type="string" calcext:value-type="string">
            <text:p>0872348W</text:p>
          </table:table-cell>
          <table:table-cell office:value-type="float" office:value="36.085338" calcext:value-type="float">
            <text:p>36.085338</text:p>
          </table:table-cell>
          <table:table-cell office:value-type="float" office:value="-87.3966789" calcext:value-type="float">
            <text:p>-87.3966789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Dicks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4190" calcext:value-type="float">
            <text:p>1324190</text:p>
          </table:table-cell>
          <table:table-cell office:value-type="string" calcext:value-type="string">
            <text:p>Saint James African Methodist Episcopa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444N</text:p>
          </table:table-cell>
          <table:table-cell office:value-type="string" calcext:value-type="string">
            <text:p>0872310W</text:p>
          </table:table-cell>
          <table:table-cell office:value-type="float" office:value="36.0789493" calcext:value-type="float">
            <text:p>36.0789493</text:p>
          </table:table-cell>
          <table:table-cell office:value-type="float" office:value="-87.3861231" calcext:value-type="float">
            <text:p>-87.3861231</text:p>
          </table:table-cell>
          <table:table-cell table:number-columns-repeated="4"/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Dicks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4191" calcext:value-type="float">
            <text:p>1324191</text:p>
          </table:table-cell>
          <table:table-cell office:value-type="string" calcext:value-type="string">
            <text:p>Saint James Episcopa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434N</text:p>
          </table:table-cell>
          <table:table-cell office:value-type="string" calcext:value-type="string">
            <text:p>0872331W</text:p>
          </table:table-cell>
          <table:table-cell office:value-type="float" office:value="36.0761716" calcext:value-type="float">
            <text:p>36.0761716</text:p>
          </table:table-cell>
          <table:table-cell office:value-type="float" office:value="-87.3919566" calcext:value-type="float">
            <text:p>-87.3919566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Dicks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4192" calcext:value-type="float">
            <text:p>1324192</text:p>
          </table:table-cell>
          <table:table-cell office:value-type="string" calcext:value-type="string">
            <text:p>Saint James Episcopa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546N</text:p>
          </table:table-cell>
          <table:table-cell office:value-type="string" calcext:value-type="string">
            <text:p>0872128W</text:p>
          </table:table-cell>
          <table:table-cell office:value-type="float" office:value="36.262833" calcext:value-type="float">
            <text:p>36.262833</text:p>
          </table:table-cell>
          <table:table-cell office:value-type="float" office:value="-87.357787" calcext:value-type="float">
            <text:p>-87.357787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Cumberland Furnac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4193" calcext:value-type="float">
            <text:p>1324193</text:p>
          </table:table-cell>
          <table:table-cell office:value-type="string" calcext:value-type="string">
            <text:p>Saint Johns Lutheran Church (historical)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harlott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4194" calcext:value-type="float">
            <text:p>1324194</text:p>
          </table:table-cell>
          <table:table-cell office:value-type="string" calcext:value-type="string">
            <text:p>Saint Johns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239N</text:p>
          </table:table-cell>
          <table:table-cell office:value-type="string" calcext:value-type="string">
            <text:p>0871953W</text:p>
          </table:table-cell>
          <table:table-cell office:value-type="float" office:value="36.2108898" calcext:value-type="float">
            <text:p>36.2108898</text:p>
          </table:table-cell>
          <table:table-cell office:value-type="float" office:value="-87.331398" calcext:value-type="float">
            <text:p>-87.331398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07017" calcext:value-type="float">
            <text:p>1307017</text:p>
          </table:table-cell>
          <table:table-cell office:value-type="string" calcext:value-type="string">
            <text:p>Saint Paul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147N</text:p>
          </table:table-cell>
          <table:table-cell office:value-type="string" calcext:value-type="string">
            <text:p>0872008W</text:p>
          </table:table-cell>
          <table:table-cell office:value-type="float" office:value="36.1964458" calcext:value-type="float">
            <text:p>36.1964458</text:p>
          </table:table-cell>
          <table:table-cell office:value-type="float" office:value="-87.3355649" calcext:value-type="float">
            <text:p>-87.3355649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4200" calcext:value-type="float">
            <text:p>1324200</text:p>
          </table:table-cell>
          <table:table-cell office:value-type="string" calcext:value-type="string">
            <text:p>Slayden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733N</text:p>
          </table:table-cell>
          <table:table-cell office:value-type="string" calcext:value-type="string">
            <text:p>0872811W</text:p>
          </table:table-cell>
          <table:table-cell office:value-type="float" office:value="36.2925549" calcext:value-type="float">
            <text:p>36.2925549</text:p>
          </table:table-cell>
          <table:table-cell office:value-type="float" office:value="-87.4697338" calcext:value-type="float">
            <text:p>-87.4697338</text:p>
          </table:table-cell>
          <table:table-cell table:number-columns-repeated="4"/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Slayde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4199" calcext:value-type="float">
            <text:p>1324199</text:p>
          </table:table-cell>
          <table:table-cell office:value-type="string" calcext:value-type="string">
            <text:p>Slayden Church of God of Prophecy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harlott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4201" calcext:value-type="float">
            <text:p>1324201</text:p>
          </table:table-cell>
          <table:table-cell office:value-type="string" calcext:value-type="string">
            <text:p>Slayden Missionar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809N</text:p>
          </table:table-cell>
          <table:table-cell office:value-type="string" calcext:value-type="string">
            <text:p>0872750W</text:p>
          </table:table-cell>
          <table:table-cell office:value-type="float" office:value="36.3025546" calcext:value-type="float">
            <text:p>36.3025546</text:p>
          </table:table-cell>
          <table:table-cell office:value-type="float" office:value="-87.4639004" calcext:value-type="float">
            <text:p>-87.4639004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Slayde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4202" calcext:value-type="float">
            <text:p>1324202</text:p>
          </table:table-cell>
          <table:table-cell office:value-type="string" calcext:value-type="string">
            <text:p>Slayden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740N</text:p>
          </table:table-cell>
          <table:table-cell office:value-type="string" calcext:value-type="string">
            <text:p>0872818W</text:p>
          </table:table-cell>
          <table:table-cell office:value-type="float" office:value="36.2944992" calcext:value-type="float">
            <text:p>36.2944992</text:p>
          </table:table-cell>
          <table:table-cell office:value-type="float" office:value="-87.4716784" calcext:value-type="float">
            <text:p>-87.4716784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Slayde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03718" calcext:value-type="float">
            <text:p>1303718</text:p>
          </table:table-cell>
          <table:table-cell office:value-type="string" calcext:value-type="string">
            <text:p>Soule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727N</text:p>
          </table:table-cell>
          <table:table-cell office:value-type="string" calcext:value-type="string">
            <text:p>0872046W</text:p>
          </table:table-cell>
          <table:table-cell office:value-type="float" office:value="36.2908877" calcext:value-type="float">
            <text:p>36.2908877</text:p>
          </table:table-cell>
          <table:table-cell office:value-type="float" office:value="-87.3461199" calcext:value-type="float">
            <text:p>-87.3461199</text:p>
          </table:table-cell>
          <table:table-cell table:number-columns-repeated="4"/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Cumberland Furnac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4211" calcext:value-type="float">
            <text:p>1324211</text:p>
          </table:table-cell>
          <table:table-cell office:value-type="string" calcext:value-type="string">
            <text:p>Stoney Point Freewill Baptist Church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harlott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4210" calcext:value-type="float">
            <text:p>1324210</text:p>
          </table:table-cell>
          <table:table-cell office:value-type="string" calcext:value-type="string">
            <text:p>Story Poin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552N</text:p>
          </table:table-cell>
          <table:table-cell office:value-type="string" calcext:value-type="string">
            <text:p>0873101W</text:p>
          </table:table-cell>
          <table:table-cell office:value-type="float" office:value="36.2645002" calcext:value-type="float">
            <text:p>36.2645002</text:p>
          </table:table-cell>
          <table:table-cell office:value-type="float" office:value="-87.5169574" calcext:value-type="float">
            <text:p>-87.5169574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Ellis Mills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4214" calcext:value-type="float">
            <text:p>1324214</text:p>
          </table:table-cell>
          <table:table-cell office:value-type="string" calcext:value-type="string">
            <text:p>Sweet Home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453N</text:p>
          </table:table-cell>
          <table:table-cell office:value-type="string" calcext:value-type="string">
            <text:p>0872251W</text:p>
          </table:table-cell>
          <table:table-cell office:value-type="float" office:value="36.2481112" calcext:value-type="float">
            <text:p>36.2481112</text:p>
          </table:table-cell>
          <table:table-cell office:value-type="float" office:value="-87.380843" calcext:value-type="float">
            <text:p>-87.380843</text:p>
          </table:table-cell>
          <table:table-cell table:number-columns-repeated="4"/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Vanleer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03979" calcext:value-type="float">
            <text:p>1303979</text:p>
          </table:table-cell>
          <table:table-cell office:value-type="string" calcext:value-type="string">
            <text:p>Sycamor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727N</text:p>
          </table:table-cell>
          <table:table-cell office:value-type="string" calcext:value-type="string">
            <text:p>0872339W</text:p>
          </table:table-cell>
          <table:table-cell office:value-type="float" office:value="36.1242258" calcext:value-type="float">
            <text:p>36.1242258</text:p>
          </table:table-cell>
          <table:table-cell office:value-type="float" office:value="-87.3941783" calcext:value-type="float">
            <text:p>-87.3941783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Dicks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4217" calcext:value-type="float">
            <text:p>1324217</text:p>
          </table:table-cell>
          <table:table-cell office:value-type="string" calcext:value-type="string">
            <text:p>Sylvia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018N</text:p>
          </table:table-cell>
          <table:table-cell office:value-type="string" calcext:value-type="string">
            <text:p>0872524W</text:p>
          </table:table-cell>
          <table:table-cell office:value-type="float" office:value="36.1717246" calcext:value-type="float">
            <text:p>36.1717246</text:p>
          </table:table-cell>
          <table:table-cell office:value-type="float" office:value="-87.423345" calcext:value-type="float">
            <text:p>-87.423345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Vanleer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4219" calcext:value-type="float">
            <text:p>1324219</text:p>
          </table:table-cell>
          <table:table-cell office:value-type="string" calcext:value-type="string">
            <text:p>Sylvia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020N</text:p>
          </table:table-cell>
          <table:table-cell office:value-type="string" calcext:value-type="string">
            <text:p>0872529W</text:p>
          </table:table-cell>
          <table:table-cell office:value-type="float" office:value="36.1722801" calcext:value-type="float">
            <text:p>36.1722801</text:p>
          </table:table-cell>
          <table:table-cell office:value-type="float" office:value="-87.4247339" calcext:value-type="float">
            <text:p>-87.4247339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Vanleer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04030" calcext:value-type="float">
            <text:p>1304030</text:p>
          </table:table-cell>
          <table:table-cell office:value-type="string" calcext:value-type="string">
            <text:p>Taylortow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736N</text:p>
          </table:table-cell>
          <table:table-cell office:value-type="string" calcext:value-type="string">
            <text:p>0871143W</text:p>
          </table:table-cell>
          <table:table-cell office:value-type="float" office:value="36.1267254" calcext:value-type="float">
            <text:p>36.1267254</text:p>
          </table:table-cell>
          <table:table-cell office:value-type="float" office:value="-87.1952847" calcext:value-type="float">
            <text:p>-87.1952847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Harpeth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4223" calcext:value-type="float">
            <text:p>1324223</text:p>
          </table:table-cell>
          <table:table-cell office:value-type="string" calcext:value-type="string">
            <text:p>Tennessee City Missionar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535N</text:p>
          </table:table-cell>
          <table:table-cell office:value-type="string" calcext:value-type="string">
            <text:p>0873111W</text:p>
          </table:table-cell>
          <table:table-cell office:value-type="float" office:value="36.0931158" calcext:value-type="float">
            <text:p>36.0931158</text:p>
          </table:table-cell>
          <table:table-cell office:value-type="float" office:value="-87.5197375" calcext:value-type="float">
            <text:p>-87.5197375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Tennessee City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4225" calcext:value-type="float">
            <text:p>1324225</text:p>
          </table:table-cell>
          <table:table-cell office:value-type="string" calcext:value-type="string">
            <text:p>Tennessee City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527N</text:p>
          </table:table-cell>
          <table:table-cell office:value-type="string" calcext:value-type="string">
            <text:p>0873110W</text:p>
          </table:table-cell>
          <table:table-cell office:value-type="float" office:value="36.0908935" calcext:value-type="float">
            <text:p>36.0908935</text:p>
          </table:table-cell>
          <table:table-cell office:value-type="float" office:value="-87.5194597" calcext:value-type="float">
            <text:p>-87.5194597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Tennessee City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4226" calcext:value-type="float">
            <text:p>1324226</text:p>
          </table:table-cell>
          <table:table-cell office:value-type="string" calcext:value-type="string">
            <text:p>Tent Chapel Methodist Church (historical)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harlott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04203" calcext:value-type="float">
            <text:p>1304203</text:p>
          </table:table-cell>
          <table:table-cell office:value-type="string" calcext:value-type="string">
            <text:p>Turnbul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945N</text:p>
          </table:table-cell>
          <table:table-cell office:value-type="string" calcext:value-type="string">
            <text:p>0871352W</text:p>
          </table:table-cell>
          <table:table-cell office:value-type="float" office:value="35.995896" calcext:value-type="float">
            <text:p>35.995896</text:p>
          </table:table-cell>
          <table:table-cell office:value-type="float" office:value="-87.2311201" calcext:value-type="float">
            <text:p>-87.2311201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Craigfie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14/2007</text:p>
          </table:table-cell>
          <table:table-cell table:number-columns-repeated="44"/>
        </table:table-row>
        <table:table-row table:style-name="ro1">
          <table:table-cell office:value-type="float" office:value="1304231" calcext:value-type="float">
            <text:p>1304231</text:p>
          </table:table-cell>
          <table:table-cell office:value-type="string" calcext:value-type="string">
            <text:p>Uni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911N</text:p>
          </table:table-cell>
          <table:table-cell office:value-type="string" calcext:value-type="string">
            <text:p>0873009W</text:p>
          </table:table-cell>
          <table:table-cell office:value-type="float" office:value="36.1531142" calcext:value-type="float">
            <text:p>36.1531142</text:p>
          </table:table-cell>
          <table:table-cell office:value-type="float" office:value="-87.5025139" calcext:value-type="float">
            <text:p>-87.5025139</text:p>
          </table:table-cell>
          <table:table-cell table:number-columns-repeated="4"/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Rusk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4233" calcext:value-type="float">
            <text:p>1324233</text:p>
          </table:table-cell>
          <table:table-cell office:value-type="string" calcext:value-type="string">
            <text:p>Vanleer Baptist Church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harlott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4235" calcext:value-type="float">
            <text:p>1324235</text:p>
          </table:table-cell>
          <table:table-cell office:value-type="string" calcext:value-type="string">
            <text:p>Vanleer Church of Christ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harlott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4236" calcext:value-type="float">
            <text:p>1324236</text:p>
          </table:table-cell>
          <table:table-cell office:value-type="string" calcext:value-type="string">
            <text:p>Vanleer Cumberland Presbyterian Church (historical)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harlott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4238" calcext:value-type="float">
            <text:p>1324238</text:p>
          </table:table-cell>
          <table:table-cell office:value-type="string" calcext:value-type="string">
            <text:p>Vanleer United Methodist Church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harlott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04355" calcext:value-type="float">
            <text:p>1304355</text:p>
          </table:table-cell>
          <table:table-cell office:value-type="string" calcext:value-type="string">
            <text:p>Walnut Grov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659N</text:p>
          </table:table-cell>
          <table:table-cell office:value-type="string" calcext:value-type="string">
            <text:p>0872838W</text:p>
          </table:table-cell>
          <table:table-cell office:value-type="float" office:value="36.1164484" calcext:value-type="float">
            <text:p>36.1164484</text:p>
          </table:table-cell>
          <table:table-cell office:value-type="float" office:value="-87.477236" calcext:value-type="float">
            <text:p>-87.477236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Dicks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14/2007</text:p>
          </table:table-cell>
          <table:table-cell table:number-columns-repeated="44"/>
        </table:table-row>
        <table:table-row table:style-name="ro1">
          <table:table-cell office:value-type="float" office:value="1324242" calcext:value-type="float">
            <text:p>1324242</text:p>
          </table:table-cell>
          <table:table-cell office:value-type="string" calcext:value-type="string">
            <text:p>Walnut Street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425N</text:p>
          </table:table-cell>
          <table:table-cell office:value-type="string" calcext:value-type="string">
            <text:p>0872322W</text:p>
          </table:table-cell>
          <table:table-cell office:value-type="float" office:value="36.0736716" calcext:value-type="float">
            <text:p>36.0736716</text:p>
          </table:table-cell>
          <table:table-cell office:value-type="float" office:value="-87.3894566" calcext:value-type="float">
            <text:p>-87.3894566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Dicks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4244" calcext:value-type="float">
            <text:p>1324244</text:p>
          </table:table-cell>
          <table:table-cell office:value-type="string" calcext:value-type="string">
            <text:p>Water Street Street Church of Christ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harlott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04406" calcext:value-type="float">
            <text:p>1304406</text:p>
          </table:table-cell>
          <table:table-cell office:value-type="string" calcext:value-type="string">
            <text:p>Water Valley Primitiv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216N</text:p>
          </table:table-cell>
          <table:table-cell office:value-type="string" calcext:value-type="string">
            <text:p>0872841W</text:p>
          </table:table-cell>
          <table:table-cell office:value-type="float" office:value="36.0378394" calcext:value-type="float">
            <text:p>36.0378394</text:p>
          </table:table-cell>
          <table:table-cell office:value-type="float" office:value="-87.4780705" calcext:value-type="float">
            <text:p>-87.4780705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Dicks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14/2007</text:p>
          </table:table-cell>
          <table:table-cell table:number-columns-repeated="44"/>
        </table:table-row>
        <table:table-row table:style-name="ro1">
          <table:table-cell office:value-type="float" office:value="1324248" calcext:value-type="float">
            <text:p>1324248</text:p>
          </table:table-cell>
          <table:table-cell office:value-type="string" calcext:value-type="string">
            <text:p>Wesley Chapel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229N</text:p>
          </table:table-cell>
          <table:table-cell office:value-type="string" calcext:value-type="string">
            <text:p>0873138W</text:p>
          </table:table-cell>
          <table:table-cell office:value-type="float" office:value="36.2081128" calcext:value-type="float">
            <text:p>36.2081128</text:p>
          </table:table-cell>
          <table:table-cell office:value-type="float" office:value="-87.5272362" calcext:value-type="float">
            <text:p>-87.5272362</text:p>
          </table:table-cell>
          <table:table-cell table:number-columns-repeated="4"/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Ruski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4249" calcext:value-type="float">
            <text:p>1324249</text:p>
          </table:table-cell>
          <table:table-cell office:value-type="string" calcext:value-type="string">
            <text:p>West Dickson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459N</text:p>
          </table:table-cell>
          <table:table-cell office:value-type="string" calcext:value-type="string">
            <text:p>0872358W</text:p>
          </table:table-cell>
          <table:table-cell office:value-type="float" office:value="36.0831159" calcext:value-type="float">
            <text:p>36.0831159</text:p>
          </table:table-cell>
          <table:table-cell office:value-type="float" office:value="-87.3994567" calcext:value-type="float">
            <text:p>-87.3994567</text:p>
          </table:table-cell>
          <table:table-cell table:number-columns-repeated="4"/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Dicks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4257" calcext:value-type="float">
            <text:p>1324257</text:p>
          </table:table-cell>
          <table:table-cell office:value-type="string" calcext:value-type="string">
            <text:p>White Bluff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628N</text:p>
          </table:table-cell>
          <table:table-cell office:value-type="string" calcext:value-type="string">
            <text:p>0871320W</text:p>
          </table:table-cell>
          <table:table-cell office:value-type="float" office:value="36.1078371" calcext:value-type="float">
            <text:p>36.1078371</text:p>
          </table:table-cell>
          <table:table-cell office:value-type="float" office:value="-87.2222299" calcext:value-type="float">
            <text:p>-87.2222299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White Bluff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4258" calcext:value-type="float">
            <text:p>1324258</text:p>
          </table:table-cell>
          <table:table-cell office:value-type="string" calcext:value-type="string">
            <text:p>White Bluff Cumberland Presbyterian Church (historical)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harlott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4261" calcext:value-type="float">
            <text:p>1324261</text:p>
          </table:table-cell>
          <table:table-cell office:value-type="string" calcext:value-type="string">
            <text:p>White Bluff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624N</text:p>
          </table:table-cell>
          <table:table-cell office:value-type="string" calcext:value-type="string">
            <text:p>0871307W</text:p>
          </table:table-cell>
          <table:table-cell office:value-type="float" office:value="36.106726" calcext:value-type="float">
            <text:p>36.106726</text:p>
          </table:table-cell>
          <table:table-cell office:value-type="float" office:value="-87.2186187" calcext:value-type="float">
            <text:p>-87.2186187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White Bluff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4252" calcext:value-type="float">
            <text:p>1324252</text:p>
          </table:table-cell>
          <table:table-cell office:value-type="string" calcext:value-type="string">
            <text:p>White Oak Flatt Church of God of Prophecy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323N</text:p>
          </table:table-cell>
          <table:table-cell office:value-type="string" calcext:value-type="string">
            <text:p>0871535W</text:p>
          </table:table-cell>
          <table:table-cell office:value-type="float" office:value="36.2231115" calcext:value-type="float">
            <text:p>36.2231115</text:p>
          </table:table-cell>
          <table:table-cell office:value-type="float" office:value="-87.2597294" calcext:value-type="float">
            <text:p>-87.2597294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4254" calcext:value-type="float">
            <text:p>1324254</text:p>
          </table:table-cell>
          <table:table-cell office:value-type="string" calcext:value-type="string">
            <text:p>Williams Chapel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246N</text:p>
          </table:table-cell>
          <table:table-cell office:value-type="string" calcext:value-type="string">
            <text:p>0871239W</text:p>
          </table:table-cell>
          <table:table-cell office:value-type="float" office:value="36.2128339" calcext:value-type="float">
            <text:p>36.2128339</text:p>
          </table:table-cell>
          <table:table-cell office:value-type="float" office:value="-87.2108397" calcext:value-type="float">
            <text:p>-87.2108397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Harpeth Valley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4264" calcext:value-type="float">
            <text:p>1324264</text:p>
          </table:table-cell>
          <table:table-cell office:value-type="string" calcext:value-type="string">
            <text:p>Woods Valley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805N</text:p>
          </table:table-cell>
          <table:table-cell office:value-type="string" calcext:value-type="string">
            <text:p>0872431W</text:p>
          </table:table-cell>
          <table:table-cell office:value-type="float" office:value="36.3014433" calcext:value-type="float">
            <text:p>36.3014433</text:p>
          </table:table-cell>
          <table:table-cell office:value-type="float" office:value="-87.4086213" calcext:value-type="float">
            <text:p>-87.4086213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Slayde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04682" calcext:value-type="float">
            <text:p>1304682</text:p>
          </table:table-cell>
          <table:table-cell office:value-type="string" calcext:value-type="string">
            <text:p>Worley Furnace Missionar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353N</text:p>
          </table:table-cell>
          <table:table-cell office:value-type="string" calcext:value-type="string">
            <text:p>0872613W</text:p>
          </table:table-cell>
          <table:table-cell office:value-type="float" office:value="36.064783" calcext:value-type="float">
            <text:p>36.064783</text:p>
          </table:table-cell>
          <table:table-cell office:value-type="float" office:value="-87.4369579" calcext:value-type="float">
            <text:p>-87.4369579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Dicks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14/2007</text:p>
          </table:table-cell>
          <table:table-cell table:number-columns-repeated="44"/>
        </table:table-row>
        <table:table-row table:style-name="ro1">
          <table:table-cell office:value-type="float" office:value="1275278" calcext:value-type="float">
            <text:p>1275278</text:p>
          </table:table-cell>
          <table:table-cell office:value-type="string" calcext:value-type="string">
            <text:p>Yellow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057N</text:p>
          </table:table-cell>
          <table:table-cell office:value-type="string" calcext:value-type="string">
            <text:p>0873038W</text:p>
          </table:table-cell>
          <table:table-cell office:value-type="float" office:value="36.1825579" calcext:value-type="float">
            <text:p>36.1825579</text:p>
          </table:table-cell>
          <table:table-cell office:value-type="float" office:value="-87.5105694" calcext:value-type="float">
            <text:p>-87.5105694</text:p>
          </table:table-cell>
          <table:table-cell table:number-columns-repeated="4"/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Rusk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404227" calcext:value-type="float">
            <text:p>2404227</text:p>
          </table:table-cell>
          <table:table-cell office:value-type="string" calcext:value-type="string">
            <text:p>City of Dickson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350N</text:p>
          </table:table-cell>
          <table:table-cell office:value-type="string" calcext:value-type="string">
            <text:p>0872200W</text:p>
          </table:table-cell>
          <table:table-cell office:value-type="float" office:value="36.0638547" calcext:value-type="float">
            <text:p>36.0638547</text:p>
          </table:table-cell>
          <table:table-cell office:value-type="float" office:value="-87.3665952" calcext:value-type="float">
            <text:p>-87.3665952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Burns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64227" calcext:value-type="float">
            <text:p>2464227</text:p>
          </table:table-cell>
          <table:table-cell office:value-type="string" calcext:value-type="string">
            <text:p>Commissioner District 1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023N</text:p>
          </table:table-cell>
          <table:table-cell office:value-type="string" calcext:value-type="string">
            <text:p>0872216W</text:p>
          </table:table-cell>
          <table:table-cell office:value-type="float" office:value="36.1729311" calcext:value-type="float">
            <text:p>36.1729311</text:p>
          </table:table-cell>
          <table:table-cell office:value-type="float" office:value="-87.3711026" calcext:value-type="float">
            <text:p>-87.3711026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306" calcext:value-type="float">
            <text:p>2464306</text:p>
          </table:table-cell>
          <table:table-cell office:value-type="string" calcext:value-type="string">
            <text:p>Commissioner District 10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536N</text:p>
          </table:table-cell>
          <table:table-cell office:value-type="string" calcext:value-type="string">
            <text:p>0871911W</text:p>
          </table:table-cell>
          <table:table-cell office:value-type="float" office:value="36.0932202" calcext:value-type="float">
            <text:p>36.0932202</text:p>
          </table:table-cell>
          <table:table-cell office:value-type="float" office:value="-87.3197358" calcext:value-type="float">
            <text:p>-87.3197358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Burns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337" calcext:value-type="float">
            <text:p>2464337</text:p>
          </table:table-cell>
          <table:table-cell office:value-type="string" calcext:value-type="string">
            <text:p>Commissioner District 11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344N</text:p>
          </table:table-cell>
          <table:table-cell office:value-type="string" calcext:value-type="string">
            <text:p>0872050W</text:p>
          </table:table-cell>
          <table:table-cell office:value-type="float" office:value="36.0622502" calcext:value-type="float">
            <text:p>36.0622502</text:p>
          </table:table-cell>
          <table:table-cell office:value-type="float" office:value="-87.3472497" calcext:value-type="float">
            <text:p>-87.3472497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Burns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356" calcext:value-type="float">
            <text:p>2464356</text:p>
          </table:table-cell>
          <table:table-cell office:value-type="string" calcext:value-type="string">
            <text:p>Commissioner District 12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352N</text:p>
          </table:table-cell>
          <table:table-cell office:value-type="string" calcext:value-type="string">
            <text:p>0871341W</text:p>
          </table:table-cell>
          <table:table-cell office:value-type="float" office:value="36.0645825" calcext:value-type="float">
            <text:p>36.0645825</text:p>
          </table:table-cell>
          <table:table-cell office:value-type="float" office:value="-87.228152" calcext:value-type="float">
            <text:p>-87.228152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White Bluff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3915" calcext:value-type="float">
            <text:p>2463915</text:p>
          </table:table-cell>
          <table:table-cell office:value-type="string" calcext:value-type="string">
            <text:p>Commissioner District 2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232N</text:p>
          </table:table-cell>
          <table:table-cell office:value-type="string" calcext:value-type="string">
            <text:p>0872841W</text:p>
          </table:table-cell>
          <table:table-cell office:value-type="float" office:value="36.0423456" calcext:value-type="float">
            <text:p>36.0423456</text:p>
          </table:table-cell>
          <table:table-cell office:value-type="float" office:value="-87.4781877" calcext:value-type="float">
            <text:p>-87.4781877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Dickson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139" calcext:value-type="float">
            <text:p>2464139</text:p>
          </table:table-cell>
          <table:table-cell office:value-type="string" calcext:value-type="string">
            <text:p>Commissioner District 3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340N</text:p>
          </table:table-cell>
          <table:table-cell office:value-type="string" calcext:value-type="string">
            <text:p>0872807W</text:p>
          </table:table-cell>
          <table:table-cell office:value-type="float" office:value="36.2276491" calcext:value-type="float">
            <text:p>36.2276491</text:p>
          </table:table-cell>
          <table:table-cell office:value-type="float" office:value="-87.4687374" calcext:value-type="float">
            <text:p>-87.4687374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Vanleer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030" calcext:value-type="float">
            <text:p>2464030</text:p>
          </table:table-cell>
          <table:table-cell office:value-type="string" calcext:value-type="string">
            <text:p>Commissioner District 4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534N</text:p>
          </table:table-cell>
          <table:table-cell office:value-type="string" calcext:value-type="string">
            <text:p>0871556W</text:p>
          </table:table-cell>
          <table:table-cell office:value-type="float" office:value="36.2595203" calcext:value-type="float">
            <text:p>36.2595203</text:p>
          </table:table-cell>
          <table:table-cell office:value-type="float" office:value="-87.2655788" calcext:value-type="float">
            <text:p>-87.2655788</text:p>
          </table:table-cell>
          <table:table-cell table:number-columns-repeated="4"/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Cumberland Furnac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438" calcext:value-type="float">
            <text:p>2464438</text:p>
          </table:table-cell>
          <table:table-cell office:value-type="string" calcext:value-type="string">
            <text:p>Commissioner District 5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913N</text:p>
          </table:table-cell>
          <table:table-cell office:value-type="string" calcext:value-type="string">
            <text:p>0871310W</text:p>
          </table:table-cell>
          <table:table-cell office:value-type="float" office:value="36.1536109" calcext:value-type="float">
            <text:p>36.1536109</text:p>
          </table:table-cell>
          <table:table-cell office:value-type="float" office:value="-87.2194152" calcext:value-type="float">
            <text:p>-87.2194152</text:p>
          </table:table-cell>
          <table:table-cell table:number-columns-repeated="4"/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Harpeth Valley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526" calcext:value-type="float">
            <text:p>2464526</text:p>
          </table:table-cell>
          <table:table-cell office:value-type="string" calcext:value-type="string">
            <text:p>Commissioner District 6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007N</text:p>
          </table:table-cell>
          <table:table-cell office:value-type="string" calcext:value-type="string">
            <text:p>0871539W</text:p>
          </table:table-cell>
          <table:table-cell office:value-type="float" office:value="36.0019558" calcext:value-type="float">
            <text:p>36.0019558</text:p>
          </table:table-cell>
          <table:table-cell office:value-type="float" office:value="-87.2608989" calcext:value-type="float">
            <text:p>-87.2608989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Burns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603" calcext:value-type="float">
            <text:p>2464603</text:p>
          </table:table-cell>
          <table:table-cell office:value-type="string" calcext:value-type="string">
            <text:p>Commissioner District 7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031N</text:p>
          </table:table-cell>
          <table:table-cell office:value-type="string" calcext:value-type="string">
            <text:p>0872212W</text:p>
          </table:table-cell>
          <table:table-cell office:value-type="float" office:value="36.0087486" calcext:value-type="float">
            <text:p>36.0087486</text:p>
          </table:table-cell>
          <table:table-cell office:value-type="float" office:value="-87.3699343" calcext:value-type="float">
            <text:p>-87.3699343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Burns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668" calcext:value-type="float">
            <text:p>2464668</text:p>
          </table:table-cell>
          <table:table-cell office:value-type="string" calcext:value-type="string">
            <text:p>Commissioner District 8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410N</text:p>
          </table:table-cell>
          <table:table-cell office:value-type="string" calcext:value-type="string">
            <text:p>0872353W</text:p>
          </table:table-cell>
          <table:table-cell office:value-type="float" office:value="36.0694962" calcext:value-type="float">
            <text:p>36.0694962</text:p>
          </table:table-cell>
          <table:table-cell office:value-type="float" office:value="-87.3981729" calcext:value-type="float">
            <text:p>-87.3981729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Dickson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718" calcext:value-type="float">
            <text:p>2464718</text:p>
          </table:table-cell>
          <table:table-cell office:value-type="string" calcext:value-type="string">
            <text:p>Commissioner District 9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654N</text:p>
          </table:table-cell>
          <table:table-cell office:value-type="string" calcext:value-type="string">
            <text:p>0872516W</text:p>
          </table:table-cell>
          <table:table-cell office:value-type="float" office:value="36.1149828" calcext:value-type="float">
            <text:p>36.1149828</text:p>
          </table:table-cell>
          <table:table-cell office:value-type="float" office:value="-87.4210411" calcext:value-type="float">
            <text:p>-87.4210411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Dickson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39740" calcext:value-type="float">
            <text:p>1639740</text:p>
          </table:table-cell>
          <table:table-cell office:value-type="string" calcext:value-type="string">
            <text:p>Dickson County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857N</text:p>
          </table:table-cell>
          <table:table-cell office:value-type="string" calcext:value-type="string">
            <text:p>0872124W</text:p>
          </table:table-cell>
          <table:table-cell office:value-type="float" office:value="36.1490481" calcext:value-type="float">
            <text:p>36.1490481</text:p>
          </table:table-cell>
          <table:table-cell office:value-type="float" office:value="-87.3566551" calcext:value-type="float">
            <text:p>-87.3566551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04/2021</text:p>
          </table:table-cell>
          <table:table-cell table:number-columns-repeated="44"/>
        </table:table-row>
        <table:table-row table:style-name="ro1">
          <table:table-cell office:value-type="float" office:value="2405348" calcext:value-type="float">
            <text:p>2405348</text:p>
          </table:table-cell>
          <table:table-cell office:value-type="string" calcext:value-type="string">
            <text:p>Town of Burns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303N</text:p>
          </table:table-cell>
          <table:table-cell office:value-type="string" calcext:value-type="string">
            <text:p>0871753W</text:p>
          </table:table-cell>
          <table:table-cell office:value-type="float" office:value="36.0507433" calcext:value-type="float">
            <text:p>36.0507433</text:p>
          </table:table-cell>
          <table:table-cell office:value-type="float" office:value="-87.2981639" calcext:value-type="float">
            <text:p>-87.2981639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Burns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6257" calcext:value-type="float">
            <text:p>2406257</text:p>
          </table:table-cell>
          <table:table-cell office:value-type="string" calcext:value-type="string">
            <text:p>Town of Charlotte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110N</text:p>
          </table:table-cell>
          <table:table-cell office:value-type="string" calcext:value-type="string">
            <text:p>0872020W</text:p>
          </table:table-cell>
          <table:table-cell office:value-type="float" office:value="36.1861364" calcext:value-type="float">
            <text:p>36.1861364</text:p>
          </table:table-cell>
          <table:table-cell office:value-type="float" office:value="-87.3388839" calcext:value-type="float">
            <text:p>-87.3388839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7350" calcext:value-type="float">
            <text:p>2407350</text:p>
          </table:table-cell>
          <table:table-cell office:value-type="string" calcext:value-type="string">
            <text:p>Town of Slayden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729N</text:p>
          </table:table-cell>
          <table:table-cell office:value-type="string" calcext:value-type="string">
            <text:p>0872756W</text:p>
          </table:table-cell>
          <table:table-cell office:value-type="float" office:value="36.291315" calcext:value-type="float">
            <text:p>36.291315</text:p>
          </table:table-cell>
          <table:table-cell office:value-type="float" office:value="-87.465614" calcext:value-type="float">
            <text:p>-87.465614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Slayden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6792" calcext:value-type="float">
            <text:p>2406792</text:p>
          </table:table-cell>
          <table:table-cell office:value-type="string" calcext:value-type="string">
            <text:p>Town of Vanleer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409N</text:p>
          </table:table-cell>
          <table:table-cell office:value-type="string" calcext:value-type="string">
            <text:p>0872641W</text:p>
          </table:table-cell>
          <table:table-cell office:value-type="float" office:value="36.2357248" calcext:value-type="float">
            <text:p>36.2357248</text:p>
          </table:table-cell>
          <table:table-cell office:value-type="float" office:value="-87.4445918" calcext:value-type="float">
            <text:p>-87.4445918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Vanleer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6875" calcext:value-type="float">
            <text:p>2406875</text:p>
          </table:table-cell>
          <table:table-cell office:value-type="string" calcext:value-type="string">
            <text:p>Town of White Bluff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602N</text:p>
          </table:table-cell>
          <table:table-cell office:value-type="string" calcext:value-type="string">
            <text:p>0871243W</text:p>
          </table:table-cell>
          <table:table-cell office:value-type="float" office:value="36.1005852" calcext:value-type="float">
            <text:p>36.1005852</text:p>
          </table:table-cell>
          <table:table-cell office:value-type="float" office:value="-87.2118532" calcext:value-type="float">
            <text:p>-87.2118532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White Bluff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1283782" calcext:value-type="float">
            <text:p>1283782</text:p>
          </table:table-cell>
          <table:table-cell office:value-type="string" calcext:value-type="string">
            <text:p>England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60358N</text:p>
          </table:table-cell>
          <table:table-cell office:value-type="string" calcext:value-type="string">
            <text:p>0872729W</text:p>
          </table:table-cell>
          <table:table-cell office:value-type="float" office:value="36.0661719" calcext:value-type="float">
            <text:p>36.0661719</text:p>
          </table:table-cell>
          <table:table-cell office:value-type="float" office:value="-87.4580696" calcext:value-type="float">
            <text:p>-87.4580696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Dicks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844" calcext:value-type="float">
            <text:p>1269844</text:p>
          </table:table-cell>
          <table:table-cell office:value-type="string" calcext:value-type="string">
            <text:p>Paint Rock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60950N</text:p>
          </table:table-cell>
          <table:table-cell office:value-type="string" calcext:value-type="string">
            <text:p>0871018W</text:p>
          </table:table-cell>
          <table:table-cell office:value-type="float" office:value="36.1639464" calcext:value-type="float">
            <text:p>36.1639464</text:p>
          </table:table-cell>
          <table:table-cell office:value-type="float" office:value="-87.1716728" calcext:value-type="float">
            <text:p>-87.1716728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Harpeth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298" calcext:value-type="float">
            <text:p>1313298</text:p>
          </table:table-cell>
          <table:table-cell office:value-type="string" calcext:value-type="string">
            <text:p>Anderson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1340N</text:p>
          </table:table-cell>
          <table:table-cell office:value-type="string" calcext:value-type="string">
            <text:p>0871038W</text:p>
          </table:table-cell>
          <table:table-cell office:value-type="float" office:value="36.2278334" calcext:value-type="float">
            <text:p>36.2278334</text:p>
          </table:table-cell>
          <table:table-cell office:value-type="float" office:value="-87.1772278" calcext:value-type="float">
            <text:p>-87.1772278</text:p>
          </table:table-cell>
          <table:table-cell table:number-columns-repeated="4"/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Harpeth Valley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3344" calcext:value-type="float">
            <text:p>1313344</text:p>
          </table:table-cell>
          <table:table-cell office:value-type="string" calcext:value-type="string">
            <text:p>Petway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1133N</text:p>
          </table:table-cell>
          <table:table-cell office:value-type="string" calcext:value-type="string">
            <text:p>0871004W</text:p>
          </table:table-cell>
          <table:table-cell office:value-type="float" office:value="36.1925567" calcext:value-type="float">
            <text:p>36.1925567</text:p>
          </table:table-cell>
          <table:table-cell office:value-type="float" office:value="-87.1677835" calcext:value-type="float">
            <text:p>-87.1677835</text:p>
          </table:table-cell>
          <table:table-cell table:number-columns-repeated="4"/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Harpeth Valley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02364" calcext:value-type="float">
            <text:p>1302364</text:p>
          </table:table-cell>
          <table:table-cell office:value-type="string" calcext:value-type="string">
            <text:p>Acorn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0600N</text:p>
          </table:table-cell>
          <table:table-cell office:value-type="string" calcext:value-type="string">
            <text:p>0871636W</text:p>
          </table:table-cell>
          <table:table-cell office:value-type="float" office:value="36.1000596" calcext:value-type="float">
            <text:p>36.1000596</text:p>
          </table:table-cell>
          <table:table-cell office:value-type="float" office:value="-87.2766757" calcext:value-type="float">
            <text:p>-87.2766757</text:p>
          </table:table-cell>
          <table:table-cell table:number-columns-repeated="4"/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Burn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80307" calcext:value-type="float">
            <text:p>1280307</text:p>
          </table:table-cell>
          <table:table-cell office:value-type="string" calcext:value-type="string">
            <text:p>Cheatham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1912N</text:p>
          </table:table-cell>
          <table:table-cell office:value-type="string" calcext:value-type="string">
            <text:p>0871321W</text:p>
          </table:table-cell>
          <table:table-cell office:value-type="float" office:value="36.320053" calcext:value-type="float">
            <text:p>36.320053</text:p>
          </table:table-cell>
          <table:table-cell office:value-type="float" office:value="-87.222506" calcext:value-type="float">
            <text:p>-87.222506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Cheatham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2299" calcext:value-type="float">
            <text:p>1302299</text:p>
          </table:table-cell>
          <table:table-cell office:value-type="string" calcext:value-type="string">
            <text:p>Craig Lake Dam Number Two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0042N</text:p>
          </table:table-cell>
          <table:table-cell office:value-type="string" calcext:value-type="string">
            <text:p>0872036W</text:p>
          </table:table-cell>
          <table:table-cell office:value-type="float" office:value="36.011729" calcext:value-type="float">
            <text:p>36.011729</text:p>
          </table:table-cell>
          <table:table-cell office:value-type="float" office:value="-87.343345" calcext:value-type="float">
            <text:p>-87.343345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Burn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357" calcext:value-type="float">
            <text:p>1302357</text:p>
          </table:table-cell>
          <table:table-cell office:value-type="string" calcext:value-type="string">
            <text:p>Creech Hollow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0518N</text:p>
          </table:table-cell>
          <table:table-cell office:value-type="string" calcext:value-type="string">
            <text:p>0871636W</text:p>
          </table:table-cell>
          <table:table-cell office:value-type="float" office:value="36.0883933" calcext:value-type="float">
            <text:p>36.0883933</text:p>
          </table:table-cell>
          <table:table-cell office:value-type="float" office:value="-87.2766758" calcext:value-type="float">
            <text:p>-87.2766758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Burn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7184" calcext:value-type="float">
            <text:p>1307184</text:p>
          </table:table-cell>
          <table:table-cell office:value-type="string" calcext:value-type="string">
            <text:p>Dickson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0448N</text:p>
          </table:table-cell>
          <table:table-cell office:value-type="string" calcext:value-type="string">
            <text:p>0872411W</text:p>
          </table:table-cell>
          <table:table-cell office:value-type="float" office:value="35.0800817" calcext:value-type="float">
            <text:p>35.0800817</text:p>
          </table:table-cell>
          <table:table-cell office:value-type="float" office:value="-87.4030755" calcext:value-type="float">
            <text:p>-87.4030755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Loretto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407" calcext:value-type="float">
            <text:p>1302407</text:p>
          </table:table-cell>
          <table:table-cell office:value-type="string" calcext:value-type="string">
            <text:p>Hava Lakatu Lake Dam Number One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1006N</text:p>
          </table:table-cell>
          <table:table-cell office:value-type="string" calcext:value-type="string">
            <text:p>0871400W</text:p>
          </table:table-cell>
          <table:table-cell office:value-type="float" office:value="36.1683908" calcext:value-type="float">
            <text:p>36.1683908</text:p>
          </table:table-cell>
          <table:table-cell office:value-type="float" office:value="-87.2333406" calcext:value-type="float">
            <text:p>-87.2333406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Harpeth Valle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366" calcext:value-type="float">
            <text:p>1302366</text:p>
          </table:table-cell>
          <table:table-cell office:value-type="string" calcext:value-type="string">
            <text:p>John Duke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0606N</text:p>
          </table:table-cell>
          <table:table-cell office:value-type="string" calcext:value-type="string">
            <text:p>0871812W</text:p>
          </table:table-cell>
          <table:table-cell office:value-type="float" office:value="36.1017263" calcext:value-type="float">
            <text:p>36.1017263</text:p>
          </table:table-cell>
          <table:table-cell office:value-type="float" office:value="-87.303343" calcext:value-type="float">
            <text:p>-87.303343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Burn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348" calcext:value-type="float">
            <text:p>1302348</text:p>
          </table:table-cell>
          <table:table-cell office:value-type="string" calcext:value-type="string">
            <text:p>Luther Lake Dam Number One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0448N</text:p>
          </table:table-cell>
          <table:table-cell office:value-type="string" calcext:value-type="string">
            <text:p>0872200W</text:p>
          </table:table-cell>
          <table:table-cell office:value-type="float" office:value="36.0800603" calcext:value-type="float">
            <text:p>36.0800603</text:p>
          </table:table-cell>
          <table:table-cell office:value-type="float" office:value="-87.3666782" calcext:value-type="float">
            <text:p>-87.3666782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Burn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316" calcext:value-type="float">
            <text:p>1302316</text:p>
          </table:table-cell>
          <table:table-cell office:value-type="string" calcext:value-type="string">
            <text:p>Luther Lake Dam Number Three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0130N</text:p>
          </table:table-cell>
          <table:table-cell office:value-type="string" calcext:value-type="string">
            <text:p>0871454W</text:p>
          </table:table-cell>
          <table:table-cell office:value-type="float" office:value="36.0250618" calcext:value-type="float">
            <text:p>36.0250618</text:p>
          </table:table-cell>
          <table:table-cell office:value-type="float" office:value="-87.2483424" calcext:value-type="float">
            <text:p>-87.2483424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White Bluff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328" calcext:value-type="float">
            <text:p>1302328</text:p>
          </table:table-cell>
          <table:table-cell office:value-type="string" calcext:value-type="string">
            <text:p>Luther Lake Number Four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0200N</text:p>
          </table:table-cell>
          <table:table-cell office:value-type="string" calcext:value-type="string">
            <text:p>0871612W</text:p>
          </table:table-cell>
          <table:table-cell office:value-type="float" office:value="36.0333949" calcext:value-type="float">
            <text:p>36.0333949</text:p>
          </table:table-cell>
          <table:table-cell office:value-type="float" office:value="-87.2700096" calcext:value-type="float">
            <text:p>-87.2700096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Burn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322" calcext:value-type="float">
            <text:p>1302322</text:p>
          </table:table-cell>
          <table:table-cell office:value-type="string" calcext:value-type="string">
            <text:p>Luther Lake Number Two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0142N</text:p>
          </table:table-cell>
          <table:table-cell office:value-type="string" calcext:value-type="string">
            <text:p>0871506W</text:p>
          </table:table-cell>
          <table:table-cell office:value-type="float" office:value="36.028395" calcext:value-type="float">
            <text:p>36.028395</text:p>
          </table:table-cell>
          <table:table-cell office:value-type="float" office:value="-87.2516759" calcext:value-type="float">
            <text:p>-87.2516759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Burn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352" calcext:value-type="float">
            <text:p>1302352</text:p>
          </table:table-cell>
          <table:table-cell office:value-type="string" calcext:value-type="string">
            <text:p>New City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0512N</text:p>
          </table:table-cell>
          <table:table-cell office:value-type="string" calcext:value-type="string">
            <text:p>0872430W</text:p>
          </table:table-cell>
          <table:table-cell office:value-type="float" office:value="36.0867269" calcext:value-type="float">
            <text:p>36.0867269</text:p>
          </table:table-cell>
          <table:table-cell office:value-type="float" office:value="-87.4083458" calcext:value-type="float">
            <text:p>-87.4083458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Dicks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380" calcext:value-type="float">
            <text:p>1302380</text:p>
          </table:table-cell>
          <table:table-cell office:value-type="string" calcext:value-type="string">
            <text:p>Sawmill Branch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0742N</text:p>
          </table:table-cell>
          <table:table-cell office:value-type="string" calcext:value-type="string">
            <text:p>0873236W</text:p>
          </table:table-cell>
          <table:table-cell office:value-type="float" office:value="36.1283926" calcext:value-type="float">
            <text:p>36.1283926</text:p>
          </table:table-cell>
          <table:table-cell office:value-type="float" office:value="-87.5433489" calcext:value-type="float">
            <text:p>-87.5433489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Ruski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7186" calcext:value-type="float">
            <text:p>1307186</text:p>
          </table:table-cell>
          <table:table-cell office:value-type="string" calcext:value-type="string">
            <text:p>Woodhaven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0509N</text:p>
          </table:table-cell>
          <table:table-cell office:value-type="string" calcext:value-type="string">
            <text:p>0871713W</text:p>
          </table:table-cell>
          <table:table-cell office:value-type="float" office:value="36.0857953" calcext:value-type="float">
            <text:p>36.0857953</text:p>
          </table:table-cell>
          <table:table-cell office:value-type="float" office:value="-87.2869359" calcext:value-type="float">
            <text:p>-87.2869359</text:p>
          </table:table-cell>
          <table:table-cell table:number-columns-repeated="4"/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Burns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1/14/2018</text:p>
          </table:table-cell>
          <table:table-cell table:number-columns-repeated="44"/>
        </table:table-row>
        <table:table-row table:style-name="ro1">
          <table:table-cell office:value-type="float" office:value="1306738" calcext:value-type="float">
            <text:p>1306738</text:p>
          </table:table-cell>
          <table:table-cell office:value-type="string" calcext:value-type="string">
            <text:p>McNair Cut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0347N</text:p>
          </table:table-cell>
          <table:table-cell office:value-type="string" calcext:value-type="string">
            <text:p>0871659W</text:p>
          </table:table-cell>
          <table:table-cell office:value-type="float" office:value="36.0631163" calcext:value-type="float">
            <text:p>36.0631163</text:p>
          </table:table-cell>
          <table:table-cell office:value-type="float" office:value="-87.2830652" calcext:value-type="float">
            <text:p>-87.2830652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Bur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4095" calcext:value-type="float">
            <text:p>1324095</text:p>
          </table:table-cell>
          <table:table-cell office:value-type="string" calcext:value-type="string">
            <text:p>TriStar Horizon Medical Center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60424N</text:p>
          </table:table-cell>
          <table:table-cell office:value-type="string" calcext:value-type="string">
            <text:p>0872233W</text:p>
          </table:table-cell>
          <table:table-cell office:value-type="float" office:value="36.0732888" calcext:value-type="float">
            <text:p>36.0732888</text:p>
          </table:table-cell>
          <table:table-cell office:value-type="float" office:value="-87.3757349" calcext:value-type="float">
            <text:p>-87.3757349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Dickson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8/07/2018</text:p>
          </table:table-cell>
          <table:table-cell table:number-columns-repeated="44"/>
        </table:table-row>
        <table:table-row table:style-name="ro1">
          <table:table-cell office:value-type="float" office:value="1269633" calcext:value-type="float">
            <text:p>1269633</text:p>
          </table:table-cell>
          <table:table-cell office:value-type="string" calcext:value-type="string">
            <text:p>Hava-Lakatu Lakes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60952N</text:p>
          </table:table-cell>
          <table:table-cell office:value-type="string" calcext:value-type="string">
            <text:p>0871348W</text:p>
          </table:table-cell>
          <table:table-cell office:value-type="float" office:value="36.1644541" calcext:value-type="float">
            <text:p>36.1644541</text:p>
          </table:table-cell>
          <table:table-cell office:value-type="float" office:value="-87.2298872" calcext:value-type="float">
            <text:p>-87.2298872</text:p>
          </table:table-cell>
          <table:table-cell table:number-columns-repeated="4"/>
          <table:table-cell office:value-type="float" office:value="173" calcext:value-type="float">
            <text:p>173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Harpeth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4/2018</text:p>
          </table:table-cell>
          <table:table-cell table:number-columns-repeated="44"/>
        </table:table-row>
        <table:table-row table:style-name="ro1">
          <table:table-cell office:value-type="float" office:value="1288998" calcext:value-type="float">
            <text:p>1288998</text:p>
          </table:table-cell>
          <table:table-cell office:value-type="string" calcext:value-type="string">
            <text:p>Indian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60338N</text:p>
          </table:table-cell>
          <table:table-cell office:value-type="string" calcext:value-type="string">
            <text:p>0872947W</text:p>
          </table:table-cell>
          <table:table-cell office:value-type="float" office:value="36.0606695" calcext:value-type="float">
            <text:p>36.0606695</text:p>
          </table:table-cell>
          <table:table-cell office:value-type="float" office:value="-87.49648" calcext:value-type="float">
            <text:p>-87.49648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Dicks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3/2017</text:p>
          </table:table-cell>
          <table:table-cell table:number-columns-repeated="44"/>
        </table:table-row>
        <table:table-row table:style-name="ro1">
          <table:table-cell office:value-type="float" office:value="1271377" calcext:value-type="float">
            <text:p>1271377</text:p>
          </table:table-cell>
          <table:table-cell office:value-type="string" calcext:value-type="string">
            <text:p>Stewarts Lake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60843N</text:p>
          </table:table-cell>
          <table:table-cell office:value-type="string" calcext:value-type="string">
            <text:p>0872239W</text:p>
          </table:table-cell>
          <table:table-cell office:value-type="float" office:value="36.1453917" calcext:value-type="float">
            <text:p>36.1453917</text:p>
          </table:table-cell>
          <table:table-cell office:value-type="float" office:value="-87.3775751" calcext:value-type="float">
            <text:p>-87.3775751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Vanle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4/2018</text:p>
          </table:table-cell>
          <table:table-cell table:number-columns-repeated="44"/>
        </table:table-row>
        <table:table-row table:style-name="ro1">
          <table:table-cell office:value-type="float" office:value="1273119" calcext:value-type="float">
            <text:p>1273119</text:p>
          </table:table-cell>
          <table:table-cell office:value-type="string" calcext:value-type="string">
            <text:p>Twin Lake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60559N</text:p>
          </table:table-cell>
          <table:table-cell office:value-type="string" calcext:value-type="string">
            <text:p>0871822W</text:p>
          </table:table-cell>
          <table:table-cell office:value-type="float" office:value="36.0997819" calcext:value-type="float">
            <text:p>36.0997819</text:p>
          </table:table-cell>
          <table:table-cell office:value-type="float" office:value="-87.3061208" calcext:value-type="float">
            <text:p>-87.3061208</text:p>
          </table:table-cell>
          <table:table-cell table:number-columns-repeated="4"/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Bur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4004" calcext:value-type="float">
            <text:p>1324004</text:p>
          </table:table-cell>
          <table:table-cell office:value-type="string" calcext:value-type="string">
            <text:p>Baxters Furnace (historical)</text:p>
          </table:table-cell>
          <table:table-cell office:value-type="string" calcext:value-type="string">
            <text:p>Local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harlott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4008" calcext:value-type="float">
            <text:p>1324008</text:p>
          </table:table-cell>
          <table:table-cell office:value-type="string" calcext:value-type="string">
            <text:p>Belleview Furnac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757N</text:p>
          </table:table-cell>
          <table:table-cell office:value-type="string" calcext:value-type="string">
            <text:p>0871950W</text:p>
          </table:table-cell>
          <table:table-cell office:value-type="float" office:value="36.1325588" calcext:value-type="float">
            <text:p>36.1325588</text:p>
          </table:table-cell>
          <table:table-cell office:value-type="float" office:value="-87.3305656" calcext:value-type="float">
            <text:p>-87.3305656</text:p>
          </table:table-cell>
          <table:table-cell table:number-columns-repeated="4"/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4011" calcext:value-type="float">
            <text:p>1324011</text:p>
          </table:table-cell>
          <table:table-cell office:value-type="string" calcext:value-type="string">
            <text:p>Betsystown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914N</text:p>
          </table:table-cell>
          <table:table-cell office:value-type="string" calcext:value-type="string">
            <text:p>0871332W</text:p>
          </table:table-cell>
          <table:table-cell office:value-type="float" office:value="36.3206086" calcext:value-type="float">
            <text:p>36.3206086</text:p>
          </table:table-cell>
          <table:table-cell office:value-type="float" office:value="-87.2255617" calcext:value-type="float">
            <text:p>-87.2255617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Cheatham Dam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2647743" calcext:value-type="float">
            <text:p>2647743</text:p>
          </table:table-cell>
          <table:table-cell office:value-type="string" calcext:value-type="string">
            <text:p>Broadway Drive-In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527N</text:p>
          </table:table-cell>
          <table:table-cell office:value-type="string" calcext:value-type="string">
            <text:p>0871843W</text:p>
          </table:table-cell>
          <table:table-cell office:value-type="float" office:value="36.0908333" calcext:value-type="float">
            <text:p>36.0908333</text:p>
          </table:table-cell>
          <table:table-cell office:value-type="float" office:value="-87.3119444" calcext:value-type="float">
            <text:p>-87.3119444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Burns</text:p>
          </table:table-cell>
          <table:table-cell office:value-type="string" calcext:value-type="string">
            <text:p>09/30/2010</text:p>
          </table:table-cell>
          <table:table-cell table:number-columns-repeated="45"/>
        </table:table-row>
        <table:table-row table:style-name="ro1">
          <table:table-cell office:value-type="float" office:value="1324022" calcext:value-type="float">
            <text:p>1324022</text:p>
          </table:table-cell>
          <table:table-cell office:value-type="string" calcext:value-type="string">
            <text:p>Carroll Furnac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307N</text:p>
          </table:table-cell>
          <table:table-cell office:value-type="string" calcext:value-type="string">
            <text:p>0872143W</text:p>
          </table:table-cell>
          <table:table-cell office:value-type="float" office:value="36.2186675" calcext:value-type="float">
            <text:p>36.2186675</text:p>
          </table:table-cell>
          <table:table-cell office:value-type="float" office:value="-87.3619541" calcext:value-type="float">
            <text:p>-87.3619541</text:p>
          </table:table-cell>
          <table:table-cell table:number-columns-repeated="4"/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4043" calcext:value-type="float">
            <text:p>1324043</text:p>
          </table:table-cell>
          <table:table-cell office:value-type="string" calcext:value-type="string">
            <text:p>Cumberland Furnac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600N</text:p>
          </table:table-cell>
          <table:table-cell office:value-type="string" calcext:value-type="string">
            <text:p>0872147W</text:p>
          </table:table-cell>
          <table:table-cell office:value-type="float" office:value="36.2667218" calcext:value-type="float">
            <text:p>36.2667218</text:p>
          </table:table-cell>
          <table:table-cell office:value-type="float" office:value="-87.3630649" calcext:value-type="float">
            <text:p>-87.3630649</text:p>
          </table:table-cell>
          <table:table-cell table:number-columns-repeated="4"/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Cumberland Furnac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4049" calcext:value-type="float">
            <text:p>1324049</text:p>
          </table:table-cell>
          <table:table-cell office:value-type="string" calcext:value-type="string">
            <text:p>Cunningham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705N</text:p>
          </table:table-cell>
          <table:table-cell office:value-type="string" calcext:value-type="string">
            <text:p>0871925W</text:p>
          </table:table-cell>
          <table:table-cell office:value-type="float" office:value="36.2847766" calcext:value-type="float">
            <text:p>36.2847766</text:p>
          </table:table-cell>
          <table:table-cell office:value-type="float" office:value="-87.3236194" calcext:value-type="float">
            <text:p>-87.3236194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Cumberland Furnac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4053" calcext:value-type="float">
            <text:p>1324053</text:p>
          </table:table-cell>
          <table:table-cell office:value-type="string" calcext:value-type="string">
            <text:p>Dickson County Farm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912N</text:p>
          </table:table-cell>
          <table:table-cell office:value-type="string" calcext:value-type="string">
            <text:p>0871651W</text:p>
          </table:table-cell>
          <table:table-cell office:value-type="float" office:value="36.1533913" calcext:value-type="float">
            <text:p>36.1533913</text:p>
          </table:table-cell>
          <table:table-cell office:value-type="float" office:value="-87.2808418" calcext:value-type="float">
            <text:p>-87.2808418</text:p>
          </table:table-cell>
          <table:table-cell table:number-columns-repeated="4"/>
          <table:table-cell office:value-type="float" office:value="173" calcext:value-type="float">
            <text:p>173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4055" calcext:value-type="float">
            <text:p>1324055</text:p>
          </table:table-cell>
          <table:table-cell office:value-type="string" calcext:value-type="string">
            <text:p>Dickson County Industrial Par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320N</text:p>
          </table:table-cell>
          <table:table-cell office:value-type="string" calcext:value-type="string">
            <text:p>0872100W</text:p>
          </table:table-cell>
          <table:table-cell office:value-type="float" office:value="36.0556166" calcext:value-type="float">
            <text:p>36.0556166</text:p>
          </table:table-cell>
          <table:table-cell office:value-type="float" office:value="-87.3500114" calcext:value-type="float">
            <text:p>-87.3500114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Burns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82458" calcext:value-type="float">
            <text:p>1282458</text:p>
          </table:table-cell>
          <table:table-cell office:value-type="string" calcext:value-type="string">
            <text:p>Dickson Golf and Country Club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518N</text:p>
          </table:table-cell>
          <table:table-cell office:value-type="string" calcext:value-type="string">
            <text:p>0872351W</text:p>
          </table:table-cell>
          <table:table-cell office:value-type="float" office:value="36.0883934" calcext:value-type="float">
            <text:p>36.0883934</text:p>
          </table:table-cell>
          <table:table-cell office:value-type="float" office:value="-87.3975122" calcext:value-type="float">
            <text:p>-87.3975122</text:p>
          </table:table-cell>
          <table:table-cell table:number-columns-repeated="4"/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Dicks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963" calcext:value-type="float">
            <text:p>1314963</text:p>
          </table:table-cell>
          <table:table-cell office:value-type="string" calcext:value-type="string">
            <text:p>Donegan Cross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559N</text:p>
          </table:table-cell>
          <table:table-cell office:value-type="string" calcext:value-type="string">
            <text:p>0872754W</text:p>
          </table:table-cell>
          <table:table-cell office:value-type="float" office:value="36.0997822" calcext:value-type="float">
            <text:p>36.0997822</text:p>
          </table:table-cell>
          <table:table-cell office:value-type="float" office:value="-87.4650137" calcext:value-type="float">
            <text:p>-87.4650137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Dicks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4065" calcext:value-type="float">
            <text:p>1324065</text:p>
          </table:table-cell>
          <table:table-cell office:value-type="string" calcext:value-type="string">
            <text:p>Duke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608N</text:p>
          </table:table-cell>
          <table:table-cell office:value-type="string" calcext:value-type="string">
            <text:p>0871815W</text:p>
          </table:table-cell>
          <table:table-cell office:value-type="float" office:value="36.1022818" calcext:value-type="float">
            <text:p>36.1022818</text:p>
          </table:table-cell>
          <table:table-cell office:value-type="float" office:value="-87.3041764" calcext:value-type="float">
            <text:p>-87.3041764</text:p>
          </table:table-cell>
          <table:table-cell table:number-columns-repeated="4"/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Burns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4114" calcext:value-type="float">
            <text:p>1324114</text:p>
          </table:table-cell>
          <table:table-cell office:value-type="string" calcext:value-type="string">
            <text:p>Huttons Station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557N</text:p>
          </table:table-cell>
          <table:table-cell office:value-type="string" calcext:value-type="string">
            <text:p>0871142W</text:p>
          </table:table-cell>
          <table:table-cell office:value-type="float" office:value="36.0992262" calcext:value-type="float">
            <text:p>36.0992262</text:p>
          </table:table-cell>
          <table:table-cell office:value-type="float" office:value="-87.1950072" calcext:value-type="float">
            <text:p>-87.1950072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White Bluff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4120" calcext:value-type="float">
            <text:p>1324120</text:p>
          </table:table-cell>
          <table:table-cell office:value-type="string" calcext:value-type="string">
            <text:p>Jackson Furnac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333N</text:p>
          </table:table-cell>
          <table:table-cell office:value-type="string" calcext:value-type="string">
            <text:p>0871420W</text:p>
          </table:table-cell>
          <table:table-cell office:value-type="float" office:value="36.0592275" calcext:value-type="float">
            <text:p>36.0592275</text:p>
          </table:table-cell>
          <table:table-cell office:value-type="float" office:value="-87.2388974" calcext:value-type="float">
            <text:p>-87.2388974</text:p>
          </table:table-cell>
          <table:table-cell table:number-columns-repeated="4"/>
          <table:table-cell office:value-type="float" office:value="175" calcext:value-type="float">
            <text:p>175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White Bluff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4123" calcext:value-type="float">
            <text:p>1324123</text:p>
          </table:table-cell>
          <table:table-cell office:value-type="string" calcext:value-type="string">
            <text:p>Jones Creek Forg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403N</text:p>
          </table:table-cell>
          <table:table-cell office:value-type="string" calcext:value-type="string">
            <text:p>0871046W</text:p>
          </table:table-cell>
          <table:table-cell office:value-type="float" office:value="36.2342221" calcext:value-type="float">
            <text:p>36.2342221</text:p>
          </table:table-cell>
          <table:table-cell office:value-type="float" office:value="-87.17945" calcext:value-type="float">
            <text:p>-87.17945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Harpeth Valley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4124" calcext:value-type="float">
            <text:p>1324124</text:p>
          </table:table-cell>
          <table:table-cell office:value-type="string" calcext:value-type="string">
            <text:p>Jone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442N</text:p>
          </table:table-cell>
          <table:table-cell office:value-type="string" calcext:value-type="string">
            <text:p>0871140W</text:p>
          </table:table-cell>
          <table:table-cell office:value-type="float" office:value="36.2450551" calcext:value-type="float">
            <text:p>36.2450551</text:p>
          </table:table-cell>
          <table:table-cell office:value-type="float" office:value="-87.1944502" calcext:value-type="float">
            <text:p>-87.1944502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Harpeth Valley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4127" calcext:value-type="float">
            <text:p>1324127</text:p>
          </table:table-cell>
          <table:table-cell office:value-type="string" calcext:value-type="string">
            <text:p>Laurel Furnac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535N</text:p>
          </table:table-cell>
          <table:table-cell office:value-type="string" calcext:value-type="string">
            <text:p>0871714W</text:p>
          </table:table-cell>
          <table:table-cell office:value-type="float" office:value="36.0931154" calcext:value-type="float">
            <text:p>36.0931154</text:p>
          </table:table-cell>
          <table:table-cell office:value-type="float" office:value="-87.2872316" calcext:value-type="float">
            <text:p>-87.2872316</text:p>
          </table:table-cell>
          <table:table-cell table:number-columns-repeated="4"/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Burns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94789" calcext:value-type="float">
            <text:p>1294789</text:p>
          </table:table-cell>
          <table:table-cell office:value-type="string" calcext:value-type="string">
            <text:p>Mount Sinai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022N</text:p>
          </table:table-cell>
          <table:table-cell office:value-type="string" calcext:value-type="string">
            <text:p>0872415W</text:p>
          </table:table-cell>
          <table:table-cell office:value-type="float" office:value="36.0061735" calcext:value-type="float">
            <text:p>36.0061735</text:p>
          </table:table-cell>
          <table:table-cell office:value-type="float" office:value="-87.4041801" calcext:value-type="float">
            <text:p>-87.4041801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Dicks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4160" calcext:value-type="float">
            <text:p>1324160</text:p>
          </table:table-cell>
          <table:table-cell office:value-type="string" calcext:value-type="string">
            <text:p>Old Ball Station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324N</text:p>
          </table:table-cell>
          <table:table-cell office:value-type="string" calcext:value-type="string">
            <text:p>0871955W</text:p>
          </table:table-cell>
          <table:table-cell office:value-type="float" office:value="36.0567277" calcext:value-type="float">
            <text:p>36.0567277</text:p>
          </table:table-cell>
          <table:table-cell office:value-type="float" office:value="-87.3319553" calcext:value-type="float">
            <text:p>-87.3319553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Burns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46324" calcext:value-type="float">
            <text:p>1646324</text:p>
          </table:table-cell>
          <table:table-cell office:value-type="string" calcext:value-type="string">
            <text:p>Pardues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817N</text:p>
          </table:table-cell>
          <table:table-cell office:value-type="string" calcext:value-type="string">
            <text:p>0870915W</text:p>
          </table:table-cell>
          <table:table-cell office:value-type="float" office:value="36.3047754" calcext:value-type="float">
            <text:p>36.3047754</text:p>
          </table:table-cell>
          <table:table-cell office:value-type="float" office:value="-87.1541714" calcext:value-type="float">
            <text:p>-87.1541714</text:p>
          </table:table-cell>
          <table:table-cell table:number-columns-repeated="4"/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Cheatham Dam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46325" calcext:value-type="float">
            <text:p>1646325</text:p>
          </table:table-cell>
          <table:table-cell office:value-type="string" calcext:value-type="string">
            <text:p>Pardues Wood Yard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847N</text:p>
          </table:table-cell>
          <table:table-cell office:value-type="string" calcext:value-type="string">
            <text:p>0871046W</text:p>
          </table:table-cell>
          <table:table-cell office:value-type="float" office:value="36.3131087" calcext:value-type="float">
            <text:p>36.3131087</text:p>
          </table:table-cell>
          <table:table-cell office:value-type="float" office:value="-87.1794496" calcext:value-type="float">
            <text:p>-87.1794496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Cheatham Dam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4170" calcext:value-type="float">
            <text:p>1324170</text:p>
          </table:table-cell>
          <table:table-cell office:value-type="string" calcext:value-type="string">
            <text:p>Piney Furnac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403N</text:p>
          </table:table-cell>
          <table:table-cell office:value-type="string" calcext:value-type="string">
            <text:p>0872400W</text:p>
          </table:table-cell>
          <table:table-cell office:value-type="float" office:value="36.0675607" calcext:value-type="float">
            <text:p>36.0675607</text:p>
          </table:table-cell>
          <table:table-cell office:value-type="float" office:value="-87.4000125" calcext:value-type="float">
            <text:p>-87.4000125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Dicks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4181" calcext:value-type="float">
            <text:p>1324181</text:p>
          </table:table-cell>
          <table:table-cell office:value-type="string" calcext:value-type="string">
            <text:p>Red House Forg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152N</text:p>
          </table:table-cell>
          <table:table-cell office:value-type="string" calcext:value-type="string">
            <text:p>0871433W</text:p>
          </table:table-cell>
          <table:table-cell office:value-type="float" office:value="36.1978344" calcext:value-type="float">
            <text:p>36.1978344</text:p>
          </table:table-cell>
          <table:table-cell office:value-type="float" office:value="-87.2425072" calcext:value-type="float">
            <text:p>-87.2425072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Harpeth Valley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46326" calcext:value-type="float">
            <text:p>1646326</text:p>
          </table:table-cell>
          <table:table-cell office:value-type="string" calcext:value-type="string">
            <text:p>Rowerths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848N</text:p>
          </table:table-cell>
          <table:table-cell office:value-type="string" calcext:value-type="string">
            <text:p>0871250W</text:p>
          </table:table-cell>
          <table:table-cell office:value-type="float" office:value="36.3133865" calcext:value-type="float">
            <text:p>36.3133865</text:p>
          </table:table-cell>
          <table:table-cell office:value-type="float" office:value="-87.2138948" calcext:value-type="float">
            <text:p>-87.2138948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Cheatham Dam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4204" calcext:value-type="float">
            <text:p>1324204</text:p>
          </table:table-cell>
          <table:table-cell office:value-type="string" calcext:value-type="string">
            <text:p>Slayden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726N</text:p>
          </table:table-cell>
          <table:table-cell office:value-type="string" calcext:value-type="string">
            <text:p>0872634W</text:p>
          </table:table-cell>
          <table:table-cell office:value-type="float" office:value="36.2906104" calcext:value-type="float">
            <text:p>36.2906104</text:p>
          </table:table-cell>
          <table:table-cell office:value-type="float" office:value="-87.4427888" calcext:value-type="float">
            <text:p>-87.4427888</text:p>
          </table:table-cell>
          <table:table-cell table:number-columns-repeated="4"/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Slayde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4232" calcext:value-type="float">
            <text:p>1324232</text:p>
          </table:table-cell>
          <table:table-cell office:value-type="string" calcext:value-type="string">
            <text:p>Valley Forg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057N</text:p>
          </table:table-cell>
          <table:table-cell office:value-type="string" calcext:value-type="string">
            <text:p>0871753W</text:p>
          </table:table-cell>
          <table:table-cell office:value-type="float" office:value="36.1825572" calcext:value-type="float">
            <text:p>36.1825572</text:p>
          </table:table-cell>
          <table:table-cell office:value-type="float" office:value="-87.2980642" calcext:value-type="float">
            <text:p>-87.2980642</text:p>
          </table:table-cell>
          <table:table-cell table:number-columns-repeated="4"/>
          <table:table-cell office:value-type="float" office:value="191" calcext:value-type="float">
            <text:p>191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4243" calcext:value-type="float">
            <text:p>1324243</text:p>
          </table:table-cell>
          <table:table-cell office:value-type="string" calcext:value-type="string">
            <text:p>Ward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639N</text:p>
          </table:table-cell>
          <table:table-cell office:value-type="string" calcext:value-type="string">
            <text:p>0871944W</text:p>
          </table:table-cell>
          <table:table-cell office:value-type="float" office:value="36.2775546" calcext:value-type="float">
            <text:p>36.2775546</text:p>
          </table:table-cell>
          <table:table-cell office:value-type="float" office:value="-87.3288974" calcext:value-type="float">
            <text:p>-87.3288974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Cumberland Furnac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46327" calcext:value-type="float">
            <text:p>1646327</text:p>
          </table:table-cell>
          <table:table-cell office:value-type="string" calcext:value-type="string">
            <text:p>Whirl Pool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940N</text:p>
          </table:table-cell>
          <table:table-cell office:value-type="string" calcext:value-type="string">
            <text:p>0871355W</text:p>
          </table:table-cell>
          <table:table-cell office:value-type="float" office:value="36.3278307" calcext:value-type="float">
            <text:p>36.3278307</text:p>
          </table:table-cell>
          <table:table-cell office:value-type="float" office:value="-87.2319506" calcext:value-type="float">
            <text:p>-87.2319506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Cheatham Dam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4260" calcext:value-type="float">
            <text:p>1324260</text:p>
          </table:table-cell>
          <table:table-cell office:value-type="string" calcext:value-type="string">
            <text:p>White Bluff Forg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415N</text:p>
          </table:table-cell>
          <table:table-cell office:value-type="string" calcext:value-type="string">
            <text:p>0871201W</text:p>
          </table:table-cell>
          <table:table-cell office:value-type="float" office:value="36.0708937" calcext:value-type="float">
            <text:p>36.0708937</text:p>
          </table:table-cell>
          <table:table-cell office:value-type="float" office:value="-87.2002853" calcext:value-type="float">
            <text:p>-87.2002853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White Bluff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4266" calcext:value-type="float">
            <text:p>1324266</text:p>
          </table:table-cell>
          <table:table-cell office:value-type="string" calcext:value-type="string">
            <text:p>Worley Furnac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423N</text:p>
          </table:table-cell>
          <table:table-cell office:value-type="string" calcext:value-type="string">
            <text:p>0872555W</text:p>
          </table:table-cell>
          <table:table-cell office:value-type="float" office:value="36.0731162" calcext:value-type="float">
            <text:p>36.0731162</text:p>
          </table:table-cell>
          <table:table-cell office:value-type="float" office:value="-87.4319576" calcext:value-type="float">
            <text:p>-87.4319576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Dicks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4007" calcext:value-type="float">
            <text:p>1324007</text:p>
          </table:table-cell>
          <table:table-cell office:value-type="string" calcext:value-type="string">
            <text:p>Bell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1420N</text:p>
          </table:table-cell>
          <table:table-cell office:value-type="string" calcext:value-type="string">
            <text:p>0872424W</text:p>
          </table:table-cell>
          <table:table-cell office:value-type="float" office:value="36.2389449" calcext:value-type="float">
            <text:p>36.2389449</text:p>
          </table:table-cell>
          <table:table-cell office:value-type="float" office:value="-87.4066771" calcext:value-type="float">
            <text:p>-87.4066771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Vanleer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4048" calcext:value-type="float">
            <text:p>1324048</text:p>
          </table:table-cell>
          <table:table-cell office:value-type="string" calcext:value-type="string">
            <text:p>Cumberland Mines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1622N</text:p>
          </table:table-cell>
          <table:table-cell office:value-type="string" calcext:value-type="string">
            <text:p>0872218W</text:p>
          </table:table-cell>
          <table:table-cell office:value-type="float" office:value="36.2728328" calcext:value-type="float">
            <text:p>36.2728328</text:p>
          </table:table-cell>
          <table:table-cell office:value-type="float" office:value="-87.3716761" calcext:value-type="float">
            <text:p>-87.3716761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Cumberland Furnac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4064" calcext:value-type="float">
            <text:p>1324064</text:p>
          </table:table-cell>
          <table:table-cell office:value-type="string" calcext:value-type="string">
            <text:p>Duke Quarry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0548N</text:p>
          </table:table-cell>
          <table:table-cell office:value-type="string" calcext:value-type="string">
            <text:p>0872038W</text:p>
          </table:table-cell>
          <table:table-cell office:value-type="float" office:value="36.0967265" calcext:value-type="float">
            <text:p>36.0967265</text:p>
          </table:table-cell>
          <table:table-cell office:value-type="float" office:value="-87.3438996" calcext:value-type="float">
            <text:p>-87.3438996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Burns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4108" calcext:value-type="float">
            <text:p>1324108</text:p>
          </table:table-cell>
          <table:table-cell office:value-type="string" calcext:value-type="string">
            <text:p>Hoover Quarry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0555N</text:p>
          </table:table-cell>
          <table:table-cell office:value-type="string" calcext:value-type="string">
            <text:p>0872029W</text:p>
          </table:table-cell>
          <table:table-cell office:value-type="float" office:value="36.0986709" calcext:value-type="float">
            <text:p>36.0986709</text:p>
          </table:table-cell>
          <table:table-cell office:value-type="float" office:value="-87.3413995" calcext:value-type="float">
            <text:p>-87.3413995</text:p>
          </table:table-cell>
          <table:table-cell table:number-columns-repeated="4"/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Burns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4109" calcext:value-type="float">
            <text:p>1324109</text:p>
          </table:table-cell>
          <table:table-cell office:value-type="string" calcext:value-type="string">
            <text:p>Hortense Mines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0850N</text:p>
          </table:table-cell>
          <table:table-cell office:value-type="string" calcext:value-type="string">
            <text:p>0872520W</text:p>
          </table:table-cell>
          <table:table-cell office:value-type="float" office:value="36.1472808" calcext:value-type="float">
            <text:p>36.1472808</text:p>
          </table:table-cell>
          <table:table-cell office:value-type="float" office:value="-87.4222342" calcext:value-type="float">
            <text:p>-87.4222342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Vanleer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4115" calcext:value-type="float">
            <text:p>1324115</text:p>
          </table:table-cell>
          <table:table-cell office:value-type="string" calcext:value-type="string">
            <text:p>Iron Hill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5951N</text:p>
          </table:table-cell>
          <table:table-cell office:value-type="string" calcext:value-type="string">
            <text:p>0871905W</text:p>
          </table:table-cell>
          <table:table-cell office:value-type="float" office:value="35.9975626" calcext:value-type="float">
            <text:p>35.9975626</text:p>
          </table:table-cell>
          <table:table-cell office:value-type="float" office:value="-87.3180668" calcext:value-type="float">
            <text:p>-87.3180668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Lyles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4128" calcext:value-type="float">
            <text:p>1324128</text:p>
          </table:table-cell>
          <table:table-cell office:value-type="string" calcext:value-type="string">
            <text:p>Laurel Furnace Mines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0542N</text:p>
          </table:table-cell>
          <table:table-cell office:value-type="string" calcext:value-type="string">
            <text:p>0871734W</text:p>
          </table:table-cell>
          <table:table-cell office:value-type="float" office:value="36.0950598" calcext:value-type="float">
            <text:p>36.0950598</text:p>
          </table:table-cell>
          <table:table-cell office:value-type="float" office:value="-87.2927873" calcext:value-type="float">
            <text:p>-87.2927873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Burns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4140" calcext:value-type="float">
            <text:p>1324140</text:p>
          </table:table-cell>
          <table:table-cell office:value-type="string" calcext:value-type="string">
            <text:p>Montgomery Bell Ore Banks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0113N</text:p>
          </table:table-cell>
          <table:table-cell office:value-type="string" calcext:value-type="string">
            <text:p>0871906W</text:p>
          </table:table-cell>
          <table:table-cell office:value-type="float" office:value="36.0203398" calcext:value-type="float">
            <text:p>36.0203398</text:p>
          </table:table-cell>
          <table:table-cell office:value-type="float" office:value="-87.3183443" calcext:value-type="float">
            <text:p>-87.3183443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Burns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4164" calcext:value-type="float">
            <text:p>1324164</text:p>
          </table:table-cell>
          <table:table-cell office:value-type="string" calcext:value-type="string">
            <text:p>Ore Bank Hill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1112N</text:p>
          </table:table-cell>
          <table:table-cell office:value-type="string" calcext:value-type="string">
            <text:p>0871609W</text:p>
          </table:table-cell>
          <table:table-cell office:value-type="float" office:value="36.1867237" calcext:value-type="float">
            <text:p>36.1867237</text:p>
          </table:table-cell>
          <table:table-cell office:value-type="float" office:value="-87.2691746" calcext:value-type="float">
            <text:p>-87.2691746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4205" calcext:value-type="float">
            <text:p>1324205</text:p>
          </table:table-cell>
          <table:table-cell office:value-type="string" calcext:value-type="string">
            <text:p>South Charlotte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1013N</text:p>
          </table:table-cell>
          <table:table-cell office:value-type="string" calcext:value-type="string">
            <text:p>0871952W</text:p>
          </table:table-cell>
          <table:table-cell office:value-type="float" office:value="36.1703355" calcext:value-type="float">
            <text:p>36.1703355</text:p>
          </table:table-cell>
          <table:table-cell office:value-type="float" office:value="-87.3311206" calcext:value-type="float">
            <text:p>-87.3311206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4268" calcext:value-type="float">
            <text:p>1324268</text:p>
          </table:table-cell>
          <table:table-cell office:value-type="string" calcext:value-type="string">
            <text:p>Worley Furnace Mines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0425N</text:p>
          </table:table-cell>
          <table:table-cell office:value-type="string" calcext:value-type="string">
            <text:p>0872546W</text:p>
          </table:table-cell>
          <table:table-cell office:value-type="float" office:value="36.0736717" calcext:value-type="float">
            <text:p>36.0736717</text:p>
          </table:table-cell>
          <table:table-cell office:value-type="float" office:value="-87.4294576" calcext:value-type="float">
            <text:p>-87.4294576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Dicks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285287" calcext:value-type="float">
            <text:p>1285287</text:p>
          </table:table-cell>
          <table:table-cell office:value-type="string" calcext:value-type="string">
            <text:p>Gentry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0219N</text:p>
          </table:table-cell>
          <table:table-cell office:value-type="string" calcext:value-type="string">
            <text:p>0871633W</text:p>
          </table:table-cell>
          <table:table-cell office:value-type="float" office:value="36.0386725" calcext:value-type="float">
            <text:p>36.0386725</text:p>
          </table:table-cell>
          <table:table-cell office:value-type="float" office:value="-87.275843" calcext:value-type="float">
            <text:p>-87.275843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Bur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4116" calcext:value-type="float">
            <text:p>1324116</text:p>
          </table:table-cell>
          <table:table-cell office:value-type="string" calcext:value-type="string">
            <text:p>J Dan Buckner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0528N</text:p>
          </table:table-cell>
          <table:table-cell office:value-type="string" calcext:value-type="string">
            <text:p>0872439W</text:p>
          </table:table-cell>
          <table:table-cell office:value-type="float" office:value="36.0911712" calcext:value-type="float">
            <text:p>36.0911712</text:p>
          </table:table-cell>
          <table:table-cell office:value-type="float" office:value="-87.4108458" calcext:value-type="float">
            <text:p>-87.4108458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Dickso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94193" calcext:value-type="float">
            <text:p>1294193</text:p>
          </table:table-cell>
          <table:table-cell office:value-type="string" calcext:value-type="string">
            <text:p>Montgomery Bell State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0524N</text:p>
          </table:table-cell>
          <table:table-cell office:value-type="string" calcext:value-type="string">
            <text:p>0871624W</text:p>
          </table:table-cell>
          <table:table-cell office:value-type="float" office:value="36.0900599" calcext:value-type="float">
            <text:p>36.0900599</text:p>
          </table:table-cell>
          <table:table-cell office:value-type="float" office:value="-87.2733423" calcext:value-type="float">
            <text:p>-87.2733423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Bur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4166" calcext:value-type="float">
            <text:p>1324166</text:p>
          </table:table-cell>
          <table:table-cell office:value-type="string" calcext:value-type="string">
            <text:p>Pardue Pond Wildlife Refuge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1832N</text:p>
          </table:table-cell>
          <table:table-cell office:value-type="string" calcext:value-type="string">
            <text:p>0871042W</text:p>
          </table:table-cell>
          <table:table-cell office:value-type="float" office:value="36.3089421" calcext:value-type="float">
            <text:p>36.3089421</text:p>
          </table:table-cell>
          <table:table-cell office:value-type="float" office:value="-87.1783385" calcext:value-type="float">
            <text:p>-87.1783385</text:p>
          </table:table-cell>
          <table:table-cell table:number-columns-repeated="4"/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Cheatham Dam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4559" calcext:value-type="float">
            <text:p>1314559</text:p>
          </table:table-cell>
          <table:table-cell office:value-type="string" calcext:value-type="string">
            <text:p>Abiff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834N</text:p>
          </table:table-cell>
          <table:table-cell office:value-type="string" calcext:value-type="string">
            <text:p>0871903W</text:p>
          </table:table-cell>
          <table:table-cell office:value-type="float" office:value="35.9761743" calcext:value-type="float">
            <text:p>35.9761743</text:p>
          </table:table-cell>
          <table:table-cell office:value-type="float" office:value="-87.3175112" calcext:value-type="float">
            <text:p>-87.3175112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Lyle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296" calcext:value-type="float">
            <text:p>1313296</text:p>
          </table:table-cell>
          <table:table-cell office:value-type="string" calcext:value-type="string">
            <text:p>Acorn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641N</text:p>
          </table:table-cell>
          <table:table-cell office:value-type="string" calcext:value-type="string">
            <text:p>0871615W</text:p>
          </table:table-cell>
          <table:table-cell office:value-type="float" office:value="36.1114482" calcext:value-type="float">
            <text:p>36.1114482</text:p>
          </table:table-cell>
          <table:table-cell office:value-type="float" office:value="-87.270842" calcext:value-type="float">
            <text:p>-87.270842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Burns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4561" calcext:value-type="float">
            <text:p>1314561</text:p>
          </table:table-cell>
          <table:table-cell office:value-type="string" calcext:value-type="string">
            <text:p>Adams Crossroad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053N</text:p>
          </table:table-cell>
          <table:table-cell office:value-type="string" calcext:value-type="string">
            <text:p>0873115W</text:p>
          </table:table-cell>
          <table:table-cell office:value-type="float" office:value="36.1814468" calcext:value-type="float">
            <text:p>36.1814468</text:p>
          </table:table-cell>
          <table:table-cell office:value-type="float" office:value="-87.5208474" calcext:value-type="float">
            <text:p>-87.5208474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Rusk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297" calcext:value-type="float">
            <text:p>1313297</text:p>
          </table:table-cell>
          <table:table-cell office:value-type="string" calcext:value-type="string">
            <text:p>Antioch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245N</text:p>
          </table:table-cell>
          <table:table-cell office:value-type="string" calcext:value-type="string">
            <text:p>0872512W</text:p>
          </table:table-cell>
          <table:table-cell office:value-type="float" office:value="36.2125568" calcext:value-type="float">
            <text:p>36.2125568</text:p>
          </table:table-cell>
          <table:table-cell office:value-type="float" office:value="-87.4200111" calcext:value-type="float">
            <text:p>-87.4200111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Vanleer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04935" calcext:value-type="float">
            <text:p>1304935</text:p>
          </table:table-cell>
          <table:table-cell office:value-type="string" calcext:value-type="string">
            <text:p>Bakerswork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438N</text:p>
          </table:table-cell>
          <table:table-cell office:value-type="string" calcext:value-type="string">
            <text:p>0871548W</text:p>
          </table:table-cell>
          <table:table-cell office:value-type="float" office:value="36.0772825" calcext:value-type="float">
            <text:p>36.0772825</text:p>
          </table:table-cell>
          <table:table-cell office:value-type="float" office:value="-87.2633422" calcext:value-type="float">
            <text:p>-87.2633422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Bur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302" calcext:value-type="float">
            <text:p>1313302</text:p>
          </table:table-cell>
          <table:table-cell office:value-type="string" calcext:value-type="string">
            <text:p>Beasley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004N</text:p>
          </table:table-cell>
          <table:table-cell office:value-type="string" calcext:value-type="string">
            <text:p>0873101W</text:p>
          </table:table-cell>
          <table:table-cell office:value-type="float" office:value="36.0011736" calcext:value-type="float">
            <text:p>36.0011736</text:p>
          </table:table-cell>
          <table:table-cell office:value-type="float" office:value="-87.5169609" calcext:value-type="float">
            <text:p>-87.5169609</text:p>
          </table:table-cell>
          <table:table-cell table:number-columns-repeated="4"/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ennessee City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3303" calcext:value-type="float">
            <text:p>1313303</text:p>
          </table:table-cell>
          <table:table-cell office:value-type="string" calcext:value-type="string">
            <text:p>Beech Grove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026N</text:p>
          </table:table-cell>
          <table:table-cell office:value-type="string" calcext:value-type="string">
            <text:p>0872518W</text:p>
          </table:table-cell>
          <table:table-cell office:value-type="float" office:value="36.0072846" calcext:value-type="float">
            <text:p>36.0072846</text:p>
          </table:table-cell>
          <table:table-cell office:value-type="float" office:value="-87.4216805" calcext:value-type="float">
            <text:p>-87.4216805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Dickso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3304" calcext:value-type="float">
            <text:p>1313304</text:p>
          </table:table-cell>
          <table:table-cell office:value-type="string" calcext:value-type="string">
            <text:p>Bell Hollow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430N</text:p>
          </table:table-cell>
          <table:table-cell office:value-type="string" calcext:value-type="string">
            <text:p>0872417W</text:p>
          </table:table-cell>
          <table:table-cell office:value-type="float" office:value="36.2417226" calcext:value-type="float">
            <text:p>36.2417226</text:p>
          </table:table-cell>
          <table:table-cell office:value-type="float" office:value="-87.4047326" calcext:value-type="float">
            <text:p>-87.4047326</text:p>
          </table:table-cell>
          <table:table-cell table:number-columns-repeated="4"/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Vanleer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3305" calcext:value-type="float">
            <text:p>1313305</text:p>
          </table:table-cell>
          <table:table-cell office:value-type="string" calcext:value-type="string">
            <text:p>Bellevie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803N</text:p>
          </table:table-cell>
          <table:table-cell office:value-type="string" calcext:value-type="string">
            <text:p>0871934W</text:p>
          </table:table-cell>
          <table:table-cell office:value-type="float" office:value="36.1342254" calcext:value-type="float">
            <text:p>36.1342254</text:p>
          </table:table-cell>
          <table:table-cell office:value-type="float" office:value="-87.3261209" calcext:value-type="float">
            <text:p>-87.3261209</text:p>
          </table:table-cell>
          <table:table-cell table:number-columns-repeated="4"/>
          <table:table-cell office:value-type="float" office:value="179" calcext:value-type="float">
            <text:p>179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05096" calcext:value-type="float">
            <text:p>1305096</text:p>
          </table:table-cell>
          <table:table-cell office:value-type="string" calcext:value-type="string">
            <text:p>Bellsburg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633N</text:p>
          </table:table-cell>
          <table:table-cell office:value-type="string" calcext:value-type="string">
            <text:p>0871120W</text:p>
          </table:table-cell>
          <table:table-cell office:value-type="float" office:value="36.2758875" calcext:value-type="float">
            <text:p>36.2758875</text:p>
          </table:table-cell>
          <table:table-cell office:value-type="float" office:value="-87.1888944" calcext:value-type="float">
            <text:p>-87.1888944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Cheatham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667" calcext:value-type="float">
            <text:p>1314667</text:p>
          </table:table-cell>
          <table:table-cell office:value-type="string" calcext:value-type="string">
            <text:p>Berr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032N</text:p>
          </table:table-cell>
          <table:table-cell office:value-type="string" calcext:value-type="string">
            <text:p>0872313W</text:p>
          </table:table-cell>
          <table:table-cell office:value-type="float" office:value="36.1756133" calcext:value-type="float">
            <text:p>36.1756133</text:p>
          </table:table-cell>
          <table:table-cell office:value-type="float" office:value="-87.3869552" calcext:value-type="float">
            <text:p>-87.3869552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Vanle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306" calcext:value-type="float">
            <text:p>1313306</text:p>
          </table:table-cell>
          <table:table-cell office:value-type="string" calcext:value-type="string">
            <text:p>Betsystown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910N</text:p>
          </table:table-cell>
          <table:table-cell office:value-type="string" calcext:value-type="string">
            <text:p>0871335W</text:p>
          </table:table-cell>
          <table:table-cell office:value-type="float" office:value="36.3194975" calcext:value-type="float">
            <text:p>36.3194975</text:p>
          </table:table-cell>
          <table:table-cell office:value-type="float" office:value="-87.226395" calcext:value-type="float">
            <text:p>-87.226395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Cheatham Dam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3307" calcext:value-type="float">
            <text:p>1313307</text:p>
          </table:table-cell>
          <table:table-cell office:value-type="string" calcext:value-type="string">
            <text:p>Big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202N</text:p>
          </table:table-cell>
          <table:table-cell office:value-type="string" calcext:value-type="string">
            <text:p>0871919W</text:p>
          </table:table-cell>
          <table:table-cell office:value-type="float" office:value="36.2006124" calcext:value-type="float">
            <text:p>36.2006124</text:p>
          </table:table-cell>
          <table:table-cell office:value-type="float" office:value="-87.3219534" calcext:value-type="float">
            <text:p>-87.3219534</text:p>
          </table:table-cell>
          <table:table-cell table:number-columns-repeated="4"/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05550" calcext:value-type="float">
            <text:p>1305550</text:p>
          </table:table-cell>
          <table:table-cell office:value-type="string" calcext:value-type="string">
            <text:p>Burn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312N</text:p>
          </table:table-cell>
          <table:table-cell office:value-type="string" calcext:value-type="string">
            <text:p>0871845W</text:p>
          </table:table-cell>
          <table:table-cell office:value-type="float" office:value="36.0533943" calcext:value-type="float">
            <text:p>36.0533943</text:p>
          </table:table-cell>
          <table:table-cell office:value-type="float" office:value="-87.3125104" calcext:value-type="float">
            <text:p>-87.3125104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Bur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305868" calcext:value-type="float">
            <text:p>1305868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038N</text:p>
          </table:table-cell>
          <table:table-cell office:value-type="string" calcext:value-type="string">
            <text:p>0872023W</text:p>
          </table:table-cell>
          <table:table-cell office:value-type="float" office:value="36.1772797" calcext:value-type="float">
            <text:p>36.1772797</text:p>
          </table:table-cell>
          <table:table-cell office:value-type="float" office:value="-87.3397319" calcext:value-type="float">
            <text:p>-87.3397319</text:p>
          </table:table-cell>
          <table:table-cell table:number-columns-repeated="4"/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303425" calcext:value-type="float">
            <text:p>1303425</text:p>
          </table:table-cell>
          <table:table-cell office:value-type="string" calcext:value-type="string">
            <text:p>Claylic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931N</text:p>
          </table:table-cell>
          <table:table-cell office:value-type="string" calcext:value-type="string">
            <text:p>0871301W</text:p>
          </table:table-cell>
          <table:table-cell office:value-type="float" office:value="36.1586688" calcext:value-type="float">
            <text:p>36.1586688</text:p>
          </table:table-cell>
          <table:table-cell office:value-type="float" office:value="-87.2169514" calcext:value-type="float">
            <text:p>-87.2169514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Harpeth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866" calcext:value-type="float">
            <text:p>1314866</text:p>
          </table:table-cell>
          <table:table-cell office:value-type="string" calcext:value-type="string">
            <text:p>Coaling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802N</text:p>
          </table:table-cell>
          <table:table-cell office:value-type="string" calcext:value-type="string">
            <text:p>0871548W</text:p>
          </table:table-cell>
          <table:table-cell office:value-type="float" office:value="36.3006093" calcext:value-type="float">
            <text:p>36.3006093</text:p>
          </table:table-cell>
          <table:table-cell office:value-type="float" office:value="-87.2633402" calcext:value-type="float">
            <text:p>-87.2633402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Cumberland Furnac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035" calcext:value-type="float">
            <text:p>1306035</text:p>
          </table:table-cell>
          <table:table-cell office:value-type="string" calcext:value-type="string">
            <text:p>Colesburg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345N</text:p>
          </table:table-cell>
          <table:table-cell office:value-type="string" calcext:value-type="string">
            <text:p>0872044W</text:p>
          </table:table-cell>
          <table:table-cell office:value-type="float" office:value="36.0625608" calcext:value-type="float">
            <text:p>36.0625608</text:p>
          </table:table-cell>
          <table:table-cell office:value-type="float" office:value="-87.3455668" calcext:value-type="float">
            <text:p>-87.3455668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Bur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828" calcext:value-type="float">
            <text:p>1281828</text:p>
          </table:table-cell>
          <table:table-cell office:value-type="string" calcext:value-type="string">
            <text:p>Cumberland Furnac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607N</text:p>
          </table:table-cell>
          <table:table-cell office:value-type="string" calcext:value-type="string">
            <text:p>0872135W</text:p>
          </table:table-cell>
          <table:table-cell office:value-type="float" office:value="36.2686661" calcext:value-type="float">
            <text:p>36.2686661</text:p>
          </table:table-cell>
          <table:table-cell office:value-type="float" office:value="-87.3597314" calcext:value-type="float">
            <text:p>-87.3597314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Cumberland Furnac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847" calcext:value-type="float">
            <text:p>1647847</text:p>
          </table:table-cell>
          <table:table-cell office:value-type="string" calcext:value-type="string">
            <text:p>Danielsville (historical)</text:p>
          </table:table-cell>
          <table:table-cell office:value-type="string" calcext:value-type="string">
            <text:p>Populated Pla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harlott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47701" calcext:value-type="float">
            <text:p>1647701</text:p>
          </table:table-cell>
          <table:table-cell office:value-type="string" calcext:value-type="string">
            <text:p>Danner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437N</text:p>
          </table:table-cell>
          <table:table-cell office:value-type="string" calcext:value-type="string">
            <text:p>0871433W</text:p>
          </table:table-cell>
          <table:table-cell office:value-type="float" office:value="36.2436663" calcext:value-type="float">
            <text:p>36.2436663</text:p>
          </table:table-cell>
          <table:table-cell office:value-type="float" office:value="-87.2425067" calcext:value-type="float">
            <text:p>-87.2425067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Harpeth Valley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03436" calcext:value-type="float">
            <text:p>1303436</text:p>
          </table:table-cell>
          <table:table-cell office:value-type="string" calcext:value-type="string">
            <text:p>Dicks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437N</text:p>
          </table:table-cell>
          <table:table-cell office:value-type="string" calcext:value-type="string">
            <text:p>0872316W</text:p>
          </table:table-cell>
          <table:table-cell office:value-type="float" office:value="36.0770048" calcext:value-type="float">
            <text:p>36.0770048</text:p>
          </table:table-cell>
          <table:table-cell office:value-type="float" office:value="-87.3877899" calcext:value-type="float">
            <text:p>-87.3877899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Dicks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283125" calcext:value-type="float">
            <text:p>1283125</text:p>
          </table:table-cell>
          <table:table-cell office:value-type="string" calcext:value-type="string">
            <text:p>Du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220N</text:p>
          </table:table-cell>
          <table:table-cell office:value-type="string" calcext:value-type="string">
            <text:p>0871707W</text:p>
          </table:table-cell>
          <table:table-cell office:value-type="float" office:value="36.2056121" calcext:value-type="float">
            <text:p>36.2056121</text:p>
          </table:table-cell>
          <table:table-cell office:value-type="float" office:value="-87.2852858" calcext:value-type="float">
            <text:p>-87.2852858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703" calcext:value-type="float">
            <text:p>1647703</text:p>
          </table:table-cell>
          <table:table-cell office:value-type="string" calcext:value-type="string">
            <text:p>Dunn Chape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755N</text:p>
          </table:table-cell>
          <table:table-cell office:value-type="string" calcext:value-type="string">
            <text:p>0872335W</text:p>
          </table:table-cell>
          <table:table-cell office:value-type="float" office:value="36.2986655" calcext:value-type="float">
            <text:p>36.2986655</text:p>
          </table:table-cell>
          <table:table-cell office:value-type="float" office:value="-87.3930655" calcext:value-type="float">
            <text:p>-87.3930655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Slayde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3318" calcext:value-type="float">
            <text:p>1313318</text:p>
          </table:table-cell>
          <table:table-cell office:value-type="string" calcext:value-type="string">
            <text:p>East Dicks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408N</text:p>
          </table:table-cell>
          <table:table-cell office:value-type="string" calcext:value-type="string">
            <text:p>0872240W</text:p>
          </table:table-cell>
          <table:table-cell office:value-type="float" office:value="36.0689496" calcext:value-type="float">
            <text:p>36.0689496</text:p>
          </table:table-cell>
          <table:table-cell office:value-type="float" office:value="-87.3777897" calcext:value-type="float">
            <text:p>-87.3777897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Dickso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47704" calcext:value-type="float">
            <text:p>1647704</text:p>
          </table:table-cell>
          <table:table-cell office:value-type="string" calcext:value-type="string">
            <text:p>East Sid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155N</text:p>
          </table:table-cell>
          <table:table-cell office:value-type="string" calcext:value-type="string">
            <text:p>0871603W</text:p>
          </table:table-cell>
          <table:table-cell office:value-type="float" office:value="36.032006" calcext:value-type="float">
            <text:p>36.032006</text:p>
          </table:table-cell>
          <table:table-cell office:value-type="float" office:value="-87.2675095" calcext:value-type="float">
            <text:p>-87.2675095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Burns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83521" calcext:value-type="float">
            <text:p>1283521</text:p>
          </table:table-cell>
          <table:table-cell office:value-type="string" calcext:value-type="string">
            <text:p>Edgewoo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054N</text:p>
          </table:table-cell>
          <table:table-cell office:value-type="string" calcext:value-type="string">
            <text:p>0873151W</text:p>
          </table:table-cell>
          <table:table-cell office:value-type="float" office:value="36.1817246" calcext:value-type="float">
            <text:p>36.1817246</text:p>
          </table:table-cell>
          <table:table-cell office:value-type="float" office:value="-87.5308478" calcext:value-type="float">
            <text:p>-87.5308478</text:p>
          </table:table-cell>
          <table:table-cell table:number-columns-repeated="4"/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Rusk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019" calcext:value-type="float">
            <text:p>1315019</text:p>
          </table:table-cell>
          <table:table-cell office:value-type="string" calcext:value-type="string">
            <text:p>Eno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335N</text:p>
          </table:table-cell>
          <table:table-cell office:value-type="string" calcext:value-type="string">
            <text:p>0872712W</text:p>
          </table:table-cell>
          <table:table-cell office:value-type="float" office:value="36.0597832" calcext:value-type="float">
            <text:p>36.0597832</text:p>
          </table:table-cell>
          <table:table-cell office:value-type="float" office:value="-87.4533473" calcext:value-type="float">
            <text:p>-87.4533473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Dicks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319" calcext:value-type="float">
            <text:p>1313319</text:p>
          </table:table-cell>
          <table:table-cell office:value-type="string" calcext:value-type="string">
            <text:p>Fewville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023N</text:p>
          </table:table-cell>
          <table:table-cell office:value-type="string" calcext:value-type="string">
            <text:p>0873108W</text:p>
          </table:table-cell>
          <table:table-cell office:value-type="float" office:value="36.0064513" calcext:value-type="float">
            <text:p>36.0064513</text:p>
          </table:table-cell>
          <table:table-cell office:value-type="float" office:value="-87.5189054" calcext:value-type="float">
            <text:p>-87.5189054</text:p>
          </table:table-cell>
          <table:table-cell table:number-columns-repeated="4"/>
          <table:table-cell office:value-type="float" office:value="191" calcext:value-type="float">
            <text:p>191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Tennessee City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3320" calcext:value-type="float">
            <text:p>1313320</text:p>
          </table:table-cell>
          <table:table-cell office:value-type="string" calcext:value-type="string">
            <text:p>Fleetvile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136N</text:p>
          </table:table-cell>
          <table:table-cell office:value-type="string" calcext:value-type="string">
            <text:p>0872800W</text:p>
          </table:table-cell>
          <table:table-cell office:value-type="float" office:value="36.1933908" calcext:value-type="float">
            <text:p>36.1933908</text:p>
          </table:table-cell>
          <table:table-cell office:value-type="float" office:value="-87.4666791" calcext:value-type="float">
            <text:p>-87.4666791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Vanleer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3321" calcext:value-type="float">
            <text:p>1313321</text:p>
          </table:table-cell>
          <table:table-cell office:value-type="string" calcext:value-type="string">
            <text:p>Forks of Piney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040N</text:p>
          </table:table-cell>
          <table:table-cell office:value-type="string" calcext:value-type="string">
            <text:p>0872639W</text:p>
          </table:table-cell>
          <table:table-cell office:value-type="float" office:value="36.0111734" calcext:value-type="float">
            <text:p>36.0111734</text:p>
          </table:table-cell>
          <table:table-cell office:value-type="float" office:value="-87.4441811" calcext:value-type="float">
            <text:p>-87.4441811</text:p>
          </table:table-cell>
          <table:table-cell table:number-columns-repeated="4"/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Dickso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69588" calcext:value-type="float">
            <text:p>1269588</text:p>
          </table:table-cell>
          <table:table-cell office:value-type="string" calcext:value-type="string">
            <text:p>Frog Pon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734N</text:p>
          </table:table-cell>
          <table:table-cell office:value-type="string" calcext:value-type="string">
            <text:p>0871347W</text:p>
          </table:table-cell>
          <table:table-cell office:value-type="float" office:value="36.1261698" calcext:value-type="float">
            <text:p>36.1261698</text:p>
          </table:table-cell>
          <table:table-cell office:value-type="float" office:value="-87.2297298" calcext:value-type="float">
            <text:p>-87.2297298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Harpeth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491" calcext:value-type="float">
            <text:p>1306491</text:p>
          </table:table-cell>
          <table:table-cell office:value-type="string" calcext:value-type="string">
            <text:p>Glenwyld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744N</text:p>
          </table:table-cell>
          <table:table-cell office:value-type="string" calcext:value-type="string">
            <text:p>0872038W</text:p>
          </table:table-cell>
          <table:table-cell office:value-type="float" office:value="36.2956098" calcext:value-type="float">
            <text:p>36.2956098</text:p>
          </table:table-cell>
          <table:table-cell office:value-type="float" office:value="-87.3438977" calcext:value-type="float">
            <text:p>-87.3438977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Cumberland Furnac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327" calcext:value-type="float">
            <text:p>1313327</text:p>
          </table:table-cell>
          <table:table-cell office:value-type="string" calcext:value-type="string">
            <text:p>Greenwoo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305N</text:p>
          </table:table-cell>
          <table:table-cell office:value-type="string" calcext:value-type="string">
            <text:p>0871642W</text:p>
          </table:table-cell>
          <table:table-cell office:value-type="float" office:value="36.2181117" calcext:value-type="float">
            <text:p>36.2181117</text:p>
          </table:table-cell>
          <table:table-cell office:value-type="float" office:value="-87.278341" calcext:value-type="float">
            <text:p>-87.278341</text:p>
          </table:table-cell>
          <table:table-cell table:number-columns-repeated="4"/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5182" calcext:value-type="float">
            <text:p>1315182</text:p>
          </table:table-cell>
          <table:table-cell office:value-type="string" calcext:value-type="string">
            <text:p>Hamb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825N</text:p>
          </table:table-cell>
          <table:table-cell office:value-type="string" calcext:value-type="string">
            <text:p>0871700W</text:p>
          </table:table-cell>
          <table:table-cell office:value-type="float" office:value="36.306998" calcext:value-type="float">
            <text:p>36.306998</text:p>
          </table:table-cell>
          <table:table-cell office:value-type="float" office:value="-87.2833407" calcext:value-type="float">
            <text:p>-87.2833407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Cumberland Furnac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264" calcext:value-type="float">
            <text:p>1314264</text:p>
          </table:table-cell>
          <table:table-cell office:value-type="string" calcext:value-type="string">
            <text:p>Harpeth Valle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051N</text:p>
          </table:table-cell>
          <table:table-cell office:value-type="string" calcext:value-type="string">
            <text:p>0871003W</text:p>
          </table:table-cell>
          <table:table-cell office:value-type="float" office:value="36.1808903" calcext:value-type="float">
            <text:p>36.1808903</text:p>
          </table:table-cell>
          <table:table-cell office:value-type="float" office:value="-87.1675058" calcext:value-type="float">
            <text:p>-87.1675058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Harpeth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328" calcext:value-type="float">
            <text:p>1313328</text:p>
          </table:table-cell>
          <table:table-cell office:value-type="string" calcext:value-type="string">
            <text:p>Harris Hollo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415N</text:p>
          </table:table-cell>
          <table:table-cell office:value-type="string" calcext:value-type="string">
            <text:p>0871930W</text:p>
          </table:table-cell>
          <table:table-cell office:value-type="float" office:value="36.2375557" calcext:value-type="float">
            <text:p>36.2375557</text:p>
          </table:table-cell>
          <table:table-cell office:value-type="float" office:value="-87.3250086" calcext:value-type="float">
            <text:p>-87.3250086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3329" calcext:value-type="float">
            <text:p>1313329</text:p>
          </table:table-cell>
          <table:table-cell office:value-type="string" calcext:value-type="string">
            <text:p>Hillcres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053N</text:p>
          </table:table-cell>
          <table:table-cell office:value-type="string" calcext:value-type="string">
            <text:p>0872843W</text:p>
          </table:table-cell>
          <table:table-cell office:value-type="float" office:value="36.0147844" calcext:value-type="float">
            <text:p>36.0147844</text:p>
          </table:table-cell>
          <table:table-cell office:value-type="float" office:value="-87.4786263" calcext:value-type="float">
            <text:p>-87.4786263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Dickso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5261" calcext:value-type="float">
            <text:p>1315261</text:p>
          </table:table-cell>
          <table:table-cell office:value-type="string" calcext:value-type="string">
            <text:p>Hortens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856N</text:p>
          </table:table-cell>
          <table:table-cell office:value-type="string" calcext:value-type="string">
            <text:p>0872552W</text:p>
          </table:table-cell>
          <table:table-cell office:value-type="float" office:value="36.1489475" calcext:value-type="float">
            <text:p>36.1489475</text:p>
          </table:table-cell>
          <table:table-cell office:value-type="float" office:value="-87.4311233" calcext:value-type="float">
            <text:p>-87.4311233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Vanle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285" calcext:value-type="float">
            <text:p>1315285</text:p>
          </table:table-cell>
          <table:table-cell office:value-type="string" calcext:value-type="string">
            <text:p>Iron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921N</text:p>
          </table:table-cell>
          <table:table-cell office:value-type="string" calcext:value-type="string">
            <text:p>0871922W</text:p>
          </table:table-cell>
          <table:table-cell office:value-type="float" office:value="35.9892295" calcext:value-type="float">
            <text:p>35.9892295</text:p>
          </table:table-cell>
          <table:table-cell office:value-type="float" office:value="-87.3227891" calcext:value-type="float">
            <text:p>-87.3227891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Lyle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334" calcext:value-type="float">
            <text:p>1313334</text:p>
          </table:table-cell>
          <table:table-cell office:value-type="string" calcext:value-type="string">
            <text:p>Jackson Chape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520N</text:p>
          </table:table-cell>
          <table:table-cell office:value-type="string" calcext:value-type="string">
            <text:p>0871350W</text:p>
          </table:table-cell>
          <table:table-cell office:value-type="float" office:value="36.2556104" calcext:value-type="float">
            <text:p>36.2556104</text:p>
          </table:table-cell>
          <table:table-cell office:value-type="float" office:value="-87.230562" calcext:value-type="float">
            <text:p>-87.230562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Cheatham Dam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3335" calcext:value-type="float">
            <text:p>1313335</text:p>
          </table:table-cell>
          <table:table-cell office:value-type="string" calcext:value-type="string">
            <text:p>Jason Chape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352N</text:p>
          </table:table-cell>
          <table:table-cell office:value-type="string" calcext:value-type="string">
            <text:p>0873140W</text:p>
          </table:table-cell>
          <table:table-cell office:value-type="float" office:value="36.0645053" calcext:value-type="float">
            <text:p>36.0645053</text:p>
          </table:table-cell>
          <table:table-cell office:value-type="float" office:value="-87.5277938" calcext:value-type="float">
            <text:p>-87.5277938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Tennessee City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3337" calcext:value-type="float">
            <text:p>1313337</text:p>
          </table:table-cell>
          <table:table-cell office:value-type="string" calcext:value-type="string">
            <text:p>Marthas Chape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448N</text:p>
          </table:table-cell>
          <table:table-cell office:value-type="string" calcext:value-type="string">
            <text:p>0873155W</text:p>
          </table:table-cell>
          <table:table-cell office:value-type="float" office:value="36.2467229" calcext:value-type="float">
            <text:p>36.2467229</text:p>
          </table:table-cell>
          <table:table-cell office:value-type="float" office:value="-87.5319581" calcext:value-type="float">
            <text:p>-87.5319581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Ruski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3341" calcext:value-type="float">
            <text:p>1313341</text:p>
          </table:table-cell>
          <table:table-cell office:value-type="string" calcext:value-type="string">
            <text:p>Mount Leban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851N</text:p>
          </table:table-cell>
          <table:table-cell office:value-type="string" calcext:value-type="string">
            <text:p>0872123W</text:p>
          </table:table-cell>
          <table:table-cell office:value-type="float" office:value="36.1475584" calcext:value-type="float">
            <text:p>36.1475584</text:p>
          </table:table-cell>
          <table:table-cell office:value-type="float" office:value="-87.3563993" calcext:value-type="float">
            <text:p>-87.3563993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3342" calcext:value-type="float">
            <text:p>1313342</text:p>
          </table:table-cell>
          <table:table-cell office:value-type="string" calcext:value-type="string">
            <text:p>Nosegay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041N</text:p>
          </table:table-cell>
          <table:table-cell office:value-type="string" calcext:value-type="string">
            <text:p>0871319W</text:p>
          </table:table-cell>
          <table:table-cell office:value-type="float" office:value="36.1781128" calcext:value-type="float">
            <text:p>36.1781128</text:p>
          </table:table-cell>
          <table:table-cell office:value-type="float" office:value="-87.2219513" calcext:value-type="float">
            <text:p>-87.2219513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Harpeth Valley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96056" calcext:value-type="float">
            <text:p>1296056</text:p>
          </table:table-cell>
          <table:table-cell office:value-type="string" calcext:value-type="string">
            <text:p>Oak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027N</text:p>
          </table:table-cell>
          <table:table-cell office:value-type="string" calcext:value-type="string">
            <text:p>0872856W</text:p>
          </table:table-cell>
          <table:table-cell office:value-type="float" office:value="36.0075624" calcext:value-type="float">
            <text:p>36.0075624</text:p>
          </table:table-cell>
          <table:table-cell office:value-type="float" office:value="-87.4822376" calcext:value-type="float">
            <text:p>-87.4822376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Dicks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343" calcext:value-type="float">
            <text:p>1313343</text:p>
          </table:table-cell>
          <table:table-cell office:value-type="string" calcext:value-type="string">
            <text:p>Pardue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812N</text:p>
          </table:table-cell>
          <table:table-cell office:value-type="string" calcext:value-type="string">
            <text:p>0870915W</text:p>
          </table:table-cell>
          <table:table-cell office:value-type="float" office:value="36.3033866" calcext:value-type="float">
            <text:p>36.3033866</text:p>
          </table:table-cell>
          <table:table-cell office:value-type="float" office:value="-87.1541714" calcext:value-type="float">
            <text:p>-87.1541714</text:p>
          </table:table-cell>
          <table:table-cell table:number-columns-repeated="4"/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Cheatham Dam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06909" calcext:value-type="float">
            <text:p>1306909</text:p>
          </table:table-cell>
          <table:table-cell office:value-type="string" calcext:value-type="string">
            <text:p>Pomon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201N</text:p>
          </table:table-cell>
          <table:table-cell office:value-type="string" calcext:value-type="string">
            <text:p>0872052W</text:p>
          </table:table-cell>
          <table:table-cell office:value-type="float" office:value="36.0336727" calcext:value-type="float">
            <text:p>36.0336727</text:p>
          </table:table-cell>
          <table:table-cell office:value-type="float" office:value="-87.3477894" calcext:value-type="float">
            <text:p>-87.3477894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Bur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910" calcext:value-type="float">
            <text:p>1306910</text:p>
          </table:table-cell>
          <table:table-cell office:value-type="string" calcext:value-type="string">
            <text:p>Pon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617N</text:p>
          </table:table-cell>
          <table:table-cell office:value-type="string" calcext:value-type="string">
            <text:p>0872544W</text:p>
          </table:table-cell>
          <table:table-cell office:value-type="float" office:value="36.104782" calcext:value-type="float">
            <text:p>36.104782</text:p>
          </table:table-cell>
          <table:table-cell office:value-type="float" office:value="-87.4289016" calcext:value-type="float">
            <text:p>-87.4289016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Dicks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245" calcext:value-type="float">
            <text:p>1298245</text:p>
          </table:table-cell>
          <table:table-cell office:value-type="string" calcext:value-type="string">
            <text:p>Porte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903N</text:p>
          </table:table-cell>
          <table:table-cell office:value-type="string" calcext:value-type="string">
            <text:p>0871639W</text:p>
          </table:table-cell>
          <table:table-cell office:value-type="float" office:value="35.9842297" calcext:value-type="float">
            <text:p>35.9842297</text:p>
          </table:table-cell>
          <table:table-cell office:value-type="float" office:value="-87.2775102" calcext:value-type="float">
            <text:p>-87.2775102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Lyle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925" calcext:value-type="float">
            <text:p>1306925</text:p>
          </table:table-cell>
          <table:table-cell office:value-type="string" calcext:value-type="string">
            <text:p>Promis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235N</text:p>
          </table:table-cell>
          <table:table-cell office:value-type="string" calcext:value-type="string">
            <text:p>0871953W</text:p>
          </table:table-cell>
          <table:table-cell office:value-type="float" office:value="36.2097787" calcext:value-type="float">
            <text:p>36.2097787</text:p>
          </table:table-cell>
          <table:table-cell office:value-type="float" office:value="-87.331398" calcext:value-type="float">
            <text:p>-87.331398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347" calcext:value-type="float">
            <text:p>1313347</text:p>
          </table:table-cell>
          <table:table-cell office:value-type="string" calcext:value-type="string">
            <text:p>Redden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908N</text:p>
          </table:table-cell>
          <table:table-cell office:value-type="string" calcext:value-type="string">
            <text:p>0872630W</text:p>
          </table:table-cell>
          <table:table-cell office:value-type="float" office:value="35.9856185" calcext:value-type="float">
            <text:p>35.9856185</text:p>
          </table:table-cell>
          <table:table-cell office:value-type="float" office:value="-87.4416811" calcext:value-type="float">
            <text:p>-87.4416811</text:p>
          </table:table-cell>
          <table:table-cell table:number-columns-repeated="4"/>
          <table:table-cell office:value-type="float" office:value="175" calcext:value-type="float">
            <text:p>175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Texas Hollow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299158" calcext:value-type="float">
            <text:p>1299158</text:p>
          </table:table-cell>
          <table:table-cell office:value-type="string" calcext:value-type="string">
            <text:p>Reeders Crossing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355N</text:p>
          </table:table-cell>
          <table:table-cell office:value-type="string" calcext:value-type="string">
            <text:p>0871636W</text:p>
          </table:table-cell>
          <table:table-cell office:value-type="float" office:value="36.0653384" calcext:value-type="float">
            <text:p>36.0653384</text:p>
          </table:table-cell>
          <table:table-cell office:value-type="float" office:value="-87.2766761" calcext:value-type="float">
            <text:p>-87.2766761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Bur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349" calcext:value-type="float">
            <text:p>1313349</text:p>
          </table:table-cell>
          <table:table-cell office:value-type="string" calcext:value-type="string">
            <text:p>Robinsons Chape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120N</text:p>
          </table:table-cell>
          <table:table-cell office:value-type="string" calcext:value-type="string">
            <text:p>0872609W</text:p>
          </table:table-cell>
          <table:table-cell office:value-type="float" office:value="36.0222842" calcext:value-type="float">
            <text:p>36.0222842</text:p>
          </table:table-cell>
          <table:table-cell office:value-type="float" office:value="-87.4358473" calcext:value-type="float">
            <text:p>-87.4358473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Dicks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5826" calcext:value-type="float">
            <text:p>1315826</text:p>
          </table:table-cell>
          <table:table-cell office:value-type="string" calcext:value-type="string">
            <text:p>Rock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845N</text:p>
          </table:table-cell>
          <table:table-cell office:value-type="string" calcext:value-type="string">
            <text:p>0871615W</text:p>
          </table:table-cell>
          <table:table-cell office:value-type="float" office:value="36.3125534" calcext:value-type="float">
            <text:p>36.3125534</text:p>
          </table:table-cell>
          <table:table-cell office:value-type="float" office:value="-87.2708404" calcext:value-type="float">
            <text:p>-87.2708404</text:p>
          </table:table-cell>
          <table:table-cell table:number-columns-repeated="4"/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Cumberland Furnac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976" calcext:value-type="float">
            <text:p>1306976</text:p>
          </table:table-cell>
          <table:table-cell office:value-type="string" calcext:value-type="string">
            <text:p>Ruski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939N</text:p>
          </table:table-cell>
          <table:table-cell office:value-type="string" calcext:value-type="string">
            <text:p>0873109W</text:p>
          </table:table-cell>
          <table:table-cell office:value-type="float" office:value="36.1608917" calcext:value-type="float">
            <text:p>36.1608917</text:p>
          </table:table-cell>
          <table:table-cell office:value-type="float" office:value="-87.5191811" calcext:value-type="float">
            <text:p>-87.5191811</text:p>
          </table:table-cell>
          <table:table-cell table:number-columns-repeated="4"/>
          <table:table-cell office:value-type="float" office:value="175" calcext:value-type="float">
            <text:p>175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Rusk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663" calcext:value-type="float">
            <text:p>1303663</text:p>
          </table:table-cell>
          <table:table-cell office:value-type="string" calcext:value-type="string">
            <text:p>Slayde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741N</text:p>
          </table:table-cell>
          <table:table-cell office:value-type="string" calcext:value-type="string">
            <text:p>0872813W</text:p>
          </table:table-cell>
          <table:table-cell office:value-type="float" office:value="36.294777" calcext:value-type="float">
            <text:p>36.294777</text:p>
          </table:table-cell>
          <table:table-cell office:value-type="float" office:value="-87.4702894" calcext:value-type="float">
            <text:p>-87.4702894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Slayde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2/2008</text:p>
          </table:table-cell>
          <table:table-cell table:number-columns-repeated="44"/>
        </table:table-row>
        <table:table-row table:style-name="ro1">
          <table:table-cell office:value-type="float" office:value="1313355" calcext:value-type="float">
            <text:p>1313355</text:p>
          </table:table-cell>
          <table:table-cell office:value-type="string" calcext:value-type="string">
            <text:p>Spencers M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908N</text:p>
          </table:table-cell>
          <table:table-cell office:value-type="string" calcext:value-type="string">
            <text:p>0871349W</text:p>
          </table:table-cell>
          <table:table-cell office:value-type="float" office:value="35.9856185" calcext:value-type="float">
            <text:p>35.9856185</text:p>
          </table:table-cell>
          <table:table-cell office:value-type="float" office:value="-87.2302868" calcext:value-type="float">
            <text:p>-87.2302868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Craigfield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271290" calcext:value-type="float">
            <text:p>1271290</text:p>
          </table:table-cell>
          <table:table-cell office:value-type="string" calcext:value-type="string">
            <text:p>Stayt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637N</text:p>
          </table:table-cell>
          <table:table-cell office:value-type="string" calcext:value-type="string">
            <text:p>0871937W</text:p>
          </table:table-cell>
          <table:table-cell office:value-type="float" office:value="36.276999" calcext:value-type="float">
            <text:p>36.276999</text:p>
          </table:table-cell>
          <table:table-cell office:value-type="float" office:value="-87.3269528" calcext:value-type="float">
            <text:p>-87.3269528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Cumberland Furnac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343" calcext:value-type="float">
            <text:p>1314343</text:p>
          </table:table-cell>
          <table:table-cell office:value-type="string" calcext:value-type="string">
            <text:p>Stony Poin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549N</text:p>
          </table:table-cell>
          <table:table-cell office:value-type="string" calcext:value-type="string">
            <text:p>0873108W</text:p>
          </table:table-cell>
          <table:table-cell office:value-type="float" office:value="36.2636669" calcext:value-type="float">
            <text:p>36.2636669</text:p>
          </table:table-cell>
          <table:table-cell office:value-type="float" office:value="-87.518902" calcext:value-type="float">
            <text:p>-87.518902</text:p>
          </table:table-cell>
          <table:table-cell table:number-columns-repeated="4"/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Ellis Mi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356" calcext:value-type="float">
            <text:p>1313356</text:p>
          </table:table-cell>
          <table:table-cell office:value-type="string" calcext:value-type="string">
            <text:p>Sweet Hom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413N</text:p>
          </table:table-cell>
          <table:table-cell office:value-type="string" calcext:value-type="string">
            <text:p>0872057W</text:p>
          </table:table-cell>
          <table:table-cell office:value-type="float" office:value="36.2370002" calcext:value-type="float">
            <text:p>36.2370002</text:p>
          </table:table-cell>
          <table:table-cell office:value-type="float" office:value="-87.3491758" calcext:value-type="float">
            <text:p>-87.3491758</text:p>
          </table:table-cell>
          <table:table-cell table:number-columns-repeated="4"/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272019" calcext:value-type="float">
            <text:p>1272019</text:p>
          </table:table-cell>
          <table:table-cell office:value-type="string" calcext:value-type="string">
            <text:p>Sylvi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018N</text:p>
          </table:table-cell>
          <table:table-cell office:value-type="string" calcext:value-type="string">
            <text:p>0872532W</text:p>
          </table:table-cell>
          <table:table-cell office:value-type="float" office:value="36.1717246" calcext:value-type="float">
            <text:p>36.1717246</text:p>
          </table:table-cell>
          <table:table-cell office:value-type="float" office:value="-87.4255674" calcext:value-type="float">
            <text:p>-87.4255674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Vanle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379" calcext:value-type="float">
            <text:p>1314379</text:p>
          </table:table-cell>
          <table:table-cell office:value-type="string" calcext:value-type="string">
            <text:p>Taylor Crossroad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207N</text:p>
          </table:table-cell>
          <table:table-cell office:value-type="string" calcext:value-type="string">
            <text:p>0872620W</text:p>
          </table:table-cell>
          <table:table-cell office:value-type="float" office:value="36.2020015" calcext:value-type="float">
            <text:p>36.2020015</text:p>
          </table:table-cell>
          <table:table-cell office:value-type="float" office:value="-87.4389006" calcext:value-type="float">
            <text:p>-87.4389006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Vanle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358" calcext:value-type="float">
            <text:p>1313358</text:p>
          </table:table-cell>
          <table:table-cell office:value-type="string" calcext:value-type="string">
            <text:p>Taylor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739N</text:p>
          </table:table-cell>
          <table:table-cell office:value-type="string" calcext:value-type="string">
            <text:p>0871205W</text:p>
          </table:table-cell>
          <table:table-cell office:value-type="float" office:value="36.1275587" calcext:value-type="float">
            <text:p>36.1275587</text:p>
          </table:table-cell>
          <table:table-cell office:value-type="float" office:value="-87.2013959" calcext:value-type="float">
            <text:p>-87.2013959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Harpeth Valley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04043" calcext:value-type="float">
            <text:p>1304043</text:p>
          </table:table-cell>
          <table:table-cell office:value-type="string" calcext:value-type="string">
            <text:p>Tennessee Cit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535N</text:p>
          </table:table-cell>
          <table:table-cell office:value-type="string" calcext:value-type="string">
            <text:p>0873053W</text:p>
          </table:table-cell>
          <table:table-cell office:value-type="float" office:value="36.0931158" calcext:value-type="float">
            <text:p>36.0931158</text:p>
          </table:table-cell>
          <table:table-cell office:value-type="float" office:value="-87.5147373" calcext:value-type="float">
            <text:p>-87.5147373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Tennessee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396" calcext:value-type="float">
            <text:p>1314396</text:p>
          </table:table-cell>
          <table:table-cell office:value-type="string" calcext:value-type="string">
            <text:p>Thompsons Crossroad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900N</text:p>
          </table:table-cell>
          <table:table-cell office:value-type="string" calcext:value-type="string">
            <text:p>0873154W</text:p>
          </table:table-cell>
          <table:table-cell office:value-type="float" office:value="36.1500587" calcext:value-type="float">
            <text:p>36.1500587</text:p>
          </table:table-cell>
          <table:table-cell office:value-type="float" office:value="-87.5316816" calcext:value-type="float">
            <text:p>-87.5316816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Rusk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101" calcext:value-type="float">
            <text:p>1304101</text:p>
          </table:table-cell>
          <table:table-cell office:value-type="string" calcext:value-type="string">
            <text:p>Tidwe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043N</text:p>
          </table:table-cell>
          <table:table-cell office:value-type="string" calcext:value-type="string">
            <text:p>0872006W</text:p>
          </table:table-cell>
          <table:table-cell office:value-type="float" office:value="36.0120066" calcext:value-type="float">
            <text:p>36.0120066</text:p>
          </table:table-cell>
          <table:table-cell office:value-type="float" office:value="-87.3350115" calcext:value-type="float">
            <text:p>-87.3350115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Bur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296" calcext:value-type="float">
            <text:p>1304296</text:p>
          </table:table-cell>
          <table:table-cell office:value-type="string" calcext:value-type="string">
            <text:p>Vanlee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406N</text:p>
          </table:table-cell>
          <table:table-cell office:value-type="string" calcext:value-type="string">
            <text:p>0872638W</text:p>
          </table:table-cell>
          <table:table-cell office:value-type="float" office:value="36.2350563" calcext:value-type="float">
            <text:p>36.2350563</text:p>
          </table:table-cell>
          <table:table-cell office:value-type="float" office:value="-87.4439002" calcext:value-type="float">
            <text:p>-87.4439002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Vanle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2/2008</text:p>
          </table:table-cell>
          <table:table-cell table:number-columns-repeated="44"/>
        </table:table-row>
        <table:table-row table:style-name="ro1">
          <table:table-cell office:value-type="float" office:value="1313361" calcext:value-type="float">
            <text:p>1313361</text:p>
          </table:table-cell>
          <table:table-cell office:value-type="string" calcext:value-type="string">
            <text:p>Water Valley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202N</text:p>
          </table:table-cell>
          <table:table-cell office:value-type="string" calcext:value-type="string">
            <text:p>0872718W</text:p>
          </table:table-cell>
          <table:table-cell office:value-type="float" office:value="36.0339506" calcext:value-type="float">
            <text:p>36.0339506</text:p>
          </table:table-cell>
          <table:table-cell office:value-type="float" office:value="-87.4550144" calcext:value-type="float">
            <text:p>-87.4550144</text:p>
          </table:table-cell>
          <table:table-cell table:number-columns-repeated="4"/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Dicks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3362" calcext:value-type="float">
            <text:p>1313362</text:p>
          </table:table-cell>
          <table:table-cell office:value-type="string" calcext:value-type="string">
            <text:p>West Dicks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450N</text:p>
          </table:table-cell>
          <table:table-cell office:value-type="string" calcext:value-type="string">
            <text:p>0872357W</text:p>
          </table:table-cell>
          <table:table-cell office:value-type="float" office:value="36.080616" calcext:value-type="float">
            <text:p>36.080616</text:p>
          </table:table-cell>
          <table:table-cell office:value-type="float" office:value="-87.399179" calcext:value-type="float">
            <text:p>-87.399179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Dicks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04517" calcext:value-type="float">
            <text:p>1304517</text:p>
          </table:table-cell>
          <table:table-cell office:value-type="string" calcext:value-type="string">
            <text:p>White Bluff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627N</text:p>
          </table:table-cell>
          <table:table-cell office:value-type="string" calcext:value-type="string">
            <text:p>0871315W</text:p>
          </table:table-cell>
          <table:table-cell office:value-type="float" office:value="36.1075593" calcext:value-type="float">
            <text:p>36.1075593</text:p>
          </table:table-cell>
          <table:table-cell office:value-type="float" office:value="-87.2208409" calcext:value-type="float">
            <text:p>-87.2208409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White Bluff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2/2008</text:p>
          </table:table-cell>
          <table:table-cell table:number-columns-repeated="44"/>
        </table:table-row>
        <table:table-row table:style-name="ro1">
          <table:table-cell office:value-type="float" office:value="1304529" calcext:value-type="float">
            <text:p>1304529</text:p>
          </table:table-cell>
          <table:table-cell office:value-type="string" calcext:value-type="string">
            <text:p>White Oak Fla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242N</text:p>
          </table:table-cell>
          <table:table-cell office:value-type="string" calcext:value-type="string">
            <text:p>0871540W</text:p>
          </table:table-cell>
          <table:table-cell office:value-type="float" office:value="36.2117229" calcext:value-type="float">
            <text:p>36.2117229</text:p>
          </table:table-cell>
          <table:table-cell office:value-type="float" office:value="-87.2611185" calcext:value-type="float">
            <text:p>-87.2611185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364" calcext:value-type="float">
            <text:p>1313364</text:p>
          </table:table-cell>
          <table:table-cell office:value-type="string" calcext:value-type="string">
            <text:p>Williamsville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818N</text:p>
          </table:table-cell>
          <table:table-cell office:value-type="string" calcext:value-type="string">
            <text:p>0873006W</text:p>
          </table:table-cell>
          <table:table-cell office:value-type="float" office:value="36.1383923" calcext:value-type="float">
            <text:p>36.1383923</text:p>
          </table:table-cell>
          <table:table-cell office:value-type="float" office:value="-87.5016808" calcext:value-type="float">
            <text:p>-87.5016808</text:p>
          </table:table-cell>
          <table:table-cell table:number-columns-repeated="4"/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Ruski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3365" calcext:value-type="float">
            <text:p>1313365</text:p>
          </table:table-cell>
          <table:table-cell office:value-type="string" calcext:value-type="string">
            <text:p>Woodhaven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125N</text:p>
          </table:table-cell>
          <table:table-cell office:value-type="string" calcext:value-type="string">
            <text:p>0872630W</text:p>
          </table:table-cell>
          <table:table-cell office:value-type="float" office:value="36.1903353" calcext:value-type="float">
            <text:p>36.1903353</text:p>
          </table:table-cell>
          <table:table-cell office:value-type="float" office:value="-87.4416786" calcext:value-type="float">
            <text:p>-87.4416786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Vanleer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275092" calcext:value-type="float">
            <text:p>1275092</text:p>
          </table:table-cell>
          <table:table-cell office:value-type="string" calcext:value-type="string">
            <text:p>Woods Valle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806N</text:p>
          </table:table-cell>
          <table:table-cell office:value-type="string" calcext:value-type="string">
            <text:p>0872431W</text:p>
          </table:table-cell>
          <table:table-cell office:value-type="float" office:value="36.3017211" calcext:value-type="float">
            <text:p>36.3017211</text:p>
          </table:table-cell>
          <table:table-cell office:value-type="float" office:value="-87.4086213" calcext:value-type="float">
            <text:p>-87.4086213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lay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712" calcext:value-type="float">
            <text:p>1647712</text:p>
          </table:table-cell>
          <table:table-cell office:value-type="string" calcext:value-type="string">
            <text:p>Yellow Cree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910N</text:p>
          </table:table-cell>
          <table:table-cell office:value-type="string" calcext:value-type="string">
            <text:p>0873018W</text:p>
          </table:table-cell>
          <table:table-cell office:value-type="float" office:value="36.1528364" calcext:value-type="float">
            <text:p>36.1528364</text:p>
          </table:table-cell>
          <table:table-cell office:value-type="float" office:value="-87.505014" calcext:value-type="float">
            <text:p>-87.505014</text:p>
          </table:table-cell>
          <table:table-cell table:number-columns-repeated="4"/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Ruski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52277" calcext:value-type="float">
            <text:p>1652277</text:p>
          </table:table-cell>
          <table:table-cell office:value-type="string" calcext:value-type="string">
            <text:p>Abiff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harlott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2278" calcext:value-type="float">
            <text:p>1652278</text:p>
          </table:table-cell>
          <table:table-cell office:value-type="string" calcext:value-type="string">
            <text:p>Adenburgh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harlott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2279" calcext:value-type="float">
            <text:p>1652279</text:p>
          </table:table-cell>
          <table:table-cell office:value-type="string" calcext:value-type="string">
            <text:p>Batsons Stor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harlott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2280" calcext:value-type="float">
            <text:p>1652280</text:p>
          </table:table-cell>
          <table:table-cell office:value-type="string" calcext:value-type="string">
            <text:p>Beefrang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harlott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2281" calcext:value-type="float">
            <text:p>1652281</text:p>
          </table:table-cell>
          <table:table-cell office:value-type="string" calcext:value-type="string">
            <text:p>Bellsburg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harlott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2282" calcext:value-type="float">
            <text:p>1652282</text:p>
          </table:table-cell>
          <table:table-cell office:value-type="string" calcext:value-type="string">
            <text:p>Betsystow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harlott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2283" calcext:value-type="float">
            <text:p>1652283</text:p>
          </table:table-cell>
          <table:table-cell office:value-type="string" calcext:value-type="string">
            <text:p>Brewer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harlott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2284" calcext:value-type="float">
            <text:p>1652284</text:p>
          </table:table-cell>
          <table:table-cell office:value-type="string" calcext:value-type="string">
            <text:p>Burns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0255N</text:p>
          </table:table-cell>
          <table:table-cell office:value-type="string" calcext:value-type="string">
            <text:p>0871822W</text:p>
          </table:table-cell>
          <table:table-cell office:value-type="float" office:value="36.0487412" calcext:value-type="float">
            <text:p>36.0487412</text:p>
          </table:table-cell>
          <table:table-cell office:value-type="float" office:value="-87.3061428" calcext:value-type="float">
            <text:p>-87.3061428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Burns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2/24/2021</text:p>
          </table:table-cell>
          <table:table-cell table:number-columns-repeated="44"/>
        </table:table-row>
        <table:table-row table:style-name="ro1">
          <table:table-cell office:value-type="float" office:value="1652286" calcext:value-type="float">
            <text:p>1652286</text:p>
          </table:table-cell>
          <table:table-cell office:value-type="string" calcext:value-type="string">
            <text:p>Charlotte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1040N</text:p>
          </table:table-cell>
          <table:table-cell office:value-type="string" calcext:value-type="string">
            <text:p>0872025W</text:p>
          </table:table-cell>
          <table:table-cell office:value-type="float" office:value="36.1778618" calcext:value-type="float">
            <text:p>36.1778618</text:p>
          </table:table-cell>
          <table:table-cell office:value-type="float" office:value="-87.3401641" calcext:value-type="float">
            <text:p>-87.3401641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2287" calcext:value-type="float">
            <text:p>1652287</text:p>
          </table:table-cell>
          <table:table-cell office:value-type="string" calcext:value-type="string">
            <text:p>Cloverda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harlott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2288" calcext:value-type="float">
            <text:p>1652288</text:p>
          </table:table-cell>
          <table:table-cell office:value-type="string" calcext:value-type="string">
            <text:p>Colesburg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harlott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2289" calcext:value-type="float">
            <text:p>1652289</text:p>
          </table:table-cell>
          <table:table-cell office:value-type="string" calcext:value-type="string">
            <text:p>Cumberland Furnace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1600N</text:p>
          </table:table-cell>
          <table:table-cell office:value-type="string" calcext:value-type="string">
            <text:p>0872147W</text:p>
          </table:table-cell>
          <table:table-cell office:value-type="float" office:value="36.2666774" calcext:value-type="float">
            <text:p>36.2666774</text:p>
          </table:table-cell>
          <table:table-cell office:value-type="float" office:value="-87.3629444" calcext:value-type="float">
            <text:p>-87.3629444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Cumberland Furnac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9/29/2016</text:p>
          </table:table-cell>
          <table:table-cell table:number-columns-repeated="44"/>
        </table:table-row>
        <table:table-row table:style-name="ro1">
          <table:table-cell office:value-type="float" office:value="1652290" calcext:value-type="float">
            <text:p>1652290</text:p>
          </table:table-cell>
          <table:table-cell office:value-type="string" calcext:value-type="string">
            <text:p>Danie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harlott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2291" calcext:value-type="float">
            <text:p>1652291</text:p>
          </table:table-cell>
          <table:table-cell office:value-type="string" calcext:value-type="string">
            <text:p>Daniels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harlott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2292" calcext:value-type="float">
            <text:p>1652292</text:p>
          </table:table-cell>
          <table:table-cell office:value-type="string" calcext:value-type="string">
            <text:p>Dickson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0353N</text:p>
          </table:table-cell>
          <table:table-cell office:value-type="string" calcext:value-type="string">
            <text:p>0872232W</text:p>
          </table:table-cell>
          <table:table-cell office:value-type="float" office:value="36.0646472" calcext:value-type="float">
            <text:p>36.0646472</text:p>
          </table:table-cell>
          <table:table-cell office:value-type="float" office:value="-87.3755993" calcext:value-type="float">
            <text:p>-87.3755993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Dickson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2293" calcext:value-type="float">
            <text:p>1652293</text:p>
          </table:table-cell>
          <table:table-cell office:value-type="string" calcext:value-type="string">
            <text:p>Dul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harlott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2294" calcext:value-type="float">
            <text:p>1652294</text:p>
          </table:table-cell>
          <table:table-cell office:value-type="string" calcext:value-type="string">
            <text:p>Edgewood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harlott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2295" calcext:value-type="float">
            <text:p>1652295</text:p>
          </table:table-cell>
          <table:table-cell office:value-type="string" calcext:value-type="string">
            <text:p>Few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harlott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2296" calcext:value-type="float">
            <text:p>1652296</text:p>
          </table:table-cell>
          <table:table-cell office:value-type="string" calcext:value-type="string">
            <text:p>Flatpond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harlott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2297" calcext:value-type="float">
            <text:p>1652297</text:p>
          </table:table-cell>
          <table:table-cell office:value-type="string" calcext:value-type="string">
            <text:p>Hamb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harlott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2298" calcext:value-type="float">
            <text:p>1652298</text:p>
          </table:table-cell>
          <table:table-cell office:value-type="string" calcext:value-type="string">
            <text:p>Hazelridg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harlott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2299" calcext:value-type="float">
            <text:p>1652299</text:p>
          </table:table-cell>
          <table:table-cell office:value-type="string" calcext:value-type="string">
            <text:p>Heath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harlott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2300" calcext:value-type="float">
            <text:p>1652300</text:p>
          </table:table-cell>
          <table:table-cell office:value-type="string" calcext:value-type="string">
            <text:p>Larkin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harlott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2301" calcext:value-type="float">
            <text:p>1652301</text:p>
          </table:table-cell>
          <table:table-cell office:value-type="string" calcext:value-type="string">
            <text:p>Laurel Furnac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harlott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2302" calcext:value-type="float">
            <text:p>1652302</text:p>
          </table:table-cell>
          <table:table-cell office:value-type="string" calcext:value-type="string">
            <text:p>Mays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harlott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2304" calcext:value-type="float">
            <text:p>1652304</text:p>
          </table:table-cell>
          <table:table-cell office:value-type="string" calcext:value-type="string">
            <text:p>Mouth of Harpeth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harlott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2305" calcext:value-type="float">
            <text:p>1652305</text:p>
          </table:table-cell>
          <table:table-cell office:value-type="string" calcext:value-type="string">
            <text:p>Nosega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harlott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2306" calcext:value-type="float">
            <text:p>1652306</text:p>
          </table:table-cell>
          <table:table-cell office:value-type="string" calcext:value-type="string">
            <text:p>Pardu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harlott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2308" calcext:value-type="float">
            <text:p>1652308</text:p>
          </table:table-cell>
          <table:table-cell office:value-type="string" calcext:value-type="string">
            <text:p>Pomp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harlott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52311" calcext:value-type="float">
            <text:p>1652311</text:p>
          </table:table-cell>
          <table:table-cell office:value-type="string" calcext:value-type="string">
            <text:p>Ruski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harlott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52312" calcext:value-type="float">
            <text:p>1652312</text:p>
          </table:table-cell>
          <table:table-cell office:value-type="string" calcext:value-type="string">
            <text:p>Slayden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1745N</text:p>
          </table:table-cell>
          <table:table-cell office:value-type="string" calcext:value-type="string">
            <text:p>0872813W</text:p>
          </table:table-cell>
          <table:table-cell office:value-type="float" office:value="36.2959089" calcext:value-type="float">
            <text:p>36.2959089</text:p>
          </table:table-cell>
          <table:table-cell office:value-type="float" office:value="-87.4701916" calcext:value-type="float">
            <text:p>-87.4701916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Slayden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2313" calcext:value-type="float">
            <text:p>1652313</text:p>
          </table:table-cell>
          <table:table-cell office:value-type="string" calcext:value-type="string">
            <text:p>Spencers Mil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harlott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52314" calcext:value-type="float">
            <text:p>1652314</text:p>
          </table:table-cell>
          <table:table-cell office:value-type="string" calcext:value-type="string">
            <text:p>Stayt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harlott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52315" calcext:value-type="float">
            <text:p>1652315</text:p>
          </table:table-cell>
          <table:table-cell office:value-type="string" calcext:value-type="string">
            <text:p>Sylvia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harlott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52316" calcext:value-type="float">
            <text:p>1652316</text:p>
          </table:table-cell>
          <table:table-cell office:value-type="string" calcext:value-type="string">
            <text:p>Tennessee City Post Office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harlott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52317" calcext:value-type="float">
            <text:p>1652317</text:p>
          </table:table-cell>
          <table:table-cell office:value-type="string" calcext:value-type="string">
            <text:p>Treswel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harlott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52318" calcext:value-type="float">
            <text:p>1652318</text:p>
          </table:table-cell>
          <table:table-cell office:value-type="string" calcext:value-type="string">
            <text:p>Vanleer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1338N</text:p>
          </table:table-cell>
          <table:table-cell office:value-type="string" calcext:value-type="string">
            <text:p>0872638W</text:p>
          </table:table-cell>
          <table:table-cell office:value-type="float" office:value="36.2272194" calcext:value-type="float">
            <text:p>36.2272194</text:p>
          </table:table-cell>
          <table:table-cell office:value-type="float" office:value="-87.4438272" calcext:value-type="float">
            <text:p>-87.4438272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Vanleer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2/18/2017</text:p>
          </table:table-cell>
          <table:table-cell table:number-columns-repeated="44"/>
        </table:table-row>
        <table:table-row table:style-name="ro1">
          <table:table-cell office:value-type="float" office:value="1652320" calcext:value-type="float">
            <text:p>1652320</text:p>
          </table:table-cell>
          <table:table-cell office:value-type="string" calcext:value-type="string">
            <text:p>White Bluff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0631N</text:p>
          </table:table-cell>
          <table:table-cell office:value-type="string" calcext:value-type="string">
            <text:p>0871322W</text:p>
          </table:table-cell>
          <table:table-cell office:value-type="float" office:value="36.1085154" calcext:value-type="float">
            <text:p>36.1085154</text:p>
          </table:table-cell>
          <table:table-cell office:value-type="float" office:value="-87.2226802" calcext:value-type="float">
            <text:p>-87.2226802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White Bluff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2319" calcext:value-type="float">
            <text:p>1652319</text:p>
          </table:table-cell>
          <table:table-cell office:value-type="string" calcext:value-type="string">
            <text:p>Williams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harlott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52321" calcext:value-type="float">
            <text:p>1652321</text:p>
          </table:table-cell>
          <table:table-cell office:value-type="string" calcext:value-type="string">
            <text:p>Woods Valle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harlott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02365" calcext:value-type="float">
            <text:p>1302365</text:p>
          </table:table-cell>
          <table:table-cell office:value-type="string" calcext:value-type="string">
            <text:p>Acorn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0601N</text:p>
          </table:table-cell>
          <table:table-cell office:value-type="string" calcext:value-type="string">
            <text:p>0871623W</text:p>
          </table:table-cell>
          <table:table-cell office:value-type="float" office:value="36.1003036" calcext:value-type="float">
            <text:p>36.1003036</text:p>
          </table:table-cell>
          <table:table-cell office:value-type="float" office:value="-87.2731687" calcext:value-type="float">
            <text:p>-87.2731687</text:p>
          </table:table-cell>
          <table:table-cell table:number-columns-repeated="4"/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Burns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1/14/2018</text:p>
          </table:table-cell>
          <table:table-cell table:number-columns-repeated="44"/>
        </table:table-row>
        <table:table-row table:style-name="ro1">
          <table:table-cell office:value-type="float" office:value="1302298" calcext:value-type="float">
            <text:p>1302298</text:p>
          </table:table-cell>
          <table:table-cell office:value-type="string" calcext:value-type="string">
            <text:p>Craig Lake Number Two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0036N</text:p>
          </table:table-cell>
          <table:table-cell office:value-type="string" calcext:value-type="string">
            <text:p>0872035W</text:p>
          </table:table-cell>
          <table:table-cell office:value-type="float" office:value="36.0100569" calcext:value-type="float">
            <text:p>36.0100569</text:p>
          </table:table-cell>
          <table:table-cell office:value-type="float" office:value="-87.3430068" calcext:value-type="float">
            <text:p>-87.3430068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Burns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03/2017</text:p>
          </table:table-cell>
          <table:table-cell table:number-columns-repeated="44"/>
        </table:table-row>
        <table:table-row table:style-name="ro1">
          <table:table-cell office:value-type="float" office:value="1302356" calcext:value-type="float">
            <text:p>1302356</text:p>
          </table:table-cell>
          <table:table-cell office:value-type="string" calcext:value-type="string">
            <text:p>Creech Hollow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0513N</text:p>
          </table:table-cell>
          <table:table-cell office:value-type="string" calcext:value-type="string">
            <text:p>0871626W</text:p>
          </table:table-cell>
          <table:table-cell office:value-type="float" office:value="36.086932" calcext:value-type="float">
            <text:p>36.086932</text:p>
          </table:table-cell>
          <table:table-cell office:value-type="float" office:value="-87.27376" calcext:value-type="float">
            <text:p>-87.27376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Burns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1/14/2018</text:p>
          </table:table-cell>
          <table:table-cell table:number-columns-repeated="44"/>
        </table:table-row>
        <table:table-row table:style-name="ro1">
          <table:table-cell office:value-type="float" office:value="1282461" calcext:value-type="float">
            <text:p>1282461</text:p>
          </table:table-cell>
          <table:table-cell office:value-type="string" calcext:value-type="string">
            <text:p>Dickson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0453N</text:p>
          </table:table-cell>
          <table:table-cell office:value-type="string" calcext:value-type="string">
            <text:p>0872422W</text:p>
          </table:table-cell>
          <table:table-cell office:value-type="float" office:value="36.08139" calcext:value-type="float">
            <text:p>36.08139</text:p>
          </table:table-cell>
          <table:table-cell office:value-type="float" office:value="-87.4061316" calcext:value-type="float">
            <text:p>-87.4061316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Dicks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3/2017</text:p>
          </table:table-cell>
          <table:table-cell table:number-columns-repeated="44"/>
        </table:table-row>
        <table:table-row table:style-name="ro1">
          <table:table-cell office:value-type="float" office:value="1302406" calcext:value-type="float">
            <text:p>1302406</text:p>
          </table:table-cell>
          <table:table-cell office:value-type="string" calcext:value-type="string">
            <text:p>Hava Lakatu Lake Number On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1001N</text:p>
          </table:table-cell>
          <table:table-cell office:value-type="string" calcext:value-type="string">
            <text:p>0871358W</text:p>
          </table:table-cell>
          <table:table-cell office:value-type="float" office:value="36.1670292" calcext:value-type="float">
            <text:p>36.1670292</text:p>
          </table:table-cell>
          <table:table-cell office:value-type="float" office:value="-87.2327142" calcext:value-type="float">
            <text:p>-87.2327142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Harpeth Valley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1/14/2018</text:p>
          </table:table-cell>
          <table:table-cell table:number-columns-repeated="44"/>
        </table:table-row>
        <table:table-row table:style-name="ro1">
          <table:table-cell office:value-type="float" office:value="1302367" calcext:value-type="float">
            <text:p>1302367</text:p>
          </table:table-cell>
          <table:table-cell office:value-type="string" calcext:value-type="string">
            <text:p>John Duke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0603N</text:p>
          </table:table-cell>
          <table:table-cell office:value-type="string" calcext:value-type="string">
            <text:p>0871815W</text:p>
          </table:table-cell>
          <table:table-cell office:value-type="float" office:value="36.100965" calcext:value-type="float">
            <text:p>36.100965</text:p>
          </table:table-cell>
          <table:table-cell office:value-type="float" office:value="-87.3041151" calcext:value-type="float">
            <text:p>-87.3041151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Burns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1/14/2018</text:p>
          </table:table-cell>
          <table:table-cell table:number-columns-repeated="44"/>
        </table:table-row>
        <table:table-row table:style-name="ro1">
          <table:table-cell office:value-type="float" office:value="1275040" calcext:value-type="float">
            <text:p>1275040</text:p>
          </table:table-cell>
          <table:table-cell office:value-type="string" calcext:value-type="string">
            <text:p>Lake Woodhaven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0448N</text:p>
          </table:table-cell>
          <table:table-cell office:value-type="string" calcext:value-type="string">
            <text:p>0871713W</text:p>
          </table:table-cell>
          <table:table-cell office:value-type="float" office:value="36.0798993" calcext:value-type="float">
            <text:p>36.0798993</text:p>
          </table:table-cell>
          <table:table-cell office:value-type="float" office:value="-87.2868393" calcext:value-type="float">
            <text:p>-87.2868393</text:p>
          </table:table-cell>
          <table:table-cell table:number-columns-repeated="4"/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Bur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4/2018</text:p>
          </table:table-cell>
          <table:table-cell table:number-columns-repeated="44"/>
        </table:table-row>
        <table:table-row table:style-name="ro1">
          <table:table-cell office:value-type="float" office:value="1292312" calcext:value-type="float">
            <text:p>1292312</text:p>
          </table:table-cell>
          <table:table-cell office:value-type="string" calcext:value-type="string">
            <text:p>Luther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0442N</text:p>
          </table:table-cell>
          <table:table-cell office:value-type="string" calcext:value-type="string">
            <text:p>0872158W</text:p>
          </table:table-cell>
          <table:table-cell office:value-type="float" office:value="36.0784473" calcext:value-type="float">
            <text:p>36.0784473</text:p>
          </table:table-cell>
          <table:table-cell office:value-type="float" office:value="-87.3660731" calcext:value-type="float">
            <text:p>-87.3660731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Bur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4/2018</text:p>
          </table:table-cell>
          <table:table-cell table:number-columns-repeated="44"/>
        </table:table-row>
        <table:table-row table:style-name="ro1">
          <table:table-cell office:value-type="float" office:value="1302329" calcext:value-type="float">
            <text:p>1302329</text:p>
          </table:table-cell>
          <table:table-cell office:value-type="string" calcext:value-type="string">
            <text:p>Luther Lake Number Four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0201N</text:p>
          </table:table-cell>
          <table:table-cell office:value-type="string" calcext:value-type="string">
            <text:p>0871608W</text:p>
          </table:table-cell>
          <table:table-cell office:value-type="float" office:value="36.0335838" calcext:value-type="float">
            <text:p>36.0335838</text:p>
          </table:table-cell>
          <table:table-cell office:value-type="float" office:value="-87.2690006" calcext:value-type="float">
            <text:p>-87.2690006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Burns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1/14/2018</text:p>
          </table:table-cell>
          <table:table-cell table:number-columns-repeated="44"/>
        </table:table-row>
        <table:table-row table:style-name="ro1">
          <table:table-cell office:value-type="float" office:value="1302317" calcext:value-type="float">
            <text:p>1302317</text:p>
          </table:table-cell>
          <table:table-cell office:value-type="string" calcext:value-type="string">
            <text:p>Luther Lake Number Thre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0130N</text:p>
          </table:table-cell>
          <table:table-cell office:value-type="string" calcext:value-type="string">
            <text:p>0871454W</text:p>
          </table:table-cell>
          <table:table-cell office:value-type="float" office:value="36.0250618" calcext:value-type="float">
            <text:p>36.0250618</text:p>
          </table:table-cell>
          <table:table-cell office:value-type="float" office:value="-87.2483424" calcext:value-type="float">
            <text:p>-87.2483424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White Bluff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323" calcext:value-type="float">
            <text:p>1302323</text:p>
          </table:table-cell>
          <table:table-cell office:value-type="string" calcext:value-type="string">
            <text:p>Luther Lake Number Two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0142N</text:p>
          </table:table-cell>
          <table:table-cell office:value-type="string" calcext:value-type="string">
            <text:p>0871506W</text:p>
          </table:table-cell>
          <table:table-cell office:value-type="float" office:value="36.028395" calcext:value-type="float">
            <text:p>36.028395</text:p>
          </table:table-cell>
          <table:table-cell office:value-type="float" office:value="-87.2516759" calcext:value-type="float">
            <text:p>-87.2516759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Burn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353" calcext:value-type="float">
            <text:p>1302353</text:p>
          </table:table-cell>
          <table:table-cell office:value-type="string" calcext:value-type="string">
            <text:p>New City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0517N</text:p>
          </table:table-cell>
          <table:table-cell office:value-type="string" calcext:value-type="string">
            <text:p>0872432W</text:p>
          </table:table-cell>
          <table:table-cell office:value-type="float" office:value="36.0879376" calcext:value-type="float">
            <text:p>36.0879376</text:p>
          </table:table-cell>
          <table:table-cell office:value-type="float" office:value="-87.4090109" calcext:value-type="float">
            <text:p>-87.4090109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Dickso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03/2017</text:p>
          </table:table-cell>
          <table:table-cell table:number-columns-repeated="44"/>
        </table:table-row>
        <table:table-row table:style-name="ro1">
          <table:table-cell office:value-type="float" office:value="1302381" calcext:value-type="float">
            <text:p>1302381</text:p>
          </table:table-cell>
          <table:table-cell office:value-type="string" calcext:value-type="string">
            <text:p>Sawmill Branch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0745N</text:p>
          </table:table-cell>
          <table:table-cell office:value-type="string" calcext:value-type="string">
            <text:p>0873236W</text:p>
          </table:table-cell>
          <table:table-cell office:value-type="float" office:value="36.1292844" calcext:value-type="float">
            <text:p>36.1292844</text:p>
          </table:table-cell>
          <table:table-cell office:value-type="float" office:value="-87.5432177" calcext:value-type="float">
            <text:p>-87.5432177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Ruski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03/2017</text:p>
          </table:table-cell>
          <table:table-cell table:number-columns-repeated="44"/>
        </table:table-row>
        <table:table-row table:style-name="ro1">
          <table:table-cell office:value-type="float" office:value="1302351" calcext:value-type="float">
            <text:p>1302351</text:p>
          </table:table-cell>
          <table:table-cell office:value-type="string" calcext:value-type="string">
            <text:p>Simmons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0455N</text:p>
          </table:table-cell>
          <table:table-cell office:value-type="string" calcext:value-type="string">
            <text:p>0873246W</text:p>
          </table:table-cell>
          <table:table-cell office:value-type="float" office:value="36.0819287" calcext:value-type="float">
            <text:p>36.0819287</text:p>
          </table:table-cell>
          <table:table-cell office:value-type="float" office:value="-87.5460875" calcext:value-type="float">
            <text:p>-87.5460875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Tennessee City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03/2017</text:p>
          </table:table-cell>
          <table:table-cell table:number-columns-repeated="44"/>
        </table:table-row>
        <table:table-row table:style-name="ro1">
          <table:table-cell office:value-type="float" office:value="1269308" calcext:value-type="float">
            <text:p>1269308</text:p>
          </table:table-cell>
          <table:table-cell office:value-type="string" calcext:value-type="string">
            <text:p>Backbon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1026N</text:p>
          </table:table-cell>
          <table:table-cell office:value-type="string" calcext:value-type="string">
            <text:p>0871355W</text:p>
          </table:table-cell>
          <table:table-cell office:value-type="float" office:value="36.1739462" calcext:value-type="float">
            <text:p>36.1739462</text:p>
          </table:table-cell>
          <table:table-cell office:value-type="float" office:value="-87.2319516" calcext:value-type="float">
            <text:p>-87.2319516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Harpeth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163" calcext:value-type="float">
            <text:p>1279163</text:p>
          </table:table-cell>
          <table:table-cell office:value-type="string" calcext:value-type="string">
            <text:p>Butcher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1625N</text:p>
          </table:table-cell>
          <table:table-cell office:value-type="string" calcext:value-type="string">
            <text:p>0872156W</text:p>
          </table:table-cell>
          <table:table-cell office:value-type="float" office:value="36.273666" calcext:value-type="float">
            <text:p>36.273666</text:p>
          </table:table-cell>
          <table:table-cell office:value-type="float" office:value="-87.3655649" calcext:value-type="float">
            <text:p>-87.3655649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Cumberland Furnac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625" calcext:value-type="float">
            <text:p>1269625</text:p>
          </table:table-cell>
          <table:table-cell office:value-type="string" calcext:value-type="string">
            <text:p>Harpeth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1436N</text:p>
          </table:table-cell>
          <table:table-cell office:value-type="string" calcext:value-type="string">
            <text:p>0871441W</text:p>
          </table:table-cell>
          <table:table-cell office:value-type="float" office:value="36.2433885" calcext:value-type="float">
            <text:p>36.2433885</text:p>
          </table:table-cell>
          <table:table-cell office:value-type="float" office:value="-87.2447289" calcext:value-type="float">
            <text:p>-87.2447289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Harpeth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924" calcext:value-type="float">
            <text:p>1286924</text:p>
          </table:table-cell>
          <table:table-cell office:value-type="string" calcext:value-type="string">
            <text:p>Harpeth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1608N</text:p>
          </table:table-cell>
          <table:table-cell office:value-type="string" calcext:value-type="string">
            <text:p>0871235W</text:p>
          </table:table-cell>
          <table:table-cell office:value-type="float" office:value="36.2689433" calcext:value-type="float">
            <text:p>36.2689433</text:p>
          </table:table-cell>
          <table:table-cell office:value-type="float" office:value="-87.2097281" calcext:value-type="float">
            <text:p>-87.2097281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Cheatham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008" calcext:value-type="float">
            <text:p>1296008</text:p>
          </table:table-cell>
          <table:table-cell office:value-type="string" calcext:value-type="string">
            <text:p>Nubbi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1057N</text:p>
          </table:table-cell>
          <table:table-cell office:value-type="string" calcext:value-type="string">
            <text:p>0873258W</text:p>
          </table:table-cell>
          <table:table-cell office:value-type="float" office:value="36.1825579" calcext:value-type="float">
            <text:p>36.1825579</text:p>
          </table:table-cell>
          <table:table-cell office:value-type="float" office:value="-87.5494595" calcext:value-type="float">
            <text:p>-87.5494595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Rusk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924" calcext:value-type="float">
            <text:p>1269924</text:p>
          </table:table-cell>
          <table:table-cell office:value-type="string" calcext:value-type="string">
            <text:p>Sampso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1117N</text:p>
          </table:table-cell>
          <table:table-cell office:value-type="string" calcext:value-type="string">
            <text:p>0871205W</text:p>
          </table:table-cell>
          <table:table-cell office:value-type="float" office:value="36.1881124" calcext:value-type="float">
            <text:p>36.1881124</text:p>
          </table:table-cell>
          <table:table-cell office:value-type="float" office:value="-87.2013953" calcext:value-type="float">
            <text:p>-87.2013953</text:p>
          </table:table-cell>
          <table:table-cell table:number-columns-repeated="4"/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Harpeth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4003" calcext:value-type="float">
            <text:p>1324003</text:p>
          </table:table-cell>
          <table:table-cell office:value-type="string" calcext:value-type="string">
            <text:p>Baker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431N</text:p>
          </table:table-cell>
          <table:table-cell office:value-type="string" calcext:value-type="string">
            <text:p>0871533W</text:p>
          </table:table-cell>
          <table:table-cell office:value-type="float" office:value="36.0753381" calcext:value-type="float">
            <text:p>36.0753381</text:p>
          </table:table-cell>
          <table:table-cell office:value-type="float" office:value="-87.2591755" calcext:value-type="float">
            <text:p>-87.2591755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Burns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4006" calcext:value-type="float">
            <text:p>1324006</text:p>
          </table:table-cell>
          <table:table-cell office:value-type="string" calcext:value-type="string">
            <text:p>Beech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025N</text:p>
          </table:table-cell>
          <table:table-cell office:value-type="string" calcext:value-type="string">
            <text:p>0872518W</text:p>
          </table:table-cell>
          <table:table-cell office:value-type="float" office:value="36.0070068" calcext:value-type="float">
            <text:p>36.0070068</text:p>
          </table:table-cell>
          <table:table-cell office:value-type="float" office:value="-87.4216806" calcext:value-type="float">
            <text:p>-87.4216806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Dickso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76968" calcext:value-type="float">
            <text:p>1276968</text:p>
          </table:table-cell>
          <table:table-cell office:value-type="string" calcext:value-type="string">
            <text:p>Bellsburg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649N</text:p>
          </table:table-cell>
          <table:table-cell office:value-type="string" calcext:value-type="string">
            <text:p>0871057W</text:p>
          </table:table-cell>
          <table:table-cell office:value-type="float" office:value="36.2803318" calcext:value-type="float">
            <text:p>36.2803318</text:p>
          </table:table-cell>
          <table:table-cell office:value-type="float" office:value="-87.1825054" calcext:value-type="float">
            <text:p>-87.1825054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Cheatham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4009" calcext:value-type="float">
            <text:p>1324009</text:p>
          </table:table-cell>
          <table:table-cell office:value-type="string" calcext:value-type="string">
            <text:p>Bellview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800N</text:p>
          </table:table-cell>
          <table:table-cell office:value-type="string" calcext:value-type="string">
            <text:p>0871942W</text:p>
          </table:table-cell>
          <table:table-cell office:value-type="float" office:value="36.133392" calcext:value-type="float">
            <text:p>36.133392</text:p>
          </table:table-cell>
          <table:table-cell office:value-type="float" office:value="-87.3283432" calcext:value-type="float">
            <text:p>-87.3283432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4010" calcext:value-type="float">
            <text:p>1324010</text:p>
          </table:table-cell>
          <table:table-cell office:value-type="string" calcext:value-type="string">
            <text:p>Bethlehem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harlott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4018" calcext:value-type="float">
            <text:p>1324018</text:p>
          </table:table-cell>
          <table:table-cell office:value-type="string" calcext:value-type="string">
            <text:p>Burns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307N</text:p>
          </table:table-cell>
          <table:table-cell office:value-type="string" calcext:value-type="string">
            <text:p>0871842W</text:p>
          </table:table-cell>
          <table:table-cell office:value-type="float" office:value="36.0520055" calcext:value-type="float">
            <text:p>36.0520055</text:p>
          </table:table-cell>
          <table:table-cell office:value-type="float" office:value="-87.3116771" calcext:value-type="float">
            <text:p>-87.3116771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Burns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4/08/2011</text:p>
          </table:table-cell>
          <table:table-cell table:number-columns-repeated="44"/>
        </table:table-row>
        <table:table-row table:style-name="ro1">
          <table:table-cell office:value-type="float" office:value="1324020" calcext:value-type="float">
            <text:p>1324020</text:p>
          </table:table-cell>
          <table:table-cell office:value-type="string" calcext:value-type="string">
            <text:p>Campbell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harlott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4023" calcext:value-type="float">
            <text:p>1324023</text:p>
          </table:table-cell>
          <table:table-cell office:value-type="string" calcext:value-type="string">
            <text:p>Carters Chapel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harlott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4024" calcext:value-type="float">
            <text:p>1324024</text:p>
          </table:table-cell>
          <table:table-cell office:value-type="string" calcext:value-type="string">
            <text:p>Cave Spring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128N</text:p>
          </table:table-cell>
          <table:table-cell office:value-type="string" calcext:value-type="string">
            <text:p>0871904W</text:p>
          </table:table-cell>
          <table:table-cell office:value-type="float" office:value="36.1911681" calcext:value-type="float">
            <text:p>36.1911681</text:p>
          </table:table-cell>
          <table:table-cell office:value-type="float" office:value="-87.3177868" calcext:value-type="float">
            <text:p>-87.3177868</text:p>
          </table:table-cell>
          <table:table-cell table:number-columns-repeated="4"/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4025" calcext:value-type="float">
            <text:p>1324025</text:p>
          </table:table-cell>
          <table:table-cell office:value-type="string" calcext:value-type="string">
            <text:p>Cave Spring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841N</text:p>
          </table:table-cell>
          <table:table-cell office:value-type="string" calcext:value-type="string">
            <text:p>0873048W</text:p>
          </table:table-cell>
          <table:table-cell office:value-type="float" office:value="36.3114434" calcext:value-type="float">
            <text:p>36.3114434</text:p>
          </table:table-cell>
          <table:table-cell office:value-type="float" office:value="-87.5133461" calcext:value-type="float">
            <text:p>-87.5133461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Ellis Mills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80061" calcext:value-type="float">
            <text:p>1280061</text:p>
          </table:table-cell>
          <table:table-cell office:value-type="string" calcext:value-type="string">
            <text:p>Cedar Grov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022N</text:p>
          </table:table-cell>
          <table:table-cell office:value-type="string" calcext:value-type="string">
            <text:p>0872051W</text:p>
          </table:table-cell>
          <table:table-cell office:value-type="float" office:value="36.1728355" calcext:value-type="float">
            <text:p>36.1728355</text:p>
          </table:table-cell>
          <table:table-cell office:value-type="float" office:value="-87.3475099" calcext:value-type="float">
            <text:p>-87.3475099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4027" calcext:value-type="float">
            <text:p>1324027</text:p>
          </table:table-cell>
          <table:table-cell office:value-type="string" calcext:value-type="string">
            <text:p>Cedar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948N</text:p>
          </table:table-cell>
          <table:table-cell office:value-type="string" calcext:value-type="string">
            <text:p>0872635W</text:p>
          </table:table-cell>
          <table:table-cell office:value-type="float" office:value="35.9967294" calcext:value-type="float">
            <text:p>35.9967294</text:p>
          </table:table-cell>
          <table:table-cell office:value-type="float" office:value="-87.4430701" calcext:value-type="float">
            <text:p>-87.4430701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Texas Hollow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4029" calcext:value-type="float">
            <text:p>1324029</text:p>
          </table:table-cell>
          <table:table-cell office:value-type="string" calcext:value-type="string">
            <text:p>Charlotte Academ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harlott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4031" calcext:value-type="float">
            <text:p>1324031</text:p>
          </table:table-cell>
          <table:table-cell office:value-type="string" calcext:value-type="string">
            <text:p>Charlotte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058N</text:p>
          </table:table-cell>
          <table:table-cell office:value-type="string" calcext:value-type="string">
            <text:p>0872033W</text:p>
          </table:table-cell>
          <table:table-cell office:value-type="float" office:value="36.1828352" calcext:value-type="float">
            <text:p>36.1828352</text:p>
          </table:table-cell>
          <table:table-cell office:value-type="float" office:value="-87.3425097" calcext:value-type="float">
            <text:p>-87.3425097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4/08/2011</text:p>
          </table:table-cell>
          <table:table-cell table:number-columns-repeated="44"/>
        </table:table-row>
        <table:table-row table:style-name="ro1">
          <table:table-cell office:value-type="float" office:value="1324032" calcext:value-type="float">
            <text:p>1324032</text:p>
          </table:table-cell>
          <table:table-cell office:value-type="string" calcext:value-type="string">
            <text:p>Charlotte Female Academ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harlott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4033" calcext:value-type="float">
            <text:p>1324033</text:p>
          </table:table-cell>
          <table:table-cell office:value-type="string" calcext:value-type="string">
            <text:p>Charlotte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055N</text:p>
          </table:table-cell>
          <table:table-cell office:value-type="string" calcext:value-type="string">
            <text:p>0872035W</text:p>
          </table:table-cell>
          <table:table-cell office:value-type="float" office:value="36.1820018" calcext:value-type="float">
            <text:p>36.1820018</text:p>
          </table:table-cell>
          <table:table-cell office:value-type="float" office:value="-87.3430653" calcext:value-type="float">
            <text:p>-87.3430653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4/08/2011</text:p>
          </table:table-cell>
          <table:table-cell table:number-columns-repeated="44"/>
        </table:table-row>
        <table:table-row table:style-name="ro1">
          <table:table-cell office:value-type="float" office:value="1324037" calcext:value-type="float">
            <text:p>1324037</text:p>
          </table:table-cell>
          <table:table-cell office:value-type="string" calcext:value-type="string">
            <text:p>Claylic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931N</text:p>
          </table:table-cell>
          <table:table-cell office:value-type="string" calcext:value-type="string">
            <text:p>0871305W</text:p>
          </table:table-cell>
          <table:table-cell office:value-type="float" office:value="36.1586688" calcext:value-type="float">
            <text:p>36.1586688</text:p>
          </table:table-cell>
          <table:table-cell office:value-type="float" office:value="-87.2180627" calcext:value-type="float">
            <text:p>-87.2180627</text:p>
          </table:table-cell>
          <table:table-cell table:number-columns-repeated="4"/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Harpeth Valley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4038" calcext:value-type="float">
            <text:p>1324038</text:p>
          </table:table-cell>
          <table:table-cell office:value-type="string" calcext:value-type="string">
            <text:p>Cloverdale Academ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harlott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4039" calcext:value-type="float">
            <text:p>1324039</text:p>
          </table:table-cell>
          <table:table-cell office:value-type="string" calcext:value-type="string">
            <text:p>Cloverdal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431N</text:p>
          </table:table-cell>
          <table:table-cell office:value-type="string" calcext:value-type="string">
            <text:p>0872428W</text:p>
          </table:table-cell>
          <table:table-cell office:value-type="float" office:value="36.2420003" calcext:value-type="float">
            <text:p>36.2420003</text:p>
          </table:table-cell>
          <table:table-cell office:value-type="float" office:value="-87.4077882" calcext:value-type="float">
            <text:p>-87.4077882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Vanleer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80812" calcext:value-type="float">
            <text:p>1280812</text:p>
          </table:table-cell>
          <table:table-cell office:value-type="string" calcext:value-type="string">
            <text:p>Coaling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349N</text:p>
          </table:table-cell>
          <table:table-cell office:value-type="string" calcext:value-type="string">
            <text:p>0872534W</text:p>
          </table:table-cell>
          <table:table-cell office:value-type="float" office:value="36.063672" calcext:value-type="float">
            <text:p>36.063672</text:p>
          </table:table-cell>
          <table:table-cell office:value-type="float" office:value="-87.4261243" calcext:value-type="float">
            <text:p>-87.4261243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Dicks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4041" calcext:value-type="float">
            <text:p>1324041</text:p>
          </table:table-cell>
          <table:table-cell office:value-type="string" calcext:value-type="string">
            <text:p>Colesburg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345N</text:p>
          </table:table-cell>
          <table:table-cell office:value-type="string" calcext:value-type="string">
            <text:p>0872045W</text:p>
          </table:table-cell>
          <table:table-cell office:value-type="float" office:value="36.0625608" calcext:value-type="float">
            <text:p>36.0625608</text:p>
          </table:table-cell>
          <table:table-cell office:value-type="float" office:value="-87.3458445" calcext:value-type="float">
            <text:p>-87.3458445</text:p>
          </table:table-cell>
          <table:table-cell table:number-columns-repeated="4"/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Burns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4042" calcext:value-type="float">
            <text:p>1324042</text:p>
          </table:table-cell>
          <table:table-cell office:value-type="string" calcext:value-type="string">
            <text:p>Collier Ben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416N</text:p>
          </table:table-cell>
          <table:table-cell office:value-type="string" calcext:value-type="string">
            <text:p>0871052W</text:p>
          </table:table-cell>
          <table:table-cell office:value-type="float" office:value="36.2378331" calcext:value-type="float">
            <text:p>36.2378331</text:p>
          </table:table-cell>
          <table:table-cell office:value-type="float" office:value="-87.1811167" calcext:value-type="float">
            <text:p>-87.1811167</text:p>
          </table:table-cell>
          <table:table-cell table:number-columns-repeated="4"/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Harpeth Valley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4046" calcext:value-type="float">
            <text:p>1324046</text:p>
          </table:table-cell>
          <table:table-cell office:value-type="string" calcext:value-type="string">
            <text:p>Cumberland Furnac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607N</text:p>
          </table:table-cell>
          <table:table-cell office:value-type="string" calcext:value-type="string">
            <text:p>0872139W</text:p>
          </table:table-cell>
          <table:table-cell office:value-type="float" office:value="36.2686661" calcext:value-type="float">
            <text:p>36.2686661</text:p>
          </table:table-cell>
          <table:table-cell office:value-type="float" office:value="-87.3608425" calcext:value-type="float">
            <text:p>-87.3608425</text:p>
          </table:table-cell>
          <table:table-cell table:number-columns-repeated="4"/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Cumberland Furnac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4050" calcext:value-type="float">
            <text:p>1324050</text:p>
          </table:table-cell>
          <table:table-cell office:value-type="string" calcext:value-type="string">
            <text:p>Danieltow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443N</text:p>
          </table:table-cell>
          <table:table-cell office:value-type="string" calcext:value-type="string">
            <text:p>0871345W</text:p>
          </table:table-cell>
          <table:table-cell office:value-type="float" office:value="36.2453329" calcext:value-type="float">
            <text:p>36.2453329</text:p>
          </table:table-cell>
          <table:table-cell office:value-type="float" office:value="-87.2291731" calcext:value-type="float">
            <text:p>-87.2291731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Harpeth Valley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4051" calcext:value-type="float">
            <text:p>1324051</text:p>
          </table:table-cell>
          <table:table-cell office:value-type="string" calcext:value-type="string">
            <text:p>Dickson Academ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harlott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4054" calcext:value-type="float">
            <text:p>1324054</text:p>
          </table:table-cell>
          <table:table-cell office:value-type="string" calcext:value-type="string">
            <text:p>Dickson County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522N</text:p>
          </table:table-cell>
          <table:table-cell office:value-type="string" calcext:value-type="string">
            <text:p>0872303W</text:p>
          </table:table-cell>
          <table:table-cell office:value-type="float" office:value="36.0895045" calcext:value-type="float">
            <text:p>36.0895045</text:p>
          </table:table-cell>
          <table:table-cell office:value-type="float" office:value="-87.3841785" calcext:value-type="float">
            <text:p>-87.3841785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Dickson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4/08/2011</text:p>
          </table:table-cell>
          <table:table-cell table:number-columns-repeated="44"/>
        </table:table-row>
        <table:table-row table:style-name="ro1">
          <table:table-cell office:value-type="float" office:value="1324057" calcext:value-type="float">
            <text:p>1324057</text:p>
          </table:table-cell>
          <table:table-cell office:value-type="string" calcext:value-type="string">
            <text:p>Dickson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432N</text:p>
          </table:table-cell>
          <table:table-cell office:value-type="string" calcext:value-type="string">
            <text:p>0872347W</text:p>
          </table:table-cell>
          <table:table-cell office:value-type="float" office:value="36.0756161" calcext:value-type="float">
            <text:p>36.0756161</text:p>
          </table:table-cell>
          <table:table-cell office:value-type="float" office:value="-87.3964012" calcext:value-type="float">
            <text:p>-87.3964012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Dickson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4/08/2011</text:p>
          </table:table-cell>
          <table:table-cell table:number-columns-repeated="44"/>
        </table:table-row>
        <table:table-row table:style-name="ro1">
          <table:table-cell office:value-type="float" office:value="1324058" calcext:value-type="float">
            <text:p>1324058</text:p>
          </table:table-cell>
          <table:table-cell office:value-type="string" calcext:value-type="string">
            <text:p>Dickson Junior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425N</text:p>
          </table:table-cell>
          <table:table-cell office:value-type="string" calcext:value-type="string">
            <text:p>0872255W</text:p>
          </table:table-cell>
          <table:table-cell office:value-type="float" office:value="36.0736716" calcext:value-type="float">
            <text:p>36.0736716</text:p>
          </table:table-cell>
          <table:table-cell office:value-type="float" office:value="-87.3819564" calcext:value-type="float">
            <text:p>-87.3819564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Dickson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4/08/2011</text:p>
          </table:table-cell>
          <table:table-cell table:number-columns-repeated="44"/>
        </table:table-row>
        <table:table-row table:style-name="ro1">
          <table:table-cell office:value-type="float" office:value="1324061" calcext:value-type="float">
            <text:p>1324061</text:p>
          </table:table-cell>
          <table:table-cell office:value-type="string" calcext:value-type="string">
            <text:p>Dickson Normal College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harlott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4062" calcext:value-type="float">
            <text:p>1324062</text:p>
          </table:table-cell>
          <table:table-cell office:value-type="string" calcext:value-type="string">
            <text:p>Dickson Northern Academ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harlott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4063" calcext:value-type="float">
            <text:p>1324063</text:p>
          </table:table-cell>
          <table:table-cell office:value-type="string" calcext:value-type="string">
            <text:p>Dry Hollow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545N</text:p>
          </table:table-cell>
          <table:table-cell office:value-type="string" calcext:value-type="string">
            <text:p>0872430W</text:p>
          </table:table-cell>
          <table:table-cell office:value-type="float" office:value="36.2625554" calcext:value-type="float">
            <text:p>36.2625554</text:p>
          </table:table-cell>
          <table:table-cell office:value-type="float" office:value="-87.4083436" calcext:value-type="float">
            <text:p>-87.4083436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Slayde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4066" calcext:value-type="float">
            <text:p>1324066</text:p>
          </table:table-cell>
          <table:table-cell office:value-type="string" calcext:value-type="string">
            <text:p>East Side High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202N</text:p>
          </table:table-cell>
          <table:table-cell office:value-type="string" calcext:value-type="string">
            <text:p>0871553W</text:p>
          </table:table-cell>
          <table:table-cell office:value-type="float" office:value="36.0339505" calcext:value-type="float">
            <text:p>36.0339505</text:p>
          </table:table-cell>
          <table:table-cell office:value-type="float" office:value="-87.2647316" calcext:value-type="float">
            <text:p>-87.2647316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Burns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4/08/2011</text:p>
          </table:table-cell>
          <table:table-cell table:number-columns-repeated="44"/>
        </table:table-row>
        <table:table-row table:style-name="ro1">
          <table:table-cell office:value-type="float" office:value="1324068" calcext:value-type="float">
            <text:p>1324068</text:p>
          </table:table-cell>
          <table:table-cell office:value-type="string" calcext:value-type="string">
            <text:p>Edgewood Normal College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harlott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4069" calcext:value-type="float">
            <text:p>1324069</text:p>
          </table:table-cell>
          <table:table-cell office:value-type="string" calcext:value-type="string">
            <text:p>Edgewoo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053N</text:p>
          </table:table-cell>
          <table:table-cell office:value-type="string" calcext:value-type="string">
            <text:p>0873149W</text:p>
          </table:table-cell>
          <table:table-cell office:value-type="float" office:value="36.1814468" calcext:value-type="float">
            <text:p>36.1814468</text:p>
          </table:table-cell>
          <table:table-cell office:value-type="float" office:value="-87.5302923" calcext:value-type="float">
            <text:p>-87.5302923</text:p>
          </table:table-cell>
          <table:table-cell table:number-columns-repeated="4"/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Ruski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4072" calcext:value-type="float">
            <text:p>1324072</text:p>
          </table:table-cell>
          <table:table-cell office:value-type="string" calcext:value-type="string">
            <text:p>Eno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337N</text:p>
          </table:table-cell>
          <table:table-cell office:value-type="string" calcext:value-type="string">
            <text:p>0872715W</text:p>
          </table:table-cell>
          <table:table-cell office:value-type="float" office:value="36.0603388" calcext:value-type="float">
            <text:p>36.0603388</text:p>
          </table:table-cell>
          <table:table-cell office:value-type="float" office:value="-87.4541807" calcext:value-type="float">
            <text:p>-87.4541807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Dickso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4074" calcext:value-type="float">
            <text:p>1324074</text:p>
          </table:table-cell>
          <table:table-cell office:value-type="string" calcext:value-type="string">
            <text:p>Fairview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633N</text:p>
          </table:table-cell>
          <table:table-cell office:value-type="string" calcext:value-type="string">
            <text:p>0872021W</text:p>
          </table:table-cell>
          <table:table-cell office:value-type="float" office:value="36.1092262" calcext:value-type="float">
            <text:p>36.1092262</text:p>
          </table:table-cell>
          <table:table-cell office:value-type="float" office:value="-87.3391772" calcext:value-type="float">
            <text:p>-87.3391772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Burns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4078" calcext:value-type="float">
            <text:p>1324078</text:p>
          </table:table-cell>
          <table:table-cell office:value-type="string" calcext:value-type="string">
            <text:p>Fews Chape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033N</text:p>
          </table:table-cell>
          <table:table-cell office:value-type="string" calcext:value-type="string">
            <text:p>0873105W</text:p>
          </table:table-cell>
          <table:table-cell office:value-type="float" office:value="36.009229" calcext:value-type="float">
            <text:p>36.009229</text:p>
          </table:table-cell>
          <table:table-cell office:value-type="float" office:value="-87.518072" calcext:value-type="float">
            <text:p>-87.518072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Tennessee City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4079" calcext:value-type="float">
            <text:p>1324079</text:p>
          </table:table-cell>
          <table:table-cell office:value-type="string" calcext:value-type="string">
            <text:p>Fielders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harlott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4085" calcext:value-type="float">
            <text:p>1324085</text:p>
          </table:table-cell>
          <table:table-cell office:value-type="string" calcext:value-type="string">
            <text:p>Frazier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935N</text:p>
          </table:table-cell>
          <table:table-cell office:value-type="string" calcext:value-type="string">
            <text:p>0872123W</text:p>
          </table:table-cell>
          <table:table-cell office:value-type="float" office:value="35.9931184" calcext:value-type="float">
            <text:p>35.9931184</text:p>
          </table:table-cell>
          <table:table-cell office:value-type="float" office:value="-87.3564011" calcext:value-type="float">
            <text:p>-87.3564011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Lyles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4089" calcext:value-type="float">
            <text:p>1324089</text:p>
          </table:table-cell>
          <table:table-cell office:value-type="string" calcext:value-type="string">
            <text:p>Garners Creek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harlott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4088" calcext:value-type="float">
            <text:p>1324088</text:p>
          </table:table-cell>
          <table:table-cell office:value-type="string" calcext:value-type="string">
            <text:p>Garrett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357N</text:p>
          </table:table-cell>
          <table:table-cell office:value-type="string" calcext:value-type="string">
            <text:p>0871705W</text:p>
          </table:table-cell>
          <table:table-cell office:value-type="float" office:value="36.2325557" calcext:value-type="float">
            <text:p>36.2325557</text:p>
          </table:table-cell>
          <table:table-cell office:value-type="float" office:value="-87.2847299" calcext:value-type="float">
            <text:p>-87.2847299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4091" calcext:value-type="float">
            <text:p>1324091</text:p>
          </table:table-cell>
          <table:table-cell office:value-type="string" calcext:value-type="string">
            <text:p>Geneva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952N</text:p>
          </table:table-cell>
          <table:table-cell office:value-type="string" calcext:value-type="string">
            <text:p>0872922W</text:p>
          </table:table-cell>
          <table:table-cell office:value-type="float" office:value="36.3311651" calcext:value-type="float">
            <text:p>36.3311651</text:p>
          </table:table-cell>
          <table:table-cell office:value-type="float" office:value="-87.4894564" calcext:value-type="float">
            <text:p>-87.4894564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Slayde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4093" calcext:value-type="float">
            <text:p>1324093</text:p>
          </table:table-cell>
          <table:table-cell office:value-type="string" calcext:value-type="string">
            <text:p>Glenwylde Normal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harlott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4094" calcext:value-type="float">
            <text:p>1324094</text:p>
          </table:table-cell>
          <table:table-cell office:value-type="string" calcext:value-type="string">
            <text:p>Glenwyld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745N</text:p>
          </table:table-cell>
          <table:table-cell office:value-type="string" calcext:value-type="string">
            <text:p>0872058W</text:p>
          </table:table-cell>
          <table:table-cell office:value-type="float" office:value="36.2958875" calcext:value-type="float">
            <text:p>36.2958875</text:p>
          </table:table-cell>
          <table:table-cell office:value-type="float" office:value="-87.3494533" calcext:value-type="float">
            <text:p>-87.3494533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Cumberland Furnac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4098" calcext:value-type="float">
            <text:p>1324098</text:p>
          </table:table-cell>
          <table:table-cell office:value-type="string" calcext:value-type="string">
            <text:p>Hambl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826N</text:p>
          </table:table-cell>
          <table:table-cell office:value-type="string" calcext:value-type="string">
            <text:p>0871655W</text:p>
          </table:table-cell>
          <table:table-cell office:value-type="float" office:value="36.3072758" calcext:value-type="float">
            <text:p>36.3072758</text:p>
          </table:table-cell>
          <table:table-cell office:value-type="float" office:value="-87.2819517" calcext:value-type="float">
            <text:p>-87.2819517</text:p>
          </table:table-cell>
          <table:table-cell table:number-columns-repeated="4"/>
          <table:table-cell office:value-type="float" office:value="179" calcext:value-type="float">
            <text:p>179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Cumberland Furnac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4099" calcext:value-type="float">
            <text:p>1324099</text:p>
          </table:table-cell>
          <table:table-cell office:value-type="string" calcext:value-type="string">
            <text:p>Hampton High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408N</text:p>
          </table:table-cell>
          <table:table-cell office:value-type="string" calcext:value-type="string">
            <text:p>0872307W</text:p>
          </table:table-cell>
          <table:table-cell office:value-type="float" office:value="36.0689496" calcext:value-type="float">
            <text:p>36.0689496</text:p>
          </table:table-cell>
          <table:table-cell office:value-type="float" office:value="-87.3852899" calcext:value-type="float">
            <text:p>-87.3852899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Dickson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4/08/2011</text:p>
          </table:table-cell>
          <table:table-cell table:number-columns-repeated="44"/>
        </table:table-row>
        <table:table-row table:style-name="ro1">
          <table:table-cell office:value-type="float" office:value="1324100" calcext:value-type="float">
            <text:p>1324100</text:p>
          </table:table-cell>
          <table:table-cell office:value-type="string" calcext:value-type="string">
            <text:p>Happy Valle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613N</text:p>
          </table:table-cell>
          <table:table-cell office:value-type="string" calcext:value-type="string">
            <text:p>0871655W</text:p>
          </table:table-cell>
          <table:table-cell office:value-type="float" office:value="36.1036706" calcext:value-type="float">
            <text:p>36.1036706</text:p>
          </table:table-cell>
          <table:table-cell office:value-type="float" office:value="-87.2819535" calcext:value-type="float">
            <text:p>-87.2819535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Burns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4102" calcext:value-type="float">
            <text:p>1324102</text:p>
          </table:table-cell>
          <table:table-cell office:value-type="string" calcext:value-type="string">
            <text:p>Harpeth Valle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050N</text:p>
          </table:table-cell>
          <table:table-cell office:value-type="string" calcext:value-type="string">
            <text:p>0870958W</text:p>
          </table:table-cell>
          <table:table-cell office:value-type="float" office:value="36.1806126" calcext:value-type="float">
            <text:p>36.1806126</text:p>
          </table:table-cell>
          <table:table-cell office:value-type="float" office:value="-87.1661169" calcext:value-type="float">
            <text:p>-87.1661169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Harpeth Valley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4103" calcext:value-type="float">
            <text:p>1324103</text:p>
          </table:table-cell>
          <table:table-cell office:value-type="string" calcext:value-type="string">
            <text:p>Hendrick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617N</text:p>
          </table:table-cell>
          <table:table-cell office:value-type="string" calcext:value-type="string">
            <text:p>0872245W</text:p>
          </table:table-cell>
          <table:table-cell office:value-type="float" office:value="36.1047819" calcext:value-type="float">
            <text:p>36.1047819</text:p>
          </table:table-cell>
          <table:table-cell office:value-type="float" office:value="-87.3791782" calcext:value-type="float">
            <text:p>-87.3791782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Dickso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4104" calcext:value-type="float">
            <text:p>1324104</text:p>
          </table:table-cell>
          <table:table-cell office:value-type="string" calcext:value-type="string">
            <text:p>Herberts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151N</text:p>
          </table:table-cell>
          <table:table-cell office:value-type="string" calcext:value-type="string">
            <text:p>0872141W</text:p>
          </table:table-cell>
          <table:table-cell office:value-type="float" office:value="36.030895" calcext:value-type="float">
            <text:p>36.030895</text:p>
          </table:table-cell>
          <table:table-cell office:value-type="float" office:value="-87.3614009" calcext:value-type="float">
            <text:p>-87.3614009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Burns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4105" calcext:value-type="float">
            <text:p>1324105</text:p>
          </table:table-cell>
          <table:table-cell office:value-type="string" calcext:value-type="string">
            <text:p>Hickory Grove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harlott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4106" calcext:value-type="float">
            <text:p>1324106</text:p>
          </table:table-cell>
          <table:table-cell office:value-type="string" calcext:value-type="string">
            <text:p>High Point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133N</text:p>
          </table:table-cell>
          <table:table-cell office:value-type="string" calcext:value-type="string">
            <text:p>0871815W</text:p>
          </table:table-cell>
          <table:table-cell office:value-type="float" office:value="36.1925569" calcext:value-type="float">
            <text:p>36.1925569</text:p>
          </table:table-cell>
          <table:table-cell office:value-type="float" office:value="-87.3041753" calcext:value-type="float">
            <text:p>-87.3041753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87831" calcext:value-type="float">
            <text:p>1287831</text:p>
          </table:table-cell>
          <table:table-cell office:value-type="string" calcext:value-type="string">
            <text:p>Hillcrest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100N</text:p>
          </table:table-cell>
          <table:table-cell office:value-type="string" calcext:value-type="string">
            <text:p>0872842W</text:p>
          </table:table-cell>
          <table:table-cell office:value-type="float" office:value="36.0167289" calcext:value-type="float">
            <text:p>36.0167289</text:p>
          </table:table-cell>
          <table:table-cell office:value-type="float" office:value="-87.4783485" calcext:value-type="float">
            <text:p>-87.4783485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Dicks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4110" calcext:value-type="float">
            <text:p>1324110</text:p>
          </table:table-cell>
          <table:table-cell office:value-type="string" calcext:value-type="string">
            <text:p>Hortense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harlott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4112" calcext:value-type="float">
            <text:p>1324112</text:p>
          </table:table-cell>
          <table:table-cell office:value-type="string" calcext:value-type="string">
            <text:p>Hutton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harlott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4117" calcext:value-type="float">
            <text:p>1324117</text:p>
          </table:table-cell>
          <table:table-cell office:value-type="string" calcext:value-type="string">
            <text:p>J E Sullivan Middl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513N</text:p>
          </table:table-cell>
          <table:table-cell office:value-type="string" calcext:value-type="string">
            <text:p>0872259W</text:p>
          </table:table-cell>
          <table:table-cell office:value-type="float" office:value="36.0870046" calcext:value-type="float">
            <text:p>36.0870046</text:p>
          </table:table-cell>
          <table:table-cell office:value-type="float" office:value="-87.3830674" calcext:value-type="float">
            <text:p>-87.3830674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Dickson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4/08/2011</text:p>
          </table:table-cell>
          <table:table-cell table:number-columns-repeated="44"/>
        </table:table-row>
        <table:table-row table:style-name="ro1">
          <table:table-cell office:value-type="float" office:value="1306615" calcext:value-type="float">
            <text:p>1306615</text:p>
          </table:table-cell>
          <table:table-cell office:value-type="string" calcext:value-type="string">
            <text:p>Jackson Chape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522N</text:p>
          </table:table-cell>
          <table:table-cell office:value-type="string" calcext:value-type="string">
            <text:p>0871351W</text:p>
          </table:table-cell>
          <table:table-cell office:value-type="float" office:value="36.2561659" calcext:value-type="float">
            <text:p>36.2561659</text:p>
          </table:table-cell>
          <table:table-cell office:value-type="float" office:value="-87.2308397" calcext:value-type="float">
            <text:p>-87.2308397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Cheatham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4121" calcext:value-type="float">
            <text:p>1324121</text:p>
          </table:table-cell>
          <table:table-cell office:value-type="string" calcext:value-type="string">
            <text:p>Jason Chape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349N</text:p>
          </table:table-cell>
          <table:table-cell office:value-type="string" calcext:value-type="string">
            <text:p>0873138W</text:p>
          </table:table-cell>
          <table:table-cell office:value-type="float" office:value="36.063672" calcext:value-type="float">
            <text:p>36.063672</text:p>
          </table:table-cell>
          <table:table-cell office:value-type="float" office:value="-87.5272382" calcext:value-type="float">
            <text:p>-87.5272382</text:p>
          </table:table-cell>
          <table:table-cell table:number-columns-repeated="4"/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Tennessee City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4125" calcext:value-type="float">
            <text:p>1324125</text:p>
          </table:table-cell>
          <table:table-cell office:value-type="string" calcext:value-type="string">
            <text:p>Johns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421N</text:p>
          </table:table-cell>
          <table:table-cell office:value-type="string" calcext:value-type="string">
            <text:p>0871131W</text:p>
          </table:table-cell>
          <table:table-cell office:value-type="float" office:value="36.0725603" calcext:value-type="float">
            <text:p>36.0725603</text:p>
          </table:table-cell>
          <table:table-cell office:value-type="float" office:value="-87.1919517" calcext:value-type="float">
            <text:p>-87.1919517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White Bluff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90566" calcext:value-type="float">
            <text:p>1290566</text:p>
          </table:table-cell>
          <table:table-cell office:value-type="string" calcext:value-type="string">
            <text:p>Lample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851N</text:p>
          </table:table-cell>
          <table:table-cell office:value-type="string" calcext:value-type="string">
            <text:p>0871342W</text:p>
          </table:table-cell>
          <table:table-cell office:value-type="float" office:value="35.9808963" calcext:value-type="float">
            <text:p>35.9808963</text:p>
          </table:table-cell>
          <table:table-cell office:value-type="float" office:value="-87.2283422" calcext:value-type="float">
            <text:p>-87.2283422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Craig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4133" calcext:value-type="float">
            <text:p>1324133</text:p>
          </table:table-cell>
          <table:table-cell office:value-type="string" calcext:value-type="string">
            <text:p>Maple Grove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harlott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4135" calcext:value-type="float">
            <text:p>1324135</text:p>
          </table:table-cell>
          <table:table-cell office:value-type="string" calcext:value-type="string">
            <text:p>Maple Valle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557N</text:p>
          </table:table-cell>
          <table:table-cell office:value-type="string" calcext:value-type="string">
            <text:p>0871606W</text:p>
          </table:table-cell>
          <table:table-cell office:value-type="float" office:value="36.265888" calcext:value-type="float">
            <text:p>36.265888</text:p>
          </table:table-cell>
          <table:table-cell office:value-type="float" office:value="-87.2683404" calcext:value-type="float">
            <text:p>-87.2683404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Cumberland Furnac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4137" calcext:value-type="float">
            <text:p>1324137</text:p>
          </table:table-cell>
          <table:table-cell office:value-type="string" calcext:value-type="string">
            <text:p>Marvins Chapel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harlott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4139" calcext:value-type="float">
            <text:p>1324139</text:p>
          </table:table-cell>
          <table:table-cell office:value-type="string" calcext:value-type="string">
            <text:p>Meek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harlott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06753" calcext:value-type="float">
            <text:p>1306753</text:p>
          </table:table-cell>
          <table:table-cell office:value-type="string" calcext:value-type="string">
            <text:p>Millers Chape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749N</text:p>
          </table:table-cell>
          <table:table-cell office:value-type="string" calcext:value-type="string">
            <text:p>0871437W</text:p>
          </table:table-cell>
          <table:table-cell office:value-type="float" office:value="36.2969981" calcext:value-type="float">
            <text:p>36.2969981</text:p>
          </table:table-cell>
          <table:table-cell office:value-type="float" office:value="-87.2436176" calcext:value-type="float">
            <text:p>-87.2436176</text:p>
          </table:table-cell>
          <table:table-cell table:number-columns-repeated="4"/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Cheatham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4144" calcext:value-type="float">
            <text:p>1324144</text:p>
          </table:table-cell>
          <table:table-cell office:value-type="string" calcext:value-type="string">
            <text:p>Mount Leban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856N</text:p>
          </table:table-cell>
          <table:table-cell office:value-type="string" calcext:value-type="string">
            <text:p>0872124W</text:p>
          </table:table-cell>
          <table:table-cell office:value-type="float" office:value="36.1489473" calcext:value-type="float">
            <text:p>36.1489473</text:p>
          </table:table-cell>
          <table:table-cell office:value-type="float" office:value="-87.3566771" calcext:value-type="float">
            <text:p>-87.3566771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4147" calcext:value-type="float">
            <text:p>1324147</text:p>
          </table:table-cell>
          <table:table-cell office:value-type="string" calcext:value-type="string">
            <text:p>Mount Sinai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harlott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4150" calcext:value-type="float">
            <text:p>1324150</text:p>
          </table:table-cell>
          <table:table-cell office:value-type="string" calcext:value-type="string">
            <text:p>Mount Zi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020N</text:p>
          </table:table-cell>
          <table:table-cell office:value-type="string" calcext:value-type="string">
            <text:p>0872416W</text:p>
          </table:table-cell>
          <table:table-cell office:value-type="float" office:value="36.005618" calcext:value-type="float">
            <text:p>36.005618</text:p>
          </table:table-cell>
          <table:table-cell office:value-type="float" office:value="-87.4044578" calcext:value-type="float">
            <text:p>-87.4044578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Dickso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4151" calcext:value-type="float">
            <text:p>1324151</text:p>
          </table:table-cell>
          <table:table-cell office:value-type="string" calcext:value-type="string">
            <text:p>Nails Cree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955N</text:p>
          </table:table-cell>
          <table:table-cell office:value-type="string" calcext:value-type="string">
            <text:p>0871805W</text:p>
          </table:table-cell>
          <table:table-cell office:value-type="float" office:value="35.9986737" calcext:value-type="float">
            <text:p>35.9986737</text:p>
          </table:table-cell>
          <table:table-cell office:value-type="float" office:value="-87.3013997" calcext:value-type="float">
            <text:p>-87.3013997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Lyles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4153" calcext:value-type="float">
            <text:p>1324153</text:p>
          </table:table-cell>
          <table:table-cell office:value-type="string" calcext:value-type="string">
            <text:p>New Pott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803N</text:p>
          </table:table-cell>
          <table:table-cell office:value-type="string" calcext:value-type="string">
            <text:p>0871544W</text:p>
          </table:table-cell>
          <table:table-cell office:value-type="float" office:value="36.300887" calcext:value-type="float">
            <text:p>36.300887</text:p>
          </table:table-cell>
          <table:table-cell office:value-type="float" office:value="-87.2622291" calcext:value-type="float">
            <text:p>-87.2622291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Cumberland Furnac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4155" calcext:value-type="float">
            <text:p>1324155</text:p>
          </table:table-cell>
          <table:table-cell office:value-type="string" calcext:value-type="string">
            <text:p>Oak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027N</text:p>
          </table:table-cell>
          <table:table-cell office:value-type="string" calcext:value-type="string">
            <text:p>0872901W</text:p>
          </table:table-cell>
          <table:table-cell office:value-type="float" office:value="36.0075624" calcext:value-type="float">
            <text:p>36.0075624</text:p>
          </table:table-cell>
          <table:table-cell office:value-type="float" office:value="-87.4836266" calcext:value-type="float">
            <text:p>-87.4836266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Dickso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4157" calcext:value-type="float">
            <text:p>1324157</text:p>
          </table:table-cell>
          <table:table-cell office:value-type="string" calcext:value-type="string">
            <text:p>Oak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948N</text:p>
          </table:table-cell>
          <table:table-cell office:value-type="string" calcext:value-type="string">
            <text:p>0871654W</text:p>
          </table:table-cell>
          <table:table-cell office:value-type="float" office:value="36.163391" calcext:value-type="float">
            <text:p>36.163391</text:p>
          </table:table-cell>
          <table:table-cell office:value-type="float" office:value="-87.2816751" calcext:value-type="float">
            <text:p>-87.2816751</text:p>
          </table:table-cell>
          <table:table-cell table:number-columns-repeated="4"/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4159" calcext:value-type="float">
            <text:p>1324159</text:p>
          </table:table-cell>
          <table:table-cell office:value-type="string" calcext:value-type="string">
            <text:p>Oakdal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424N</text:p>
          </table:table-cell>
          <table:table-cell office:value-type="string" calcext:value-type="string">
            <text:p>0872938W</text:p>
          </table:table-cell>
          <table:table-cell office:value-type="float" office:value="36.2400564" calcext:value-type="float">
            <text:p>36.2400564</text:p>
          </table:table-cell>
          <table:table-cell office:value-type="float" office:value="-87.4939013" calcext:value-type="float">
            <text:p>-87.4939013</text:p>
          </table:table-cell>
          <table:table-cell table:number-columns-repeated="4"/>
          <table:table-cell office:value-type="float" office:value="191" calcext:value-type="float">
            <text:p>191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Vanleer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48455" calcext:value-type="float">
            <text:p>1648455</text:p>
          </table:table-cell>
          <table:table-cell office:value-type="string" calcext:value-type="string">
            <text:p>Oakmont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428N</text:p>
          </table:table-cell>
          <table:table-cell office:value-type="string" calcext:value-type="string">
            <text:p>0872249W</text:p>
          </table:table-cell>
          <table:table-cell office:value-type="float" office:value="36.0745049" calcext:value-type="float">
            <text:p>36.0745049</text:p>
          </table:table-cell>
          <table:table-cell office:value-type="float" office:value="-87.3802897" calcext:value-type="float">
            <text:p>-87.3802897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Dickso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4/08/2011</text:p>
          </table:table-cell>
          <table:table-cell table:number-columns-repeated="44"/>
        </table:table-row>
        <table:table-row table:style-name="ro1">
          <table:table-cell office:value-type="float" office:value="1324163" calcext:value-type="float">
            <text:p>1324163</text:p>
          </table:table-cell>
          <table:table-cell office:value-type="string" calcext:value-type="string">
            <text:p>Opossum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250N</text:p>
          </table:table-cell>
          <table:table-cell office:value-type="string" calcext:value-type="string">
            <text:p>0871314W</text:p>
          </table:table-cell>
          <table:table-cell office:value-type="float" office:value="36.0472833" calcext:value-type="float">
            <text:p>36.0472833</text:p>
          </table:table-cell>
          <table:table-cell office:value-type="float" office:value="-87.2205638" calcext:value-type="float">
            <text:p>-87.2205638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White Bluff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24167" calcext:value-type="float">
            <text:p>1324167</text:p>
          </table:table-cell>
          <table:table-cell office:value-type="string" calcext:value-type="string">
            <text:p>Peabod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122N</text:p>
          </table:table-cell>
          <table:table-cell office:value-type="string" calcext:value-type="string">
            <text:p>0871615W</text:p>
          </table:table-cell>
          <table:table-cell office:value-type="float" office:value="36.1895013" calcext:value-type="float">
            <text:p>36.1895013</text:p>
          </table:table-cell>
          <table:table-cell office:value-type="float" office:value="-87.2708412" calcext:value-type="float">
            <text:p>-87.2708412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4174" calcext:value-type="float">
            <text:p>1324174</text:p>
          </table:table-cell>
          <table:table-cell office:value-type="string" calcext:value-type="string">
            <text:p>Pon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627N</text:p>
          </table:table-cell>
          <table:table-cell office:value-type="string" calcext:value-type="string">
            <text:p>0872541W</text:p>
          </table:table-cell>
          <table:table-cell office:value-type="float" office:value="36.1075597" calcext:value-type="float">
            <text:p>36.1075597</text:p>
          </table:table-cell>
          <table:table-cell office:value-type="float" office:value="-87.4280683" calcext:value-type="float">
            <text:p>-87.4280683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Dicks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4175" calcext:value-type="float">
            <text:p>1324175</text:p>
          </table:table-cell>
          <table:table-cell office:value-type="string" calcext:value-type="string">
            <text:p>Porter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909N</text:p>
          </table:table-cell>
          <table:table-cell office:value-type="string" calcext:value-type="string">
            <text:p>0871655W</text:p>
          </table:table-cell>
          <table:table-cell office:value-type="float" office:value="35.9858962" calcext:value-type="float">
            <text:p>35.9858962</text:p>
          </table:table-cell>
          <table:table-cell office:value-type="float" office:value="-87.2819547" calcext:value-type="float">
            <text:p>-87.2819547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Lyles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4176" calcext:value-type="float">
            <text:p>1324176</text:p>
          </table:table-cell>
          <table:table-cell office:value-type="string" calcext:value-type="string">
            <text:p>Possum Hollow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harlott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4177" calcext:value-type="float">
            <text:p>1324177</text:p>
          </table:table-cell>
          <table:table-cell office:value-type="string" calcext:value-type="string">
            <text:p>Pott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707N</text:p>
          </table:table-cell>
          <table:table-cell office:value-type="string" calcext:value-type="string">
            <text:p>0872643W</text:p>
          </table:table-cell>
          <table:table-cell office:value-type="float" office:value="36.2853328" calcext:value-type="float">
            <text:p>36.2853328</text:p>
          </table:table-cell>
          <table:table-cell office:value-type="float" office:value="-87.4452889" calcext:value-type="float">
            <text:p>-87.4452889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Slayde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4180" calcext:value-type="float">
            <text:p>1324180</text:p>
          </table:table-cell>
          <table:table-cell office:value-type="string" calcext:value-type="string">
            <text:p>Promised Lan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216N</text:p>
          </table:table-cell>
          <table:table-cell office:value-type="string" calcext:value-type="string">
            <text:p>0872001W</text:p>
          </table:table-cell>
          <table:table-cell office:value-type="float" office:value="36.2045011" calcext:value-type="float">
            <text:p>36.2045011</text:p>
          </table:table-cell>
          <table:table-cell office:value-type="float" office:value="-87.3336203" calcext:value-type="float">
            <text:p>-87.3336203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4185" calcext:value-type="float">
            <text:p>1324185</text:p>
          </table:table-cell>
          <table:table-cell office:value-type="string" calcext:value-type="string">
            <text:p>Rockdal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706N</text:p>
          </table:table-cell>
          <table:table-cell office:value-type="string" calcext:value-type="string">
            <text:p>0872934W</text:p>
          </table:table-cell>
          <table:table-cell office:value-type="float" office:value="36.2850552" calcext:value-type="float">
            <text:p>36.2850552</text:p>
          </table:table-cell>
          <table:table-cell office:value-type="float" office:value="-87.49279" calcext:value-type="float">
            <text:p>-87.49279</text:p>
          </table:table-cell>
          <table:table-cell table:number-columns-repeated="4"/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Slayde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00095" calcext:value-type="float">
            <text:p>1300095</text:p>
          </table:table-cell>
          <table:table-cell office:value-type="string" calcext:value-type="string">
            <text:p>Rosedal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551N</text:p>
          </table:table-cell>
          <table:table-cell office:value-type="string" calcext:value-type="string">
            <text:p>0872158W</text:p>
          </table:table-cell>
          <table:table-cell office:value-type="float" office:value="36.2642219" calcext:value-type="float">
            <text:p>36.2642219</text:p>
          </table:table-cell>
          <table:table-cell office:value-type="float" office:value="-87.3661204" calcext:value-type="float">
            <text:p>-87.3661204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Cumberland Furnac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4187" calcext:value-type="float">
            <text:p>1324187</text:p>
          </table:table-cell>
          <table:table-cell office:value-type="string" calcext:value-type="string">
            <text:p>Ruskin Cave College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harlott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4188" calcext:value-type="float">
            <text:p>1324188</text:p>
          </table:table-cell>
          <table:table-cell office:value-type="string" calcext:value-type="string">
            <text:p>Ruski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938N</text:p>
          </table:table-cell>
          <table:table-cell office:value-type="string" calcext:value-type="string">
            <text:p>0873103W</text:p>
          </table:table-cell>
          <table:table-cell office:value-type="float" office:value="36.160614" calcext:value-type="float">
            <text:p>36.160614</text:p>
          </table:table-cell>
          <table:table-cell office:value-type="float" office:value="-87.5175143" calcext:value-type="float">
            <text:p>-87.5175143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Ruski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4203" calcext:value-type="float">
            <text:p>1324203</text:p>
          </table:table-cell>
          <table:table-cell office:value-type="string" calcext:value-type="string">
            <text:p>Slayde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742N</text:p>
          </table:table-cell>
          <table:table-cell office:value-type="string" calcext:value-type="string">
            <text:p>0872803W</text:p>
          </table:table-cell>
          <table:table-cell office:value-type="float" office:value="36.2950548" calcext:value-type="float">
            <text:p>36.2950548</text:p>
          </table:table-cell>
          <table:table-cell office:value-type="float" office:value="-87.4675116" calcext:value-type="float">
            <text:p>-87.4675116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Slayde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4207" calcext:value-type="float">
            <text:p>1324207</text:p>
          </table:table-cell>
          <table:table-cell office:value-type="string" calcext:value-type="string">
            <text:p>Stayt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615N</text:p>
          </table:table-cell>
          <table:table-cell office:value-type="string" calcext:value-type="string">
            <text:p>0871943W</text:p>
          </table:table-cell>
          <table:table-cell office:value-type="float" office:value="36.2708881" calcext:value-type="float">
            <text:p>36.2708881</text:p>
          </table:table-cell>
          <table:table-cell office:value-type="float" office:value="-87.3286196" calcext:value-type="float">
            <text:p>-87.3286196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Cumberland Furnac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4212" calcext:value-type="float">
            <text:p>1324212</text:p>
          </table:table-cell>
          <table:table-cell office:value-type="string" calcext:value-type="string">
            <text:p>Stony Point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551N</text:p>
          </table:table-cell>
          <table:table-cell office:value-type="string" calcext:value-type="string">
            <text:p>0873100W</text:p>
          </table:table-cell>
          <table:table-cell office:value-type="float" office:value="36.2642225" calcext:value-type="float">
            <text:p>36.2642225</text:p>
          </table:table-cell>
          <table:table-cell office:value-type="float" office:value="-87.5166797" calcext:value-type="float">
            <text:p>-87.5166797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Ellis Mills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4213" calcext:value-type="float">
            <text:p>1324213</text:p>
          </table:table-cell>
          <table:table-cell office:value-type="string" calcext:value-type="string">
            <text:p>Sulphur Spring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212N</text:p>
          </table:table-cell>
          <table:table-cell office:value-type="string" calcext:value-type="string">
            <text:p>0872222W</text:p>
          </table:table-cell>
          <table:table-cell office:value-type="float" office:value="36.2033902" calcext:value-type="float">
            <text:p>36.2033902</text:p>
          </table:table-cell>
          <table:table-cell office:value-type="float" office:value="-87.3727879" calcext:value-type="float">
            <text:p>-87.3727879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4215" calcext:value-type="float">
            <text:p>1324215</text:p>
          </table:table-cell>
          <table:table-cell office:value-type="string" calcext:value-type="string">
            <text:p>Sweet Hom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441N</text:p>
          </table:table-cell>
          <table:table-cell office:value-type="string" calcext:value-type="string">
            <text:p>0872251W</text:p>
          </table:table-cell>
          <table:table-cell office:value-type="float" office:value="36.2447779" calcext:value-type="float">
            <text:p>36.2447779</text:p>
          </table:table-cell>
          <table:table-cell office:value-type="float" office:value="-87.3808431" calcext:value-type="float">
            <text:p>-87.3808431</text:p>
          </table:table-cell>
          <table:table-cell table:number-columns-repeated="4"/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Vanleer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4216" calcext:value-type="float">
            <text:p>1324216</text:p>
          </table:table-cell>
          <table:table-cell office:value-type="string" calcext:value-type="string">
            <text:p>Sycamor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727N</text:p>
          </table:table-cell>
          <table:table-cell office:value-type="string" calcext:value-type="string">
            <text:p>0872342W</text:p>
          </table:table-cell>
          <table:table-cell office:value-type="float" office:value="36.1242258" calcext:value-type="float">
            <text:p>36.1242258</text:p>
          </table:table-cell>
          <table:table-cell office:value-type="float" office:value="-87.3950116" calcext:value-type="float">
            <text:p>-87.3950116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Dicks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4220" calcext:value-type="float">
            <text:p>1324220</text:p>
          </table:table-cell>
          <table:table-cell office:value-type="string" calcext:value-type="string">
            <text:p>Sylvia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028N</text:p>
          </table:table-cell>
          <table:table-cell office:value-type="string" calcext:value-type="string">
            <text:p>0872535W</text:p>
          </table:table-cell>
          <table:table-cell office:value-type="float" office:value="36.1745023" calcext:value-type="float">
            <text:p>36.1745023</text:p>
          </table:table-cell>
          <table:table-cell office:value-type="float" office:value="-87.4264006" calcext:value-type="float">
            <text:p>-87.4264006</text:p>
          </table:table-cell>
          <table:table-cell table:number-columns-repeated="4"/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Vanleer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4221" calcext:value-type="float">
            <text:p>1324221</text:p>
          </table:table-cell>
          <table:table-cell office:value-type="string" calcext:value-type="string">
            <text:p>Taylortow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736N</text:p>
          </table:table-cell>
          <table:table-cell office:value-type="string" calcext:value-type="string">
            <text:p>0871143W</text:p>
          </table:table-cell>
          <table:table-cell office:value-type="float" office:value="36.1267254" calcext:value-type="float">
            <text:p>36.1267254</text:p>
          </table:table-cell>
          <table:table-cell office:value-type="float" office:value="-87.1952847" calcext:value-type="float">
            <text:p>-87.1952847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Harpeth Valley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4224" calcext:value-type="float">
            <text:p>1324224</text:p>
          </table:table-cell>
          <table:table-cell office:value-type="string" calcext:value-type="string">
            <text:p>Tennessee Cit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526N</text:p>
          </table:table-cell>
          <table:table-cell office:value-type="string" calcext:value-type="string">
            <text:p>0873110W</text:p>
          </table:table-cell>
          <table:table-cell office:value-type="float" office:value="36.0906158" calcext:value-type="float">
            <text:p>36.0906158</text:p>
          </table:table-cell>
          <table:table-cell office:value-type="float" office:value="-87.5194597" calcext:value-type="float">
            <text:p>-87.5194597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Tennessee City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4227" calcext:value-type="float">
            <text:p>1324227</text:p>
          </table:table-cell>
          <table:table-cell office:value-type="string" calcext:value-type="string">
            <text:p>Thompson Crossroad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858N</text:p>
          </table:table-cell>
          <table:table-cell office:value-type="string" calcext:value-type="string">
            <text:p>0873159W</text:p>
          </table:table-cell>
          <table:table-cell office:value-type="float" office:value="36.1495031" calcext:value-type="float">
            <text:p>36.1495031</text:p>
          </table:table-cell>
          <table:table-cell office:value-type="float" office:value="-87.5330706" calcext:value-type="float">
            <text:p>-87.5330706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Ruski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4228" calcext:value-type="float">
            <text:p>1324228</text:p>
          </table:table-cell>
          <table:table-cell office:value-type="string" calcext:value-type="string">
            <text:p>Tick Grove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harlott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4229" calcext:value-type="float">
            <text:p>1324229</text:p>
          </table:table-cell>
          <table:table-cell office:value-type="string" calcext:value-type="string">
            <text:p>Tidwe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045N</text:p>
          </table:table-cell>
          <table:table-cell office:value-type="string" calcext:value-type="string">
            <text:p>0872002W</text:p>
          </table:table-cell>
          <table:table-cell office:value-type="float" office:value="36.0125622" calcext:value-type="float">
            <text:p>36.0125622</text:p>
          </table:table-cell>
          <table:table-cell office:value-type="float" office:value="-87.3339004" calcext:value-type="float">
            <text:p>-87.3339004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Burns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4230" calcext:value-type="float">
            <text:p>1324230</text:p>
          </table:table-cell>
          <table:table-cell office:value-type="string" calcext:value-type="string">
            <text:p>Tracy Academ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harlott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4231" calcext:value-type="float">
            <text:p>1324231</text:p>
          </table:table-cell>
          <table:table-cell office:value-type="string" calcext:value-type="string">
            <text:p>Uni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912N</text:p>
          </table:table-cell>
          <table:table-cell office:value-type="string" calcext:value-type="string">
            <text:p>0873012W</text:p>
          </table:table-cell>
          <table:table-cell office:value-type="float" office:value="36.1533919" calcext:value-type="float">
            <text:p>36.1533919</text:p>
          </table:table-cell>
          <table:table-cell office:value-type="float" office:value="-87.5033472" calcext:value-type="float">
            <text:p>-87.5033472</text:p>
          </table:table-cell>
          <table:table-cell table:number-columns-repeated="4"/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Ruski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4237" calcext:value-type="float">
            <text:p>1324237</text:p>
          </table:table-cell>
          <table:table-cell office:value-type="string" calcext:value-type="string">
            <text:p>Vanleer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417N</text:p>
          </table:table-cell>
          <table:table-cell office:value-type="string" calcext:value-type="string">
            <text:p>0872641W</text:p>
          </table:table-cell>
          <table:table-cell office:value-type="float" office:value="36.2381118" calcext:value-type="float">
            <text:p>36.2381118</text:p>
          </table:table-cell>
          <table:table-cell office:value-type="float" office:value="-87.4447335" calcext:value-type="float">
            <text:p>-87.4447335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Vanleer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04/08/2011</text:p>
          </table:table-cell>
          <table:table-cell table:number-columns-repeated="44"/>
        </table:table-row>
        <table:table-row table:style-name="ro1">
          <table:table-cell office:value-type="float" office:value="1324240" calcext:value-type="float">
            <text:p>1324240</text:p>
          </table:table-cell>
          <table:table-cell office:value-type="string" calcext:value-type="string">
            <text:p>Walnut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657N</text:p>
          </table:table-cell>
          <table:table-cell office:value-type="string" calcext:value-type="string">
            <text:p>0872838W</text:p>
          </table:table-cell>
          <table:table-cell office:value-type="float" office:value="36.1158929" calcext:value-type="float">
            <text:p>36.1158929</text:p>
          </table:table-cell>
          <table:table-cell office:value-type="float" office:value="-87.477236" calcext:value-type="float">
            <text:p>-87.477236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Dicks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4241" calcext:value-type="float">
            <text:p>1324241</text:p>
          </table:table-cell>
          <table:table-cell office:value-type="string" calcext:value-type="string">
            <text:p>Walnut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254N</text:p>
          </table:table-cell>
          <table:table-cell office:value-type="string" calcext:value-type="string">
            <text:p>0871647W</text:p>
          </table:table-cell>
          <table:table-cell office:value-type="float" office:value="36.2150562" calcext:value-type="float">
            <text:p>36.2150562</text:p>
          </table:table-cell>
          <table:table-cell office:value-type="float" office:value="-87.27973" calcext:value-type="float">
            <text:p>-87.27973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4245" calcext:value-type="float">
            <text:p>1324245</text:p>
          </table:table-cell>
          <table:table-cell office:value-type="string" calcext:value-type="string">
            <text:p>Water Valle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158N</text:p>
          </table:table-cell>
          <table:table-cell office:value-type="string" calcext:value-type="string">
            <text:p>0872718W</text:p>
          </table:table-cell>
          <table:table-cell office:value-type="float" office:value="36.0328395" calcext:value-type="float">
            <text:p>36.0328395</text:p>
          </table:table-cell>
          <table:table-cell office:value-type="float" office:value="-87.4550144" calcext:value-type="float">
            <text:p>-87.4550144</text:p>
          </table:table-cell>
          <table:table-cell table:number-columns-repeated="4"/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Dickso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4246" calcext:value-type="float">
            <text:p>1324246</text:p>
          </table:table-cell>
          <table:table-cell office:value-type="string" calcext:value-type="string">
            <text:p>Wayman Academ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harlott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4247" calcext:value-type="float">
            <text:p>1324247</text:p>
          </table:table-cell>
          <table:table-cell office:value-type="string" calcext:value-type="string">
            <text:p>Wesley Chape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230N</text:p>
          </table:table-cell>
          <table:table-cell office:value-type="string" calcext:value-type="string">
            <text:p>0873132W</text:p>
          </table:table-cell>
          <table:table-cell office:value-type="float" office:value="36.2083905" calcext:value-type="float">
            <text:p>36.2083905</text:p>
          </table:table-cell>
          <table:table-cell office:value-type="float" office:value="-87.5255695" calcext:value-type="float">
            <text:p>-87.5255695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Ruski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4250" calcext:value-type="float">
            <text:p>1324250</text:p>
          </table:table-cell>
          <table:table-cell office:value-type="string" calcext:value-type="string">
            <text:p>West Point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400N</text:p>
          </table:table-cell>
          <table:table-cell office:value-type="string" calcext:value-type="string">
            <text:p>0872043W</text:p>
          </table:table-cell>
          <table:table-cell office:value-type="float" office:value="36.2333892" calcext:value-type="float">
            <text:p>36.2333892</text:p>
          </table:table-cell>
          <table:table-cell office:value-type="float" office:value="-87.3452869" calcext:value-type="float">
            <text:p>-87.3452869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4259" calcext:value-type="float">
            <text:p>1324259</text:p>
          </table:table-cell>
          <table:table-cell office:value-type="string" calcext:value-type="string">
            <text:p>White Bluff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711N</text:p>
          </table:table-cell>
          <table:table-cell office:value-type="string" calcext:value-type="string">
            <text:p>0871312W</text:p>
          </table:table-cell>
          <table:table-cell office:value-type="float" office:value="36.1197811" calcext:value-type="float">
            <text:p>36.1197811</text:p>
          </table:table-cell>
          <table:table-cell office:value-type="float" office:value="-87.2200075" calcext:value-type="float">
            <text:p>-87.2200075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White Bluff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04/08/2011</text:p>
          </table:table-cell>
          <table:table-cell table:number-columns-repeated="44"/>
        </table:table-row>
        <table:table-row table:style-name="ro1">
          <table:table-cell office:value-type="float" office:value="1324251" calcext:value-type="float">
            <text:p>1324251</text:p>
          </table:table-cell>
          <table:table-cell office:value-type="string" calcext:value-type="string">
            <text:p>White Oak Flat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240N</text:p>
          </table:table-cell>
          <table:table-cell office:value-type="string" calcext:value-type="string">
            <text:p>0871545W</text:p>
          </table:table-cell>
          <table:table-cell office:value-type="float" office:value="36.2111673" calcext:value-type="float">
            <text:p>36.2111673</text:p>
          </table:table-cell>
          <table:table-cell office:value-type="float" office:value="-87.2625074" calcext:value-type="float">
            <text:p>-87.2625074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4262" calcext:value-type="float">
            <text:p>1324262</text:p>
          </table:table-cell>
          <table:table-cell office:value-type="string" calcext:value-type="string">
            <text:p>White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032N</text:p>
          </table:table-cell>
          <table:table-cell office:value-type="string" calcext:value-type="string">
            <text:p>0871348W</text:p>
          </table:table-cell>
          <table:table-cell office:value-type="float" office:value="36.0089512" calcext:value-type="float">
            <text:p>36.0089512</text:p>
          </table:table-cell>
          <table:table-cell office:value-type="float" office:value="-87.2300089" calcext:value-type="float">
            <text:p>-87.2300089</text:p>
          </table:table-cell>
          <table:table-cell table:number-columns-repeated="4"/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White Bluff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48388" calcext:value-type="float">
            <text:p>1648388</text:p>
          </table:table-cell>
          <table:table-cell office:value-type="string" calcext:value-type="string">
            <text:p>William James Junior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627N</text:p>
          </table:table-cell>
          <table:table-cell office:value-type="string" calcext:value-type="string">
            <text:p>0871300W</text:p>
          </table:table-cell>
          <table:table-cell office:value-type="float" office:value="36.1075593" calcext:value-type="float">
            <text:p>36.1075593</text:p>
          </table:table-cell>
          <table:table-cell office:value-type="float" office:value="-87.2166742" calcext:value-type="float">
            <text:p>-87.2166742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White Bluff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4/08/2011</text:p>
          </table:table-cell>
          <table:table-cell table:number-columns-repeated="44"/>
        </table:table-row>
        <table:table-row table:style-name="ro1">
          <table:table-cell office:value-type="float" office:value="1324255" calcext:value-type="float">
            <text:p>1324255</text:p>
          </table:table-cell>
          <table:table-cell office:value-type="string" calcext:value-type="string">
            <text:p>Williams Chape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246N</text:p>
          </table:table-cell>
          <table:table-cell office:value-type="string" calcext:value-type="string">
            <text:p>0871239W</text:p>
          </table:table-cell>
          <table:table-cell office:value-type="float" office:value="36.2128339" calcext:value-type="float">
            <text:p>36.2128339</text:p>
          </table:table-cell>
          <table:table-cell office:value-type="float" office:value="-87.2108397" calcext:value-type="float">
            <text:p>-87.2108397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Harpeth Valley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24263" calcext:value-type="float">
            <text:p>1324263</text:p>
          </table:table-cell>
          <table:table-cell office:value-type="string" calcext:value-type="string">
            <text:p>Wood Valle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805N</text:p>
          </table:table-cell>
          <table:table-cell office:value-type="string" calcext:value-type="string">
            <text:p>0872433W</text:p>
          </table:table-cell>
          <table:table-cell office:value-type="float" office:value="36.3014433" calcext:value-type="float">
            <text:p>36.3014433</text:p>
          </table:table-cell>
          <table:table-cell office:value-type="float" office:value="-87.4091769" calcext:value-type="float">
            <text:p>-87.4091769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Slayde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13300" calcext:value-type="float">
            <text:p>1313300</text:p>
          </table:table-cell>
          <table:table-cell office:value-type="string" calcext:value-type="string">
            <text:p>Baker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0358N</text:p>
          </table:table-cell>
          <table:table-cell office:value-type="string" calcext:value-type="string">
            <text:p>0872358W</text:p>
          </table:table-cell>
          <table:table-cell office:value-type="float" office:value="36.0661719" calcext:value-type="float">
            <text:p>36.0661719</text:p>
          </table:table-cell>
          <table:table-cell office:value-type="float" office:value="-87.3994569" calcext:value-type="float">
            <text:p>-87.3994569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Dickso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78173" calcext:value-type="float">
            <text:p>1278173</text:p>
          </table:table-cell>
          <table:table-cell office:value-type="string" calcext:value-type="string">
            <text:p>Bradford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1149N</text:p>
          </table:table-cell>
          <table:table-cell office:value-type="string" calcext:value-type="string">
            <text:p>0873309W</text:p>
          </table:table-cell>
          <table:table-cell office:value-type="float" office:value="36.1970019" calcext:value-type="float">
            <text:p>36.1970019</text:p>
          </table:table-cell>
          <table:table-cell office:value-type="float" office:value="-87.5525151" calcext:value-type="float">
            <text:p>-87.5525151</text:p>
          </table:table-cell>
          <table:table-cell table:number-columns-repeated="4"/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Rusk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660" calcext:value-type="float">
            <text:p>1278660</text:p>
          </table:table-cell>
          <table:table-cell office:value-type="string" calcext:value-type="string">
            <text:p>Bruc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0202N</text:p>
          </table:table-cell>
          <table:table-cell office:value-type="string" calcext:value-type="string">
            <text:p>0872716W</text:p>
          </table:table-cell>
          <table:table-cell office:value-type="float" office:value="36.0339752" calcext:value-type="float">
            <text:p>36.0339752</text:p>
          </table:table-cell>
          <table:table-cell office:value-type="float" office:value="-87.4544502" calcext:value-type="float">
            <text:p>-87.4544502</text:p>
          </table:table-cell>
          <table:table-cell table:number-columns-repeated="4"/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Dicks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8840" calcext:value-type="float">
            <text:p>1278840</text:p>
          </table:table-cell>
          <table:table-cell office:value-type="string" calcext:value-type="string">
            <text:p>Buck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0652N</text:p>
          </table:table-cell>
          <table:table-cell office:value-type="string" calcext:value-type="string">
            <text:p>0871315W</text:p>
          </table:table-cell>
          <table:table-cell office:value-type="float" office:value="36.1145315" calcext:value-type="float">
            <text:p>36.1145315</text:p>
          </table:table-cell>
          <table:table-cell office:value-type="float" office:value="-87.2208124" calcext:value-type="float">
            <text:p>-87.2208124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White Bluff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9956" calcext:value-type="float">
            <text:p>1279956</text:p>
          </table:table-cell>
          <table:table-cell office:value-type="string" calcext:value-type="string">
            <text:p>Cav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1853N</text:p>
          </table:table-cell>
          <table:table-cell office:value-type="string" calcext:value-type="string">
            <text:p>0871904W</text:p>
          </table:table-cell>
          <table:table-cell office:value-type="float" office:value="36.3148502" calcext:value-type="float">
            <text:p>36.3148502</text:p>
          </table:table-cell>
          <table:table-cell office:value-type="float" office:value="-87.317682" calcext:value-type="float">
            <text:p>-87.317682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Cumberland Furnac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652285" calcext:value-type="float">
            <text:p>1652285</text:p>
          </table:table-cell>
          <table:table-cell office:value-type="string" calcext:value-type="string">
            <text:p>Cav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1843N</text:p>
          </table:table-cell>
          <table:table-cell office:value-type="string" calcext:value-type="string">
            <text:p>0873048W</text:p>
          </table:table-cell>
          <table:table-cell office:value-type="float" office:value="36.3119989" calcext:value-type="float">
            <text:p>36.3119989</text:p>
          </table:table-cell>
          <table:table-cell office:value-type="float" office:value="-87.513346" calcext:value-type="float">
            <text:p>-87.513346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Ellis Mills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82635" calcext:value-type="float">
            <text:p>1282635</text:p>
          </table:table-cell>
          <table:table-cell office:value-type="string" calcext:value-type="string">
            <text:p>Donegan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0325N</text:p>
          </table:table-cell>
          <table:table-cell office:value-type="string" calcext:value-type="string">
            <text:p>0872828W</text:p>
          </table:table-cell>
          <table:table-cell office:value-type="float" office:value="36.0568229" calcext:value-type="float">
            <text:p>36.0568229</text:p>
          </table:table-cell>
          <table:table-cell office:value-type="float" office:value="-87.4743204" calcext:value-type="float">
            <text:p>-87.4743204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Dicks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84243" calcext:value-type="float">
            <text:p>1284243</text:p>
          </table:table-cell>
          <table:table-cell office:value-type="string" calcext:value-type="string">
            <text:p>Fielder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0200N</text:p>
          </table:table-cell>
          <table:table-cell office:value-type="string" calcext:value-type="string">
            <text:p>0872745W</text:p>
          </table:table-cell>
          <table:table-cell office:value-type="float" office:value="36.0334407" calcext:value-type="float">
            <text:p>36.0334407</text:p>
          </table:table-cell>
          <table:table-cell office:value-type="float" office:value="-87.4623668" calcext:value-type="float">
            <text:p>-87.4623668</text:p>
          </table:table-cell>
          <table:table-cell table:number-columns-repeated="4"/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Dicks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85913" calcext:value-type="float">
            <text:p>1285913</text:p>
          </table:table-cell>
          <table:table-cell office:value-type="string" calcext:value-type="string">
            <text:p>Grassy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0635N</text:p>
          </table:table-cell>
          <table:table-cell office:value-type="string" calcext:value-type="string">
            <text:p>0872040W</text:p>
          </table:table-cell>
          <table:table-cell office:value-type="float" office:value="36.1097284" calcext:value-type="float">
            <text:p>36.1097284</text:p>
          </table:table-cell>
          <table:table-cell office:value-type="float" office:value="-87.3445061" calcext:value-type="float">
            <text:p>-87.3445061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Bur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86599" calcext:value-type="float">
            <text:p>1286599</text:p>
          </table:table-cell>
          <table:table-cell office:value-type="string" calcext:value-type="string">
            <text:p>Hall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0425N</text:p>
          </table:table-cell>
          <table:table-cell office:value-type="string" calcext:value-type="string">
            <text:p>0871727W</text:p>
          </table:table-cell>
          <table:table-cell office:value-type="float" office:value="36.0736718" calcext:value-type="float">
            <text:p>36.0736718</text:p>
          </table:table-cell>
          <table:table-cell office:value-type="float" office:value="-87.29088" calcext:value-type="float">
            <text:p>-87.29088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Bur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313338" calcext:value-type="float">
            <text:p>1313338</text:p>
          </table:table-cell>
          <table:table-cell office:value-type="string" calcext:value-type="string">
            <text:p>McFarland Spring</text:p>
          </table:table-cell>
          <table:table-cell office:value-type="string" calcext:value-type="string">
            <text:p>Spring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harlott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2303" calcext:value-type="float">
            <text:p>1652303</text:p>
          </table:table-cell>
          <table:table-cell office:value-type="string" calcext:value-type="string">
            <text:p>McMillan Spring</text:p>
          </table:table-cell>
          <table:table-cell office:value-type="string" calcext:value-type="string">
            <text:p>Spring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harlott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52307" calcext:value-type="float">
            <text:p>1652307</text:p>
          </table:table-cell>
          <table:table-cell office:value-type="string" calcext:value-type="string">
            <text:p>Payne Spring</text:p>
          </table:table-cell>
          <table:table-cell office:value-type="string" calcext:value-type="string">
            <text:p>Spring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harlott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52309" calcext:value-type="float">
            <text:p>1652309</text:p>
          </table:table-cell>
          <table:table-cell office:value-type="string" calcext:value-type="string">
            <text:p>Pond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1529N</text:p>
          </table:table-cell>
          <table:table-cell office:value-type="string" calcext:value-type="string">
            <text:p>0872221W</text:p>
          </table:table-cell>
          <table:table-cell office:value-type="float" office:value="36.2581109" calcext:value-type="float">
            <text:p>36.2581109</text:p>
          </table:table-cell>
          <table:table-cell office:value-type="float" office:value="-87.3725095" calcext:value-type="float">
            <text:p>-87.3725095</text:p>
          </table:table-cell>
          <table:table-cell table:number-columns-repeated="4"/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Cumberland Furnace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298222" calcext:value-type="float">
            <text:p>1298222</text:p>
          </table:table-cell>
          <table:table-cell office:value-type="string" calcext:value-type="string">
            <text:p>Poplar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0613N</text:p>
          </table:table-cell>
          <table:table-cell office:value-type="string" calcext:value-type="string">
            <text:p>0871412W</text:p>
          </table:table-cell>
          <table:table-cell office:value-type="float" office:value="36.1037265" calcext:value-type="float">
            <text:p>36.1037265</text:p>
          </table:table-cell>
          <table:table-cell office:value-type="float" office:value="-87.2365406" calcext:value-type="float">
            <text:p>-87.2365406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White Bluff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98670" calcext:value-type="float">
            <text:p>1298670</text:p>
          </table:table-cell>
          <table:table-cell office:value-type="string" calcext:value-type="string">
            <text:p>Pump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0310N</text:p>
          </table:table-cell>
          <table:table-cell office:value-type="string" calcext:value-type="string">
            <text:p>0871948W</text:p>
          </table:table-cell>
          <table:table-cell office:value-type="float" office:value="36.0527601" calcext:value-type="float">
            <text:p>36.0527601</text:p>
          </table:table-cell>
          <table:table-cell office:value-type="float" office:value="-87.3300535" calcext:value-type="float">
            <text:p>-87.3300535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Bur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99098" calcext:value-type="float">
            <text:p>1299098</text:p>
          </table:table-cell>
          <table:table-cell office:value-type="string" calcext:value-type="string">
            <text:p>Redden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0241N</text:p>
          </table:table-cell>
          <table:table-cell office:value-type="string" calcext:value-type="string">
            <text:p>0872753W</text:p>
          </table:table-cell>
          <table:table-cell office:value-type="float" office:value="36.0447399" calcext:value-type="float">
            <text:p>36.0447399</text:p>
          </table:table-cell>
          <table:table-cell office:value-type="float" office:value="-87.464793" calcext:value-type="float">
            <text:p>-87.464793</text:p>
          </table:table-cell>
          <table:table-cell table:number-columns-repeated="4"/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Dicks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313351" calcext:value-type="float">
            <text:p>1313351</text:p>
          </table:table-cell>
          <table:table-cell office:value-type="string" calcext:value-type="string">
            <text:p>Rogers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1005N</text:p>
          </table:table-cell>
          <table:table-cell office:value-type="string" calcext:value-type="string">
            <text:p>0873130W</text:p>
          </table:table-cell>
          <table:table-cell office:value-type="float" office:value="36.1681139" calcext:value-type="float">
            <text:p>36.1681139</text:p>
          </table:table-cell>
          <table:table-cell office:value-type="float" office:value="-87.5250145" calcext:value-type="float">
            <text:p>-87.5250145</text:p>
          </table:table-cell>
          <table:table-cell table:number-columns-repeated="4"/>
          <table:table-cell office:value-type="float" office:value="173" calcext:value-type="float">
            <text:p>173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Ruski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652310" calcext:value-type="float">
            <text:p>1652310</text:p>
          </table:table-cell>
          <table:table-cell office:value-type="string" calcext:value-type="string">
            <text:p>Ruskin Cav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0939N</text:p>
          </table:table-cell>
          <table:table-cell office:value-type="string" calcext:value-type="string">
            <text:p>0873114W</text:p>
          </table:table-cell>
          <table:table-cell office:value-type="float" office:value="36.1608917" calcext:value-type="float">
            <text:p>36.1608917</text:p>
          </table:table-cell>
          <table:table-cell office:value-type="float" office:value="-87.52057" calcext:value-type="float">
            <text:p>-87.52057</text:p>
          </table:table-cell>
          <table:table-cell table:number-columns-repeated="4"/>
          <table:table-cell office:value-type="float" office:value="179" calcext:value-type="float">
            <text:p>179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Ruski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273735" calcext:value-type="float">
            <text:p>1273735</text:p>
          </table:table-cell>
          <table:table-cell office:value-type="string" calcext:value-type="string">
            <text:p>Walnut Grov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0659N</text:p>
          </table:table-cell>
          <table:table-cell office:value-type="string" calcext:value-type="string">
            <text:p>0872840W</text:p>
          </table:table-cell>
          <table:table-cell office:value-type="float" office:value="36.1164484" calcext:value-type="float">
            <text:p>36.1164484</text:p>
          </table:table-cell>
          <table:table-cell office:value-type="float" office:value="-87.4777916" calcext:value-type="float">
            <text:p>-87.4777916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Dicks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141" calcext:value-type="float">
            <text:p>1276141</text:p>
          </table:table-cell>
          <table:table-cell office:value-type="string" calcext:value-type="string">
            <text:p>Bak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332N</text:p>
          </table:table-cell>
          <table:table-cell office:value-type="string" calcext:value-type="string">
            <text:p>0872720W</text:p>
          </table:table-cell>
          <table:table-cell office:value-type="float" office:value="36.0589499" calcext:value-type="float">
            <text:p>36.0589499</text:p>
          </table:table-cell>
          <table:table-cell office:value-type="float" office:value="-87.4555696" calcext:value-type="float">
            <text:p>-87.4555696</text:p>
          </table:table-cell>
          <table:table-cell office:value-type="string" calcext:value-type="string">
            <text:p>360349N</text:p>
          </table:table-cell>
          <table:table-cell office:value-type="string" calcext:value-type="string">
            <text:p>0872456W</text:p>
          </table:table-cell>
          <table:table-cell office:value-type="float" office:value="36.0636111" calcext:value-type="float">
            <text:p>36.0636111</text:p>
          </table:table-cell>
          <table:table-cell office:value-type="float" office:value="-87.4155556" calcext:value-type="float">
            <text:p>-87.4155556</text:p>
          </table:table-cell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Dicks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250" calcext:value-type="float">
            <text:p>1276250</text:p>
          </table:table-cell>
          <table:table-cell office:value-type="string" calcext:value-type="string">
            <text:p>Balthrop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248N</text:p>
          </table:table-cell>
          <table:table-cell office:value-type="string" calcext:value-type="string">
            <text:p>0873210W</text:p>
          </table:table-cell>
          <table:table-cell office:value-type="float" office:value="36.2133904" calcext:value-type="float">
            <text:p>36.2133904</text:p>
          </table:table-cell>
          <table:table-cell office:value-type="float" office:value="-87.5361254" calcext:value-type="float">
            <text:p>-87.5361254</text:p>
          </table:table-cell>
          <table:table-cell office:value-type="string" calcext:value-type="string">
            <text:p>361109N</text:p>
          </table:table-cell>
          <table:table-cell office:value-type="string" calcext:value-type="string">
            <text:p>0873433W</text:p>
          </table:table-cell>
          <table:table-cell office:value-type="float" office:value="36.1858333" calcext:value-type="float">
            <text:p>36.1858333</text:p>
          </table:table-cell>
          <table:table-cell office:value-type="float" office:value="-87.5758333" calcext:value-type="float">
            <text:p>-87.5758333</text:p>
          </table:table-cell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Rusk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301" calcext:value-type="float">
            <text:p>1313301</text:p>
          </table:table-cell>
          <table:table-cell office:value-type="string" calcext:value-type="string">
            <text:p>Bea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847N</text:p>
          </table:table-cell>
          <table:table-cell office:value-type="string" calcext:value-type="string">
            <text:p>0871110W</text:p>
          </table:table-cell>
          <table:table-cell office:value-type="float" office:value="36.3131087" calcext:value-type="float">
            <text:p>36.3131087</text:p>
          </table:table-cell>
          <table:table-cell office:value-type="float" office:value="-87.1861164" calcext:value-type="float">
            <text:p>-87.1861164</text:p>
          </table:table-cell>
          <table:table-cell office:value-type="string" calcext:value-type="string">
            <text:p>361648N</text:p>
          </table:table-cell>
          <table:table-cell office:value-type="string" calcext:value-type="string">
            <text:p>0871112W</text:p>
          </table:table-cell>
          <table:table-cell office:value-type="float" office:value="36.28" calcext:value-type="float">
            <text:p>36.28</text:p>
          </table:table-cell>
          <table:table-cell office:value-type="float" office:value="-87.1866667" calcext:value-type="float">
            <text:p>-87.1866667</text:p>
          </table:table-cell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Cheatham Dam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76594" calcext:value-type="float">
            <text:p>1276594</text:p>
          </table:table-cell>
          <table:table-cell office:value-type="string" calcext:value-type="string">
            <text:p>Bea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827N</text:p>
          </table:table-cell>
          <table:table-cell office:value-type="string" calcext:value-type="string">
            <text:p>0872646W</text:p>
          </table:table-cell>
          <table:table-cell office:value-type="float" office:value="35.9742299" calcext:value-type="float">
            <text:p>35.9742299</text:p>
          </table:table-cell>
          <table:table-cell office:value-type="float" office:value="-87.4461256" calcext:value-type="float">
            <text:p>-87.4461256</text:p>
          </table:table-cell>
          <table:table-cell office:value-type="string" calcext:value-type="string">
            <text:p>355845N</text:p>
          </table:table-cell>
          <table:table-cell office:value-type="string" calcext:value-type="string">
            <text:p>0872155W</text:p>
          </table:table-cell>
          <table:table-cell office:value-type="float" office:value="35.9792298" calcext:value-type="float">
            <text:p>35.9792298</text:p>
          </table:table-cell>
          <table:table-cell office:value-type="float" office:value="-87.3652902" calcext:value-type="float">
            <text:p>-87.3652902</text:p>
          </table:table-cell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Texas Hollo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598" calcext:value-type="float">
            <text:p>1276598</text:p>
          </table:table-cell>
          <table:table-cell office:value-type="string" calcext:value-type="string">
            <text:p>Bea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403N</text:p>
          </table:table-cell>
          <table:table-cell office:value-type="string" calcext:value-type="string">
            <text:p>0873218W</text:p>
          </table:table-cell>
          <table:table-cell office:value-type="float" office:value="36.2342233" calcext:value-type="float">
            <text:p>36.2342233</text:p>
          </table:table-cell>
          <table:table-cell office:value-type="float" office:value="-87.5383474" calcext:value-type="float">
            <text:p>-87.5383474</text:p>
          </table:table-cell>
          <table:table-cell office:value-type="string" calcext:value-type="string">
            <text:p>361303N</text:p>
          </table:table-cell>
          <table:table-cell office:value-type="string" calcext:value-type="string">
            <text:p>0872653W</text:p>
          </table:table-cell>
          <table:table-cell office:value-type="float" office:value="36.2175568" calcext:value-type="float">
            <text:p>36.2175568</text:p>
          </table:table-cell>
          <table:table-cell office:value-type="float" office:value="-87.4480673" calcext:value-type="float">
            <text:p>-87.4480673</text:p>
          </table:table-cell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Rusk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042" calcext:value-type="float">
            <text:p>1305042</text:p>
          </table:table-cell>
          <table:table-cell office:value-type="string" calcext:value-type="string">
            <text:p>Beaverdam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333N</text:p>
          </table:table-cell>
          <table:table-cell office:value-type="string" calcext:value-type="string">
            <text:p>0871235W</text:p>
          </table:table-cell>
          <table:table-cell office:value-type="float" office:value="36.0592275" calcext:value-type="float">
            <text:p>36.0592275</text:p>
          </table:table-cell>
          <table:table-cell office:value-type="float" office:value="-87.2097301" calcext:value-type="float">
            <text:p>-87.2097301</text:p>
          </table:table-cell>
          <table:table-cell office:value-type="string" calcext:value-type="string">
            <text:p>360344N</text:p>
          </table:table-cell>
          <table:table-cell office:value-type="string" calcext:value-type="string">
            <text:p>0872109W</text:p>
          </table:table-cell>
          <table:table-cell office:value-type="float" office:value="36.062283" calcext:value-type="float">
            <text:p>36.062283</text:p>
          </table:table-cell>
          <table:table-cell office:value-type="float" office:value="-87.3525114" calcext:value-type="float">
            <text:p>-87.3525114</text:p>
          </table:table-cell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White Bluff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036625" calcext:value-type="float">
            <text:p>2036625</text:p>
          </table:table-cell>
          <table:table-cell office:value-type="string" calcext:value-type="string">
            <text:p>Beck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114N</text:p>
          </table:table-cell>
          <table:table-cell office:value-type="string" calcext:value-type="string">
            <text:p>0871420W</text:p>
          </table:table-cell>
          <table:table-cell office:value-type="float" office:value="36.0206176" calcext:value-type="float">
            <text:p>36.0206176</text:p>
          </table:table-cell>
          <table:table-cell office:value-type="float" office:value="-87.2388978" calcext:value-type="float">
            <text:p>-87.2388978</text:p>
          </table:table-cell>
          <table:table-cell office:value-type="string" calcext:value-type="string">
            <text:p>360125N</text:p>
          </table:table-cell>
          <table:table-cell office:value-type="string" calcext:value-type="string">
            <text:p>0871616W</text:p>
          </table:table-cell>
          <table:table-cell office:value-type="float" office:value="36.023673" calcext:value-type="float">
            <text:p>36.023673</text:p>
          </table:table-cell>
          <table:table-cell office:value-type="float" office:value="-87.2711208" calcext:value-type="float">
            <text:p>-87.2711208</text:p>
          </table:table-cell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White Bluff</text:p>
          </table:table-cell>
          <table:table-cell office:value-type="string" calcext:value-type="string">
            <text:p>03/19/2004</text:p>
          </table:table-cell>
          <table:table-cell table:number-columns-repeated="45"/>
        </table:table-row>
        <table:table-row table:style-name="ro1">
          <table:table-cell office:value-type="float" office:value="1276905" calcext:value-type="float">
            <text:p>1276905</text:p>
          </table:table-cell>
          <table:table-cell office:value-type="string" calcext:value-type="string">
            <text:p>Be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429N</text:p>
          </table:table-cell>
          <table:table-cell office:value-type="string" calcext:value-type="string">
            <text:p>0872339W</text:p>
          </table:table-cell>
          <table:table-cell office:value-type="float" office:value="36.2414448" calcext:value-type="float">
            <text:p>36.2414448</text:p>
          </table:table-cell>
          <table:table-cell office:value-type="float" office:value="-87.3941768" calcext:value-type="float">
            <text:p>-87.3941768</text:p>
          </table:table-cell>
          <table:table-cell office:value-type="string" calcext:value-type="string">
            <text:p>361250N</text:p>
          </table:table-cell>
          <table:table-cell office:value-type="string" calcext:value-type="string">
            <text:p>0872455W</text:p>
          </table:table-cell>
          <table:table-cell office:value-type="float" office:value="36.2138889" calcext:value-type="float">
            <text:p>36.2138889</text:p>
          </table:table-cell>
          <table:table-cell office:value-type="float" office:value="-87.4152778" calcext:value-type="float">
            <text:p>-87.4152778</text:p>
          </table:table-cell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Vanle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245" calcext:value-type="float">
            <text:p>1277245</text:p>
          </table:table-cell>
          <table:table-cell office:value-type="string" calcext:value-type="string">
            <text:p>Bi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426N</text:p>
          </table:table-cell>
          <table:table-cell office:value-type="string" calcext:value-type="string">
            <text:p>0872739W</text:p>
          </table:table-cell>
          <table:table-cell office:value-type="float" office:value="36.0739495" calcext:value-type="float">
            <text:p>36.0739495</text:p>
          </table:table-cell>
          <table:table-cell office:value-type="float" office:value="-87.4608473" calcext:value-type="float">
            <text:p>-87.4608473</text:p>
          </table:table-cell>
          <table:table-cell office:value-type="string" calcext:value-type="string">
            <text:p>360555N</text:p>
          </table:table-cell>
          <table:table-cell office:value-type="string" calcext:value-type="string">
            <text:p>0872532W</text:p>
          </table:table-cell>
          <table:table-cell office:value-type="float" office:value="36.0986111" calcext:value-type="float">
            <text:p>36.0986111</text:p>
          </table:table-cell>
          <table:table-cell office:value-type="float" office:value="-87.4255556" calcext:value-type="float">
            <text:p>-87.4255556</text:p>
          </table:table-cell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Dicks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258" calcext:value-type="float">
            <text:p>1277258</text:p>
          </table:table-cell>
          <table:table-cell office:value-type="string" calcext:value-type="string">
            <text:p>Bi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503N</text:p>
          </table:table-cell>
          <table:table-cell office:value-type="string" calcext:value-type="string">
            <text:p>0871617W</text:p>
          </table:table-cell>
          <table:table-cell office:value-type="float" office:value="36.2508884" calcext:value-type="float">
            <text:p>36.2508884</text:p>
          </table:table-cell>
          <table:table-cell office:value-type="float" office:value="-87.2713961" calcext:value-type="float">
            <text:p>-87.2713961</text:p>
          </table:table-cell>
          <table:table-cell office:value-type="string" calcext:value-type="string">
            <text:p>361401N</text:p>
          </table:table-cell>
          <table:table-cell office:value-type="string" calcext:value-type="string">
            <text:p>0871826W</text:p>
          </table:table-cell>
          <table:table-cell office:value-type="float" office:value="36.2336668" calcext:value-type="float">
            <text:p>36.2336668</text:p>
          </table:table-cell>
          <table:table-cell office:value-type="float" office:value="-87.3072304" calcext:value-type="float">
            <text:p>-87.3072304</text:p>
          </table:table-cell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Cumberland Furnac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329" calcext:value-type="float">
            <text:p>1277329</text:p>
          </table:table-cell>
          <table:table-cell office:value-type="string" calcext:value-type="string">
            <text:p>Big Hors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811N</text:p>
          </table:table-cell>
          <table:table-cell office:value-type="string" calcext:value-type="string">
            <text:p>0871909W</text:p>
          </table:table-cell>
          <table:table-cell office:value-type="float" office:value="36.3031095" calcext:value-type="float">
            <text:p>36.3031095</text:p>
          </table:table-cell>
          <table:table-cell office:value-type="float" office:value="-87.3191749" calcext:value-type="float">
            <text:p>-87.3191749</text:p>
          </table:table-cell>
          <table:table-cell office:value-type="string" calcext:value-type="string">
            <text:p>361643N</text:p>
          </table:table-cell>
          <table:table-cell office:value-type="string" calcext:value-type="string">
            <text:p>0872330W</text:p>
          </table:table-cell>
          <table:table-cell office:value-type="float" office:value="36.278666" calcext:value-type="float">
            <text:p>36.278666</text:p>
          </table:table-cell>
          <table:table-cell office:value-type="float" office:value="-87.3916766" calcext:value-type="float">
            <text:p>-87.3916766</text:p>
          </table:table-cell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Cumberland Furnac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424" calcext:value-type="float">
            <text:p>1277424</text:p>
          </table:table-cell>
          <table:table-cell office:value-type="string" calcext:value-type="string">
            <text:p>Big Spring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138N</text:p>
          </table:table-cell>
          <table:table-cell office:value-type="string" calcext:value-type="string">
            <text:p>0871915W</text:p>
          </table:table-cell>
          <table:table-cell office:value-type="float" office:value="36.1939459" calcext:value-type="float">
            <text:p>36.1939459</text:p>
          </table:table-cell>
          <table:table-cell office:value-type="float" office:value="-87.3208423" calcext:value-type="float">
            <text:p>-87.3208423</text:p>
          </table:table-cell>
          <table:table-cell office:value-type="string" calcext:value-type="string">
            <text:p>361237N</text:p>
          </table:table-cell>
          <table:table-cell office:value-type="string" calcext:value-type="string">
            <text:p>0871937W</text:p>
          </table:table-cell>
          <table:table-cell office:value-type="float" office:value="36.2102778" calcext:value-type="float">
            <text:p>36.2102778</text:p>
          </table:table-cell>
          <table:table-cell office:value-type="float" office:value="-87.3269444" calcext:value-type="float">
            <text:p>-87.3269444</text:p>
          </table:table-cell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435" calcext:value-type="float">
            <text:p>1277435</text:p>
          </table:table-cell>
          <table:table-cell office:value-type="string" calcext:value-type="string">
            <text:p>Big Turnbul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115N</text:p>
          </table:table-cell>
          <table:table-cell office:value-type="string" calcext:value-type="string">
            <text:p>0871212W</text:p>
          </table:table-cell>
          <table:table-cell office:value-type="float" office:value="36.0208952" calcext:value-type="float">
            <text:p>36.0208952</text:p>
          </table:table-cell>
          <table:table-cell office:value-type="float" office:value="-87.2033414" calcext:value-type="float">
            <text:p>-87.2033414</text:p>
          </table:table-cell>
          <table:table-cell office:value-type="string" calcext:value-type="string">
            <text:p>355511N</text:p>
          </table:table-cell>
          <table:table-cell office:value-type="string" calcext:value-type="string">
            <text:p>0870926W</text:p>
          </table:table-cell>
          <table:table-cell office:value-type="float" office:value="35.9197867" calcext:value-type="float">
            <text:p>35.9197867</text:p>
          </table:table-cell>
          <table:table-cell office:value-type="float" office:value="-87.1572295" calcext:value-type="float">
            <text:p>-87.1572295</text:p>
          </table:table-cell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White Bluff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476" calcext:value-type="float">
            <text:p>1277476</text:p>
          </table:table-cell>
          <table:table-cell office:value-type="string" calcext:value-type="string">
            <text:p>Billy Richard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237N</text:p>
          </table:table-cell>
          <table:table-cell office:value-type="string" calcext:value-type="string">
            <text:p>0871855W</text:p>
          </table:table-cell>
          <table:table-cell office:value-type="float" office:value="36.0436724" calcext:value-type="float">
            <text:p>36.0436724</text:p>
          </table:table-cell>
          <table:table-cell office:value-type="float" office:value="-87.3152884" calcext:value-type="float">
            <text:p>-87.3152884</text:p>
          </table:table-cell>
          <table:table-cell office:value-type="string" calcext:value-type="string">
            <text:p>360216N</text:p>
          </table:table-cell>
          <table:table-cell office:value-type="string" calcext:value-type="string">
            <text:p>0872012W</text:p>
          </table:table-cell>
          <table:table-cell office:value-type="float" office:value="36.0377778" calcext:value-type="float">
            <text:p>36.0377778</text:p>
          </table:table-cell>
          <table:table-cell office:value-type="float" office:value="-87.3366667" calcext:value-type="float">
            <text:p>-87.3366667</text:p>
          </table:table-cell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Bur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795" calcext:value-type="float">
            <text:p>1277795</text:p>
          </table:table-cell>
          <table:table-cell office:value-type="string" calcext:value-type="string">
            <text:p>Blue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023N</text:p>
          </table:table-cell>
          <table:table-cell office:value-type="string" calcext:value-type="string">
            <text:p>0871759W</text:p>
          </table:table-cell>
          <table:table-cell office:value-type="float" office:value="36.0064513" calcext:value-type="float">
            <text:p>36.0064513</text:p>
          </table:table-cell>
          <table:table-cell office:value-type="float" office:value="-87.2997329" calcext:value-type="float">
            <text:p>-87.2997329</text:p>
          </table:table-cell>
          <table:table-cell office:value-type="string" calcext:value-type="string">
            <text:p>360029N</text:p>
          </table:table-cell>
          <table:table-cell office:value-type="string" calcext:value-type="string">
            <text:p>0871933W</text:p>
          </table:table-cell>
          <table:table-cell office:value-type="float" office:value="36.0080556" calcext:value-type="float">
            <text:p>36.0080556</text:p>
          </table:table-cell>
          <table:table-cell office:value-type="float" office:value="-87.3258333" calcext:value-type="float">
            <text:p>-87.3258333</text:p>
          </table:table-cell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Bur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385" calcext:value-type="float">
            <text:p>1269385</text:p>
          </table:table-cell>
          <table:table-cell office:value-type="string" calcext:value-type="string">
            <text:p>Brown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210N</text:p>
          </table:table-cell>
          <table:table-cell office:value-type="string" calcext:value-type="string">
            <text:p>0871327W</text:p>
          </table:table-cell>
          <table:table-cell office:value-type="float" office:value="36.2028342" calcext:value-type="float">
            <text:p>36.2028342</text:p>
          </table:table-cell>
          <table:table-cell office:value-type="float" office:value="-87.2241734" calcext:value-type="float">
            <text:p>-87.2241734</text:p>
          </table:table-cell>
          <table:table-cell office:value-type="string" calcext:value-type="string">
            <text:p>361323N</text:p>
          </table:table-cell>
          <table:table-cell office:value-type="string" calcext:value-type="string">
            <text:p>0871523W</text:p>
          </table:table-cell>
          <table:table-cell office:value-type="float" office:value="36.2231115" calcext:value-type="float">
            <text:p>36.2231115</text:p>
          </table:table-cell>
          <table:table-cell office:value-type="float" office:value="-87.2563961" calcext:value-type="float">
            <text:p>-87.2563961</text:p>
          </table:table-cell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Harpeth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795" calcext:value-type="float">
            <text:p>1278795</text:p>
          </table:table-cell>
          <table:table-cell office:value-type="string" calcext:value-type="string">
            <text:p>Bu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753N</text:p>
          </table:table-cell>
          <table:table-cell office:value-type="string" calcext:value-type="string">
            <text:p>0871224W</text:p>
          </table:table-cell>
          <table:table-cell office:value-type="float" office:value="36.2981092" calcext:value-type="float">
            <text:p>36.2981092</text:p>
          </table:table-cell>
          <table:table-cell office:value-type="float" office:value="-87.2066725" calcext:value-type="float">
            <text:p>-87.2066725</text:p>
          </table:table-cell>
          <table:table-cell office:value-type="string" calcext:value-type="string">
            <text:p>361624N</text:p>
          </table:table-cell>
          <table:table-cell office:value-type="string" calcext:value-type="string">
            <text:p>0871240W</text:p>
          </table:table-cell>
          <table:table-cell office:value-type="float" office:value="36.2733333" calcext:value-type="float">
            <text:p>36.2733333</text:p>
          </table:table-cell>
          <table:table-cell office:value-type="float" office:value="-87.2111111" calcext:value-type="float">
            <text:p>-87.2111111</text:p>
          </table:table-cell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Cheatham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311" calcext:value-type="float">
            <text:p>1313311</text:p>
          </table:table-cell>
          <table:table-cell office:value-type="string" calcext:value-type="string">
            <text:p>Cav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122N</text:p>
          </table:table-cell>
          <table:table-cell office:value-type="string" calcext:value-type="string">
            <text:p>0873114W</text:p>
          </table:table-cell>
          <table:table-cell office:value-type="float" office:value="36.1895021" calcext:value-type="float">
            <text:p>36.1895021</text:p>
          </table:table-cell>
          <table:table-cell office:value-type="float" office:value="-87.5205696" calcext:value-type="float">
            <text:p>-87.5205696</text:p>
          </table:table-cell>
          <table:table-cell office:value-type="string" calcext:value-type="string">
            <text:p>361123N</text:p>
          </table:table-cell>
          <table:table-cell office:value-type="string" calcext:value-type="string">
            <text:p>0872807W</text:p>
          </table:table-cell>
          <table:table-cell office:value-type="float" office:value="36.1897798" calcext:value-type="float">
            <text:p>36.1897798</text:p>
          </table:table-cell>
          <table:table-cell office:value-type="float" office:value="-87.4686236" calcext:value-type="float">
            <text:p>-87.4686236</text:p>
          </table:table-cell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Ruski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69428" calcext:value-type="float">
            <text:p>1269428</text:p>
          </table:table-cell>
          <table:table-cell office:value-type="string" calcext:value-type="string">
            <text:p>Ceda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044N</text:p>
          </table:table-cell>
          <table:table-cell office:value-type="string" calcext:value-type="string">
            <text:p>0871524W</text:p>
          </table:table-cell>
          <table:table-cell office:value-type="float" office:value="36.1789461" calcext:value-type="float">
            <text:p>36.1789461</text:p>
          </table:table-cell>
          <table:table-cell office:value-type="float" office:value="-87.2566744" calcext:value-type="float">
            <text:p>-87.2566744</text:p>
          </table:table-cell>
          <table:table-cell office:value-type="string" calcext:value-type="string">
            <text:p>360911N</text:p>
          </table:table-cell>
          <table:table-cell office:value-type="string" calcext:value-type="string">
            <text:p>0871409W</text:p>
          </table:table-cell>
          <table:table-cell office:value-type="float" office:value="36.1531135" calcext:value-type="float">
            <text:p>36.1531135</text:p>
          </table:table-cell>
          <table:table-cell office:value-type="float" office:value="-87.2358408" calcext:value-type="float">
            <text:p>-87.2358408</text:p>
          </table:table-cell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014" calcext:value-type="float">
            <text:p>1280014</text:p>
          </table:table-cell>
          <table:table-cell office:value-type="string" calcext:value-type="string">
            <text:p>Ceda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227N</text:p>
          </table:table-cell>
          <table:table-cell office:value-type="string" calcext:value-type="string">
            <text:p>0873148W</text:p>
          </table:table-cell>
          <table:table-cell office:value-type="float" office:value="36.2075572" calcext:value-type="float">
            <text:p>36.2075572</text:p>
          </table:table-cell>
          <table:table-cell office:value-type="float" office:value="-87.5300141" calcext:value-type="float">
            <text:p>-87.5300141</text:p>
          </table:table-cell>
          <table:table-cell office:value-type="string" calcext:value-type="string">
            <text:p>361141N</text:p>
          </table:table-cell>
          <table:table-cell office:value-type="string" calcext:value-type="string">
            <text:p>0872653W</text:p>
          </table:table-cell>
          <table:table-cell office:value-type="float" office:value="36.1947796" calcext:value-type="float">
            <text:p>36.1947796</text:p>
          </table:table-cell>
          <table:table-cell office:value-type="float" office:value="-87.4480676" calcext:value-type="float">
            <text:p>-87.4480676</text:p>
          </table:table-cell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Rusk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897" calcext:value-type="float">
            <text:p>1305897</text:p>
          </table:table-cell>
          <table:table-cell office:value-type="string" calcext:value-type="string">
            <text:p>Childres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437N</text:p>
          </table:table-cell>
          <table:table-cell office:value-type="string" calcext:value-type="string">
            <text:p>0873231W</text:p>
          </table:table-cell>
          <table:table-cell office:value-type="float" office:value="36.2436674" calcext:value-type="float">
            <text:p>36.2436674</text:p>
          </table:table-cell>
          <table:table-cell office:value-type="float" office:value="-87.5419585" calcext:value-type="float">
            <text:p>-87.5419585</text:p>
          </table:table-cell>
          <table:table-cell office:value-type="string" calcext:value-type="string">
            <text:p>361524N</text:p>
          </table:table-cell>
          <table:table-cell office:value-type="string" calcext:value-type="string">
            <text:p>0872906W</text:p>
          </table:table-cell>
          <table:table-cell office:value-type="float" office:value="36.2567226" calcext:value-type="float">
            <text:p>36.2567226</text:p>
          </table:table-cell>
          <table:table-cell office:value-type="float" office:value="-87.4850121" calcext:value-type="float">
            <text:p>-87.4850121</text:p>
          </table:table-cell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Rusk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162" calcext:value-type="float">
            <text:p>1281162</text:p>
          </table:table-cell>
          <table:table-cell office:value-type="string" calcext:value-type="string">
            <text:p>Co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245N</text:p>
          </table:table-cell>
          <table:table-cell office:value-type="string" calcext:value-type="string">
            <text:p>0872743W</text:p>
          </table:table-cell>
          <table:table-cell office:value-type="float" office:value="36.0458947" calcext:value-type="float">
            <text:p>36.0458947</text:p>
          </table:table-cell>
          <table:table-cell office:value-type="float" office:value="-87.4619588" calcext:value-type="float">
            <text:p>-87.4619588</text:p>
          </table:table-cell>
          <table:table-cell office:value-type="string" calcext:value-type="string">
            <text:p>360353N</text:p>
          </table:table-cell>
          <table:table-cell office:value-type="string" calcext:value-type="string">
            <text:p>0872957W</text:p>
          </table:table-cell>
          <table:table-cell office:value-type="float" office:value="36.0647222" calcext:value-type="float">
            <text:p>36.0647222</text:p>
          </table:table-cell>
          <table:table-cell office:value-type="float" office:value="-87.4991667" calcext:value-type="float">
            <text:p>-87.4991667</text:p>
          </table:table-cell>
          <table:table-cell office:value-type="float" office:value="191" calcext:value-type="float">
            <text:p>191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Dicks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550" calcext:value-type="float">
            <text:p>1282550</text:p>
          </table:table-cell>
          <table:table-cell office:value-type="string" calcext:value-type="string">
            <text:p>Dod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905N</text:p>
          </table:table-cell>
          <table:table-cell office:value-type="string" calcext:value-type="string">
            <text:p>0873030W</text:p>
          </table:table-cell>
          <table:table-cell office:value-type="float" office:value="36.1514476" calcext:value-type="float">
            <text:p>36.1514476</text:p>
          </table:table-cell>
          <table:table-cell office:value-type="float" office:value="-87.5083474" calcext:value-type="float">
            <text:p>-87.5083474</text:p>
          </table:table-cell>
          <table:table-cell office:value-type="string" calcext:value-type="string">
            <text:p>360643N</text:p>
          </table:table-cell>
          <table:table-cell office:value-type="string" calcext:value-type="string">
            <text:p>0873147W</text:p>
          </table:table-cell>
          <table:table-cell office:value-type="float" office:value="36.1120041" calcext:value-type="float">
            <text:p>36.1120041</text:p>
          </table:table-cell>
          <table:table-cell office:value-type="float" office:value="-87.5297376" calcext:value-type="float">
            <text:p>-87.5297376</text:p>
          </table:table-cell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Rusk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684" calcext:value-type="float">
            <text:p>1282684</text:p>
          </table:table-cell>
          <table:table-cell office:value-type="string" calcext:value-type="string">
            <text:p>Doubl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922N</text:p>
          </table:table-cell>
          <table:table-cell office:value-type="string" calcext:value-type="string">
            <text:p>0872601W</text:p>
          </table:table-cell>
          <table:table-cell office:value-type="float" office:value="35.9895072" calcext:value-type="float">
            <text:p>35.9895072</text:p>
          </table:table-cell>
          <table:table-cell office:value-type="float" office:value="-87.4336253" calcext:value-type="float">
            <text:p>-87.4336253</text:p>
          </table:table-cell>
          <table:table-cell office:value-type="string" calcext:value-type="string">
            <text:p>360005N</text:p>
          </table:table-cell>
          <table:table-cell office:value-type="string" calcext:value-type="string">
            <text:p>0872427W</text:p>
          </table:table-cell>
          <table:table-cell office:value-type="float" office:value="36.0014515" calcext:value-type="float">
            <text:p>36.0014515</text:p>
          </table:table-cell>
          <table:table-cell office:value-type="float" office:value="-87.4075136" calcext:value-type="float">
            <text:p>-87.4075136</text:p>
          </table:table-cell>
          <table:table-cell office:value-type="float" office:value="173" calcext:value-type="float">
            <text:p>173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Texas Hollo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857" calcext:value-type="float">
            <text:p>1282857</text:p>
          </table:table-cell>
          <table:table-cell office:value-type="string" calcext:value-type="string">
            <text:p>D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230N</text:p>
          </table:table-cell>
          <table:table-cell office:value-type="string" calcext:value-type="string">
            <text:p>0872750W</text:p>
          </table:table-cell>
          <table:table-cell office:value-type="float" office:value="36.2083904" calcext:value-type="float">
            <text:p>36.2083904</text:p>
          </table:table-cell>
          <table:table-cell office:value-type="float" office:value="-87.4639011" calcext:value-type="float">
            <text:p>-87.4639011</text:p>
          </table:table-cell>
          <table:table-cell office:value-type="string" calcext:value-type="string">
            <text:p>361107N</text:p>
          </table:table-cell>
          <table:table-cell office:value-type="string" calcext:value-type="string">
            <text:p>0872731W</text:p>
          </table:table-cell>
          <table:table-cell office:value-type="float" office:value="36.1852778" calcext:value-type="float">
            <text:p>36.1852778</text:p>
          </table:table-cell>
          <table:table-cell office:value-type="float" office:value="-87.4586111" calcext:value-type="float">
            <text:p>-87.4586111</text:p>
          </table:table-cell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anle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004" calcext:value-type="float">
            <text:p>1283004</text:p>
          </table:table-cell>
          <table:table-cell office:value-type="string" calcext:value-type="string">
            <text:p>Dry Hollo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138N</text:p>
          </table:table-cell>
          <table:table-cell office:value-type="string" calcext:value-type="string">
            <text:p>0872658W</text:p>
          </table:table-cell>
          <table:table-cell office:value-type="float" office:value="36.0272841" calcext:value-type="float">
            <text:p>36.0272841</text:p>
          </table:table-cell>
          <table:table-cell office:value-type="float" office:value="-87.4494587" calcext:value-type="float">
            <text:p>-87.4494587</text:p>
          </table:table-cell>
          <table:table-cell office:value-type="string" calcext:value-type="string">
            <text:p>360310N</text:p>
          </table:table-cell>
          <table:table-cell office:value-type="string" calcext:value-type="string">
            <text:p>0872536W</text:p>
          </table:table-cell>
          <table:table-cell office:value-type="float" office:value="36.0527778" calcext:value-type="float">
            <text:p>36.0527778</text:p>
          </table:table-cell>
          <table:table-cell office:value-type="float" office:value="-87.4266667" calcext:value-type="float">
            <text:p>-87.4266667</text:p>
          </table:table-cell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Dicks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005" calcext:value-type="float">
            <text:p>1283005</text:p>
          </table:table-cell>
          <table:table-cell office:value-type="string" calcext:value-type="string">
            <text:p>Dry Hollo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525N</text:p>
          </table:table-cell>
          <table:table-cell office:value-type="string" calcext:value-type="string">
            <text:p>0872236W</text:p>
          </table:table-cell>
          <table:table-cell office:value-type="float" office:value="36.2569998" calcext:value-type="float">
            <text:p>36.2569998</text:p>
          </table:table-cell>
          <table:table-cell office:value-type="float" office:value="-87.3766763" calcext:value-type="float">
            <text:p>-87.3766763</text:p>
          </table:table-cell>
          <table:table-cell office:value-type="string" calcext:value-type="string">
            <text:p>361449N</text:p>
          </table:table-cell>
          <table:table-cell office:value-type="string" calcext:value-type="string">
            <text:p>0872611W</text:p>
          </table:table-cell>
          <table:table-cell office:value-type="float" office:value="36.2470003" calcext:value-type="float">
            <text:p>36.2470003</text:p>
          </table:table-cell>
          <table:table-cell office:value-type="float" office:value="-87.4363999" calcext:value-type="float">
            <text:p>-87.4363999</text:p>
          </table:table-cell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Slay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561" calcext:value-type="float">
            <text:p>1269561</text:p>
          </table:table-cell>
          <table:table-cell office:value-type="string" calcext:value-type="string">
            <text:p>East Fork Yellow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940N</text:p>
          </table:table-cell>
          <table:table-cell office:value-type="string" calcext:value-type="string">
            <text:p>0873100W</text:p>
          </table:table-cell>
          <table:table-cell office:value-type="float" office:value="36.1611695" calcext:value-type="float">
            <text:p>36.1611695</text:p>
          </table:table-cell>
          <table:table-cell office:value-type="float" office:value="-87.516681" calcext:value-type="float">
            <text:p>-87.516681</text:p>
          </table:table-cell>
          <table:table-cell office:value-type="string" calcext:value-type="string">
            <text:p>360922N</text:p>
          </table:table-cell>
          <table:table-cell office:value-type="string" calcext:value-type="string">
            <text:p>0872548W</text:p>
          </table:table-cell>
          <table:table-cell office:value-type="float" office:value="36.1561695" calcext:value-type="float">
            <text:p>36.1561695</text:p>
          </table:table-cell>
          <table:table-cell office:value-type="float" office:value="-87.4300121" calcext:value-type="float">
            <text:p>-87.4300121</text:p>
          </table:table-cell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Rusk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409" calcext:value-type="float">
            <text:p>1306409</text:p>
          </table:table-cell>
          <table:table-cell office:value-type="string" calcext:value-type="string">
            <text:p>East Piney River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043N</text:p>
          </table:table-cell>
          <table:table-cell office:value-type="string" calcext:value-type="string">
            <text:p>0872632W</text:p>
          </table:table-cell>
          <table:table-cell office:value-type="float" office:value="36.0120067" calcext:value-type="float">
            <text:p>36.0120067</text:p>
          </table:table-cell>
          <table:table-cell office:value-type="float" office:value="-87.4422365" calcext:value-type="float">
            <text:p>-87.4422365</text:p>
          </table:table-cell>
          <table:table-cell office:value-type="string" calcext:value-type="string">
            <text:p>360603N</text:p>
          </table:table-cell>
          <table:table-cell office:value-type="string" calcext:value-type="string">
            <text:p>0872519W</text:p>
          </table:table-cell>
          <table:table-cell office:value-type="float" office:value="36.1008333" calcext:value-type="float">
            <text:p>36.1008333</text:p>
          </table:table-cell>
          <table:table-cell office:value-type="float" office:value="-87.4219444" calcext:value-type="float">
            <text:p>-87.4219444</text:p>
          </table:table-cell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Dicks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060" calcext:value-type="float">
            <text:p>1284060</text:p>
          </table:table-cell>
          <table:table-cell office:value-type="string" calcext:value-type="string">
            <text:p>Fa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546N</text:p>
          </table:table-cell>
          <table:table-cell office:value-type="string" calcext:value-type="string">
            <text:p>0871607W</text:p>
          </table:table-cell>
          <table:table-cell office:value-type="float" office:value="36.2628326" calcext:value-type="float">
            <text:p>36.2628326</text:p>
          </table:table-cell>
          <table:table-cell office:value-type="float" office:value="-87.2686182" calcext:value-type="float">
            <text:p>-87.2686182</text:p>
          </table:table-cell>
          <table:table-cell office:value-type="string" calcext:value-type="string">
            <text:p>361514N</text:p>
          </table:table-cell>
          <table:table-cell office:value-type="string" calcext:value-type="string">
            <text:p>0871811W</text:p>
          </table:table-cell>
          <table:table-cell office:value-type="float" office:value="36.2538889" calcext:value-type="float">
            <text:p>36.2538889</text:p>
          </table:table-cell>
          <table:table-cell office:value-type="float" office:value="-87.3030556" calcext:value-type="float">
            <text:p>-87.3030556</text:p>
          </table:table-cell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Cumberland Furnac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117" calcext:value-type="float">
            <text:p>1284117</text:p>
          </table:table-cell>
          <table:table-cell office:value-type="string" calcext:value-type="string">
            <text:p>Fanni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655N</text:p>
          </table:table-cell>
          <table:table-cell office:value-type="string" calcext:value-type="string">
            <text:p>0872821W</text:p>
          </table:table-cell>
          <table:table-cell office:value-type="float" office:value="36.1153374" calcext:value-type="float">
            <text:p>36.1153374</text:p>
          </table:table-cell>
          <table:table-cell office:value-type="float" office:value="-87.4725137" calcext:value-type="float">
            <text:p>-87.4725137</text:p>
          </table:table-cell>
          <table:table-cell office:value-type="string" calcext:value-type="string">
            <text:p>360649N</text:p>
          </table:table-cell>
          <table:table-cell office:value-type="string" calcext:value-type="string">
            <text:p>0872603W</text:p>
          </table:table-cell>
          <table:table-cell office:value-type="float" office:value="36.1136111" calcext:value-type="float">
            <text:p>36.1136111</text:p>
          </table:table-cell>
          <table:table-cell office:value-type="float" office:value="-87.4341667" calcext:value-type="float">
            <text:p>-87.4341667</text:p>
          </table:table-cell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Dicks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438" calcext:value-type="float">
            <text:p>1306438</text:p>
          </table:table-cell>
          <table:table-cell office:value-type="string" calcext:value-type="string">
            <text:p>Fatty Brea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706N</text:p>
          </table:table-cell>
          <table:table-cell office:value-type="string" calcext:value-type="string">
            <text:p>0871922W</text:p>
          </table:table-cell>
          <table:table-cell office:value-type="float" office:value="36.2850544" calcext:value-type="float">
            <text:p>36.2850544</text:p>
          </table:table-cell>
          <table:table-cell office:value-type="float" office:value="-87.3227861" calcext:value-type="float">
            <text:p>-87.3227861</text:p>
          </table:table-cell>
          <table:table-cell office:value-type="string" calcext:value-type="string">
            <text:p>361537N</text:p>
          </table:table-cell>
          <table:table-cell office:value-type="string" calcext:value-type="string">
            <text:p>0871823W</text:p>
          </table:table-cell>
          <table:table-cell office:value-type="float" office:value="36.2602778" calcext:value-type="float">
            <text:p>36.2602778</text:p>
          </table:table-cell>
          <table:table-cell office:value-type="float" office:value="-87.3063889" calcext:value-type="float">
            <text:p>-87.3063889</text:p>
          </table:table-cell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Cumberland Furnac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239" calcext:value-type="float">
            <text:p>1284239</text:p>
          </table:table-cell>
          <table:table-cell office:value-type="string" calcext:value-type="string">
            <text:p>Field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235N</text:p>
          </table:table-cell>
          <table:table-cell office:value-type="string" calcext:value-type="string">
            <text:p>0872746W</text:p>
          </table:table-cell>
          <table:table-cell office:value-type="float" office:value="36.0431171" calcext:value-type="float">
            <text:p>36.0431171</text:p>
          </table:table-cell>
          <table:table-cell office:value-type="float" office:value="-87.4627922" calcext:value-type="float">
            <text:p>-87.4627922</text:p>
          </table:table-cell>
          <table:table-cell office:value-type="string" calcext:value-type="string">
            <text:p>360214N</text:p>
          </table:table-cell>
          <table:table-cell office:value-type="string" calcext:value-type="string">
            <text:p>0872953W</text:p>
          </table:table-cell>
          <table:table-cell office:value-type="float" office:value="36.0372222" calcext:value-type="float">
            <text:p>36.0372222</text:p>
          </table:table-cell>
          <table:table-cell office:value-type="float" office:value="-87.4980556" calcext:value-type="float">
            <text:p>-87.4980556</text:p>
          </table:table-cell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Dicks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348" calcext:value-type="float">
            <text:p>1284348</text:p>
          </table:table-cell>
          <table:table-cell office:value-type="string" calcext:value-type="string">
            <text:p>Fivemil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344N</text:p>
          </table:table-cell>
          <table:table-cell office:value-type="string" calcext:value-type="string">
            <text:p>0871313W</text:p>
          </table:table-cell>
          <table:table-cell office:value-type="float" office:value="36.0622829" calcext:value-type="float">
            <text:p>36.0622829</text:p>
          </table:table-cell>
          <table:table-cell office:value-type="float" office:value="-87.2202859" calcext:value-type="float">
            <text:p>-87.2202859</text:p>
          </table:table-cell>
          <table:table-cell office:value-type="string" calcext:value-type="string">
            <text:p>360611N</text:p>
          </table:table-cell>
          <table:table-cell office:value-type="string" calcext:value-type="string">
            <text:p>0871412W</text:p>
          </table:table-cell>
          <table:table-cell office:value-type="float" office:value="36.1030556" calcext:value-type="float">
            <text:p>36.1030556</text:p>
          </table:table-cell>
          <table:table-cell office:value-type="float" office:value="-87.2366667" calcext:value-type="float">
            <text:p>-87.2366667</text:p>
          </table:table-cell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White Bluff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579" calcext:value-type="float">
            <text:p>1269579</text:p>
          </table:table-cell>
          <table:table-cell office:value-type="string" calcext:value-type="string">
            <text:p>Flatro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443N</text:p>
          </table:table-cell>
          <table:table-cell office:value-type="string" calcext:value-type="string">
            <text:p>0871053W</text:p>
          </table:table-cell>
          <table:table-cell office:value-type="float" office:value="36.2453329" calcext:value-type="float">
            <text:p>36.2453329</text:p>
          </table:table-cell>
          <table:table-cell office:value-type="float" office:value="-87.1813944" calcext:value-type="float">
            <text:p>-87.1813944</text:p>
          </table:table-cell>
          <table:table-cell office:value-type="string" calcext:value-type="string">
            <text:p>361440N</text:p>
          </table:table-cell>
          <table:table-cell office:value-type="string" calcext:value-type="string">
            <text:p>0870929W</text:p>
          </table:table-cell>
          <table:table-cell office:value-type="float" office:value="36.2444444" calcext:value-type="float">
            <text:p>36.2444444</text:p>
          </table:table-cell>
          <table:table-cell office:value-type="float" office:value="-87.1580556" calcext:value-type="float">
            <text:p>-87.1580556</text:p>
          </table:table-cell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Harpeth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323" calcext:value-type="float">
            <text:p>1313323</text:p>
          </table:table-cell>
          <table:table-cell office:value-type="string" calcext:value-type="string">
            <text:p>Freema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033N</text:p>
          </table:table-cell>
          <table:table-cell office:value-type="string" calcext:value-type="string">
            <text:p>0873112W</text:p>
          </table:table-cell>
          <table:table-cell office:value-type="float" office:value="36.1758913" calcext:value-type="float">
            <text:p>36.1758913</text:p>
          </table:table-cell>
          <table:table-cell office:value-type="float" office:value="-87.5200142" calcext:value-type="float">
            <text:p>-87.5200142</text:p>
          </table:table-cell>
          <table:table-cell office:value-type="string" calcext:value-type="string">
            <text:p>361050N</text:p>
          </table:table-cell>
          <table:table-cell office:value-type="string" calcext:value-type="string">
            <text:p>0872805W</text:p>
          </table:table-cell>
          <table:table-cell office:value-type="float" office:value="36.1806134" calcext:value-type="float">
            <text:p>36.1806134</text:p>
          </table:table-cell>
          <table:table-cell office:value-type="float" office:value="-87.4680683" calcext:value-type="float">
            <text:p>-87.4680683</text:p>
          </table:table-cell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Ruski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85044" calcext:value-type="float">
            <text:p>1285044</text:p>
          </table:table-cell>
          <table:table-cell office:value-type="string" calcext:value-type="string">
            <text:p>Furnac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641N</text:p>
          </table:table-cell>
          <table:table-cell office:value-type="string" calcext:value-type="string">
            <text:p>0871941W</text:p>
          </table:table-cell>
          <table:table-cell office:value-type="float" office:value="36.2781102" calcext:value-type="float">
            <text:p>36.2781102</text:p>
          </table:table-cell>
          <table:table-cell office:value-type="float" office:value="-87.328064" calcext:value-type="float">
            <text:p>-87.328064</text:p>
          </table:table-cell>
          <table:table-cell office:value-type="string" calcext:value-type="string">
            <text:p>361346N</text:p>
          </table:table-cell>
          <table:table-cell office:value-type="string" calcext:value-type="string">
            <text:p>0872619W</text:p>
          </table:table-cell>
          <table:table-cell office:value-type="float" office:value="36.2295008" calcext:value-type="float">
            <text:p>36.2295008</text:p>
          </table:table-cell>
          <table:table-cell office:value-type="float" office:value="-87.4386224" calcext:value-type="float">
            <text:p>-87.4386224</text:p>
          </table:table-cell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Cumberland Furnac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324" calcext:value-type="float">
            <text:p>1313324</text:p>
          </table:table-cell>
          <table:table-cell office:value-type="string" calcext:value-type="string">
            <text:p>Gaffor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119N</text:p>
          </table:table-cell>
          <table:table-cell office:value-type="string" calcext:value-type="string">
            <text:p>0871543W</text:p>
          </table:table-cell>
          <table:table-cell office:value-type="float" office:value="36.188668" calcext:value-type="float">
            <text:p>36.188668</text:p>
          </table:table-cell>
          <table:table-cell office:value-type="float" office:value="-87.2619521" calcext:value-type="float">
            <text:p>-87.2619521</text:p>
          </table:table-cell>
          <table:table-cell office:value-type="string" calcext:value-type="string">
            <text:p>361241N</text:p>
          </table:table-cell>
          <table:table-cell office:value-type="string" calcext:value-type="string">
            <text:p>0871628W</text:p>
          </table:table-cell>
          <table:table-cell office:value-type="float" office:value="36.2113889" calcext:value-type="float">
            <text:p>36.2113889</text:p>
          </table:table-cell>
          <table:table-cell office:value-type="float" office:value="-87.2744444" calcext:value-type="float">
            <text:p>-87.2744444</text:p>
          </table:table-cell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47705" calcext:value-type="float">
            <text:p>1647705</text:p>
          </table:table-cell>
          <table:table-cell office:value-type="string" calcext:value-type="string">
            <text:p>Gentry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247N</text:p>
          </table:table-cell>
          <table:table-cell office:value-type="string" calcext:value-type="string">
            <text:p>0871643W</text:p>
          </table:table-cell>
          <table:table-cell office:value-type="float" office:value="36.0464501" calcext:value-type="float">
            <text:p>36.0464501</text:p>
          </table:table-cell>
          <table:table-cell office:value-type="float" office:value="-87.2786208" calcext:value-type="float">
            <text:p>-87.2786208</text:p>
          </table:table-cell>
          <table:table-cell office:value-type="string" calcext:value-type="string">
            <text:p>360127N</text:p>
          </table:table-cell>
          <table:table-cell office:value-type="string" calcext:value-type="string">
            <text:p>0871724W</text:p>
          </table:table-cell>
          <table:table-cell office:value-type="float" office:value="36.0241667" calcext:value-type="float">
            <text:p>36.0241667</text:p>
          </table:table-cell>
          <table:table-cell office:value-type="float" office:value="-87.29" calcext:value-type="float">
            <text:p>-87.29</text:p>
          </table:table-cell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Burns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3326" calcext:value-type="float">
            <text:p>1313326</text:p>
          </table:table-cell>
          <table:table-cell office:value-type="string" calcext:value-type="string">
            <text:p>Gib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808N</text:p>
          </table:table-cell>
          <table:table-cell office:value-type="string" calcext:value-type="string">
            <text:p>0871107W</text:p>
          </table:table-cell>
          <table:table-cell office:value-type="float" office:value="36.135614" calcext:value-type="float">
            <text:p>36.135614</text:p>
          </table:table-cell>
          <table:table-cell office:value-type="float" office:value="-87.1852844" calcext:value-type="float">
            <text:p>-87.1852844</text:p>
          </table:table-cell>
          <table:table-cell office:value-type="string" calcext:value-type="string">
            <text:p>360742N</text:p>
          </table:table-cell>
          <table:table-cell office:value-type="string" calcext:value-type="string">
            <text:p>0871203W</text:p>
          </table:table-cell>
          <table:table-cell office:value-type="float" office:value="36.1283333" calcext:value-type="float">
            <text:p>36.1283333</text:p>
          </table:table-cell>
          <table:table-cell office:value-type="float" office:value="-87.2008333" calcext:value-type="float">
            <text:p>-87.2008333</text:p>
          </table:table-cell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Harpeth Valley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85441" calcext:value-type="float">
            <text:p>1285441</text:p>
          </table:table-cell>
          <table:table-cell office:value-type="string" calcext:value-type="string">
            <text:p>Gi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348N</text:p>
          </table:table-cell>
          <table:table-cell office:value-type="string" calcext:value-type="string">
            <text:p>0871118W</text:p>
          </table:table-cell>
          <table:table-cell office:value-type="float" office:value="36.0633939" calcext:value-type="float">
            <text:p>36.0633939</text:p>
          </table:table-cell>
          <table:table-cell office:value-type="float" office:value="-87.1883407" calcext:value-type="float">
            <text:p>-87.1883407</text:p>
          </table:table-cell>
          <table:table-cell office:value-type="string" calcext:value-type="string">
            <text:p>360151N</text:p>
          </table:table-cell>
          <table:table-cell office:value-type="string" calcext:value-type="string">
            <text:p>0871051W</text:p>
          </table:table-cell>
          <table:table-cell office:value-type="float" office:value="36.0308333" calcext:value-type="float">
            <text:p>36.0308333</text:p>
          </table:table-cell>
          <table:table-cell office:value-type="float" office:value="-87.1808333" calcext:value-type="float">
            <text:p>-87.1808333</text:p>
          </table:table-cell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White Bluff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728" calcext:value-type="float">
            <text:p>1285728</text:p>
          </table:table-cell>
          <table:table-cell office:value-type="string" calcext:value-type="string">
            <text:p>Gosli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100N</text:p>
          </table:table-cell>
          <table:table-cell office:value-type="string" calcext:value-type="string">
            <text:p>0871303W</text:p>
          </table:table-cell>
          <table:table-cell office:value-type="float" office:value="36.0167288" calcext:value-type="float">
            <text:p>36.0167288</text:p>
          </table:table-cell>
          <table:table-cell office:value-type="float" office:value="-87.2175085" calcext:value-type="float">
            <text:p>-87.2175085</text:p>
          </table:table-cell>
          <table:table-cell office:value-type="string" calcext:value-type="string">
            <text:p>355908N</text:p>
          </table:table-cell>
          <table:table-cell office:value-type="string" calcext:value-type="string">
            <text:p>0871630W</text:p>
          </table:table-cell>
          <table:table-cell office:value-type="float" office:value="35.9856185" calcext:value-type="float">
            <text:p>35.9856185</text:p>
          </table:table-cell>
          <table:table-cell office:value-type="float" office:value="-87.2750101" calcext:value-type="float">
            <text:p>-87.2750101</text:p>
          </table:table-cell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White Bluff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767" calcext:value-type="float">
            <text:p>1285767</text:p>
          </table:table-cell>
          <table:table-cell office:value-type="string" calcext:value-type="string">
            <text:p>Grab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149N</text:p>
          </table:table-cell>
          <table:table-cell office:value-type="string" calcext:value-type="string">
            <text:p>0872402W</text:p>
          </table:table-cell>
          <table:table-cell office:value-type="float" office:value="36.0303396" calcext:value-type="float">
            <text:p>36.0303396</text:p>
          </table:table-cell>
          <table:table-cell office:value-type="float" office:value="-87.4005686" calcext:value-type="float">
            <text:p>-87.4005686</text:p>
          </table:table-cell>
          <table:table-cell office:value-type="string" calcext:value-type="string">
            <text:p>360221N</text:p>
          </table:table-cell>
          <table:table-cell office:value-type="string" calcext:value-type="string">
            <text:p>0872026W</text:p>
          </table:table-cell>
          <table:table-cell office:value-type="float" office:value="36.0392282" calcext:value-type="float">
            <text:p>36.0392282</text:p>
          </table:table-cell>
          <table:table-cell office:value-type="float" office:value="-87.3405669" calcext:value-type="float">
            <text:p>-87.3405669</text:p>
          </table:table-cell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Dicks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397" calcext:value-type="float">
            <text:p>1286397</text:p>
          </table:table-cell>
          <table:table-cell office:value-type="string" calcext:value-type="string">
            <text:p>Gum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227N</text:p>
          </table:table-cell>
          <table:table-cell office:value-type="string" calcext:value-type="string">
            <text:p>0871844W</text:p>
          </table:table-cell>
          <table:table-cell office:value-type="float" office:value="36.0408947" calcext:value-type="float">
            <text:p>36.0408947</text:p>
          </table:table-cell>
          <table:table-cell office:value-type="float" office:value="-87.3122328" calcext:value-type="float">
            <text:p>-87.3122328</text:p>
          </table:table-cell>
          <table:table-cell office:value-type="string" calcext:value-type="string">
            <text:p>360146N</text:p>
          </table:table-cell>
          <table:table-cell office:value-type="string" calcext:value-type="string">
            <text:p>0872052W</text:p>
          </table:table-cell>
          <table:table-cell office:value-type="float" office:value="36.0294444" calcext:value-type="float">
            <text:p>36.0294444</text:p>
          </table:table-cell>
          <table:table-cell office:value-type="float" office:value="-87.3477778" calcext:value-type="float">
            <text:p>-87.3477778</text:p>
          </table:table-cell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Bur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533" calcext:value-type="float">
            <text:p>1286533</text:p>
          </table:table-cell>
          <table:table-cell office:value-type="string" calcext:value-type="string">
            <text:p>Hal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028N</text:p>
          </table:table-cell>
          <table:table-cell office:value-type="string" calcext:value-type="string">
            <text:p>0871724W</text:p>
          </table:table-cell>
          <table:table-cell office:value-type="float" office:value="36.0078402" calcext:value-type="float">
            <text:p>36.0078402</text:p>
          </table:table-cell>
          <table:table-cell office:value-type="float" office:value="-87.2900104" calcext:value-type="float">
            <text:p>-87.2900104</text:p>
          </table:table-cell>
          <table:table-cell office:value-type="string" calcext:value-type="string">
            <text:p>360100N</text:p>
          </table:table-cell>
          <table:table-cell office:value-type="string" calcext:value-type="string">
            <text:p>0871949W</text:p>
          </table:table-cell>
          <table:table-cell office:value-type="float" office:value="36.0166667" calcext:value-type="float">
            <text:p>36.0166667</text:p>
          </table:table-cell>
          <table:table-cell office:value-type="float" office:value="-87.3302778" calcext:value-type="float">
            <text:p>-87.3302778</text:p>
          </table:table-cell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Bur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533" calcext:value-type="float">
            <text:p>1306533</text:p>
          </table:table-cell>
          <table:table-cell office:value-type="string" calcext:value-type="string">
            <text:p>Ha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044N</text:p>
          </table:table-cell>
          <table:table-cell office:value-type="string" calcext:value-type="string">
            <text:p>0871817W</text:p>
          </table:table-cell>
          <table:table-cell office:value-type="float" office:value="36.1789462" calcext:value-type="float">
            <text:p>36.1789462</text:p>
          </table:table-cell>
          <table:table-cell office:value-type="float" office:value="-87.304731" calcext:value-type="float">
            <text:p>-87.304731</text:p>
          </table:table-cell>
          <table:table-cell office:value-type="string" calcext:value-type="string">
            <text:p>361135N</text:p>
          </table:table-cell>
          <table:table-cell office:value-type="string" calcext:value-type="string">
            <text:p>0872115W</text:p>
          </table:table-cell>
          <table:table-cell office:value-type="float" office:value="36.1930556" calcext:value-type="float">
            <text:p>36.1930556</text:p>
          </table:table-cell>
          <table:table-cell office:value-type="float" office:value="-87.3541667" calcext:value-type="float">
            <text:p>-87.3541667</text:p>
          </table:table-cell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540" calcext:value-type="float">
            <text:p>1306540</text:p>
          </table:table-cell>
          <table:table-cell office:value-type="string" calcext:value-type="string">
            <text:p>Hand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917N</text:p>
          </table:table-cell>
          <table:table-cell office:value-type="string" calcext:value-type="string">
            <text:p>0871335W</text:p>
          </table:table-cell>
          <table:table-cell office:value-type="float" office:value="36.3214419" calcext:value-type="float">
            <text:p>36.3214419</text:p>
          </table:table-cell>
          <table:table-cell office:value-type="float" office:value="-87.226395" calcext:value-type="float">
            <text:p>-87.226395</text:p>
          </table:table-cell>
          <table:table-cell office:value-type="string" calcext:value-type="string">
            <text:p>361842N</text:p>
          </table:table-cell>
          <table:table-cell office:value-type="string" calcext:value-type="string">
            <text:p>0871557W</text:p>
          </table:table-cell>
          <table:table-cell office:value-type="float" office:value="36.3117201" calcext:value-type="float">
            <text:p>36.3117201</text:p>
          </table:table-cell>
          <table:table-cell office:value-type="float" office:value="-87.2658403" calcext:value-type="float">
            <text:p>-87.2658403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Cheatham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913" calcext:value-type="float">
            <text:p>1286913</text:p>
          </table:table-cell>
          <table:table-cell office:value-type="string" calcext:value-type="string">
            <text:p>Harp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756N</text:p>
          </table:table-cell>
          <table:table-cell office:value-type="string" calcext:value-type="string">
            <text:p>0871617W</text:p>
          </table:table-cell>
          <table:table-cell office:value-type="float" office:value="36.1322808" calcext:value-type="float">
            <text:p>36.1322808</text:p>
          </table:table-cell>
          <table:table-cell office:value-type="float" office:value="-87.2713974" calcext:value-type="float">
            <text:p>-87.2713974</text:p>
          </table:table-cell>
          <table:table-cell office:value-type="string" calcext:value-type="string">
            <text:p>360651N</text:p>
          </table:table-cell>
          <table:table-cell office:value-type="string" calcext:value-type="string">
            <text:p>0871532W</text:p>
          </table:table-cell>
          <table:table-cell office:value-type="float" office:value="36.1142258" calcext:value-type="float">
            <text:p>36.1142258</text:p>
          </table:table-cell>
          <table:table-cell office:value-type="float" office:value="-87.2588973" calcext:value-type="float">
            <text:p>-87.2588973</text:p>
          </table:table-cell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466" calcext:value-type="float">
            <text:p>1303466</text:p>
          </table:table-cell>
          <table:table-cell office:value-type="string" calcext:value-type="string">
            <text:p>Harpeth River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813N</text:p>
          </table:table-cell>
          <table:table-cell office:value-type="string" calcext:value-type="string">
            <text:p>0870910W</text:p>
          </table:table-cell>
          <table:table-cell office:value-type="float" office:value="36.3036644" calcext:value-type="float">
            <text:p>36.3036644</text:p>
          </table:table-cell>
          <table:table-cell office:value-type="float" office:value="-87.1527825" calcext:value-type="float">
            <text:p>-87.1527825</text:p>
          </table:table-cell>
          <table:table-cell office:value-type="string" calcext:value-type="string">
            <text:p>354409N</text:p>
          </table:table-cell>
          <table:table-cell office:value-type="string" calcext:value-type="string">
            <text:p>0863724W</text:p>
          </table:table-cell>
          <table:table-cell office:value-type="float" office:value="35.7359" calcext:value-type="float">
            <text:p>35.7359</text:p>
          </table:table-cell>
          <table:table-cell office:value-type="float" office:value="-86.6233284" calcext:value-type="float">
            <text:p>-86.6233284</text:p>
          </table:table-cell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Cheatham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11/2020</text:p>
          </table:table-cell>
          <table:table-cell table:number-columns-repeated="44"/>
        </table:table-row>
        <table:table-row table:style-name="ro1">
          <table:table-cell office:value-type="float" office:value="1286946" calcext:value-type="float">
            <text:p>1286946</text:p>
          </table:table-cell>
          <table:table-cell office:value-type="string" calcext:value-type="string">
            <text:p>Harri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450N</text:p>
          </table:table-cell>
          <table:table-cell office:value-type="string" calcext:value-type="string">
            <text:p>0871958W</text:p>
          </table:table-cell>
          <table:table-cell office:value-type="float" office:value="36.2472777" calcext:value-type="float">
            <text:p>36.2472777</text:p>
          </table:table-cell>
          <table:table-cell office:value-type="float" office:value="-87.3327864" calcext:value-type="float">
            <text:p>-87.3327864</text:p>
          </table:table-cell>
          <table:table-cell office:value-type="string" calcext:value-type="string">
            <text:p>361332N</text:p>
          </table:table-cell>
          <table:table-cell office:value-type="string" calcext:value-type="string">
            <text:p>0871940W</text:p>
          </table:table-cell>
          <table:table-cell office:value-type="float" office:value="36.2255556" calcext:value-type="float">
            <text:p>36.2255556</text:p>
          </table:table-cell>
          <table:table-cell office:value-type="float" office:value="-87.3277778" calcext:value-type="float">
            <text:p>-87.3277778</text:p>
          </table:table-cell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632" calcext:value-type="float">
            <text:p>1269632</text:p>
          </table:table-cell>
          <table:table-cell office:value-type="string" calcext:value-type="string">
            <text:p>Hatle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907N</text:p>
          </table:table-cell>
          <table:table-cell office:value-type="string" calcext:value-type="string">
            <text:p>0871141W</text:p>
          </table:table-cell>
          <table:table-cell office:value-type="float" office:value="36.1520023" calcext:value-type="float">
            <text:p>36.1520023</text:p>
          </table:table-cell>
          <table:table-cell office:value-type="float" office:value="-87.1947289" calcext:value-type="float">
            <text:p>-87.1947289</text:p>
          </table:table-cell>
          <table:table-cell office:value-type="string" calcext:value-type="string">
            <text:p>360810N</text:p>
          </table:table-cell>
          <table:table-cell office:value-type="string" calcext:value-type="string">
            <text:p>0871238W</text:p>
          </table:table-cell>
          <table:table-cell office:value-type="float" office:value="36.1361111" calcext:value-type="float">
            <text:p>36.1361111</text:p>
          </table:table-cell>
          <table:table-cell office:value-type="float" office:value="-87.2105556" calcext:value-type="float">
            <text:p>-87.2105556</text:p>
          </table:table-cell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Harpeth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238" calcext:value-type="float">
            <text:p>1287238</text:p>
          </table:table-cell>
          <table:table-cell office:value-type="string" calcext:value-type="string">
            <text:p>Hayni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606N</text:p>
          </table:table-cell>
          <table:table-cell office:value-type="string" calcext:value-type="string">
            <text:p>0871704W</text:p>
          </table:table-cell>
          <table:table-cell office:value-type="float" office:value="36.1017263" calcext:value-type="float">
            <text:p>36.1017263</text:p>
          </table:table-cell>
          <table:table-cell office:value-type="float" office:value="-87.2844536" calcext:value-type="float">
            <text:p>-87.2844536</text:p>
          </table:table-cell>
          <table:table-cell office:value-type="string" calcext:value-type="string">
            <text:p>360629N</text:p>
          </table:table-cell>
          <table:table-cell office:value-type="string" calcext:value-type="string">
            <text:p>0871525W</text:p>
          </table:table-cell>
          <table:table-cell office:value-type="float" office:value="36.1080556" calcext:value-type="float">
            <text:p>36.1080556</text:p>
          </table:table-cell>
          <table:table-cell office:value-type="float" office:value="-87.2569444" calcext:value-type="float">
            <text:p>-87.2569444</text:p>
          </table:table-cell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Bur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285" calcext:value-type="float">
            <text:p>1287285</text:p>
          </table:table-cell>
          <table:table-cell office:value-type="string" calcext:value-type="string">
            <text:p>Hear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120N</text:p>
          </table:table-cell>
          <table:table-cell office:value-type="string" calcext:value-type="string">
            <text:p>0871852W</text:p>
          </table:table-cell>
          <table:table-cell office:value-type="float" office:value="36.188946" calcext:value-type="float">
            <text:p>36.188946</text:p>
          </table:table-cell>
          <table:table-cell office:value-type="float" office:value="-87.3144533" calcext:value-type="float">
            <text:p>-87.3144533</text:p>
          </table:table-cell>
          <table:table-cell office:value-type="string" calcext:value-type="string">
            <text:p>361223N</text:p>
          </table:table-cell>
          <table:table-cell office:value-type="string" calcext:value-type="string">
            <text:p>0871809W</text:p>
          </table:table-cell>
          <table:table-cell office:value-type="float" office:value="36.2063889" calcext:value-type="float">
            <text:p>36.2063889</text:p>
          </table:table-cell>
          <table:table-cell office:value-type="float" office:value="-87.3025" calcext:value-type="float">
            <text:p>-87.3025</text:p>
          </table:table-cell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505" calcext:value-type="float">
            <text:p>1287505</text:p>
          </table:table-cell>
          <table:table-cell office:value-type="string" calcext:value-type="string">
            <text:p>Herr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051N</text:p>
          </table:table-cell>
          <table:table-cell office:value-type="string" calcext:value-type="string">
            <text:p>0871142W</text:p>
          </table:table-cell>
          <table:table-cell office:value-type="float" office:value="36.0142288" calcext:value-type="float">
            <text:p>36.0142288</text:p>
          </table:table-cell>
          <table:table-cell office:value-type="float" office:value="-87.195008" calcext:value-type="float">
            <text:p>-87.195008</text:p>
          </table:table-cell>
          <table:table-cell office:value-type="string" calcext:value-type="string">
            <text:p>355905N</text:p>
          </table:table-cell>
          <table:table-cell office:value-type="string" calcext:value-type="string">
            <text:p>0871105W</text:p>
          </table:table-cell>
          <table:table-cell office:value-type="float" office:value="35.9847851" calcext:value-type="float">
            <text:p>35.9847851</text:p>
          </table:table-cell>
          <table:table-cell office:value-type="float" office:value="-87.1847301" calcext:value-type="float">
            <text:p>-87.1847301</text:p>
          </table:table-cell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White Bluff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679" calcext:value-type="float">
            <text:p>1287679</text:p>
          </table:table-cell>
          <table:table-cell office:value-type="string" calcext:value-type="string">
            <text:p>Hideboun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334N</text:p>
          </table:table-cell>
          <table:table-cell office:value-type="string" calcext:value-type="string">
            <text:p>0871402W</text:p>
          </table:table-cell>
          <table:table-cell office:value-type="float" office:value="36.0595052" calcext:value-type="float">
            <text:p>36.0595052</text:p>
          </table:table-cell>
          <table:table-cell office:value-type="float" office:value="-87.2338973" calcext:value-type="float">
            <text:p>-87.2338973</text:p>
          </table:table-cell>
          <table:table-cell office:value-type="string" calcext:value-type="string">
            <text:p>360211N</text:p>
          </table:table-cell>
          <table:table-cell office:value-type="string" calcext:value-type="string">
            <text:p>0871531W</text:p>
          </table:table-cell>
          <table:table-cell office:value-type="float" office:value="36.0364504" calcext:value-type="float">
            <text:p>36.0364504</text:p>
          </table:table-cell>
          <table:table-cell office:value-type="float" office:value="-87.2586204" calcext:value-type="float">
            <text:p>-87.2586204</text:p>
          </table:table-cell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White Bluff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645" calcext:value-type="float">
            <text:p>1269645</text:p>
          </table:table-cell>
          <table:table-cell office:value-type="string" calcext:value-type="string">
            <text:p>Hodg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237N</text:p>
          </table:table-cell>
          <table:table-cell office:value-type="string" calcext:value-type="string">
            <text:p>0871323W</text:p>
          </table:table-cell>
          <table:table-cell office:value-type="float" office:value="36.210334" calcext:value-type="float">
            <text:p>36.210334</text:p>
          </table:table-cell>
          <table:table-cell office:value-type="float" office:value="-87.2230622" calcext:value-type="float">
            <text:p>-87.2230622</text:p>
          </table:table-cell>
          <table:table-cell office:value-type="string" calcext:value-type="string">
            <text:p>361339N</text:p>
          </table:table-cell>
          <table:table-cell office:value-type="string" calcext:value-type="string">
            <text:p>0871458W</text:p>
          </table:table-cell>
          <table:table-cell office:value-type="float" office:value="36.2275" calcext:value-type="float">
            <text:p>36.2275</text:p>
          </table:table-cell>
          <table:table-cell office:value-type="float" office:value="-87.2494444" calcext:value-type="float">
            <text:p>-87.2494444</text:p>
          </table:table-cell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Harpeth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713" calcext:value-type="float">
            <text:p>1288713</text:p>
          </table:table-cell>
          <table:table-cell office:value-type="string" calcext:value-type="string">
            <text:p>Hun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056N</text:p>
          </table:table-cell>
          <table:table-cell office:value-type="string" calcext:value-type="string">
            <text:p>0873111W</text:p>
          </table:table-cell>
          <table:table-cell office:value-type="float" office:value="36.1822801" calcext:value-type="float">
            <text:p>36.1822801</text:p>
          </table:table-cell>
          <table:table-cell office:value-type="float" office:value="-87.5197363" calcext:value-type="float">
            <text:p>-87.5197363</text:p>
          </table:table-cell>
          <table:table-cell office:value-type="string" calcext:value-type="string">
            <text:p>361038N</text:p>
          </table:table-cell>
          <table:table-cell office:value-type="string" calcext:value-type="string">
            <text:p>0873351W</text:p>
          </table:table-cell>
          <table:table-cell office:value-type="float" office:value="36.1772222" calcext:value-type="float">
            <text:p>36.1772222</text:p>
          </table:table-cell>
          <table:table-cell office:value-type="float" office:value="-87.5641667" calcext:value-type="float">
            <text:p>-87.5641667</text:p>
          </table:table-cell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Rusk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937" calcext:value-type="float">
            <text:p>1288937</text:p>
          </table:table-cell>
          <table:table-cell office:value-type="string" calcext:value-type="string">
            <text:p>Indian Camp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452N</text:p>
          </table:table-cell>
          <table:table-cell office:value-type="string" calcext:value-type="string">
            <text:p>0871036W</text:p>
          </table:table-cell>
          <table:table-cell office:value-type="float" office:value="36.0811712" calcext:value-type="float">
            <text:p>36.0811712</text:p>
          </table:table-cell>
          <table:table-cell office:value-type="float" office:value="-87.1766736" calcext:value-type="float">
            <text:p>-87.1766736</text:p>
          </table:table-cell>
          <table:table-cell office:value-type="string" calcext:value-type="string">
            <text:p>360610N</text:p>
          </table:table-cell>
          <table:table-cell office:value-type="string" calcext:value-type="string">
            <text:p>0871231W</text:p>
          </table:table-cell>
          <table:table-cell office:value-type="float" office:value="36.1027778" calcext:value-type="float">
            <text:p>36.1027778</text:p>
          </table:table-cell>
          <table:table-cell office:value-type="float" office:value="-87.2086111" calcext:value-type="float">
            <text:p>-87.2086111</text:p>
          </table:table-cell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White Bluff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165" calcext:value-type="float">
            <text:p>1289165</text:p>
          </table:table-cell>
          <table:table-cell office:value-type="string" calcext:value-type="string">
            <text:p>Jacki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511N</text:p>
          </table:table-cell>
          <table:table-cell office:value-type="string" calcext:value-type="string">
            <text:p>0871123W</text:p>
          </table:table-cell>
          <table:table-cell office:value-type="float" office:value="36.2531105" calcext:value-type="float">
            <text:p>36.2531105</text:p>
          </table:table-cell>
          <table:table-cell office:value-type="float" office:value="-87.1897278" calcext:value-type="float">
            <text:p>-87.1897278</text:p>
          </table:table-cell>
          <table:table-cell office:value-type="string" calcext:value-type="string">
            <text:p>361548N</text:p>
          </table:table-cell>
          <table:table-cell office:value-type="string" calcext:value-type="string">
            <text:p>0871243W</text:p>
          </table:table-cell>
          <table:table-cell office:value-type="float" office:value="36.2633333" calcext:value-type="float">
            <text:p>36.2633333</text:p>
          </table:table-cell>
          <table:table-cell office:value-type="float" office:value="-87.2119444" calcext:value-type="float">
            <text:p>-87.2119444</text:p>
          </table:table-cell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Cheatham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353" calcext:value-type="float">
            <text:p>1289353</text:p>
          </table:table-cell>
          <table:table-cell office:value-type="string" calcext:value-type="string">
            <text:p>Jenkin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744N</text:p>
          </table:table-cell>
          <table:table-cell office:value-type="string" calcext:value-type="string">
            <text:p>0872944W</text:p>
          </table:table-cell>
          <table:table-cell office:value-type="float" office:value="36.1289482" calcext:value-type="float">
            <text:p>36.1289482</text:p>
          </table:table-cell>
          <table:table-cell office:value-type="float" office:value="-87.4955696" calcext:value-type="float">
            <text:p>-87.4955696</text:p>
          </table:table-cell>
          <table:table-cell office:value-type="string" calcext:value-type="string">
            <text:p>360816N</text:p>
          </table:table-cell>
          <table:table-cell office:value-type="string" calcext:value-type="string">
            <text:p>0872752W</text:p>
          </table:table-cell>
          <table:table-cell office:value-type="float" office:value="36.1377778" calcext:value-type="float">
            <text:p>36.1377778</text:p>
          </table:table-cell>
          <table:table-cell office:value-type="float" office:value="-87.4644444" calcext:value-type="float">
            <text:p>-87.4644444</text:p>
          </table:table-cell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Vanle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530" calcext:value-type="float">
            <text:p>1289530</text:p>
          </table:table-cell>
          <table:table-cell office:value-type="string" calcext:value-type="string">
            <text:p>John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504N</text:p>
          </table:table-cell>
          <table:table-cell office:value-type="string" calcext:value-type="string">
            <text:p>0872039W</text:p>
          </table:table-cell>
          <table:table-cell office:value-type="float" office:value="36.0845046" calcext:value-type="float">
            <text:p>36.0845046</text:p>
          </table:table-cell>
          <table:table-cell office:value-type="float" office:value="-87.3441776" calcext:value-type="float">
            <text:p>-87.3441776</text:p>
          </table:table-cell>
          <table:table-cell office:value-type="string" calcext:value-type="string">
            <text:p>360359N</text:p>
          </table:table-cell>
          <table:table-cell office:value-type="string" calcext:value-type="string">
            <text:p>0872040W</text:p>
          </table:table-cell>
          <table:table-cell office:value-type="float" office:value="36.0663889" calcext:value-type="float">
            <text:p>36.0663889</text:p>
          </table:table-cell>
          <table:table-cell office:value-type="float" office:value="-87.3444444" calcext:value-type="float">
            <text:p>-87.3444444</text:p>
          </table:table-cell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Bur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531" calcext:value-type="float">
            <text:p>1289531</text:p>
          </table:table-cell>
          <table:table-cell office:value-type="string" calcext:value-type="string">
            <text:p>John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533N</text:p>
          </table:table-cell>
          <table:table-cell office:value-type="string" calcext:value-type="string">
            <text:p>0871058W</text:p>
          </table:table-cell>
          <table:table-cell office:value-type="float" office:value="36.2592214" calcext:value-type="float">
            <text:p>36.2592214</text:p>
          </table:table-cell>
          <table:table-cell office:value-type="float" office:value="-87.1827833" calcext:value-type="float">
            <text:p>-87.1827833</text:p>
          </table:table-cell>
          <table:table-cell office:value-type="string" calcext:value-type="string">
            <text:p>361607N</text:p>
          </table:table-cell>
          <table:table-cell office:value-type="string" calcext:value-type="string">
            <text:p>0871147W</text:p>
          </table:table-cell>
          <table:table-cell office:value-type="float" office:value="36.2686111" calcext:value-type="float">
            <text:p>36.2686111</text:p>
          </table:table-cell>
          <table:table-cell office:value-type="float" office:value="-87.1963889" calcext:value-type="float">
            <text:p>-87.1963889</text:p>
          </table:table-cell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Cheatham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632" calcext:value-type="float">
            <text:p>1306632</text:p>
          </table:table-cell>
          <table:table-cell office:value-type="string" calcext:value-type="string">
            <text:p>Johns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835N</text:p>
          </table:table-cell>
          <table:table-cell office:value-type="string" calcext:value-type="string">
            <text:p>0871211W</text:p>
          </table:table-cell>
          <table:table-cell office:value-type="float" office:value="36.3097755" calcext:value-type="float">
            <text:p>36.3097755</text:p>
          </table:table-cell>
          <table:table-cell office:value-type="float" office:value="-87.2030613" calcext:value-type="float">
            <text:p>-87.2030613</text:p>
          </table:table-cell>
          <table:table-cell office:value-type="string" calcext:value-type="string">
            <text:p>361309N</text:p>
          </table:table-cell>
          <table:table-cell office:value-type="string" calcext:value-type="string">
            <text:p>0871940W</text:p>
          </table:table-cell>
          <table:table-cell office:value-type="float" office:value="36.219223" calcext:value-type="float">
            <text:p>36.219223</text:p>
          </table:table-cell>
          <table:table-cell office:value-type="float" office:value="-87.3277867" calcext:value-type="float">
            <text:p>-87.3277867</text:p>
          </table:table-cell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Cheatham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695" calcext:value-type="float">
            <text:p>1269695</text:p>
          </table:table-cell>
          <table:table-cell office:value-type="string" calcext:value-type="string">
            <text:p>Jone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344N</text:p>
          </table:table-cell>
          <table:table-cell office:value-type="string" calcext:value-type="string">
            <text:p>0871038W</text:p>
          </table:table-cell>
          <table:table-cell office:value-type="float" office:value="36.2289445" calcext:value-type="float">
            <text:p>36.2289445</text:p>
          </table:table-cell>
          <table:table-cell office:value-type="float" office:value="-87.1772278" calcext:value-type="float">
            <text:p>-87.1772278</text:p>
          </table:table-cell>
          <table:table-cell office:value-type="string" calcext:value-type="string">
            <text:p>360604N</text:p>
          </table:table-cell>
          <table:table-cell office:value-type="string" calcext:value-type="string">
            <text:p>0872258W</text:p>
          </table:table-cell>
          <table:table-cell office:value-type="float" office:value="36.1011709" calcext:value-type="float">
            <text:p>36.1011709</text:p>
          </table:table-cell>
          <table:table-cell office:value-type="float" office:value="-87.3827894" calcext:value-type="float">
            <text:p>-87.3827894</text:p>
          </table:table-cell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Harpeth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834" calcext:value-type="float">
            <text:p>1289834</text:p>
          </table:table-cell>
          <table:table-cell office:value-type="string" calcext:value-type="string">
            <text:p>Jorda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449N</text:p>
          </table:table-cell>
          <table:table-cell office:value-type="string" calcext:value-type="string">
            <text:p>0873157W</text:p>
          </table:table-cell>
          <table:table-cell office:value-type="float" office:value="36.2470006" calcext:value-type="float">
            <text:p>36.2470006</text:p>
          </table:table-cell>
          <table:table-cell office:value-type="float" office:value="-87.5325137" calcext:value-type="float">
            <text:p>-87.5325137</text:p>
          </table:table-cell>
          <table:table-cell office:value-type="string" calcext:value-type="string">
            <text:p>361516N</text:p>
          </table:table-cell>
          <table:table-cell office:value-type="string" calcext:value-type="string">
            <text:p>0873100W</text:p>
          </table:table-cell>
          <table:table-cell office:value-type="float" office:value="36.2545004" calcext:value-type="float">
            <text:p>36.2545004</text:p>
          </table:table-cell>
          <table:table-cell office:value-type="float" office:value="-87.5166797" calcext:value-type="float">
            <text:p>-87.5166797</text:p>
          </table:table-cell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Rusk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476" calcext:value-type="float">
            <text:p>1303476</text:p>
          </table:table-cell>
          <table:table-cell office:value-type="string" calcext:value-type="string">
            <text:p>Jorda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237N</text:p>
          </table:table-cell>
          <table:table-cell office:value-type="string" calcext:value-type="string">
            <text:p>0871239W</text:p>
          </table:table-cell>
          <table:table-cell office:value-type="float" office:value="36.210334" calcext:value-type="float">
            <text:p>36.210334</text:p>
          </table:table-cell>
          <table:table-cell office:value-type="float" office:value="-87.2108397" calcext:value-type="float">
            <text:p>-87.2108397</text:p>
          </table:table-cell>
          <table:table-cell office:value-type="string" calcext:value-type="string">
            <text:p>360935N</text:p>
          </table:table-cell>
          <table:table-cell office:value-type="string" calcext:value-type="string">
            <text:p>0871253W</text:p>
          </table:table-cell>
          <table:table-cell office:value-type="float" office:value="36.1597222" calcext:value-type="float">
            <text:p>36.1597222</text:p>
          </table:table-cell>
          <table:table-cell office:value-type="float" office:value="-87.2147222" calcext:value-type="float">
            <text:p>-87.2147222</text:p>
          </table:table-cell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Harpeth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642" calcext:value-type="float">
            <text:p>1306642</text:p>
          </table:table-cell>
          <table:table-cell office:value-type="string" calcext:value-type="string">
            <text:p>Josli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814N</text:p>
          </table:table-cell>
          <table:table-cell office:value-type="string" calcext:value-type="string">
            <text:p>0871714W</text:p>
          </table:table-cell>
          <table:table-cell office:value-type="float" office:value="36.1372807" calcext:value-type="float">
            <text:p>36.1372807</text:p>
          </table:table-cell>
          <table:table-cell office:value-type="float" office:value="-87.2872311" calcext:value-type="float">
            <text:p>-87.2872311</text:p>
          </table:table-cell>
          <table:table-cell office:value-type="string" calcext:value-type="string">
            <text:p>360631N</text:p>
          </table:table-cell>
          <table:table-cell office:value-type="string" calcext:value-type="string">
            <text:p>0871353W</text:p>
          </table:table-cell>
          <table:table-cell office:value-type="float" office:value="36.1086704" calcext:value-type="float">
            <text:p>36.1086704</text:p>
          </table:table-cell>
          <table:table-cell office:value-type="float" office:value="-87.2313968" calcext:value-type="float">
            <text:p>-87.2313968</text:p>
          </table:table-cell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717" calcext:value-type="float">
            <text:p>1269717</text:p>
          </table:table-cell>
          <table:table-cell office:value-type="string" calcext:value-type="string">
            <text:p>Leatherwoo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933N</text:p>
          </table:table-cell>
          <table:table-cell office:value-type="string" calcext:value-type="string">
            <text:p>0870832W</text:p>
          </table:table-cell>
          <table:table-cell office:value-type="float" office:value="36.1592244" calcext:value-type="float">
            <text:p>36.1592244</text:p>
          </table:table-cell>
          <table:table-cell office:value-type="float" office:value="-87.1422277" calcext:value-type="float">
            <text:p>-87.1422277</text:p>
          </table:table-cell>
          <table:table-cell office:value-type="string" calcext:value-type="string">
            <text:p>360815N</text:p>
          </table:table-cell>
          <table:table-cell office:value-type="string" calcext:value-type="string">
            <text:p>0871411W</text:p>
          </table:table-cell>
          <table:table-cell office:value-type="float" office:value="36.1375" calcext:value-type="float">
            <text:p>36.1375</text:p>
          </table:table-cell>
          <table:table-cell office:value-type="float" office:value="-87.2363889" calcext:value-type="float">
            <text:p>-87.2363889</text:p>
          </table:table-cell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Harpeth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890" calcext:value-type="float">
            <text:p>1290890</text:p>
          </table:table-cell>
          <table:table-cell office:value-type="string" calcext:value-type="string">
            <text:p>Leatherwoo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917N</text:p>
          </table:table-cell>
          <table:table-cell office:value-type="string" calcext:value-type="string">
            <text:p>0873256W</text:p>
          </table:table-cell>
          <table:table-cell office:value-type="float" office:value="36.3214432" calcext:value-type="float">
            <text:p>36.3214432</text:p>
          </table:table-cell>
          <table:table-cell office:value-type="float" office:value="-87.5489029" calcext:value-type="float">
            <text:p>-87.5489029</text:p>
          </table:table-cell>
          <table:table-cell office:value-type="string" calcext:value-type="string">
            <text:p>361531N</text:p>
          </table:table-cell>
          <table:table-cell office:value-type="string" calcext:value-type="string">
            <text:p>0872743W</text:p>
          </table:table-cell>
          <table:table-cell office:value-type="float" office:value="36.2586668" calcext:value-type="float">
            <text:p>36.2586668</text:p>
          </table:table-cell>
          <table:table-cell office:value-type="float" office:value="-87.4619559" calcext:value-type="float">
            <text:p>-87.4619559</text:p>
          </table:table-cell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Ellis Mi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970" calcext:value-type="float">
            <text:p>1290970</text:p>
          </table:table-cell>
          <table:table-cell office:value-type="string" calcext:value-type="string">
            <text:p>Leech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750N</text:p>
          </table:table-cell>
          <table:table-cell office:value-type="string" calcext:value-type="string">
            <text:p>0872013W</text:p>
          </table:table-cell>
          <table:table-cell office:value-type="float" office:value="36.1306144" calcext:value-type="float">
            <text:p>36.1306144</text:p>
          </table:table-cell>
          <table:table-cell office:value-type="float" office:value="-87.3369545" calcext:value-type="float">
            <text:p>-87.3369545</text:p>
          </table:table-cell>
          <table:table-cell office:value-type="string" calcext:value-type="string">
            <text:p>360707N</text:p>
          </table:table-cell>
          <table:table-cell office:value-type="string" calcext:value-type="string">
            <text:p>0872101W</text:p>
          </table:table-cell>
          <table:table-cell office:value-type="float" office:value="36.1186703" calcext:value-type="float">
            <text:p>36.1186703</text:p>
          </table:table-cell>
          <table:table-cell office:value-type="float" office:value="-87.3502884" calcext:value-type="float">
            <text:p>-87.3502884</text:p>
          </table:table-cell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694" calcext:value-type="float">
            <text:p>1306694</text:p>
          </table:table-cell>
          <table:table-cell office:value-type="string" calcext:value-type="string">
            <text:p>Little Jone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744N</text:p>
          </table:table-cell>
          <table:table-cell office:value-type="string" calcext:value-type="string">
            <text:p>0871745W</text:p>
          </table:table-cell>
          <table:table-cell office:value-type="float" office:value="36.1289477" calcext:value-type="float">
            <text:p>36.1289477</text:p>
          </table:table-cell>
          <table:table-cell office:value-type="float" office:value="-87.2958425" calcext:value-type="float">
            <text:p>-87.2958425</text:p>
          </table:table-cell>
          <table:table-cell office:value-type="string" calcext:value-type="string">
            <text:p>360812N</text:p>
          </table:table-cell>
          <table:table-cell office:value-type="string" calcext:value-type="string">
            <text:p>0872542W</text:p>
          </table:table-cell>
          <table:table-cell office:value-type="float" office:value="36.1367256" calcext:value-type="float">
            <text:p>36.1367256</text:p>
          </table:table-cell>
          <table:table-cell office:value-type="float" office:value="-87.4283456" calcext:value-type="float">
            <text:p>-87.4283456</text:p>
          </table:table-cell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740" calcext:value-type="float">
            <text:p>1269740</text:p>
          </table:table-cell>
          <table:table-cell office:value-type="string" calcext:value-type="string">
            <text:p>Little Leatherwoo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855N</text:p>
          </table:table-cell>
          <table:table-cell office:value-type="string" calcext:value-type="string">
            <text:p>0870851W</text:p>
          </table:table-cell>
          <table:table-cell office:value-type="float" office:value="36.1486691" calcext:value-type="float">
            <text:p>36.1486691</text:p>
          </table:table-cell>
          <table:table-cell office:value-type="float" office:value="-87.1475057" calcext:value-type="float">
            <text:p>-87.1475057</text:p>
          </table:table-cell>
          <table:table-cell office:value-type="string" calcext:value-type="string">
            <text:p>360742N</text:p>
          </table:table-cell>
          <table:table-cell office:value-type="string" calcext:value-type="string">
            <text:p>0871203W</text:p>
          </table:table-cell>
          <table:table-cell office:value-type="float" office:value="36.1283333" calcext:value-type="float">
            <text:p>36.1283333</text:p>
          </table:table-cell>
          <table:table-cell office:value-type="float" office:value="-87.2008333" calcext:value-type="float">
            <text:p>-87.2008333</text:p>
          </table:table-cell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Harpeth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700" calcext:value-type="float">
            <text:p>1291700</text:p>
          </table:table-cell>
          <table:table-cell office:value-type="string" calcext:value-type="string">
            <text:p>Little Turnbul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115N</text:p>
          </table:table-cell>
          <table:table-cell office:value-type="string" calcext:value-type="string">
            <text:p>0871214W</text:p>
          </table:table-cell>
          <table:table-cell office:value-type="float" office:value="36.0208952" calcext:value-type="float">
            <text:p>36.0208952</text:p>
          </table:table-cell>
          <table:table-cell office:value-type="float" office:value="-87.203897" calcext:value-type="float">
            <text:p>-87.203897</text:p>
          </table:table-cell>
          <table:table-cell office:value-type="string" calcext:value-type="string">
            <text:p>355721N</text:p>
          </table:table-cell>
          <table:table-cell office:value-type="string" calcext:value-type="string">
            <text:p>0870824W</text:p>
          </table:table-cell>
          <table:table-cell office:value-type="float" office:value="35.9558969" calcext:value-type="float">
            <text:p>35.9558969</text:p>
          </table:table-cell>
          <table:table-cell office:value-type="float" office:value="-87.1400069" calcext:value-type="float">
            <text:p>-87.1400069</text:p>
          </table:table-cell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White Bluff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781" calcext:value-type="float">
            <text:p>1291781</text:p>
          </table:table-cell>
          <table:table-cell office:value-type="string" calcext:value-type="string">
            <text:p>Locus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712N</text:p>
          </table:table-cell>
          <table:table-cell office:value-type="string" calcext:value-type="string">
            <text:p>0871337W</text:p>
          </table:table-cell>
          <table:table-cell office:value-type="float" office:value="36.2867207" calcext:value-type="float">
            <text:p>36.2867207</text:p>
          </table:table-cell>
          <table:table-cell office:value-type="float" office:value="-87.2269506" calcext:value-type="float">
            <text:p>-87.2269506</text:p>
          </table:table-cell>
          <table:table-cell office:value-type="string" calcext:value-type="string">
            <text:p>361536N</text:p>
          </table:table-cell>
          <table:table-cell office:value-type="string" calcext:value-type="string">
            <text:p>0871334W</text:p>
          </table:table-cell>
          <table:table-cell office:value-type="float" office:value="36.26" calcext:value-type="float">
            <text:p>36.26</text:p>
          </table:table-cell>
          <table:table-cell office:value-type="float" office:value="-87.2261111" calcext:value-type="float">
            <text:p>-87.2261111</text:p>
          </table:table-cell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Cheatham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772" calcext:value-type="float">
            <text:p>1269772</text:p>
          </table:table-cell>
          <table:table-cell office:value-type="string" calcext:value-type="string">
            <text:p>Lower Twi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444N</text:p>
          </table:table-cell>
          <table:table-cell office:value-type="string" calcext:value-type="string">
            <text:p>0871135W</text:p>
          </table:table-cell>
          <table:table-cell office:value-type="float" office:value="36.2456107" calcext:value-type="float">
            <text:p>36.2456107</text:p>
          </table:table-cell>
          <table:table-cell office:value-type="float" office:value="-87.1930613" calcext:value-type="float">
            <text:p>-87.1930613</text:p>
          </table:table-cell>
          <table:table-cell office:value-type="string" calcext:value-type="string">
            <text:p>361533N</text:p>
          </table:table-cell>
          <table:table-cell office:value-type="string" calcext:value-type="string">
            <text:p>0871259W</text:p>
          </table:table-cell>
          <table:table-cell office:value-type="float" office:value="36.2592214" calcext:value-type="float">
            <text:p>36.2592214</text:p>
          </table:table-cell>
          <table:table-cell office:value-type="float" office:value="-87.216395" calcext:value-type="float">
            <text:p>-87.216395</text:p>
          </table:table-cell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Harpeth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795" calcext:value-type="float">
            <text:p>1292795</text:p>
          </table:table-cell>
          <table:table-cell office:value-type="string" calcext:value-type="string">
            <text:p>Marti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748N</text:p>
          </table:table-cell>
          <table:table-cell office:value-type="string" calcext:value-type="string">
            <text:p>0872329W</text:p>
          </table:table-cell>
          <table:table-cell office:value-type="float" office:value="36.130059" calcext:value-type="float">
            <text:p>36.130059</text:p>
          </table:table-cell>
          <table:table-cell office:value-type="float" office:value="-87.3914004" calcext:value-type="float">
            <text:p>-87.3914004</text:p>
          </table:table-cell>
          <table:table-cell office:value-type="string" calcext:value-type="string">
            <text:p>360627N</text:p>
          </table:table-cell>
          <table:table-cell office:value-type="string" calcext:value-type="string">
            <text:p>0872438W</text:p>
          </table:table-cell>
          <table:table-cell office:value-type="float" office:value="36.1075596" calcext:value-type="float">
            <text:p>36.1075596</text:p>
          </table:table-cell>
          <table:table-cell office:value-type="float" office:value="-87.4105678" calcext:value-type="float">
            <text:p>-87.4105678</text:p>
          </table:table-cell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Vanle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942" calcext:value-type="float">
            <text:p>1292942</text:p>
          </table:table-cell>
          <table:table-cell office:value-type="string" calcext:value-type="string">
            <text:p>Matlo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044N</text:p>
          </table:table-cell>
          <table:table-cell office:value-type="string" calcext:value-type="string">
            <text:p>0871947W</text:p>
          </table:table-cell>
          <table:table-cell office:value-type="float" office:value="36.1789463" calcext:value-type="float">
            <text:p>36.1789463</text:p>
          </table:table-cell>
          <table:table-cell office:value-type="float" office:value="-87.3297316" calcext:value-type="float">
            <text:p>-87.3297316</text:p>
          </table:table-cell>
          <table:table-cell office:value-type="string" calcext:value-type="string">
            <text:p>361120N</text:p>
          </table:table-cell>
          <table:table-cell office:value-type="string" calcext:value-type="string">
            <text:p>0872120W</text:p>
          </table:table-cell>
          <table:table-cell office:value-type="float" office:value="36.1888889" calcext:value-type="float">
            <text:p>36.1888889</text:p>
          </table:table-cell>
          <table:table-cell office:value-type="float" office:value="-87.3555556" calcext:value-type="float">
            <text:p>-87.3555556</text:p>
          </table:table-cell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907" calcext:value-type="float">
            <text:p>1293907</text:p>
          </table:table-cell>
          <table:table-cell office:value-type="string" calcext:value-type="string">
            <text:p>Mill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418N</text:p>
          </table:table-cell>
          <table:table-cell office:value-type="string" calcext:value-type="string">
            <text:p>0872043W</text:p>
          </table:table-cell>
          <table:table-cell office:value-type="float" office:value="36.2383891" calcext:value-type="float">
            <text:p>36.2383891</text:p>
          </table:table-cell>
          <table:table-cell office:value-type="float" office:value="-87.3452868" calcext:value-type="float">
            <text:p>-87.3452868</text:p>
          </table:table-cell>
          <table:table-cell office:value-type="string" calcext:value-type="string">
            <text:p>361253N</text:p>
          </table:table-cell>
          <table:table-cell office:value-type="string" calcext:value-type="string">
            <text:p>0871958W</text:p>
          </table:table-cell>
          <table:table-cell office:value-type="float" office:value="36.2147222" calcext:value-type="float">
            <text:p>36.2147222</text:p>
          </table:table-cell>
          <table:table-cell office:value-type="float" office:value="-87.3327778" calcext:value-type="float">
            <text:p>-87.3327778</text:p>
          </table:table-cell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810" calcext:value-type="float">
            <text:p>1306810</text:p>
          </table:table-cell>
          <table:table-cell office:value-type="string" calcext:value-type="string">
            <text:p>Nail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152N</text:p>
          </table:table-cell>
          <table:table-cell office:value-type="string" calcext:value-type="string">
            <text:p>0871241W</text:p>
          </table:table-cell>
          <table:table-cell office:value-type="float" office:value="36.0311727" calcext:value-type="float">
            <text:p>36.0311727</text:p>
          </table:table-cell>
          <table:table-cell office:value-type="float" office:value="-87.2113971" calcext:value-type="float">
            <text:p>-87.2113971</text:p>
          </table:table-cell>
          <table:table-cell office:value-type="string" calcext:value-type="string">
            <text:p>355841N</text:p>
          </table:table-cell>
          <table:table-cell office:value-type="string" calcext:value-type="string">
            <text:p>0871836W</text:p>
          </table:table-cell>
          <table:table-cell office:value-type="float" office:value="35.9781187" calcext:value-type="float">
            <text:p>35.9781187</text:p>
          </table:table-cell>
          <table:table-cell office:value-type="float" office:value="-87.310011" calcext:value-type="float">
            <text:p>-87.310011</text:p>
          </table:table-cell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White Bluff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397" calcext:value-type="float">
            <text:p>1295397</text:p>
          </table:table-cell>
          <table:table-cell office:value-type="string" calcext:value-type="string">
            <text:p>Nesbit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413N</text:p>
          </table:table-cell>
          <table:table-cell office:value-type="string" calcext:value-type="string">
            <text:p>0872056W</text:p>
          </table:table-cell>
          <table:table-cell office:value-type="float" office:value="36.2370002" calcext:value-type="float">
            <text:p>36.2370002</text:p>
          </table:table-cell>
          <table:table-cell office:value-type="float" office:value="-87.348898" calcext:value-type="float">
            <text:p>-87.348898</text:p>
          </table:table-cell>
          <table:table-cell office:value-type="string" calcext:value-type="string">
            <text:p>361448N</text:p>
          </table:table-cell>
          <table:table-cell office:value-type="string" calcext:value-type="string">
            <text:p>0872205W</text:p>
          </table:table-cell>
          <table:table-cell office:value-type="float" office:value="36.2466667" calcext:value-type="float">
            <text:p>36.2466667</text:p>
          </table:table-cell>
          <table:table-cell office:value-type="float" office:value="-87.3680556" calcext:value-type="float">
            <text:p>-87.3680556</text:p>
          </table:table-cell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857" calcext:value-type="float">
            <text:p>1295857</text:p>
          </table:table-cell>
          <table:table-cell office:value-type="string" calcext:value-type="string">
            <text:p>North Fork Bea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844N</text:p>
          </table:table-cell>
          <table:table-cell office:value-type="string" calcext:value-type="string">
            <text:p>0872155W</text:p>
          </table:table-cell>
          <table:table-cell office:value-type="float" office:value="35.978952" calcext:value-type="float">
            <text:p>35.978952</text:p>
          </table:table-cell>
          <table:table-cell office:value-type="float" office:value="-87.3652902" calcext:value-type="float">
            <text:p>-87.3652902</text:p>
          </table:table-cell>
          <table:table-cell office:value-type="string" calcext:value-type="string">
            <text:p>360041N</text:p>
          </table:table-cell>
          <table:table-cell office:value-type="string" calcext:value-type="string">
            <text:p>0871954W</text:p>
          </table:table-cell>
          <table:table-cell office:value-type="float" office:value="36.0114512" calcext:value-type="float">
            <text:p>36.0114512</text:p>
          </table:table-cell>
          <table:table-cell office:value-type="float" office:value="-87.3316781" calcext:value-type="float">
            <text:p>-87.3316781</text:p>
          </table:table-cell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Lyle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837" calcext:value-type="float">
            <text:p>1269837</text:p>
          </table:table-cell>
          <table:table-cell office:value-type="string" calcext:value-type="string">
            <text:p>Oakl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132N</text:p>
          </table:table-cell>
          <table:table-cell office:value-type="string" calcext:value-type="string">
            <text:p>0871009W</text:p>
          </table:table-cell>
          <table:table-cell office:value-type="float" office:value="36.1922789" calcext:value-type="float">
            <text:p>36.1922789</text:p>
          </table:table-cell>
          <table:table-cell office:value-type="float" office:value="-87.1691725" calcext:value-type="float">
            <text:p>-87.1691725</text:p>
          </table:table-cell>
          <table:table-cell office:value-type="string" calcext:value-type="string">
            <text:p>360958N</text:p>
          </table:table-cell>
          <table:table-cell office:value-type="string" calcext:value-type="string">
            <text:p>0871115W</text:p>
          </table:table-cell>
          <table:table-cell office:value-type="float" office:value="36.1661111" calcext:value-type="float">
            <text:p>36.1661111</text:p>
          </table:table-cell>
          <table:table-cell office:value-type="float" office:value="-87.1875" calcext:value-type="float">
            <text:p>-87.1875</text:p>
          </table:table-cell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Harpeth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880" calcext:value-type="float">
            <text:p>1306880</text:p>
          </table:table-cell>
          <table:table-cell office:value-type="string" calcext:value-type="string">
            <text:p>Park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933N</text:p>
          </table:table-cell>
          <table:table-cell office:value-type="string" calcext:value-type="string">
            <text:p>0871315W</text:p>
          </table:table-cell>
          <table:table-cell office:value-type="float" office:value="35.9925628" calcext:value-type="float">
            <text:p>35.9925628</text:p>
          </table:table-cell>
          <table:table-cell office:value-type="float" office:value="-87.220842" calcext:value-type="float">
            <text:p>-87.220842</text:p>
          </table:table-cell>
          <table:table-cell office:value-type="string" calcext:value-type="string">
            <text:p>355836N</text:p>
          </table:table-cell>
          <table:table-cell office:value-type="string" calcext:value-type="string">
            <text:p>0871810W</text:p>
          </table:table-cell>
          <table:table-cell office:value-type="float" office:value="35.9767298" calcext:value-type="float">
            <text:p>35.9767298</text:p>
          </table:table-cell>
          <table:table-cell office:value-type="float" office:value="-87.3027886" calcext:value-type="float">
            <text:p>-87.3027886</text:p>
          </table:table-cell>
          <table:table-cell office:value-type="float" office:value="187" calcext:value-type="float">
            <text:p>187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Craig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038" calcext:value-type="float">
            <text:p>1297038</text:p>
          </table:table-cell>
          <table:table-cell office:value-type="string" calcext:value-type="string">
            <text:p>Peabod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119N</text:p>
          </table:table-cell>
          <table:table-cell office:value-type="string" calcext:value-type="string">
            <text:p>0871543W</text:p>
          </table:table-cell>
          <table:table-cell office:value-type="float" office:value="36.188668" calcext:value-type="float">
            <text:p>36.188668</text:p>
          </table:table-cell>
          <table:table-cell office:value-type="float" office:value="-87.2619521" calcext:value-type="float">
            <text:p>-87.2619521</text:p>
          </table:table-cell>
          <table:table-cell office:value-type="string" calcext:value-type="string">
            <text:p>361229N</text:p>
          </table:table-cell>
          <table:table-cell office:value-type="string" calcext:value-type="string">
            <text:p>0871736W</text:p>
          </table:table-cell>
          <table:table-cell office:value-type="float" office:value="36.2080556" calcext:value-type="float">
            <text:p>36.2080556</text:p>
          </table:table-cell>
          <table:table-cell office:value-type="float" office:value="-87.2933333" calcext:value-type="float">
            <text:p>-87.2933333</text:p>
          </table:table-cell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869" calcext:value-type="float">
            <text:p>1269869</text:p>
          </table:table-cell>
          <table:table-cell office:value-type="string" calcext:value-type="string">
            <text:p>Poplar Fla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809N</text:p>
          </table:table-cell>
          <table:table-cell office:value-type="string" calcext:value-type="string">
            <text:p>0871106W</text:p>
          </table:table-cell>
          <table:table-cell office:value-type="float" office:value="36.1358917" calcext:value-type="float">
            <text:p>36.1358917</text:p>
          </table:table-cell>
          <table:table-cell office:value-type="float" office:value="-87.1850066" calcext:value-type="float">
            <text:p>-87.1850066</text:p>
          </table:table-cell>
          <table:table-cell office:value-type="string" calcext:value-type="string">
            <text:p>360722N</text:p>
          </table:table-cell>
          <table:table-cell office:value-type="string" calcext:value-type="string">
            <text:p>0871309W</text:p>
          </table:table-cell>
          <table:table-cell office:value-type="float" office:value="36.1228366" calcext:value-type="float">
            <text:p>36.1228366</text:p>
          </table:table-cell>
          <table:table-cell office:value-type="float" office:value="-87.2191741" calcext:value-type="float">
            <text:p>-87.2191741</text:p>
          </table:table-cell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Harpeth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346" calcext:value-type="float">
            <text:p>1313346</text:p>
          </table:table-cell>
          <table:table-cell office:value-type="string" calcext:value-type="string">
            <text:p>Port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109N</text:p>
          </table:table-cell>
          <table:table-cell office:value-type="string" calcext:value-type="string">
            <text:p>0871438W</text:p>
          </table:table-cell>
          <table:table-cell office:value-type="float" office:value="36.1858902" calcext:value-type="float">
            <text:p>36.1858902</text:p>
          </table:table-cell>
          <table:table-cell office:value-type="float" office:value="-87.2438962" calcext:value-type="float">
            <text:p>-87.2438962</text:p>
          </table:table-cell>
          <table:table-cell office:value-type="string" calcext:value-type="string">
            <text:p>360858N</text:p>
          </table:table-cell>
          <table:table-cell office:value-type="string" calcext:value-type="string">
            <text:p>0871353W</text:p>
          </table:table-cell>
          <table:table-cell office:value-type="float" office:value="36.1494444" calcext:value-type="float">
            <text:p>36.1494444</text:p>
          </table:table-cell>
          <table:table-cell office:value-type="float" office:value="-87.2313889" calcext:value-type="float">
            <text:p>-87.2313889</text:p>
          </table:table-cell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Harpeth Valley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06941" calcext:value-type="float">
            <text:p>1306941</text:p>
          </table:table-cell>
          <table:table-cell office:value-type="string" calcext:value-type="string">
            <text:p>Raney Camp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813N</text:p>
          </table:table-cell>
          <table:table-cell office:value-type="string" calcext:value-type="string">
            <text:p>0873125W</text:p>
          </table:table-cell>
          <table:table-cell office:value-type="float" office:value="36.3036659" calcext:value-type="float">
            <text:p>36.3036659</text:p>
          </table:table-cell>
          <table:table-cell office:value-type="float" office:value="-87.5236242" calcext:value-type="float">
            <text:p>-87.5236242</text:p>
          </table:table-cell>
          <table:table-cell office:value-type="string" calcext:value-type="string">
            <text:p>361808N</text:p>
          </table:table-cell>
          <table:table-cell office:value-type="string" calcext:value-type="string">
            <text:p>0872838W</text:p>
          </table:table-cell>
          <table:table-cell office:value-type="float" office:value="36.3022769" calcext:value-type="float">
            <text:p>36.3022769</text:p>
          </table:table-cell>
          <table:table-cell office:value-type="float" office:value="-87.477234" calcext:value-type="float">
            <text:p>-87.477234</text:p>
          </table:table-cell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Ellis Mi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094" calcext:value-type="float">
            <text:p>1299094</text:p>
          </table:table-cell>
          <table:table-cell office:value-type="string" calcext:value-type="string">
            <text:p>Redde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140N</text:p>
          </table:table-cell>
          <table:table-cell office:value-type="string" calcext:value-type="string">
            <text:p>0872413W</text:p>
          </table:table-cell>
          <table:table-cell office:value-type="float" office:value="36.0278396" calcext:value-type="float">
            <text:p>36.0278396</text:p>
          </table:table-cell>
          <table:table-cell office:value-type="float" office:value="-87.4036242" calcext:value-type="float">
            <text:p>-87.4036242</text:p>
          </table:table-cell>
          <table:table-cell office:value-type="string" calcext:value-type="string">
            <text:p>360251N</text:p>
          </table:table-cell>
          <table:table-cell office:value-type="string" calcext:value-type="string">
            <text:p>0872429W</text:p>
          </table:table-cell>
          <table:table-cell office:value-type="float" office:value="36.0475" calcext:value-type="float">
            <text:p>36.0475</text:p>
          </table:table-cell>
          <table:table-cell office:value-type="float" office:value="-87.4080556" calcext:value-type="float">
            <text:p>-87.4080556</text:p>
          </table:table-cell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Dicks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330" calcext:value-type="float">
            <text:p>1299330</text:p>
          </table:table-cell>
          <table:table-cell office:value-type="string" calcext:value-type="string">
            <text:p>Richard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616N</text:p>
          </table:table-cell>
          <table:table-cell office:value-type="string" calcext:value-type="string">
            <text:p>0871756W</text:p>
          </table:table-cell>
          <table:table-cell office:value-type="float" office:value="36.1045039" calcext:value-type="float">
            <text:p>36.1045039</text:p>
          </table:table-cell>
          <table:table-cell office:value-type="float" office:value="-87.2988984" calcext:value-type="float">
            <text:p>-87.2988984</text:p>
          </table:table-cell>
          <table:table-cell office:value-type="string" calcext:value-type="string">
            <text:p>360531N</text:p>
          </table:table-cell>
          <table:table-cell office:value-type="string" calcext:value-type="string">
            <text:p>0871832W</text:p>
          </table:table-cell>
          <table:table-cell office:value-type="float" office:value="36.0919444" calcext:value-type="float">
            <text:p>36.0919444</text:p>
          </table:table-cell>
          <table:table-cell office:value-type="float" office:value="-87.3088889" calcext:value-type="float">
            <text:p>-87.3088889</text:p>
          </table:table-cell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Bur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866" calcext:value-type="float">
            <text:p>1299866</text:p>
          </table:table-cell>
          <table:table-cell office:value-type="string" calcext:value-type="string">
            <text:p>Rock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154N</text:p>
          </table:table-cell>
          <table:table-cell office:value-type="string" calcext:value-type="string">
            <text:p>0872316W</text:p>
          </table:table-cell>
          <table:table-cell office:value-type="float" office:value="36.1983904" calcext:value-type="float">
            <text:p>36.1983904</text:p>
          </table:table-cell>
          <table:table-cell office:value-type="float" office:value="-87.3877883" calcext:value-type="float">
            <text:p>-87.3877883</text:p>
          </table:table-cell>
          <table:table-cell office:value-type="string" calcext:value-type="string">
            <text:p>361253N</text:p>
          </table:table-cell>
          <table:table-cell office:value-type="string" calcext:value-type="string">
            <text:p>0872606W</text:p>
          </table:table-cell>
          <table:table-cell office:value-type="float" office:value="36.2147222" calcext:value-type="float">
            <text:p>36.2147222</text:p>
          </table:table-cell>
          <table:table-cell office:value-type="float" office:value="-87.435" calcext:value-type="float">
            <text:p>-87.435</text:p>
          </table:table-cell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Vanle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008" calcext:value-type="float">
            <text:p>1270008</text:p>
          </table:table-cell>
          <table:table-cell office:value-type="string" calcext:value-type="string">
            <text:p>Shelt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902N</text:p>
          </table:table-cell>
          <table:table-cell office:value-type="string" calcext:value-type="string">
            <text:p>0871752W</text:p>
          </table:table-cell>
          <table:table-cell office:value-type="float" office:value="36.3172756" calcext:value-type="float">
            <text:p>36.3172756</text:p>
          </table:table-cell>
          <table:table-cell office:value-type="float" office:value="-87.2977855" calcext:value-type="float">
            <text:p>-87.2977855</text:p>
          </table:table-cell>
          <table:table-cell office:value-type="string" calcext:value-type="string">
            <text:p>361649N</text:p>
          </table:table-cell>
          <table:table-cell office:value-type="string" calcext:value-type="string">
            <text:p>0871803W</text:p>
          </table:table-cell>
          <table:table-cell office:value-type="float" office:value="36.2802778" calcext:value-type="float">
            <text:p>36.2802778</text:p>
          </table:table-cell>
          <table:table-cell office:value-type="float" office:value="-87.3008333" calcext:value-type="float">
            <text:p>-87.3008333</text:p>
          </table:table-cell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Cumberland Furnac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995" calcext:value-type="float">
            <text:p>1270995</text:p>
          </table:table-cell>
          <table:table-cell office:value-type="string" calcext:value-type="string">
            <text:p>Spic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544N</text:p>
          </table:table-cell>
          <table:table-cell office:value-type="string" calcext:value-type="string">
            <text:p>0872026W</text:p>
          </table:table-cell>
          <table:table-cell office:value-type="float" office:value="36.0956154" calcext:value-type="float">
            <text:p>36.0956154</text:p>
          </table:table-cell>
          <table:table-cell office:value-type="float" office:value="-87.3405663" calcext:value-type="float">
            <text:p>-87.3405663</text:p>
          </table:table-cell>
          <table:table-cell office:value-type="string" calcext:value-type="string">
            <text:p>360401N</text:p>
          </table:table-cell>
          <table:table-cell office:value-type="string" calcext:value-type="string">
            <text:p>0872118W</text:p>
          </table:table-cell>
          <table:table-cell office:value-type="float" office:value="36.0669444" calcext:value-type="float">
            <text:p>36.0669444</text:p>
          </table:table-cell>
          <table:table-cell office:value-type="float" office:value="-87.355" calcext:value-type="float">
            <text:p>-87.355</text:p>
          </table:table-cell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Bur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051" calcext:value-type="float">
            <text:p>1271051</text:p>
          </table:table-cell>
          <table:table-cell office:value-type="string" calcext:value-type="string">
            <text:p>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059N</text:p>
          </table:table-cell>
          <table:table-cell office:value-type="string" calcext:value-type="string">
            <text:p>0872440W</text:p>
          </table:table-cell>
          <table:table-cell office:value-type="float" office:value="36.016451" calcext:value-type="float">
            <text:p>36.016451</text:p>
          </table:table-cell>
          <table:table-cell office:value-type="float" office:value="-87.4111246" calcext:value-type="float">
            <text:p>-87.4111246</text:p>
          </table:table-cell>
          <table:table-cell office:value-type="string" calcext:value-type="string">
            <text:p>360145N</text:p>
          </table:table-cell>
          <table:table-cell office:value-type="string" calcext:value-type="string">
            <text:p>0872234W</text:p>
          </table:table-cell>
          <table:table-cell office:value-type="float" office:value="36.0291667" calcext:value-type="float">
            <text:p>36.0291667</text:p>
          </table:table-cell>
          <table:table-cell office:value-type="float" office:value="-87.3761111" calcext:value-type="float">
            <text:p>-87.3761111</text:p>
          </table:table-cell>
          <table:table-cell office:value-type="float" office:value="191" calcext:value-type="float">
            <text:p>191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Dicks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399" calcext:value-type="float">
            <text:p>1271399</text:p>
          </table:table-cell>
          <table:table-cell office:value-type="string" calcext:value-type="string">
            <text:p>Stillhous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148N</text:p>
          </table:table-cell>
          <table:table-cell office:value-type="string" calcext:value-type="string">
            <text:p>0871214W</text:p>
          </table:table-cell>
          <table:table-cell office:value-type="float" office:value="36.0300616" calcext:value-type="float">
            <text:p>36.0300616</text:p>
          </table:table-cell>
          <table:table-cell office:value-type="float" office:value="-87.2038969" calcext:value-type="float">
            <text:p>-87.2038969</text:p>
          </table:table-cell>
          <table:table-cell office:value-type="string" calcext:value-type="string">
            <text:p>360130N</text:p>
          </table:table-cell>
          <table:table-cell office:value-type="string" calcext:value-type="string">
            <text:p>0871106W</text:p>
          </table:table-cell>
          <table:table-cell office:value-type="float" office:value="36.025" calcext:value-type="float">
            <text:p>36.025</text:p>
          </table:table-cell>
          <table:table-cell office:value-type="float" office:value="-87.185" calcext:value-type="float">
            <text:p>-87.185</text:p>
          </table:table-cell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White Bluff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401" calcext:value-type="float">
            <text:p>1271401</text:p>
          </table:table-cell>
          <table:table-cell office:value-type="string" calcext:value-type="string">
            <text:p>Stillhous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124N</text:p>
          </table:table-cell>
          <table:table-cell office:value-type="string" calcext:value-type="string">
            <text:p>0871558W</text:p>
          </table:table-cell>
          <table:table-cell office:value-type="float" office:value="36.1900569" calcext:value-type="float">
            <text:p>36.1900569</text:p>
          </table:table-cell>
          <table:table-cell office:value-type="float" office:value="-87.2661189" calcext:value-type="float">
            <text:p>-87.2661189</text:p>
          </table:table-cell>
          <table:table-cell office:value-type="string" calcext:value-type="string">
            <text:p>361211N</text:p>
          </table:table-cell>
          <table:table-cell office:value-type="string" calcext:value-type="string">
            <text:p>0871653W</text:p>
          </table:table-cell>
          <table:table-cell office:value-type="float" office:value="36.2030556" calcext:value-type="float">
            <text:p>36.2030556</text:p>
          </table:table-cell>
          <table:table-cell office:value-type="float" office:value="-87.2813889" calcext:value-type="float">
            <text:p>-87.2813889</text:p>
          </table:table-cell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708" calcext:value-type="float">
            <text:p>1647708</text:p>
          </table:table-cell>
          <table:table-cell office:value-type="string" calcext:value-type="string">
            <text:p>Ston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755N</text:p>
          </table:table-cell>
          <table:table-cell office:value-type="string" calcext:value-type="string">
            <text:p>0872445W</text:p>
          </table:table-cell>
          <table:table-cell office:value-type="float" office:value="36.2986656" calcext:value-type="float">
            <text:p>36.2986656</text:p>
          </table:table-cell>
          <table:table-cell office:value-type="float" office:value="-87.4125103" calcext:value-type="float">
            <text:p>-87.4125103</text:p>
          </table:table-cell>
          <table:table-cell office:value-type="string" calcext:value-type="string">
            <text:p>361907N</text:p>
          </table:table-cell>
          <table:table-cell office:value-type="string" calcext:value-type="string">
            <text:p>0872600W</text:p>
          </table:table-cell>
          <table:table-cell office:value-type="float" office:value="36.3186111" calcext:value-type="float">
            <text:p>36.3186111</text:p>
          </table:table-cell>
          <table:table-cell office:value-type="float" office:value="-87.4333333" calcext:value-type="float">
            <text:p>-87.4333333</text:p>
          </table:table-cell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Slayde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03906" calcext:value-type="float">
            <text:p>1303906</text:p>
          </table:table-cell>
          <table:table-cell office:value-type="string" calcext:value-type="string">
            <text:p>Sugarcamp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334N</text:p>
          </table:table-cell>
          <table:table-cell office:value-type="string" calcext:value-type="string">
            <text:p>0871151W</text:p>
          </table:table-cell>
          <table:table-cell office:value-type="float" office:value="36.2261668" calcext:value-type="float">
            <text:p>36.2261668</text:p>
          </table:table-cell>
          <table:table-cell office:value-type="float" office:value="-87.197506" calcext:value-type="float">
            <text:p>-87.197506</text:p>
          </table:table-cell>
          <table:table-cell office:value-type="string" calcext:value-type="string">
            <text:p>361444N</text:p>
          </table:table-cell>
          <table:table-cell office:value-type="string" calcext:value-type="string">
            <text:p>0871416W</text:p>
          </table:table-cell>
          <table:table-cell office:value-type="float" office:value="36.2455556" calcext:value-type="float">
            <text:p>36.2455556</text:p>
          </table:table-cell>
          <table:table-cell office:value-type="float" office:value="-87.2377778" calcext:value-type="float">
            <text:p>-87.2377778</text:p>
          </table:table-cell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Harpeth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918" calcext:value-type="float">
            <text:p>1303918</text:p>
          </table:table-cell>
          <table:table-cell office:value-type="string" calcext:value-type="string">
            <text:p>Sulphur For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018N</text:p>
          </table:table-cell>
          <table:table-cell office:value-type="string" calcext:value-type="string">
            <text:p>0871655W</text:p>
          </table:table-cell>
          <table:table-cell office:value-type="float" office:value="36.1717242" calcext:value-type="float">
            <text:p>36.1717242</text:p>
          </table:table-cell>
          <table:table-cell office:value-type="float" office:value="-87.2819527" calcext:value-type="float">
            <text:p>-87.2819527</text:p>
          </table:table-cell>
          <table:table-cell office:value-type="string" calcext:value-type="string">
            <text:p>360936N</text:p>
          </table:table-cell>
          <table:table-cell office:value-type="string" calcext:value-type="string">
            <text:p>0872452W</text:p>
          </table:table-cell>
          <table:table-cell office:value-type="float" office:value="36.1600582" calcext:value-type="float">
            <text:p>36.1600582</text:p>
          </table:table-cell>
          <table:table-cell office:value-type="float" office:value="-87.4144561" calcext:value-type="float">
            <text:p>-87.4144561</text:p>
          </table:table-cell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983" calcext:value-type="float">
            <text:p>1271983</text:p>
          </table:table-cell>
          <table:table-cell office:value-type="string" calcext:value-type="string">
            <text:p>Sweetwat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745N</text:p>
          </table:table-cell>
          <table:table-cell office:value-type="string" calcext:value-type="string">
            <text:p>0872133W</text:p>
          </table:table-cell>
          <table:table-cell office:value-type="float" office:value="36.1292256" calcext:value-type="float">
            <text:p>36.1292256</text:p>
          </table:table-cell>
          <table:table-cell office:value-type="float" office:value="-87.3591774" calcext:value-type="float">
            <text:p>-87.3591774</text:p>
          </table:table-cell>
          <table:table-cell office:value-type="string" calcext:value-type="string">
            <text:p>360625N</text:p>
          </table:table-cell>
          <table:table-cell office:value-type="string" calcext:value-type="string">
            <text:p>0872245W</text:p>
          </table:table-cell>
          <table:table-cell office:value-type="float" office:value="36.107004" calcext:value-type="float">
            <text:p>36.107004</text:p>
          </table:table-cell>
          <table:table-cell office:value-type="float" office:value="-87.3791782" calcext:value-type="float">
            <text:p>-87.3791782</text:p>
          </table:table-cell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796" calcext:value-type="float">
            <text:p>1272796</text:p>
          </table:table-cell>
          <table:table-cell office:value-type="string" calcext:value-type="string">
            <text:p>Tow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031N</text:p>
          </table:table-cell>
          <table:table-cell office:value-type="string" calcext:value-type="string">
            <text:p>0871701W</text:p>
          </table:table-cell>
          <table:table-cell office:value-type="float" office:value="36.1753352" calcext:value-type="float">
            <text:p>36.1753352</text:p>
          </table:table-cell>
          <table:table-cell office:value-type="float" office:value="-87.2836194" calcext:value-type="float">
            <text:p>-87.2836194</text:p>
          </table:table-cell>
          <table:table-cell office:value-type="string" calcext:value-type="string">
            <text:p>361052N</text:p>
          </table:table-cell>
          <table:table-cell office:value-type="string" calcext:value-type="string">
            <text:p>0872222W</text:p>
          </table:table-cell>
          <table:table-cell office:value-type="float" office:value="36.1811111" calcext:value-type="float">
            <text:p>36.1811111</text:p>
          </table:table-cell>
          <table:table-cell office:value-type="float" office:value="-87.3727778" calcext:value-type="float">
            <text:p>-87.3727778</text:p>
          </table:table-cell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824" calcext:value-type="float">
            <text:p>1272824</text:p>
          </table:table-cell>
          <table:table-cell office:value-type="string" calcext:value-type="string">
            <text:p>Trac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752N</text:p>
          </table:table-cell>
          <table:table-cell office:value-type="string" calcext:value-type="string">
            <text:p>0870902W</text:p>
          </table:table-cell>
          <table:table-cell office:value-type="float" office:value="36.1311696" calcext:value-type="float">
            <text:p>36.1311696</text:p>
          </table:table-cell>
          <table:table-cell office:value-type="float" office:value="-87.1505615" calcext:value-type="float">
            <text:p>-87.1505615</text:p>
          </table:table-cell>
          <table:table-cell office:value-type="string" calcext:value-type="string">
            <text:p>360647N</text:p>
          </table:table-cell>
          <table:table-cell office:value-type="string" calcext:value-type="string">
            <text:p>0871335W</text:p>
          </table:table-cell>
          <table:table-cell office:value-type="float" office:value="36.1131147" calcext:value-type="float">
            <text:p>36.1131147</text:p>
          </table:table-cell>
          <table:table-cell office:value-type="float" office:value="-87.2263966" calcext:value-type="float">
            <text:p>-87.2263966</text:p>
          </table:table-cell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Harpeth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990" calcext:value-type="float">
            <text:p>1272990</text:p>
          </table:table-cell>
          <table:table-cell office:value-type="string" calcext:value-type="string">
            <text:p>Turk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711N</text:p>
          </table:table-cell>
          <table:table-cell office:value-type="string" calcext:value-type="string">
            <text:p>0872941W</text:p>
          </table:table-cell>
          <table:table-cell office:value-type="float" office:value="36.2864441" calcext:value-type="float">
            <text:p>36.2864441</text:p>
          </table:table-cell>
          <table:table-cell office:value-type="float" office:value="-87.4947344" calcext:value-type="float">
            <text:p>-87.4947344</text:p>
          </table:table-cell>
          <table:table-cell office:value-type="string" calcext:value-type="string">
            <text:p>361736N</text:p>
          </table:table-cell>
          <table:table-cell office:value-type="string" calcext:value-type="string">
            <text:p>0872854W</text:p>
          </table:table-cell>
          <table:table-cell office:value-type="float" office:value="36.2933333" calcext:value-type="float">
            <text:p>36.2933333</text:p>
          </table:table-cell>
          <table:table-cell office:value-type="float" office:value="-87.4816667" calcext:value-type="float">
            <text:p>-87.4816667</text:p>
          </table:table-cell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Slay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012" calcext:value-type="float">
            <text:p>1273012</text:p>
          </table:table-cell>
          <table:table-cell office:value-type="string" calcext:value-type="string">
            <text:p>Turke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836N</text:p>
          </table:table-cell>
          <table:table-cell office:value-type="string" calcext:value-type="string">
            <text:p>0872615W</text:p>
          </table:table-cell>
          <table:table-cell office:value-type="float" office:value="35.9767298" calcext:value-type="float">
            <text:p>35.9767298</text:p>
          </table:table-cell>
          <table:table-cell office:value-type="float" office:value="-87.4375143" calcext:value-type="float">
            <text:p>-87.4375143</text:p>
          </table:table-cell>
          <table:table-cell office:value-type="string" calcext:value-type="string">
            <text:p>360044N</text:p>
          </table:table-cell>
          <table:table-cell office:value-type="string" calcext:value-type="string">
            <text:p>0872032W</text:p>
          </table:table-cell>
          <table:table-cell office:value-type="float" office:value="36.0122844" calcext:value-type="float">
            <text:p>36.0122844</text:p>
          </table:table-cell>
          <table:table-cell office:value-type="float" office:value="-87.3422339" calcext:value-type="float">
            <text:p>-87.3422339</text:p>
          </table:table-cell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Texas Hollo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058" calcext:value-type="float">
            <text:p>1273058</text:p>
          </table:table-cell>
          <table:table-cell office:value-type="string" calcext:value-type="string">
            <text:p>Turnbul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612N</text:p>
          </table:table-cell>
          <table:table-cell office:value-type="string" calcext:value-type="string">
            <text:p>0870731W</text:p>
          </table:table-cell>
          <table:table-cell office:value-type="float" office:value="36.1033927" calcext:value-type="float">
            <text:p>36.1033927</text:p>
          </table:table-cell>
          <table:table-cell office:value-type="float" office:value="-87.1252834" calcext:value-type="float">
            <text:p>-87.1252834</text:p>
          </table:table-cell>
          <table:table-cell office:value-type="string" calcext:value-type="string">
            <text:p>360115N</text:p>
          </table:table-cell>
          <table:table-cell office:value-type="string" calcext:value-type="string">
            <text:p>0871213W</text:p>
          </table:table-cell>
          <table:table-cell office:value-type="float" office:value="36.0208333" calcext:value-type="float">
            <text:p>36.0208333</text:p>
          </table:table-cell>
          <table:table-cell office:value-type="float" office:value="-87.2036111" calcext:value-type="float">
            <text:p>-87.2036111</text:p>
          </table:table-cell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White Bluff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298" calcext:value-type="float">
            <text:p>1273298</text:p>
          </table:table-cell>
          <table:table-cell office:value-type="string" calcext:value-type="string">
            <text:p>Upper Forg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153N</text:p>
          </table:table-cell>
          <table:table-cell office:value-type="string" calcext:value-type="string">
            <text:p>0871431W</text:p>
          </table:table-cell>
          <table:table-cell office:value-type="float" office:value="36.1981122" calcext:value-type="float">
            <text:p>36.1981122</text:p>
          </table:table-cell>
          <table:table-cell office:value-type="float" office:value="-87.2419515" calcext:value-type="float">
            <text:p>-87.2419515</text:p>
          </table:table-cell>
          <table:table-cell office:value-type="string" calcext:value-type="string">
            <text:p>361230N</text:p>
          </table:table-cell>
          <table:table-cell office:value-type="string" calcext:value-type="string">
            <text:p>0871516W</text:p>
          </table:table-cell>
          <table:table-cell office:value-type="float" office:value="36.2083896" calcext:value-type="float">
            <text:p>36.2083896</text:p>
          </table:table-cell>
          <table:table-cell office:value-type="float" office:value="-87.2544517" calcext:value-type="float">
            <text:p>-87.2544517</text:p>
          </table:table-cell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Harpeth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360" calcext:value-type="float">
            <text:p>1313360</text:p>
          </table:table-cell>
          <table:table-cell office:value-type="string" calcext:value-type="string">
            <text:p>Upper Sugarcamp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148N</text:p>
          </table:table-cell>
          <table:table-cell office:value-type="string" calcext:value-type="string">
            <text:p>0871020W</text:p>
          </table:table-cell>
          <table:table-cell office:value-type="float" office:value="36.1967232" calcext:value-type="float">
            <text:p>36.1967232</text:p>
          </table:table-cell>
          <table:table-cell office:value-type="float" office:value="-87.172228" calcext:value-type="float">
            <text:p>-87.172228</text:p>
          </table:table-cell>
          <table:table-cell office:value-type="string" calcext:value-type="string">
            <text:p>360947N</text:p>
          </table:table-cell>
          <table:table-cell office:value-type="string" calcext:value-type="string">
            <text:p>0871257W</text:p>
          </table:table-cell>
          <table:table-cell office:value-type="float" office:value="36.1630556" calcext:value-type="float">
            <text:p>36.1630556</text:p>
          </table:table-cell>
          <table:table-cell office:value-type="float" office:value="-87.2158333" calcext:value-type="float">
            <text:p>-87.2158333</text:p>
          </table:table-cell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Harpeth Valley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273310" calcext:value-type="float">
            <text:p>1273310</text:p>
          </table:table-cell>
          <table:table-cell office:value-type="string" calcext:value-type="string">
            <text:p>Upper Twi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442N</text:p>
          </table:table-cell>
          <table:table-cell office:value-type="string" calcext:value-type="string">
            <text:p>0871134W</text:p>
          </table:table-cell>
          <table:table-cell office:value-type="float" office:value="36.2450551" calcext:value-type="float">
            <text:p>36.2450551</text:p>
          </table:table-cell>
          <table:table-cell office:value-type="float" office:value="-87.1927835" calcext:value-type="float">
            <text:p>-87.1927835</text:p>
          </table:table-cell>
          <table:table-cell office:value-type="string" calcext:value-type="string">
            <text:p>361459N</text:p>
          </table:table-cell>
          <table:table-cell office:value-type="string" calcext:value-type="string">
            <text:p>0871409W</text:p>
          </table:table-cell>
          <table:table-cell office:value-type="float" office:value="36.2497222" calcext:value-type="float">
            <text:p>36.2497222</text:p>
          </table:table-cell>
          <table:table-cell office:value-type="float" office:value="-87.2358333" calcext:value-type="float">
            <text:p>-87.2358333</text:p>
          </table:table-cell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Harpeth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574" calcext:value-type="float">
            <text:p>1273574</text:p>
          </table:table-cell>
          <table:table-cell office:value-type="string" calcext:value-type="string">
            <text:p>Walk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748N</text:p>
          </table:table-cell>
          <table:table-cell office:value-type="string" calcext:value-type="string">
            <text:p>0872205W</text:p>
          </table:table-cell>
          <table:table-cell office:value-type="float" office:value="36.1300589" calcext:value-type="float">
            <text:p>36.1300589</text:p>
          </table:table-cell>
          <table:table-cell office:value-type="float" office:value="-87.3680665" calcext:value-type="float">
            <text:p>-87.3680665</text:p>
          </table:table-cell>
          <table:table-cell office:value-type="string" calcext:value-type="string">
            <text:p>360606N</text:p>
          </table:table-cell>
          <table:table-cell office:value-type="string" calcext:value-type="string">
            <text:p>0872444W</text:p>
          </table:table-cell>
          <table:table-cell office:value-type="float" office:value="36.1017265" calcext:value-type="float">
            <text:p>36.1017265</text:p>
          </table:table-cell>
          <table:table-cell office:value-type="float" office:value="-87.4122346" calcext:value-type="float">
            <text:p>-87.4122346</text:p>
          </table:table-cell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097" calcext:value-type="float">
            <text:p>1274097</text:p>
          </table:table-cell>
          <table:table-cell office:value-type="string" calcext:value-type="string">
            <text:p>Well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913N</text:p>
          </table:table-cell>
          <table:table-cell office:value-type="string" calcext:value-type="string">
            <text:p>0872616W</text:p>
          </table:table-cell>
          <table:table-cell office:value-type="float" office:value="35.9870073" calcext:value-type="float">
            <text:p>35.9870073</text:p>
          </table:table-cell>
          <table:table-cell office:value-type="float" office:value="-87.4377921" calcext:value-type="float">
            <text:p>-87.4377921</text:p>
          </table:table-cell>
          <table:table-cell office:value-type="string" calcext:value-type="string">
            <text:p>355937N</text:p>
          </table:table-cell>
          <table:table-cell office:value-type="string" calcext:value-type="string">
            <text:p>0872751W</text:p>
          </table:table-cell>
          <table:table-cell office:value-type="float" office:value="35.9936111" calcext:value-type="float">
            <text:p>35.9936111</text:p>
          </table:table-cell>
          <table:table-cell office:value-type="float" office:value="-87.4641667" calcext:value-type="float">
            <text:p>-87.4641667</text:p>
          </table:table-cell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Texas Hollo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213" calcext:value-type="float">
            <text:p>1274213</text:p>
          </table:table-cell>
          <table:table-cell office:value-type="string" calcext:value-type="string">
            <text:p>West Piney River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043N</text:p>
          </table:table-cell>
          <table:table-cell office:value-type="string" calcext:value-type="string">
            <text:p>0872633W</text:p>
          </table:table-cell>
          <table:table-cell office:value-type="float" office:value="36.0120067" calcext:value-type="float">
            <text:p>36.0120067</text:p>
          </table:table-cell>
          <table:table-cell office:value-type="float" office:value="-87.4425143" calcext:value-type="float">
            <text:p>-87.4425143</text:p>
          </table:table-cell>
          <table:table-cell office:value-type="string" calcext:value-type="string">
            <text:p>360620N</text:p>
          </table:table-cell>
          <table:table-cell office:value-type="string" calcext:value-type="string">
            <text:p>0872551W</text:p>
          </table:table-cell>
          <table:table-cell office:value-type="float" office:value="36.1055556" calcext:value-type="float">
            <text:p>36.1055556</text:p>
          </table:table-cell>
          <table:table-cell office:value-type="float" office:value="-87.4308333" calcext:value-type="float">
            <text:p>-87.4308333</text:p>
          </table:table-cell>
          <table:table-cell office:value-type="float" office:value="173" calcext:value-type="float">
            <text:p>173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Dicks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363" calcext:value-type="float">
            <text:p>1313363</text:p>
          </table:table-cell>
          <table:table-cell office:value-type="string" calcext:value-type="string">
            <text:p>Whiteoa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053N</text:p>
          </table:table-cell>
          <table:table-cell office:value-type="string" calcext:value-type="string">
            <text:p>0873111W</text:p>
          </table:table-cell>
          <table:table-cell office:value-type="float" office:value="36.1814468" calcext:value-type="float">
            <text:p>36.1814468</text:p>
          </table:table-cell>
          <table:table-cell office:value-type="float" office:value="-87.5197363" calcext:value-type="float">
            <text:p>-87.5197363</text:p>
          </table:table-cell>
          <table:table-cell office:value-type="string" calcext:value-type="string">
            <text:p>360922N</text:p>
          </table:table-cell>
          <table:table-cell office:value-type="string" calcext:value-type="string">
            <text:p>0873313W</text:p>
          </table:table-cell>
          <table:table-cell office:value-type="float" office:value="36.1561111" calcext:value-type="float">
            <text:p>36.1561111</text:p>
          </table:table-cell>
          <table:table-cell office:value-type="float" office:value="-87.5536111" calcext:value-type="float">
            <text:p>-87.5536111</text:p>
          </table:table-cell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Ruskin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274572" calcext:value-type="float">
            <text:p>1274572</text:p>
          </table:table-cell>
          <table:table-cell office:value-type="string" calcext:value-type="string">
            <text:p>Wil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101N</text:p>
          </table:table-cell>
          <table:table-cell office:value-type="string" calcext:value-type="string">
            <text:p>0872520W</text:p>
          </table:table-cell>
          <table:table-cell office:value-type="float" office:value="36.0170065" calcext:value-type="float">
            <text:p>36.0170065</text:p>
          </table:table-cell>
          <table:table-cell office:value-type="float" office:value="-87.4222359" calcext:value-type="float">
            <text:p>-87.4222359</text:p>
          </table:table-cell>
          <table:table-cell office:value-type="string" calcext:value-type="string">
            <text:p>360123N</text:p>
          </table:table-cell>
          <table:table-cell office:value-type="string" calcext:value-type="string">
            <text:p>0872233W</text:p>
          </table:table-cell>
          <table:table-cell office:value-type="float" office:value="36.0230556" calcext:value-type="float">
            <text:p>36.0230556</text:p>
          </table:table-cell>
          <table:table-cell office:value-type="float" office:value="-87.3758333" calcext:value-type="float">
            <text:p>-87.3758333</text:p>
          </table:table-cell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Dicks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595" calcext:value-type="float">
            <text:p>1304595</text:p>
          </table:table-cell>
          <table:table-cell office:value-type="string" calcext:value-type="string">
            <text:p>Will Hal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648N</text:p>
          </table:table-cell>
          <table:table-cell office:value-type="string" calcext:value-type="string">
            <text:p>0871738W</text:p>
          </table:table-cell>
          <table:table-cell office:value-type="float" office:value="36.1133925" calcext:value-type="float">
            <text:p>36.1133925</text:p>
          </table:table-cell>
          <table:table-cell office:value-type="float" office:value="-87.2938982" calcext:value-type="float">
            <text:p>-87.2938982</text:p>
          </table:table-cell>
          <table:table-cell office:value-type="string" calcext:value-type="string">
            <text:p>360339N</text:p>
          </table:table-cell>
          <table:table-cell office:value-type="string" calcext:value-type="string">
            <text:p>0872006W</text:p>
          </table:table-cell>
          <table:table-cell office:value-type="float" office:value="36.0608333" calcext:value-type="float">
            <text:p>36.0608333</text:p>
          </table:table-cell>
          <table:table-cell office:value-type="float" office:value="-87.335" calcext:value-type="float">
            <text:p>-87.335</text:p>
          </table:table-cell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Bur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630" calcext:value-type="float">
            <text:p>1274630</text:p>
          </table:table-cell>
          <table:table-cell office:value-type="string" calcext:value-type="string">
            <text:p>William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043N</text:p>
          </table:table-cell>
          <table:table-cell office:value-type="string" calcext:value-type="string">
            <text:p>0871627W</text:p>
          </table:table-cell>
          <table:table-cell office:value-type="float" office:value="36.1786684" calcext:value-type="float">
            <text:p>36.1786684</text:p>
          </table:table-cell>
          <table:table-cell office:value-type="float" office:value="-87.2741748" calcext:value-type="float">
            <text:p>-87.2741748</text:p>
          </table:table-cell>
          <table:table-cell office:value-type="string" calcext:value-type="string">
            <text:p>361158N</text:p>
          </table:table-cell>
          <table:table-cell office:value-type="string" calcext:value-type="string">
            <text:p>0871806W</text:p>
          </table:table-cell>
          <table:table-cell office:value-type="float" office:value="36.1994444" calcext:value-type="float">
            <text:p>36.1994444</text:p>
          </table:table-cell>
          <table:table-cell office:value-type="float" office:value="-87.3016667" calcext:value-type="float">
            <text:p>-87.3016667</text:p>
          </table:table-cell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616" calcext:value-type="float">
            <text:p>1304616</text:p>
          </table:table-cell>
          <table:table-cell office:value-type="string" calcext:value-type="string">
            <text:p>Willo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309N</text:p>
          </table:table-cell>
          <table:table-cell office:value-type="string" calcext:value-type="string">
            <text:p>0872349W</text:p>
          </table:table-cell>
          <table:table-cell office:value-type="float" office:value="36.0525611" calcext:value-type="float">
            <text:p>36.0525611</text:p>
          </table:table-cell>
          <table:table-cell office:value-type="float" office:value="-87.396957" calcext:value-type="float">
            <text:p>-87.396957</text:p>
          </table:table-cell>
          <table:table-cell office:value-type="string" calcext:value-type="string">
            <text:p>360300N</text:p>
          </table:table-cell>
          <table:table-cell office:value-type="string" calcext:value-type="string">
            <text:p>0872101W</text:p>
          </table:table-cell>
          <table:table-cell office:value-type="float" office:value="36.0500612" calcext:value-type="float">
            <text:p>36.0500612</text:p>
          </table:table-cell>
          <table:table-cell office:value-type="float" office:value="-87.3502893" calcext:value-type="float">
            <text:p>-87.3502893</text:p>
          </table:table-cell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Dicks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617" calcext:value-type="float">
            <text:p>1304617</text:p>
          </table:table-cell>
          <table:table-cell office:value-type="string" calcext:value-type="string">
            <text:p>Willo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735N</text:p>
          </table:table-cell>
          <table:table-cell office:value-type="string" calcext:value-type="string">
            <text:p>0871746W</text:p>
          </table:table-cell>
          <table:table-cell office:value-type="float" office:value="36.1264478" calcext:value-type="float">
            <text:p>36.1264478</text:p>
          </table:table-cell>
          <table:table-cell office:value-type="float" office:value="-87.2961203" calcext:value-type="float">
            <text:p>-87.2961203</text:p>
          </table:table-cell>
          <table:table-cell office:value-type="string" calcext:value-type="string">
            <text:p>360642N</text:p>
          </table:table-cell>
          <table:table-cell office:value-type="string" calcext:value-type="string">
            <text:p>0872013W</text:p>
          </table:table-cell>
          <table:table-cell office:value-type="float" office:value="36.1117261" calcext:value-type="float">
            <text:p>36.1117261</text:p>
          </table:table-cell>
          <table:table-cell office:value-type="float" office:value="-87.3369548" calcext:value-type="float">
            <text:p>-87.3369548</text:p>
          </table:table-cell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711" calcext:value-type="float">
            <text:p>1647711</text:p>
          </table:table-cell>
          <table:table-cell office:value-type="string" calcext:value-type="string">
            <text:p>Wolfde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602N</text:p>
          </table:table-cell>
          <table:table-cell office:value-type="string" calcext:value-type="string">
            <text:p>0871924W</text:p>
          </table:table-cell>
          <table:table-cell office:value-type="float" office:value="36.1006153" calcext:value-type="float">
            <text:p>36.1006153</text:p>
          </table:table-cell>
          <table:table-cell office:value-type="float" office:value="-87.3233435" calcext:value-type="float">
            <text:p>-87.3233435</text:p>
          </table:table-cell>
          <table:table-cell office:value-type="string" calcext:value-type="string">
            <text:p>360413N</text:p>
          </table:table-cell>
          <table:table-cell office:value-type="string" calcext:value-type="string">
            <text:p>0871919W</text:p>
          </table:table-cell>
          <table:table-cell office:value-type="float" office:value="36.0702778" calcext:value-type="float">
            <text:p>36.0702778</text:p>
          </table:table-cell>
          <table:table-cell office:value-type="float" office:value="-87.3219444" calcext:value-type="float">
            <text:p>-87.3219444</text:p>
          </table:table-cell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Burns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275093" calcext:value-type="float">
            <text:p>1275093</text:p>
          </table:table-cell>
          <table:table-cell office:value-type="string" calcext:value-type="string">
            <text:p>Woods Vall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807N</text:p>
          </table:table-cell>
          <table:table-cell office:value-type="string" calcext:value-type="string">
            <text:p>0872425W</text:p>
          </table:table-cell>
          <table:table-cell office:value-type="float" office:value="36.3019987" calcext:value-type="float">
            <text:p>36.3019987</text:p>
          </table:table-cell>
          <table:table-cell office:value-type="float" office:value="-87.4069546" calcext:value-type="float">
            <text:p>-87.4069546</text:p>
          </table:table-cell>
          <table:table-cell office:value-type="string" calcext:value-type="string">
            <text:p>361632N</text:p>
          </table:table-cell>
          <table:table-cell office:value-type="string" calcext:value-type="string">
            <text:p>0872549W</text:p>
          </table:table-cell>
          <table:table-cell office:value-type="float" office:value="36.2755556" calcext:value-type="float">
            <text:p>36.2755556</text:p>
          </table:table-cell>
          <table:table-cell office:value-type="float" office:value="-87.4302778" calcext:value-type="float">
            <text:p>-87.4302778</text:p>
          </table:table-cell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Slayde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366" calcext:value-type="float">
            <text:p>1313366</text:p>
          </table:table-cell>
          <table:table-cell office:value-type="string" calcext:value-type="string">
            <text:p>Woodwar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233N</text:p>
          </table:table-cell>
          <table:table-cell office:value-type="string" calcext:value-type="string">
            <text:p>0871218W</text:p>
          </table:table-cell>
          <table:table-cell office:value-type="float" office:value="36.2092229" calcext:value-type="float">
            <text:p>36.2092229</text:p>
          </table:table-cell>
          <table:table-cell office:value-type="float" office:value="-87.2050063" calcext:value-type="float">
            <text:p>-87.2050063</text:p>
          </table:table-cell>
          <table:table-cell office:value-type="string" calcext:value-type="string">
            <text:p>361109N</text:p>
          </table:table-cell>
          <table:table-cell office:value-type="string" calcext:value-type="string">
            <text:p>0871232W</text:p>
          </table:table-cell>
          <table:table-cell office:value-type="float" office:value="36.1858333" calcext:value-type="float">
            <text:p>36.1858333</text:p>
          </table:table-cell>
          <table:table-cell office:value-type="float" office:value="-87.2088889" calcext:value-type="float">
            <text:p>-87.2088889</text:p>
          </table:table-cell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Harpeth Valley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304683" calcext:value-type="float">
            <text:p>1304683</text:p>
          </table:table-cell>
          <table:table-cell office:value-type="string" calcext:value-type="string">
            <text:p>Worley Furnac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355N</text:p>
          </table:table-cell>
          <table:table-cell office:value-type="string" calcext:value-type="string">
            <text:p>0872723W</text:p>
          </table:table-cell>
          <table:table-cell office:value-type="float" office:value="36.0653387" calcext:value-type="float">
            <text:p>36.0653387</text:p>
          </table:table-cell>
          <table:table-cell office:value-type="float" office:value="-87.4564029" calcext:value-type="float">
            <text:p>-87.4564029</text:p>
          </table:table-cell>
          <table:table-cell office:value-type="string" calcext:value-type="string">
            <text:p>360452N</text:p>
          </table:table-cell>
          <table:table-cell office:value-type="string" calcext:value-type="string">
            <text:p>0872451W</text:p>
          </table:table-cell>
          <table:table-cell office:value-type="float" office:value="36.0811111" calcext:value-type="float">
            <text:p>36.0811111</text:p>
          </table:table-cell>
          <table:table-cell office:value-type="float" office:value="-87.4141667" calcext:value-type="float">
            <text:p>-87.4141667</text:p>
          </table:table-cell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Dicks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581" calcext:value-type="float">
            <text:p>1278581</text:p>
          </table:table-cell>
          <table:table-cell office:value-type="string" calcext:value-type="string">
            <text:p>Brown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246N</text:p>
          </table:table-cell>
          <table:table-cell office:value-type="string" calcext:value-type="string">
            <text:p>0871520W</text:p>
          </table:table-cell>
          <table:table-cell office:value-type="float" office:value="36.0461723" calcext:value-type="float">
            <text:p>36.0461723</text:p>
          </table:table-cell>
          <table:table-cell office:value-type="float" office:value="-87.2555647" calcext:value-type="float">
            <text:p>-87.2555647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Bur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063" calcext:value-type="float">
            <text:p>1280063</text:p>
          </table:table-cell>
          <table:table-cell office:value-type="string" calcext:value-type="string">
            <text:p>Cedar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946N</text:p>
          </table:table-cell>
          <table:table-cell office:value-type="string" calcext:value-type="string">
            <text:p>0872632W</text:p>
          </table:table-cell>
          <table:table-cell office:value-type="float" office:value="35.9961738" calcext:value-type="float">
            <text:p>35.9961738</text:p>
          </table:table-cell>
          <table:table-cell office:value-type="float" office:value="-87.4422367" calcext:value-type="float">
            <text:p>-87.4422367</text:p>
          </table:table-cell>
          <table:table-cell table:number-columns-repeated="4"/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Texas Hollo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313" calcext:value-type="float">
            <text:p>1313313</text:p>
          </table:table-cell>
          <table:table-cell office:value-type="string" calcext:value-type="string">
            <text:p>Center Avenue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420N</text:p>
          </table:table-cell>
          <table:table-cell office:value-type="string" calcext:value-type="string">
            <text:p>0872332W</text:p>
          </table:table-cell>
          <table:table-cell office:value-type="float" office:value="36.0722828" calcext:value-type="float">
            <text:p>36.0722828</text:p>
          </table:table-cell>
          <table:table-cell office:value-type="float" office:value="-87.3922344" calcext:value-type="float">
            <text:p>-87.3922344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Dickson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313325" calcext:value-type="float">
            <text:p>1313325</text:p>
          </table:table-cell>
          <table:table-cell office:value-type="string" calcext:value-type="string">
            <text:p>Gallion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657N</text:p>
          </table:table-cell>
          <table:table-cell office:value-type="string" calcext:value-type="string">
            <text:p>0871824W</text:p>
          </table:table-cell>
          <table:table-cell office:value-type="float" office:value="36.2825544" calcext:value-type="float">
            <text:p>36.2825544</text:p>
          </table:table-cell>
          <table:table-cell office:value-type="float" office:value="-87.3066746" calcext:value-type="float">
            <text:p>-87.3066746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Cumberland Furnace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639947" calcext:value-type="float">
            <text:p>1639947</text:p>
          </table:table-cell>
          <table:table-cell office:value-type="string" calcext:value-type="string">
            <text:p>WBDX-AM (White Bluff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0803N</text:p>
          </table:table-cell>
          <table:table-cell office:value-type="string" calcext:value-type="string">
            <text:p>0871258W</text:p>
          </table:table-cell>
          <table:table-cell office:value-type="float" office:value="36.1342252" calcext:value-type="float">
            <text:p>36.1342252</text:p>
          </table:table-cell>
          <table:table-cell office:value-type="float" office:value="-87.2161184" calcext:value-type="float">
            <text:p>-87.2161184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Harpeth Valle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39943" calcext:value-type="float">
            <text:p>1639943</text:p>
          </table:table-cell>
          <table:table-cell office:value-type="string" calcext:value-type="string">
            <text:p>WDKN-AM (Dickson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0631N</text:p>
          </table:table-cell>
          <table:table-cell office:value-type="string" calcext:value-type="string">
            <text:p>0872214W</text:p>
          </table:table-cell>
          <table:table-cell office:value-type="float" office:value="36.1086706" calcext:value-type="float">
            <text:p>36.1086706</text:p>
          </table:table-cell>
          <table:table-cell office:value-type="float" office:value="-87.3705668" calcext:value-type="float">
            <text:p>-87.3705668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Burn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097" calcext:value-type="float">
            <text:p>1640097</text:p>
          </table:table-cell>
          <table:table-cell office:value-type="string" calcext:value-type="string">
            <text:p>WTNQ-FM (Dickson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0631N</text:p>
          </table:table-cell>
          <table:table-cell office:value-type="string" calcext:value-type="string">
            <text:p>0872214W</text:p>
          </table:table-cell>
          <table:table-cell office:value-type="float" office:value="36.1086706" calcext:value-type="float">
            <text:p>36.1086706</text:p>
          </table:table-cell>
          <table:table-cell office:value-type="float" office:value="-87.3705668" calcext:value-type="float">
            <text:p>-87.3705668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Burn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76010" calcext:value-type="float">
            <text:p>1276010</text:p>
          </table:table-cell>
          <table:table-cell office:value-type="string" calcext:value-type="string">
            <text:p>Averit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139N</text:p>
          </table:table-cell>
          <table:table-cell office:value-type="string" calcext:value-type="string">
            <text:p>0873315W</text:p>
          </table:table-cell>
          <table:table-cell office:value-type="float" office:value="36.1940916" calcext:value-type="float">
            <text:p>36.1940916</text:p>
          </table:table-cell>
          <table:table-cell office:value-type="float" office:value="-87.5541341" calcext:value-type="float">
            <text:p>-87.5541341</text:p>
          </table:table-cell>
          <table:table-cell office:value-type="string" calcext:value-type="string">
            <text:p>361143N</text:p>
          </table:table-cell>
          <table:table-cell office:value-type="string" calcext:value-type="string">
            <text:p>0873408W</text:p>
          </table:table-cell>
          <table:table-cell office:value-type="float" office:value="36.1952205" calcext:value-type="float">
            <text:p>36.1952205</text:p>
          </table:table-cell>
          <table:table-cell office:value-type="float" office:value="-87.5688391" calcext:value-type="float">
            <text:p>-87.5688391</text:p>
          </table:table-cell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Rusk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3/2016</text:p>
          </table:table-cell>
          <table:table-cell table:number-columns-repeated="44"/>
        </table:table-row>
        <table:table-row table:style-name="ro1">
          <table:table-cell office:value-type="float" office:value="1276253" calcext:value-type="float">
            <text:p>1276253</text:p>
          </table:table-cell>
          <table:table-cell office:value-type="string" calcext:value-type="string">
            <text:p>Balthrop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427N</text:p>
          </table:table-cell>
          <table:table-cell office:value-type="string" calcext:value-type="string">
            <text:p>0873114W</text:p>
          </table:table-cell>
          <table:table-cell office:value-type="float" office:value="36.0740637" calcext:value-type="float">
            <text:p>36.0740637</text:p>
          </table:table-cell>
          <table:table-cell office:value-type="float" office:value="-87.5206451" calcext:value-type="float">
            <text:p>-87.5206451</text:p>
          </table:table-cell>
          <table:table-cell office:value-type="string" calcext:value-type="string">
            <text:p>360456N</text:p>
          </table:table-cell>
          <table:table-cell office:value-type="string" calcext:value-type="string">
            <text:p>0873120W</text:p>
          </table:table-cell>
          <table:table-cell office:value-type="float" office:value="36.0823029" calcext:value-type="float">
            <text:p>36.0823029</text:p>
          </table:table-cell>
          <table:table-cell office:value-type="float" office:value="-87.5222624" calcext:value-type="float">
            <text:p>-87.5222624</text:p>
          </table:table-cell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Tennessee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4/2016</text:p>
          </table:table-cell>
          <table:table-cell table:number-columns-repeated="44"/>
        </table:table-row>
        <table:table-row table:style-name="ro1">
          <table:table-cell office:value-type="float" office:value="1276696" calcext:value-type="float">
            <text:p>1276696</text:p>
          </table:table-cell>
          <table:table-cell office:value-type="string" calcext:value-type="string">
            <text:p>Beatt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317N</text:p>
          </table:table-cell>
          <table:table-cell office:value-type="string" calcext:value-type="string">
            <text:p>0873156W</text:p>
          </table:table-cell>
          <table:table-cell office:value-type="float" office:value="36.054631" calcext:value-type="float">
            <text:p>36.054631</text:p>
          </table:table-cell>
          <table:table-cell office:value-type="float" office:value="-87.5323026" calcext:value-type="float">
            <text:p>-87.5323026</text:p>
          </table:table-cell>
          <table:table-cell office:value-type="string" calcext:value-type="string">
            <text:p>360322N</text:p>
          </table:table-cell>
          <table:table-cell office:value-type="string" calcext:value-type="string">
            <text:p>0873030W</text:p>
          </table:table-cell>
          <table:table-cell office:value-type="float" office:value="36.0561561" calcext:value-type="float">
            <text:p>36.0561561</text:p>
          </table:table-cell>
          <table:table-cell office:value-type="float" office:value="-87.5082818" calcext:value-type="float">
            <text:p>-87.5082818</text:p>
          </table:table-cell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Tennessee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5/2016</text:p>
          </table:table-cell>
          <table:table-cell table:number-columns-repeated="44"/>
        </table:table-row>
        <table:table-row table:style-name="ro1">
          <table:table-cell office:value-type="float" office:value="1277582" calcext:value-type="float">
            <text:p>1277582</text:p>
          </table:table-cell>
          <table:table-cell office:value-type="string" calcext:value-type="string">
            <text:p>Black Joh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126N</text:p>
          </table:table-cell>
          <table:table-cell office:value-type="string" calcext:value-type="string">
            <text:p>0873108W</text:p>
          </table:table-cell>
          <table:table-cell office:value-type="float" office:value="36.1906412" calcext:value-type="float">
            <text:p>36.1906412</text:p>
          </table:table-cell>
          <table:table-cell office:value-type="float" office:value="-87.5189536" calcext:value-type="float">
            <text:p>-87.5189536</text:p>
          </table:table-cell>
          <table:table-cell office:value-type="string" calcext:value-type="string">
            <text:p>361124N</text:p>
          </table:table-cell>
          <table:table-cell office:value-type="string" calcext:value-type="string">
            <text:p>0872803W</text:p>
          </table:table-cell>
          <table:table-cell office:value-type="float" office:value="36.1898921" calcext:value-type="float">
            <text:p>36.1898921</text:p>
          </table:table-cell>
          <table:table-cell office:value-type="float" office:value="-87.4674265" calcext:value-type="float">
            <text:p>-87.4674265</text:p>
          </table:table-cell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Rusk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6/2016</text:p>
          </table:table-cell>
          <table:table-cell table:number-columns-repeated="44"/>
        </table:table-row>
        <table:table-row table:style-name="ro1">
          <table:table-cell office:value-type="float" office:value="1277860" calcext:value-type="float">
            <text:p>1277860</text:p>
          </table:table-cell>
          <table:table-cell office:value-type="string" calcext:value-type="string">
            <text:p>Bob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815N</text:p>
          </table:table-cell>
          <table:table-cell office:value-type="string" calcext:value-type="string">
            <text:p>0871558W</text:p>
          </table:table-cell>
          <table:table-cell office:value-type="float" office:value="35.970862" calcext:value-type="float">
            <text:p>35.970862</text:p>
          </table:table-cell>
          <table:table-cell office:value-type="float" office:value="-87.2661043" calcext:value-type="float">
            <text:p>-87.2661043</text:p>
          </table:table-cell>
          <table:table-cell office:value-type="string" calcext:value-type="string">
            <text:p>355859N</text:p>
          </table:table-cell>
          <table:table-cell office:value-type="string" calcext:value-type="string">
            <text:p>0871708W</text:p>
          </table:table-cell>
          <table:table-cell office:value-type="float" office:value="35.982957" calcext:value-type="float">
            <text:p>35.982957</text:p>
          </table:table-cell>
          <table:table-cell office:value-type="float" office:value="-87.2854306" calcext:value-type="float">
            <text:p>-87.2854306</text:p>
          </table:table-cell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Lyle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9/2016</text:p>
          </table:table-cell>
          <table:table-cell table:number-columns-repeated="44"/>
        </table:table-row>
        <table:table-row table:style-name="ro1">
          <table:table-cell office:value-type="float" office:value="1278628" calcext:value-type="float">
            <text:p>1278628</text:p>
          </table:table-cell>
          <table:table-cell office:value-type="string" calcext:value-type="string">
            <text:p>Brown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829N</text:p>
          </table:table-cell>
          <table:table-cell office:value-type="string" calcext:value-type="string">
            <text:p>0872956W</text:p>
          </table:table-cell>
          <table:table-cell office:value-type="float" office:value="36.141487" calcext:value-type="float">
            <text:p>36.141487</text:p>
          </table:table-cell>
          <table:table-cell office:value-type="float" office:value="-87.498756" calcext:value-type="float">
            <text:p>-87.498756</text:p>
          </table:table-cell>
          <table:table-cell office:value-type="string" calcext:value-type="string">
            <text:p>360858N</text:p>
          </table:table-cell>
          <table:table-cell office:value-type="string" calcext:value-type="string">
            <text:p>0872801W</text:p>
          </table:table-cell>
          <table:table-cell office:value-type="float" office:value="36.1495823" calcext:value-type="float">
            <text:p>36.1495823</text:p>
          </table:table-cell>
          <table:table-cell office:value-type="float" office:value="-87.4669145" calcext:value-type="float">
            <text:p>-87.4669145</text:p>
          </table:table-cell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Vanle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17/2016</text:p>
          </table:table-cell>
          <table:table-cell table:number-columns-repeated="44"/>
        </table:table-row>
        <table:table-row table:style-name="ro1">
          <table:table-cell office:value-type="float" office:value="1313309" calcext:value-type="float">
            <text:p>1313309</text:p>
          </table:table-cell>
          <table:table-cell office:value-type="string" calcext:value-type="string">
            <text:p>Brown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840N</text:p>
          </table:table-cell>
          <table:table-cell office:value-type="string" calcext:value-type="string">
            <text:p>0871310W</text:p>
          </table:table-cell>
          <table:table-cell office:value-type="float" office:value="36.1443958" calcext:value-type="float">
            <text:p>36.1443958</text:p>
          </table:table-cell>
          <table:table-cell office:value-type="float" office:value="-87.219472" calcext:value-type="float">
            <text:p>-87.219472</text:p>
          </table:table-cell>
          <table:table-cell office:value-type="string" calcext:value-type="string">
            <text:p>360819N</text:p>
          </table:table-cell>
          <table:table-cell office:value-type="string" calcext:value-type="string">
            <text:p>0871410W</text:p>
          </table:table-cell>
          <table:table-cell office:value-type="float" office:value="36.1386525" calcext:value-type="float">
            <text:p>36.1386525</text:p>
          </table:table-cell>
          <table:table-cell office:value-type="float" office:value="-87.23621" calcext:value-type="float">
            <text:p>-87.23621</text:p>
          </table:table-cell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Harpeth Valley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8/17/2016</text:p>
          </table:table-cell>
          <table:table-cell table:number-columns-repeated="44"/>
        </table:table-row>
        <table:table-row table:style-name="ro1">
          <table:table-cell office:value-type="float" office:value="1278656" calcext:value-type="float">
            <text:p>1278656</text:p>
          </table:table-cell>
          <table:table-cell office:value-type="string" calcext:value-type="string">
            <text:p>Bruc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121N</text:p>
          </table:table-cell>
          <table:table-cell office:value-type="string" calcext:value-type="string">
            <text:p>0872700W</text:p>
          </table:table-cell>
          <table:table-cell office:value-type="float" office:value="36.02263" calcext:value-type="float">
            <text:p>36.02263</text:p>
          </table:table-cell>
          <table:table-cell office:value-type="float" office:value="-87.4500914" calcext:value-type="float">
            <text:p>-87.4500914</text:p>
          </table:table-cell>
          <table:table-cell office:value-type="string" calcext:value-type="string">
            <text:p>360052N</text:p>
          </table:table-cell>
          <table:table-cell office:value-type="string" calcext:value-type="string">
            <text:p>0872849W</text:p>
          </table:table-cell>
          <table:table-cell office:value-type="float" office:value="36.0144184" calcext:value-type="float">
            <text:p>36.0144184</text:p>
          </table:table-cell>
          <table:table-cell office:value-type="float" office:value="-87.4803048" calcext:value-type="float">
            <text:p>-87.4803048</text:p>
          </table:table-cell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Dicks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17/2016</text:p>
          </table:table-cell>
          <table:table-cell table:number-columns-repeated="44"/>
        </table:table-row>
        <table:table-row table:style-name="ro1">
          <table:table-cell office:value-type="float" office:value="1279455" calcext:value-type="float">
            <text:p>1279455</text:p>
          </table:table-cell>
          <table:table-cell office:value-type="string" calcext:value-type="string">
            <text:p>Campbe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703N</text:p>
          </table:table-cell>
          <table:table-cell office:value-type="string" calcext:value-type="string">
            <text:p>0872939W</text:p>
          </table:table-cell>
          <table:table-cell office:value-type="float" office:value="36.1174285" calcext:value-type="float">
            <text:p>36.1174285</text:p>
          </table:table-cell>
          <table:table-cell office:value-type="float" office:value="-87.4941885" calcext:value-type="float">
            <text:p>-87.4941885</text:p>
          </table:table-cell>
          <table:table-cell office:value-type="string" calcext:value-type="string">
            <text:p>360555N</text:p>
          </table:table-cell>
          <table:table-cell office:value-type="string" calcext:value-type="string">
            <text:p>0872944W</text:p>
          </table:table-cell>
          <table:table-cell office:value-type="float" office:value="36.0985629" calcext:value-type="float">
            <text:p>36.0985629</text:p>
          </table:table-cell>
          <table:table-cell office:value-type="float" office:value="-87.4955834" calcext:value-type="float">
            <text:p>-87.4955834</text:p>
          </table:table-cell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Dicks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5/2016</text:p>
          </table:table-cell>
          <table:table-cell table:number-columns-repeated="44"/>
        </table:table-row>
        <table:table-row table:style-name="ro1">
          <table:table-cell office:value-type="float" office:value="1279896" calcext:value-type="float">
            <text:p>1279896</text:p>
          </table:table-cell>
          <table:table-cell office:value-type="string" calcext:value-type="string">
            <text:p>Cath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311N</text:p>
          </table:table-cell>
          <table:table-cell office:value-type="string" calcext:value-type="string">
            <text:p>0871541W</text:p>
          </table:table-cell>
          <table:table-cell office:value-type="float" office:value="36.0529527" calcext:value-type="float">
            <text:p>36.0529527</text:p>
          </table:table-cell>
          <table:table-cell office:value-type="float" office:value="-87.2614409" calcext:value-type="float">
            <text:p>-87.2614409</text:p>
          </table:table-cell>
          <table:table-cell office:value-type="string" calcext:value-type="string">
            <text:p>360330N</text:p>
          </table:table-cell>
          <table:table-cell office:value-type="string" calcext:value-type="string">
            <text:p>0871646W</text:p>
          </table:table-cell>
          <table:table-cell office:value-type="float" office:value="36.0583404" calcext:value-type="float">
            <text:p>36.0583404</text:p>
          </table:table-cell>
          <table:table-cell office:value-type="float" office:value="-87.2794944" calcext:value-type="float">
            <text:p>-87.2794944</text:p>
          </table:table-cell>
          <table:table-cell office:value-type="float" office:value="187" calcext:value-type="float">
            <text:p>187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Bur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6/2016</text:p>
          </table:table-cell>
          <table:table-cell table:number-columns-repeated="44"/>
        </table:table-row>
        <table:table-row table:style-name="ro1">
          <table:table-cell office:value-type="float" office:value="1279968" calcext:value-type="float">
            <text:p>1279968</text:p>
          </table:table-cell>
          <table:table-cell office:value-type="string" calcext:value-type="string">
            <text:p>Cave Sprin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933N</text:p>
          </table:table-cell>
          <table:table-cell office:value-type="string" calcext:value-type="string">
            <text:p>0873104W</text:p>
          </table:table-cell>
          <table:table-cell office:value-type="float" office:value="35.9923957" calcext:value-type="float">
            <text:p>35.9923957</text:p>
          </table:table-cell>
          <table:table-cell office:value-type="float" office:value="-87.517692" calcext:value-type="float">
            <text:p>-87.517692</text:p>
          </table:table-cell>
          <table:table-cell office:value-type="string" calcext:value-type="string">
            <text:p>355928N</text:p>
          </table:table-cell>
          <table:table-cell office:value-type="string" calcext:value-type="string">
            <text:p>0873157W</text:p>
          </table:table-cell>
          <table:table-cell office:value-type="float" office:value="35.9909811" calcext:value-type="float">
            <text:p>35.9909811</text:p>
          </table:table-cell>
          <table:table-cell office:value-type="float" office:value="-87.5325491" calcext:value-type="float">
            <text:p>-87.5325491</text:p>
          </table:table-cell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Spo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6/2016</text:p>
          </table:table-cell>
          <table:table-cell table:number-columns-repeated="44"/>
        </table:table-row>
        <table:table-row table:style-name="ro1">
          <table:table-cell office:value-type="float" office:value="1280367" calcext:value-type="float">
            <text:p>1280367</text:p>
          </table:table-cell>
          <table:table-cell office:value-type="string" calcext:value-type="string">
            <text:p>Chest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150N</text:p>
          </table:table-cell>
          <table:table-cell office:value-type="string" calcext:value-type="string">
            <text:p>0872814W</text:p>
          </table:table-cell>
          <table:table-cell office:value-type="float" office:value="36.0304176" calcext:value-type="float">
            <text:p>36.0304176</text:p>
          </table:table-cell>
          <table:table-cell office:value-type="float" office:value="-87.470485" calcext:value-type="float">
            <text:p>-87.470485</text:p>
          </table:table-cell>
          <table:table-cell office:value-type="string" calcext:value-type="string">
            <text:p>360120N</text:p>
          </table:table-cell>
          <table:table-cell office:value-type="string" calcext:value-type="string">
            <text:p>0872913W</text:p>
          </table:table-cell>
          <table:table-cell office:value-type="float" office:value="36.0221439" calcext:value-type="float">
            <text:p>36.0221439</text:p>
          </table:table-cell>
          <table:table-cell office:value-type="float" office:value="-87.4868632" calcext:value-type="float">
            <text:p>-87.4868632</text:p>
          </table:table-cell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Dicks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6/2016</text:p>
          </table:table-cell>
          <table:table-cell table:number-columns-repeated="44"/>
        </table:table-row>
        <table:table-row table:style-name="ro1">
          <table:table-cell office:value-type="float" office:value="1281592" calcext:value-type="float">
            <text:p>1281592</text:p>
          </table:table-cell>
          <table:table-cell office:value-type="string" calcext:value-type="string">
            <text:p>Creec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626N</text:p>
          </table:table-cell>
          <table:table-cell office:value-type="string" calcext:value-type="string">
            <text:p>0871728W</text:p>
          </table:table-cell>
          <table:table-cell office:value-type="float" office:value="36.1071129" calcext:value-type="float">
            <text:p>36.1071129</text:p>
          </table:table-cell>
          <table:table-cell office:value-type="float" office:value="-87.2910469" calcext:value-type="float">
            <text:p>-87.2910469</text:p>
          </table:table-cell>
          <table:table-cell office:value-type="string" calcext:value-type="string">
            <text:p>360451N</text:p>
          </table:table-cell>
          <table:table-cell office:value-type="string" calcext:value-type="string">
            <text:p>0871601W</text:p>
          </table:table-cell>
          <table:table-cell office:value-type="float" office:value="36.0807183" calcext:value-type="float">
            <text:p>36.0807183</text:p>
          </table:table-cell>
          <table:table-cell office:value-type="float" office:value="-87.2668815" calcext:value-type="float">
            <text:p>-87.2668815</text:p>
          </table:table-cell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Bur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1/2016</text:p>
          </table:table-cell>
          <table:table-cell table:number-columns-repeated="44"/>
        </table:table-row>
        <table:table-row table:style-name="ro1">
          <table:table-cell office:value-type="float" office:value="1282111" calcext:value-type="float">
            <text:p>1282111</text:p>
          </table:table-cell>
          <table:table-cell office:value-type="string" calcext:value-type="string">
            <text:p>David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349N</text:p>
          </table:table-cell>
          <table:table-cell office:value-type="string" calcext:value-type="string">
            <text:p>0873135W</text:p>
          </table:table-cell>
          <table:table-cell office:value-type="float" office:value="36.0636641" calcext:value-type="float">
            <text:p>36.0636641</text:p>
          </table:table-cell>
          <table:table-cell office:value-type="float" office:value="-87.5263825" calcext:value-type="float">
            <text:p>-87.5263825</text:p>
          </table:table-cell>
          <table:table-cell office:value-type="string" calcext:value-type="string">
            <text:p>360412N</text:p>
          </table:table-cell>
          <table:table-cell office:value-type="string" calcext:value-type="string">
            <text:p>0873025W</text:p>
          </table:table-cell>
          <table:table-cell office:value-type="float" office:value="36.0699463" calcext:value-type="float">
            <text:p>36.0699463</text:p>
          </table:table-cell>
          <table:table-cell office:value-type="float" office:value="-87.5068805" calcext:value-type="float">
            <text:p>-87.5068805</text:p>
          </table:table-cell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Tennessee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7/2016</text:p>
          </table:table-cell>
          <table:table-cell table:number-columns-repeated="44"/>
        </table:table-row>
        <table:table-row table:style-name="ro1">
          <table:table-cell office:value-type="float" office:value="1306348" calcext:value-type="float">
            <text:p>1306348</text:p>
          </table:table-cell>
          <table:table-cell office:value-type="string" calcext:value-type="string">
            <text:p>Dill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042N</text:p>
          </table:table-cell>
          <table:table-cell office:value-type="string" calcext:value-type="string">
            <text:p>0873205W</text:p>
          </table:table-cell>
          <table:table-cell office:value-type="float" office:value="36.1782684" calcext:value-type="float">
            <text:p>36.1782684</text:p>
          </table:table-cell>
          <table:table-cell office:value-type="float" office:value="-87.534711" calcext:value-type="float">
            <text:p>-87.534711</text:p>
          </table:table-cell>
          <table:table-cell office:value-type="string" calcext:value-type="string">
            <text:p>360926N</text:p>
          </table:table-cell>
          <table:table-cell office:value-type="string" calcext:value-type="string">
            <text:p>0873312W</text:p>
          </table:table-cell>
          <table:table-cell office:value-type="float" office:value="36.1572269" calcext:value-type="float">
            <text:p>36.1572269</text:p>
          </table:table-cell>
          <table:table-cell office:value-type="float" office:value="-87.5532101" calcext:value-type="float">
            <text:p>-87.5532101</text:p>
          </table:table-cell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Rusk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8/2016</text:p>
          </table:table-cell>
          <table:table-cell table:number-columns-repeated="44"/>
        </table:table-row>
        <table:table-row table:style-name="ro1">
          <table:table-cell office:value-type="float" office:value="1282579" calcext:value-type="float">
            <text:p>1282579</text:p>
          </table:table-cell>
          <table:table-cell office:value-type="string" calcext:value-type="string">
            <text:p>Do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821N</text:p>
          </table:table-cell>
          <table:table-cell office:value-type="string" calcext:value-type="string">
            <text:p>0871115W</text:p>
          </table:table-cell>
          <table:table-cell office:value-type="float" office:value="36.3057472" calcext:value-type="float">
            <text:p>36.3057472</text:p>
          </table:table-cell>
          <table:table-cell office:value-type="float" office:value="-87.1875892" calcext:value-type="float">
            <text:p>-87.1875892</text:p>
          </table:table-cell>
          <table:table-cell office:value-type="string" calcext:value-type="string">
            <text:p>361710N</text:p>
          </table:table-cell>
          <table:table-cell office:value-type="string" calcext:value-type="string">
            <text:p>0871117W</text:p>
          </table:table-cell>
          <table:table-cell office:value-type="float" office:value="36.2861773" calcext:value-type="float">
            <text:p>36.2861773</text:p>
          </table:table-cell>
          <table:table-cell office:value-type="float" office:value="-87.1880586" calcext:value-type="float">
            <text:p>-87.1880586</text:p>
          </table:table-cell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Cheatham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6/2016</text:p>
          </table:table-cell>
          <table:table-cell table:number-columns-repeated="44"/>
        </table:table-row>
        <table:table-row table:style-name="ro1">
          <table:table-cell office:value-type="float" office:value="1282994" calcext:value-type="float">
            <text:p>1282994</text:p>
          </table:table-cell>
          <table:table-cell office:value-type="string" calcext:value-type="string">
            <text:p>Dr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008N</text:p>
          </table:table-cell>
          <table:table-cell office:value-type="string" calcext:value-type="string">
            <text:p>0873130W</text:p>
          </table:table-cell>
          <table:table-cell office:value-type="float" office:value="36.1688303" calcext:value-type="float">
            <text:p>36.1688303</text:p>
          </table:table-cell>
          <table:table-cell office:value-type="float" office:value="-87.5249018" calcext:value-type="float">
            <text:p>-87.5249018</text:p>
          </table:table-cell>
          <table:table-cell office:value-type="string" calcext:value-type="string">
            <text:p>360930N</text:p>
          </table:table-cell>
          <table:table-cell office:value-type="string" calcext:value-type="string">
            <text:p>0873157W</text:p>
          </table:table-cell>
          <table:table-cell office:value-type="float" office:value="36.1583011" calcext:value-type="float">
            <text:p>36.1583011</text:p>
          </table:table-cell>
          <table:table-cell office:value-type="float" office:value="-87.5325086" calcext:value-type="float">
            <text:p>-87.5325086</text:p>
          </table:table-cell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Rusk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10/2016</text:p>
          </table:table-cell>
          <table:table-cell table:number-columns-repeated="44"/>
        </table:table-row>
        <table:table-row table:style-name="ro1">
          <table:table-cell office:value-type="float" office:value="1647702" calcext:value-type="float">
            <text:p>1647702</text:p>
          </table:table-cell>
          <table:table-cell office:value-type="string" calcext:value-type="string">
            <text:p>Dr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526N</text:p>
          </table:table-cell>
          <table:table-cell office:value-type="string" calcext:value-type="string">
            <text:p>0872234W</text:p>
          </table:table-cell>
          <table:table-cell office:value-type="float" office:value="36.2571215" calcext:value-type="float">
            <text:p>36.2571215</text:p>
          </table:table-cell>
          <table:table-cell office:value-type="float" office:value="-87.3762078" calcext:value-type="float">
            <text:p>-87.3762078</text:p>
          </table:table-cell>
          <table:table-cell office:value-type="string" calcext:value-type="string">
            <text:p>361432N</text:p>
          </table:table-cell>
          <table:table-cell office:value-type="string" calcext:value-type="string">
            <text:p>0872612W</text:p>
          </table:table-cell>
          <table:table-cell office:value-type="float" office:value="36.2422578" calcext:value-type="float">
            <text:p>36.2422578</text:p>
          </table:table-cell>
          <table:table-cell office:value-type="float" office:value="-87.4365983" calcext:value-type="float">
            <text:p>-87.4365983</text:p>
          </table:table-cell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Slayden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9/10/2016</text:p>
          </table:table-cell>
          <table:table-cell table:number-columns-repeated="44"/>
        </table:table-row>
        <table:table-row table:style-name="ro1">
          <table:table-cell office:value-type="float" office:value="1269566" calcext:value-type="float">
            <text:p>1269566</text:p>
          </table:table-cell>
          <table:table-cell office:value-type="string" calcext:value-type="string">
            <text:p>Englan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901N</text:p>
          </table:table-cell>
          <table:table-cell office:value-type="string" calcext:value-type="string">
            <text:p>0871012W</text:p>
          </table:table-cell>
          <table:table-cell office:value-type="float" office:value="36.1503588" calcext:value-type="float">
            <text:p>36.1503588</text:p>
          </table:table-cell>
          <table:table-cell office:value-type="float" office:value="-87.1699911" calcext:value-type="float">
            <text:p>-87.1699911</text:p>
          </table:table-cell>
          <table:table-cell office:value-type="string" calcext:value-type="string">
            <text:p>360835N</text:p>
          </table:table-cell>
          <table:table-cell office:value-type="string" calcext:value-type="string">
            <text:p>0871100W</text:p>
          </table:table-cell>
          <table:table-cell office:value-type="float" office:value="36.1429536" calcext:value-type="float">
            <text:p>36.1429536</text:p>
          </table:table-cell>
          <table:table-cell office:value-type="float" office:value="-87.183232" calcext:value-type="float">
            <text:p>-87.183232</text:p>
          </table:table-cell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Harpeth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1/2016</text:p>
          </table:table-cell>
          <table:table-cell table:number-columns-repeated="44"/>
        </table:table-row>
        <table:table-row table:style-name="ro1">
          <table:table-cell office:value-type="float" office:value="1283943" calcext:value-type="float">
            <text:p>1283943</text:p>
          </table:table-cell>
          <table:table-cell office:value-type="string" calcext:value-type="string">
            <text:p>Ewin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418N</text:p>
          </table:table-cell>
          <table:table-cell office:value-type="string" calcext:value-type="string">
            <text:p>0873125W</text:p>
          </table:table-cell>
          <table:table-cell office:value-type="float" office:value="36.0717416" calcext:value-type="float">
            <text:p>36.0717416</text:p>
          </table:table-cell>
          <table:table-cell office:value-type="float" office:value="-87.5236239" calcext:value-type="float">
            <text:p>-87.5236239</text:p>
          </table:table-cell>
          <table:table-cell office:value-type="string" calcext:value-type="string">
            <text:p>360437N</text:p>
          </table:table-cell>
          <table:table-cell office:value-type="string" calcext:value-type="string">
            <text:p>0873154W</text:p>
          </table:table-cell>
          <table:table-cell office:value-type="float" office:value="36.0768468" calcext:value-type="float">
            <text:p>36.0768468</text:p>
          </table:table-cell>
          <table:table-cell office:value-type="float" office:value="-87.5317474" calcext:value-type="float">
            <text:p>-87.5317474</text:p>
          </table:table-cell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Tennessee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2/2016</text:p>
          </table:table-cell>
          <table:table-cell table:number-columns-repeated="44"/>
        </table:table-row>
        <table:table-row table:style-name="ro1">
          <table:table-cell office:value-type="float" office:value="1284229" calcext:value-type="float">
            <text:p>1284229</text:p>
          </table:table-cell>
          <table:table-cell office:value-type="string" calcext:value-type="string">
            <text:p>Few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144N</text:p>
          </table:table-cell>
          <table:table-cell office:value-type="string" calcext:value-type="string">
            <text:p>0873125W</text:p>
          </table:table-cell>
          <table:table-cell office:value-type="float" office:value="36.0289179" calcext:value-type="float">
            <text:p>36.0289179</text:p>
          </table:table-cell>
          <table:table-cell office:value-type="float" office:value="-87.5236861" calcext:value-type="float">
            <text:p>-87.5236861</text:p>
          </table:table-cell>
          <table:table-cell office:value-type="string" calcext:value-type="string">
            <text:p>360223N</text:p>
          </table:table-cell>
          <table:table-cell office:value-type="string" calcext:value-type="string">
            <text:p>0873028W</text:p>
          </table:table-cell>
          <table:table-cell office:value-type="float" office:value="36.0397173" calcext:value-type="float">
            <text:p>36.0397173</text:p>
          </table:table-cell>
          <table:table-cell office:value-type="float" office:value="-87.5078055" calcext:value-type="float">
            <text:p>-87.5078055</text:p>
          </table:table-cell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Tennessee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2/2016</text:p>
          </table:table-cell>
          <table:table-cell table:number-columns-repeated="44"/>
        </table:table-row>
        <table:table-row table:style-name="ro1">
          <table:table-cell office:value-type="float" office:value="1284750" calcext:value-type="float">
            <text:p>1284750</text:p>
          </table:table-cell>
          <table:table-cell office:value-type="string" calcext:value-type="string">
            <text:p>Fowl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142N</text:p>
          </table:table-cell>
          <table:table-cell office:value-type="string" calcext:value-type="string">
            <text:p>0873136W</text:p>
          </table:table-cell>
          <table:table-cell office:value-type="float" office:value="36.1948756" calcext:value-type="float">
            <text:p>36.1948756</text:p>
          </table:table-cell>
          <table:table-cell office:value-type="float" office:value="-87.5266145" calcext:value-type="float">
            <text:p>-87.5266145</text:p>
          </table:table-cell>
          <table:table-cell office:value-type="string" calcext:value-type="string">
            <text:p>361101N</text:p>
          </table:table-cell>
          <table:table-cell office:value-type="string" calcext:value-type="string">
            <text:p>0873245W</text:p>
          </table:table-cell>
          <table:table-cell office:value-type="float" office:value="36.1836101" calcext:value-type="float">
            <text:p>36.1836101</text:p>
          </table:table-cell>
          <table:table-cell office:value-type="float" office:value="-87.5458199" calcext:value-type="float">
            <text:p>-87.5458199</text:p>
          </table:table-cell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Rusk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2/2016</text:p>
          </table:table-cell>
          <table:table-cell table:number-columns-repeated="44"/>
        </table:table-row>
        <table:table-row table:style-name="ro1">
          <table:table-cell office:value-type="float" office:value="1284892" calcext:value-type="float">
            <text:p>1284892</text:p>
          </table:table-cell>
          <table:table-cell office:value-type="string" calcext:value-type="string">
            <text:p>Freema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025N</text:p>
          </table:table-cell>
          <table:table-cell office:value-type="string" calcext:value-type="string">
            <text:p>0873108W</text:p>
          </table:table-cell>
          <table:table-cell office:value-type="float" office:value="36.1736911" calcext:value-type="float">
            <text:p>36.1736911</text:p>
          </table:table-cell>
          <table:table-cell office:value-type="float" office:value="-87.5188642" calcext:value-type="float">
            <text:p>-87.5188642</text:p>
          </table:table-cell>
          <table:table-cell office:value-type="string" calcext:value-type="string">
            <text:p>361052N</text:p>
          </table:table-cell>
          <table:table-cell office:value-type="string" calcext:value-type="string">
            <text:p>0872802W</text:p>
          </table:table-cell>
          <table:table-cell office:value-type="float" office:value="36.1809782" calcext:value-type="float">
            <text:p>36.1809782</text:p>
          </table:table-cell>
          <table:table-cell office:value-type="float" office:value="-87.467105" calcext:value-type="float">
            <text:p>-87.467105</text:p>
          </table:table-cell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Rusk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2/2016</text:p>
          </table:table-cell>
          <table:table-cell table:number-columns-repeated="44"/>
        </table:table-row>
        <table:table-row table:style-name="ro1">
          <table:table-cell office:value-type="float" office:value="1285038" calcext:value-type="float">
            <text:p>1285038</text:p>
          </table:table-cell>
          <table:table-cell office:value-type="string" calcext:value-type="string">
            <text:p>Fuqua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306N</text:p>
          </table:table-cell>
          <table:table-cell office:value-type="string" calcext:value-type="string">
            <text:p>0872805W</text:p>
          </table:table-cell>
          <table:table-cell office:value-type="float" office:value="36.051642" calcext:value-type="float">
            <text:p>36.051642</text:p>
          </table:table-cell>
          <table:table-cell office:value-type="float" office:value="-87.4680224" calcext:value-type="float">
            <text:p>-87.4680224</text:p>
          </table:table-cell>
          <table:table-cell office:value-type="string" calcext:value-type="string">
            <text:p>360242N</text:p>
          </table:table-cell>
          <table:table-cell office:value-type="string" calcext:value-type="string">
            <text:p>0872944W</text:p>
          </table:table-cell>
          <table:table-cell office:value-type="float" office:value="36.0450533" calcext:value-type="float">
            <text:p>36.0450533</text:p>
          </table:table-cell>
          <table:table-cell office:value-type="float" office:value="-87.495498" calcext:value-type="float">
            <text:p>-87.495498</text:p>
          </table:table-cell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Dicks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4/2016</text:p>
          </table:table-cell>
          <table:table-cell table:number-columns-repeated="44"/>
        </table:table-row>
        <table:table-row table:style-name="ro1">
          <table:table-cell office:value-type="float" office:value="1285414" calcext:value-type="float">
            <text:p>1285414</text:p>
          </table:table-cell>
          <table:table-cell office:value-type="string" calcext:value-type="string">
            <text:p>Gilliam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720N</text:p>
          </table:table-cell>
          <table:table-cell office:value-type="string" calcext:value-type="string">
            <text:p>0872936W</text:p>
          </table:table-cell>
          <table:table-cell office:value-type="float" office:value="36.1223428" calcext:value-type="float">
            <text:p>36.1223428</text:p>
          </table:table-cell>
          <table:table-cell office:value-type="float" office:value="-87.4932984" calcext:value-type="float">
            <text:p>-87.4932984</text:p>
          </table:table-cell>
          <table:table-cell office:value-type="string" calcext:value-type="string">
            <text:p>360555N</text:p>
          </table:table-cell>
          <table:table-cell office:value-type="string" calcext:value-type="string">
            <text:p>0873048W</text:p>
          </table:table-cell>
          <table:table-cell office:value-type="float" office:value="36.0986617" calcext:value-type="float">
            <text:p>36.0986617</text:p>
          </table:table-cell>
          <table:table-cell office:value-type="float" office:value="-87.5133104" calcext:value-type="float">
            <text:p>-87.5133104</text:p>
          </table:table-cell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Dicks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4/2016</text:p>
          </table:table-cell>
          <table:table-cell table:number-columns-repeated="44"/>
        </table:table-row>
        <table:table-row table:style-name="ro1">
          <table:table-cell office:value-type="float" office:value="1285491" calcext:value-type="float">
            <text:p>1285491</text:p>
          </table:table-cell>
          <table:table-cell office:value-type="string" calcext:value-type="string">
            <text:p>Glas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017N</text:p>
          </table:table-cell>
          <table:table-cell office:value-type="string" calcext:value-type="string">
            <text:p>0872213W</text:p>
          </table:table-cell>
          <table:table-cell office:value-type="float" office:value="36.0047514" calcext:value-type="float">
            <text:p>36.0047514</text:p>
          </table:table-cell>
          <table:table-cell office:value-type="float" office:value="-87.3702157" calcext:value-type="float">
            <text:p>-87.3702157</text:p>
          </table:table-cell>
          <table:table-cell office:value-type="string" calcext:value-type="string">
            <text:p>360014N</text:p>
          </table:table-cell>
          <table:table-cell office:value-type="string" calcext:value-type="string">
            <text:p>0872100W</text:p>
          </table:table-cell>
          <table:table-cell office:value-type="float" office:value="36.0038054" calcext:value-type="float">
            <text:p>36.0038054</text:p>
          </table:table-cell>
          <table:table-cell office:value-type="float" office:value="-87.3501004" calcext:value-type="float">
            <text:p>-87.3501004</text:p>
          </table:table-cell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Bur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4/2016</text:p>
          </table:table-cell>
          <table:table-cell table:number-columns-repeated="44"/>
        </table:table-row>
        <table:table-row table:style-name="ro1">
          <table:table-cell office:value-type="float" office:value="1286006" calcext:value-type="float">
            <text:p>1286006</text:p>
          </table:table-cell>
          <table:table-cell office:value-type="string" calcext:value-type="string">
            <text:p>Gra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031N</text:p>
          </table:table-cell>
          <table:table-cell office:value-type="string" calcext:value-type="string">
            <text:p>0872640W</text:p>
          </table:table-cell>
          <table:table-cell office:value-type="float" office:value="36.0087274" calcext:value-type="float">
            <text:p>36.0087274</text:p>
          </table:table-cell>
          <table:table-cell office:value-type="float" office:value="-87.4445472" calcext:value-type="float">
            <text:p>-87.4445472</text:p>
          </table:table-cell>
          <table:table-cell office:value-type="string" calcext:value-type="string">
            <text:p>360026N</text:p>
          </table:table-cell>
          <table:table-cell office:value-type="string" calcext:value-type="string">
            <text:p>0872818W</text:p>
          </table:table-cell>
          <table:table-cell office:value-type="float" office:value="36.0072205" calcext:value-type="float">
            <text:p>36.0072205</text:p>
          </table:table-cell>
          <table:table-cell office:value-type="float" office:value="-87.4717707" calcext:value-type="float">
            <text:p>-87.4717707</text:p>
          </table:table-cell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Dicks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7/2016</text:p>
          </table:table-cell>
          <table:table-cell table:number-columns-repeated="44"/>
        </table:table-row>
        <table:table-row table:style-name="ro1">
          <table:table-cell office:value-type="float" office:value="1286311" calcext:value-type="float">
            <text:p>1286311</text:p>
          </table:table-cell>
          <table:table-cell office:value-type="string" calcext:value-type="string">
            <text:p>Grindston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121N</text:p>
          </table:table-cell>
          <table:table-cell office:value-type="string" calcext:value-type="string">
            <text:p>0873111W</text:p>
          </table:table-cell>
          <table:table-cell office:value-type="float" office:value="36.0224517" calcext:value-type="float">
            <text:p>36.0224517</text:p>
          </table:table-cell>
          <table:table-cell office:value-type="float" office:value="-87.5196009" calcext:value-type="float">
            <text:p>-87.5196009</text:p>
          </table:table-cell>
          <table:table-cell office:value-type="string" calcext:value-type="string">
            <text:p>360102N</text:p>
          </table:table-cell>
          <table:table-cell office:value-type="string" calcext:value-type="string">
            <text:p>0873008W</text:p>
          </table:table-cell>
          <table:table-cell office:value-type="float" office:value="36.0172917" calcext:value-type="float">
            <text:p>36.0172917</text:p>
          </table:table-cell>
          <table:table-cell office:value-type="float" office:value="-87.5022538" calcext:value-type="float">
            <text:p>-87.5022538</text:p>
          </table:table-cell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Tennessee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7/2016</text:p>
          </table:table-cell>
          <table:table-cell table:number-columns-repeated="44"/>
        </table:table-row>
        <table:table-row table:style-name="ro1">
          <table:table-cell office:value-type="float" office:value="1647706" calcext:value-type="float">
            <text:p>1647706</text:p>
          </table:table-cell>
          <table:table-cell office:value-type="string" calcext:value-type="string">
            <text:p>Harri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449N</text:p>
          </table:table-cell>
          <table:table-cell office:value-type="string" calcext:value-type="string">
            <text:p>0871951W</text:p>
          </table:table-cell>
          <table:table-cell office:value-type="float" office:value="36.2468479" calcext:value-type="float">
            <text:p>36.2468479</text:p>
          </table:table-cell>
          <table:table-cell office:value-type="float" office:value="-87.3307589" calcext:value-type="float">
            <text:p>-87.3307589</text:p>
          </table:table-cell>
          <table:table-cell office:value-type="string" calcext:value-type="string">
            <text:p>361331N</text:p>
          </table:table-cell>
          <table:table-cell office:value-type="string" calcext:value-type="string">
            <text:p>0871942W</text:p>
          </table:table-cell>
          <table:table-cell office:value-type="float" office:value="36.2253212" calcext:value-type="float">
            <text:p>36.2253212</text:p>
          </table:table-cell>
          <table:table-cell office:value-type="float" office:value="-87.3282124" calcext:value-type="float">
            <text:p>-87.3282124</text:p>
          </table:table-cell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6/16/2016</text:p>
          </table:table-cell>
          <table:table-cell table:number-columns-repeated="44"/>
        </table:table-row>
        <table:table-row table:style-name="ro1">
          <table:table-cell office:value-type="float" office:value="1288404" calcext:value-type="float">
            <text:p>1288404</text:p>
          </table:table-cell>
          <table:table-cell office:value-type="string" calcext:value-type="string">
            <text:p>Hors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925N</text:p>
          </table:table-cell>
          <table:table-cell office:value-type="string" calcext:value-type="string">
            <text:p>0873029W</text:p>
          </table:table-cell>
          <table:table-cell office:value-type="float" office:value="36.1568214" calcext:value-type="float">
            <text:p>36.1568214</text:p>
          </table:table-cell>
          <table:table-cell office:value-type="float" office:value="-87.5080127" calcext:value-type="float">
            <text:p>-87.5080127</text:p>
          </table:table-cell>
          <table:table-cell office:value-type="string" calcext:value-type="string">
            <text:p>360937N</text:p>
          </table:table-cell>
          <table:table-cell office:value-type="string" calcext:value-type="string">
            <text:p>0872959W</text:p>
          </table:table-cell>
          <table:table-cell office:value-type="float" office:value="36.1603826" calcext:value-type="float">
            <text:p>36.1603826</text:p>
          </table:table-cell>
          <table:table-cell office:value-type="float" office:value="-87.4997977" calcext:value-type="float">
            <text:p>-87.4997977</text:p>
          </table:table-cell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Rusk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9/2016</text:p>
          </table:table-cell>
          <table:table-cell table:number-columns-repeated="44"/>
        </table:table-row>
        <table:table-row table:style-name="ro1">
          <table:table-cell office:value-type="float" office:value="1288852" calcext:value-type="float">
            <text:p>1288852</text:p>
          </table:table-cell>
          <table:table-cell office:value-type="string" calcext:value-type="string">
            <text:p>Hur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729N</text:p>
          </table:table-cell>
          <table:table-cell office:value-type="string" calcext:value-type="string">
            <text:p>0873122W</text:p>
          </table:table-cell>
          <table:table-cell office:value-type="float" office:value="36.1248485" calcext:value-type="float">
            <text:p>36.1248485</text:p>
          </table:table-cell>
          <table:table-cell office:value-type="float" office:value="-87.5229008" calcext:value-type="float">
            <text:p>-87.5229008</text:p>
          </table:table-cell>
          <table:table-cell office:value-type="string" calcext:value-type="string">
            <text:p>360701N</text:p>
          </table:table-cell>
          <table:table-cell office:value-type="string" calcext:value-type="string">
            <text:p>0873209W</text:p>
          </table:table-cell>
          <table:table-cell office:value-type="float" office:value="36.116838" calcext:value-type="float">
            <text:p>36.116838</text:p>
          </table:table-cell>
          <table:table-cell office:value-type="float" office:value="-87.5357197" calcext:value-type="float">
            <text:p>-87.5357197</text:p>
          </table:table-cell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Tennessee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30/2016</text:p>
          </table:table-cell>
          <table:table-cell table:number-columns-repeated="44"/>
        </table:table-row>
        <table:table-row table:style-name="ro1">
          <table:table-cell office:value-type="float" office:value="1289226" calcext:value-type="float">
            <text:p>1289226</text:p>
          </table:table-cell>
          <table:table-cell office:value-type="string" calcext:value-type="string">
            <text:p>Jack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538N</text:p>
          </table:table-cell>
          <table:table-cell office:value-type="string" calcext:value-type="string">
            <text:p>0871712W</text:p>
          </table:table-cell>
          <table:table-cell office:value-type="float" office:value="36.0939295" calcext:value-type="float">
            <text:p>36.0939295</text:p>
          </table:table-cell>
          <table:table-cell office:value-type="float" office:value="-87.286578" calcext:value-type="float">
            <text:p>-87.286578</text:p>
          </table:table-cell>
          <table:table-cell office:value-type="string" calcext:value-type="string">
            <text:p>360501N</text:p>
          </table:table-cell>
          <table:table-cell office:value-type="string" calcext:value-type="string">
            <text:p>0871844W</text:p>
          </table:table-cell>
          <table:table-cell office:value-type="float" office:value="36.0836263" calcext:value-type="float">
            <text:p>36.0836263</text:p>
          </table:table-cell>
          <table:table-cell office:value-type="float" office:value="-87.3123224" calcext:value-type="float">
            <text:p>-87.3123224</text:p>
          </table:table-cell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Bur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1/2016</text:p>
          </table:table-cell>
          <table:table-cell table:number-columns-repeated="44"/>
        </table:table-row>
        <table:table-row table:style-name="ro1">
          <table:table-cell office:value-type="float" office:value="1289848" calcext:value-type="float">
            <text:p>1289848</text:p>
          </table:table-cell>
          <table:table-cell office:value-type="string" calcext:value-type="string">
            <text:p>Jord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245N</text:p>
          </table:table-cell>
          <table:table-cell office:value-type="string" calcext:value-type="string">
            <text:p>0871643W</text:p>
          </table:table-cell>
          <table:table-cell office:value-type="float" office:value="36.0459206" calcext:value-type="float">
            <text:p>36.0459206</text:p>
          </table:table-cell>
          <table:table-cell office:value-type="float" office:value="-87.2786531" calcext:value-type="float">
            <text:p>-87.2786531</text:p>
          </table:table-cell>
          <table:table-cell office:value-type="string" calcext:value-type="string">
            <text:p>360130N</text:p>
          </table:table-cell>
          <table:table-cell office:value-type="string" calcext:value-type="string">
            <text:p>0871720W</text:p>
          </table:table-cell>
          <table:table-cell office:value-type="float" office:value="36.0249789" calcext:value-type="float">
            <text:p>36.0249789</text:p>
          </table:table-cell>
          <table:table-cell office:value-type="float" office:value="-87.288989" calcext:value-type="float">
            <text:p>-87.288989</text:p>
          </table:table-cell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Bur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1/2016</text:p>
          </table:table-cell>
          <table:table-cell table:number-columns-repeated="44"/>
        </table:table-row>
        <table:table-row table:style-name="ro1">
          <table:table-cell office:value-type="float" office:value="1289900" calcext:value-type="float">
            <text:p>1289900</text:p>
          </table:table-cell>
          <table:table-cell office:value-type="string" calcext:value-type="string">
            <text:p>Kais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102N</text:p>
          </table:table-cell>
          <table:table-cell office:value-type="string" calcext:value-type="string">
            <text:p>0872110W</text:p>
          </table:table-cell>
          <table:table-cell office:value-type="float" office:value="36.0172622" calcext:value-type="float">
            <text:p>36.0172622</text:p>
          </table:table-cell>
          <table:table-cell office:value-type="float" office:value="-87.3528476" calcext:value-type="float">
            <text:p>-87.3528476</text:p>
          </table:table-cell>
          <table:table-cell office:value-type="string" calcext:value-type="string">
            <text:p>360132N</text:p>
          </table:table-cell>
          <table:table-cell office:value-type="string" calcext:value-type="string">
            <text:p>0872055W</text:p>
          </table:table-cell>
          <table:table-cell office:value-type="float" office:value="36.0255597" calcext:value-type="float">
            <text:p>36.0255597</text:p>
          </table:table-cell>
          <table:table-cell office:value-type="float" office:value="-87.3486531" calcext:value-type="float">
            <text:p>-87.3486531</text:p>
          </table:table-cell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Bur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306665" calcext:value-type="float">
            <text:p>1306665</text:p>
          </table:table-cell>
          <table:table-cell office:value-type="string" calcext:value-type="string">
            <text:p>Langfor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053N</text:p>
          </table:table-cell>
          <table:table-cell office:value-type="string" calcext:value-type="string">
            <text:p>0872153W</text:p>
          </table:table-cell>
          <table:table-cell office:value-type="float" office:value="36.014834" calcext:value-type="float">
            <text:p>36.014834</text:p>
          </table:table-cell>
          <table:table-cell office:value-type="float" office:value="-87.3647311" calcext:value-type="float">
            <text:p>-87.3647311</text:p>
          </table:table-cell>
          <table:table-cell office:value-type="string" calcext:value-type="string">
            <text:p>360141N</text:p>
          </table:table-cell>
          <table:table-cell office:value-type="string" calcext:value-type="string">
            <text:p>0872122W</text:p>
          </table:table-cell>
          <table:table-cell office:value-type="float" office:value="36.0280472" calcext:value-type="float">
            <text:p>36.0280472</text:p>
          </table:table-cell>
          <table:table-cell office:value-type="float" office:value="-87.3561867" calcext:value-type="float">
            <text:p>-87.3561867</text:p>
          </table:table-cell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Bur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5/2016</text:p>
          </table:table-cell>
          <table:table-cell table:number-columns-repeated="44"/>
        </table:table-row>
        <table:table-row table:style-name="ro1">
          <table:table-cell office:value-type="float" office:value="1291765" calcext:value-type="float">
            <text:p>1291765</text:p>
          </table:table-cell>
          <table:table-cell office:value-type="string" calcext:value-type="string">
            <text:p>Lock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225N</text:p>
          </table:table-cell>
          <table:table-cell office:value-type="string" calcext:value-type="string">
            <text:p>0872750W</text:p>
          </table:table-cell>
          <table:table-cell office:value-type="float" office:value="36.0402368" calcext:value-type="float">
            <text:p>36.0402368</text:p>
          </table:table-cell>
          <table:table-cell office:value-type="float" office:value="-87.4640026" calcext:value-type="float">
            <text:p>-87.4640026</text:p>
          </table:table-cell>
          <table:table-cell office:value-type="string" calcext:value-type="string">
            <text:p>360215N</text:p>
          </table:table-cell>
          <table:table-cell office:value-type="string" calcext:value-type="string">
            <text:p>0872817W</text:p>
          </table:table-cell>
          <table:table-cell office:value-type="float" office:value="36.0376271" calcext:value-type="float">
            <text:p>36.0376271</text:p>
          </table:table-cell>
          <table:table-cell office:value-type="float" office:value="-87.4712934" calcext:value-type="float">
            <text:p>-87.4712934</text:p>
          </table:table-cell>
          <table:table-cell office:value-type="float" office:value="191" calcext:value-type="float">
            <text:p>191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Dicks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6/2016</text:p>
          </table:table-cell>
          <table:table-cell table:number-columns-repeated="44"/>
        </table:table-row>
        <table:table-row table:style-name="ro1">
          <table:table-cell office:value-type="float" office:value="1291824" calcext:value-type="float">
            <text:p>1291824</text:p>
          </table:table-cell>
          <table:table-cell office:value-type="string" calcext:value-type="string">
            <text:p>Logan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230N</text:p>
          </table:table-cell>
          <table:table-cell office:value-type="string" calcext:value-type="string">
            <text:p>0872751W</text:p>
          </table:table-cell>
          <table:table-cell office:value-type="float" office:value="36.2083133" calcext:value-type="float">
            <text:p>36.2083133</text:p>
          </table:table-cell>
          <table:table-cell office:value-type="float" office:value="-87.4641357" calcext:value-type="float">
            <text:p>-87.4641357</text:p>
          </table:table-cell>
          <table:table-cell office:value-type="string" calcext:value-type="string">
            <text:p>361105N</text:p>
          </table:table-cell>
          <table:table-cell office:value-type="string" calcext:value-type="string">
            <text:p>0872733W</text:p>
          </table:table-cell>
          <table:table-cell office:value-type="float" office:value="36.1848018" calcext:value-type="float">
            <text:p>36.1848018</text:p>
          </table:table-cell>
          <table:table-cell office:value-type="float" office:value="-87.4591572" calcext:value-type="float">
            <text:p>-87.4591572</text:p>
          </table:table-cell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Vanle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7/2016</text:p>
          </table:table-cell>
          <table:table-cell table:number-columns-repeated="44"/>
        </table:table-row>
        <table:table-row table:style-name="ro1">
          <table:table-cell office:value-type="float" office:value="1313336" calcext:value-type="float">
            <text:p>1313336</text:p>
          </table:table-cell>
          <table:table-cell office:value-type="string" calcext:value-type="string">
            <text:p>Lower Forg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152N</text:p>
          </table:table-cell>
          <table:table-cell office:value-type="string" calcext:value-type="string">
            <text:p>0871424W</text:p>
          </table:table-cell>
          <table:table-cell office:value-type="float" office:value="36.1977203" calcext:value-type="float">
            <text:p>36.1977203</text:p>
          </table:table-cell>
          <table:table-cell office:value-type="float" office:value="-87.2399996" calcext:value-type="float">
            <text:p>-87.2399996</text:p>
          </table:table-cell>
          <table:table-cell office:value-type="string" calcext:value-type="string">
            <text:p>361244N</text:p>
          </table:table-cell>
          <table:table-cell office:value-type="string" calcext:value-type="string">
            <text:p>0871505W</text:p>
          </table:table-cell>
          <table:table-cell office:value-type="float" office:value="36.212288" calcext:value-type="float">
            <text:p>36.212288</text:p>
          </table:table-cell>
          <table:table-cell office:value-type="float" office:value="-87.2514005" calcext:value-type="float">
            <text:p>-87.2514005</text:p>
          </table:table-cell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Harpeth Valley</text:p>
          </table:table-cell>
          <table:table-cell office:value-type="string" calcext:value-type="string">
            <text:p>02/01/1990</text:p>
          </table:table-cell>
          <table:table-cell table:style-name="ce5" office:value-type="string" calcext:value-type="string">
            <text:p>07/23/2016</text:p>
          </table:table-cell>
          <table:table-cell table:number-columns-repeated="44"/>
        </table:table-row>
        <table:table-row table:style-name="ro1">
          <table:table-cell office:value-type="float" office:value="1292255" calcext:value-type="float">
            <text:p>1292255</text:p>
          </table:table-cell>
          <table:table-cell office:value-type="string" calcext:value-type="string">
            <text:p>Luca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403N</text:p>
          </table:table-cell>
          <table:table-cell office:value-type="string" calcext:value-type="string">
            <text:p>0873135W</text:p>
          </table:table-cell>
          <table:table-cell office:value-type="float" office:value="36.0676146" calcext:value-type="float">
            <text:p>36.0676146</text:p>
          </table:table-cell>
          <table:table-cell office:value-type="float" office:value="-87.5263871" calcext:value-type="float">
            <text:p>-87.5263871</text:p>
          </table:table-cell>
          <table:table-cell office:value-type="string" calcext:value-type="string">
            <text:p>360405N</text:p>
          </table:table-cell>
          <table:table-cell office:value-type="string" calcext:value-type="string">
            <text:p>0873215W</text:p>
          </table:table-cell>
          <table:table-cell office:value-type="float" office:value="36.0680767" calcext:value-type="float">
            <text:p>36.0680767</text:p>
          </table:table-cell>
          <table:table-cell office:value-type="float" office:value="-87.5374966" calcext:value-type="float">
            <text:p>-87.5374966</text:p>
          </table:table-cell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Tennessee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7/2016</text:p>
          </table:table-cell>
          <table:table-cell table:number-columns-repeated="44"/>
        </table:table-row>
        <table:table-row table:style-name="ro1">
          <table:table-cell office:value-type="float" office:value="1292310" calcext:value-type="float">
            <text:p>1292310</text:p>
          </table:table-cell>
          <table:table-cell office:value-type="string" calcext:value-type="string">
            <text:p>Luth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459N</text:p>
          </table:table-cell>
          <table:table-cell office:value-type="string" calcext:value-type="string">
            <text:p>0871717W</text:p>
          </table:table-cell>
          <table:table-cell office:value-type="float" office:value="36.083039" calcext:value-type="float">
            <text:p>36.083039</text:p>
          </table:table-cell>
          <table:table-cell office:value-type="float" office:value="-87.2880582" calcext:value-type="float">
            <text:p>-87.2880582</text:p>
          </table:table-cell>
          <table:table-cell office:value-type="string" calcext:value-type="string">
            <text:p>360419N</text:p>
          </table:table-cell>
          <table:table-cell office:value-type="string" calcext:value-type="string">
            <text:p>0871845W</text:p>
          </table:table-cell>
          <table:table-cell office:value-type="float" office:value="36.0719049" calcext:value-type="float">
            <text:p>36.0719049</text:p>
          </table:table-cell>
          <table:table-cell office:value-type="float" office:value="-87.3125645" calcext:value-type="float">
            <text:p>-87.3125645</text:p>
          </table:table-cell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Bur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94294" calcext:value-type="float">
            <text:p>1294294</text:p>
          </table:table-cell>
          <table:table-cell office:value-type="string" calcext:value-type="string">
            <text:p>Moor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241N</text:p>
          </table:table-cell>
          <table:table-cell office:value-type="string" calcext:value-type="string">
            <text:p>0872734W</text:p>
          </table:table-cell>
          <table:table-cell office:value-type="float" office:value="36.0448275" calcext:value-type="float">
            <text:p>36.0448275</text:p>
          </table:table-cell>
          <table:table-cell office:value-type="float" office:value="-87.4594085" calcext:value-type="float">
            <text:p>-87.4594085</text:p>
          </table:table-cell>
          <table:table-cell office:value-type="string" calcext:value-type="string">
            <text:p>360249N</text:p>
          </table:table-cell>
          <table:table-cell office:value-type="string" calcext:value-type="string">
            <text:p>0872547W</text:p>
          </table:table-cell>
          <table:table-cell office:value-type="float" office:value="36.0468689" calcext:value-type="float">
            <text:p>36.0468689</text:p>
          </table:table-cell>
          <table:table-cell office:value-type="float" office:value="-87.4298262" calcext:value-type="float">
            <text:p>-87.4298262</text:p>
          </table:table-cell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Dicks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12/2016</text:p>
          </table:table-cell>
          <table:table-cell table:number-columns-repeated="44"/>
        </table:table-row>
        <table:table-row table:style-name="ro1">
          <table:table-cell office:value-type="float" office:value="1295127" calcext:value-type="float">
            <text:p>1295127</text:p>
          </table:table-cell>
          <table:table-cell office:value-type="string" calcext:value-type="string">
            <text:p>Murph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101N</text:p>
          </table:table-cell>
          <table:table-cell office:value-type="string" calcext:value-type="string">
            <text:p>0873105W</text:p>
          </table:table-cell>
          <table:table-cell office:value-type="float" office:value="36.1835917" calcext:value-type="float">
            <text:p>36.1835917</text:p>
          </table:table-cell>
          <table:table-cell office:value-type="float" office:value="-87.5180722" calcext:value-type="float">
            <text:p>-87.5180722</text:p>
          </table:table-cell>
          <table:table-cell office:value-type="string" calcext:value-type="string">
            <text:p>361105N</text:p>
          </table:table-cell>
          <table:table-cell office:value-type="string" calcext:value-type="string">
            <text:p>0872952W</text:p>
          </table:table-cell>
          <table:table-cell office:value-type="float" office:value="36.1846106" calcext:value-type="float">
            <text:p>36.1846106</text:p>
          </table:table-cell>
          <table:table-cell office:value-type="float" office:value="-87.4976966" calcext:value-type="float">
            <text:p>-87.4976966</text:p>
          </table:table-cell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Rusk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306808" calcext:value-type="float">
            <text:p>1306808</text:p>
          </table:table-cell>
          <table:table-cell office:value-type="string" calcext:value-type="string">
            <text:p>Myat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214N</text:p>
          </table:table-cell>
          <table:table-cell office:value-type="string" calcext:value-type="string">
            <text:p>0873150W</text:p>
          </table:table-cell>
          <table:table-cell office:value-type="float" office:value="36.0370837" calcext:value-type="float">
            <text:p>36.0370837</text:p>
          </table:table-cell>
          <table:table-cell office:value-type="float" office:value="-87.5305427" calcext:value-type="float">
            <text:p>-87.5305427</text:p>
          </table:table-cell>
          <table:table-cell office:value-type="string" calcext:value-type="string">
            <text:p>360301N</text:p>
          </table:table-cell>
          <table:table-cell office:value-type="string" calcext:value-type="string">
            <text:p>0873055W</text:p>
          </table:table-cell>
          <table:table-cell office:value-type="float" office:value="36.0502674" calcext:value-type="float">
            <text:p>36.0502674</text:p>
          </table:table-cell>
          <table:table-cell office:value-type="float" office:value="-87.5152893" calcext:value-type="float">
            <text:p>-87.5152893</text:p>
          </table:table-cell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Tennessee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5695" calcext:value-type="float">
            <text:p>1295695</text:p>
          </table:table-cell>
          <table:table-cell office:value-type="string" calcext:value-type="string">
            <text:p>Newma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358N</text:p>
          </table:table-cell>
          <table:table-cell office:value-type="string" calcext:value-type="string">
            <text:p>0873108W</text:p>
          </table:table-cell>
          <table:table-cell office:value-type="float" office:value="36.2327874" calcext:value-type="float">
            <text:p>36.2327874</text:p>
          </table:table-cell>
          <table:table-cell office:value-type="float" office:value="-87.5189036" calcext:value-type="float">
            <text:p>-87.5189036</text:p>
          </table:table-cell>
          <table:table-cell office:value-type="string" calcext:value-type="string">
            <text:p>361329N</text:p>
          </table:table-cell>
          <table:table-cell office:value-type="string" calcext:value-type="string">
            <text:p>0872947W</text:p>
          </table:table-cell>
          <table:table-cell office:value-type="float" office:value="36.2247989" calcext:value-type="float">
            <text:p>36.2247989</text:p>
          </table:table-cell>
          <table:table-cell office:value-type="float" office:value="-87.4964938" calcext:value-type="float">
            <text:p>-87.4964938</text:p>
          </table:table-cell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Rusk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306866" calcext:value-type="float">
            <text:p>1306866</text:p>
          </table:table-cell>
          <table:table-cell office:value-type="string" calcext:value-type="string">
            <text:p>Old Sam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032N</text:p>
          </table:table-cell>
          <table:table-cell office:value-type="string" calcext:value-type="string">
            <text:p>0873100W</text:p>
          </table:table-cell>
          <table:table-cell office:value-type="float" office:value="36.0087582" calcext:value-type="float">
            <text:p>36.0087582</text:p>
          </table:table-cell>
          <table:table-cell office:value-type="float" office:value="-87.5167266" calcext:value-type="float">
            <text:p>-87.5167266</text:p>
          </table:table-cell>
          <table:table-cell office:value-type="string" calcext:value-type="string">
            <text:p>360036N</text:p>
          </table:table-cell>
          <table:table-cell office:value-type="string" calcext:value-type="string">
            <text:p>0873008W</text:p>
          </table:table-cell>
          <table:table-cell office:value-type="float" office:value="36.0098786" calcext:value-type="float">
            <text:p>36.0098786</text:p>
          </table:table-cell>
          <table:table-cell office:value-type="float" office:value="-87.5023431" calcext:value-type="float">
            <text:p>-87.5023431</text:p>
          </table:table-cell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ennessee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306867" calcext:value-type="float">
            <text:p>1306867</text:p>
          </table:table-cell>
          <table:table-cell office:value-type="string" calcext:value-type="string">
            <text:p>Opossum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016N</text:p>
          </table:table-cell>
          <table:table-cell office:value-type="string" calcext:value-type="string">
            <text:p>0872641W</text:p>
          </table:table-cell>
          <table:table-cell office:value-type="float" office:value="36.0043537" calcext:value-type="float">
            <text:p>36.0043537</text:p>
          </table:table-cell>
          <table:table-cell office:value-type="float" office:value="-87.444608" calcext:value-type="float">
            <text:p>-87.444608</text:p>
          </table:table-cell>
          <table:table-cell office:value-type="string" calcext:value-type="string">
            <text:p>360001N</text:p>
          </table:table-cell>
          <table:table-cell office:value-type="string" calcext:value-type="string">
            <text:p>0872730W</text:p>
          </table:table-cell>
          <table:table-cell office:value-type="float" office:value="36.0003667" calcext:value-type="float">
            <text:p>36.0003667</text:p>
          </table:table-cell>
          <table:table-cell office:value-type="float" office:value="-87.458301" calcext:value-type="float">
            <text:p>-87.458301</text:p>
          </table:table-cell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Dicks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6484" calcext:value-type="float">
            <text:p>1296484</text:p>
          </table:table-cell>
          <table:table-cell office:value-type="string" calcext:value-type="string">
            <text:p>Oreban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725N</text:p>
          </table:table-cell>
          <table:table-cell office:value-type="string" calcext:value-type="string">
            <text:p>0872707W</text:p>
          </table:table-cell>
          <table:table-cell office:value-type="float" office:value="36.1235565" calcext:value-type="float">
            <text:p>36.1235565</text:p>
          </table:table-cell>
          <table:table-cell office:value-type="float" office:value="-87.4519815" calcext:value-type="float">
            <text:p>-87.4519815</text:p>
          </table:table-cell>
          <table:table-cell office:value-type="string" calcext:value-type="string">
            <text:p>360702N</text:p>
          </table:table-cell>
          <table:table-cell office:value-type="string" calcext:value-type="string">
            <text:p>0872647W</text:p>
          </table:table-cell>
          <table:table-cell office:value-type="float" office:value="36.1173423" calcext:value-type="float">
            <text:p>36.1173423</text:p>
          </table:table-cell>
          <table:table-cell office:value-type="float" office:value="-87.4464493" calcext:value-type="float">
            <text:p>-87.4464493</text:p>
          </table:table-cell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Dicks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9/2016</text:p>
          </table:table-cell>
          <table:table-cell table:number-columns-repeated="44"/>
        </table:table-row>
        <table:table-row table:style-name="ro1">
          <table:table-cell office:value-type="float" office:value="1296607" calcext:value-type="float">
            <text:p>1296607</text:p>
          </table:table-cell>
          <table:table-cell office:value-type="string" calcext:value-type="string">
            <text:p>Ow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547N</text:p>
          </table:table-cell>
          <table:table-cell office:value-type="string" calcext:value-type="string">
            <text:p>0871558W</text:p>
          </table:table-cell>
          <table:table-cell office:value-type="float" office:value="36.2631395" calcext:value-type="float">
            <text:p>36.2631395</text:p>
          </table:table-cell>
          <table:table-cell office:value-type="float" office:value="-87.2661765" calcext:value-type="float">
            <text:p>-87.2661765</text:p>
          </table:table-cell>
          <table:table-cell office:value-type="string" calcext:value-type="string">
            <text:p>361446N</text:p>
          </table:table-cell>
          <table:table-cell office:value-type="string" calcext:value-type="string">
            <text:p>0871442W</text:p>
          </table:table-cell>
          <table:table-cell office:value-type="float" office:value="36.245974" calcext:value-type="float">
            <text:p>36.245974</text:p>
          </table:table-cell>
          <table:table-cell office:value-type="float" office:value="-87.2450063" calcext:value-type="float">
            <text:p>-87.2450063</text:p>
          </table:table-cell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Cumberland Furnac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5/2016</text:p>
          </table:table-cell>
          <table:table-cell table:number-columns-repeated="44"/>
        </table:table-row>
        <table:table-row table:style-name="ro1">
          <table:table-cell office:value-type="float" office:value="1296655" calcext:value-type="float">
            <text:p>1296655</text:p>
          </table:table-cell>
          <table:table-cell office:value-type="string" calcext:value-type="string">
            <text:p>Pain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247N</text:p>
          </table:table-cell>
          <table:table-cell office:value-type="string" calcext:value-type="string">
            <text:p>0871649W</text:p>
          </table:table-cell>
          <table:table-cell office:value-type="float" office:value="36.0463605" calcext:value-type="float">
            <text:p>36.0463605</text:p>
          </table:table-cell>
          <table:table-cell office:value-type="float" office:value="-87.2801541" calcext:value-type="float">
            <text:p>-87.2801541</text:p>
          </table:table-cell>
          <table:table-cell office:value-type="string" calcext:value-type="string">
            <text:p>360320N</text:p>
          </table:table-cell>
          <table:table-cell office:value-type="string" calcext:value-type="string">
            <text:p>0871817W</text:p>
          </table:table-cell>
          <table:table-cell office:value-type="float" office:value="36.0554494" calcext:value-type="float">
            <text:p>36.0554494</text:p>
          </table:table-cell>
          <table:table-cell office:value-type="float" office:value="-87.3047411" calcext:value-type="float">
            <text:p>-87.3047411</text:p>
          </table:table-cell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Bur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7/2016</text:p>
          </table:table-cell>
          <table:table-cell table:number-columns-repeated="44"/>
        </table:table-row>
        <table:table-row table:style-name="ro1">
          <table:table-cell office:value-type="float" office:value="1296830" calcext:value-type="float">
            <text:p>1296830</text:p>
          </table:table-cell>
          <table:table-cell office:value-type="string" calcext:value-type="string">
            <text:p>Park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051N</text:p>
          </table:table-cell>
          <table:table-cell office:value-type="string" calcext:value-type="string">
            <text:p>0872150W</text:p>
          </table:table-cell>
          <table:table-cell office:value-type="float" office:value="36.0142096" calcext:value-type="float">
            <text:p>36.0142096</text:p>
          </table:table-cell>
          <table:table-cell office:value-type="float" office:value="-87.3638523" calcext:value-type="float">
            <text:p>-87.3638523</text:p>
          </table:table-cell>
          <table:table-cell office:value-type="string" calcext:value-type="string">
            <text:p>360103N</text:p>
          </table:table-cell>
          <table:table-cell office:value-type="string" calcext:value-type="string">
            <text:p>0872037W</text:p>
          </table:table-cell>
          <table:table-cell office:value-type="float" office:value="36.0176351" calcext:value-type="float">
            <text:p>36.0176351</text:p>
          </table:table-cell>
          <table:table-cell office:value-type="float" office:value="-87.343702" calcext:value-type="float">
            <text:p>-87.343702</text:p>
          </table:table-cell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Bur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97976" calcext:value-type="float">
            <text:p>1297976</text:p>
          </table:table-cell>
          <table:table-cell office:value-type="string" calcext:value-type="string">
            <text:p>Plum Orchar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725N</text:p>
          </table:table-cell>
          <table:table-cell office:value-type="string" calcext:value-type="string">
            <text:p>0872941W</text:p>
          </table:table-cell>
          <table:table-cell office:value-type="float" office:value="36.1235284" calcext:value-type="float">
            <text:p>36.1235284</text:p>
          </table:table-cell>
          <table:table-cell office:value-type="float" office:value="-87.4948095" calcext:value-type="float">
            <text:p>-87.4948095</text:p>
          </table:table-cell>
          <table:table-cell office:value-type="string" calcext:value-type="string">
            <text:p>360621N</text:p>
          </table:table-cell>
          <table:table-cell office:value-type="string" calcext:value-type="string">
            <text:p>0873128W</text:p>
          </table:table-cell>
          <table:table-cell office:value-type="float" office:value="36.1057251" calcext:value-type="float">
            <text:p>36.1057251</text:p>
          </table:table-cell>
          <table:table-cell office:value-type="float" office:value="-87.5245741" calcext:value-type="float">
            <text:p>-87.5245741</text:p>
          </table:table-cell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Dicks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9/2016</text:p>
          </table:table-cell>
          <table:table-cell table:number-columns-repeated="44"/>
        </table:table-row>
        <table:table-row table:style-name="ro1">
          <table:table-cell office:value-type="float" office:value="1298904" calcext:value-type="float">
            <text:p>1298904</text:p>
          </table:table-cell>
          <table:table-cell office:value-type="string" calcext:value-type="string">
            <text:p>Randolp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245N</text:p>
          </table:table-cell>
          <table:table-cell office:value-type="string" calcext:value-type="string">
            <text:p>0873151W</text:p>
          </table:table-cell>
          <table:table-cell office:value-type="float" office:value="36.2125147" calcext:value-type="float">
            <text:p>36.2125147</text:p>
          </table:table-cell>
          <table:table-cell office:value-type="float" office:value="-87.5309175" calcext:value-type="float">
            <text:p>-87.5309175</text:p>
          </table:table-cell>
          <table:table-cell office:value-type="string" calcext:value-type="string">
            <text:p>361305N</text:p>
          </table:table-cell>
          <table:table-cell office:value-type="string" calcext:value-type="string">
            <text:p>0873049W</text:p>
          </table:table-cell>
          <table:table-cell office:value-type="float" office:value="36.217976" calcext:value-type="float">
            <text:p>36.217976</text:p>
          </table:table-cell>
          <table:table-cell office:value-type="float" office:value="-87.5137461" calcext:value-type="float">
            <text:p>-87.5137461</text:p>
          </table:table-cell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Rusk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07/2016</text:p>
          </table:table-cell>
          <table:table-cell table:number-columns-repeated="44"/>
        </table:table-row>
        <table:table-row table:style-name="ro1">
          <table:table-cell office:value-type="float" office:value="1299758" calcext:value-type="float">
            <text:p>1299758</text:p>
          </table:table-cell>
          <table:table-cell office:value-type="string" calcext:value-type="string">
            <text:p>Rock Ditc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849N</text:p>
          </table:table-cell>
          <table:table-cell office:value-type="string" calcext:value-type="string">
            <text:p>0873004W</text:p>
          </table:table-cell>
          <table:table-cell office:value-type="float" office:value="36.1469891" calcext:value-type="float">
            <text:p>36.1469891</text:p>
          </table:table-cell>
          <table:table-cell office:value-type="float" office:value="-87.5010775" calcext:value-type="float">
            <text:p>-87.5010775</text:p>
          </table:table-cell>
          <table:table-cell office:value-type="string" calcext:value-type="string">
            <text:p>360906N</text:p>
          </table:table-cell>
          <table:table-cell office:value-type="string" calcext:value-type="string">
            <text:p>0872923W</text:p>
          </table:table-cell>
          <table:table-cell office:value-type="float" office:value="36.1515335" calcext:value-type="float">
            <text:p>36.1515335</text:p>
          </table:table-cell>
          <table:table-cell office:value-type="float" office:value="-87.4895936" calcext:value-type="float">
            <text:p>-87.4895936</text:p>
          </table:table-cell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Rusk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9/2016</text:p>
          </table:table-cell>
          <table:table-cell table:number-columns-repeated="44"/>
        </table:table-row>
        <table:table-row table:style-name="ro1">
          <table:table-cell office:value-type="float" office:value="1300580" calcext:value-type="float">
            <text:p>1300580</text:p>
          </table:table-cell>
          <table:table-cell office:value-type="string" calcext:value-type="string">
            <text:p>Sally Hagewoo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912N</text:p>
          </table:table-cell>
          <table:table-cell office:value-type="string" calcext:value-type="string">
            <text:p>0871711W</text:p>
          </table:table-cell>
          <table:table-cell office:value-type="float" office:value="36.3200218" calcext:value-type="float">
            <text:p>36.3200218</text:p>
          </table:table-cell>
          <table:table-cell office:value-type="float" office:value="-87.2862843" calcext:value-type="float">
            <text:p>-87.2862843</text:p>
          </table:table-cell>
          <table:table-cell office:value-type="string" calcext:value-type="string">
            <text:p>361912N</text:p>
          </table:table-cell>
          <table:table-cell office:value-type="string" calcext:value-type="string">
            <text:p>0871608W</text:p>
          </table:table-cell>
          <table:table-cell office:value-type="float" office:value="36.319895" calcext:value-type="float">
            <text:p>36.319895</text:p>
          </table:table-cell>
          <table:table-cell office:value-type="float" office:value="-87.2689405" calcext:value-type="float">
            <text:p>-87.2689405</text:p>
          </table:table-cell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Cumberland Furnac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6/2016</text:p>
          </table:table-cell>
          <table:table-cell table:number-columns-repeated="44"/>
        </table:table-row>
        <table:table-row table:style-name="ro1">
          <table:table-cell office:value-type="float" office:value="1303638" calcext:value-type="float">
            <text:p>1303638</text:p>
          </table:table-cell>
          <table:table-cell office:value-type="string" calcext:value-type="string">
            <text:p>Sinkhol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027N</text:p>
          </table:table-cell>
          <table:table-cell office:value-type="string" calcext:value-type="string">
            <text:p>0873135W</text:p>
          </table:table-cell>
          <table:table-cell office:value-type="float" office:value="36.0075624" calcext:value-type="float">
            <text:p>36.0075624</text:p>
          </table:table-cell>
          <table:table-cell office:value-type="float" office:value="-87.5264056" calcext:value-type="float">
            <text:p>-87.5264056</text:p>
          </table:table-cell>
          <table:table-cell office:value-type="string" calcext:value-type="string">
            <text:p>360012N</text:p>
          </table:table-cell>
          <table:table-cell office:value-type="string" calcext:value-type="string">
            <text:p>0873208W</text:p>
          </table:table-cell>
          <table:table-cell office:value-type="float" office:value="36.0033333" calcext:value-type="float">
            <text:p>36.0033333</text:p>
          </table:table-cell>
          <table:table-cell office:value-type="float" office:value="-87.5355556" calcext:value-type="float">
            <text:p>-87.5355556</text:p>
          </table:table-cell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Tennessee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353" calcext:value-type="float">
            <text:p>1313353</text:p>
          </table:table-cell>
          <table:table-cell office:value-type="string" calcext:value-type="string">
            <text:p>Sinkhol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036N</text:p>
          </table:table-cell>
          <table:table-cell office:value-type="string" calcext:value-type="string">
            <text:p>0873150W</text:p>
          </table:table-cell>
          <table:table-cell office:value-type="float" office:value="36.0100623" calcext:value-type="float">
            <text:p>36.0100623</text:p>
          </table:table-cell>
          <table:table-cell office:value-type="float" office:value="-87.5305724" calcext:value-type="float">
            <text:p>-87.5305724</text:p>
          </table:table-cell>
          <table:table-cell office:value-type="string" calcext:value-type="string">
            <text:p>360027N</text:p>
          </table:table-cell>
          <table:table-cell office:value-type="string" calcext:value-type="string">
            <text:p>0873214W</text:p>
          </table:table-cell>
          <table:table-cell office:value-type="float" office:value="36.0075" calcext:value-type="float">
            <text:p>36.0075</text:p>
          </table:table-cell>
          <table:table-cell office:value-type="float" office:value="-87.5372222" calcext:value-type="float">
            <text:p>-87.5372222</text:p>
          </table:table-cell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Tennessee City</text:p>
          </table:table-cell>
          <table:table-cell office:value-type="string" calcext:value-type="string">
            <text:p>03/01/1990</text:p>
          </table:table-cell>
          <table:table-cell table:number-columns-repeated="45"/>
        </table:table-row>
        <table:table-row table:style-name="ro1">
          <table:table-cell office:value-type="float" office:value="1270694" calcext:value-type="float">
            <text:p>1270694</text:p>
          </table:table-cell>
          <table:table-cell office:value-type="string" calcext:value-type="string">
            <text:p>Smit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224N</text:p>
          </table:table-cell>
          <table:table-cell office:value-type="string" calcext:value-type="string">
            <text:p>0873106W</text:p>
          </table:table-cell>
          <table:table-cell office:value-type="float" office:value="36.2067896" calcext:value-type="float">
            <text:p>36.2067896</text:p>
          </table:table-cell>
          <table:table-cell office:value-type="float" office:value="-87.5183547" calcext:value-type="float">
            <text:p>-87.5183547</text:p>
          </table:table-cell>
          <table:table-cell office:value-type="string" calcext:value-type="string">
            <text:p>361147N</text:p>
          </table:table-cell>
          <table:table-cell office:value-type="string" calcext:value-type="string">
            <text:p>0872925W</text:p>
          </table:table-cell>
          <table:table-cell office:value-type="float" office:value="36.1962554" calcext:value-type="float">
            <text:p>36.1962554</text:p>
          </table:table-cell>
          <table:table-cell office:value-type="float" office:value="-87.4902642" calcext:value-type="float">
            <text:p>-87.4902642</text:p>
          </table:table-cell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Rusk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9/2016</text:p>
          </table:table-cell>
          <table:table-cell table:number-columns-repeated="44"/>
        </table:table-row>
        <table:table-row table:style-name="ro1">
          <table:table-cell office:value-type="float" office:value="1270996" calcext:value-type="float">
            <text:p>1270996</text:p>
          </table:table-cell>
          <table:table-cell office:value-type="string" calcext:value-type="string">
            <text:p>Spic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328N</text:p>
          </table:table-cell>
          <table:table-cell office:value-type="string" calcext:value-type="string">
            <text:p>0871509W</text:p>
          </table:table-cell>
          <table:table-cell office:value-type="float" office:value="36.0576544" calcext:value-type="float">
            <text:p>36.0576544</text:p>
          </table:table-cell>
          <table:table-cell office:value-type="float" office:value="-87.2525894" calcext:value-type="float">
            <text:p>-87.2525894</text:p>
          </table:table-cell>
          <table:table-cell office:value-type="string" calcext:value-type="string">
            <text:p>360411N</text:p>
          </table:table-cell>
          <table:table-cell office:value-type="string" calcext:value-type="string">
            <text:p>0871537W</text:p>
          </table:table-cell>
          <table:table-cell office:value-type="float" office:value="36.0697409" calcext:value-type="float">
            <text:p>36.0697409</text:p>
          </table:table-cell>
          <table:table-cell office:value-type="float" office:value="-87.2603958" calcext:value-type="float">
            <text:p>-87.2603958</text:p>
          </table:table-cell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Bur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7/2016</text:p>
          </table:table-cell>
          <table:table-cell table:number-columns-repeated="44"/>
        </table:table-row>
        <table:table-row table:style-name="ro1">
          <table:table-cell office:value-type="float" office:value="1271138" calcext:value-type="float">
            <text:p>1271138</text:p>
          </table:table-cell>
          <table:table-cell office:value-type="string" calcext:value-type="string">
            <text:p>Spring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544N</text:p>
          </table:table-cell>
          <table:table-cell office:value-type="string" calcext:value-type="string">
            <text:p>0872746W</text:p>
          </table:table-cell>
          <table:table-cell office:value-type="float" office:value="36.0954284" calcext:value-type="float">
            <text:p>36.0954284</text:p>
          </table:table-cell>
          <table:table-cell office:value-type="float" office:value="-87.4627572" calcext:value-type="float">
            <text:p>-87.4627572</text:p>
          </table:table-cell>
          <table:table-cell office:value-type="string" calcext:value-type="string">
            <text:p>360617N</text:p>
          </table:table-cell>
          <table:table-cell office:value-type="string" calcext:value-type="string">
            <text:p>0872646W</text:p>
          </table:table-cell>
          <table:table-cell office:value-type="float" office:value="36.1046712" calcext:value-type="float">
            <text:p>36.1046712</text:p>
          </table:table-cell>
          <table:table-cell office:value-type="float" office:value="-87.4459951" calcext:value-type="float">
            <text:p>-87.4459951</text:p>
          </table:table-cell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Dicks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5/2016</text:p>
          </table:table-cell>
          <table:table-cell table:number-columns-repeated="44"/>
        </table:table-row>
        <table:table-row table:style-name="ro1">
          <table:table-cell office:value-type="float" office:value="1271226" calcext:value-type="float">
            <text:p>1271226</text:p>
          </table:table-cell>
          <table:table-cell office:value-type="string" calcext:value-type="string">
            <text:p>Standing Roc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714N</text:p>
          </table:table-cell>
          <table:table-cell office:value-type="string" calcext:value-type="string">
            <text:p>0872746W</text:p>
          </table:table-cell>
          <table:table-cell office:value-type="float" office:value="36.120563" calcext:value-type="float">
            <text:p>36.120563</text:p>
          </table:table-cell>
          <table:table-cell office:value-type="float" office:value="-87.4628364" calcext:value-type="float">
            <text:p>-87.4628364</text:p>
          </table:table-cell>
          <table:table-cell office:value-type="string" calcext:value-type="string">
            <text:p>360741N</text:p>
          </table:table-cell>
          <table:table-cell office:value-type="string" calcext:value-type="string">
            <text:p>0872604W</text:p>
          </table:table-cell>
          <table:table-cell office:value-type="float" office:value="36.1281168" calcext:value-type="float">
            <text:p>36.1281168</text:p>
          </table:table-cell>
          <table:table-cell office:value-type="float" office:value="-87.4344765" calcext:value-type="float">
            <text:p>-87.4344765</text:p>
          </table:table-cell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Dicks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9/2016</text:p>
          </table:table-cell>
          <table:table-cell table:number-columns-repeated="44"/>
        </table:table-row>
        <table:table-row table:style-name="ro1">
          <table:table-cell office:value-type="float" office:value="1271371" calcext:value-type="float">
            <text:p>1271371</text:p>
          </table:table-cell>
          <table:table-cell office:value-type="string" calcext:value-type="string">
            <text:p>Stewar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021N</text:p>
          </table:table-cell>
          <table:table-cell office:value-type="string" calcext:value-type="string">
            <text:p>0873107W</text:p>
          </table:table-cell>
          <table:table-cell office:value-type="float" office:value="36.0057266" calcext:value-type="float">
            <text:p>36.0057266</text:p>
          </table:table-cell>
          <table:table-cell office:value-type="float" office:value="-87.5185631" calcext:value-type="float">
            <text:p>-87.5185631</text:p>
          </table:table-cell>
          <table:table-cell office:value-type="string" calcext:value-type="string">
            <text:p>360057N</text:p>
          </table:table-cell>
          <table:table-cell office:value-type="string" calcext:value-type="string">
            <text:p>0873254W</text:p>
          </table:table-cell>
          <table:table-cell office:value-type="float" office:value="36.0158978" calcext:value-type="float">
            <text:p>36.0158978</text:p>
          </table:table-cell>
          <table:table-cell office:value-type="float" office:value="-87.5482937" calcext:value-type="float">
            <text:p>-87.5482937</text:p>
          </table:table-cell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ennessee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7/2016</text:p>
          </table:table-cell>
          <table:table-cell table:number-columns-repeated="44"/>
        </table:table-row>
        <table:table-row table:style-name="ro1">
          <table:table-cell office:value-type="float" office:value="1647709" calcext:value-type="float">
            <text:p>1647709</text:p>
          </table:table-cell>
          <table:table-cell office:value-type="string" calcext:value-type="string">
            <text:p>Ston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801N</text:p>
          </table:table-cell>
          <table:table-cell office:value-type="string" calcext:value-type="string">
            <text:p>0872448W</text:p>
          </table:table-cell>
          <table:table-cell office:value-type="float" office:value="36.3002659" calcext:value-type="float">
            <text:p>36.3002659</text:p>
          </table:table-cell>
          <table:table-cell office:value-type="float" office:value="-87.4133002" calcext:value-type="float">
            <text:p>-87.4133002</text:p>
          </table:table-cell>
          <table:table-cell office:value-type="string" calcext:value-type="string">
            <text:p>361908N</text:p>
          </table:table-cell>
          <table:table-cell office:value-type="string" calcext:value-type="string">
            <text:p>0872606W</text:p>
          </table:table-cell>
          <table:table-cell office:value-type="float" office:value="36.3189335" calcext:value-type="float">
            <text:p>36.3189335</text:p>
          </table:table-cell>
          <table:table-cell office:value-type="float" office:value="-87.4350106" calcext:value-type="float">
            <text:p>-87.4350106</text:p>
          </table:table-cell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layden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07/12/2016</text:p>
          </table:table-cell>
          <table:table-cell table:number-columns-repeated="44"/>
        </table:table-row>
        <table:table-row table:style-name="ro1">
          <table:table-cell office:value-type="float" office:value="1272021" calcext:value-type="float">
            <text:p>1272021</text:p>
          </table:table-cell>
          <table:table-cell office:value-type="string" calcext:value-type="string">
            <text:p>Tab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347N</text:p>
          </table:table-cell>
          <table:table-cell office:value-type="string" calcext:value-type="string">
            <text:p>0872853W</text:p>
          </table:table-cell>
          <table:table-cell office:value-type="float" office:value="36.0631398" calcext:value-type="float">
            <text:p>36.0631398</text:p>
          </table:table-cell>
          <table:table-cell office:value-type="float" office:value="-87.48145" calcext:value-type="float">
            <text:p>-87.48145</text:p>
          </table:table-cell>
          <table:table-cell office:value-type="string" calcext:value-type="string">
            <text:p>360328N</text:p>
          </table:table-cell>
          <table:table-cell office:value-type="string" calcext:value-type="string">
            <text:p>0872941W</text:p>
          </table:table-cell>
          <table:table-cell office:value-type="float" office:value="36.0577212" calcext:value-type="float">
            <text:p>36.0577212</text:p>
          </table:table-cell>
          <table:table-cell office:value-type="float" office:value="-87.4946967" calcext:value-type="float">
            <text:p>-87.4946967</text:p>
          </table:table-cell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Dicks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5/2016</text:p>
          </table:table-cell>
          <table:table-cell table:number-columns-repeated="44"/>
        </table:table-row>
        <table:table-row table:style-name="ro1">
          <table:table-cell office:value-type="float" office:value="1272550" calcext:value-type="float">
            <text:p>1272550</text:p>
          </table:table-cell>
          <table:table-cell office:value-type="string" calcext:value-type="string">
            <text:p>Thomp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906N</text:p>
          </table:table-cell>
          <table:table-cell office:value-type="string" calcext:value-type="string">
            <text:p>0873045W</text:p>
          </table:table-cell>
          <table:table-cell office:value-type="float" office:value="36.1515426" calcext:value-type="float">
            <text:p>36.1515426</text:p>
          </table:table-cell>
          <table:table-cell office:value-type="float" office:value="-87.5123673" calcext:value-type="float">
            <text:p>-87.5123673</text:p>
          </table:table-cell>
          <table:table-cell office:value-type="string" calcext:value-type="string">
            <text:p>360829N</text:p>
          </table:table-cell>
          <table:table-cell office:value-type="string" calcext:value-type="string">
            <text:p>0873301W</text:p>
          </table:table-cell>
          <table:table-cell office:value-type="float" office:value="36.1414483" calcext:value-type="float">
            <text:p>36.1414483</text:p>
          </table:table-cell>
          <table:table-cell office:value-type="float" office:value="-87.5501485" calcext:value-type="float">
            <text:p>-87.5501485</text:p>
          </table:table-cell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Rusk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9/2016</text:p>
          </table:table-cell>
          <table:table-cell table:number-columns-repeated="44"/>
        </table:table-row>
        <table:table-row table:style-name="ro1">
          <table:table-cell office:value-type="float" office:value="1272867" calcext:value-type="float">
            <text:p>1272867</text:p>
          </table:table-cell>
          <table:table-cell office:value-type="string" calcext:value-type="string">
            <text:p>Trestl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650N</text:p>
          </table:table-cell>
          <table:table-cell office:value-type="string" calcext:value-type="string">
            <text:p>0872851W</text:p>
          </table:table-cell>
          <table:table-cell office:value-type="float" office:value="36.1137739" calcext:value-type="float">
            <text:p>36.1137739</text:p>
          </table:table-cell>
          <table:table-cell office:value-type="float" office:value="-87.4809271" calcext:value-type="float">
            <text:p>-87.4809271</text:p>
          </table:table-cell>
          <table:table-cell office:value-type="string" calcext:value-type="string">
            <text:p>360531N</text:p>
          </table:table-cell>
          <table:table-cell office:value-type="string" calcext:value-type="string">
            <text:p>0872833W</text:p>
          </table:table-cell>
          <table:table-cell office:value-type="float" office:value="36.0919916" calcext:value-type="float">
            <text:p>36.0919916</text:p>
          </table:table-cell>
          <table:table-cell office:value-type="float" office:value="-87.4758097" calcext:value-type="float">
            <text:p>-87.4758097</text:p>
          </table:table-cell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Dicks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5/2016</text:p>
          </table:table-cell>
          <table:table-cell table:number-columns-repeated="44"/>
        </table:table-row>
        <table:table-row table:style-name="ro1">
          <table:table-cell office:value-type="float" office:value="1273244" calcext:value-type="float">
            <text:p>1273244</text:p>
          </table:table-cell>
          <table:table-cell office:value-type="string" calcext:value-type="string">
            <text:p>Uni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910N</text:p>
          </table:table-cell>
          <table:table-cell office:value-type="string" calcext:value-type="string">
            <text:p>0873018W</text:p>
          </table:table-cell>
          <table:table-cell office:value-type="float" office:value="36.152701" calcext:value-type="float">
            <text:p>36.152701</text:p>
          </table:table-cell>
          <table:table-cell office:value-type="float" office:value="-87.5048946" calcext:value-type="float">
            <text:p>-87.5048946</text:p>
          </table:table-cell>
          <table:table-cell office:value-type="string" calcext:value-type="string">
            <text:p>360914N</text:p>
          </table:table-cell>
          <table:table-cell office:value-type="string" calcext:value-type="string">
            <text:p>0872819W</text:p>
          </table:table-cell>
          <table:table-cell office:value-type="float" office:value="36.1537668" calcext:value-type="float">
            <text:p>36.1537668</text:p>
          </table:table-cell>
          <table:table-cell office:value-type="float" office:value="-87.4719956" calcext:value-type="float">
            <text:p>-87.4719956</text:p>
          </table:table-cell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Rusk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9/2016</text:p>
          </table:table-cell>
          <table:table-cell table:number-columns-repeated="44"/>
        </table:table-row>
        <table:table-row table:style-name="ro1">
          <table:table-cell office:value-type="float" office:value="1313359" calcext:value-type="float">
            <text:p>1313359</text:p>
          </table:table-cell>
          <table:table-cell office:value-type="string" calcext:value-type="string">
            <text:p>Upper Forg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150N</text:p>
          </table:table-cell>
          <table:table-cell office:value-type="string" calcext:value-type="string">
            <text:p>0871438W</text:p>
          </table:table-cell>
          <table:table-cell office:value-type="float" office:value="36.1971534" calcext:value-type="float">
            <text:p>36.1971534</text:p>
          </table:table-cell>
          <table:table-cell office:value-type="float" office:value="-87.2438294" calcext:value-type="float">
            <text:p>-87.2438294</text:p>
          </table:table-cell>
          <table:table-cell office:value-type="string" calcext:value-type="string">
            <text:p>361234N</text:p>
          </table:table-cell>
          <table:table-cell office:value-type="string" calcext:value-type="string">
            <text:p>0871518W</text:p>
          </table:table-cell>
          <table:table-cell office:value-type="float" office:value="36.2093783" calcext:value-type="float">
            <text:p>36.2093783</text:p>
          </table:table-cell>
          <table:table-cell office:value-type="float" office:value="-87.2550925" calcext:value-type="float">
            <text:p>-87.2550925</text:p>
          </table:table-cell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Harpeth Valley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11/15/2016</text:p>
          </table:table-cell>
          <table:table-cell table:number-columns-repeated="44"/>
        </table:table-row>
        <table:table-row table:style-name="ro1">
          <table:table-cell office:value-type="float" office:value="1647710" calcext:value-type="float">
            <text:p>1647710</text:p>
          </table:table-cell>
          <table:table-cell office:value-type="string" calcext:value-type="string">
            <text:p>Wash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551N</text:p>
          </table:table-cell>
          <table:table-cell office:value-type="string" calcext:value-type="string">
            <text:p>0872200W</text:p>
          </table:table-cell>
          <table:table-cell office:value-type="float" office:value="36.2642312" calcext:value-type="float">
            <text:p>36.2642312</text:p>
          </table:table-cell>
          <table:table-cell office:value-type="float" office:value="-87.3667596" calcext:value-type="float">
            <text:p>-87.3667596</text:p>
          </table:table-cell>
          <table:table-cell office:value-type="string" calcext:value-type="string">
            <text:p>361619N</text:p>
          </table:table-cell>
          <table:table-cell office:value-type="string" calcext:value-type="string">
            <text:p>0872237W</text:p>
          </table:table-cell>
          <table:table-cell office:value-type="float" office:value="36.2719736" calcext:value-type="float">
            <text:p>36.2719736</text:p>
          </table:table-cell>
          <table:table-cell office:value-type="float" office:value="-87.3770001" calcext:value-type="float">
            <text:p>-87.3770001</text:p>
          </table:table-cell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Cumberland Furnace</text:p>
          </table:table-cell>
          <table:table-cell office:value-type="string" calcext:value-type="string">
            <text:p>03/01/1990</text:p>
          </table:table-cell>
          <table:table-cell table:style-name="ce5" office:value-type="string" calcext:value-type="string">
            <text:p>07/20/2016</text:p>
          </table:table-cell>
          <table:table-cell table:number-columns-repeated="44"/>
        </table:table-row>
        <table:table-row table:style-name="ro1">
          <table:table-cell office:value-type="float" office:value="1274544" calcext:value-type="float">
            <text:p>1274544</text:p>
          </table:table-cell>
          <table:table-cell office:value-type="string" calcext:value-type="string">
            <text:p>Wildca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442N</text:p>
          </table:table-cell>
          <table:table-cell office:value-type="string" calcext:value-type="string">
            <text:p>0872730W</text:p>
          </table:table-cell>
          <table:table-cell office:value-type="float" office:value="36.0782816" calcext:value-type="float">
            <text:p>36.0782816</text:p>
          </table:table-cell>
          <table:table-cell office:value-type="float" office:value="-87.4582971" calcext:value-type="float">
            <text:p>-87.4582971</text:p>
          </table:table-cell>
          <table:table-cell office:value-type="string" calcext:value-type="string">
            <text:p>360516N</text:p>
          </table:table-cell>
          <table:table-cell office:value-type="string" calcext:value-type="string">
            <text:p>0872551W</text:p>
          </table:table-cell>
          <table:table-cell office:value-type="float" office:value="36.0879015" calcext:value-type="float">
            <text:p>36.0879015</text:p>
          </table:table-cell>
          <table:table-cell office:value-type="float" office:value="-87.4307651" calcext:value-type="float">
            <text:p>-87.4307651</text:p>
          </table:table-cell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Dicks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5/2016</text:p>
          </table:table-cell>
          <table:table-cell table:number-columns-repeated="44"/>
        </table:table-row>
        <table:table-row table:style-name="ro1">
          <table:table-cell office:value-type="float" office:value="1274552" calcext:value-type="float">
            <text:p>1274552</text:p>
          </table:table-cell>
          <table:table-cell office:value-type="string" calcext:value-type="string">
            <text:p>Wildca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604N</text:p>
          </table:table-cell>
          <table:table-cell office:value-type="string" calcext:value-type="string">
            <text:p>0871658W</text:p>
          </table:table-cell>
          <table:table-cell office:value-type="float" office:value="36.1010205" calcext:value-type="float">
            <text:p>36.1010205</text:p>
          </table:table-cell>
          <table:table-cell office:value-type="float" office:value="-87.2828445" calcext:value-type="float">
            <text:p>-87.2828445</text:p>
          </table:table-cell>
          <table:table-cell office:value-type="string" calcext:value-type="string">
            <text:p>360612N</text:p>
          </table:table-cell>
          <table:table-cell office:value-type="string" calcext:value-type="string">
            <text:p>0871455W</text:p>
          </table:table-cell>
          <table:table-cell office:value-type="float" office:value="36.1032466" calcext:value-type="float">
            <text:p>36.1032466</text:p>
          </table:table-cell>
          <table:table-cell office:value-type="float" office:value="-87.248714" calcext:value-type="float">
            <text:p>-87.248714</text:p>
          </table:table-cell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Bur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7/2016</text:p>
          </table:table-cell>
          <table:table-cell table:number-columns-repeated="44"/>
        </table:table-row>
      </table:table>
      <table:named-expressions/>
      <table:database-ranges>
        <table:database-range table:name="__Anonymous_Sheet_DB__0" table:target-range-address="Sheet1.A3:Sheet1.AMJ903" table:contains-header="false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1-11T15:53:43.494569682</meta:creation-date>
    <dc:date>2022-01-11T15:56:15.444999076</dc:date>
    <meta:editing-duration>PT2M32S</meta:editing-duration>
    <meta:editing-cycles>1</meta:editing-cycles>
    <meta:document-statistic meta:table-count="1" meta:cell-count="10846" meta:object-count="0"/>
    <meta:generator>LibreOffice/7.1.8.1$MacOSX_X86_64 LibreOffice_project/e1f30c802c3269a1d052614453f260e49458c82c</meta:generator>
  </office:meta>
</office:document-meta>
</file>