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1634in"/>
    </style:style>
    <style:style style:name="co3" style:family="table-column">
      <style:table-column-properties fo:break-before="auto" style:column-width="1.1528in"/>
    </style:style>
    <style:style style:name="co4" style:family="table-column">
      <style:table-column-properties fo:break-before="auto" style:column-width="1.0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DECATUR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355" calcext:value-type="float">
            <text:p>1301355</text:p>
          </table:table-cell>
          <table:table-cell office:value-type="string" calcext:value-type="string">
            <text:p>Scott Field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3820N</text:p>
          </table:table-cell>
          <table:table-cell office:value-type="string" calcext:value-type="string">
            <text:p>0880743W</text:p>
          </table:table-cell>
          <table:table-cell office:value-type="float" office:value="35.6389579" calcext:value-type="float">
            <text:p>35.6389579</text:p>
          </table:table-cell>
          <table:table-cell office:value-type="float" office:value="-88.1286468" calcext:value-type="float">
            <text:p>-88.1286468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1644675" calcext:value-type="float">
            <text:p>1644675</text:p>
          </table:table-cell>
          <table:table-cell office:value-type="string" calcext:value-type="string">
            <text:p>Roches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2322N</text:p>
          </table:table-cell>
          <table:table-cell office:value-type="string" calcext:value-type="string">
            <text:p>0880111W</text:p>
          </table:table-cell>
          <table:table-cell office:value-type="float" office:value="35.3895198" calcext:value-type="float">
            <text:p>35.3895198</text:p>
          </table:table-cell>
          <table:table-cell office:value-type="float" office:value="-88.0197519" calcext:value-type="float">
            <text:p>-88.019751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9157" calcext:value-type="float">
            <text:p>1279157</text:p>
          </table:table-cell>
          <table:table-cell office:value-type="string" calcext:value-type="string">
            <text:p>Busseltown Dewatering Area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4034N</text:p>
          </table:table-cell>
          <table:table-cell office:value-type="string" calcext:value-type="string">
            <text:p>0880135W</text:p>
          </table:table-cell>
          <table:table-cell office:value-type="float" office:value="35.6761788" calcext:value-type="float">
            <text:p>35.6761788</text:p>
          </table:table-cell>
          <table:table-cell office:value-type="float" office:value="-88.026421" calcext:value-type="float">
            <text:p>-88.026421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33" calcext:value-type="float">
            <text:p>1286433</text:p>
          </table:table-cell>
          <table:table-cell office:value-type="string" calcext:value-type="string">
            <text:p>Gumdale Dewatering Area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3138N</text:p>
          </table:table-cell>
          <table:table-cell office:value-type="string" calcext:value-type="string">
            <text:p>0875856W</text:p>
          </table:table-cell>
          <table:table-cell office:value-type="float" office:value="35.5272939" calcext:value-type="float">
            <text:p>35.5272939</text:p>
          </table:table-cell>
          <table:table-cell office:value-type="float" office:value="-87.9822514" calcext:value-type="float">
            <text:p>-87.9822514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24" calcext:value-type="float">
            <text:p>1297224</text:p>
          </table:table-cell>
          <table:table-cell office:value-type="string" calcext:value-type="string">
            <text:p>Perryville Dewatering Area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3549N</text:p>
          </table:table-cell>
          <table:table-cell office:value-type="string" calcext:value-type="string">
            <text:p>0880143W</text:p>
          </table:table-cell>
          <table:table-cell office:value-type="float" office:value="35.5970143" calcext:value-type="float">
            <text:p>35.5970143</text:p>
          </table:table-cell>
          <table:table-cell office:value-type="float" office:value="-88.0286425" calcext:value-type="float">
            <text:p>-88.0286425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70" calcext:value-type="float">
            <text:p>1310570</text:p>
          </table:table-cell>
          <table:table-cell office:value-type="string" calcext:value-type="string">
            <text:p>Beech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700N</text:p>
          </table:table-cell>
          <table:table-cell office:value-type="string" calcext:value-type="string">
            <text:p>0880230W</text:p>
          </table:table-cell>
          <table:table-cell office:value-type="float" office:value="35.6167361" calcext:value-type="float">
            <text:p>35.6167361</text:p>
          </table:table-cell>
          <table:table-cell office:value-type="float" office:value="-88.0416988" calcext:value-type="float">
            <text:p>-88.0416988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0727" calcext:value-type="float">
            <text:p>1280727</text:p>
          </table:table-cell>
          <table:table-cell office:value-type="string" calcext:value-type="string">
            <text:p>Clifto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2431N</text:p>
          </table:table-cell>
          <table:table-cell office:value-type="string" calcext:value-type="string">
            <text:p>0880043W</text:p>
          </table:table-cell>
          <table:table-cell office:value-type="float" office:value="35.408686" calcext:value-type="float">
            <text:p>35.408686</text:p>
          </table:table-cell>
          <table:table-cell office:value-type="float" office:value="-88.0119739" calcext:value-type="float">
            <text:p>-88.0119739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18" calcext:value-type="float">
            <text:p>1280918</text:p>
          </table:table-cell>
          <table:table-cell office:value-type="string" calcext:value-type="string">
            <text:p>Col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557N</text:p>
          </table:table-cell>
          <table:table-cell office:value-type="string" calcext:value-type="string">
            <text:p>0880404W</text:p>
          </table:table-cell>
          <table:table-cell office:value-type="float" office:value="35.5992367" calcext:value-type="float">
            <text:p>35.5992367</text:p>
          </table:table-cell>
          <table:table-cell office:value-type="float" office:value="-88.0678106" calcext:value-type="float">
            <text:p>-88.0678106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323" calcext:value-type="float">
            <text:p>1270323</text:p>
          </table:table-cell>
          <table:table-cell office:value-type="string" calcext:value-type="string">
            <text:p>Simms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3032N</text:p>
          </table:table-cell>
          <table:table-cell office:value-type="string" calcext:value-type="string">
            <text:p>0880030W</text:p>
          </table:table-cell>
          <table:table-cell office:value-type="float" office:value="35.5089612" calcext:value-type="float">
            <text:p>35.5089612</text:p>
          </table:table-cell>
          <table:table-cell office:value-type="float" office:value="-88.008363" calcext:value-type="float">
            <text:p>-88.008363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32" calcext:value-type="float">
            <text:p>1316732</text:p>
          </table:table-cell>
          <table:table-cell office:value-type="string" calcext:value-type="string">
            <text:p>Decatur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04N</text:p>
          </table:table-cell>
          <table:table-cell office:value-type="string" calcext:value-type="string">
            <text:p>0880712W</text:p>
          </table:table-cell>
          <table:table-cell office:value-type="float" office:value="35.5845149" calcext:value-type="float">
            <text:p>35.5845149</text:p>
          </table:table-cell>
          <table:table-cell office:value-type="float" office:value="-88.1200346" calcext:value-type="float">
            <text:p>-88.1200346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2653610" calcext:value-type="float">
            <text:p>2653610</text:p>
          </table:table-cell>
          <table:table-cell office:value-type="string" calcext:value-type="string">
            <text:p>Decatur County Rescue Squad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855N</text:p>
          </table:table-cell>
          <table:table-cell office:value-type="string" calcext:value-type="string">
            <text:p>0880654W</text:p>
          </table:table-cell>
          <table:table-cell office:value-type="float" office:value="35.6486553" calcext:value-type="float">
            <text:p>35.6486553</text:p>
          </table:table-cell>
          <table:table-cell office:value-type="float" office:value="-88.1149596" calcext:value-type="float">
            <text:p>-88.1149596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765961" calcext:value-type="float">
            <text:p>2765961</text:p>
          </table:table-cell>
          <table:table-cell office:value-type="string" calcext:value-type="string">
            <text:p>Decatur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00N</text:p>
          </table:table-cell>
          <table:table-cell office:value-type="string" calcext:value-type="string">
            <text:p>0880703W</text:p>
          </table:table-cell>
          <table:table-cell office:value-type="float" office:value="35.5833931" calcext:value-type="float">
            <text:p>35.5833931</text:p>
          </table:table-cell>
          <table:table-cell office:value-type="float" office:value="-88.1173736" calcext:value-type="float">
            <text:p>-88.1173736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684" calcext:value-type="float">
            <text:p>2653684</text:p>
          </table:table-cell>
          <table:table-cell office:value-type="string" calcext:value-type="string">
            <text:p>Decatur County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900N</text:p>
          </table:table-cell>
          <table:table-cell office:value-type="string" calcext:value-type="string">
            <text:p>0880703W</text:p>
          </table:table-cell>
          <table:table-cell office:value-type="float" office:value="35.6500233" calcext:value-type="float">
            <text:p>35.6500233</text:p>
          </table:table-cell>
          <table:table-cell office:value-type="float" office:value="-88.1174956" calcext:value-type="float">
            <text:p>-88.1174956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4183" calcext:value-type="float">
            <text:p>2654183</text:p>
          </table:table-cell>
          <table:table-cell office:value-type="string" calcext:value-type="string">
            <text:p>Decatur County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756N</text:p>
          </table:table-cell>
          <table:table-cell office:value-type="string" calcext:value-type="string">
            <text:p>0880922W</text:p>
          </table:table-cell>
          <table:table-cell office:value-type="float" office:value="35.4655001" calcext:value-type="float">
            <text:p>35.4655001</text:p>
          </table:table-cell>
          <table:table-cell office:value-type="float" office:value="-88.1561047" calcext:value-type="float">
            <text:p>-88.1561047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4182" calcext:value-type="float">
            <text:p>2654182</text:p>
          </table:table-cell>
          <table:table-cell office:value-type="string" calcext:value-type="string">
            <text:p>Decatur County Volunteer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04N</text:p>
          </table:table-cell>
          <table:table-cell office:value-type="string" calcext:value-type="string">
            <text:p>0880709W</text:p>
          </table:table-cell>
          <table:table-cell office:value-type="float" office:value="35.5843527" calcext:value-type="float">
            <text:p>35.5843527</text:p>
          </table:table-cell>
          <table:table-cell office:value-type="float" office:value="-88.119159" calcext:value-type="float">
            <text:p>-88.119159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3909" calcext:value-type="float">
            <text:p>2653909</text:p>
          </table:table-cell>
          <table:table-cell office:value-type="string" calcext:value-type="string">
            <text:p>Decatur County Volunteer Fire Department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441N</text:p>
          </table:table-cell>
          <table:table-cell office:value-type="string" calcext:value-type="string">
            <text:p>0880201W</text:p>
          </table:table-cell>
          <table:table-cell office:value-type="float" office:value="35.7447123" calcext:value-type="float">
            <text:p>35.7447123</text:p>
          </table:table-cell>
          <table:table-cell office:value-type="float" office:value="-88.0334756" calcext:value-type="float">
            <text:p>-88.0334756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4181" calcext:value-type="float">
            <text:p>2654181</text:p>
          </table:table-cell>
          <table:table-cell office:value-type="string" calcext:value-type="string">
            <text:p>Decatur County Volunteer Fire Department Station 6 Bobs Land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910N</text:p>
          </table:table-cell>
          <table:table-cell office:value-type="string" calcext:value-type="string">
            <text:p>0880553W</text:p>
          </table:table-cell>
          <table:table-cell office:value-type="float" office:value="35.4862396" calcext:value-type="float">
            <text:p>35.4862396</text:p>
          </table:table-cell>
          <table:table-cell office:value-type="float" office:value="-88.0979328" calcext:value-type="float">
            <text:p>-88.0979328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3755" calcext:value-type="float">
            <text:p>2653755</text:p>
          </table:table-cell>
          <table:table-cell office:value-type="string" calcext:value-type="string">
            <text:p>Decatur County Volunteer Fire Department Station 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432N</text:p>
          </table:table-cell>
          <table:table-cell office:value-type="string" calcext:value-type="string">
            <text:p>0880556W</text:p>
          </table:table-cell>
          <table:table-cell office:value-type="float" office:value="35.7422648" calcext:value-type="float">
            <text:p>35.7422648</text:p>
          </table:table-cell>
          <table:table-cell office:value-type="float" office:value="-88.0990058" calcext:value-type="float">
            <text:p>-88.0990058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3910" calcext:value-type="float">
            <text:p>2653910</text:p>
          </table:table-cell>
          <table:table-cell office:value-type="string" calcext:value-type="string">
            <text:p>Decaturville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04N</text:p>
          </table:table-cell>
          <table:table-cell office:value-type="string" calcext:value-type="string">
            <text:p>0880709W</text:p>
          </table:table-cell>
          <table:table-cell office:value-type="float" office:value="35.5843393" calcext:value-type="float">
            <text:p>35.5843393</text:p>
          </table:table-cell>
          <table:table-cell office:value-type="float" office:value="-88.1190826" calcext:value-type="float">
            <text:p>-88.1190826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766029" calcext:value-type="float">
            <text:p>2766029</text:p>
          </table:table-cell>
          <table:table-cell office:value-type="string" calcext:value-type="string">
            <text:p>Decaturvil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06N</text:p>
          </table:table-cell>
          <table:table-cell office:value-type="string" calcext:value-type="string">
            <text:p>0880707W</text:p>
          </table:table-cell>
          <table:table-cell office:value-type="float" office:value="35.5848897" calcext:value-type="float">
            <text:p>35.5848897</text:p>
          </table:table-cell>
          <table:table-cell office:value-type="float" office:value="-88.1187072" calcext:value-type="float">
            <text:p>-88.1187072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54283" calcext:value-type="float">
            <text:p>2654283</text:p>
          </table:table-cell>
          <table:table-cell office:value-type="string" calcext:value-type="string">
            <text:p>Hydro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358N</text:p>
          </table:table-cell>
          <table:table-cell office:value-type="string" calcext:value-type="string">
            <text:p>0880749W</text:p>
          </table:table-cell>
          <table:table-cell office:value-type="float" office:value="35.7328395" calcext:value-type="float">
            <text:p>35.7328395</text:p>
          </table:table-cell>
          <table:table-cell office:value-type="float" office:value="-88.1303961" calcext:value-type="float">
            <text:p>-88.1303961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0/2021</text:p>
          </table:table-cell>
          <table:table-cell table:number-columns-repeated="44"/>
        </table:table-row>
        <table:table-row table:style-name="ro1">
          <table:table-cell office:value-type="float" office:value="2653908" calcext:value-type="float">
            <text:p>2653908</text:p>
          </table:table-cell>
          <table:table-cell office:value-type="string" calcext:value-type="string">
            <text:p>Hydro Volunteer Fire Department Station 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604N</text:p>
          </table:table-cell>
          <table:table-cell office:value-type="string" calcext:value-type="string">
            <text:p>0880913W</text:p>
          </table:table-cell>
          <table:table-cell office:value-type="float" office:value="35.7678373" calcext:value-type="float">
            <text:p>35.7678373</text:p>
          </table:table-cell>
          <table:table-cell office:value-type="float" office:value="-88.1535836" calcext:value-type="float">
            <text:p>-88.1535836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3821" calcext:value-type="float">
            <text:p>2653821</text:p>
          </table:table-cell>
          <table:table-cell office:value-type="string" calcext:value-type="string">
            <text:p>Parsons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841N</text:p>
          </table:table-cell>
          <table:table-cell office:value-type="string" calcext:value-type="string">
            <text:p>0880730W</text:p>
          </table:table-cell>
          <table:table-cell office:value-type="float" office:value="35.6447833" calcext:value-type="float">
            <text:p>35.6447833</text:p>
          </table:table-cell>
          <table:table-cell office:value-type="float" office:value="-88.1250956" calcext:value-type="float">
            <text:p>-88.1250956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765988" calcext:value-type="float">
            <text:p>2765988</text:p>
          </table:table-cell>
          <table:table-cell office:value-type="string" calcext:value-type="string">
            <text:p>Parsons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834N</text:p>
          </table:table-cell>
          <table:table-cell office:value-type="string" calcext:value-type="string">
            <text:p>0880724W</text:p>
          </table:table-cell>
          <table:table-cell office:value-type="float" office:value="35.6428523" calcext:value-type="float">
            <text:p>35.6428523</text:p>
          </table:table-cell>
          <table:table-cell office:value-type="float" office:value="-88.1232422" calcext:value-type="float">
            <text:p>-88.1232422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621" calcext:value-type="float">
            <text:p>2653621</text:p>
          </table:table-cell>
          <table:table-cell office:value-type="string" calcext:value-type="string">
            <text:p>Tennessee Division of Forestry Parsons Fire Distric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844N</text:p>
          </table:table-cell>
          <table:table-cell office:value-type="string" calcext:value-type="string">
            <text:p>0880429W</text:p>
          </table:table-cell>
          <table:table-cell office:value-type="float" office:value="35.6455923" calcext:value-type="float">
            <text:p>35.6455923</text:p>
          </table:table-cell>
          <table:table-cell office:value-type="float" office:value="-88.0748246" calcext:value-type="float">
            <text:p>-88.0748246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275494" calcext:value-type="float">
            <text:p>1275494</text:p>
          </table:table-cell>
          <table:table-cell office:value-type="string" calcext:value-type="string">
            <text:p>Adkis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01N</text:p>
          </table:table-cell>
          <table:table-cell office:value-type="string" calcext:value-type="string">
            <text:p>0880903W</text:p>
          </table:table-cell>
          <table:table-cell office:value-type="float" office:value="35.483678" calcext:value-type="float">
            <text:p>35.483678</text:p>
          </table:table-cell>
          <table:table-cell office:value-type="float" office:value="-88.1508623" calcext:value-type="float">
            <text:p>-88.1508623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644" calcext:value-type="float">
            <text:p>1275644</text:p>
          </table:table-cell>
          <table:table-cell office:value-type="string" calcext:value-type="string">
            <text:p>Alto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01N</text:p>
          </table:table-cell>
          <table:table-cell office:value-type="string" calcext:value-type="string">
            <text:p>0880741W</text:p>
          </table:table-cell>
          <table:table-cell office:value-type="float" office:value="35.417013" calcext:value-type="float">
            <text:p>35.417013</text:p>
          </table:table-cell>
          <table:table-cell office:value-type="float" office:value="-88.1280836" calcext:value-type="float">
            <text:p>-88.1280836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885" calcext:value-type="float">
            <text:p>1275885</text:p>
          </table:table-cell>
          <table:table-cell office:value-type="string" calcext:value-type="string">
            <text:p>Arno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16N</text:p>
          </table:table-cell>
          <table:table-cell office:value-type="string" calcext:value-type="string">
            <text:p>0880830W</text:p>
          </table:table-cell>
          <table:table-cell office:value-type="float" office:value="35.7211711" calcext:value-type="float">
            <text:p>35.7211711</text:p>
          </table:table-cell>
          <table:table-cell office:value-type="float" office:value="-88.1416987" calcext:value-type="float">
            <text:p>-88.1416987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902" calcext:value-type="float">
            <text:p>1304902</text:p>
          </table:table-cell>
          <table:table-cell office:value-type="string" calcext:value-type="string">
            <text:p>Aver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29N</text:p>
          </table:table-cell>
          <table:table-cell office:value-type="string" calcext:value-type="string">
            <text:p>0880934W</text:p>
          </table:table-cell>
          <table:table-cell office:value-type="float" office:value="35.524788" calcext:value-type="float">
            <text:p>35.524788</text:p>
          </table:table-cell>
          <table:table-cell office:value-type="float" office:value="-88.1594741" calcext:value-type="float">
            <text:p>-88.1594741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099" calcext:value-type="float">
            <text:p>1276099</text:p>
          </table:table-cell>
          <table:table-cell office:value-type="string" calcext:value-type="string">
            <text:p>Ba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26N</text:p>
          </table:table-cell>
          <table:table-cell office:value-type="string" calcext:value-type="string">
            <text:p>0880431W</text:p>
          </table:table-cell>
          <table:table-cell office:value-type="float" office:value="35.490622" calcext:value-type="float">
            <text:p>35.490622</text:p>
          </table:table-cell>
          <table:table-cell office:value-type="float" office:value="-88.0753043" calcext:value-type="float">
            <text:p>-88.0753043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7365" calcext:value-type="float">
            <text:p>1647365</text:p>
          </table:table-cell>
          <table:table-cell office:value-type="string" calcext:value-type="string">
            <text:p>B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13N</text:p>
          </table:table-cell>
          <table:table-cell office:value-type="string" calcext:value-type="string">
            <text:p>0880213W</text:p>
          </table:table-cell>
          <table:table-cell office:value-type="float" office:value="35.75367" calcext:value-type="float">
            <text:p>35.75367</text:p>
          </table:table-cell>
          <table:table-cell office:value-type="float" office:value="-88.0369724" calcext:value-type="float">
            <text:p>-88.0369724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502" calcext:value-type="float">
            <text:p>1276502</text:p>
          </table:table-cell>
          <table:table-cell office:value-type="string" calcext:value-type="string">
            <text:p>Bawcu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10N</text:p>
          </table:table-cell>
          <table:table-cell office:value-type="string" calcext:value-type="string">
            <text:p>0880458W</text:p>
          </table:table-cell>
          <table:table-cell office:value-type="float" office:value="35.7695031" calcext:value-type="float">
            <text:p>35.7695031</text:p>
          </table:table-cell>
          <table:table-cell office:value-type="float" office:value="-88.0828078" calcext:value-type="float">
            <text:p>-88.0828078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503" calcext:value-type="float">
            <text:p>1276503</text:p>
          </table:table-cell>
          <table:table-cell office:value-type="string" calcext:value-type="string">
            <text:p>Bawcu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56N</text:p>
          </table:table-cell>
          <table:table-cell office:value-type="string" calcext:value-type="string">
            <text:p>0880510W</text:p>
          </table:table-cell>
          <table:table-cell office:value-type="float" office:value="35.7822806" calcext:value-type="float">
            <text:p>35.7822806</text:p>
          </table:table-cell>
          <table:table-cell office:value-type="float" office:value="-88.0861414" calcext:value-type="float">
            <text:p>-88.0861414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107" calcext:value-type="float">
            <text:p>1277107</text:p>
          </table:table-cell>
          <table:table-cell office:value-type="string" calcext:value-type="string">
            <text:p>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47N</text:p>
          </table:table-cell>
          <table:table-cell office:value-type="string" calcext:value-type="string">
            <text:p>0881355W</text:p>
          </table:table-cell>
          <table:table-cell office:value-type="float" office:value="35.4963257" calcext:value-type="float">
            <text:p>35.4963257</text:p>
          </table:table-cell>
          <table:table-cell office:value-type="float" office:value="-88.2320563" calcext:value-type="float">
            <text:p>-88.2320563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78087" calcext:value-type="float">
            <text:p>1278087</text:p>
          </table:table-cell>
          <table:table-cell office:value-type="string" calcext:value-type="string">
            <text:p>B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25N</text:p>
          </table:table-cell>
          <table:table-cell office:value-type="string" calcext:value-type="string">
            <text:p>0881024W</text:p>
          </table:table-cell>
          <table:table-cell office:value-type="float" office:value="35.7070049" calcext:value-type="float">
            <text:p>35.7070049</text:p>
          </table:table-cell>
          <table:table-cell office:value-type="float" office:value="-88.1733664" calcext:value-type="float">
            <text:p>-88.1733664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721" calcext:value-type="float">
            <text:p>1316721</text:p>
          </table:table-cell>
          <table:table-cell office:value-type="string" calcext:value-type="string">
            <text:p>Boy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54N</text:p>
          </table:table-cell>
          <table:table-cell office:value-type="string" calcext:value-type="string">
            <text:p>0880054W</text:p>
          </table:table-cell>
          <table:table-cell office:value-type="float" office:value="35.5150654" calcext:value-type="float">
            <text:p>35.5150654</text:p>
          </table:table-cell>
          <table:table-cell office:value-type="float" office:value="-88.0150247" calcext:value-type="float">
            <text:p>-88.0150247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244" calcext:value-type="float">
            <text:p>1278244</text:p>
          </table:table-cell>
          <table:table-cell office:value-type="string" calcext:value-type="string">
            <text:p>Bras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52N</text:p>
          </table:table-cell>
          <table:table-cell office:value-type="string" calcext:value-type="string">
            <text:p>0881118W</text:p>
          </table:table-cell>
          <table:table-cell office:value-type="float" office:value="35.5145106" calcext:value-type="float">
            <text:p>35.5145106</text:p>
          </table:table-cell>
          <table:table-cell office:value-type="float" office:value="-88.1883639" calcext:value-type="float">
            <text:p>-88.1883639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6185" calcext:value-type="float">
            <text:p>2746185</text:p>
          </table:table-cell>
          <table:table-cell office:value-type="string" calcext:value-type="string">
            <text:p>But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09N</text:p>
          </table:table-cell>
          <table:table-cell office:value-type="string" calcext:value-type="string">
            <text:p>0880747W</text:p>
          </table:table-cell>
          <table:table-cell office:value-type="float" office:value="35.4525624" calcext:value-type="float">
            <text:p>35.4525624</text:p>
          </table:table-cell>
          <table:table-cell office:value-type="float" office:value="-88.1296376" calcext:value-type="float">
            <text:p>-88.1296376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4/02/201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243" calcext:value-type="float">
            <text:p>1280243</text:p>
          </table:table-cell>
          <table:table-cell office:value-type="string" calcext:value-type="string">
            <text:p>Chann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25N</text:p>
          </table:table-cell>
          <table:table-cell office:value-type="string" calcext:value-type="string">
            <text:p>0880447W</text:p>
          </table:table-cell>
          <table:table-cell office:value-type="float" office:value="35.4403456" calcext:value-type="float">
            <text:p>35.4403456</text:p>
          </table:table-cell>
          <table:table-cell office:value-type="float" office:value="-88.0797486" calcext:value-type="float">
            <text:p>-88.0797486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316" calcext:value-type="float">
            <text:p>1280316</text:p>
          </table:table-cell>
          <table:table-cell office:value-type="string" calcext:value-type="string">
            <text:p>Che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20N</text:p>
          </table:table-cell>
          <table:table-cell office:value-type="string" calcext:value-type="string">
            <text:p>0880734W</text:p>
          </table:table-cell>
          <table:table-cell office:value-type="float" office:value="35.7222821" calcext:value-type="float">
            <text:p>35.7222821</text:p>
          </table:table-cell>
          <table:table-cell office:value-type="float" office:value="-88.1261425" calcext:value-type="float">
            <text:p>-88.1261425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317" calcext:value-type="float">
            <text:p>1280317</text:p>
          </table:table-cell>
          <table:table-cell office:value-type="string" calcext:value-type="string">
            <text:p>Che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14N</text:p>
          </table:table-cell>
          <table:table-cell office:value-type="string" calcext:value-type="string">
            <text:p>0880104W</text:p>
          </table:table-cell>
          <table:table-cell office:value-type="float" office:value="35.7539478" calcext:value-type="float">
            <text:p>35.7539478</text:p>
          </table:table-cell>
          <table:table-cell office:value-type="float" office:value="-88.017805" calcext:value-type="float">
            <text:p>-88.017805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7242" calcext:value-type="float">
            <text:p>1307242</text:p>
          </table:table-cell>
          <table:table-cell office:value-type="string" calcext:value-type="string">
            <text:p>Corin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45N</text:p>
          </table:table-cell>
          <table:table-cell office:value-type="string" calcext:value-type="string">
            <text:p>0881220W</text:p>
          </table:table-cell>
          <table:table-cell office:value-type="float" office:value="35.4125691" calcext:value-type="float">
            <text:p>35.4125691</text:p>
          </table:table-cell>
          <table:table-cell office:value-type="float" office:value="-88.2055861" calcext:value-type="float">
            <text:p>-88.2055861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1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484" calcext:value-type="float">
            <text:p>1281484</text:p>
          </table:table-cell>
          <table:table-cell office:value-type="string" calcext:value-type="string">
            <text:p>C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45N</text:p>
          </table:table-cell>
          <table:table-cell office:value-type="string" calcext:value-type="string">
            <text:p>0881119W</text:p>
          </table:table-cell>
          <table:table-cell office:value-type="float" office:value="35.6292294" calcext:value-type="float">
            <text:p>35.6292294</text:p>
          </table:table-cell>
          <table:table-cell office:value-type="float" office:value="-88.1886436" calcext:value-type="float">
            <text:p>-88.1886436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141" calcext:value-type="float">
            <text:p>1282141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15N</text:p>
          </table:table-cell>
          <table:table-cell office:value-type="string" calcext:value-type="string">
            <text:p>0881048W</text:p>
          </table:table-cell>
          <table:table-cell office:value-type="float" office:value="35.5375654" calcext:value-type="float">
            <text:p>35.5375654</text:p>
          </table:table-cell>
          <table:table-cell office:value-type="float" office:value="-88.1800307" calcext:value-type="float">
            <text:p>-88.1800307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518" calcext:value-type="float">
            <text:p>1282518</text:p>
          </table:table-cell>
          <table:table-cell office:value-type="string" calcext:value-type="string">
            <text:p>Dix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54N</text:p>
          </table:table-cell>
          <table:table-cell office:value-type="string" calcext:value-type="string">
            <text:p>0880253W</text:p>
          </table:table-cell>
          <table:table-cell office:value-type="float" office:value="35.5817304" calcext:value-type="float">
            <text:p>35.5817304</text:p>
          </table:table-cell>
          <table:table-cell office:value-type="float" office:value="-88.0480821" calcext:value-type="float">
            <text:p>-88.0480821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313" calcext:value-type="float">
            <text:p>1284313</text:p>
          </table:table-cell>
          <table:table-cell office:value-type="string" calcext:value-type="string">
            <text:p>Fis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00N</text:p>
          </table:table-cell>
          <table:table-cell office:value-type="string" calcext:value-type="string">
            <text:p>0880424W</text:p>
          </table:table-cell>
          <table:table-cell office:value-type="float" office:value="35.5667309" calcext:value-type="float">
            <text:p>35.5667309</text:p>
          </table:table-cell>
          <table:table-cell office:value-type="float" office:value="-88.0733606" calcext:value-type="float">
            <text:p>-88.0733606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314" calcext:value-type="float">
            <text:p>1284314</text:p>
          </table:table-cell>
          <table:table-cell office:value-type="string" calcext:value-type="string">
            <text:p>Fis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15N</text:p>
          </table:table-cell>
          <table:table-cell office:value-type="string" calcext:value-type="string">
            <text:p>0880128W</text:p>
          </table:table-cell>
          <table:table-cell office:value-type="float" office:value="35.5708972" calcext:value-type="float">
            <text:p>35.5708972</text:p>
          </table:table-cell>
          <table:table-cell office:value-type="float" office:value="-88.02447" calcext:value-type="float">
            <text:p>-88.02447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740" calcext:value-type="float">
            <text:p>1316740</text:p>
          </table:table-cell>
          <table:table-cell office:value-type="string" calcext:value-type="string">
            <text:p>Fis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42N</text:p>
          </table:table-cell>
          <table:table-cell office:value-type="string" calcext:value-type="string">
            <text:p>0880226W</text:p>
          </table:table-cell>
          <table:table-cell office:value-type="float" office:value="35.5117323" calcext:value-type="float">
            <text:p>35.5117323</text:p>
          </table:table-cell>
          <table:table-cell office:value-type="float" office:value="-88.040581" calcext:value-type="float">
            <text:p>-88.040581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741" calcext:value-type="float">
            <text:p>1316741</text:p>
          </table:table-cell>
          <table:table-cell office:value-type="string" calcext:value-type="string">
            <text:p>Furna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06N</text:p>
          </table:table-cell>
          <table:table-cell office:value-type="string" calcext:value-type="string">
            <text:p>0880122W</text:p>
          </table:table-cell>
          <table:table-cell office:value-type="float" office:value="35.5183986" calcext:value-type="float">
            <text:p>35.5183986</text:p>
          </table:table-cell>
          <table:table-cell office:value-type="float" office:value="-88.0228028" calcext:value-type="float">
            <text:p>-88.0228028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057" calcext:value-type="float">
            <text:p>1285057</text:p>
          </table:table-cell>
          <table:table-cell office:value-type="string" calcext:value-type="string">
            <text:p>Gabb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15N</text:p>
          </table:table-cell>
          <table:table-cell office:value-type="string" calcext:value-type="string">
            <text:p>0880902W</text:p>
          </table:table-cell>
          <table:table-cell office:value-type="float" office:value="35.687561" calcext:value-type="float">
            <text:p>35.687561</text:p>
          </table:table-cell>
          <table:table-cell office:value-type="float" office:value="-88.1505875" calcext:value-type="float">
            <text:p>-88.1505875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743" calcext:value-type="float">
            <text:p>1316743</text:p>
          </table:table-cell>
          <table:table-cell office:value-type="string" calcext:value-type="string">
            <text:p>Ga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42N</text:p>
          </table:table-cell>
          <table:table-cell office:value-type="string" calcext:value-type="string">
            <text:p>0880252W</text:p>
          </table:table-cell>
          <table:table-cell office:value-type="float" office:value="35.5117323" calcext:value-type="float">
            <text:p>35.5117323</text:p>
          </table:table-cell>
          <table:table-cell office:value-type="float" office:value="-88.0478035" calcext:value-type="float">
            <text:p>-88.0478035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344" calcext:value-type="float">
            <text:p>1285344</text:p>
          </table:table-cell>
          <table:table-cell office:value-type="string" calcext:value-type="string">
            <text:p>Gib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31N</text:p>
          </table:table-cell>
          <table:table-cell office:value-type="string" calcext:value-type="string">
            <text:p>0880829W</text:p>
          </table:table-cell>
          <table:table-cell office:value-type="float" office:value="35.7586701" calcext:value-type="float">
            <text:p>35.7586701</text:p>
          </table:table-cell>
          <table:table-cell office:value-type="float" office:value="-88.1414214" calcext:value-type="float">
            <text:p>-88.1414214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956" calcext:value-type="float">
            <text:p>1285956</text:p>
          </table:table-cell>
          <table:table-cell office:value-type="string" calcext:value-type="string">
            <text:p>Grav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39N</text:p>
          </table:table-cell>
          <table:table-cell office:value-type="string" calcext:value-type="string">
            <text:p>0880832W</text:p>
          </table:table-cell>
          <table:table-cell office:value-type="float" office:value="35.6274015" calcext:value-type="float">
            <text:p>35.6274015</text:p>
          </table:table-cell>
          <table:table-cell office:value-type="float" office:value="-88.1421007" calcext:value-type="float">
            <text:p>-88.1421007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86390" calcext:value-type="float">
            <text:p>1286390</text:p>
          </table:table-cell>
          <table:table-cell office:value-type="string" calcext:value-type="string">
            <text:p>Gulle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21N</text:p>
          </table:table-cell>
          <table:table-cell office:value-type="string" calcext:value-type="string">
            <text:p>0880952W</text:p>
          </table:table-cell>
          <table:table-cell office:value-type="float" office:value="35.7392262" calcext:value-type="float">
            <text:p>35.7392262</text:p>
          </table:table-cell>
          <table:table-cell office:value-type="float" office:value="-88.1644776" calcext:value-type="float">
            <text:p>-88.1644776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938" calcext:value-type="float">
            <text:p>1286938</text:p>
          </table:table-cell>
          <table:table-cell office:value-type="string" calcext:value-type="string">
            <text:p>Harring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14N</text:p>
          </table:table-cell>
          <table:table-cell office:value-type="string" calcext:value-type="string">
            <text:p>0881045W</text:p>
          </table:table-cell>
          <table:table-cell office:value-type="float" office:value="35.57062" calcext:value-type="float">
            <text:p>35.57062</text:p>
          </table:table-cell>
          <table:table-cell office:value-type="float" office:value="-88.1791979" calcext:value-type="float">
            <text:p>-88.1791979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053" calcext:value-type="float">
            <text:p>1287053</text:p>
          </table:table-cell>
          <table:table-cell office:value-type="string" calcext:value-type="string">
            <text:p>Hart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23N</text:p>
          </table:table-cell>
          <table:table-cell office:value-type="string" calcext:value-type="string">
            <text:p>0880110W</text:p>
          </table:table-cell>
          <table:table-cell office:value-type="float" office:value="35.7897804" calcext:value-type="float">
            <text:p>35.7897804</text:p>
          </table:table-cell>
          <table:table-cell office:value-type="float" office:value="-88.0194719" calcext:value-type="float">
            <text:p>-88.0194719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171" calcext:value-type="float">
            <text:p>1287171</text:p>
          </table:table-cell>
          <table:table-cell office:value-type="string" calcext:value-type="string">
            <text:p>Hawk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09N</text:p>
          </table:table-cell>
          <table:table-cell office:value-type="string" calcext:value-type="string">
            <text:p>0880956W</text:p>
          </table:table-cell>
          <table:table-cell office:value-type="float" office:value="35.7192268" calcext:value-type="float">
            <text:p>35.7192268</text:p>
          </table:table-cell>
          <table:table-cell office:value-type="float" office:value="-88.1655886" calcext:value-type="float">
            <text:p>-88.1655886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227" calcext:value-type="float">
            <text:p>1287227</text:p>
          </table:table-cell>
          <table:table-cell office:value-type="string" calcext:value-type="string">
            <text:p>Hay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01N</text:p>
          </table:table-cell>
          <table:table-cell office:value-type="string" calcext:value-type="string">
            <text:p>0880156W</text:p>
          </table:table-cell>
          <table:table-cell office:value-type="float" office:value="35.7670031" calcext:value-type="float">
            <text:p>35.7670031</text:p>
          </table:table-cell>
          <table:table-cell office:value-type="float" office:value="-88.0322501" calcext:value-type="float">
            <text:p>-88.0322501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403" calcext:value-type="float">
            <text:p>1287403</text:p>
          </table:table-cell>
          <table:table-cell office:value-type="string" calcext:value-type="string">
            <text:p>Hendri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46N</text:p>
          </table:table-cell>
          <table:table-cell office:value-type="string" calcext:value-type="string">
            <text:p>0880907W</text:p>
          </table:table-cell>
          <table:table-cell office:value-type="float" office:value="35.7295042" calcext:value-type="float">
            <text:p>35.7295042</text:p>
          </table:table-cell>
          <table:table-cell office:value-type="float" office:value="-88.151977" calcext:value-type="float">
            <text:p>-88.151977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404" calcext:value-type="float">
            <text:p>1287404</text:p>
          </table:table-cell>
          <table:table-cell office:value-type="string" calcext:value-type="string">
            <text:p>Hendri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53N</text:p>
          </table:table-cell>
          <table:table-cell office:value-type="string" calcext:value-type="string">
            <text:p>0880221W</text:p>
          </table:table-cell>
          <table:table-cell office:value-type="float" office:value="35.7481147" calcext:value-type="float">
            <text:p>35.7481147</text:p>
          </table:table-cell>
          <table:table-cell office:value-type="float" office:value="-88.0391948" calcext:value-type="float">
            <text:p>-88.0391948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495" calcext:value-type="float">
            <text:p>1287495</text:p>
          </table:table-cell>
          <table:table-cell office:value-type="string" calcext:value-type="string">
            <text:p>Hernd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06N</text:p>
          </table:table-cell>
          <table:table-cell office:value-type="string" calcext:value-type="string">
            <text:p>0880731W</text:p>
          </table:table-cell>
          <table:table-cell office:value-type="float" office:value="35.6183962" calcext:value-type="float">
            <text:p>35.6183962</text:p>
          </table:table-cell>
          <table:table-cell office:value-type="float" office:value="-88.1253077" calcext:value-type="float">
            <text:p>-88.1253077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785" calcext:value-type="float">
            <text:p>1287785</text:p>
          </table:table-cell>
          <table:table-cell office:value-type="string" calcext:value-type="string">
            <text:p>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29N</text:p>
          </table:table-cell>
          <table:table-cell office:value-type="string" calcext:value-type="string">
            <text:p>0880901W</text:p>
          </table:table-cell>
          <table:table-cell office:value-type="float" office:value="35.6914498" calcext:value-type="float">
            <text:p>35.6914498</text:p>
          </table:table-cell>
          <table:table-cell office:value-type="float" office:value="-88.1503097" calcext:value-type="float">
            <text:p>-88.1503097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507" calcext:value-type="float">
            <text:p>1288507</text:p>
          </table:table-cell>
          <table:table-cell office:value-type="string" calcext:value-type="string">
            <text:p>Hou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06N</text:p>
          </table:table-cell>
          <table:table-cell office:value-type="string" calcext:value-type="string">
            <text:p>0880752W</text:p>
          </table:table-cell>
          <table:table-cell office:value-type="float" office:value="35.5850643" calcext:value-type="float">
            <text:p>35.5850643</text:p>
          </table:table-cell>
          <table:table-cell office:value-type="float" office:value="-88.1311406" calcext:value-type="float">
            <text:p>-88.1311406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88508" calcext:value-type="float">
            <text:p>1288508</text:p>
          </table:table-cell>
          <table:table-cell office:value-type="string" calcext:value-type="string">
            <text:p>Hou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37N</text:p>
          </table:table-cell>
          <table:table-cell office:value-type="string" calcext:value-type="string">
            <text:p>0880520W</text:p>
          </table:table-cell>
          <table:table-cell office:value-type="float" office:value="35.6270069" calcext:value-type="float">
            <text:p>35.6270069</text:p>
          </table:table-cell>
          <table:table-cell office:value-type="float" office:value="-88.0889175" calcext:value-type="float">
            <text:p>-88.0889175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509" calcext:value-type="float">
            <text:p>1288509</text:p>
          </table:table-cell>
          <table:table-cell office:value-type="string" calcext:value-type="string">
            <text:p>Hou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13N</text:p>
          </table:table-cell>
          <table:table-cell office:value-type="string" calcext:value-type="string">
            <text:p>0880525W</text:p>
          </table:table-cell>
          <table:table-cell office:value-type="float" office:value="35.7036715" calcext:value-type="float">
            <text:p>35.7036715</text:p>
          </table:table-cell>
          <table:table-cell office:value-type="float" office:value="-88.0903075" calcext:value-type="float">
            <text:p>-88.0903075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748" calcext:value-type="float">
            <text:p>1316748</text:p>
          </table:table-cell>
          <table:table-cell office:value-type="string" calcext:value-type="string">
            <text:p>Hou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02N</text:p>
          </table:table-cell>
          <table:table-cell office:value-type="string" calcext:value-type="string">
            <text:p>0880644W</text:p>
          </table:table-cell>
          <table:table-cell office:value-type="float" office:value="35.6172851" calcext:value-type="float">
            <text:p>35.6172851</text:p>
          </table:table-cell>
          <table:table-cell office:value-type="float" office:value="-88.1122516" calcext:value-type="float">
            <text:p>-88.1122516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113" calcext:value-type="float">
            <text:p>1289113</text:p>
          </table:table-cell>
          <table:table-cell office:value-type="string" calcext:value-type="string">
            <text:p>Iv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36N</text:p>
          </table:table-cell>
          <table:table-cell office:value-type="string" calcext:value-type="string">
            <text:p>0880651W</text:p>
          </table:table-cell>
          <table:table-cell office:value-type="float" office:value="35.4933998" calcext:value-type="float">
            <text:p>35.4933998</text:p>
          </table:table-cell>
          <table:table-cell office:value-type="float" office:value="-88.1141945" calcext:value-type="float">
            <text:p>-88.114194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378" calcext:value-type="float">
            <text:p>1289378</text:p>
          </table:table-cell>
          <table:table-cell office:value-type="string" calcext:value-type="string">
            <text:p>Jenn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08N</text:p>
          </table:table-cell>
          <table:table-cell office:value-type="string" calcext:value-type="string">
            <text:p>0880619W</text:p>
          </table:table-cell>
          <table:table-cell office:value-type="float" office:value="35.7189489" calcext:value-type="float">
            <text:p>35.7189489</text:p>
          </table:table-cell>
          <table:table-cell office:value-type="float" office:value="-88.1053083" calcext:value-type="float">
            <text:p>-88.1053083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669" calcext:value-type="float">
            <text:p>1289669</text:p>
          </table:table-cell>
          <table:table-cell office:value-type="string" calcext:value-type="string">
            <text:p>John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24N</text:p>
          </table:table-cell>
          <table:table-cell office:value-type="string" calcext:value-type="string">
            <text:p>0880743W</text:p>
          </table:table-cell>
          <table:table-cell office:value-type="float" office:value="35.4734004" calcext:value-type="float">
            <text:p>35.4734004</text:p>
          </table:table-cell>
          <table:table-cell office:value-type="float" office:value="-88.1286393" calcext:value-type="float">
            <text:p>-88.1286393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999" calcext:value-type="float">
            <text:p>1289999</text:p>
          </table:table-cell>
          <table:table-cell office:value-type="string" calcext:value-type="string">
            <text:p>Ke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12N</text:p>
          </table:table-cell>
          <table:table-cell office:value-type="string" calcext:value-type="string">
            <text:p>0880912W</text:p>
          </table:table-cell>
          <table:table-cell office:value-type="float" office:value="35.4034024" calcext:value-type="float">
            <text:p>35.4034024</text:p>
          </table:table-cell>
          <table:table-cell office:value-type="float" office:value="-88.153362" calcext:value-type="float">
            <text:p>-88.153362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7366" calcext:value-type="float">
            <text:p>1647366</text:p>
          </table:table-cell>
          <table:table-cell office:value-type="string" calcext:value-type="string">
            <text:p>Ket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53N</text:p>
          </table:table-cell>
          <table:table-cell office:value-type="string" calcext:value-type="string">
            <text:p>0880722W</text:p>
          </table:table-cell>
          <table:table-cell office:value-type="float" office:value="35.4647895" calcext:value-type="float">
            <text:p>35.4647895</text:p>
          </table:table-cell>
          <table:table-cell office:value-type="float" office:value="-88.1228058" calcext:value-type="float">
            <text:p>-88.1228058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471" calcext:value-type="float">
            <text:p>1290471</text:p>
          </table:table-cell>
          <table:table-cell office:value-type="string" calcext:value-type="string">
            <text:p>Laffe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01N</text:p>
          </table:table-cell>
          <table:table-cell office:value-type="string" calcext:value-type="string">
            <text:p>0880829W</text:p>
          </table:table-cell>
          <table:table-cell office:value-type="float" office:value="35.4670117" calcext:value-type="float">
            <text:p>35.4670117</text:p>
          </table:table-cell>
          <table:table-cell office:value-type="float" office:value="-88.1414175" calcext:value-type="float">
            <text:p>-88.1414175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476" calcext:value-type="float">
            <text:p>1290476</text:p>
          </table:table-cell>
          <table:table-cell office:value-type="string" calcext:value-type="string">
            <text:p>L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48N</text:p>
          </table:table-cell>
          <table:table-cell office:value-type="string" calcext:value-type="string">
            <text:p>0875933W</text:p>
          </table:table-cell>
          <table:table-cell office:value-type="float" office:value="35.7800584" calcext:value-type="float">
            <text:p>35.7800584</text:p>
          </table:table-cell>
          <table:table-cell office:value-type="float" office:value="-87.9925263" calcext:value-type="float">
            <text:p>-87.9925263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839" calcext:value-type="float">
            <text:p>1291839</text:p>
          </table:table-cell>
          <table:table-cell office:value-type="string" calcext:value-type="string">
            <text:p>Lone Chestnu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18N</text:p>
          </table:table-cell>
          <table:table-cell office:value-type="string" calcext:value-type="string">
            <text:p>0875956W</text:p>
          </table:table-cell>
          <table:table-cell office:value-type="float" office:value="35.4050683" calcext:value-type="float">
            <text:p>35.4050683</text:p>
          </table:table-cell>
          <table:table-cell office:value-type="float" office:value="-87.9989126" calcext:value-type="float">
            <text:p>-87.9989126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917" calcext:value-type="float">
            <text:p>1291917</text:p>
          </table:table-cell>
          <table:table-cell office:value-type="string" calcext:value-type="string">
            <text:p>L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12N</text:p>
          </table:table-cell>
          <table:table-cell office:value-type="string" calcext:value-type="string">
            <text:p>0880809W</text:p>
          </table:table-cell>
          <table:table-cell office:value-type="float" office:value="35.7033938" calcext:value-type="float">
            <text:p>35.7033938</text:p>
          </table:table-cell>
          <table:table-cell office:value-type="float" office:value="-88.1358648" calcext:value-type="float">
            <text:p>-88.1358648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314" calcext:value-type="float">
            <text:p>1292314</text:p>
          </table:table-cell>
          <table:table-cell office:value-type="string" calcext:value-type="string">
            <text:p>Lu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18N</text:p>
          </table:table-cell>
          <table:table-cell office:value-type="string" calcext:value-type="string">
            <text:p>0880545W</text:p>
          </table:table-cell>
          <table:table-cell office:value-type="float" office:value="35.5217322" calcext:value-type="float">
            <text:p>35.5217322</text:p>
          </table:table-cell>
          <table:table-cell office:value-type="float" office:value="-88.0958608" calcext:value-type="float">
            <text:p>-88.0958608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496" calcext:value-type="float">
            <text:p>1292496</text:p>
          </table:table-cell>
          <table:table-cell office:value-type="string" calcext:value-type="string">
            <text:p>Ma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38N</text:p>
          </table:table-cell>
          <table:table-cell office:value-type="string" calcext:value-type="string">
            <text:p>0880516W</text:p>
          </table:table-cell>
          <table:table-cell office:value-type="float" office:value="35.4606228" calcext:value-type="float">
            <text:p>35.4606228</text:p>
          </table:table-cell>
          <table:table-cell office:value-type="float" office:value="-88.0878046" calcext:value-type="float">
            <text:p>-88.0878046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426" calcext:value-type="float">
            <text:p>1293426</text:p>
          </table:table-cell>
          <table:table-cell office:value-type="string" calcext:value-type="string">
            <text:p>McMu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10N</text:p>
          </table:table-cell>
          <table:table-cell office:value-type="string" calcext:value-type="string">
            <text:p>0880745W</text:p>
          </table:table-cell>
          <table:table-cell office:value-type="float" office:value="35.6861721" calcext:value-type="float">
            <text:p>35.6861721</text:p>
          </table:table-cell>
          <table:table-cell office:value-type="float" office:value="-88.1291977" calcext:value-type="float">
            <text:p>-88.1291977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921" calcext:value-type="float">
            <text:p>1293921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56N</text:p>
          </table:table-cell>
          <table:table-cell office:value-type="string" calcext:value-type="string">
            <text:p>0880257W</text:p>
          </table:table-cell>
          <table:table-cell office:value-type="float" office:value="35.7322817" calcext:value-type="float">
            <text:p>35.7322817</text:p>
          </table:table-cell>
          <table:table-cell office:value-type="float" office:value="-88.049195" calcext:value-type="float">
            <text:p>-88.049195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570" calcext:value-type="float">
            <text:p>1294570</text:p>
          </table:table-cell>
          <table:table-cell office:value-type="string" calcext:value-type="string">
            <text:p>Mount Carm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02N</text:p>
          </table:table-cell>
          <table:table-cell office:value-type="string" calcext:value-type="string">
            <text:p>0880001W</text:p>
          </table:table-cell>
          <table:table-cell office:value-type="float" office:value="35.5004645" calcext:value-type="float">
            <text:p>35.5004645</text:p>
          </table:table-cell>
          <table:table-cell office:value-type="float" office:value="-88.0001649" calcext:value-type="float">
            <text:p>-88.0001649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860" calcext:value-type="float">
            <text:p>1294860</text:p>
          </table:table-cell>
          <table:table-cell office:value-type="string" calcext:value-type="string">
            <text:p>Mount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38N</text:p>
          </table:table-cell>
          <table:table-cell office:value-type="string" calcext:value-type="string">
            <text:p>0880311W</text:p>
          </table:table-cell>
          <table:table-cell office:value-type="float" office:value="35.5439536" calcext:value-type="float">
            <text:p>35.5439536</text:p>
          </table:table-cell>
          <table:table-cell office:value-type="float" office:value="-88.0530818" calcext:value-type="float">
            <text:p>-88.0530818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114" calcext:value-type="float">
            <text:p>1295114</text:p>
          </table:table-cell>
          <table:table-cell office:value-type="string" calcext:value-type="string">
            <text:p>Murph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50N</text:p>
          </table:table-cell>
          <table:table-cell office:value-type="string" calcext:value-type="string">
            <text:p>0881154W</text:p>
          </table:table-cell>
          <table:table-cell office:value-type="float" office:value="35.4806228" calcext:value-type="float">
            <text:p>35.4806228</text:p>
          </table:table-cell>
          <table:table-cell office:value-type="float" office:value="-88.1983639" calcext:value-type="float">
            <text:p>-88.1983639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762" calcext:value-type="float">
            <text:p>1316762</text:p>
          </table:table-cell>
          <table:table-cell office:value-type="string" calcext:value-type="string">
            <text:p>Murph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50N</text:p>
          </table:table-cell>
          <table:table-cell office:value-type="string" calcext:value-type="string">
            <text:p>0880203W</text:p>
          </table:table-cell>
          <table:table-cell office:value-type="float" office:value="35.5139544" calcext:value-type="float">
            <text:p>35.5139544</text:p>
          </table:table-cell>
          <table:table-cell office:value-type="float" office:value="-88.034192" calcext:value-type="float">
            <text:p>-88.034192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195" calcext:value-type="float">
            <text:p>1295195</text:p>
          </table:table-cell>
          <table:table-cell office:value-type="string" calcext:value-type="string">
            <text:p>Myrac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23N</text:p>
          </table:table-cell>
          <table:table-cell office:value-type="string" calcext:value-type="string">
            <text:p>0881041W</text:p>
          </table:table-cell>
          <table:table-cell office:value-type="float" office:value="35.6231185" calcext:value-type="float">
            <text:p>35.6231185</text:p>
          </table:table-cell>
          <table:table-cell office:value-type="float" office:value="-88.1780876" calcext:value-type="float">
            <text:p>-88.1780876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7244" calcext:value-type="float">
            <text:p>1307244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33N</text:p>
          </table:table-cell>
          <table:table-cell office:value-type="string" calcext:value-type="string">
            <text:p>0880357W</text:p>
          </table:table-cell>
          <table:table-cell office:value-type="float" office:value="35.7592256" calcext:value-type="float">
            <text:p>35.7592256</text:p>
          </table:table-cell>
          <table:table-cell office:value-type="float" office:value="-88.0658626" calcext:value-type="float">
            <text:p>-88.0658626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1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369" calcext:value-type="float">
            <text:p>1296369</text:p>
          </table:table-cell>
          <table:table-cell office:value-type="string" calcext:value-type="string">
            <text:p>Old Shan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42N</text:p>
          </table:table-cell>
          <table:table-cell office:value-type="string" calcext:value-type="string">
            <text:p>0880212W</text:p>
          </table:table-cell>
          <table:table-cell office:value-type="float" office:value="35.411735" calcext:value-type="float">
            <text:p>35.411735</text:p>
          </table:table-cell>
          <table:table-cell office:value-type="float" office:value="-88.0366917" calcext:value-type="float">
            <text:p>-88.0366917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633" calcext:value-type="float">
            <text:p>1296633</text:p>
          </table:table-cell>
          <table:table-cell office:value-type="string" calcext:value-type="string">
            <text:p>Pa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53N</text:p>
          </table:table-cell>
          <table:table-cell office:value-type="string" calcext:value-type="string">
            <text:p>0875914W</text:p>
          </table:table-cell>
          <table:table-cell office:value-type="float" office:value="35.5147876" calcext:value-type="float">
            <text:p>35.5147876</text:p>
          </table:table-cell>
          <table:table-cell office:value-type="float" office:value="-87.9872461" calcext:value-type="float">
            <text:p>-87.9872461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897" calcext:value-type="float">
            <text:p>1296897</text:p>
          </table:table-cell>
          <table:table-cell office:value-type="string" calcext:value-type="string">
            <text:p>Pars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15N</text:p>
          </table:table-cell>
          <table:table-cell office:value-type="string" calcext:value-type="string">
            <text:p>0880645W</text:p>
          </table:table-cell>
          <table:table-cell office:value-type="float" office:value="35.6375623" calcext:value-type="float">
            <text:p>35.6375623</text:p>
          </table:table-cell>
          <table:table-cell office:value-type="float" office:value="-88.1125297" calcext:value-type="float">
            <text:p>-88.1125297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464" calcext:value-type="float">
            <text:p>1298464</text:p>
          </table:table-cell>
          <table:table-cell office:value-type="string" calcext:value-type="string">
            <text:p>Pra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25N</text:p>
          </table:table-cell>
          <table:table-cell office:value-type="string" calcext:value-type="string">
            <text:p>0881323W</text:p>
          </table:table-cell>
          <table:table-cell office:value-type="float" office:value="35.5403433" calcext:value-type="float">
            <text:p>35.5403433</text:p>
          </table:table-cell>
          <table:table-cell office:value-type="float" office:value="-88.2230878" calcext:value-type="float">
            <text:p>-88.2230878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071" calcext:value-type="float">
            <text:p>1299071</text:p>
          </table:table-cell>
          <table:table-cell office:value-type="string" calcext:value-type="string">
            <text:p>Red Hou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17N</text:p>
          </table:table-cell>
          <table:table-cell office:value-type="string" calcext:value-type="string">
            <text:p>0880622W</text:p>
          </table:table-cell>
          <table:table-cell office:value-type="float" office:value="35.4381235" calcext:value-type="float">
            <text:p>35.4381235</text:p>
          </table:table-cell>
          <table:table-cell office:value-type="float" office:value="-88.1061384" calcext:value-type="float">
            <text:p>-88.1061384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136" calcext:value-type="float">
            <text:p>1300136</text:p>
          </table:table-cell>
          <table:table-cell office:value-type="string" calcext:value-type="string">
            <text:p>Ros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27N</text:p>
          </table:table-cell>
          <table:table-cell office:value-type="string" calcext:value-type="string">
            <text:p>0880817W</text:p>
          </table:table-cell>
          <table:table-cell office:value-type="float" office:value="35.6242295" calcext:value-type="float">
            <text:p>35.6242295</text:p>
          </table:table-cell>
          <table:table-cell office:value-type="float" office:value="-88.138086" calcext:value-type="float">
            <text:p>-88.138086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773" calcext:value-type="float">
            <text:p>1316773</text:p>
          </table:table-cell>
          <table:table-cell office:value-type="string" calcext:value-type="string">
            <text:p>Rush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02N</text:p>
          </table:table-cell>
          <table:table-cell office:value-type="string" calcext:value-type="string">
            <text:p>0881127W</text:p>
          </table:table-cell>
          <table:table-cell office:value-type="float" office:value="35.5672867" calcext:value-type="float">
            <text:p>35.5672867</text:p>
          </table:table-cell>
          <table:table-cell office:value-type="float" office:value="-88.1908648" calcext:value-type="float">
            <text:p>-88.1908648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226" calcext:value-type="float">
            <text:p>1301226</text:p>
          </table:table-cell>
          <table:table-cell office:value-type="string" calcext:value-type="string">
            <text:p>Shan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29N</text:p>
          </table:table-cell>
          <table:table-cell office:value-type="string" calcext:value-type="string">
            <text:p>0881100W</text:p>
          </table:table-cell>
          <table:table-cell office:value-type="float" office:value="35.3914585" calcext:value-type="float">
            <text:p>35.3914585</text:p>
          </table:table-cell>
          <table:table-cell office:value-type="float" office:value="-88.183363" calcext:value-type="float">
            <text:p>-88.183363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227" calcext:value-type="float">
            <text:p>1301227</text:p>
          </table:table-cell>
          <table:table-cell office:value-type="string" calcext:value-type="string">
            <text:p>Shan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28N</text:p>
          </table:table-cell>
          <table:table-cell office:value-type="string" calcext:value-type="string">
            <text:p>0880200W</text:p>
          </table:table-cell>
          <table:table-cell office:value-type="float" office:value="35.4078462" calcext:value-type="float">
            <text:p>35.4078462</text:p>
          </table:table-cell>
          <table:table-cell office:value-type="float" office:value="-88.0333582" calcext:value-type="float">
            <text:p>-88.0333582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299" calcext:value-type="float">
            <text:p>1270299</text:p>
          </table:table-cell>
          <table:table-cell office:value-type="string" calcext:value-type="string">
            <text:p>Simm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38N</text:p>
          </table:table-cell>
          <table:table-cell office:value-type="string" calcext:value-type="string">
            <text:p>0880701W</text:p>
          </table:table-cell>
          <table:table-cell office:value-type="float" office:value="35.460623" calcext:value-type="float">
            <text:p>35.460623</text:p>
          </table:table-cell>
          <table:table-cell office:value-type="float" office:value="-88.1169722" calcext:value-type="float">
            <text:p>-88.1169722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479" calcext:value-type="float">
            <text:p>1270479</text:p>
          </table:table-cell>
          <table:table-cell office:value-type="string" calcext:value-type="string">
            <text:p>Sla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15N</text:p>
          </table:table-cell>
          <table:table-cell office:value-type="string" calcext:value-type="string">
            <text:p>0880642W</text:p>
          </table:table-cell>
          <table:table-cell office:value-type="float" office:value="35.4875666" calcext:value-type="float">
            <text:p>35.4875666</text:p>
          </table:table-cell>
          <table:table-cell office:value-type="float" office:value="-88.1116944" calcext:value-type="float">
            <text:p>-88.1116944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3668" calcext:value-type="float">
            <text:p>1303668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31N</text:p>
          </table:table-cell>
          <table:table-cell office:value-type="string" calcext:value-type="string">
            <text:p>0880826W</text:p>
          </table:table-cell>
          <table:table-cell office:value-type="float" office:value="35.8420017" calcext:value-type="float">
            <text:p>35.8420017</text:p>
          </table:table-cell>
          <table:table-cell office:value-type="float" office:value="-88.1405885" calcext:value-type="float">
            <text:p>-88.1405885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433" calcext:value-type="float">
            <text:p>1271433</text:p>
          </table:table-cell>
          <table:table-cell office:value-type="string" calcext:value-type="string">
            <text:p>Sti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05N</text:p>
          </table:table-cell>
          <table:table-cell office:value-type="string" calcext:value-type="string">
            <text:p>0880736W</text:p>
          </table:table-cell>
          <table:table-cell office:value-type="float" office:value="35.6847832" calcext:value-type="float">
            <text:p>35.6847832</text:p>
          </table:table-cell>
          <table:table-cell office:value-type="float" office:value="-88.1266976" calcext:value-type="float">
            <text:p>-88.1266976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434" calcext:value-type="float">
            <text:p>1271434</text:p>
          </table:table-cell>
          <table:table-cell office:value-type="string" calcext:value-type="string">
            <text:p>Sti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28N</text:p>
          </table:table-cell>
          <table:table-cell office:value-type="string" calcext:value-type="string">
            <text:p>0880748W</text:p>
          </table:table-cell>
          <table:table-cell office:value-type="float" office:value="35.7578368" calcext:value-type="float">
            <text:p>35.7578368</text:p>
          </table:table-cell>
          <table:table-cell office:value-type="float" office:value="-88.130032" calcext:value-type="float">
            <text:p>-88.130032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736" calcext:value-type="float">
            <text:p>1272736</text:p>
          </table:table-cell>
          <table:table-cell office:value-type="string" calcext:value-type="string">
            <text:p>To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32N</text:p>
          </table:table-cell>
          <table:table-cell office:value-type="string" calcext:value-type="string">
            <text:p>0880441W</text:p>
          </table:table-cell>
          <table:table-cell office:value-type="float" office:value="35.6089519" calcext:value-type="float">
            <text:p>35.6089519</text:p>
          </table:table-cell>
          <table:table-cell office:value-type="float" office:value="-88.0780836" calcext:value-type="float">
            <text:p>-88.0780836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943" calcext:value-type="float">
            <text:p>1272943</text:p>
          </table:table-cell>
          <table:table-cell office:value-type="string" calcext:value-type="string">
            <text:p>Tuc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19N</text:p>
          </table:table-cell>
          <table:table-cell office:value-type="string" calcext:value-type="string">
            <text:p>0875918W</text:p>
          </table:table-cell>
          <table:table-cell office:value-type="float" office:value="35.4053461" calcext:value-type="float">
            <text:p>35.4053461</text:p>
          </table:table-cell>
          <table:table-cell office:value-type="float" office:value="-87.9883568" calcext:value-type="float">
            <text:p>-87.9883568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055" calcext:value-type="float">
            <text:p>1273055</text:p>
          </table:table-cell>
          <table:table-cell office:value-type="string" calcext:value-type="string">
            <text:p>Turnb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20N</text:p>
          </table:table-cell>
          <table:table-cell office:value-type="string" calcext:value-type="string">
            <text:p>0880042W</text:p>
          </table:table-cell>
          <table:table-cell office:value-type="float" office:value="35.4056239" calcext:value-type="float">
            <text:p>35.4056239</text:p>
          </table:table-cell>
          <table:table-cell office:value-type="float" office:value="-88.0116908" calcext:value-type="float">
            <text:p>-88.0116908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779" calcext:value-type="float">
            <text:p>1316779</text:p>
          </table:table-cell>
          <table:table-cell office:value-type="string" calcext:value-type="string">
            <text:p>Un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54N</text:p>
          </table:table-cell>
          <table:table-cell office:value-type="string" calcext:value-type="string">
            <text:p>0880717W</text:p>
          </table:table-cell>
          <table:table-cell office:value-type="float" office:value="35.4150686" calcext:value-type="float">
            <text:p>35.4150686</text:p>
          </table:table-cell>
          <table:table-cell office:value-type="float" office:value="-88.1214166" calcext:value-type="float">
            <text:p>-88.1214166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593" calcext:value-type="float">
            <text:p>1273593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55N</text:p>
          </table:table-cell>
          <table:table-cell office:value-type="string" calcext:value-type="string">
            <text:p>0880357W</text:p>
          </table:table-cell>
          <table:table-cell office:value-type="float" office:value="35.7153378" calcext:value-type="float">
            <text:p>35.7153378</text:p>
          </table:table-cell>
          <table:table-cell office:value-type="float" office:value="-88.0658621" calcext:value-type="float">
            <text:p>-88.0658621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667" calcext:value-type="float">
            <text:p>1273667</text:p>
          </table:table-cell>
          <table:table-cell office:value-type="string" calcext:value-type="string">
            <text:p>Walla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14N</text:p>
          </table:table-cell>
          <table:table-cell office:value-type="string" calcext:value-type="string">
            <text:p>0880409W</text:p>
          </table:table-cell>
          <table:table-cell office:value-type="float" office:value="35.5539534" calcext:value-type="float">
            <text:p>35.5539534</text:p>
          </table:table-cell>
          <table:table-cell office:value-type="float" office:value="-88.0691936" calcext:value-type="float">
            <text:p>-88.0691936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668" calcext:value-type="float">
            <text:p>1273668</text:p>
          </table:table-cell>
          <table:table-cell office:value-type="string" calcext:value-type="string">
            <text:p>Walla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54N</text:p>
          </table:table-cell>
          <table:table-cell office:value-type="string" calcext:value-type="string">
            <text:p>0880459W</text:p>
          </table:table-cell>
          <table:table-cell office:value-type="float" office:value="35.5817305" calcext:value-type="float">
            <text:p>35.5817305</text:p>
          </table:table-cell>
          <table:table-cell office:value-type="float" office:value="-88.0830834" calcext:value-type="float">
            <text:p>-88.0830834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679" calcext:value-type="float">
            <text:p>1644679</text:p>
          </table:table-cell>
          <table:table-cell office:value-type="string" calcext:value-type="string">
            <text:p>Wes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57N</text:p>
          </table:table-cell>
          <table:table-cell office:value-type="string" calcext:value-type="string">
            <text:p>0880209W</text:p>
          </table:table-cell>
          <table:table-cell office:value-type="float" office:value="35.8325573" calcext:value-type="float">
            <text:p>35.8325573</text:p>
          </table:table-cell>
          <table:table-cell office:value-type="float" office:value="-88.0358618" calcext:value-type="float">
            <text:p>-88.0358618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344" calcext:value-type="float">
            <text:p>1274344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25N</text:p>
          </table:table-cell>
          <table:table-cell office:value-type="string" calcext:value-type="string">
            <text:p>0880640W</text:p>
          </table:table-cell>
          <table:table-cell office:value-type="float" office:value="35.6070076" calcext:value-type="float">
            <text:p>35.6070076</text:p>
          </table:table-cell>
          <table:table-cell office:value-type="float" office:value="-88.1111403" calcext:value-type="float">
            <text:p>-88.1111403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590" calcext:value-type="float">
            <text:p>1304590</text:p>
          </table:table-cell>
          <table:table-cell office:value-type="string" calcext:value-type="string">
            <text:p>W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13N</text:p>
          </table:table-cell>
          <table:table-cell office:value-type="string" calcext:value-type="string">
            <text:p>0880921W</text:p>
          </table:table-cell>
          <table:table-cell office:value-type="float" office:value="35.4370126" calcext:value-type="float">
            <text:p>35.4370126</text:p>
          </table:table-cell>
          <table:table-cell office:value-type="float" office:value="-88.1558623" calcext:value-type="float">
            <text:p>-88.1558623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595" calcext:value-type="float">
            <text:p>1274595</text:p>
          </table:table-cell>
          <table:table-cell office:value-type="string" calcext:value-type="string">
            <text:p>Wil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19N</text:p>
          </table:table-cell>
          <table:table-cell office:value-type="string" calcext:value-type="string">
            <text:p>0880438W</text:p>
          </table:table-cell>
          <table:table-cell office:value-type="float" office:value="35.7053381" calcext:value-type="float">
            <text:p>35.7053381</text:p>
          </table:table-cell>
          <table:table-cell office:value-type="float" office:value="-88.0772513" calcext:value-type="float">
            <text:p>-88.0772513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233" calcext:value-type="float">
            <text:p>1275233</text:p>
          </table:table-cell>
          <table:table-cell office:value-type="string" calcext:value-type="string">
            <text:p>Yarbr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57N</text:p>
          </table:table-cell>
          <table:table-cell office:value-type="string" calcext:value-type="string">
            <text:p>0880417W</text:p>
          </table:table-cell>
          <table:table-cell office:value-type="float" office:value="35.4992329" calcext:value-type="float">
            <text:p>35.4992329</text:p>
          </table:table-cell>
          <table:table-cell office:value-type="float" office:value="-88.0714152" calcext:value-type="float">
            <text:p>-88.0714152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234" calcext:value-type="float">
            <text:p>1275234</text:p>
          </table:table-cell>
          <table:table-cell office:value-type="string" calcext:value-type="string">
            <text:p>Yarbr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51N</text:p>
          </table:table-cell>
          <table:table-cell office:value-type="string" calcext:value-type="string">
            <text:p>0880855W</text:p>
          </table:table-cell>
          <table:table-cell office:value-type="float" office:value="35.5808973" calcext:value-type="float">
            <text:p>35.5808973</text:p>
          </table:table-cell>
          <table:table-cell office:value-type="float" office:value="-88.1486413" calcext:value-type="float">
            <text:p>-88.1486413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669" calcext:value-type="float">
            <text:p>1648669</text:p>
          </table:table-cell>
          <table:table-cell office:value-type="string" calcext:value-type="string">
            <text:p>Decatur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139N</text:p>
          </table:table-cell>
          <table:table-cell office:value-type="string" calcext:value-type="string">
            <text:p>0880842W</text:p>
          </table:table-cell>
          <table:table-cell office:value-type="float" office:value="35.5275722" calcext:value-type="float">
            <text:p>35.5275722</text:p>
          </table:table-cell>
          <table:table-cell office:value-type="float" office:value="-88.1450347" calcext:value-type="float">
            <text:p>-88.1450347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70" calcext:value-type="float">
            <text:p>1648670</text:p>
          </table:table-cell>
          <table:table-cell office:value-type="string" calcext:value-type="string">
            <text:p>Parson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020N</text:p>
          </table:table-cell>
          <table:table-cell office:value-type="string" calcext:value-type="string">
            <text:p>0880703W</text:p>
          </table:table-cell>
          <table:table-cell office:value-type="float" office:value="35.6722902" calcext:value-type="float">
            <text:p>35.6722902</text:p>
          </table:table-cell>
          <table:table-cell office:value-type="float" office:value="-88.1175357" calcext:value-type="float">
            <text:p>-88.1175357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275520" calcext:value-type="float">
            <text:p>1275520</text:p>
          </table:table-cell>
          <table:table-cell office:value-type="string" calcext:value-type="string">
            <text:p>Aki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25N</text:p>
          </table:table-cell>
          <table:table-cell office:value-type="string" calcext:value-type="string">
            <text:p>0880524W</text:p>
          </table:table-cell>
          <table:table-cell office:value-type="float" office:value="35.7903428" calcext:value-type="float">
            <text:p>35.7903428</text:p>
          </table:table-cell>
          <table:table-cell office:value-type="float" office:value="-88.0900359" calcext:value-type="float">
            <text:p>-88.0900359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646" calcext:value-type="float">
            <text:p>1644646</text:p>
          </table:table-cell>
          <table:table-cell office:value-type="string" calcext:value-type="string">
            <text:p>Bath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28N</text:p>
          </table:table-cell>
          <table:table-cell office:value-type="string" calcext:value-type="string">
            <text:p>0880528W</text:p>
          </table:table-cell>
          <table:table-cell office:value-type="float" office:value="35.4411855" calcext:value-type="float">
            <text:p>35.4411855</text:p>
          </table:table-cell>
          <table:table-cell office:value-type="float" office:value="-88.0911433" calcext:value-type="float">
            <text:p>-88.0911433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47" calcext:value-type="float">
            <text:p>1644647</text:p>
          </table:table-cell>
          <table:table-cell office:value-type="string" calcext:value-type="string">
            <text:p>Beac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45N</text:p>
          </table:table-cell>
          <table:table-cell office:value-type="string" calcext:value-type="string">
            <text:p>0881057W</text:p>
          </table:table-cell>
          <table:table-cell office:value-type="float" office:value="35.6292361" calcext:value-type="float">
            <text:p>35.6292361</text:p>
          </table:table-cell>
          <table:table-cell office:value-type="float" office:value="-88.1825376" calcext:value-type="float">
            <text:p>-88.1825376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48" calcext:value-type="float">
            <text:p>1644648</text:p>
          </table:table-cell>
          <table:table-cell office:value-type="string" calcext:value-type="string">
            <text:p>Beacon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43N</text:p>
          </table:table-cell>
          <table:table-cell office:value-type="string" calcext:value-type="string">
            <text:p>0881050W</text:p>
          </table:table-cell>
          <table:table-cell office:value-type="float" office:value="35.6286805" calcext:value-type="float">
            <text:p>35.6286805</text:p>
          </table:table-cell>
          <table:table-cell office:value-type="float" office:value="-88.1805931" calcext:value-type="float">
            <text:p>-88.1805931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49" calcext:value-type="float">
            <text:p>1644649</text:p>
          </table:table-cell>
          <table:table-cell office:value-type="string" calcext:value-type="string">
            <text:p>Beacon Cumberland Presbyteria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45N</text:p>
          </table:table-cell>
          <table:table-cell office:value-type="string" calcext:value-type="string">
            <text:p>0881057W</text:p>
          </table:table-cell>
          <table:table-cell office:value-type="float" office:value="35.6292361" calcext:value-type="float">
            <text:p>35.6292361</text:p>
          </table:table-cell>
          <table:table-cell office:value-type="float" office:value="-88.1825376" calcext:value-type="float">
            <text:p>-88.1825376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5017" calcext:value-type="float">
            <text:p>1305017</text:p>
          </table:table-cell>
          <table:table-cell office:value-type="string" calcext:value-type="string">
            <text:p>Bear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59N</text:p>
          </table:table-cell>
          <table:table-cell office:value-type="string" calcext:value-type="string">
            <text:p>0880854W</text:p>
          </table:table-cell>
          <table:table-cell office:value-type="float" office:value="35.649791" calcext:value-type="float">
            <text:p>35.649791</text:p>
          </table:table-cell>
          <table:table-cell office:value-type="float" office:value="-88.1483699" calcext:value-type="float">
            <text:p>-88.1483699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644652" calcext:value-type="float">
            <text:p>1644652</text:p>
          </table:table-cell>
          <table:table-cell office:value-type="string" calcext:value-type="string">
            <text:p>Bible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11N</text:p>
          </table:table-cell>
          <table:table-cell office:value-type="string" calcext:value-type="string">
            <text:p>0880834W</text:p>
          </table:table-cell>
          <table:table-cell office:value-type="float" office:value="35.7031228" calcext:value-type="float">
            <text:p>35.7031228</text:p>
          </table:table-cell>
          <table:table-cell office:value-type="float" office:value="-88.142815" calcext:value-type="float">
            <text:p>-88.142815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20" calcext:value-type="float">
            <text:p>1316720</text:p>
          </table:table-cell>
          <table:table-cell office:value-type="string" calcext:value-type="string">
            <text:p>Bible H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02N</text:p>
          </table:table-cell>
          <table:table-cell office:value-type="string" calcext:value-type="string">
            <text:p>0880822W</text:p>
          </table:table-cell>
          <table:table-cell office:value-type="float" office:value="35.7006229" calcext:value-type="float">
            <text:p>35.7006229</text:p>
          </table:table-cell>
          <table:table-cell office:value-type="float" office:value="-88.1394814" calcext:value-type="float">
            <text:p>-88.1394814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23" calcext:value-type="float">
            <text:p>1316723</text:p>
          </table:table-cell>
          <table:table-cell office:value-type="string" calcext:value-type="string">
            <text:p>Bunches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26N</text:p>
          </table:table-cell>
          <table:table-cell office:value-type="string" calcext:value-type="string">
            <text:p>0880254W</text:p>
          </table:table-cell>
          <table:table-cell office:value-type="float" office:value="35.6739567" calcext:value-type="float">
            <text:p>35.6739567</text:p>
          </table:table-cell>
          <table:table-cell office:value-type="float" office:value="-88.0483663" calcext:value-type="float">
            <text:p>-88.0483663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5628" calcext:value-type="float">
            <text:p>1305628</text:p>
          </table:table-cell>
          <table:table-cell office:value-type="string" calcext:value-type="string">
            <text:p>Camp Grou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44N</text:p>
          </table:table-cell>
          <table:table-cell office:value-type="string" calcext:value-type="string">
            <text:p>0880945W</text:p>
          </table:table-cell>
          <table:table-cell office:value-type="float" office:value="35.5956259" calcext:value-type="float">
            <text:p>35.5956259</text:p>
          </table:table-cell>
          <table:table-cell office:value-type="float" office:value="-88.1625363" calcext:value-type="float">
            <text:p>-88.1625363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24" calcext:value-type="float">
            <text:p>1316724</text:p>
          </table:table-cell>
          <table:table-cell office:value-type="string" calcext:value-type="string">
            <text:p>Cedar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48N</text:p>
          </table:table-cell>
          <table:table-cell office:value-type="string" calcext:value-type="string">
            <text:p>0880343W</text:p>
          </table:table-cell>
          <table:table-cell office:value-type="float" office:value="35.5134056" calcext:value-type="float">
            <text:p>35.5134056</text:p>
          </table:table-cell>
          <table:table-cell office:value-type="float" office:value="-88.061976" calcext:value-type="float">
            <text:p>-88.061976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0069" calcext:value-type="float">
            <text:p>1280069</text:p>
          </table:table-cell>
          <table:table-cell office:value-type="string" calcext:value-type="string">
            <text:p>Cedar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57N</text:p>
          </table:table-cell>
          <table:table-cell office:value-type="string" calcext:value-type="string">
            <text:p>0881103W</text:p>
          </table:table-cell>
          <table:table-cell office:value-type="float" office:value="35.7492327" calcext:value-type="float">
            <text:p>35.7492327</text:p>
          </table:table-cell>
          <table:table-cell office:value-type="float" office:value="-88.1842063" calcext:value-type="float">
            <text:p>-88.1842063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01" calcext:value-type="float">
            <text:p>1305801</text:p>
          </table:table-cell>
          <table:table-cell office:value-type="string" calcext:value-type="string">
            <text:p>Cent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05N</text:p>
          </table:table-cell>
          <table:table-cell office:value-type="string" calcext:value-type="string">
            <text:p>0880600W</text:p>
          </table:table-cell>
          <table:table-cell office:value-type="float" office:value="35.4681293" calcext:value-type="float">
            <text:p>35.4681293</text:p>
          </table:table-cell>
          <table:table-cell office:value-type="float" office:value="-88.1000326" calcext:value-type="float">
            <text:p>-88.1000326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656" calcext:value-type="float">
            <text:p>1644656</text:p>
          </table:table-cell>
          <table:table-cell office:value-type="string" calcext:value-type="string">
            <text:p>Center Hill Church of Christ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50N</text:p>
          </table:table-cell>
          <table:table-cell office:value-type="string" calcext:value-type="string">
            <text:p>0881002W</text:p>
          </table:table-cell>
          <table:table-cell office:value-type="float" office:value="35.6472911" calcext:value-type="float">
            <text:p>35.6472911</text:p>
          </table:table-cell>
          <table:table-cell office:value-type="float" office:value="-88.1672595" calcext:value-type="float">
            <text:p>-88.1672595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6063" calcext:value-type="float">
            <text:p>1306063</text:p>
          </table:table-cell>
          <table:table-cell office:value-type="string" calcext:value-type="string">
            <text:p>Conco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19N</text:p>
          </table:table-cell>
          <table:table-cell office:value-type="string" calcext:value-type="string">
            <text:p>0880810W</text:p>
          </table:table-cell>
          <table:table-cell office:value-type="float" office:value="35.538683" calcext:value-type="float">
            <text:p>35.538683</text:p>
          </table:table-cell>
          <table:table-cell office:value-type="float" office:value="-88.1361456" calcext:value-type="float">
            <text:p>-88.1361456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12" calcext:value-type="float">
            <text:p>1306112</text:p>
          </table:table-cell>
          <table:table-cell office:value-type="string" calcext:value-type="string">
            <text:p>Corint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46N</text:p>
          </table:table-cell>
          <table:table-cell office:value-type="string" calcext:value-type="string">
            <text:p>0881220W</text:p>
          </table:table-cell>
          <table:table-cell office:value-type="float" office:value="35.4128535" calcext:value-type="float">
            <text:p>35.4128535</text:p>
          </table:table-cell>
          <table:table-cell office:value-type="float" office:value="-88.2055915" calcext:value-type="float">
            <text:p>-88.2055915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81" calcext:value-type="float">
            <text:p>1281581</text:p>
          </table:table-cell>
          <table:table-cell office:value-type="string" calcext:value-type="string">
            <text:p>Crawfo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54N</text:p>
          </table:table-cell>
          <table:table-cell office:value-type="string" calcext:value-type="string">
            <text:p>0881119W</text:p>
          </table:table-cell>
          <table:table-cell office:value-type="float" office:value="35.5150727" calcext:value-type="float">
            <text:p>35.5150727</text:p>
          </table:table-cell>
          <table:table-cell office:value-type="float" office:value="-88.1886471" calcext:value-type="float">
            <text:p>-88.1886471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01" calcext:value-type="float">
            <text:p>1306201</text:p>
          </table:table-cell>
          <table:table-cell office:value-type="string" calcext:value-type="string">
            <text:p>Cross Road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58N</text:p>
          </table:table-cell>
          <table:table-cell office:value-type="string" calcext:value-type="string">
            <text:p>0880651W</text:p>
          </table:table-cell>
          <table:table-cell office:value-type="float" office:value="35.6828455" calcext:value-type="float">
            <text:p>35.6828455</text:p>
          </table:table-cell>
          <table:table-cell office:value-type="float" office:value="-88.1142024" calcext:value-type="float">
            <text:p>-88.1142024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644658" calcext:value-type="float">
            <text:p>1644658</text:p>
          </table:table-cell>
          <table:table-cell office:value-type="string" calcext:value-type="string">
            <text:p>Decaturville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02N</text:p>
          </table:table-cell>
          <table:table-cell office:value-type="string" calcext:value-type="string">
            <text:p>0880710W</text:p>
          </table:table-cell>
          <table:table-cell office:value-type="float" office:value="35.5839594" calcext:value-type="float">
            <text:p>35.5839594</text:p>
          </table:table-cell>
          <table:table-cell office:value-type="float" office:value="-88.119479" calcext:value-type="float">
            <text:p>-88.119479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3447" calcext:value-type="float">
            <text:p>1643447</text:p>
          </table:table-cell>
          <table:table-cell office:value-type="string" calcext:value-type="string">
            <text:p>Dry Fork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erry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4660" calcext:value-type="float">
            <text:p>1644660</text:p>
          </table:table-cell>
          <table:table-cell office:value-type="string" calcext:value-type="string">
            <text:p>First United Methodist Church of Decaturvil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08N</text:p>
          </table:table-cell>
          <table:table-cell office:value-type="string" calcext:value-type="string">
            <text:p>0880712W</text:p>
          </table:table-cell>
          <table:table-cell office:value-type="float" office:value="35.5856261" calcext:value-type="float">
            <text:p>35.5856261</text:p>
          </table:table-cell>
          <table:table-cell office:value-type="float" office:value="-88.1200346" calcext:value-type="float">
            <text:p>-88.1200346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61" calcext:value-type="float">
            <text:p>1644661</text:p>
          </table:table-cell>
          <table:table-cell office:value-type="string" calcext:value-type="string">
            <text:p>First United Pentecost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31N</text:p>
          </table:table-cell>
          <table:table-cell office:value-type="string" calcext:value-type="string">
            <text:p>0880726W</text:p>
          </table:table-cell>
          <table:table-cell office:value-type="float" office:value="35.6420133" calcext:value-type="float">
            <text:p>35.6420133</text:p>
          </table:table-cell>
          <table:table-cell office:value-type="float" office:value="-88.1239245" calcext:value-type="float">
            <text:p>-88.1239245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4838" calcext:value-type="float">
            <text:p>1284838</text:p>
          </table:table-cell>
          <table:table-cell office:value-type="string" calcext:value-type="string">
            <text:p>Frank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44N</text:p>
          </table:table-cell>
          <table:table-cell office:value-type="string" calcext:value-type="string">
            <text:p>0880858W</text:p>
          </table:table-cell>
          <table:table-cell office:value-type="float" office:value="35.7956205" calcext:value-type="float">
            <text:p>35.7956205</text:p>
          </table:table-cell>
          <table:table-cell office:value-type="float" office:value="-88.1494828" calcext:value-type="float">
            <text:p>-88.1494828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44" calcext:value-type="float">
            <text:p>1316744</text:p>
          </table:table-cell>
          <table:table-cell office:value-type="string" calcext:value-type="string">
            <text:p>Grav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08N</text:p>
          </table:table-cell>
          <table:table-cell office:value-type="string" calcext:value-type="string">
            <text:p>0880937W</text:p>
          </table:table-cell>
          <table:table-cell office:value-type="float" office:value="35.5022952" calcext:value-type="float">
            <text:p>35.5022952</text:p>
          </table:table-cell>
          <table:table-cell office:value-type="float" office:value="-88.1603126" calcext:value-type="float">
            <text:p>-88.1603126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47" calcext:value-type="float">
            <text:p>1316747</text:p>
          </table:table-cell>
          <table:table-cell office:value-type="string" calcext:value-type="string">
            <text:p>Haye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24N</text:p>
          </table:table-cell>
          <table:table-cell office:value-type="string" calcext:value-type="string">
            <text:p>0875957W</text:p>
          </table:table-cell>
          <table:table-cell office:value-type="float" office:value="35.7900648" calcext:value-type="float">
            <text:p>35.7900648</text:p>
          </table:table-cell>
          <table:table-cell office:value-type="float" office:value="-87.9991988" calcext:value-type="float">
            <text:p>-87.9991988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7243" calcext:value-type="float">
            <text:p>1307243</text:p>
          </table:table-cell>
          <table:table-cell office:value-type="string" calcext:value-type="string">
            <text:p>Hendrix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18N</text:p>
          </table:table-cell>
          <table:table-cell office:value-type="string" calcext:value-type="string">
            <text:p>0880915W</text:p>
          </table:table-cell>
          <table:table-cell office:value-type="float" office:value="35.7217334" calcext:value-type="float">
            <text:p>35.7217334</text:p>
          </table:table-cell>
          <table:table-cell office:value-type="float" office:value="-88.1542046" calcext:value-type="float">
            <text:p>-88.1542046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1/01/1991</text:p>
          </table:table-cell>
          <table:table-cell table:number-columns-repeated="45"/>
        </table:table-row>
        <table:table-row table:style-name="ro1">
          <table:table-cell office:value-type="float" office:value="1288307" calcext:value-type="float">
            <text:p>1288307</text:p>
          </table:table-cell>
          <table:table-cell office:value-type="string" calcext:value-type="string">
            <text:p>Hopewe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15N</text:p>
          </table:table-cell>
          <table:table-cell office:value-type="string" calcext:value-type="string">
            <text:p>0880357W</text:p>
          </table:table-cell>
          <table:table-cell office:value-type="float" office:value="35.6542351" calcext:value-type="float">
            <text:p>35.6542351</text:p>
          </table:table-cell>
          <table:table-cell office:value-type="float" office:value="-88.0658667" calcext:value-type="float">
            <text:p>-88.0658667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6749" calcext:value-type="float">
            <text:p>1316749</text:p>
          </table:table-cell>
          <table:table-cell office:value-type="string" calcext:value-type="string">
            <text:p>Howesville Negro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51N</text:p>
          </table:table-cell>
          <table:table-cell office:value-type="string" calcext:value-type="string">
            <text:p>0880618W</text:p>
          </table:table-cell>
          <table:table-cell office:value-type="float" office:value="35.7308997" calcext:value-type="float">
            <text:p>35.7308997</text:p>
          </table:table-cell>
          <table:table-cell office:value-type="float" office:value="-88.105036" calcext:value-type="float">
            <text:p>-88.105036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9969" calcext:value-type="float">
            <text:p>1289969</text:p>
          </table:table-cell>
          <table:table-cell office:value-type="string" calcext:value-type="string">
            <text:p>Keeton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27N</text:p>
          </table:table-cell>
          <table:table-cell office:value-type="string" calcext:value-type="string">
            <text:p>0880837W</text:p>
          </table:table-cell>
          <table:table-cell office:value-type="float" office:value="35.4575742" calcext:value-type="float">
            <text:p>35.4575742</text:p>
          </table:table-cell>
          <table:table-cell office:value-type="float" office:value="-88.1436451" calcext:value-type="float">
            <text:p>-88.1436451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51" calcext:value-type="float">
            <text:p>1316751</text:p>
          </table:table-cell>
          <table:table-cell office:value-type="string" calcext:value-type="string">
            <text:p>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46N</text:p>
          </table:table-cell>
          <table:table-cell office:value-type="string" calcext:value-type="string">
            <text:p>0881252W</text:p>
          </table:table-cell>
          <table:table-cell office:value-type="float" office:value="35.4461859" calcext:value-type="float">
            <text:p>35.4461859</text:p>
          </table:table-cell>
          <table:table-cell office:value-type="float" office:value="-88.2144808" calcext:value-type="float">
            <text:p>-88.2144808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63" calcext:value-type="float">
            <text:p>1644663</text:p>
          </table:table-cell>
          <table:table-cell office:value-type="string" calcext:value-type="string">
            <text:p>Lone Chestnu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16N</text:p>
          </table:table-cell>
          <table:table-cell office:value-type="string" calcext:value-type="string">
            <text:p>0880011W</text:p>
          </table:table-cell>
          <table:table-cell office:value-type="float" office:value="35.4045193" calcext:value-type="float">
            <text:p>35.4045193</text:p>
          </table:table-cell>
          <table:table-cell office:value-type="float" office:value="-88.0030848" calcext:value-type="float">
            <text:p>-88.0030848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4281" calcext:value-type="float">
            <text:p>1294281</text:p>
          </table:table-cell>
          <table:table-cell office:value-type="string" calcext:value-type="string">
            <text:p>Moor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48N</text:p>
          </table:table-cell>
          <table:table-cell office:value-type="string" calcext:value-type="string">
            <text:p>0880622W</text:p>
          </table:table-cell>
          <table:table-cell office:value-type="float" office:value="35.7300664" calcext:value-type="float">
            <text:p>35.7300664</text:p>
          </table:table-cell>
          <table:table-cell office:value-type="float" office:value="-88.1061472" calcext:value-type="float">
            <text:p>-88.1061472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56" calcext:value-type="float">
            <text:p>1316756</text:p>
          </table:table-cell>
          <table:table-cell office:value-type="string" calcext:value-type="string">
            <text:p>Mount Carm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03N</text:p>
          </table:table-cell>
          <table:table-cell office:value-type="string" calcext:value-type="string">
            <text:p>0880003W</text:p>
          </table:table-cell>
          <table:table-cell office:value-type="float" office:value="35.5009057" calcext:value-type="float">
            <text:p>35.5009057</text:p>
          </table:table-cell>
          <table:table-cell office:value-type="float" office:value="-88.0008626" calcext:value-type="float">
            <text:p>-88.0008626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4661" calcext:value-type="float">
            <text:p>1294661</text:p>
          </table:table-cell>
          <table:table-cell office:value-type="string" calcext:value-type="string">
            <text:p>Mount Leba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22N</text:p>
          </table:table-cell>
          <table:table-cell office:value-type="string" calcext:value-type="string">
            <text:p>0880317W</text:p>
          </table:table-cell>
          <table:table-cell office:value-type="float" office:value="35.5728485" calcext:value-type="float">
            <text:p>35.5728485</text:p>
          </table:table-cell>
          <table:table-cell office:value-type="float" office:value="-88.0547542" calcext:value-type="float">
            <text:p>-88.0547542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58" calcext:value-type="float">
            <text:p>1316758</text:p>
          </table:table-cell>
          <table:table-cell office:value-type="string" calcext:value-type="string">
            <text:p>Mount Leban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41N</text:p>
          </table:table-cell>
          <table:table-cell office:value-type="string" calcext:value-type="string">
            <text:p>0880256W</text:p>
          </table:table-cell>
          <table:table-cell office:value-type="float" office:value="35.5781261" calcext:value-type="float">
            <text:p>35.5781261</text:p>
          </table:table-cell>
          <table:table-cell office:value-type="float" office:value="-88.0489208" calcext:value-type="float">
            <text:p>-88.0489208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4686" calcext:value-type="float">
            <text:p>1294686</text:p>
          </table:table-cell>
          <table:table-cell office:value-type="string" calcext:value-type="string">
            <text:p>Mount Nebo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31N</text:p>
          </table:table-cell>
          <table:table-cell office:value-type="string" calcext:value-type="string">
            <text:p>0880652W</text:p>
          </table:table-cell>
          <table:table-cell office:value-type="float" office:value="35.4253527" calcext:value-type="float">
            <text:p>35.4253527</text:p>
          </table:table-cell>
          <table:table-cell office:value-type="float" office:value="-88.1144773" calcext:value-type="float">
            <text:p>-88.1144773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666" calcext:value-type="float">
            <text:p>1644666</text:p>
          </table:table-cell>
          <table:table-cell office:value-type="string" calcext:value-type="string">
            <text:p>Mount Tabor Pentecost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23N</text:p>
          </table:table-cell>
          <table:table-cell office:value-type="string" calcext:value-type="string">
            <text:p>0880700W</text:p>
          </table:table-cell>
          <table:table-cell office:value-type="float" office:value="35.623125" calcext:value-type="float">
            <text:p>35.623125</text:p>
          </table:table-cell>
          <table:table-cell office:value-type="float" office:value="-88.1167017" calcext:value-type="float">
            <text:p>-88.1167017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4880" calcext:value-type="float">
            <text:p>1294880</text:p>
          </table:table-cell>
          <table:table-cell office:value-type="string" calcext:value-type="string">
            <text:p>Mount Z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30N</text:p>
          </table:table-cell>
          <table:table-cell office:value-type="string" calcext:value-type="string">
            <text:p>0881211W</text:p>
          </table:table-cell>
          <table:table-cell office:value-type="float" office:value="35.5584048" calcext:value-type="float">
            <text:p>35.5584048</text:p>
          </table:table-cell>
          <table:table-cell office:value-type="float" office:value="-88.2030928" calcext:value-type="float">
            <text:p>-88.2030928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6760" calcext:value-type="float">
            <text:p>1316760</text:p>
          </table:table-cell>
          <table:table-cell office:value-type="string" calcext:value-type="string">
            <text:p>Mountain Oa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59N</text:p>
          </table:table-cell>
          <table:table-cell office:value-type="string" calcext:value-type="string">
            <text:p>0880612W</text:p>
          </table:table-cell>
          <table:table-cell office:value-type="float" office:value="35.6997894" calcext:value-type="float">
            <text:p>35.6997894</text:p>
          </table:table-cell>
          <table:table-cell office:value-type="float" office:value="-88.1033688" calcext:value-type="float">
            <text:p>-88.1033688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5533" calcext:value-type="float">
            <text:p>1295533</text:p>
          </table:table-cell>
          <table:table-cell office:value-type="string" calcext:value-type="string">
            <text:p>New Hop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55N</text:p>
          </table:table-cell>
          <table:table-cell office:value-type="string" calcext:value-type="string">
            <text:p>0881038W</text:p>
          </table:table-cell>
          <table:table-cell office:value-type="float" office:value="35.5986814" calcext:value-type="float">
            <text:p>35.5986814</text:p>
          </table:table-cell>
          <table:table-cell office:value-type="float" office:value="-88.1772591" calcext:value-type="float">
            <text:p>-88.1772591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95612" calcext:value-type="float">
            <text:p>1295612</text:p>
          </table:table-cell>
          <table:table-cell office:value-type="string" calcext:value-type="string">
            <text:p>New Pleasant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10N</text:p>
          </table:table-cell>
          <table:table-cell office:value-type="string" calcext:value-type="string">
            <text:p>0880859W</text:p>
          </table:table-cell>
          <table:table-cell office:value-type="float" office:value="35.7528436" calcext:value-type="float">
            <text:p>35.7528436</text:p>
          </table:table-cell>
          <table:table-cell office:value-type="float" office:value="-88.1497604" calcext:value-type="float">
            <text:p>-88.1497604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18" calcext:value-type="float">
            <text:p>1295618</text:p>
          </table:table-cell>
          <table:table-cell office:value-type="string" calcext:value-type="string">
            <text:p>New Prospect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38N</text:p>
          </table:table-cell>
          <table:table-cell office:value-type="string" calcext:value-type="string">
            <text:p>0881038W</text:p>
          </table:table-cell>
          <table:table-cell office:value-type="float" office:value="35.7772876" calcext:value-type="float">
            <text:p>35.7772876</text:p>
          </table:table-cell>
          <table:table-cell office:value-type="float" office:value="-88.1772617" calcext:value-type="float">
            <text:p>-88.1772617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296096" calcext:value-type="float">
            <text:p>1296096</text:p>
          </table:table-cell>
          <table:table-cell office:value-type="string" calcext:value-type="string">
            <text:p>Oak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33N</text:p>
          </table:table-cell>
          <table:table-cell office:value-type="string" calcext:value-type="string">
            <text:p>0880400W</text:p>
          </table:table-cell>
          <table:table-cell office:value-type="float" office:value="35.7592323" calcext:value-type="float">
            <text:p>35.7592323</text:p>
          </table:table-cell>
          <table:table-cell office:value-type="float" office:value="-88.0667014" calcext:value-type="float">
            <text:p>-88.0667014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668" calcext:value-type="float">
            <text:p>1644668</text:p>
          </table:table-cell>
          <table:table-cell office:value-type="string" calcext:value-type="string">
            <text:p>Parsons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51N</text:p>
          </table:table-cell>
          <table:table-cell office:value-type="string" calcext:value-type="string">
            <text:p>0880734W</text:p>
          </table:table-cell>
          <table:table-cell office:value-type="float" office:value="35.6475688" calcext:value-type="float">
            <text:p>35.6475688</text:p>
          </table:table-cell>
          <table:table-cell office:value-type="float" office:value="-88.1261468" calcext:value-type="float">
            <text:p>-88.1261468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70" calcext:value-type="float">
            <text:p>1644670</text:p>
          </table:table-cell>
          <table:table-cell office:value-type="string" calcext:value-type="string">
            <text:p>Parsons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53N</text:p>
          </table:table-cell>
          <table:table-cell office:value-type="string" calcext:value-type="string">
            <text:p>0880731W</text:p>
          </table:table-cell>
          <table:table-cell office:value-type="float" office:value="35.6481243" calcext:value-type="float">
            <text:p>35.6481243</text:p>
          </table:table-cell>
          <table:table-cell office:value-type="float" office:value="-88.1253135" calcext:value-type="float">
            <text:p>-88.1253135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7041" calcext:value-type="float">
            <text:p>1297041</text:p>
          </table:table-cell>
          <table:table-cell office:value-type="string" calcext:value-type="string">
            <text:p>Peac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19N</text:p>
          </table:table-cell>
          <table:table-cell office:value-type="string" calcext:value-type="string">
            <text:p>0881314W</text:p>
          </table:table-cell>
          <table:table-cell office:value-type="float" office:value="35.5220171" calcext:value-type="float">
            <text:p>35.5220171</text:p>
          </table:table-cell>
          <table:table-cell office:value-type="float" office:value="-88.2205928" calcext:value-type="float">
            <text:p>-88.2205928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70" calcext:value-type="float">
            <text:p>1316770</text:p>
          </table:table-cell>
          <table:table-cell office:value-type="string" calcext:value-type="string">
            <text:p>Penteco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22N</text:p>
          </table:table-cell>
          <table:table-cell office:value-type="string" calcext:value-type="string">
            <text:p>0881359W</text:p>
          </table:table-cell>
          <table:table-cell office:value-type="float" office:value="35.5061843" calcext:value-type="float">
            <text:p>35.5061843</text:p>
          </table:table-cell>
          <table:table-cell office:value-type="float" office:value="-88.233093" calcext:value-type="float">
            <text:p>-88.233093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72" calcext:value-type="float">
            <text:p>1644672</text:p>
          </table:table-cell>
          <table:table-cell office:value-type="string" calcext:value-type="string">
            <text:p>Perryville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14N</text:p>
          </table:table-cell>
          <table:table-cell office:value-type="string" calcext:value-type="string">
            <text:p>0880231W</text:p>
          </table:table-cell>
          <table:table-cell office:value-type="float" office:value="35.6206249" calcext:value-type="float">
            <text:p>35.6206249</text:p>
          </table:table-cell>
          <table:table-cell office:value-type="float" office:value="-88.0419765" calcext:value-type="float">
            <text:p>-88.0419765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7817" calcext:value-type="float">
            <text:p>1297817</text:p>
          </table:table-cell>
          <table:table-cell office:value-type="string" calcext:value-type="string">
            <text:p>Pleasan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29N</text:p>
          </table:table-cell>
          <table:table-cell office:value-type="string" calcext:value-type="string">
            <text:p>0880936W</text:p>
          </table:table-cell>
          <table:table-cell office:value-type="float" office:value="35.4414636" calcext:value-type="float">
            <text:p>35.4414636</text:p>
          </table:table-cell>
          <table:table-cell office:value-type="float" office:value="-88.1600345" calcext:value-type="float">
            <text:p>-88.1600345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673" calcext:value-type="float">
            <text:p>1644673</text:p>
          </table:table-cell>
          <table:table-cell office:value-type="string" calcext:value-type="string">
            <text:p>Pleasant Hil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00N</text:p>
          </table:table-cell>
          <table:table-cell office:value-type="string" calcext:value-type="string">
            <text:p>0880900W</text:p>
          </table:table-cell>
          <table:table-cell office:value-type="float" office:value="35.4834068" calcext:value-type="float">
            <text:p>35.4834068</text:p>
          </table:table-cell>
          <table:table-cell office:value-type="float" office:value="-88.1500344" calcext:value-type="float">
            <text:p>-88.1500344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0287" calcext:value-type="float">
            <text:p>1300287</text:p>
          </table:table-cell>
          <table:table-cell office:value-type="string" calcext:value-type="string">
            <text:p>Rushing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34N</text:p>
          </table:table-cell>
          <table:table-cell office:value-type="string" calcext:value-type="string">
            <text:p>0880812W</text:p>
          </table:table-cell>
          <table:table-cell office:value-type="float" office:value="35.5595157" calcext:value-type="float">
            <text:p>35.5595157</text:p>
          </table:table-cell>
          <table:table-cell office:value-type="float" office:value="-88.1367015" calcext:value-type="float">
            <text:p>-88.1367015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90" calcext:value-type="float">
            <text:p>1300290</text:p>
          </table:table-cell>
          <table:table-cell office:value-type="string" calcext:value-type="string">
            <text:p>Rushing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01N</text:p>
          </table:table-cell>
          <table:table-cell office:value-type="string" calcext:value-type="string">
            <text:p>0881128W</text:p>
          </table:table-cell>
          <table:table-cell office:value-type="float" office:value="35.5670156" calcext:value-type="float">
            <text:p>35.5670156</text:p>
          </table:table-cell>
          <table:table-cell office:value-type="float" office:value="-88.191148" calcext:value-type="float">
            <text:p>-88.191148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55" calcext:value-type="float">
            <text:p>1300555</text:p>
          </table:table-cell>
          <table:table-cell office:value-type="string" calcext:value-type="string">
            <text:p>Salem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20N</text:p>
          </table:table-cell>
          <table:table-cell office:value-type="string" calcext:value-type="string">
            <text:p>0880602W</text:p>
          </table:table-cell>
          <table:table-cell office:value-type="float" office:value="35.738955" calcext:value-type="float">
            <text:p>35.738955</text:p>
          </table:table-cell>
          <table:table-cell office:value-type="float" office:value="-88.1005915" calcext:value-type="float">
            <text:p>-88.1005915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00793" calcext:value-type="float">
            <text:p>1300793</text:p>
          </table:table-cell>
          <table:table-cell office:value-type="string" calcext:value-type="string">
            <text:p>Sardis Ridg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41N</text:p>
          </table:table-cell>
          <table:table-cell office:value-type="string" calcext:value-type="string">
            <text:p>0880358W</text:p>
          </table:table-cell>
          <table:table-cell office:value-type="float" office:value="35.6281247" calcext:value-type="float">
            <text:p>35.6281247</text:p>
          </table:table-cell>
          <table:table-cell office:value-type="float" office:value="-88.0661442" calcext:value-type="float">
            <text:p>-88.0661442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03666" calcext:value-type="float">
            <text:p>1303666</text:p>
          </table:table-cell>
          <table:table-cell office:value-type="string" calcext:value-type="string">
            <text:p>Smith Botto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09N</text:p>
          </table:table-cell>
          <table:table-cell office:value-type="string" calcext:value-type="string">
            <text:p>0875950W</text:p>
          </table:table-cell>
          <table:table-cell office:value-type="float" office:value="35.5359048" calcext:value-type="float">
            <text:p>35.5359048</text:p>
          </table:table-cell>
          <table:table-cell office:value-type="float" office:value="-87.9972518" calcext:value-type="float">
            <text:p>-87.9972518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676" calcext:value-type="float">
            <text:p>1644676</text:p>
          </table:table-cell>
          <table:table-cell office:value-type="string" calcext:value-type="string">
            <text:p>Spence Cumberland Presbyteria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32N</text:p>
          </table:table-cell>
          <table:table-cell office:value-type="string" calcext:value-type="string">
            <text:p>0880524W</text:p>
          </table:table-cell>
          <table:table-cell office:value-type="float" office:value="35.8256198" calcext:value-type="float">
            <text:p>35.8256198</text:p>
          </table:table-cell>
          <table:table-cell office:value-type="float" office:value="-88.0900361" calcext:value-type="float">
            <text:p>-88.0900361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1812" calcext:value-type="float">
            <text:p>1271812</text:p>
          </table:table-cell>
          <table:table-cell office:value-type="string" calcext:value-type="string">
            <text:p>Sulphur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12N</text:p>
          </table:table-cell>
          <table:table-cell office:value-type="string" calcext:value-type="string">
            <text:p>0881023W</text:p>
          </table:table-cell>
          <table:table-cell office:value-type="float" office:value="35.7034006" calcext:value-type="float">
            <text:p>35.7034006</text:p>
          </table:table-cell>
          <table:table-cell office:value-type="float" office:value="-88.173094" calcext:value-type="float">
            <text:p>-88.173094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51" calcext:value-type="float">
            <text:p>1303951</text:p>
          </table:table-cell>
          <table:table-cell office:value-type="string" calcext:value-type="string">
            <text:p>Suttl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24N</text:p>
          </table:table-cell>
          <table:table-cell office:value-type="string" calcext:value-type="string">
            <text:p>0880620W</text:p>
          </table:table-cell>
          <table:table-cell office:value-type="float" office:value="35.7567324" calcext:value-type="float">
            <text:p>35.7567324</text:p>
          </table:table-cell>
          <table:table-cell office:value-type="float" office:value="-88.1055919" calcext:value-type="float">
            <text:p>-88.1055919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32" calcext:value-type="float">
            <text:p>1304132</text:p>
          </table:table-cell>
          <table:table-cell office:value-type="string" calcext:value-type="string">
            <text:p>Tomlins Chap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47N</text:p>
          </table:table-cell>
          <table:table-cell office:value-type="string" calcext:value-type="string">
            <text:p>0880757W</text:p>
          </table:table-cell>
          <table:table-cell office:value-type="float" office:value="35.6297915" calcext:value-type="float">
            <text:p>35.6297915</text:p>
          </table:table-cell>
          <table:table-cell office:value-type="float" office:value="-88.1325357" calcext:value-type="float">
            <text:p>-88.1325357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644678" calcext:value-type="float">
            <text:p>1644678</text:p>
          </table:table-cell>
          <table:table-cell office:value-type="string" calcext:value-type="string">
            <text:p>Trinity Tabernacle Assembly of G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10N</text:p>
          </table:table-cell>
          <table:table-cell office:value-type="string" calcext:value-type="string">
            <text:p>0880739W</text:p>
          </table:table-cell>
          <table:table-cell office:value-type="float" office:value="35.5695154" calcext:value-type="float">
            <text:p>35.5695154</text:p>
          </table:table-cell>
          <table:table-cell office:value-type="float" office:value="-88.1275347" calcext:value-type="float">
            <text:p>-88.1275347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3200" calcext:value-type="float">
            <text:p>1273200</text:p>
          </table:table-cell>
          <table:table-cell office:value-type="string" calcext:value-type="string">
            <text:p>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54N</text:p>
          </table:table-cell>
          <table:table-cell office:value-type="string" calcext:value-type="string">
            <text:p>0880714W</text:p>
          </table:table-cell>
          <table:table-cell office:value-type="float" office:value="35.4150752" calcext:value-type="float">
            <text:p>35.4150752</text:p>
          </table:table-cell>
          <table:table-cell office:value-type="float" office:value="-88.1205887" calcext:value-type="float">
            <text:p>-88.1205887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81" calcext:value-type="float">
            <text:p>1316781</text:p>
          </table:table-cell>
          <table:table-cell office:value-type="string" calcext:value-type="string">
            <text:p>Un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38N</text:p>
          </table:table-cell>
          <table:table-cell office:value-type="string" calcext:value-type="string">
            <text:p>0880924W</text:p>
          </table:table-cell>
          <table:table-cell office:value-type="float" office:value="35.4106311" calcext:value-type="float">
            <text:p>35.4106311</text:p>
          </table:table-cell>
          <table:table-cell office:value-type="float" office:value="-88.156701" calcext:value-type="float">
            <text:p>-88.156701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80" calcext:value-type="float">
            <text:p>1644680</text:p>
          </table:table-cell>
          <table:table-cell office:value-type="string" calcext:value-type="string">
            <text:p>Wesson Chapel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38N</text:p>
          </table:table-cell>
          <table:table-cell office:value-type="string" calcext:value-type="string">
            <text:p>0880211W</text:p>
          </table:table-cell>
          <table:table-cell office:value-type="float" office:value="35.8272863" calcext:value-type="float">
            <text:p>35.8272863</text:p>
          </table:table-cell>
          <table:table-cell office:value-type="float" office:value="-88.0364227" calcext:value-type="float">
            <text:p>-88.0364227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83" calcext:value-type="float">
            <text:p>1316783</text:p>
          </table:table-cell>
          <table:table-cell office:value-type="string" calcext:value-type="string">
            <text:p>Yellow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37N</text:p>
          </table:table-cell>
          <table:table-cell office:value-type="string" calcext:value-type="string">
            <text:p>0880724W</text:p>
          </table:table-cell>
          <table:table-cell office:value-type="float" office:value="35.8103424" calcext:value-type="float">
            <text:p>35.8103424</text:p>
          </table:table-cell>
          <table:table-cell office:value-type="float" office:value="-88.1233707" calcext:value-type="float">
            <text:p>-88.1233707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2404484" calcext:value-type="float">
            <text:p>2404484</text:p>
          </table:table-cell>
          <table:table-cell office:value-type="string" calcext:value-type="string">
            <text:p>City of Parsons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904N</text:p>
          </table:table-cell>
          <table:table-cell office:value-type="string" calcext:value-type="string">
            <text:p>0880723W</text:p>
          </table:table-cell>
          <table:table-cell office:value-type="float" office:value="35.6512188" calcext:value-type="float">
            <text:p>35.6512188</text:p>
          </table:table-cell>
          <table:table-cell office:value-type="float" office:value="-88.1230575" calcext:value-type="float">
            <text:p>-88.1230575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25" calcext:value-type="float">
            <text:p>2464225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728N</text:p>
          </table:table-cell>
          <table:table-cell office:value-type="string" calcext:value-type="string">
            <text:p>0880536W</text:p>
          </table:table-cell>
          <table:table-cell office:value-type="float" office:value="35.4579002" calcext:value-type="float">
            <text:p>35.4579002</text:p>
          </table:table-cell>
          <table:table-cell office:value-type="float" office:value="-88.0933378" calcext:value-type="float">
            <text:p>-88.0933378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13" calcext:value-type="float">
            <text:p>2463913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747N</text:p>
          </table:table-cell>
          <table:table-cell office:value-type="string" calcext:value-type="string">
            <text:p>0881228W</text:p>
          </table:table-cell>
          <table:table-cell office:value-type="float" office:value="35.4629998" calcext:value-type="float">
            <text:p>35.4629998</text:p>
          </table:table-cell>
          <table:table-cell office:value-type="float" office:value="-88.2079018" calcext:value-type="float">
            <text:p>-88.2079018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37" calcext:value-type="float">
            <text:p>2464137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527N</text:p>
          </table:table-cell>
          <table:table-cell office:value-type="string" calcext:value-type="string">
            <text:p>0880819W</text:p>
          </table:table-cell>
          <table:table-cell office:value-type="float" office:value="35.5907595" calcext:value-type="float">
            <text:p>35.5907595</text:p>
          </table:table-cell>
          <table:table-cell office:value-type="float" office:value="-88.1385084" calcext:value-type="float">
            <text:p>-88.1385084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28" calcext:value-type="float">
            <text:p>2464028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236N</text:p>
          </table:table-cell>
          <table:table-cell office:value-type="string" calcext:value-type="string">
            <text:p>0880455W</text:p>
          </table:table-cell>
          <table:table-cell office:value-type="float" office:value="35.54331" calcext:value-type="float">
            <text:p>35.54331</text:p>
          </table:table-cell>
          <table:table-cell office:value-type="float" office:value="-88.0819713" calcext:value-type="float">
            <text:p>-88.0819713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36" calcext:value-type="float">
            <text:p>2464436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732N</text:p>
          </table:table-cell>
          <table:table-cell office:value-type="string" calcext:value-type="string">
            <text:p>0880548W</text:p>
          </table:table-cell>
          <table:table-cell office:value-type="float" office:value="35.6255578" calcext:value-type="float">
            <text:p>35.6255578</text:p>
          </table:table-cell>
          <table:table-cell office:value-type="float" office:value="-88.0965761" calcext:value-type="float">
            <text:p>-88.0965761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24" calcext:value-type="float">
            <text:p>2464524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740N</text:p>
          </table:table-cell>
          <table:table-cell office:value-type="string" calcext:value-type="string">
            <text:p>0880837W</text:p>
          </table:table-cell>
          <table:table-cell office:value-type="float" office:value="35.627813" calcext:value-type="float">
            <text:p>35.627813</text:p>
          </table:table-cell>
          <table:table-cell office:value-type="float" office:value="-88.1436016" calcext:value-type="float">
            <text:p>-88.1436016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01" calcext:value-type="float">
            <text:p>2464601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429N</text:p>
          </table:table-cell>
          <table:table-cell office:value-type="string" calcext:value-type="string">
            <text:p>0880307W</text:p>
          </table:table-cell>
          <table:table-cell office:value-type="float" office:value="35.7414681" calcext:value-type="float">
            <text:p>35.7414681</text:p>
          </table:table-cell>
          <table:table-cell office:value-type="float" office:value="-88.0518655" calcext:value-type="float">
            <text:p>-88.0518655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67" calcext:value-type="float">
            <text:p>2464667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014N</text:p>
          </table:table-cell>
          <table:table-cell office:value-type="string" calcext:value-type="string">
            <text:p>0880604W</text:p>
          </table:table-cell>
          <table:table-cell office:value-type="float" office:value="35.6704403" calcext:value-type="float">
            <text:p>35.6704403</text:p>
          </table:table-cell>
          <table:table-cell office:value-type="float" office:value="-88.1011518" calcext:value-type="float">
            <text:p>-88.1011518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17" calcext:value-type="float">
            <text:p>2464717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533N</text:p>
          </table:table-cell>
          <table:table-cell office:value-type="string" calcext:value-type="string">
            <text:p>0880835W</text:p>
          </table:table-cell>
          <table:table-cell office:value-type="float" office:value="35.7591177" calcext:value-type="float">
            <text:p>35.7591177</text:p>
          </table:table-cell>
          <table:table-cell office:value-type="float" office:value="-88.1430446" calcext:value-type="float">
            <text:p>-88.1430446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39" calcext:value-type="float">
            <text:p>1639739</text:p>
          </table:table-cell>
          <table:table-cell office:value-type="string" calcext:value-type="string">
            <text:p>Decatur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611N</text:p>
          </table:table-cell>
          <table:table-cell office:value-type="string" calcext:value-type="string">
            <text:p>0880632W</text:p>
          </table:table-cell>
          <table:table-cell office:value-type="float" office:value="35.6030198" calcext:value-type="float">
            <text:p>35.6030198</text:p>
          </table:table-cell>
          <table:table-cell office:value-type="float" office:value="-88.1087728" calcext:value-type="float">
            <text:p>-88.1087728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6367" calcext:value-type="float">
            <text:p>2406367</text:p>
          </table:table-cell>
          <table:table-cell office:value-type="string" calcext:value-type="string">
            <text:p>Town of Decatur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455N</text:p>
          </table:table-cell>
          <table:table-cell office:value-type="string" calcext:value-type="string">
            <text:p>0880710W</text:p>
          </table:table-cell>
          <table:table-cell office:value-type="float" office:value="35.5819074" calcext:value-type="float">
            <text:p>35.5819074</text:p>
          </table:table-cell>
          <table:table-cell office:value-type="float" office:value="-88.1195091" calcext:value-type="float">
            <text:p>-88.1195091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75610" calcext:value-type="float">
            <text:p>1275610</text:p>
          </table:table-cell>
          <table:table-cell office:value-type="string" calcext:value-type="string">
            <text:p>Alley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3802N</text:p>
          </table:table-cell>
          <table:table-cell office:value-type="string" calcext:value-type="string">
            <text:p>0880158W</text:p>
          </table:table-cell>
          <table:table-cell office:value-type="float" office:value="35.6339578" calcext:value-type="float">
            <text:p>35.6339578</text:p>
          </table:table-cell>
          <table:table-cell office:value-type="float" office:value="-88.0328097" calcext:value-type="float">
            <text:p>-88.0328097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83" calcext:value-type="float">
            <text:p>1278983</text:p>
          </table:table-cell>
          <table:table-cell office:value-type="string" calcext:value-type="string">
            <text:p>Bumpers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3657N</text:p>
          </table:table-cell>
          <table:table-cell office:value-type="string" calcext:value-type="string">
            <text:p>0880937W</text:p>
          </table:table-cell>
          <table:table-cell office:value-type="float" office:value="35.6159031" calcext:value-type="float">
            <text:p>35.6159031</text:p>
          </table:table-cell>
          <table:table-cell office:value-type="float" office:value="-88.1603144" calcext:value-type="float">
            <text:p>-88.1603144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24" calcext:value-type="float">
            <text:p>1271924</text:p>
          </table:table-cell>
          <table:table-cell office:value-type="string" calcext:value-type="string">
            <text:p>Swallow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2320N</text:p>
          </table:table-cell>
          <table:table-cell office:value-type="string" calcext:value-type="string">
            <text:p>0880856W</text:p>
          </table:table-cell>
          <table:table-cell office:value-type="float" office:value="35.388965" calcext:value-type="float">
            <text:p>35.388965</text:p>
          </table:table-cell>
          <table:table-cell office:value-type="float" office:value="-88.1489228" calcext:value-type="float">
            <text:p>-88.1489228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581" calcext:value-type="float">
            <text:p>1650581</text:p>
          </table:table-cell>
          <table:table-cell office:value-type="string" calcext:value-type="string">
            <text:p>Horseshoe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158N</text:p>
          </table:table-cell>
          <table:table-cell office:value-type="string" calcext:value-type="string">
            <text:p>0880330W</text:p>
          </table:table-cell>
          <table:table-cell office:value-type="float" office:value="35.6995115" calcext:value-type="float">
            <text:p>35.6995115</text:p>
          </table:table-cell>
          <table:table-cell office:value-type="float" office:value="-88.058367" calcext:value-type="float">
            <text:p>-88.05836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82" calcext:value-type="float">
            <text:p>1650582</text:p>
          </table:table-cell>
          <table:table-cell office:value-type="string" calcext:value-type="string">
            <text:p>Houston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226N</text:p>
          </table:table-cell>
          <table:table-cell office:value-type="string" calcext:value-type="string">
            <text:p>0880510W</text:p>
          </table:table-cell>
          <table:table-cell office:value-type="float" office:value="35.7072892" calcext:value-type="float">
            <text:p>35.7072892</text:p>
          </table:table-cell>
          <table:table-cell office:value-type="float" office:value="-88.086146" calcext:value-type="float">
            <text:p>-88.086146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2132" calcext:value-type="float">
            <text:p>1302132</text:p>
          </table:table-cell>
          <table:table-cell office:value-type="string" calcext:value-type="string">
            <text:p>Catfish Haven Dam Number On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648N</text:p>
          </table:table-cell>
          <table:table-cell office:value-type="string" calcext:value-type="string">
            <text:p>0880930W</text:p>
          </table:table-cell>
          <table:table-cell office:value-type="float" office:value="35.7800653" calcext:value-type="float">
            <text:p>35.7800653</text:p>
          </table:table-cell>
          <table:table-cell office:value-type="float" office:value="-88.158372" calcext:value-type="float">
            <text:p>-88.158372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18" calcext:value-type="float">
            <text:p>1301918</text:p>
          </table:table-cell>
          <table:table-cell office:value-type="string" calcext:value-type="string">
            <text:p>Festus Jackso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315N</text:p>
          </table:table-cell>
          <table:table-cell office:value-type="string" calcext:value-type="string">
            <text:p>0881145W</text:p>
          </table:table-cell>
          <table:table-cell office:value-type="float" office:value="35.5542876" calcext:value-type="float">
            <text:p>35.5542876</text:p>
          </table:table-cell>
          <table:table-cell office:value-type="float" office:value="-88.1959681" calcext:value-type="float">
            <text:p>-88.1959681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1950" calcext:value-type="float">
            <text:p>1301950</text:p>
          </table:table-cell>
          <table:table-cell office:value-type="string" calcext:value-type="string">
            <text:p>Lewis Lacy Dam Number Two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554N</text:p>
          </table:table-cell>
          <table:table-cell office:value-type="string" calcext:value-type="string">
            <text:p>0881012W</text:p>
          </table:table-cell>
          <table:table-cell office:value-type="float" office:value="35.5984036" calcext:value-type="float">
            <text:p>35.5984036</text:p>
          </table:table-cell>
          <table:table-cell office:value-type="float" office:value="-88.1700367" calcext:value-type="float">
            <text:p>-88.1700367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28" calcext:value-type="float">
            <text:p>1302028</text:p>
          </table:table-cell>
          <table:table-cell office:value-type="string" calcext:value-type="string">
            <text:p>Refish Number On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018N</text:p>
          </table:table-cell>
          <table:table-cell office:value-type="string" calcext:value-type="string">
            <text:p>0881024W</text:p>
          </table:table-cell>
          <table:table-cell office:value-type="float" office:value="35.6717349" calcext:value-type="float">
            <text:p>35.6717349</text:p>
          </table:table-cell>
          <table:table-cell office:value-type="float" office:value="-88.1733712" calcext:value-type="float">
            <text:p>-88.1733712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37" calcext:value-type="float">
            <text:p>1302037</text:p>
          </table:table-cell>
          <table:table-cell office:value-type="string" calcext:value-type="string">
            <text:p>Refish Number Two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030N</text:p>
          </table:table-cell>
          <table:table-cell office:value-type="string" calcext:value-type="string">
            <text:p>0881024W</text:p>
          </table:table-cell>
          <table:table-cell office:value-type="float" office:value="35.6750681" calcext:value-type="float">
            <text:p>35.6750681</text:p>
          </table:table-cell>
          <table:table-cell office:value-type="float" office:value="-88.1733713" calcext:value-type="float">
            <text:p>-88.1733713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0569" calcext:value-type="float">
            <text:p>1310569</text:p>
          </table:table-cell>
          <table:table-cell office:value-type="string" calcext:value-type="string">
            <text:p>Bateman Bottom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4145N</text:p>
          </table:table-cell>
          <table:table-cell office:value-type="string" calcext:value-type="string">
            <text:p>0880300W</text:p>
          </table:table-cell>
          <table:table-cell office:value-type="float" office:value="35.6959005" calcext:value-type="float">
            <text:p>35.6959005</text:p>
          </table:table-cell>
          <table:table-cell office:value-type="float" office:value="-88.0500333" calcext:value-type="float">
            <text:p>-88.050033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78" calcext:value-type="float">
            <text:p>1310578</text:p>
          </table:table-cell>
          <table:table-cell office:value-type="string" calcext:value-type="string">
            <text:p>Halabough Bottom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3115N</text:p>
          </table:table-cell>
          <table:table-cell office:value-type="string" calcext:value-type="string">
            <text:p>0875900W</text:p>
          </table:table-cell>
          <table:table-cell office:value-type="float" office:value="35.5209052" calcext:value-type="float">
            <text:p>35.5209052</text:p>
          </table:table-cell>
          <table:table-cell office:value-type="float" office:value="-87.9833625" calcext:value-type="float">
            <text:p>-87.9833625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33" calcext:value-type="float">
            <text:p>1316733</text:p>
          </table:table-cell>
          <table:table-cell office:value-type="string" calcext:value-type="string">
            <text:p>Decatur County General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3810N</text:p>
          </table:table-cell>
          <table:table-cell office:value-type="string" calcext:value-type="string">
            <text:p>0880720W</text:p>
          </table:table-cell>
          <table:table-cell office:value-type="float" office:value="35.6359846" calcext:value-type="float">
            <text:p>35.6359846</text:p>
          </table:table-cell>
          <table:table-cell office:value-type="float" office:value="-88.1221531" calcext:value-type="float">
            <text:p>-88.1221531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5/12/2020</text:p>
          </table:table-cell>
          <table:table-cell table:number-columns-repeated="44"/>
        </table:table-row>
        <table:table-row table:style-name="ro1">
          <table:table-cell office:value-type="float" office:value="1306331" calcext:value-type="float">
            <text:p>1306331</text:p>
          </table:table-cell>
          <table:table-cell office:value-type="string" calcext:value-type="string">
            <text:p>Denso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459N</text:p>
          </table:table-cell>
          <table:table-cell office:value-type="string" calcext:value-type="string">
            <text:p>0880025W</text:p>
          </table:table-cell>
          <table:table-cell office:value-type="float" office:value="35.7497879" calcext:value-type="float">
            <text:p>35.7497879</text:p>
          </table:table-cell>
          <table:table-cell office:value-type="float" office:value="-88.0069765" calcext:value-type="float">
            <text:p>-88.0069765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97" calcext:value-type="float">
            <text:p>1306397</text:p>
          </table:table-cell>
          <table:table-cell office:value-type="string" calcext:value-type="string">
            <text:p>Double Islands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2755N</text:p>
          </table:table-cell>
          <table:table-cell office:value-type="string" calcext:value-type="string">
            <text:p>0880200W</text:p>
          </table:table-cell>
          <table:table-cell office:value-type="float" office:value="35.4653513" calcext:value-type="float">
            <text:p>35.4653513</text:p>
          </table:table-cell>
          <table:table-cell office:value-type="float" office:value="-88.0333636" calcext:value-type="float">
            <text:p>-88.0333636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98" calcext:value-type="float">
            <text:p>1283298</text:p>
          </table:table-cell>
          <table:table-cell office:value-type="string" calcext:value-type="string">
            <text:p>Eagle Nest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2453N</text:p>
          </table:table-cell>
          <table:table-cell office:value-type="string" calcext:value-type="string">
            <text:p>0880438W</text:p>
          </table:table-cell>
          <table:table-cell office:value-type="float" office:value="35.4147972" calcext:value-type="float">
            <text:p>35.4147972</text:p>
          </table:table-cell>
          <table:table-cell office:value-type="float" office:value="-88.0772539" calcext:value-type="float">
            <text:p>-88.0772539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49" calcext:value-type="float">
            <text:p>1290049</text:p>
          </table:table-cell>
          <table:table-cell office:value-type="string" calcext:value-type="string">
            <text:p>Kelly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125N</text:p>
          </table:table-cell>
          <table:table-cell office:value-type="string" calcext:value-type="string">
            <text:p>0875839W</text:p>
          </table:table-cell>
          <table:table-cell office:value-type="float" office:value="35.5236829" calcext:value-type="float">
            <text:p>35.5236829</text:p>
          </table:table-cell>
          <table:table-cell office:value-type="float" office:value="-87.9775291" calcext:value-type="float">
            <text:p>-87.9775291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079" calcext:value-type="float">
            <text:p>1278079</text:p>
          </table:table-cell>
          <table:table-cell office:value-type="string" calcext:value-type="string">
            <text:p>Bowman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335N</text:p>
          </table:table-cell>
          <table:table-cell office:value-type="string" calcext:value-type="string">
            <text:p>0880727W</text:p>
          </table:table-cell>
          <table:table-cell office:value-type="float" office:value="35.7263926" calcext:value-type="float">
            <text:p>35.7263926</text:p>
          </table:table-cell>
          <table:table-cell office:value-type="float" office:value="-88.1242719" calcext:value-type="float">
            <text:p>-88.1242719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1944" calcext:value-type="float">
            <text:p>1281944</text:p>
          </table:table-cell>
          <table:table-cell office:value-type="string" calcext:value-type="string">
            <text:p>Cypress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900N</text:p>
          </table:table-cell>
          <table:table-cell office:value-type="string" calcext:value-type="string">
            <text:p>0875938W</text:p>
          </table:table-cell>
          <table:table-cell office:value-type="float" office:value="35.4832568" calcext:value-type="float">
            <text:p>35.4832568</text:p>
          </table:table-cell>
          <table:table-cell office:value-type="float" office:value="-87.9939102" calcext:value-type="float">
            <text:p>-87.9939102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2299" calcext:value-type="float">
            <text:p>1282299</text:p>
          </table:table-cell>
          <table:table-cell office:value-type="string" calcext:value-type="string">
            <text:p>Deer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820N</text:p>
          </table:table-cell>
          <table:table-cell office:value-type="string" calcext:value-type="string">
            <text:p>0875853W</text:p>
          </table:table-cell>
          <table:table-cell office:value-type="float" office:value="35.8055752" calcext:value-type="float">
            <text:p>35.8055752</text:p>
          </table:table-cell>
          <table:table-cell office:value-type="float" office:value="-87.9813353" calcext:value-type="float">
            <text:p>-87.9813353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10580" calcext:value-type="float">
            <text:p>1310580</text:p>
          </table:table-cell>
          <table:table-cell office:value-type="string" calcext:value-type="string">
            <text:p>Horseshoe Pond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639N</text:p>
          </table:table-cell>
          <table:table-cell office:value-type="string" calcext:value-type="string">
            <text:p>0880250W</text:p>
          </table:table-cell>
          <table:table-cell office:value-type="float" office:value="35.6109029" calcext:value-type="float">
            <text:p>35.6109029</text:p>
          </table:table-cell>
          <table:table-cell office:value-type="float" office:value="-88.0472544" calcext:value-type="float">
            <text:p>-88.0472544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6449" calcext:value-type="float">
            <text:p>1296449</text:p>
          </table:table-cell>
          <table:table-cell office:value-type="string" calcext:value-type="string">
            <text:p>Open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513N</text:p>
          </table:table-cell>
          <table:table-cell office:value-type="string" calcext:value-type="string">
            <text:p>0880050W</text:p>
          </table:table-cell>
          <table:table-cell office:value-type="float" office:value="35.4203524" calcext:value-type="float">
            <text:p>35.4203524</text:p>
          </table:table-cell>
          <table:table-cell office:value-type="float" office:value="-88.0139185" calcext:value-type="float">
            <text:p>-88.0139185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88" calcext:value-type="float">
            <text:p>1310588</text:p>
          </table:table-cell>
          <table:table-cell office:value-type="string" calcext:value-type="string">
            <text:p>Round Pond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603N</text:p>
          </table:table-cell>
          <table:table-cell office:value-type="string" calcext:value-type="string">
            <text:p>0880148W</text:p>
          </table:table-cell>
          <table:table-cell office:value-type="float" office:value="35.6009031" calcext:value-type="float">
            <text:p>35.6009031</text:p>
          </table:table-cell>
          <table:table-cell office:value-type="float" office:value="-88.0300315" calcext:value-type="float">
            <text:p>-88.0300315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89" calcext:value-type="float">
            <text:p>1310589</text:p>
          </table:table-cell>
          <table:table-cell office:value-type="string" calcext:value-type="string">
            <text:p>Shelby Pond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319N</text:p>
          </table:table-cell>
          <table:table-cell office:value-type="string" calcext:value-type="string">
            <text:p>0881113W</text:p>
          </table:table-cell>
          <table:table-cell office:value-type="float" office:value="35.3886874" calcext:value-type="float">
            <text:p>35.3886874</text:p>
          </table:table-cell>
          <table:table-cell office:value-type="float" office:value="-88.1869796" calcext:value-type="float">
            <text:p>-88.1869796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4568" calcext:value-type="float">
            <text:p>1314568</text:p>
          </table:table-cell>
          <table:table-cell office:value-type="string" calcext:value-type="string">
            <text:p>Akin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630N</text:p>
          </table:table-cell>
          <table:table-cell office:value-type="string" calcext:value-type="string">
            <text:p>0880231W</text:p>
          </table:table-cell>
          <table:table-cell office:value-type="float" office:value="35.4417408" calcext:value-type="float">
            <text:p>35.4417408</text:p>
          </table:table-cell>
          <table:table-cell office:value-type="float" office:value="-88.041975" calcext:value-type="float">
            <text:p>-88.041975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18" calcext:value-type="float">
            <text:p>1316718</text:p>
          </table:table-cell>
          <table:table-cell office:value-type="string" calcext:value-type="string">
            <text:p>Beech River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702N</text:p>
          </table:table-cell>
          <table:table-cell office:value-type="string" calcext:value-type="string">
            <text:p>0880242W</text:p>
          </table:table-cell>
          <table:table-cell office:value-type="float" office:value="35.6172916" calcext:value-type="float">
            <text:p>35.6172916</text:p>
          </table:table-cell>
          <table:table-cell office:value-type="float" office:value="-88.0450322" calcext:value-type="float">
            <text:p>-88.0450322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19" calcext:value-type="float">
            <text:p>1316719</text:p>
          </table:table-cell>
          <table:table-cell office:value-type="string" calcext:value-type="string">
            <text:p>Belk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003N</text:p>
          </table:table-cell>
          <table:table-cell office:value-type="string" calcext:value-type="string">
            <text:p>0880240W</text:p>
          </table:table-cell>
          <table:table-cell office:value-type="float" office:value="35.667568" calcext:value-type="float">
            <text:p>35.667568</text:p>
          </table:table-cell>
          <table:table-cell office:value-type="float" office:value="-88.0444772" calcext:value-type="float">
            <text:p>-88.0444772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4710" calcext:value-type="float">
            <text:p>1314710</text:p>
          </table:table-cell>
          <table:table-cell office:value-type="string" calcext:value-type="string">
            <text:p>Bob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653N</text:p>
          </table:table-cell>
          <table:table-cell office:value-type="string" calcext:value-type="string">
            <text:p>0880241W</text:p>
          </table:table-cell>
          <table:table-cell office:value-type="float" office:value="35.4481296" calcext:value-type="float">
            <text:p>35.4481296</text:p>
          </table:table-cell>
          <table:table-cell office:value-type="float" office:value="-88.0447529" calcext:value-type="float">
            <text:p>-88.044752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11" calcext:value-type="float">
            <text:p>1314711</text:p>
          </table:table-cell>
          <table:table-cell office:value-type="string" calcext:value-type="string">
            <text:p>Bohannon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345N</text:p>
          </table:table-cell>
          <table:table-cell office:value-type="string" calcext:value-type="string">
            <text:p>0880204W</text:p>
          </table:table-cell>
          <table:table-cell office:value-type="float" office:value="35.729233" calcext:value-type="float">
            <text:p>35.729233</text:p>
          </table:table-cell>
          <table:table-cell office:value-type="float" office:value="-88.0344775" calcext:value-type="float">
            <text:p>-88.0344775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38" calcext:value-type="float">
            <text:p>1314738</text:p>
          </table:table-cell>
          <table:table-cell office:value-type="string" calcext:value-type="string">
            <text:p>Brodie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259N</text:p>
          </table:table-cell>
          <table:table-cell office:value-type="string" calcext:value-type="string">
            <text:p>0880214W</text:p>
          </table:table-cell>
          <table:table-cell office:value-type="float" office:value="35.7164555" calcext:value-type="float">
            <text:p>35.7164555</text:p>
          </table:table-cell>
          <table:table-cell office:value-type="float" office:value="-88.0372552" calcext:value-type="float">
            <text:p>-88.0372552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22" calcext:value-type="float">
            <text:p>1316722</text:p>
          </table:table-cell>
          <table:table-cell office:value-type="string" calcext:value-type="string">
            <text:p>Brownsport Furnac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111N</text:p>
          </table:table-cell>
          <table:table-cell office:value-type="string" calcext:value-type="string">
            <text:p>0880108W</text:p>
          </table:table-cell>
          <table:table-cell office:value-type="float" office:value="35.5197942" calcext:value-type="float">
            <text:p>35.5197942</text:p>
          </table:table-cell>
          <table:table-cell office:value-type="float" office:value="-88.0189191" calcext:value-type="float">
            <text:p>-88.0189191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4747" calcext:value-type="float">
            <text:p>1314747</text:p>
          </table:table-cell>
          <table:table-cell office:value-type="string" calcext:value-type="string">
            <text:p>Brownsport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302N</text:p>
          </table:table-cell>
          <table:table-cell office:value-type="string" calcext:value-type="string">
            <text:p>0875955W</text:p>
          </table:table-cell>
          <table:table-cell office:value-type="float" office:value="35.5506267" calcext:value-type="float">
            <text:p>35.5506267</text:p>
          </table:table-cell>
          <table:table-cell office:value-type="float" office:value="-87.9986409" calcext:value-type="float">
            <text:p>-87.9986409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654" calcext:value-type="float">
            <text:p>1644654</text:p>
          </table:table-cell>
          <table:table-cell office:value-type="string" calcext:value-type="string">
            <text:p>Buckey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828N</text:p>
          </table:table-cell>
          <table:table-cell office:value-type="string" calcext:value-type="string">
            <text:p>0880128W</text:p>
          </table:table-cell>
          <table:table-cell office:value-type="float" office:value="35.4745176" calcext:value-type="float">
            <text:p>35.4745176</text:p>
          </table:table-cell>
          <table:table-cell office:value-type="float" office:value="-88.0244745" calcext:value-type="float">
            <text:p>-88.0244745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55" calcext:value-type="float">
            <text:p>1644655</text:p>
          </table:table-cell>
          <table:table-cell office:value-type="string" calcext:value-type="string">
            <text:p>Buckner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4777" calcext:value-type="float">
            <text:p>1314777</text:p>
          </table:table-cell>
          <table:table-cell office:value-type="string" calcext:value-type="string">
            <text:p>Burton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003N</text:p>
          </table:table-cell>
          <table:table-cell office:value-type="string" calcext:value-type="string">
            <text:p>0880112W</text:p>
          </table:table-cell>
          <table:table-cell office:value-type="float" office:value="35.6675679" calcext:value-type="float">
            <text:p>35.6675679</text:p>
          </table:table-cell>
          <table:table-cell office:value-type="float" office:value="-88.0200318" calcext:value-type="float">
            <text:p>-88.0200318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25" calcext:value-type="float">
            <text:p>1316725</text:p>
          </table:table-cell>
          <table:table-cell office:value-type="string" calcext:value-type="string">
            <text:p>Center Camp 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808N</text:p>
          </table:table-cell>
          <table:table-cell office:value-type="string" calcext:value-type="string">
            <text:p>0880553W</text:p>
          </table:table-cell>
          <table:table-cell office:value-type="float" office:value="35.4689626" calcext:value-type="float">
            <text:p>35.4689626</text:p>
          </table:table-cell>
          <table:table-cell office:value-type="float" office:value="-88.0980881" calcext:value-type="float">
            <text:p>-88.0980881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28" calcext:value-type="float">
            <text:p>1316728</text:p>
          </table:table-cell>
          <table:table-cell office:value-type="string" calcext:value-type="string">
            <text:p>Cherokee Heights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353N</text:p>
          </table:table-cell>
          <table:table-cell office:value-type="string" calcext:value-type="string">
            <text:p>0880152W</text:p>
          </table:table-cell>
          <table:table-cell office:value-type="float" office:value="35.7314551" calcext:value-type="float">
            <text:p>35.7314551</text:p>
          </table:table-cell>
          <table:table-cell office:value-type="float" office:value="-88.031144" calcext:value-type="float">
            <text:p>-88.031144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30" calcext:value-type="float">
            <text:p>1316730</text:p>
          </table:table-cell>
          <table:table-cell office:value-type="string" calcext:value-type="string">
            <text:p>Clift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240N</text:p>
          </table:table-cell>
          <table:table-cell office:value-type="string" calcext:value-type="string">
            <text:p>0880211W</text:p>
          </table:table-cell>
          <table:table-cell office:value-type="float" office:value="35.7111779" calcext:value-type="float">
            <text:p>35.7111779</text:p>
          </table:table-cell>
          <table:table-cell office:value-type="float" office:value="-88.0364218" calcext:value-type="float">
            <text:p>-88.0364218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34" calcext:value-type="float">
            <text:p>1316734</text:p>
          </table:table-cell>
          <table:table-cell office:value-type="string" calcext:value-type="string">
            <text:p>Decatur Furnac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627N</text:p>
          </table:table-cell>
          <table:table-cell office:value-type="string" calcext:value-type="string">
            <text:p>0880232W</text:p>
          </table:table-cell>
          <table:table-cell office:value-type="float" office:value="35.4409075" calcext:value-type="float">
            <text:p>35.4409075</text:p>
          </table:table-cell>
          <table:table-cell office:value-type="float" office:value="-88.0422528" calcext:value-type="float">
            <text:p>-88.0422528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4947" calcext:value-type="float">
            <text:p>1314947</text:p>
          </table:table-cell>
          <table:table-cell office:value-type="string" calcext:value-type="string">
            <text:p>Dickey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335N</text:p>
          </table:table-cell>
          <table:table-cell office:value-type="string" calcext:value-type="string">
            <text:p>0880950W</text:p>
          </table:table-cell>
          <table:table-cell office:value-type="float" office:value="35.3931317" calcext:value-type="float">
            <text:p>35.3931317</text:p>
          </table:table-cell>
          <table:table-cell office:value-type="float" office:value="-88.1639234" calcext:value-type="float">
            <text:p>-88.1639234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38" calcext:value-type="float">
            <text:p>1316738</text:p>
          </table:table-cell>
          <table:table-cell office:value-type="string" calcext:value-type="string">
            <text:p>Double Bridge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506N</text:p>
          </table:table-cell>
          <table:table-cell office:value-type="string" calcext:value-type="string">
            <text:p>0880930W</text:p>
          </table:table-cell>
          <table:table-cell office:value-type="float" office:value="35.4184086" calcext:value-type="float">
            <text:p>35.4184086</text:p>
          </table:table-cell>
          <table:table-cell office:value-type="float" office:value="-88.1583677" calcext:value-type="float">
            <text:p>-88.1583677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4998" calcext:value-type="float">
            <text:p>1314998</text:p>
          </table:table-cell>
          <table:table-cell office:value-type="string" calcext:value-type="string">
            <text:p>East Perryville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704N</text:p>
          </table:table-cell>
          <table:table-cell office:value-type="string" calcext:value-type="string">
            <text:p>0880200W</text:p>
          </table:table-cell>
          <table:table-cell office:value-type="float" office:value="35.6178471" calcext:value-type="float">
            <text:p>35.6178471</text:p>
          </table:table-cell>
          <table:table-cell office:value-type="float" office:value="-88.0333651" calcext:value-type="float">
            <text:p>-88.0333651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14" calcext:value-type="float">
            <text:p>1315014</text:p>
          </table:table-cell>
          <table:table-cell office:value-type="string" calcext:value-type="string">
            <text:p>Elkin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344N</text:p>
          </table:table-cell>
          <table:table-cell office:value-type="string" calcext:value-type="string">
            <text:p>0880020W</text:p>
          </table:table-cell>
          <table:table-cell office:value-type="float" office:value="35.562293" calcext:value-type="float">
            <text:p>35.562293</text:p>
          </table:table-cell>
          <table:table-cell office:value-type="float" office:value="-88.0055857" calcext:value-type="float">
            <text:p>-88.005585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54" calcext:value-type="float">
            <text:p>1315054</text:p>
          </table:table-cell>
          <table:table-cell office:value-type="string" calcext:value-type="string">
            <text:p>Fisher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423N</text:p>
          </table:table-cell>
          <table:table-cell office:value-type="string" calcext:value-type="string">
            <text:p>0880044W</text:p>
          </table:table-cell>
          <table:table-cell office:value-type="float" office:value="35.5731261" calcext:value-type="float">
            <text:p>35.5731261</text:p>
          </table:table-cell>
          <table:table-cell office:value-type="float" office:value="-88.0122527" calcext:value-type="float">
            <text:p>-88.012252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97" calcext:value-type="float">
            <text:p>1315097</text:p>
          </table:table-cell>
          <table:table-cell office:value-type="string" calcext:value-type="string">
            <text:p>Garrard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336N</text:p>
          </table:table-cell>
          <table:table-cell office:value-type="string" calcext:value-type="string">
            <text:p>0880616W</text:p>
          </table:table-cell>
          <table:table-cell office:value-type="float" office:value="35.393409" calcext:value-type="float">
            <text:p>35.393409</text:p>
          </table:table-cell>
          <table:table-cell office:value-type="float" office:value="-88.1044769" calcext:value-type="float">
            <text:p>-88.1044769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15" calcext:value-type="float">
            <text:p>1315115</text:p>
          </table:table-cell>
          <table:table-cell office:value-type="string" calcext:value-type="string">
            <text:p>Gin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659N</text:p>
          </table:table-cell>
          <table:table-cell office:value-type="string" calcext:value-type="string">
            <text:p>0880240W</text:p>
          </table:table-cell>
          <table:table-cell office:value-type="float" office:value="35.4497961" calcext:value-type="float">
            <text:p>35.4497961</text:p>
          </table:table-cell>
          <table:table-cell office:value-type="float" office:value="-88.0444751" calcext:value-type="float">
            <text:p>-88.0444751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02" calcext:value-type="float">
            <text:p>1315202</text:p>
          </table:table-cell>
          <table:table-cell office:value-type="string" calcext:value-type="string">
            <text:p>Hassell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328N</text:p>
          </table:table-cell>
          <table:table-cell office:value-type="string" calcext:value-type="string">
            <text:p>0880112W</text:p>
          </table:table-cell>
          <table:table-cell office:value-type="float" office:value="35.3911864" calcext:value-type="float">
            <text:p>35.3911864</text:p>
          </table:table-cell>
          <table:table-cell office:value-type="float" office:value="-88.0200297" calcext:value-type="float">
            <text:p>-88.0200297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18" calcext:value-type="float">
            <text:p>1315418</text:p>
          </table:table-cell>
          <table:table-cell office:value-type="string" calcext:value-type="string">
            <text:p>Little Spring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823N</text:p>
          </table:table-cell>
          <table:table-cell office:value-type="string" calcext:value-type="string">
            <text:p>0880148W</text:p>
          </table:table-cell>
          <table:table-cell office:value-type="float" office:value="35.4731289" calcext:value-type="float">
            <text:p>35.4731289</text:p>
          </table:table-cell>
          <table:table-cell office:value-type="float" office:value="-88.0300303" calcext:value-type="float">
            <text:p>-88.0300303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54" calcext:value-type="float">
            <text:p>1316754</text:p>
          </table:table-cell>
          <table:table-cell office:value-type="string" calcext:value-type="string">
            <text:p>Long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120N</text:p>
          </table:table-cell>
          <table:table-cell office:value-type="string" calcext:value-type="string">
            <text:p>0880645W</text:p>
          </table:table-cell>
          <table:table-cell office:value-type="float" office:value="35.6889565" calcext:value-type="float">
            <text:p>35.6889565</text:p>
          </table:table-cell>
          <table:table-cell office:value-type="float" office:value="-88.1125358" calcext:value-type="float">
            <text:p>-88.1125358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64" calcext:value-type="float">
            <text:p>1644664</text:p>
          </table:table-cell>
          <table:table-cell office:value-type="string" calcext:value-type="string">
            <text:p>Lost Creek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44N</text:p>
          </table:table-cell>
          <table:table-cell office:value-type="string" calcext:value-type="string">
            <text:p>0880349W</text:p>
          </table:table-cell>
          <table:table-cell office:value-type="float" office:value="35.5956256" calcext:value-type="float">
            <text:p>35.5956256</text:p>
          </table:table-cell>
          <table:table-cell office:value-type="float" office:value="-88.0636437" calcext:value-type="float">
            <text:p>-88.063643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5472" calcext:value-type="float">
            <text:p>1315472</text:p>
          </table:table-cell>
          <table:table-cell office:value-type="string" calcext:value-type="string">
            <text:p>Martin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511N</text:p>
          </table:table-cell>
          <table:table-cell office:value-type="string" calcext:value-type="string">
            <text:p>0880436W</text:p>
          </table:table-cell>
          <table:table-cell office:value-type="float" office:value="35.4197971" calcext:value-type="float">
            <text:p>35.4197971</text:p>
          </table:table-cell>
          <table:table-cell office:value-type="float" office:value="-88.0766984" calcext:value-type="float">
            <text:p>-88.0766984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64" calcext:value-type="float">
            <text:p>1316764</text:p>
          </table:table-cell>
          <table:table-cell office:value-type="string" calcext:value-type="string">
            <text:p>Old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016N</text:p>
          </table:table-cell>
          <table:table-cell office:value-type="string" calcext:value-type="string">
            <text:p>0880522W</text:p>
          </table:table-cell>
          <table:table-cell office:value-type="float" office:value="35.5045171" calcext:value-type="float">
            <text:p>35.5045171</text:p>
          </table:table-cell>
          <table:table-cell office:value-type="float" office:value="-88.0894768" calcext:value-type="float">
            <text:p>-88.0894768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5663" calcext:value-type="float">
            <text:p>1315663</text:p>
          </table:table-cell>
          <table:table-cell office:value-type="string" calcext:value-type="string">
            <text:p>Owen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454N</text:p>
          </table:table-cell>
          <table:table-cell office:value-type="string" calcext:value-type="string">
            <text:p>0880323W</text:p>
          </table:table-cell>
          <table:table-cell office:value-type="float" office:value="35.4150749" calcext:value-type="float">
            <text:p>35.4150749</text:p>
          </table:table-cell>
          <table:table-cell office:value-type="float" office:value="-88.0564199" calcext:value-type="float">
            <text:p>-88.0564199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587" calcext:value-type="float">
            <text:p>1650587</text:p>
          </table:table-cell>
          <table:table-cell office:value-type="string" calcext:value-type="string">
            <text:p>Parker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408N</text:p>
          </table:table-cell>
          <table:table-cell office:value-type="string" calcext:value-type="string">
            <text:p>0880131W</text:p>
          </table:table-cell>
          <table:table-cell office:value-type="float" office:value="35.7356217" calcext:value-type="float">
            <text:p>35.7356217</text:p>
          </table:table-cell>
          <table:table-cell office:value-type="float" office:value="-88.0253105" calcext:value-type="float">
            <text:p>-88.0253105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69" calcext:value-type="float">
            <text:p>1316769</text:p>
          </table:table-cell>
          <table:table-cell office:value-type="string" calcext:value-type="string">
            <text:p>Penny Slough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408N</text:p>
          </table:table-cell>
          <table:table-cell office:value-type="string" calcext:value-type="string">
            <text:p>0875838W</text:p>
          </table:table-cell>
          <table:table-cell office:value-type="float" office:value="35.4022972" calcext:value-type="float">
            <text:p>35.4022972</text:p>
          </table:table-cell>
          <table:table-cell office:value-type="float" office:value="-87.9772508" calcext:value-type="float">
            <text:p>-87.9772508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67" calcext:value-type="float">
            <text:p>1316767</text:p>
          </table:table-cell>
          <table:table-cell office:value-type="string" calcext:value-type="string">
            <text:p>Perryville Marin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741N</text:p>
          </table:table-cell>
          <table:table-cell office:value-type="string" calcext:value-type="string">
            <text:p>0880219W</text:p>
          </table:table-cell>
          <table:table-cell office:value-type="float" office:value="35.6281247" calcext:value-type="float">
            <text:p>35.6281247</text:p>
          </table:table-cell>
          <table:table-cell office:value-type="float" office:value="-88.0386432" calcext:value-type="float">
            <text:p>-88.0386432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5749" calcext:value-type="float">
            <text:p>1315749</text:p>
          </table:table-cell>
          <table:table-cell office:value-type="string" calcext:value-type="string">
            <text:p>Point Pleasant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309N</text:p>
          </table:table-cell>
          <table:table-cell office:value-type="string" calcext:value-type="string">
            <text:p>0881119W</text:p>
          </table:table-cell>
          <table:table-cell office:value-type="float" office:value="35.3859097" calcext:value-type="float">
            <text:p>35.3859097</text:p>
          </table:table-cell>
          <table:table-cell office:value-type="float" office:value="-88.1886463" calcext:value-type="float">
            <text:p>-88.1886463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71" calcext:value-type="float">
            <text:p>1316771</text:p>
          </table:table-cell>
          <table:table-cell office:value-type="string" calcext:value-type="string">
            <text:p>Ponderosa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703N</text:p>
          </table:table-cell>
          <table:table-cell office:value-type="string" calcext:value-type="string">
            <text:p>0875925W</text:p>
          </table:table-cell>
          <table:table-cell office:value-type="float" office:value="35.7842317" calcext:value-type="float">
            <text:p>35.7842317</text:p>
          </table:table-cell>
          <table:table-cell office:value-type="float" office:value="-87.9903095" calcext:value-type="float">
            <text:p>-87.9903095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5876" calcext:value-type="float">
            <text:p>1315876</text:p>
          </table:table-cell>
          <table:table-cell office:value-type="string" calcext:value-type="string">
            <text:p>Saulpaw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537N</text:p>
          </table:table-cell>
          <table:table-cell office:value-type="string" calcext:value-type="string">
            <text:p>0875940W</text:p>
          </table:table-cell>
          <table:table-cell office:value-type="float" office:value="35.7603433" calcext:value-type="float">
            <text:p>35.7603433</text:p>
          </table:table-cell>
          <table:table-cell office:value-type="float" office:value="-87.9944761" calcext:value-type="float">
            <text:p>-87.9944761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88" calcext:value-type="float">
            <text:p>1315888</text:p>
          </table:table-cell>
          <table:table-cell office:value-type="string" calcext:value-type="string">
            <text:p>Self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519N</text:p>
          </table:table-cell>
          <table:table-cell office:value-type="string" calcext:value-type="string">
            <text:p>0880118W</text:p>
          </table:table-cell>
          <table:table-cell office:value-type="float" office:value="35.422019" calcext:value-type="float">
            <text:p>35.422019</text:p>
          </table:table-cell>
          <table:table-cell office:value-type="float" office:value="-88.0216965" calcext:value-type="float">
            <text:p>-88.0216965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909" calcext:value-type="float">
            <text:p>1315909</text:p>
          </table:table-cell>
          <table:table-cell office:value-type="string" calcext:value-type="string">
            <text:p>Shannon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415N</text:p>
          </table:table-cell>
          <table:table-cell office:value-type="string" calcext:value-type="string">
            <text:p>0880220W</text:p>
          </table:table-cell>
          <table:table-cell office:value-type="float" office:value="35.4042418" calcext:value-type="float">
            <text:p>35.4042418</text:p>
          </table:table-cell>
          <table:table-cell office:value-type="float" office:value="-88.0389192" calcext:value-type="float">
            <text:p>-88.0389192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50" calcext:value-type="float">
            <text:p>1303750</text:p>
          </table:table-cell>
          <table:table-cell office:value-type="string" calcext:value-type="string">
            <text:p>Spences Stor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52N</text:p>
          </table:table-cell>
          <table:table-cell office:value-type="string" calcext:value-type="string">
            <text:p>0880520W</text:p>
          </table:table-cell>
          <table:table-cell office:value-type="float" office:value="35.8311752" calcext:value-type="float">
            <text:p>35.8311752</text:p>
          </table:table-cell>
          <table:table-cell office:value-type="float" office:value="-88.0889249" calcext:value-type="float">
            <text:p>-88.0889249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66" calcext:value-type="float">
            <text:p>1314366</text:p>
          </table:table-cell>
          <table:table-cell office:value-type="string" calcext:value-type="string">
            <text:p>Swallow Bluff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312N</text:p>
          </table:table-cell>
          <table:table-cell office:value-type="string" calcext:value-type="string">
            <text:p>0880835W</text:p>
          </table:table-cell>
          <table:table-cell office:value-type="float" office:value="35.3867428" calcext:value-type="float">
            <text:p>35.3867428</text:p>
          </table:table-cell>
          <table:table-cell office:value-type="float" office:value="-88.1430893" calcext:value-type="float">
            <text:p>-88.143089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677" calcext:value-type="float">
            <text:p>1644677</text:p>
          </table:table-cell>
          <table:table-cell office:value-type="string" calcext:value-type="string">
            <text:p>Thwattle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07N</text:p>
          </table:table-cell>
          <table:table-cell office:value-type="string" calcext:value-type="string">
            <text:p>0880108W</text:p>
          </table:table-cell>
          <table:table-cell office:value-type="float" office:value="35.585348" calcext:value-type="float">
            <text:p>35.585348</text:p>
          </table:table-cell>
          <table:table-cell office:value-type="float" office:value="-88.0189198" calcext:value-type="float">
            <text:p>-88.0189198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7245" calcext:value-type="float">
            <text:p>1307245</text:p>
          </table:table-cell>
          <table:table-cell office:value-type="string" calcext:value-type="string">
            <text:p>Tub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315N</text:p>
          </table:table-cell>
          <table:table-cell office:value-type="string" calcext:value-type="string">
            <text:p>0880914W</text:p>
          </table:table-cell>
          <table:table-cell office:value-type="float" office:value="35.7209" calcext:value-type="float">
            <text:p>35.7209</text:p>
          </table:table-cell>
          <table:table-cell office:value-type="float" office:value="-88.1539268" calcext:value-type="float">
            <text:p>-88.1539268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1/01/1991</text:p>
          </table:table-cell>
          <table:table-cell table:number-columns-repeated="45"/>
        </table:table-row>
        <table:table-row table:style-name="ro1">
          <table:table-cell office:value-type="float" office:value="1304186" calcext:value-type="float">
            <text:p>1304186</text:p>
          </table:table-cell>
          <table:table-cell office:value-type="string" calcext:value-type="string">
            <text:p>Tuckers Stor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424N</text:p>
          </table:table-cell>
          <table:table-cell office:value-type="string" calcext:value-type="string">
            <text:p>0880711W</text:p>
          </table:table-cell>
          <table:table-cell office:value-type="float" office:value="35.4067422" calcext:value-type="float">
            <text:p>35.4067422</text:p>
          </table:table-cell>
          <table:table-cell office:value-type="float" office:value="-88.1197552" calcext:value-type="float">
            <text:p>-88.1197552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28" calcext:value-type="float">
            <text:p>1314428</text:p>
          </table:table-cell>
          <table:table-cell office:value-type="string" calcext:value-type="string">
            <text:p>Turner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744N</text:p>
          </table:table-cell>
          <table:table-cell office:value-type="string" calcext:value-type="string">
            <text:p>0880230W</text:p>
          </table:table-cell>
          <table:table-cell office:value-type="float" office:value="35.4622958" calcext:value-type="float">
            <text:p>35.4622958</text:p>
          </table:table-cell>
          <table:table-cell office:value-type="float" office:value="-88.0416973" calcext:value-type="float">
            <text:p>-88.0416973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29" calcext:value-type="float">
            <text:p>1273229</text:p>
          </table:table-cell>
          <table:table-cell office:value-type="string" calcext:value-type="string">
            <text:p>Union Ha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752N</text:p>
          </table:table-cell>
          <table:table-cell office:value-type="string" calcext:value-type="string">
            <text:p>0880900W</text:p>
          </table:table-cell>
          <table:table-cell office:value-type="float" office:value="35.4645184" calcext:value-type="float">
            <text:p>35.4645184</text:p>
          </table:table-cell>
          <table:table-cell office:value-type="float" office:value="-88.1500343" calcext:value-type="float">
            <text:p>-88.1500343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61" calcext:value-type="float">
            <text:p>1314461</text:p>
          </table:table-cell>
          <table:table-cell office:value-type="string" calcext:value-type="string">
            <text:p>Vise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028N</text:p>
          </table:table-cell>
          <table:table-cell office:value-type="string" calcext:value-type="string">
            <text:p>0875839W</text:p>
          </table:table-cell>
          <table:table-cell office:value-type="float" office:value="35.5078501" calcext:value-type="float">
            <text:p>35.5078501</text:p>
          </table:table-cell>
          <table:table-cell office:value-type="float" office:value="-87.9775289" calcext:value-type="float">
            <text:p>-87.9775289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14486" calcext:value-type="float">
            <text:p>1314486</text:p>
          </table:table-cell>
          <table:table-cell office:value-type="string" calcext:value-type="string">
            <text:p>West Britt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713N</text:p>
          </table:table-cell>
          <table:table-cell office:value-type="string" calcext:value-type="string">
            <text:p>0875844W</text:p>
          </table:table-cell>
          <table:table-cell office:value-type="float" office:value="35.7870094" calcext:value-type="float">
            <text:p>35.7870094</text:p>
          </table:table-cell>
          <table:table-cell office:value-type="float" office:value="-87.9789202" calcext:value-type="float">
            <text:p>-87.9789202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91" calcext:value-type="float">
            <text:p>1314491</text:p>
          </table:table-cell>
          <table:table-cell office:value-type="string" calcext:value-type="string">
            <text:p>West Mousetail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033N</text:p>
          </table:table-cell>
          <table:table-cell office:value-type="string" calcext:value-type="string">
            <text:p>0880107W</text:p>
          </table:table-cell>
          <table:table-cell office:value-type="float" office:value="35.675901" calcext:value-type="float">
            <text:p>35.675901</text:p>
          </table:table-cell>
          <table:table-cell office:value-type="float" office:value="-88.0186429" calcext:value-type="float">
            <text:p>-88.018642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367" calcext:value-type="float">
            <text:p>1647367</text:p>
          </table:table-cell>
          <table:table-cell office:value-type="string" calcext:value-type="string">
            <text:p>Wheat Stor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928N</text:p>
          </table:table-cell>
          <table:table-cell office:value-type="string" calcext:value-type="string">
            <text:p>0880600W</text:p>
          </table:table-cell>
          <table:table-cell office:value-type="float" office:value="35.4911842" calcext:value-type="float">
            <text:p>35.4911842</text:p>
          </table:table-cell>
          <table:table-cell office:value-type="float" office:value="-88.1000327" calcext:value-type="float">
            <text:p>-88.1000327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4539" calcext:value-type="float">
            <text:p>1314539</text:p>
          </table:table-cell>
          <table:table-cell office:value-type="string" calcext:value-type="string">
            <text:p>Wyatt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308N</text:p>
          </table:table-cell>
          <table:table-cell office:value-type="string" calcext:value-type="string">
            <text:p>0880741W</text:p>
          </table:table-cell>
          <table:table-cell office:value-type="float" office:value="35.3856317" calcext:value-type="float">
            <text:p>35.3856317</text:p>
          </table:table-cell>
          <table:table-cell office:value-type="float" office:value="-88.1280888" calcext:value-type="float">
            <text:p>-88.128088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43" calcext:value-type="float">
            <text:p>1314543</text:p>
          </table:table-cell>
          <table:table-cell office:value-type="string" calcext:value-type="string">
            <text:p>Yarbro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847N</text:p>
          </table:table-cell>
          <table:table-cell office:value-type="string" calcext:value-type="string">
            <text:p>0880007W</text:p>
          </table:table-cell>
          <table:table-cell office:value-type="float" office:value="35.4797952" calcext:value-type="float">
            <text:p>35.4797952</text:p>
          </table:table-cell>
          <table:table-cell office:value-type="float" office:value="-88.0019737" calcext:value-type="float">
            <text:p>-88.0019737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13" calcext:value-type="float">
            <text:p>1316713</text:p>
          </table:table-cell>
          <table:table-cell office:value-type="string" calcext:value-type="string">
            <text:p>Alley Bluff Tennessee Valley Authority Wild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828N</text:p>
          </table:table-cell>
          <table:table-cell office:value-type="string" calcext:value-type="string">
            <text:p>0880149W</text:p>
          </table:table-cell>
          <table:table-cell office:value-type="float" office:value="35.6411798" calcext:value-type="float">
            <text:p>35.6411798</text:p>
          </table:table-cell>
          <table:table-cell office:value-type="float" office:value="-88.0303097" calcext:value-type="float">
            <text:p>-88.0303097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17" calcext:value-type="float">
            <text:p>1316717</text:p>
          </table:table-cell>
          <table:table-cell office:value-type="string" calcext:value-type="string">
            <text:p>Beech Bend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644N</text:p>
          </table:table-cell>
          <table:table-cell office:value-type="string" calcext:value-type="string">
            <text:p>0880226W</text:p>
          </table:table-cell>
          <table:table-cell office:value-type="float" office:value="35.6122917" calcext:value-type="float">
            <text:p>35.6122917</text:p>
          </table:table-cell>
          <table:table-cell office:value-type="float" office:value="-88.0405876" calcext:value-type="float">
            <text:p>-88.0405876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0993" calcext:value-type="float">
            <text:p>1320993</text:p>
          </table:table-cell>
          <table:table-cell office:value-type="string" calcext:value-type="string">
            <text:p>Busseltown Unit Tennessee National Wildlife Refuge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100N</text:p>
          </table:table-cell>
          <table:table-cell office:value-type="string" calcext:value-type="string">
            <text:p>0880200W</text:p>
          </table:table-cell>
          <table:table-cell office:value-type="float" office:value="35.6834008" calcext:value-type="float">
            <text:p>35.6834008</text:p>
          </table:table-cell>
          <table:table-cell office:value-type="float" office:value="-88.0333658" calcext:value-type="float">
            <text:p>-88.0333658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2115" calcext:value-type="float">
            <text:p>1272115</text:p>
          </table:table-cell>
          <table:table-cell office:value-type="string" calcext:value-type="string">
            <text:p>Tanyard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715N</text:p>
          </table:table-cell>
          <table:table-cell office:value-type="string" calcext:value-type="string">
            <text:p>0880301W</text:p>
          </table:table-cell>
          <table:table-cell office:value-type="float" office:value="35.6209026" calcext:value-type="float">
            <text:p>35.6209026</text:p>
          </table:table-cell>
          <table:table-cell office:value-type="float" office:value="-88.0503102" calcext:value-type="float">
            <text:p>-88.0503102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68" calcext:value-type="float">
            <text:p>1310568</text:p>
          </table:table-cell>
          <table:table-cell office:value-type="string" calcext:value-type="string">
            <text:p>Akins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20N</text:p>
          </table:table-cell>
          <table:table-cell office:value-type="string" calcext:value-type="string">
            <text:p>0880512W</text:p>
          </table:table-cell>
          <table:table-cell office:value-type="float" office:value="35.7889539" calcext:value-type="float">
            <text:p>35.7889539</text:p>
          </table:table-cell>
          <table:table-cell office:value-type="float" office:value="-88.0867024" calcext:value-type="float">
            <text:p>-88.0867024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6470" calcext:value-type="float">
            <text:p>1276470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23N</text:p>
          </table:table-cell>
          <table:table-cell office:value-type="string" calcext:value-type="string">
            <text:p>0880516W</text:p>
          </table:table-cell>
          <table:table-cell office:value-type="float" office:value="35.4397966" calcext:value-type="float">
            <text:p>35.4397966</text:p>
          </table:table-cell>
          <table:table-cell office:value-type="float" office:value="-88.0878099" calcext:value-type="float">
            <text:p>-88.0878099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6/2019</text:p>
          </table:table-cell>
          <table:table-cell table:number-columns-repeated="44"/>
        </table:table-row>
        <table:table-row table:style-name="ro1">
          <table:table-cell office:value-type="float" office:value="1305006" calcext:value-type="float">
            <text:p>1305006</text:p>
          </table:table-cell>
          <table:table-cell office:value-type="string" calcext:value-type="string">
            <text:p>Beac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42N</text:p>
          </table:table-cell>
          <table:table-cell office:value-type="string" calcext:value-type="string">
            <text:p>0881059W</text:p>
          </table:table-cell>
          <table:table-cell office:value-type="float" office:value="35.6284028" calcext:value-type="float">
            <text:p>35.6284028</text:p>
          </table:table-cell>
          <table:table-cell office:value-type="float" office:value="-88.1830932" calcext:value-type="float">
            <text:p>-88.1830932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650" calcext:value-type="float">
            <text:p>1644650</text:p>
          </table:table-cell>
          <table:table-cell office:value-type="string" calcext:value-type="string">
            <text:p>Beacon Junc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23N</text:p>
          </table:table-cell>
          <table:table-cell office:value-type="string" calcext:value-type="string">
            <text:p>0881051W</text:p>
          </table:table-cell>
          <table:table-cell office:value-type="float" office:value="35.6397913" calcext:value-type="float">
            <text:p>35.6397913</text:p>
          </table:table-cell>
          <table:table-cell office:value-type="float" office:value="-88.180871" calcext:value-type="float">
            <text:p>-88.180871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51" calcext:value-type="float">
            <text:p>1644651</text:p>
          </table:table-cell>
          <table:table-cell office:value-type="string" calcext:value-type="string">
            <text:p>Bear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55N</text:p>
          </table:table-cell>
          <table:table-cell office:value-type="string" calcext:value-type="string">
            <text:p>0880856W</text:p>
          </table:table-cell>
          <table:table-cell office:value-type="float" office:value="35.6486799" calcext:value-type="float">
            <text:p>35.6486799</text:p>
          </table:table-cell>
          <table:table-cell office:value-type="float" office:value="-88.1489255" calcext:value-type="float">
            <text:p>-88.1489255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5195" calcext:value-type="float">
            <text:p>1305195</text:p>
          </table:table-cell>
          <table:table-cell office:value-type="string" calcext:value-type="string">
            <text:p>Bible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11N</text:p>
          </table:table-cell>
          <table:table-cell office:value-type="string" calcext:value-type="string">
            <text:p>0880838W</text:p>
          </table:table-cell>
          <table:table-cell office:value-type="float" office:value="35.7031228" calcext:value-type="float">
            <text:p>35.7031228</text:p>
          </table:table-cell>
          <table:table-cell office:value-type="float" office:value="-88.1439261" calcext:value-type="float">
            <text:p>-88.1439261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71" calcext:value-type="float">
            <text:p>1310571</text:p>
          </table:table-cell>
          <table:table-cell office:value-type="string" calcext:value-type="string">
            <text:p>Blis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28N</text:p>
          </table:table-cell>
          <table:table-cell office:value-type="string" calcext:value-type="string">
            <text:p>0880544W</text:p>
          </table:table-cell>
          <table:table-cell office:value-type="float" office:value="35.7911761" calcext:value-type="float">
            <text:p>35.7911761</text:p>
          </table:table-cell>
          <table:table-cell office:value-type="float" office:value="-88.0955917" calcext:value-type="float">
            <text:p>-88.0955917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53" calcext:value-type="float">
            <text:p>1644653</text:p>
          </table:table-cell>
          <table:table-cell office:value-type="string" calcext:value-type="string">
            <text:p>Brownsport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55N</text:p>
          </table:table-cell>
          <table:table-cell office:value-type="string" calcext:value-type="string">
            <text:p>0875956W</text:p>
          </table:table-cell>
          <table:table-cell office:value-type="float" office:value="35.5486822" calcext:value-type="float">
            <text:p>35.5486822</text:p>
          </table:table-cell>
          <table:table-cell office:value-type="float" office:value="-87.9989187" calcext:value-type="float">
            <text:p>-87.9989187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5566" calcext:value-type="float">
            <text:p>1305566</text:p>
          </table:table-cell>
          <table:table-cell office:value-type="string" calcext:value-type="string">
            <text:p>Bussel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21N</text:p>
          </table:table-cell>
          <table:table-cell office:value-type="string" calcext:value-type="string">
            <text:p>0880208W</text:p>
          </table:table-cell>
          <table:table-cell office:value-type="float" office:value="35.6725678" calcext:value-type="float">
            <text:p>35.6725678</text:p>
          </table:table-cell>
          <table:table-cell office:value-type="float" office:value="-88.0355881" calcext:value-type="float">
            <text:p>-88.0355881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72" calcext:value-type="float">
            <text:p>1310572</text:p>
          </table:table-cell>
          <table:table-cell office:value-type="string" calcext:value-type="string">
            <text:p>Cherokee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15N</text:p>
          </table:table-cell>
          <table:table-cell office:value-type="string" calcext:value-type="string">
            <text:p>0880140W</text:p>
          </table:table-cell>
          <table:table-cell office:value-type="float" office:value="35.737566" calcext:value-type="float">
            <text:p>35.737566</text:p>
          </table:table-cell>
          <table:table-cell office:value-type="float" office:value="-88.0278107" calcext:value-type="float">
            <text:p>-88.0278107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73" calcext:value-type="float">
            <text:p>1310573</text:p>
          </table:table-cell>
          <table:table-cell office:value-type="string" calcext:value-type="string">
            <text:p>Colwic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56N</text:p>
          </table:table-cell>
          <table:table-cell office:value-type="string" calcext:value-type="string">
            <text:p>0881041W</text:p>
          </table:table-cell>
          <table:table-cell office:value-type="float" office:value="35.7822875" calcext:value-type="float">
            <text:p>35.7822875</text:p>
          </table:table-cell>
          <table:table-cell office:value-type="float" office:value="-88.1780951" calcext:value-type="float">
            <text:p>-88.1780951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74" calcext:value-type="float">
            <text:p>1310574</text:p>
          </table:table-cell>
          <table:table-cell office:value-type="string" calcext:value-type="string">
            <text:p>Cotham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35N</text:p>
          </table:table-cell>
          <table:table-cell office:value-type="string" calcext:value-type="string">
            <text:p>0875935W</text:p>
          </table:table-cell>
          <table:table-cell office:value-type="float" office:value="35.776454" calcext:value-type="float">
            <text:p>35.776454</text:p>
          </table:table-cell>
          <table:table-cell office:value-type="float" office:value="-87.9930873" calcext:value-type="float">
            <text:p>-87.9930873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6161" calcext:value-type="float">
            <text:p>1306161</text:p>
          </table:table-cell>
          <table:table-cell office:value-type="string" calcext:value-type="string">
            <text:p>Cozet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30N</text:p>
          </table:table-cell>
          <table:table-cell office:value-type="string" calcext:value-type="string">
            <text:p>0880407W</text:p>
          </table:table-cell>
          <table:table-cell office:value-type="float" office:value="35.7583989" calcext:value-type="float">
            <text:p>35.7583989</text:p>
          </table:table-cell>
          <table:table-cell office:value-type="float" office:value="-88.0686459" calcext:value-type="float">
            <text:p>-88.0686459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75" calcext:value-type="float">
            <text:p>1282275</text:p>
          </table:table-cell>
          <table:table-cell office:value-type="string" calcext:value-type="string">
            <text:p>Decatur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03N</text:p>
          </table:table-cell>
          <table:table-cell office:value-type="string" calcext:value-type="string">
            <text:p>0880710W</text:p>
          </table:table-cell>
          <table:table-cell office:value-type="float" office:value="35.5842372" calcext:value-type="float">
            <text:p>35.5842372</text:p>
          </table:table-cell>
          <table:table-cell office:value-type="float" office:value="-88.119479" calcext:value-type="float">
            <text:p>-88.119479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4950" calcext:value-type="float">
            <text:p>1314950</text:p>
          </table:table-cell>
          <table:table-cell office:value-type="string" calcext:value-type="string">
            <text:p>Dixie M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53N</text:p>
          </table:table-cell>
          <table:table-cell office:value-type="string" calcext:value-type="string">
            <text:p>0881058W</text:p>
          </table:table-cell>
          <table:table-cell office:value-type="float" office:value="35.614792" calcext:value-type="float">
            <text:p>35.614792</text:p>
          </table:table-cell>
          <table:table-cell office:value-type="float" office:value="-88.1828152" calcext:value-type="float">
            <text:p>-88.1828152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82" calcext:value-type="float">
            <text:p>1314982</text:p>
          </table:table-cell>
          <table:table-cell office:value-type="string" calcext:value-type="string">
            <text:p>Dunba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32N</text:p>
          </table:table-cell>
          <table:table-cell office:value-type="string" calcext:value-type="string">
            <text:p>0880840W</text:p>
          </table:table-cell>
          <table:table-cell office:value-type="float" office:value="35.458963" calcext:value-type="float">
            <text:p>35.458963</text:p>
          </table:table-cell>
          <table:table-cell office:value-type="float" office:value="-88.1444785" calcext:value-type="float">
            <text:p>-88.1444785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76" calcext:value-type="float">
            <text:p>1310576</text:p>
          </table:table-cell>
          <table:table-cell office:value-type="string" calcext:value-type="string">
            <text:p>Etna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33N</text:p>
          </table:table-cell>
          <table:table-cell office:value-type="string" calcext:value-type="string">
            <text:p>0880452W</text:p>
          </table:table-cell>
          <table:table-cell office:value-type="float" office:value="35.7592323" calcext:value-type="float">
            <text:p>35.7592323</text:p>
          </table:table-cell>
          <table:table-cell office:value-type="float" office:value="-88.0811464" calcext:value-type="float">
            <text:p>-88.0811464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5057" calcext:value-type="float">
            <text:p>1315057</text:p>
          </table:table-cell>
          <table:table-cell office:value-type="string" calcext:value-type="string">
            <text:p>Five For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16N</text:p>
          </table:table-cell>
          <table:table-cell office:value-type="string" calcext:value-type="string">
            <text:p>0881023W</text:p>
          </table:table-cell>
          <table:table-cell office:value-type="float" office:value="35.6878455" calcext:value-type="float">
            <text:p>35.6878455</text:p>
          </table:table-cell>
          <table:table-cell office:value-type="float" office:value="-88.1730938" calcext:value-type="float">
            <text:p>-88.1730938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98" calcext:value-type="float">
            <text:p>1315098</text:p>
          </table:table-cell>
          <table:table-cell office:value-type="string" calcext:value-type="string">
            <text:p>Garret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07N</text:p>
          </table:table-cell>
          <table:table-cell office:value-type="string" calcext:value-type="string">
            <text:p>0881034W</text:p>
          </table:table-cell>
          <table:table-cell office:value-type="float" office:value="35.6020146" calcext:value-type="float">
            <text:p>35.6020146</text:p>
          </table:table-cell>
          <table:table-cell office:value-type="float" office:value="-88.1761481" calcext:value-type="float">
            <text:p>-88.1761481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32" calcext:value-type="float">
            <text:p>1286432</text:p>
          </table:table-cell>
          <table:table-cell office:value-type="string" calcext:value-type="string">
            <text:p>Gum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06N</text:p>
          </table:table-cell>
          <table:table-cell office:value-type="string" calcext:value-type="string">
            <text:p>0875935W</text:p>
          </table:table-cell>
          <table:table-cell office:value-type="float" office:value="35.5184053" calcext:value-type="float">
            <text:p>35.5184053</text:p>
          </table:table-cell>
          <table:table-cell office:value-type="float" office:value="-87.9930849" calcext:value-type="float">
            <text:p>-87.9930849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84" calcext:value-type="float">
            <text:p>1315184</text:p>
          </table:table-cell>
          <table:table-cell office:value-type="string" calcext:value-type="string">
            <text:p>Han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46N</text:p>
          </table:table-cell>
          <table:table-cell office:value-type="string" calcext:value-type="string">
            <text:p>0880824W</text:p>
          </table:table-cell>
          <table:table-cell office:value-type="float" office:value="35.4961842" calcext:value-type="float">
            <text:p>35.4961842</text:p>
          </table:table-cell>
          <table:table-cell office:value-type="float" office:value="-88.1400341" calcext:value-type="float">
            <text:p>-88.1400341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27" calcext:value-type="float">
            <text:p>1315227</text:p>
          </table:table-cell>
          <table:table-cell office:value-type="string" calcext:value-type="string">
            <text:p>Hickory For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55N</text:p>
          </table:table-cell>
          <table:table-cell office:value-type="string" calcext:value-type="string">
            <text:p>0880959W</text:p>
          </table:table-cell>
          <table:table-cell office:value-type="float" office:value="35.6820123" calcext:value-type="float">
            <text:p>35.6820123</text:p>
          </table:table-cell>
          <table:table-cell office:value-type="float" office:value="-88.1664267" calcext:value-type="float">
            <text:p>-88.1664267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662" calcext:value-type="float">
            <text:p>1644662</text:p>
          </table:table-cell>
          <table:table-cell office:value-type="string" calcext:value-type="string">
            <text:p>Hopew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15N</text:p>
          </table:table-cell>
          <table:table-cell office:value-type="string" calcext:value-type="string">
            <text:p>0880350W</text:p>
          </table:table-cell>
          <table:table-cell office:value-type="float" office:value="35.6542351" calcext:value-type="float">
            <text:p>35.6542351</text:p>
          </table:table-cell>
          <table:table-cell office:value-type="float" office:value="-88.0639223" calcext:value-type="float">
            <text:p>-88.0639223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81" calcext:value-type="float">
            <text:p>1310581</text:p>
          </table:table-cell>
          <table:table-cell office:value-type="string" calcext:value-type="string">
            <text:p>Hydr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42N</text:p>
          </table:table-cell>
          <table:table-cell office:value-type="string" calcext:value-type="string">
            <text:p>0880853W</text:p>
          </table:table-cell>
          <table:table-cell office:value-type="float" office:value="35.7950649" calcext:value-type="float">
            <text:p>35.7950649</text:p>
          </table:table-cell>
          <table:table-cell office:value-type="float" office:value="-88.1480939" calcext:value-type="float">
            <text:p>-88.1480939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9318" calcext:value-type="float">
            <text:p>128931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27N</text:p>
          </table:table-cell>
          <table:table-cell office:value-type="string" calcext:value-type="string">
            <text:p>0880558W</text:p>
          </table:table-cell>
          <table:table-cell office:value-type="float" office:value="35.7408994" calcext:value-type="float">
            <text:p>35.7408994</text:p>
          </table:table-cell>
          <table:table-cell office:value-type="float" office:value="-88.0994803" calcext:value-type="float">
            <text:p>-88.0994803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39" calcext:value-type="float">
            <text:p>1290639</text:p>
          </table:table-cell>
          <table:table-cell office:value-type="string" calcext:value-type="string">
            <text:p>Larg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00N</text:p>
          </table:table-cell>
          <table:table-cell office:value-type="string" calcext:value-type="string">
            <text:p>0880547W</text:p>
          </table:table-cell>
          <table:table-cell office:value-type="float" office:value="35.5500714" calcext:value-type="float">
            <text:p>35.5500714</text:p>
          </table:table-cell>
          <table:table-cell office:value-type="float" office:value="-88.0964222" calcext:value-type="float">
            <text:p>-88.0964222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06" calcext:value-type="float">
            <text:p>1291106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46N</text:p>
          </table:table-cell>
          <table:table-cell office:value-type="string" calcext:value-type="string">
            <text:p>0881253W</text:p>
          </table:table-cell>
          <table:table-cell office:value-type="float" office:value="35.4461859" calcext:value-type="float">
            <text:p>35.4461859</text:p>
          </table:table-cell>
          <table:table-cell office:value-type="float" office:value="-88.2147586" calcext:value-type="float">
            <text:p>-88.2147586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45" calcext:value-type="float">
            <text:p>1291245</text:p>
          </table:table-cell>
          <table:table-cell office:value-type="string" calcext:value-type="string">
            <text:p>Lick Skille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26N</text:p>
          </table:table-cell>
          <table:table-cell office:value-type="string" calcext:value-type="string">
            <text:p>0881221W</text:p>
          </table:table-cell>
          <table:table-cell office:value-type="float" office:value="35.4906291" calcext:value-type="float">
            <text:p>35.4906291</text:p>
          </table:table-cell>
          <table:table-cell office:value-type="float" office:value="-88.2058696" calcext:value-type="float">
            <text:p>-88.2058696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89" calcext:value-type="float">
            <text:p>1294189</text:p>
          </table:table-cell>
          <table:table-cell office:value-type="string" calcext:value-type="string">
            <text:p>Montgome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55N</text:p>
          </table:table-cell>
          <table:table-cell office:value-type="string" calcext:value-type="string">
            <text:p>0880923W</text:p>
          </table:table-cell>
          <table:table-cell office:value-type="float" office:value="35.4653518" calcext:value-type="float">
            <text:p>35.4653518</text:p>
          </table:table-cell>
          <table:table-cell office:value-type="float" office:value="-88.1564234" calcext:value-type="float">
            <text:p>-88.1564234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66" calcext:value-type="float">
            <text:p>1294566</text:p>
          </table:table-cell>
          <table:table-cell office:value-type="string" calcext:value-type="string">
            <text:p>Mount Carm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52N</text:p>
          </table:table-cell>
          <table:table-cell office:value-type="string" calcext:value-type="string">
            <text:p>0880028W</text:p>
          </table:table-cell>
          <table:table-cell office:value-type="float" office:value="35.4978504" calcext:value-type="float">
            <text:p>35.4978504</text:p>
          </table:table-cell>
          <table:table-cell office:value-type="float" office:value="-88.0078074" calcext:value-type="float">
            <text:p>-88.0078074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51" calcext:value-type="float">
            <text:p>1315551</text:p>
          </table:table-cell>
          <table:table-cell office:value-type="string" calcext:value-type="string">
            <text:p>Mount Leban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31N</text:p>
          </table:table-cell>
          <table:table-cell office:value-type="string" calcext:value-type="string">
            <text:p>0880301W</text:p>
          </table:table-cell>
          <table:table-cell office:value-type="float" office:value="35.5753484" calcext:value-type="float">
            <text:p>35.5753484</text:p>
          </table:table-cell>
          <table:table-cell office:value-type="float" office:value="-88.0503097" calcext:value-type="float">
            <text:p>-88.0503097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57" calcext:value-type="float">
            <text:p>1315557</text:p>
          </table:table-cell>
          <table:table-cell office:value-type="string" calcext:value-type="string">
            <text:p>Mount Tabo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23N</text:p>
          </table:table-cell>
          <table:table-cell office:value-type="string" calcext:value-type="string">
            <text:p>0880659W</text:p>
          </table:table-cell>
          <table:table-cell office:value-type="float" office:value="35.623125" calcext:value-type="float">
            <text:p>35.623125</text:p>
          </table:table-cell>
          <table:table-cell office:value-type="float" office:value="-88.1164239" calcext:value-type="float">
            <text:p>-88.1164239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85" calcext:value-type="float">
            <text:p>1310585</text:p>
          </table:table-cell>
          <table:table-cell office:value-type="string" calcext:value-type="string">
            <text:p>Oakview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24N</text:p>
          </table:table-cell>
          <table:table-cell office:value-type="string" calcext:value-type="string">
            <text:p>0880010W</text:p>
          </table:table-cell>
          <table:table-cell office:value-type="float" office:value="35.7900648" calcext:value-type="float">
            <text:p>35.7900648</text:p>
          </table:table-cell>
          <table:table-cell office:value-type="float" office:value="-88.00281" calcext:value-type="float">
            <text:p>-88.00281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86" calcext:value-type="float">
            <text:p>1310586</text:p>
          </table:table-cell>
          <table:table-cell office:value-type="string" calcext:value-type="string">
            <text:p>Old Dunba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56N</text:p>
          </table:table-cell>
          <table:table-cell office:value-type="string" calcext:value-type="string">
            <text:p>0881002W</text:p>
          </table:table-cell>
          <table:table-cell office:value-type="float" office:value="35.4656297" calcext:value-type="float">
            <text:p>35.4656297</text:p>
          </table:table-cell>
          <table:table-cell office:value-type="float" office:value="-88.1672571" calcext:value-type="float">
            <text:p>-88.1672571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6893" calcext:value-type="float">
            <text:p>1296893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59N</text:p>
          </table:table-cell>
          <table:table-cell office:value-type="string" calcext:value-type="string">
            <text:p>0880736W</text:p>
          </table:table-cell>
          <table:table-cell office:value-type="float" office:value="35.6497909" calcext:value-type="float">
            <text:p>35.6497909</text:p>
          </table:table-cell>
          <table:table-cell office:value-type="float" office:value="-88.1267025" calcext:value-type="float">
            <text:p>-88.1267025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297223" calcext:value-type="float">
            <text:p>1297223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14N</text:p>
          </table:table-cell>
          <table:table-cell office:value-type="string" calcext:value-type="string">
            <text:p>0880230W</text:p>
          </table:table-cell>
          <table:table-cell office:value-type="float" office:value="35.6206249" calcext:value-type="float">
            <text:p>35.6206249</text:p>
          </table:table-cell>
          <table:table-cell office:value-type="float" office:value="-88.0416988" calcext:value-type="float">
            <text:p>-88.0416988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31" calcext:value-type="float">
            <text:p>1315731</text:p>
          </table:table-cell>
          <table:table-cell office:value-type="string" calcext:value-type="string">
            <text:p>Pleasan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44N</text:p>
          </table:table-cell>
          <table:table-cell office:value-type="string" calcext:value-type="string">
            <text:p>0880943W</text:p>
          </table:table-cell>
          <table:table-cell office:value-type="float" office:value="35.428964" calcext:value-type="float">
            <text:p>35.428964</text:p>
          </table:table-cell>
          <table:table-cell office:value-type="float" office:value="-88.1619789" calcext:value-type="float">
            <text:p>-88.1619789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32" calcext:value-type="float">
            <text:p>1315732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58N</text:p>
          </table:table-cell>
          <table:table-cell office:value-type="string" calcext:value-type="string">
            <text:p>0880904W</text:p>
          </table:table-cell>
          <table:table-cell office:value-type="float" office:value="35.4828513" calcext:value-type="float">
            <text:p>35.4828513</text:p>
          </table:table-cell>
          <table:table-cell office:value-type="float" office:value="-88.1511455" calcext:value-type="float">
            <text:p>-88.1511455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48" calcext:value-type="float">
            <text:p>1315748</text:p>
          </table:table-cell>
          <table:table-cell office:value-type="string" calcext:value-type="string">
            <text:p>Point Pleasa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21N</text:p>
          </table:table-cell>
          <table:table-cell office:value-type="string" calcext:value-type="string">
            <text:p>0881121W</text:p>
          </table:table-cell>
          <table:table-cell office:value-type="float" office:value="35.389243" calcext:value-type="float">
            <text:p>35.389243</text:p>
          </table:table-cell>
          <table:table-cell office:value-type="float" office:value="-88.189202" calcext:value-type="float">
            <text:p>-88.189202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476" calcext:value-type="float">
            <text:p>1298476</text:p>
          </table:table-cell>
          <table:table-cell office:value-type="string" calcext:value-type="string">
            <text:p>Presley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20N</text:p>
          </table:table-cell>
          <table:table-cell office:value-type="string" calcext:value-type="string">
            <text:p>0881445W</text:p>
          </table:table-cell>
          <table:table-cell office:value-type="float" office:value="35.4389641" calcext:value-type="float">
            <text:p>35.4389641</text:p>
          </table:table-cell>
          <table:table-cell office:value-type="float" office:value="-88.2458707" calcext:value-type="float">
            <text:p>-88.2458707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96" calcext:value-type="float">
            <text:p>1315796</text:p>
          </table:table-cell>
          <table:table-cell office:value-type="string" calcext:value-type="string">
            <text:p>Red Walnu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09N</text:p>
          </table:table-cell>
          <table:table-cell office:value-type="string" calcext:value-type="string">
            <text:p>0881037W</text:p>
          </table:table-cell>
          <table:table-cell office:value-type="float" office:value="35.4692407" calcext:value-type="float">
            <text:p>35.4692407</text:p>
          </table:table-cell>
          <table:table-cell office:value-type="float" office:value="-88.1769796" calcext:value-type="float">
            <text:p>-88.1769796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64" calcext:value-type="float">
            <text:p>1300964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54N</text:p>
          </table:table-cell>
          <table:table-cell office:value-type="string" calcext:value-type="string">
            <text:p>0881443W</text:p>
          </table:table-cell>
          <table:table-cell office:value-type="float" office:value="35.5150729" calcext:value-type="float">
            <text:p>35.5150729</text:p>
          </table:table-cell>
          <table:table-cell office:value-type="float" office:value="-88.2453158" calcext:value-type="float">
            <text:p>-88.2453158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03902" calcext:value-type="float">
            <text:p>1303902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45N</text:p>
          </table:table-cell>
          <table:table-cell office:value-type="string" calcext:value-type="string">
            <text:p>0880210W</text:p>
          </table:table-cell>
          <table:table-cell office:value-type="float" office:value="35.8292308" calcext:value-type="float">
            <text:p>35.8292308</text:p>
          </table:table-cell>
          <table:table-cell office:value-type="float" office:value="-88.0361449" calcext:value-type="float">
            <text:p>-88.0361449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91" calcext:value-type="float">
            <text:p>1310591</text:p>
          </table:table-cell>
          <table:table-cell office:value-type="string" calcext:value-type="string">
            <text:p>Sulphur Spring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05N</text:p>
          </table:table-cell>
          <table:table-cell office:value-type="string" calcext:value-type="string">
            <text:p>0881008W</text:p>
          </table:table-cell>
          <table:table-cell office:value-type="float" office:value="35.7014562" calcext:value-type="float">
            <text:p>35.7014562</text:p>
          </table:table-cell>
          <table:table-cell office:value-type="float" office:value="-88.1689271" calcext:value-type="float">
            <text:p>-88.1689271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4403" calcext:value-type="float">
            <text:p>1314403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31N</text:p>
          </table:table-cell>
          <table:table-cell office:value-type="string" calcext:value-type="string">
            <text:p>0881155W</text:p>
          </table:table-cell>
          <table:table-cell office:value-type="float" office:value="35.4253531" calcext:value-type="float">
            <text:p>35.4253531</text:p>
          </table:table-cell>
          <table:table-cell office:value-type="float" office:value="-88.1986469" calcext:value-type="float">
            <text:p>-88.1986469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39" calcext:value-type="float">
            <text:p>1314439</text:p>
          </table:table-cell>
          <table:table-cell office:value-type="string" calcext:value-type="string">
            <text:p>Un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41N</text:p>
          </table:table-cell>
          <table:table-cell office:value-type="string" calcext:value-type="string">
            <text:p>0880923W</text:p>
          </table:table-cell>
          <table:table-cell office:value-type="float" office:value="35.4114644" calcext:value-type="float">
            <text:p>35.4114644</text:p>
          </table:table-cell>
          <table:table-cell office:value-type="float" office:value="-88.1564232" calcext:value-type="float">
            <text:p>-88.1564232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47" calcext:value-type="float">
            <text:p>1314447</text:p>
          </table:table-cell>
          <table:table-cell office:value-type="string" calcext:value-type="string">
            <text:p>Uta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25N</text:p>
          </table:table-cell>
          <table:table-cell office:value-type="string" calcext:value-type="string">
            <text:p>0880330W</text:p>
          </table:table-cell>
          <table:table-cell office:value-type="float" office:value="35.590348" calcext:value-type="float">
            <text:p>35.590348</text:p>
          </table:table-cell>
          <table:table-cell office:value-type="float" office:value="-88.0583657" calcext:value-type="float">
            <text:p>-88.0583657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603" calcext:value-type="float">
            <text:p>1274603</text:p>
          </table:table-cell>
          <table:table-cell office:value-type="string" calcext:value-type="string">
            <text:p>Wilkins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43N</text:p>
          </table:table-cell>
          <table:table-cell office:value-type="string" calcext:value-type="string">
            <text:p>0880914W</text:p>
          </table:table-cell>
          <table:table-cell office:value-type="float" office:value="35.6286805" calcext:value-type="float">
            <text:p>35.6286805</text:p>
          </table:table-cell>
          <table:table-cell office:value-type="float" office:value="-88.1539254" calcext:value-type="float">
            <text:p>-88.1539254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48" calcext:value-type="float">
            <text:p>1314548</text:p>
          </table:table-cell>
          <table:table-cell office:value-type="string" calcext:value-type="string">
            <text:p>Yellow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39N</text:p>
          </table:table-cell>
          <table:table-cell office:value-type="string" calcext:value-type="string">
            <text:p>0880723W</text:p>
          </table:table-cell>
          <table:table-cell office:value-type="float" office:value="35.8108979" calcext:value-type="float">
            <text:p>35.8108979</text:p>
          </table:table-cell>
          <table:table-cell office:value-type="float" office:value="-88.123093" calcext:value-type="float">
            <text:p>-88.123093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568" calcext:value-type="float">
            <text:p>1650568</text:p>
          </table:table-cell>
          <table:table-cell office:value-type="string" calcext:value-type="string">
            <text:p>Bath Spring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732N</text:p>
          </table:table-cell>
          <table:table-cell office:value-type="string" calcext:value-type="string">
            <text:p>0880839W</text:p>
          </table:table-cell>
          <table:table-cell office:value-type="float" office:value="35.4589816" calcext:value-type="float">
            <text:p>35.4589816</text:p>
          </table:table-cell>
          <table:table-cell office:value-type="float" office:value="-88.1441368" calcext:value-type="float">
            <text:p>-88.1441368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650569" calcext:value-type="float">
            <text:p>1650569</text:p>
          </table:table-cell>
          <table:table-cell office:value-type="string" calcext:value-type="string">
            <text:p>Beac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70" calcext:value-type="float">
            <text:p>1650570</text:p>
          </table:table-cell>
          <table:table-cell office:value-type="string" calcext:value-type="string">
            <text:p>Bible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71" calcext:value-type="float">
            <text:p>1650571</text:p>
          </table:table-cell>
          <table:table-cell office:value-type="string" calcext:value-type="string">
            <text:p>Blis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72" calcext:value-type="float">
            <text:p>1650572</text:p>
          </table:table-cell>
          <table:table-cell office:value-type="string" calcext:value-type="string">
            <text:p>Bob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73" calcext:value-type="float">
            <text:p>1650573</text:p>
          </table:table-cell>
          <table:table-cell office:value-type="string" calcext:value-type="string">
            <text:p>Brodie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74" calcext:value-type="float">
            <text:p>1650574</text:p>
          </table:table-cell>
          <table:table-cell office:value-type="string" calcext:value-type="string">
            <text:p>Brownsport Furnac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75" calcext:value-type="float">
            <text:p>1650575</text:p>
          </table:table-cell>
          <table:table-cell office:value-type="string" calcext:value-type="string">
            <text:p>Decatur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501N</text:p>
          </table:table-cell>
          <table:table-cell office:value-type="string" calcext:value-type="string">
            <text:p>0880725W</text:p>
          </table:table-cell>
          <table:table-cell office:value-type="float" office:value="35.5835327" calcext:value-type="float">
            <text:p>35.5835327</text:p>
          </table:table-cell>
          <table:table-cell office:value-type="float" office:value="-88.1234944" calcext:value-type="float">
            <text:p>-88.1234944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576" calcext:value-type="float">
            <text:p>1650576</text:p>
          </table:table-cell>
          <table:table-cell office:value-type="string" calcext:value-type="string">
            <text:p>Dixie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77" calcext:value-type="float">
            <text:p>1650577</text:p>
          </table:table-cell>
          <table:table-cell office:value-type="string" calcext:value-type="string">
            <text:p>Dunba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78" calcext:value-type="float">
            <text:p>1650578</text:p>
          </table:table-cell>
          <table:table-cell office:value-type="string" calcext:value-type="string">
            <text:p>Etn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83" calcext:value-type="float">
            <text:p>1650583</text:p>
          </table:table-cell>
          <table:table-cell office:value-type="string" calcext:value-type="string">
            <text:p>Jeanett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85" calcext:value-type="float">
            <text:p>1650585</text:p>
          </table:table-cell>
          <table:table-cell office:value-type="string" calcext:value-type="string">
            <text:p>Northford Post Office (historical)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535N</text:p>
          </table:table-cell>
          <table:table-cell office:value-type="string" calcext:value-type="string">
            <text:p>0880342W</text:p>
          </table:table-cell>
          <table:table-cell office:value-type="float" office:value="35.75959" calcext:value-type="float">
            <text:p>35.75959</text:p>
          </table:table-cell>
          <table:table-cell office:value-type="float" office:value="-88.0616533" calcext:value-type="float">
            <text:p>-88.0616533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2/17/2011</text:p>
          </table:table-cell>
          <table:table-cell table:number-columns-repeated="44"/>
        </table:table-row>
        <table:table-row table:style-name="ro1">
          <table:table-cell office:value-type="float" office:value="1650586" calcext:value-type="float">
            <text:p>1650586</text:p>
          </table:table-cell>
          <table:table-cell office:value-type="string" calcext:value-type="string">
            <text:p>Parker Post Office (historical)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350N</text:p>
          </table:table-cell>
          <table:table-cell office:value-type="string" calcext:value-type="string">
            <text:p>0880230W</text:p>
          </table:table-cell>
          <table:table-cell office:value-type="float" office:value="35.7306219" calcext:value-type="float">
            <text:p>35.7306219</text:p>
          </table:table-cell>
          <table:table-cell office:value-type="float" office:value="-88.0417001" calcext:value-type="float">
            <text:p>-88.0417001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88" calcext:value-type="float">
            <text:p>1650588</text:p>
          </table:table-cell>
          <table:table-cell office:value-type="string" calcext:value-type="string">
            <text:p>Parson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938N</text:p>
          </table:table-cell>
          <table:table-cell office:value-type="string" calcext:value-type="string">
            <text:p>0880733W</text:p>
          </table:table-cell>
          <table:table-cell office:value-type="float" office:value="35.6605301" calcext:value-type="float">
            <text:p>35.6605301</text:p>
          </table:table-cell>
          <table:table-cell office:value-type="float" office:value="-88.1257862" calcext:value-type="float">
            <text:p>-88.1257862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18/2016</text:p>
          </table:table-cell>
          <table:table-cell table:number-columns-repeated="44"/>
        </table:table-row>
        <table:table-row table:style-name="ro1">
          <table:table-cell office:value-type="float" office:value="1650589" calcext:value-type="float">
            <text:p>1650589</text:p>
          </table:table-cell>
          <table:table-cell office:value-type="string" calcext:value-type="string">
            <text:p>Partin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90" calcext:value-type="float">
            <text:p>1650590</text:p>
          </table:table-cell>
          <table:table-cell office:value-type="string" calcext:value-type="string">
            <text:p>Perryville Post Office (historical)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717N</text:p>
          </table:table-cell>
          <table:table-cell office:value-type="string" calcext:value-type="string">
            <text:p>0880226W</text:p>
          </table:table-cell>
          <table:table-cell office:value-type="float" office:value="35.6214582" calcext:value-type="float">
            <text:p>35.6214582</text:p>
          </table:table-cell>
          <table:table-cell office:value-type="float" office:value="-88.0405877" calcext:value-type="float">
            <text:p>-88.0405877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91" calcext:value-type="float">
            <text:p>1650591</text:p>
          </table:table-cell>
          <table:table-cell office:value-type="string" calcext:value-type="string">
            <text:p>Point Pleasa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92" calcext:value-type="float">
            <text:p>1650592</text:p>
          </table:table-cell>
          <table:table-cell office:value-type="string" calcext:value-type="string">
            <text:p>Sugar Tre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944N</text:p>
          </table:table-cell>
          <table:table-cell office:value-type="string" calcext:value-type="string">
            <text:p>0880211W</text:p>
          </table:table-cell>
          <table:table-cell office:value-type="float" office:value="35.8288328" calcext:value-type="float">
            <text:p>35.8288328</text:p>
          </table:table-cell>
          <table:table-cell office:value-type="float" office:value="-88.0363575" calcext:value-type="float">
            <text:p>-88.0363575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19/2016</text:p>
          </table:table-cell>
          <table:table-cell table:number-columns-repeated="44"/>
        </table:table-row>
        <table:table-row table:style-name="ro1">
          <table:table-cell office:value-type="float" office:value="1650593" calcext:value-type="float">
            <text:p>1650593</text:p>
          </table:table-cell>
          <table:table-cell office:value-type="string" calcext:value-type="string">
            <text:p>Sulphur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94" calcext:value-type="float">
            <text:p>1650594</text:p>
          </table:table-cell>
          <table:table-cell office:value-type="string" calcext:value-type="string">
            <text:p>Swallow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95" calcext:value-type="float">
            <text:p>1650595</text:p>
          </table:table-cell>
          <table:table-cell office:value-type="string" calcext:value-type="string">
            <text:p>Yarbro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2131" calcext:value-type="float">
            <text:p>1302131</text:p>
          </table:table-cell>
          <table:table-cell office:value-type="string" calcext:value-type="string">
            <text:p>Catfish Haven Reservoi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648N</text:p>
          </table:table-cell>
          <table:table-cell office:value-type="string" calcext:value-type="string">
            <text:p>0880930W</text:p>
          </table:table-cell>
          <table:table-cell office:value-type="float" office:value="35.7800653" calcext:value-type="float">
            <text:p>35.7800653</text:p>
          </table:table-cell>
          <table:table-cell office:value-type="float" office:value="-88.158372" calcext:value-type="float">
            <text:p>-88.158372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17" calcext:value-type="float">
            <text:p>1301917</text:p>
          </table:table-cell>
          <table:table-cell office:value-type="string" calcext:value-type="string">
            <text:p>Festus Jacks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318N</text:p>
          </table:table-cell>
          <table:table-cell office:value-type="string" calcext:value-type="string">
            <text:p>0881149W</text:p>
          </table:table-cell>
          <table:table-cell office:value-type="float" office:value="35.5549841" calcext:value-type="float">
            <text:p>35.5549841</text:p>
          </table:table-cell>
          <table:table-cell office:value-type="float" office:value="-88.196982" calcext:value-type="float">
            <text:p>-88.196982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9968" calcext:value-type="float">
            <text:p>1289968</text:p>
          </table:table-cell>
          <table:table-cell office:value-type="string" calcext:value-type="string">
            <text:p>Keeton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352N</text:p>
          </table:table-cell>
          <table:table-cell office:value-type="string" calcext:value-type="string">
            <text:p>0880708W</text:p>
          </table:table-cell>
          <table:table-cell office:value-type="float" office:value="35.3977002" calcext:value-type="float">
            <text:p>35.3977002</text:p>
          </table:table-cell>
          <table:table-cell office:value-type="float" office:value="-88.1189806" calcext:value-type="float">
            <text:p>-88.1189806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1951" calcext:value-type="float">
            <text:p>1301951</text:p>
          </table:table-cell>
          <table:table-cell office:value-type="string" calcext:value-type="string">
            <text:p>Lewis Lacy Lake Number Two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553N</text:p>
          </table:table-cell>
          <table:table-cell office:value-type="string" calcext:value-type="string">
            <text:p>0881012W</text:p>
          </table:table-cell>
          <table:table-cell office:value-type="float" office:value="35.5980351" calcext:value-type="float">
            <text:p>35.5980351</text:p>
          </table:table-cell>
          <table:table-cell office:value-type="float" office:value="-88.1700118" calcext:value-type="float">
            <text:p>-88.1700118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2029" calcext:value-type="float">
            <text:p>1302029</text:p>
          </table:table-cell>
          <table:table-cell office:value-type="string" calcext:value-type="string">
            <text:p>Refish Number On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018N</text:p>
          </table:table-cell>
          <table:table-cell office:value-type="string" calcext:value-type="string">
            <text:p>0881024W</text:p>
          </table:table-cell>
          <table:table-cell office:value-type="float" office:value="35.6717349" calcext:value-type="float">
            <text:p>35.6717349</text:p>
          </table:table-cell>
          <table:table-cell office:value-type="float" office:value="-88.1733712" calcext:value-type="float">
            <text:p>-88.1733712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36" calcext:value-type="float">
            <text:p>1302036</text:p>
          </table:table-cell>
          <table:table-cell office:value-type="string" calcext:value-type="string">
            <text:p>Refish Number Two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030N</text:p>
          </table:table-cell>
          <table:table-cell office:value-type="string" calcext:value-type="string">
            <text:p>0881024W</text:p>
          </table:table-cell>
          <table:table-cell office:value-type="float" office:value="35.6750681" calcext:value-type="float">
            <text:p>35.6750681</text:p>
          </table:table-cell>
          <table:table-cell office:value-type="float" office:value="-88.1733713" calcext:value-type="float">
            <text:p>-88.1733713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8980" calcext:value-type="float">
            <text:p>1278980</text:p>
          </table:table-cell>
          <table:table-cell office:value-type="string" calcext:value-type="string">
            <text:p>Bumble Be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926N</text:p>
          </table:table-cell>
          <table:table-cell office:value-type="string" calcext:value-type="string">
            <text:p>0880323W</text:p>
          </table:table-cell>
          <table:table-cell office:value-type="float" office:value="35.8239531" calcext:value-type="float">
            <text:p>35.8239531</text:p>
          </table:table-cell>
          <table:table-cell office:value-type="float" office:value="-88.0564236" calcext:value-type="float">
            <text:p>-88.0564236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098" calcext:value-type="float">
            <text:p>1281098</text:p>
          </table:table-cell>
          <table:table-cell office:value-type="string" calcext:value-type="string">
            <text:p>Conra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648N</text:p>
          </table:table-cell>
          <table:table-cell office:value-type="string" calcext:value-type="string">
            <text:p>0880601W</text:p>
          </table:table-cell>
          <table:table-cell office:value-type="float" office:value="35.7800652" calcext:value-type="float">
            <text:p>35.7800652</text:p>
          </table:table-cell>
          <table:table-cell office:value-type="float" office:value="-88.100314" calcext:value-type="float">
            <text:p>-88.100314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28" calcext:value-type="float">
            <text:p>1289028</text:p>
          </table:table-cell>
          <table:table-cell office:value-type="string" calcext:value-type="string">
            <text:p>Inma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858N</text:p>
          </table:table-cell>
          <table:table-cell office:value-type="string" calcext:value-type="string">
            <text:p>0880922W</text:p>
          </table:table-cell>
          <table:table-cell office:value-type="float" office:value="35.8161756" calcext:value-type="float">
            <text:p>35.8161756</text:p>
          </table:table-cell>
          <table:table-cell office:value-type="float" office:value="-88.1561499" calcext:value-type="float">
            <text:p>-88.1561499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320" calcext:value-type="float">
            <text:p>1297320</text:p>
          </table:table-cell>
          <table:table-cell office:value-type="string" calcext:value-type="string">
            <text:p>Phillip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712N</text:p>
          </table:table-cell>
          <table:table-cell office:value-type="string" calcext:value-type="string">
            <text:p>0880513W</text:p>
          </table:table-cell>
          <table:table-cell office:value-type="float" office:value="35.4534073" calcext:value-type="float">
            <text:p>35.4534073</text:p>
          </table:table-cell>
          <table:table-cell office:value-type="float" office:value="-88.0869765" calcext:value-type="float">
            <text:p>-88.0869765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14" calcext:value-type="float">
            <text:p>1316714</text:p>
          </table:table-cell>
          <table:table-cell office:value-type="string" calcext:value-type="string">
            <text:p>Atkin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08N</text:p>
          </table:table-cell>
          <table:table-cell office:value-type="string" calcext:value-type="string">
            <text:p>0880517W</text:p>
          </table:table-cell>
          <table:table-cell office:value-type="float" office:value="35.7856207" calcext:value-type="float">
            <text:p>35.7856207</text:p>
          </table:table-cell>
          <table:table-cell office:value-type="float" office:value="-88.0880914" calcext:value-type="float">
            <text:p>-88.0880914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15" calcext:value-type="float">
            <text:p>1316715</text:p>
          </table:table-cell>
          <table:table-cell office:value-type="string" calcext:value-type="string">
            <text:p>Bath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31N</text:p>
          </table:table-cell>
          <table:table-cell office:value-type="string" calcext:value-type="string">
            <text:p>0880732W</text:p>
          </table:table-cell>
          <table:table-cell office:value-type="float" office:value="35.4253528" calcext:value-type="float">
            <text:p>35.4253528</text:p>
          </table:table-cell>
          <table:table-cell office:value-type="float" office:value="-88.1255889" calcext:value-type="float">
            <text:p>-88.1255889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16" calcext:value-type="float">
            <text:p>1316716</text:p>
          </table:table-cell>
          <table:table-cell office:value-type="string" calcext:value-type="string">
            <text:p>Beac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46N</text:p>
          </table:table-cell>
          <table:table-cell office:value-type="string" calcext:value-type="string">
            <text:p>0881051W</text:p>
          </table:table-cell>
          <table:table-cell office:value-type="float" office:value="35.6295138" calcext:value-type="float">
            <text:p>35.6295138</text:p>
          </table:table-cell>
          <table:table-cell office:value-type="float" office:value="-88.1808709" calcext:value-type="float">
            <text:p>-88.1808709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7241" calcext:value-type="float">
            <text:p>1307241</text:p>
          </table:table-cell>
          <table:table-cell office:value-type="string" calcext:value-type="string">
            <text:p>Bible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11N</text:p>
          </table:table-cell>
          <table:table-cell office:value-type="string" calcext:value-type="string">
            <text:p>0880832W</text:p>
          </table:table-cell>
          <table:table-cell office:value-type="float" office:value="35.7031228" calcext:value-type="float">
            <text:p>35.7031228</text:p>
          </table:table-cell>
          <table:table-cell office:value-type="float" office:value="-88.1422594" calcext:value-type="float">
            <text:p>-88.1422594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1/01/1991</text:p>
          </table:table-cell>
          <table:table-cell table:number-columns-repeated="45"/>
        </table:table-row>
        <table:table-row table:style-name="ro1">
          <table:table-cell office:value-type="float" office:value="1307263" calcext:value-type="float">
            <text:p>1307263</text:p>
          </table:table-cell>
          <table:table-cell office:value-type="string" calcext:value-type="string">
            <text:p>Bunche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26N</text:p>
          </table:table-cell>
          <table:table-cell office:value-type="string" calcext:value-type="string">
            <text:p>0880254W</text:p>
          </table:table-cell>
          <table:table-cell office:value-type="float" office:value="35.6739567" calcext:value-type="float">
            <text:p>35.6739567</text:p>
          </table:table-cell>
          <table:table-cell office:value-type="float" office:value="-88.0483663" calcext:value-type="float">
            <text:p>-88.0483663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26" calcext:value-type="float">
            <text:p>1316726</text:p>
          </table:table-cell>
          <table:table-cell office:value-type="string" calcext:value-type="string">
            <text:p>Cent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06N</text:p>
          </table:table-cell>
          <table:table-cell office:value-type="string" calcext:value-type="string">
            <text:p>0880558W</text:p>
          </table:table-cell>
          <table:table-cell office:value-type="float" office:value="35.468407" calcext:value-type="float">
            <text:p>35.468407</text:p>
          </table:table-cell>
          <table:table-cell office:value-type="float" office:value="-88.099477" calcext:value-type="float">
            <text:p>-88.099477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27" calcext:value-type="float">
            <text:p>1316727</text:p>
          </table:table-cell>
          <table:table-cell office:value-type="string" calcext:value-type="string">
            <text:p>Cent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00N</text:p>
          </table:table-cell>
          <table:table-cell office:value-type="string" calcext:value-type="string">
            <text:p>0881343W</text:p>
          </table:table-cell>
          <table:table-cell office:value-type="float" office:value="35.4834071" calcext:value-type="float">
            <text:p>35.4834071</text:p>
          </table:table-cell>
          <table:table-cell office:value-type="float" office:value="-88.2286481" calcext:value-type="float">
            <text:p>-88.2286481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29" calcext:value-type="float">
            <text:p>1316729</text:p>
          </table:table-cell>
          <table:table-cell office:value-type="string" calcext:value-type="string">
            <text:p>Cher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39N</text:p>
          </table:table-cell>
          <table:table-cell office:value-type="string" calcext:value-type="string">
            <text:p>0880239W</text:p>
          </table:table-cell>
          <table:table-cell office:value-type="float" office:value="35.7442326" calcext:value-type="float">
            <text:p>35.7442326</text:p>
          </table:table-cell>
          <table:table-cell office:value-type="float" office:value="-88.0442003" calcext:value-type="float">
            <text:p>-88.0442003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31" calcext:value-type="float">
            <text:p>1316731</text:p>
          </table:table-cell>
          <table:table-cell office:value-type="string" calcext:value-type="string">
            <text:p>Crawfor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55N</text:p>
          </table:table-cell>
          <table:table-cell office:value-type="string" calcext:value-type="string">
            <text:p>0881123W</text:p>
          </table:table-cell>
          <table:table-cell office:value-type="float" office:value="35.5153505" calcext:value-type="float">
            <text:p>35.5153505</text:p>
          </table:table-cell>
          <table:table-cell office:value-type="float" office:value="-88.1897582" calcext:value-type="float">
            <text:p>-88.1897582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2205" calcext:value-type="float">
            <text:p>1282205</text:p>
          </table:table-cell>
          <table:table-cell office:value-type="string" calcext:value-type="string">
            <text:p>Davi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38N</text:p>
          </table:table-cell>
          <table:table-cell office:value-type="string" calcext:value-type="string">
            <text:p>0881014W</text:p>
          </table:table-cell>
          <table:table-cell office:value-type="float" office:value="35.5439607" calcext:value-type="float">
            <text:p>35.5439607</text:p>
          </table:table-cell>
          <table:table-cell office:value-type="float" office:value="-88.1705914" calcext:value-type="float">
            <text:p>-88.1705914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35" calcext:value-type="float">
            <text:p>1316735</text:p>
          </table:table-cell>
          <table:table-cell office:value-type="string" calcext:value-type="string">
            <text:p>Decatur County Train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48N</text:p>
          </table:table-cell>
          <table:table-cell office:value-type="string" calcext:value-type="string">
            <text:p>0880741W</text:p>
          </table:table-cell>
          <table:table-cell office:value-type="float" office:value="35.5800707" calcext:value-type="float">
            <text:p>35.5800707</text:p>
          </table:table-cell>
          <table:table-cell office:value-type="float" office:value="-88.1280904" calcext:value-type="float">
            <text:p>-88.1280904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57" calcext:value-type="float">
            <text:p>1644657</text:p>
          </table:table-cell>
          <table:table-cell office:value-type="string" calcext:value-type="string">
            <text:p>Decaturvil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36" calcext:value-type="float">
            <text:p>1316736</text:p>
          </table:table-cell>
          <table:table-cell office:value-type="string" calcext:value-type="string">
            <text:p>Decatur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28N</text:p>
          </table:table-cell>
          <table:table-cell office:value-type="string" calcext:value-type="string">
            <text:p>0880739W</text:p>
          </table:table-cell>
          <table:table-cell office:value-type="float" office:value="35.5745152" calcext:value-type="float">
            <text:p>35.5745152</text:p>
          </table:table-cell>
          <table:table-cell office:value-type="float" office:value="-88.1275347" calcext:value-type="float">
            <text:p>-88.1275347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16737" calcext:value-type="float">
            <text:p>1316737</text:p>
          </table:table-cell>
          <table:table-cell office:value-type="string" calcext:value-type="string">
            <text:p>Decaturville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01N</text:p>
          </table:table-cell>
          <table:table-cell office:value-type="string" calcext:value-type="string">
            <text:p>0880703W</text:p>
          </table:table-cell>
          <table:table-cell office:value-type="float" office:value="35.5836816" calcext:value-type="float">
            <text:p>35.5836816</text:p>
          </table:table-cell>
          <table:table-cell office:value-type="float" office:value="-88.1175345" calcext:value-type="float">
            <text:p>-88.1175345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07266" calcext:value-type="float">
            <text:p>1307266</text:p>
          </table:table-cell>
          <table:table-cell office:value-type="string" calcext:value-type="string">
            <text:p>Dunivan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33N</text:p>
          </table:table-cell>
          <table:table-cell office:value-type="string" calcext:value-type="string">
            <text:p>0881214W</text:p>
          </table:table-cell>
          <table:table-cell office:value-type="float" office:value="35.5592382" calcext:value-type="float">
            <text:p>35.5592382</text:p>
          </table:table-cell>
          <table:table-cell office:value-type="float" office:value="-88.2039262" calcext:value-type="float">
            <text:p>-88.2039262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39" calcext:value-type="float">
            <text:p>1316739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44N</text:p>
          </table:table-cell>
          <table:table-cell office:value-type="string" calcext:value-type="string">
            <text:p>0880901W</text:p>
          </table:table-cell>
          <table:table-cell office:value-type="float" office:value="35.8289531" calcext:value-type="float">
            <text:p>35.8289531</text:p>
          </table:table-cell>
          <table:table-cell office:value-type="float" office:value="-88.1503164" calcext:value-type="float">
            <text:p>-88.1503164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42" calcext:value-type="float">
            <text:p>1316742</text:p>
          </table:table-cell>
          <table:table-cell office:value-type="string" calcext:value-type="string">
            <text:p>Garret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24N</text:p>
          </table:table-cell>
          <table:table-cell office:value-type="string" calcext:value-type="string">
            <text:p>0881042W</text:p>
          </table:table-cell>
          <table:table-cell office:value-type="float" office:value="35.5900705" calcext:value-type="float">
            <text:p>35.5900705</text:p>
          </table:table-cell>
          <table:table-cell office:value-type="float" office:value="-88.1783701" calcext:value-type="float">
            <text:p>-88.1783701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5526" calcext:value-type="float">
            <text:p>1285526</text:p>
          </table:table-cell>
          <table:table-cell office:value-type="string" calcext:value-type="string">
            <text:p>Glenwoo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19N</text:p>
          </table:table-cell>
          <table:table-cell office:value-type="string" calcext:value-type="string">
            <text:p>0881028W</text:p>
          </table:table-cell>
          <table:table-cell office:value-type="float" office:value="35.7386774" calcext:value-type="float">
            <text:p>35.7386774</text:p>
          </table:table-cell>
          <table:table-cell office:value-type="float" office:value="-88.1744835" calcext:value-type="float">
            <text:p>-88.1744835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59" calcext:value-type="float">
            <text:p>1285959</text:p>
          </table:table-cell>
          <table:table-cell office:value-type="string" calcext:value-type="string">
            <text:p>Graves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08N</text:p>
          </table:table-cell>
          <table:table-cell office:value-type="string" calcext:value-type="string">
            <text:p>0880936W</text:p>
          </table:table-cell>
          <table:table-cell office:value-type="float" office:value="35.5022952" calcext:value-type="float">
            <text:p>35.5022952</text:p>
          </table:table-cell>
          <table:table-cell office:value-type="float" office:value="-88.1600348" calcext:value-type="float">
            <text:p>-88.1600348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45" calcext:value-type="float">
            <text:p>1316745</text:p>
          </table:table-cell>
          <table:table-cell office:value-type="string" calcext:value-type="string">
            <text:p>Gum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04N</text:p>
          </table:table-cell>
          <table:table-cell office:value-type="string" calcext:value-type="string">
            <text:p>0875959W</text:p>
          </table:table-cell>
          <table:table-cell office:value-type="float" office:value="35.5178498" calcext:value-type="float">
            <text:p>35.5178498</text:p>
          </table:table-cell>
          <table:table-cell office:value-type="float" office:value="-87.9997517" calcext:value-type="float">
            <text:p>-87.9997517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46" calcext:value-type="float">
            <text:p>1316746</text:p>
          </table:table-cell>
          <table:table-cell office:value-type="string" calcext:value-type="string">
            <text:p>Han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43N</text:p>
          </table:table-cell>
          <table:table-cell office:value-type="string" calcext:value-type="string">
            <text:p>0880826W</text:p>
          </table:table-cell>
          <table:table-cell office:value-type="float" office:value="35.4953509" calcext:value-type="float">
            <text:p>35.4953509</text:p>
          </table:table-cell>
          <table:table-cell office:value-type="float" office:value="-88.1405897" calcext:value-type="float">
            <text:p>-88.1405897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79" calcext:value-type="float">
            <text:p>1650579</text:p>
          </table:table-cell>
          <table:table-cell office:value-type="string" calcext:value-type="string">
            <text:p>Hog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13N</text:p>
          </table:table-cell>
          <table:table-cell office:value-type="string" calcext:value-type="string">
            <text:p>0875946W</text:p>
          </table:table-cell>
          <table:table-cell office:value-type="float" office:value="35.7870093" calcext:value-type="float">
            <text:p>35.7870093</text:p>
          </table:table-cell>
          <table:table-cell office:value-type="float" office:value="-87.996143" calcext:value-type="float">
            <text:p>-87.996143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80" calcext:value-type="float">
            <text:p>1650580</text:p>
          </table:table-cell>
          <table:table-cell office:value-type="string" calcext:value-type="string">
            <text:p>Hopewe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14N</text:p>
          </table:table-cell>
          <table:table-cell office:value-type="string" calcext:value-type="string">
            <text:p>0880400W</text:p>
          </table:table-cell>
          <table:table-cell office:value-type="float" office:value="35.6539573" calcext:value-type="float">
            <text:p>35.6539573</text:p>
          </table:table-cell>
          <table:table-cell office:value-type="float" office:value="-88.0667002" calcext:value-type="float">
            <text:p>-88.0667002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8889" calcext:value-type="float">
            <text:p>1288889</text:p>
          </table:table-cell>
          <table:table-cell office:value-type="string" calcext:value-type="string">
            <text:p>Hydro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16N</text:p>
          </table:table-cell>
          <table:table-cell office:value-type="string" calcext:value-type="string">
            <text:p>0880953W</text:p>
          </table:table-cell>
          <table:table-cell office:value-type="float" office:value="35.7878429" calcext:value-type="float">
            <text:p>35.7878429</text:p>
          </table:table-cell>
          <table:table-cell office:value-type="float" office:value="-88.1647612" calcext:value-type="float">
            <text:p>-88.1647612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575" calcext:value-type="float">
            <text:p>1290575</text:p>
          </table:table-cell>
          <table:table-cell office:value-type="string" calcext:value-type="string">
            <text:p>Lancast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25N</text:p>
          </table:table-cell>
          <table:table-cell office:value-type="string" calcext:value-type="string">
            <text:p>0880556W</text:p>
          </table:table-cell>
          <table:table-cell office:value-type="float" office:value="35.4403522" calcext:value-type="float">
            <text:p>35.4403522</text:p>
          </table:table-cell>
          <table:table-cell office:value-type="float" office:value="-88.0989214" calcext:value-type="float">
            <text:p>-88.0989214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50" calcext:value-type="float">
            <text:p>1316750</text:p>
          </table:table-cell>
          <table:table-cell office:value-type="string" calcext:value-type="string">
            <text:p>Larg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36N</text:p>
          </table:table-cell>
          <table:table-cell office:value-type="string" calcext:value-type="string">
            <text:p>0880518W</text:p>
          </table:table-cell>
          <table:table-cell office:value-type="float" office:value="35.5600711" calcext:value-type="float">
            <text:p>35.5600711</text:p>
          </table:table-cell>
          <table:table-cell office:value-type="float" office:value="-88.0883664" calcext:value-type="float">
            <text:p>-88.0883664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52" calcext:value-type="float">
            <text:p>1316752</text:p>
          </table:table-cell>
          <table:table-cell office:value-type="string" calcext:value-type="string">
            <text:p>Liber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43N</text:p>
          </table:table-cell>
          <table:table-cell office:value-type="string" calcext:value-type="string">
            <text:p>0881256W</text:p>
          </table:table-cell>
          <table:table-cell office:value-type="float" office:value="35.4453526" calcext:value-type="float">
            <text:p>35.4453526</text:p>
          </table:table-cell>
          <table:table-cell office:value-type="float" office:value="-88.215592" calcext:value-type="float">
            <text:p>-88.215592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53" calcext:value-type="float">
            <text:p>1316753</text:p>
          </table:table-cell>
          <table:table-cell office:value-type="string" calcext:value-type="string">
            <text:p>Lone Chestnu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16N</text:p>
          </table:table-cell>
          <table:table-cell office:value-type="string" calcext:value-type="string">
            <text:p>0880010W</text:p>
          </table:table-cell>
          <table:table-cell office:value-type="float" office:value="35.4045193" calcext:value-type="float">
            <text:p>35.4045193</text:p>
          </table:table-cell>
          <table:table-cell office:value-type="float" office:value="-88.0028069" calcext:value-type="float">
            <text:p>-88.0028069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3037" calcext:value-type="float">
            <text:p>1293037</text:p>
          </table:table-cell>
          <table:table-cell office:value-type="string" calcext:value-type="string">
            <text:p>May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05N</text:p>
          </table:table-cell>
          <table:table-cell office:value-type="string" calcext:value-type="string">
            <text:p>0880912W</text:p>
          </table:table-cell>
          <table:table-cell office:value-type="float" office:value="35.7181224" calcext:value-type="float">
            <text:p>35.7181224</text:p>
          </table:table-cell>
          <table:table-cell office:value-type="float" office:value="-88.1533712" calcext:value-type="float">
            <text:p>-88.1533712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55" calcext:value-type="float">
            <text:p>1316755</text:p>
          </table:table-cell>
          <table:table-cell office:value-type="string" calcext:value-type="string">
            <text:p>McKendr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07N</text:p>
          </table:table-cell>
          <table:table-cell office:value-type="string" calcext:value-type="string">
            <text:p>0880631W</text:p>
          </table:table-cell>
          <table:table-cell office:value-type="float" office:value="35.5186834" calcext:value-type="float">
            <text:p>35.5186834</text:p>
          </table:table-cell>
          <table:table-cell office:value-type="float" office:value="-88.1086444" calcext:value-type="float">
            <text:p>-88.1086444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57" calcext:value-type="float">
            <text:p>1316757</text:p>
          </table:table-cell>
          <table:table-cell office:value-type="string" calcext:value-type="string">
            <text:p>Mount Carm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51N</text:p>
          </table:table-cell>
          <table:table-cell office:value-type="string" calcext:value-type="string">
            <text:p>0880033W</text:p>
          </table:table-cell>
          <table:table-cell office:value-type="float" office:value="35.4975726" calcext:value-type="float">
            <text:p>35.4975726</text:p>
          </table:table-cell>
          <table:table-cell office:value-type="float" office:value="-88.0091963" calcext:value-type="float">
            <text:p>-88.0091963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84" calcext:value-type="float">
            <text:p>1650584</text:p>
          </table:table-cell>
          <table:table-cell office:value-type="string" calcext:value-type="string">
            <text:p>Mount Jo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52N</text:p>
          </table:table-cell>
          <table:table-cell office:value-type="string" calcext:value-type="string">
            <text:p>0880653W</text:p>
          </table:table-cell>
          <table:table-cell office:value-type="float" office:value="35.6811789" calcext:value-type="float">
            <text:p>35.6811789</text:p>
          </table:table-cell>
          <table:table-cell office:value-type="float" office:value="-88.1147579" calcext:value-type="float">
            <text:p>-88.1147579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59" calcext:value-type="float">
            <text:p>1316759</text:p>
          </table:table-cell>
          <table:table-cell office:value-type="string" calcext:value-type="string">
            <text:p>Mount Leban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39N</text:p>
          </table:table-cell>
          <table:table-cell office:value-type="string" calcext:value-type="string">
            <text:p>0880316W</text:p>
          </table:table-cell>
          <table:table-cell office:value-type="float" office:value="35.5775705" calcext:value-type="float">
            <text:p>35.5775705</text:p>
          </table:table-cell>
          <table:table-cell office:value-type="float" office:value="-88.0544765" calcext:value-type="float">
            <text:p>-88.0544765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65" calcext:value-type="float">
            <text:p>1644665</text:p>
          </table:table-cell>
          <table:table-cell office:value-type="string" calcext:value-type="string">
            <text:p>Mount Neb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30N</text:p>
          </table:table-cell>
          <table:table-cell office:value-type="string" calcext:value-type="string">
            <text:p>0880653W</text:p>
          </table:table-cell>
          <table:table-cell office:value-type="float" office:value="35.4250749" calcext:value-type="float">
            <text:p>35.4250749</text:p>
          </table:table-cell>
          <table:table-cell office:value-type="float" office:value="-88.1147551" calcext:value-type="float">
            <text:p>-88.1147551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61" calcext:value-type="float">
            <text:p>1316761</text:p>
          </table:table-cell>
          <table:table-cell office:value-type="string" calcext:value-type="string">
            <text:p>Mount Tabo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25N</text:p>
          </table:table-cell>
          <table:table-cell office:value-type="string" calcext:value-type="string">
            <text:p>0880658W</text:p>
          </table:table-cell>
          <table:table-cell office:value-type="float" office:value="35.6236805" calcext:value-type="float">
            <text:p>35.6236805</text:p>
          </table:table-cell>
          <table:table-cell office:value-type="float" office:value="-88.1161461" calcext:value-type="float">
            <text:p>-88.1161461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4935" calcext:value-type="float">
            <text:p>1294935</text:p>
          </table:table-cell>
          <table:table-cell office:value-type="string" calcext:value-type="string">
            <text:p>Mountain Oa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59N</text:p>
          </table:table-cell>
          <table:table-cell office:value-type="string" calcext:value-type="string">
            <text:p>0880612W</text:p>
          </table:table-cell>
          <table:table-cell office:value-type="float" office:value="35.6997894" calcext:value-type="float">
            <text:p>35.6997894</text:p>
          </table:table-cell>
          <table:table-cell office:value-type="float" office:value="-88.1033688" calcext:value-type="float">
            <text:p>-88.1033688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63" calcext:value-type="float">
            <text:p>1316763</text:p>
          </table:table-cell>
          <table:table-cell office:value-type="string" calcext:value-type="string">
            <text:p>New Hop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12N</text:p>
          </table:table-cell>
          <table:table-cell office:value-type="string" calcext:value-type="string">
            <text:p>0875952W</text:p>
          </table:table-cell>
          <table:table-cell office:value-type="float" office:value="35.5367382" calcext:value-type="float">
            <text:p>35.5367382</text:p>
          </table:table-cell>
          <table:table-cell office:value-type="float" office:value="-87.9978074" calcext:value-type="float">
            <text:p>-87.9978074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67" calcext:value-type="float">
            <text:p>1644667</text:p>
          </table:table-cell>
          <table:table-cell office:value-type="string" calcext:value-type="string">
            <text:p>Parsons College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47N</text:p>
          </table:table-cell>
          <table:table-cell office:value-type="string" calcext:value-type="string">
            <text:p>0880745W</text:p>
          </table:table-cell>
          <table:table-cell office:value-type="float" office:value="35.6464577" calcext:value-type="float">
            <text:p>35.6464577</text:p>
          </table:table-cell>
          <table:table-cell office:value-type="float" office:value="-88.1292025" calcext:value-type="float">
            <text:p>-88.1292025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65" calcext:value-type="float">
            <text:p>1316765</text:p>
          </table:table-cell>
          <table:table-cell office:value-type="string" calcext:value-type="string">
            <text:p>Parson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44N</text:p>
          </table:table-cell>
          <table:table-cell office:value-type="string" calcext:value-type="string">
            <text:p>0880745W</text:p>
          </table:table-cell>
          <table:table-cell office:value-type="float" office:value="35.6456244" calcext:value-type="float">
            <text:p>35.6456244</text:p>
          </table:table-cell>
          <table:table-cell office:value-type="float" office:value="-88.1292025" calcext:value-type="float">
            <text:p>-88.1292025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644669" calcext:value-type="float">
            <text:p>1644669</text:p>
          </table:table-cell>
          <table:table-cell office:value-type="string" calcext:value-type="string">
            <text:p>Parsons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12N</text:p>
          </table:table-cell>
          <table:table-cell office:value-type="string" calcext:value-type="string">
            <text:p>0880805W</text:p>
          </table:table-cell>
          <table:table-cell office:value-type="float" office:value="35.6534019" calcext:value-type="float">
            <text:p>35.6534019</text:p>
          </table:table-cell>
          <table:table-cell office:value-type="float" office:value="-88.1347583" calcext:value-type="float">
            <text:p>-88.1347583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16766" calcext:value-type="float">
            <text:p>1316766</text:p>
          </table:table-cell>
          <table:table-cell office:value-type="string" calcext:value-type="string">
            <text:p>Parsons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13N</text:p>
          </table:table-cell>
          <table:table-cell office:value-type="string" calcext:value-type="string">
            <text:p>0880805W</text:p>
          </table:table-cell>
          <table:table-cell office:value-type="float" office:value="35.6536797" calcext:value-type="float">
            <text:p>35.6536797</text:p>
          </table:table-cell>
          <table:table-cell office:value-type="float" office:value="-88.1347583" calcext:value-type="float">
            <text:p>-88.1347583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644671" calcext:value-type="float">
            <text:p>1644671</text:p>
          </table:table-cell>
          <table:table-cell office:value-type="string" calcext:value-type="string">
            <text:p>Perryvil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68" calcext:value-type="float">
            <text:p>1316768</text:p>
          </table:table-cell>
          <table:table-cell office:value-type="string" calcext:value-type="string">
            <text:p>Perry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26N</text:p>
          </table:table-cell>
          <table:table-cell office:value-type="string" calcext:value-type="string">
            <text:p>0880230W</text:p>
          </table:table-cell>
          <table:table-cell office:value-type="float" office:value="35.6239581" calcext:value-type="float">
            <text:p>35.6239581</text:p>
          </table:table-cell>
          <table:table-cell office:value-type="float" office:value="-88.0416989" calcext:value-type="float">
            <text:p>-88.0416989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72" calcext:value-type="float">
            <text:p>1316772</text:p>
          </table:table-cell>
          <table:table-cell office:value-type="string" calcext:value-type="string">
            <text:p>Riversid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38N</text:p>
          </table:table-cell>
          <table:table-cell office:value-type="string" calcext:value-type="string">
            <text:p>0880721W</text:p>
          </table:table-cell>
          <table:table-cell office:value-type="float" office:value="35.6106254" calcext:value-type="float">
            <text:p>35.6106254</text:p>
          </table:table-cell>
          <table:table-cell office:value-type="float" office:value="-88.1225351" calcext:value-type="float">
            <text:p>-88.1225351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299898" calcext:value-type="float">
            <text:p>1299898</text:p>
          </table:table-cell>
          <table:table-cell office:value-type="string" calcext:value-type="string">
            <text:p>Rocky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51N</text:p>
          </table:table-cell>
          <table:table-cell office:value-type="string" calcext:value-type="string">
            <text:p>0880618W</text:p>
          </table:table-cell>
          <table:table-cell office:value-type="float" office:value="35.7308997" calcext:value-type="float">
            <text:p>35.7308997</text:p>
          </table:table-cell>
          <table:table-cell office:value-type="float" office:value="-88.105036" calcext:value-type="float">
            <text:p>-88.105036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938" calcext:value-type="float">
            <text:p>1299938</text:p>
          </table:table-cell>
          <table:table-cell office:value-type="string" calcext:value-type="string">
            <text:p>Rocky Spring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29N</text:p>
          </table:table-cell>
          <table:table-cell office:value-type="string" calcext:value-type="string">
            <text:p>0880657W</text:p>
          </table:table-cell>
          <table:table-cell office:value-type="float" office:value="35.7747875" calcext:value-type="float">
            <text:p>35.7747875</text:p>
          </table:table-cell>
          <table:table-cell office:value-type="float" office:value="-88.1158702" calcext:value-type="float">
            <text:p>-88.1158702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74" calcext:value-type="float">
            <text:p>1316774</text:p>
          </table:table-cell>
          <table:table-cell office:value-type="string" calcext:value-type="string">
            <text:p>Shann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30N</text:p>
          </table:table-cell>
          <table:table-cell office:value-type="string" calcext:value-type="string">
            <text:p>0880147W</text:p>
          </table:table-cell>
          <table:table-cell office:value-type="float" office:value="35.4084082" calcext:value-type="float">
            <text:p>35.4084082</text:p>
          </table:table-cell>
          <table:table-cell office:value-type="float" office:value="-88.0297522" calcext:value-type="float">
            <text:p>-88.0297522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75" calcext:value-type="float">
            <text:p>1316775</text:p>
          </table:table-cell>
          <table:table-cell office:value-type="string" calcext:value-type="string">
            <text:p>Smit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38N</text:p>
          </table:table-cell>
          <table:table-cell office:value-type="string" calcext:value-type="string">
            <text:p>0880757W</text:p>
          </table:table-cell>
          <table:table-cell office:value-type="float" office:value="35.5606268" calcext:value-type="float">
            <text:p>35.5606268</text:p>
          </table:table-cell>
          <table:table-cell office:value-type="float" office:value="-88.1325347" calcext:value-type="float">
            <text:p>-88.1325347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76" calcext:value-type="float">
            <text:p>1316776</text:p>
          </table:table-cell>
          <table:table-cell office:value-type="string" calcext:value-type="string">
            <text:p>Spark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39N</text:p>
          </table:table-cell>
          <table:table-cell office:value-type="string" calcext:value-type="string">
            <text:p>0880703W</text:p>
          </table:table-cell>
          <table:table-cell office:value-type="float" office:value="35.4275749" calcext:value-type="float">
            <text:p>35.4275749</text:p>
          </table:table-cell>
          <table:table-cell office:value-type="float" office:value="-88.117533" calcext:value-type="float">
            <text:p>-88.117533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0984" calcext:value-type="float">
            <text:p>1270984</text:p>
          </table:table-cell>
          <table:table-cell office:value-type="string" calcext:value-type="string">
            <text:p>Spenc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30N</text:p>
          </table:table-cell>
          <table:table-cell office:value-type="string" calcext:value-type="string">
            <text:p>0880525W</text:p>
          </table:table-cell>
          <table:table-cell office:value-type="float" office:value="35.8250642" calcext:value-type="float">
            <text:p>35.8250642</text:p>
          </table:table-cell>
          <table:table-cell office:value-type="float" office:value="-88.0903139" calcext:value-type="float">
            <text:p>-88.0903139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77" calcext:value-type="float">
            <text:p>1316777</text:p>
          </table:table-cell>
          <table:table-cell office:value-type="string" calcext:value-type="string">
            <text:p>Sugar Tre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57N</text:p>
          </table:table-cell>
          <table:table-cell office:value-type="string" calcext:value-type="string">
            <text:p>0880205W</text:p>
          </table:table-cell>
          <table:table-cell office:value-type="float" office:value="35.832564" calcext:value-type="float">
            <text:p>35.832564</text:p>
          </table:table-cell>
          <table:table-cell office:value-type="float" office:value="-88.034756" calcext:value-type="float">
            <text:p>-88.034756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78" calcext:value-type="float">
            <text:p>1316778</text:p>
          </table:table-cell>
          <table:table-cell office:value-type="string" calcext:value-type="string">
            <text:p>Suttl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30N</text:p>
          </table:table-cell>
          <table:table-cell office:value-type="string" calcext:value-type="string">
            <text:p>0880700W</text:p>
          </table:table-cell>
          <table:table-cell office:value-type="float" office:value="35.758399" calcext:value-type="float">
            <text:p>35.758399</text:p>
          </table:table-cell>
          <table:table-cell office:value-type="float" office:value="-88.1167035" calcext:value-type="float">
            <text:p>-88.1167035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2607" calcext:value-type="float">
            <text:p>1272607</text:p>
          </table:table-cell>
          <table:table-cell office:value-type="string" calcext:value-type="string">
            <text:p>Thurma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15N</text:p>
          </table:table-cell>
          <table:table-cell office:value-type="string" calcext:value-type="string">
            <text:p>0881141W</text:p>
          </table:table-cell>
          <table:table-cell office:value-type="float" office:value="35.4209087" calcext:value-type="float">
            <text:p>35.4209087</text:p>
          </table:table-cell>
          <table:table-cell office:value-type="float" office:value="-88.1947578" calcext:value-type="float">
            <text:p>-88.1947578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80" calcext:value-type="float">
            <text:p>1316780</text:p>
          </table:table-cell>
          <table:table-cell office:value-type="string" calcext:value-type="string">
            <text:p>Union Ha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48N</text:p>
          </table:table-cell>
          <table:table-cell office:value-type="string" calcext:value-type="string">
            <text:p>0880844W</text:p>
          </table:table-cell>
          <table:table-cell office:value-type="float" office:value="35.4634073" calcext:value-type="float">
            <text:p>35.4634073</text:p>
          </table:table-cell>
          <table:table-cell office:value-type="float" office:value="-88.1455897" calcext:value-type="float">
            <text:p>-88.1455897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7246" calcext:value-type="float">
            <text:p>1307246</text:p>
          </table:table-cell>
          <table:table-cell office:value-type="string" calcext:value-type="string">
            <text:p>Uni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37N</text:p>
          </table:table-cell>
          <table:table-cell office:value-type="string" calcext:value-type="string">
            <text:p>0880923W</text:p>
          </table:table-cell>
          <table:table-cell office:value-type="float" office:value="35.4103533" calcext:value-type="float">
            <text:p>35.4103533</text:p>
          </table:table-cell>
          <table:table-cell office:value-type="float" office:value="-88.1564232" calcext:value-type="float">
            <text:p>-88.1564232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1/01/1991</text:p>
          </table:table-cell>
          <table:table-cell table:number-columns-repeated="45"/>
        </table:table-row>
        <table:table-row table:style-name="ro1">
          <table:table-cell office:value-type="float" office:value="1316782" calcext:value-type="float">
            <text:p>1316782</text:p>
          </table:table-cell>
          <table:table-cell office:value-type="string" calcext:value-type="string">
            <text:p>Uta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27N</text:p>
          </table:table-cell>
          <table:table-cell office:value-type="string" calcext:value-type="string">
            <text:p>0880310W</text:p>
          </table:table-cell>
          <table:table-cell office:value-type="float" office:value="35.5909034" calcext:value-type="float">
            <text:p>35.5909034</text:p>
          </table:table-cell>
          <table:table-cell office:value-type="float" office:value="-88.05281" calcext:value-type="float">
            <text:p>-88.05281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84" calcext:value-type="float">
            <text:p>1316784</text:p>
          </table:table-cell>
          <table:table-cell office:value-type="string" calcext:value-type="string">
            <text:p>Yellow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36N</text:p>
          </table:table-cell>
          <table:table-cell office:value-type="string" calcext:value-type="string">
            <text:p>0880724W</text:p>
          </table:table-cell>
          <table:table-cell office:value-type="float" office:value="35.8100646" calcext:value-type="float">
            <text:p>35.8100646</text:p>
          </table:table-cell>
          <table:table-cell office:value-type="float" office:value="-88.1233707" calcext:value-type="float">
            <text:p>-88.1233707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7781" calcext:value-type="float">
            <text:p>1277781</text:p>
          </table:table-cell>
          <table:table-cell office:value-type="string" calcext:value-type="string">
            <text:p>Blu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128N</text:p>
          </table:table-cell>
          <table:table-cell office:value-type="string" calcext:value-type="string">
            <text:p>0880436W</text:p>
          </table:table-cell>
          <table:table-cell office:value-type="float" office:value="35.5243514" calcext:value-type="float">
            <text:p>35.5243514</text:p>
          </table:table-cell>
          <table:table-cell office:value-type="float" office:value="-88.0766019" calcext:value-type="float">
            <text:p>-88.0766019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7833" calcext:value-type="float">
            <text:p>1277833</text:p>
          </table:table-cell>
          <table:table-cell office:value-type="string" calcext:value-type="string">
            <text:p>Bluff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442N</text:p>
          </table:table-cell>
          <table:table-cell office:value-type="string" calcext:value-type="string">
            <text:p>0880357W</text:p>
          </table:table-cell>
          <table:table-cell office:value-type="float" office:value="35.7450659" calcext:value-type="float">
            <text:p>35.7450659</text:p>
          </table:table-cell>
          <table:table-cell office:value-type="float" office:value="-88.0658679" calcext:value-type="float">
            <text:p>-88.0658679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61" calcext:value-type="float">
            <text:p>1277861</text:p>
          </table:table-cell>
          <table:table-cell office:value-type="string" calcext:value-type="string">
            <text:p>Bob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026N</text:p>
          </table:table-cell>
          <table:table-cell office:value-type="string" calcext:value-type="string">
            <text:p>0880239W</text:p>
          </table:table-cell>
          <table:table-cell office:value-type="float" office:value="35.507187" calcext:value-type="float">
            <text:p>35.507187</text:p>
          </table:table-cell>
          <table:table-cell office:value-type="float" office:value="-88.0441204" calcext:value-type="float">
            <text:p>-88.0441204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9136" calcext:value-type="float">
            <text:p>1279136</text:p>
          </table:table-cell>
          <table:table-cell office:value-type="string" calcext:value-type="string">
            <text:p>Burt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946N</text:p>
          </table:table-cell>
          <table:table-cell office:value-type="string" calcext:value-type="string">
            <text:p>0880236W</text:p>
          </table:table-cell>
          <table:table-cell office:value-type="float" office:value="35.6626646" calcext:value-type="float">
            <text:p>35.6626646</text:p>
          </table:table-cell>
          <table:table-cell office:value-type="float" office:value="-88.0432248" calcext:value-type="float">
            <text:p>-88.0432248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4326" calcext:value-type="float">
            <text:p>1284326</text:p>
          </table:table-cell>
          <table:table-cell office:value-type="string" calcext:value-type="string">
            <text:p>Fish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052N</text:p>
          </table:table-cell>
          <table:table-cell office:value-type="string" calcext:value-type="string">
            <text:p>0880225W</text:p>
          </table:table-cell>
          <table:table-cell office:value-type="float" office:value="35.5145166" calcext:value-type="float">
            <text:p>35.5145166</text:p>
          </table:table-cell>
          <table:table-cell office:value-type="float" office:value="-88.0403087" calcext:value-type="float">
            <text:p>-88.0403087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36" calcext:value-type="float">
            <text:p>1285936</text:p>
          </table:table-cell>
          <table:table-cell office:value-type="string" calcext:value-type="string">
            <text:p>Grave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936N</text:p>
          </table:table-cell>
          <table:table-cell office:value-type="string" calcext:value-type="string">
            <text:p>0880236W</text:p>
          </table:table-cell>
          <table:table-cell office:value-type="float" office:value="35.493286" calcext:value-type="float">
            <text:p>35.493286</text:p>
          </table:table-cell>
          <table:table-cell office:value-type="float" office:value="-88.0434135" calcext:value-type="float">
            <text:p>-88.0434135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9162" calcext:value-type="float">
            <text:p>1289162</text:p>
          </table:table-cell>
          <table:table-cell office:value-type="string" calcext:value-type="string">
            <text:p>Jac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818N</text:p>
          </table:table-cell>
          <table:table-cell office:value-type="string" calcext:value-type="string">
            <text:p>0880448W</text:p>
          </table:table-cell>
          <table:table-cell office:value-type="float" office:value="35.4717402" calcext:value-type="float">
            <text:p>35.4717402</text:p>
          </table:table-cell>
          <table:table-cell office:value-type="float" office:value="-88.0800319" calcext:value-type="float">
            <text:p>-88.0800319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46" calcext:value-type="float">
            <text:p>1289846</text:p>
          </table:table-cell>
          <table:table-cell office:value-type="string" calcext:value-type="string">
            <text:p>Jorda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327N</text:p>
          </table:table-cell>
          <table:table-cell office:value-type="string" calcext:value-type="string">
            <text:p>0880513W</text:p>
          </table:table-cell>
          <table:table-cell office:value-type="float" office:value="35.7240399" calcext:value-type="float">
            <text:p>35.7240399</text:p>
          </table:table-cell>
          <table:table-cell office:value-type="float" office:value="-88.0869257" calcext:value-type="float">
            <text:p>-88.0869257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1673" calcext:value-type="float">
            <text:p>1291673</text:p>
          </table:table-cell>
          <table:table-cell office:value-type="string" calcext:value-type="string">
            <text:p>Littl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424N</text:p>
          </table:table-cell>
          <table:table-cell office:value-type="string" calcext:value-type="string">
            <text:p>0880157W</text:p>
          </table:table-cell>
          <table:table-cell office:value-type="float" office:value="35.5733614" calcext:value-type="float">
            <text:p>35.5733614</text:p>
          </table:table-cell>
          <table:table-cell office:value-type="float" office:value="-88.0325095" calcext:value-type="float">
            <text:p>-88.0325095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0583" calcext:value-type="float">
            <text:p>1310583</text:p>
          </table:table-cell>
          <table:table-cell office:value-type="string" calcext:value-type="string">
            <text:p>Littl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822N</text:p>
          </table:table-cell>
          <table:table-cell office:value-type="string" calcext:value-type="string">
            <text:p>0880159W</text:p>
          </table:table-cell>
          <table:table-cell office:value-type="float" office:value="35.4728511" calcext:value-type="float">
            <text:p>35.4728511</text:p>
          </table:table-cell>
          <table:table-cell office:value-type="float" office:value="-88.033086" calcext:value-type="float">
            <text:p>-88.03308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2846" calcext:value-type="float">
            <text:p>1292846</text:p>
          </table:table-cell>
          <table:table-cell office:value-type="string" calcext:value-type="string">
            <text:p>Marti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733N</text:p>
          </table:table-cell>
          <table:table-cell office:value-type="string" calcext:value-type="string">
            <text:p>0880614W</text:p>
          </table:table-cell>
          <table:table-cell office:value-type="float" office:value="35.4590834" calcext:value-type="float">
            <text:p>35.4590834</text:p>
          </table:table-cell>
          <table:table-cell office:value-type="float" office:value="-88.103958" calcext:value-type="float">
            <text:p>-88.103958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3357" calcext:value-type="float">
            <text:p>1293357</text:p>
          </table:table-cell>
          <table:table-cell office:value-type="string" calcext:value-type="string">
            <text:p>McKenn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513N</text:p>
          </table:table-cell>
          <table:table-cell office:value-type="string" calcext:value-type="string">
            <text:p>0880627W</text:p>
          </table:table-cell>
          <table:table-cell office:value-type="float" office:value="35.4203355" calcext:value-type="float">
            <text:p>35.4203355</text:p>
          </table:table-cell>
          <table:table-cell office:value-type="float" office:value="-88.1075831" calcext:value-type="float">
            <text:p>-88.1075831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4438" calcext:value-type="float">
            <text:p>1294438</text:p>
          </table:table-cell>
          <table:table-cell office:value-type="string" calcext:value-type="string">
            <text:p>Morri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021N</text:p>
          </table:table-cell>
          <table:table-cell office:value-type="string" calcext:value-type="string">
            <text:p>0880323W</text:p>
          </table:table-cell>
          <table:table-cell office:value-type="float" office:value="35.8392306" calcext:value-type="float">
            <text:p>35.8392306</text:p>
          </table:table-cell>
          <table:table-cell office:value-type="float" office:value="-88.0564236" calcext:value-type="float">
            <text:p>-88.0564236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62" calcext:value-type="float">
            <text:p>1297462</text:p>
          </table:table-cell>
          <table:table-cell office:value-type="string" calcext:value-type="string">
            <text:p>Pikes Pea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811N</text:p>
          </table:table-cell>
          <table:table-cell office:value-type="string" calcext:value-type="string">
            <text:p>0880323W</text:p>
          </table:table-cell>
          <table:table-cell office:value-type="float" office:value="35.6363078" calcext:value-type="float">
            <text:p>35.6363078</text:p>
          </table:table-cell>
          <table:table-cell office:value-type="float" office:value="-88.056352" calcext:value-type="float">
            <text:p>-88.056352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9552" calcext:value-type="float">
            <text:p>1299552</text:p>
          </table:table-cell>
          <table:table-cell office:value-type="string" calcext:value-type="string">
            <text:p>Roa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431N</text:p>
          </table:table-cell>
          <table:table-cell office:value-type="string" calcext:value-type="string">
            <text:p>0880124W</text:p>
          </table:table-cell>
          <table:table-cell office:value-type="float" office:value="35.4085708" calcext:value-type="float">
            <text:p>35.4085708</text:p>
          </table:table-cell>
          <table:table-cell office:value-type="float" office:value="-88.0233047" calcext:value-type="float">
            <text:p>-88.0233047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1237" calcext:value-type="float">
            <text:p>1301237</text:p>
          </table:table-cell>
          <table:table-cell office:value-type="string" calcext:value-type="string">
            <text:p>Shann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506N</text:p>
          </table:table-cell>
          <table:table-cell office:value-type="string" calcext:value-type="string">
            <text:p>0880146W</text:p>
          </table:table-cell>
          <table:table-cell office:value-type="float" office:value="35.4184382" calcext:value-type="float">
            <text:p>35.4184382</text:p>
          </table:table-cell>
          <table:table-cell office:value-type="float" office:value="-88.0294367" calcext:value-type="float">
            <text:p>-88.0294367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1030" calcext:value-type="float">
            <text:p>1271030</text:p>
          </table:table-cell>
          <table:table-cell office:value-type="string" calcext:value-type="string">
            <text:p>Spou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349N</text:p>
          </table:table-cell>
          <table:table-cell office:value-type="string" calcext:value-type="string">
            <text:p>0880126W</text:p>
          </table:table-cell>
          <table:table-cell office:value-type="float" office:value="35.5635269" calcext:value-type="float">
            <text:p>35.5635269</text:p>
          </table:table-cell>
          <table:table-cell office:value-type="float" office:value="-88.0238965" calcext:value-type="float">
            <text:p>-88.0238965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1193" calcext:value-type="float">
            <text:p>1271193</text:p>
          </table:table-cell>
          <table:table-cell office:value-type="string" calcext:value-type="string">
            <text:p>Staffor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807N</text:p>
          </table:table-cell>
          <table:table-cell office:value-type="string" calcext:value-type="string">
            <text:p>0880455W</text:p>
          </table:table-cell>
          <table:table-cell office:value-type="float" office:value="35.4685038" calcext:value-type="float">
            <text:p>35.4685038</text:p>
          </table:table-cell>
          <table:table-cell office:value-type="float" office:value="-88.081961" calcext:value-type="float">
            <text:p>-88.081961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1790" calcext:value-type="float">
            <text:p>1271790</text:p>
          </table:table-cell>
          <table:table-cell office:value-type="string" calcext:value-type="string">
            <text:p>Sulphu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610N</text:p>
          </table:table-cell>
          <table:table-cell office:value-type="string" calcext:value-type="string">
            <text:p>0880514W</text:p>
          </table:table-cell>
          <table:table-cell office:value-type="float" office:value="35.4362249" calcext:value-type="float">
            <text:p>35.4362249</text:p>
          </table:table-cell>
          <table:table-cell office:value-type="float" office:value="-88.087177" calcext:value-type="float">
            <text:p>-88.087177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1793" calcext:value-type="float">
            <text:p>1271793</text:p>
          </table:table-cell>
          <table:table-cell office:value-type="string" calcext:value-type="string">
            <text:p>Sulphu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447N</text:p>
          </table:table-cell>
          <table:table-cell office:value-type="string" calcext:value-type="string">
            <text:p>0880251W</text:p>
          </table:table-cell>
          <table:table-cell office:value-type="float" office:value="35.5797926" calcext:value-type="float">
            <text:p>35.5797926</text:p>
          </table:table-cell>
          <table:table-cell office:value-type="float" office:value="-88.0475319" calcext:value-type="float">
            <text:p>-88.0475319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94" calcext:value-type="float">
            <text:p>1271794</text:p>
          </table:table-cell>
          <table:table-cell office:value-type="string" calcext:value-type="string">
            <text:p>Sulphu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159N</text:p>
          </table:table-cell>
          <table:table-cell office:value-type="string" calcext:value-type="string">
            <text:p>0880950W</text:p>
          </table:table-cell>
          <table:table-cell office:value-type="float" office:value="35.6996781" calcext:value-type="float">
            <text:p>35.6996781</text:p>
          </table:table-cell>
          <table:table-cell office:value-type="float" office:value="-88.1638635" calcext:value-type="float">
            <text:p>-88.1638635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3484" calcext:value-type="float">
            <text:p>1273484</text:p>
          </table:table-cell>
          <table:table-cell office:value-type="string" calcext:value-type="string">
            <text:p>Vis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421N</text:p>
          </table:table-cell>
          <table:table-cell office:value-type="string" calcext:value-type="string">
            <text:p>0880128W</text:p>
          </table:table-cell>
          <table:table-cell office:value-type="float" office:value="35.5724744" calcext:value-type="float">
            <text:p>35.5724744</text:p>
          </table:table-cell>
          <table:table-cell office:value-type="float" office:value="-88.0244576" calcext:value-type="float">
            <text:p>-88.0244576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4464" calcext:value-type="float">
            <text:p>1274464</text:p>
          </table:table-cell>
          <table:table-cell office:value-type="string" calcext:value-type="string">
            <text:p>White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548N</text:p>
          </table:table-cell>
          <table:table-cell office:value-type="string" calcext:value-type="string">
            <text:p>0880848W</text:p>
          </table:table-cell>
          <table:table-cell office:value-type="float" office:value="35.5966606" calcext:value-type="float">
            <text:p>35.5966606</text:p>
          </table:table-cell>
          <table:table-cell office:value-type="float" office:value="-88.1467883" calcext:value-type="float">
            <text:p>-88.1467883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5454" calcext:value-type="float">
            <text:p>1275454</text:p>
          </table:table-cell>
          <table:table-cell office:value-type="string" calcext:value-type="string">
            <text:p>Adam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50N</text:p>
          </table:table-cell>
          <table:table-cell office:value-type="string" calcext:value-type="string">
            <text:p>0880609W</text:p>
          </table:table-cell>
          <table:table-cell office:value-type="float" office:value="35.6139585" calcext:value-type="float">
            <text:p>35.6139585</text:p>
          </table:table-cell>
          <table:table-cell office:value-type="float" office:value="-88.1025343" calcext:value-type="float">
            <text:p>-88.1025343</text:p>
          </table:table-cell>
          <table:table-cell office:value-type="string" calcext:value-type="string">
            <text:p>353751N</text:p>
          </table:table-cell>
          <table:table-cell office:value-type="string" calcext:value-type="string">
            <text:p>0880656W</text:p>
          </table:table-cell>
          <table:table-cell office:value-type="float" office:value="35.6309025" calcext:value-type="float">
            <text:p>35.6309025</text:p>
          </table:table-cell>
          <table:table-cell office:value-type="float" office:value="-88.1155907" calcext:value-type="float">
            <text:p>-88.1155907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11" calcext:value-type="float">
            <text:p>1275611</text:p>
          </table:table-cell>
          <table:table-cell office:value-type="string" calcext:value-type="string">
            <text:p>Al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49N</text:p>
          </table:table-cell>
          <table:table-cell office:value-type="string" calcext:value-type="string">
            <text:p>0880233W</text:p>
          </table:table-cell>
          <table:table-cell office:value-type="float" office:value="35.6303468" calcext:value-type="float">
            <text:p>35.6303468</text:p>
          </table:table-cell>
          <table:table-cell office:value-type="float" office:value="-88.0425323" calcext:value-type="float">
            <text:p>-88.0425323</text:p>
          </table:table-cell>
          <table:table-cell office:value-type="string" calcext:value-type="string">
            <text:p>353852N</text:p>
          </table:table-cell>
          <table:table-cell office:value-type="string" calcext:value-type="string">
            <text:p>0880406W</text:p>
          </table:table-cell>
          <table:table-cell office:value-type="float" office:value="35.6477778" calcext:value-type="float">
            <text:p>35.6477778</text:p>
          </table:table-cell>
          <table:table-cell office:value-type="float" office:value="-88.0683333" calcext:value-type="float">
            <text:p>-88.0683333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01" calcext:value-type="float">
            <text:p>1269301</text:p>
          </table:table-cell>
          <table:table-cell office:value-type="string" calcext:value-type="string">
            <text:p>Alto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49N</text:p>
          </table:table-cell>
          <table:table-cell office:value-type="string" calcext:value-type="string">
            <text:p>0880804W</text:p>
          </table:table-cell>
          <table:table-cell office:value-type="float" office:value="35.4136864" calcext:value-type="float">
            <text:p>35.4136864</text:p>
          </table:table-cell>
          <table:table-cell office:value-type="float" office:value="-88.134478" calcext:value-type="float">
            <text:p>-88.134478</text:p>
          </table:table-cell>
          <table:table-cell office:value-type="string" calcext:value-type="string">
            <text:p>352527N</text:p>
          </table:table-cell>
          <table:table-cell office:value-type="string" calcext:value-type="string">
            <text:p>0880659W</text:p>
          </table:table-cell>
          <table:table-cell office:value-type="float" office:value="35.4242417" calcext:value-type="float">
            <text:p>35.4242417</text:p>
          </table:table-cell>
          <table:table-cell office:value-type="float" office:value="-88.1164219" calcext:value-type="float">
            <text:p>-88.1164219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60" calcext:value-type="float">
            <text:p>1275860</text:p>
          </table:table-cell>
          <table:table-cell office:value-type="string" calcext:value-type="string">
            <text:p>Arm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03N</text:p>
          </table:table-cell>
          <table:table-cell office:value-type="string" calcext:value-type="string">
            <text:p>0881017W</text:p>
          </table:table-cell>
          <table:table-cell office:value-type="float" office:value="35.6175697" calcext:value-type="float">
            <text:p>35.6175697</text:p>
          </table:table-cell>
          <table:table-cell office:value-type="float" office:value="-88.1714259" calcext:value-type="float">
            <text:p>-88.1714259</text:p>
          </table:table-cell>
          <table:table-cell office:value-type="string" calcext:value-type="string">
            <text:p>354250N</text:p>
          </table:table-cell>
          <table:table-cell office:value-type="string" calcext:value-type="string">
            <text:p>0881249W</text:p>
          </table:table-cell>
          <table:table-cell office:value-type="float" office:value="35.7139559" calcext:value-type="float">
            <text:p>35.7139559</text:p>
          </table:table-cell>
          <table:table-cell office:value-type="float" office:value="-88.2136514" calcext:value-type="float">
            <text:p>-88.2136514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77" calcext:value-type="float">
            <text:p>1275877</text:p>
          </table:table-cell>
          <table:table-cell office:value-type="string" calcext:value-type="string">
            <text:p>Arno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31N</text:p>
          </table:table-cell>
          <table:table-cell office:value-type="string" calcext:value-type="string">
            <text:p>0880513W</text:p>
          </table:table-cell>
          <table:table-cell office:value-type="float" office:value="35.708678" calcext:value-type="float">
            <text:p>35.708678</text:p>
          </table:table-cell>
          <table:table-cell office:value-type="float" office:value="-88.0869794" calcext:value-type="float">
            <text:p>-88.0869794</text:p>
          </table:table-cell>
          <table:table-cell office:value-type="string" calcext:value-type="string">
            <text:p>354209N</text:p>
          </table:table-cell>
          <table:table-cell office:value-type="string" calcext:value-type="string">
            <text:p>0880606W</text:p>
          </table:table-cell>
          <table:table-cell office:value-type="float" office:value="35.7025" calcext:value-type="float">
            <text:p>35.7025</text:p>
          </table:table-cell>
          <table:table-cell office:value-type="float" office:value="-88.1016667" calcext:value-type="float">
            <text:p>-88.1016667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77" calcext:value-type="float">
            <text:p>1276277</text:p>
          </table:table-cell>
          <table:table-cell office:value-type="string" calcext:value-type="string">
            <text:p>Barb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00N</text:p>
          </table:table-cell>
          <table:table-cell office:value-type="string" calcext:value-type="string">
            <text:p>0880935W</text:p>
          </table:table-cell>
          <table:table-cell office:value-type="float" office:value="35.4334082" calcext:value-type="float">
            <text:p>35.4334082</text:p>
          </table:table-cell>
          <table:table-cell office:value-type="float" office:value="-88.1597567" calcext:value-type="float">
            <text:p>-88.1597567</text:p>
          </table:table-cell>
          <table:table-cell office:value-type="string" calcext:value-type="string">
            <text:p>352705N</text:p>
          </table:table-cell>
          <table:table-cell office:value-type="string" calcext:value-type="string">
            <text:p>0880958W</text:p>
          </table:table-cell>
          <table:table-cell office:value-type="float" office:value="35.4513889" calcext:value-type="float">
            <text:p>35.4513889</text:p>
          </table:table-cell>
          <table:table-cell office:value-type="float" office:value="-88.1661111" calcext:value-type="float">
            <text:p>-88.1661111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456" calcext:value-type="float">
            <text:p>1276456</text:p>
          </table:table-cell>
          <table:table-cell office:value-type="string" calcext:value-type="string">
            <text:p>Bateman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02N</text:p>
          </table:table-cell>
          <table:table-cell office:value-type="string" calcext:value-type="string">
            <text:p>0875846W</text:p>
          </table:table-cell>
          <table:table-cell office:value-type="float" office:value="35.5006281" calcext:value-type="float">
            <text:p>35.5006281</text:p>
          </table:table-cell>
          <table:table-cell office:value-type="float" office:value="-87.9794733" calcext:value-type="float">
            <text:p>-87.9794733</text:p>
          </table:table-cell>
          <table:table-cell office:value-type="string" calcext:value-type="string">
            <text:p>352850N</text:p>
          </table:table-cell>
          <table:table-cell office:value-type="string" calcext:value-type="string">
            <text:p>0875950W</text:p>
          </table:table-cell>
          <table:table-cell office:value-type="float" office:value="35.4806286" calcext:value-type="float">
            <text:p>35.4806286</text:p>
          </table:table-cell>
          <table:table-cell office:value-type="float" office:value="-87.9972514" calcext:value-type="float">
            <text:p>-87.9972514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459" calcext:value-type="float">
            <text:p>1276459</text:p>
          </table:table-cell>
          <table:table-cell office:value-type="string" calcext:value-type="string">
            <text:p>Bat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28N</text:p>
          </table:table-cell>
          <table:table-cell office:value-type="string" calcext:value-type="string">
            <text:p>0880417W</text:p>
          </table:table-cell>
          <table:table-cell office:value-type="float" office:value="35.6911785" calcext:value-type="float">
            <text:p>35.6911785</text:p>
          </table:table-cell>
          <table:table-cell office:value-type="float" office:value="-88.071423" calcext:value-type="float">
            <text:p>-88.071423</text:p>
          </table:table-cell>
          <table:table-cell office:value-type="string" calcext:value-type="string">
            <text:p>354009N</text:p>
          </table:table-cell>
          <table:table-cell office:value-type="string" calcext:value-type="string">
            <text:p>0880355W</text:p>
          </table:table-cell>
          <table:table-cell office:value-type="float" office:value="35.6691667" calcext:value-type="float">
            <text:p>35.6691667</text:p>
          </table:table-cell>
          <table:table-cell office:value-type="float" office:value="-88.0652778" calcext:value-type="float">
            <text:p>-88.0652778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53" calcext:value-type="float">
            <text:p>1276553</text:p>
          </table:table-cell>
          <table:table-cell office:value-type="string" calcext:value-type="string">
            <text:p>B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15N</text:p>
          </table:table-cell>
          <table:table-cell office:value-type="string" calcext:value-type="string">
            <text:p>0881015W</text:p>
          </table:table-cell>
          <table:table-cell office:value-type="float" office:value="35.4209086" calcext:value-type="float">
            <text:p>35.4209086</text:p>
          </table:table-cell>
          <table:table-cell office:value-type="float" office:value="-88.1708681" calcext:value-type="float">
            <text:p>-88.1708681</text:p>
          </table:table-cell>
          <table:table-cell office:value-type="string" calcext:value-type="string">
            <text:p>352453N</text:p>
          </table:table-cell>
          <table:table-cell office:value-type="string" calcext:value-type="string">
            <text:p>0881128W</text:p>
          </table:table-cell>
          <table:table-cell office:value-type="float" office:value="35.4147222" calcext:value-type="float">
            <text:p>35.4147222</text:p>
          </table:table-cell>
          <table:table-cell office:value-type="float" office:value="-88.1911111" calcext:value-type="float">
            <text:p>-88.1911111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89" calcext:value-type="float">
            <text:p>1276589</text:p>
          </table:table-cell>
          <table:table-cell office:value-type="string" calcext:value-type="string">
            <text:p>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39N</text:p>
          </table:table-cell>
          <table:table-cell office:value-type="string" calcext:value-type="string">
            <text:p>0880902W</text:p>
          </table:table-cell>
          <table:table-cell office:value-type="float" office:value="35.6109032" calcext:value-type="float">
            <text:p>35.6109032</text:p>
          </table:table-cell>
          <table:table-cell office:value-type="float" office:value="-88.1505917" calcext:value-type="float">
            <text:p>-88.1505917</text:p>
          </table:table-cell>
          <table:table-cell office:value-type="string" calcext:value-type="string">
            <text:p>354003N</text:p>
          </table:table-cell>
          <table:table-cell office:value-type="string" calcext:value-type="string">
            <text:p>0880757W</text:p>
          </table:table-cell>
          <table:table-cell office:value-type="float" office:value="35.6675682" calcext:value-type="float">
            <text:p>35.6675682</text:p>
          </table:table-cell>
          <table:table-cell office:value-type="float" office:value="-88.1325363" calcext:value-type="float">
            <text:p>-88.1325363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45" calcext:value-type="float">
            <text:p>1305045</text:p>
          </table:table-cell>
          <table:table-cell office:value-type="string" calcext:value-type="string">
            <text:p>Beck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05N</text:p>
          </table:table-cell>
          <table:table-cell office:value-type="string" calcext:value-type="string">
            <text:p>0880028W</text:p>
          </table:table-cell>
          <table:table-cell office:value-type="float" office:value="35.7514545" calcext:value-type="float">
            <text:p>35.7514545</text:p>
          </table:table-cell>
          <table:table-cell office:value-type="float" office:value="-88.00781" calcext:value-type="float">
            <text:p>-88.00781</text:p>
          </table:table-cell>
          <table:table-cell office:value-type="string" calcext:value-type="string">
            <text:p>354617N</text:p>
          </table:table-cell>
          <table:table-cell office:value-type="string" calcext:value-type="string">
            <text:p>0880028W</text:p>
          </table:table-cell>
          <table:table-cell office:value-type="float" office:value="35.7713889" calcext:value-type="float">
            <text:p>35.7713889</text:p>
          </table:table-cell>
          <table:table-cell office:value-type="float" office:value="-88.0077778" calcext:value-type="float">
            <text:p>-88.0077778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68" calcext:value-type="float">
            <text:p>1305068</text:p>
          </table:table-cell>
          <table:table-cell office:value-type="string" calcext:value-type="string">
            <text:p>Beech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00N</text:p>
          </table:table-cell>
          <table:table-cell office:value-type="string" calcext:value-type="string">
            <text:p>0880216W</text:p>
          </table:table-cell>
          <table:table-cell office:value-type="float" office:value="35.6167361" calcext:value-type="float">
            <text:p>35.6167361</text:p>
          </table:table-cell>
          <table:table-cell office:value-type="float" office:value="-88.0378097" calcext:value-type="float">
            <text:p>-88.0378097</text:p>
          </table:table-cell>
          <table:table-cell office:value-type="string" calcext:value-type="string">
            <text:p>354256N</text:p>
          </table:table-cell>
          <table:table-cell office:value-type="string" calcext:value-type="string">
            <text:p>0882259W</text:p>
          </table:table-cell>
          <table:table-cell office:value-type="float" office:value="35.7156232" calcext:value-type="float">
            <text:p>35.7156232</text:p>
          </table:table-cell>
          <table:table-cell office:value-type="float" office:value="-88.3831023" calcext:value-type="float">
            <text:p>-88.3831023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276901" calcext:value-type="float">
            <text:p>1276901</text:p>
          </table:table-cell>
          <table:table-cell office:value-type="string" calcext:value-type="string">
            <text:p>B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25N</text:p>
          </table:table-cell>
          <table:table-cell office:value-type="string" calcext:value-type="string">
            <text:p>0880758W</text:p>
          </table:table-cell>
          <table:table-cell office:value-type="float" office:value="35.4070199" calcext:value-type="float">
            <text:p>35.4070199</text:p>
          </table:table-cell>
          <table:table-cell office:value-type="float" office:value="-88.1328113" calcext:value-type="float">
            <text:p>-88.1328113</text:p>
          </table:table-cell>
          <table:table-cell office:value-type="string" calcext:value-type="string">
            <text:p>352419N</text:p>
          </table:table-cell>
          <table:table-cell office:value-type="string" calcext:value-type="string">
            <text:p>0880934W</text:p>
          </table:table-cell>
          <table:table-cell office:value-type="float" office:value="35.4052778" calcext:value-type="float">
            <text:p>35.4052778</text:p>
          </table:table-cell>
          <table:table-cell office:value-type="float" office:value="-88.1594444" calcext:value-type="float">
            <text:p>-88.1594444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83" calcext:value-type="float">
            <text:p>1277183</text:p>
          </table:table-cell>
          <table:table-cell office:value-type="string" calcext:value-type="string">
            <text:p>Bets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56N</text:p>
          </table:table-cell>
          <table:table-cell office:value-type="string" calcext:value-type="string">
            <text:p>0881003W</text:p>
          </table:table-cell>
          <table:table-cell office:value-type="float" office:value="35.5656268" calcext:value-type="float">
            <text:p>35.5656268</text:p>
          </table:table-cell>
          <table:table-cell office:value-type="float" office:value="-88.1675361" calcext:value-type="float">
            <text:p>-88.1675361</text:p>
          </table:table-cell>
          <table:table-cell office:value-type="string" calcext:value-type="string">
            <text:p>353343N</text:p>
          </table:table-cell>
          <table:table-cell office:value-type="string" calcext:value-type="string">
            <text:p>0881155W</text:p>
          </table:table-cell>
          <table:table-cell office:value-type="float" office:value="35.5619444" calcext:value-type="float">
            <text:p>35.5619444</text:p>
          </table:table-cell>
          <table:table-cell office:value-type="float" office:value="-88.1986111" calcext:value-type="float">
            <text:p>-88.1986111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39" calcext:value-type="float">
            <text:p>1277239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36N</text:p>
          </table:table-cell>
          <table:table-cell office:value-type="string" calcext:value-type="string">
            <text:p>0881036W</text:p>
          </table:table-cell>
          <table:table-cell office:value-type="float" office:value="35.6600685" calcext:value-type="float">
            <text:p>35.6600685</text:p>
          </table:table-cell>
          <table:table-cell office:value-type="float" office:value="-88.1767046" calcext:value-type="float">
            <text:p>-88.1767046</text:p>
          </table:table-cell>
          <table:table-cell office:value-type="string" calcext:value-type="string">
            <text:p>354107N</text:p>
          </table:table-cell>
          <table:table-cell office:value-type="string" calcext:value-type="string">
            <text:p>0881024W</text:p>
          </table:table-cell>
          <table:table-cell office:value-type="float" office:value="35.6852778" calcext:value-type="float">
            <text:p>35.6852778</text:p>
          </table:table-cell>
          <table:table-cell office:value-type="float" office:value="-88.1733333" calcext:value-type="float">
            <text:p>-88.1733333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80" calcext:value-type="float">
            <text:p>1277280</text:p>
          </table:table-cell>
          <table:table-cell office:value-type="string" calcext:value-type="string">
            <text:p>Bi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05N</text:p>
          </table:table-cell>
          <table:table-cell office:value-type="string" calcext:value-type="string">
            <text:p>0881055W</text:p>
          </table:table-cell>
          <table:table-cell office:value-type="float" office:value="35.6181253" calcext:value-type="float">
            <text:p>35.6181253</text:p>
          </table:table-cell>
          <table:table-cell office:value-type="float" office:value="-88.1819818" calcext:value-type="float">
            <text:p>-88.1819818</text:p>
          </table:table-cell>
          <table:table-cell office:value-type="string" calcext:value-type="string">
            <text:p>354258N</text:p>
          </table:table-cell>
          <table:table-cell office:value-type="string" calcext:value-type="string">
            <text:p>0881432W</text:p>
          </table:table-cell>
          <table:table-cell office:value-type="float" office:value="35.7161781" calcext:value-type="float">
            <text:p>35.7161781</text:p>
          </table:table-cell>
          <table:table-cell office:value-type="float" office:value="-88.2422637" calcext:value-type="float">
            <text:p>-88.2422637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67" calcext:value-type="float">
            <text:p>1277867</text:p>
          </table:table-cell>
          <table:table-cell office:value-type="string" calcext:value-type="string">
            <text:p>Bob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35N</text:p>
          </table:table-cell>
          <table:table-cell office:value-type="string" calcext:value-type="string">
            <text:p>0880235W</text:p>
          </table:table-cell>
          <table:table-cell office:value-type="float" office:value="35.4431297" calcext:value-type="float">
            <text:p>35.4431297</text:p>
          </table:table-cell>
          <table:table-cell office:value-type="float" office:value="-88.0430862" calcext:value-type="float">
            <text:p>-88.0430862</text:p>
          </table:table-cell>
          <table:table-cell office:value-type="string" calcext:value-type="string">
            <text:p>352738N</text:p>
          </table:table-cell>
          <table:table-cell office:value-type="string" calcext:value-type="string">
            <text:p>0880331W</text:p>
          </table:table-cell>
          <table:table-cell office:value-type="float" office:value="35.4605556" calcext:value-type="float">
            <text:p>35.4605556</text:p>
          </table:table-cell>
          <table:table-cell office:value-type="float" office:value="-88.0586111" calcext:value-type="float">
            <text:p>-88.0586111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54" calcext:value-type="float">
            <text:p>1305354</text:p>
          </table:table-cell>
          <table:table-cell office:value-type="string" calcext:value-type="string">
            <text:p>Boo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12N</text:p>
          </table:table-cell>
          <table:table-cell office:value-type="string" calcext:value-type="string">
            <text:p>0880541W</text:p>
          </table:table-cell>
          <table:table-cell office:value-type="float" office:value="35.7200666" calcext:value-type="float">
            <text:p>35.7200666</text:p>
          </table:table-cell>
          <table:table-cell office:value-type="float" office:value="-88.0947577" calcext:value-type="float">
            <text:p>-88.0947577</text:p>
          </table:table-cell>
          <table:table-cell office:value-type="string" calcext:value-type="string">
            <text:p>354421N</text:p>
          </table:table-cell>
          <table:table-cell office:value-type="string" calcext:value-type="string">
            <text:p>0880552W</text:p>
          </table:table-cell>
          <table:table-cell office:value-type="float" office:value="35.7391667" calcext:value-type="float">
            <text:p>35.7391667</text:p>
          </table:table-cell>
          <table:table-cell office:value-type="float" office:value="-88.0977778" calcext:value-type="float">
            <text:p>-88.0977778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08" calcext:value-type="float">
            <text:p>1278608</text:p>
          </table:table-cell>
          <table:table-cell office:value-type="string" calcext:value-type="string">
            <text:p>Brown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51N</text:p>
          </table:table-cell>
          <table:table-cell office:value-type="string" calcext:value-type="string">
            <text:p>0880915W</text:p>
          </table:table-cell>
          <table:table-cell office:value-type="float" office:value="35.6975674" calcext:value-type="float">
            <text:p>35.6975674</text:p>
          </table:table-cell>
          <table:table-cell office:value-type="float" office:value="-88.1542043" calcext:value-type="float">
            <text:p>-88.1542043</text:p>
          </table:table-cell>
          <table:table-cell office:value-type="string" calcext:value-type="string">
            <text:p>354225N</text:p>
          </table:table-cell>
          <table:table-cell office:value-type="string" calcext:value-type="string">
            <text:p>0880850W</text:p>
          </table:table-cell>
          <table:table-cell office:value-type="float" office:value="35.7069444" calcext:value-type="float">
            <text:p>35.7069444</text:p>
          </table:table-cell>
          <table:table-cell office:value-type="float" office:value="-88.1472222" calcext:value-type="float">
            <text:p>-88.1472222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89" calcext:value-type="float">
            <text:p>1278789</text:p>
          </table:table-cell>
          <table:table-cell office:value-type="string" calcext:value-type="string">
            <text:p>Bu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20N</text:p>
          </table:table-cell>
          <table:table-cell office:value-type="string" calcext:value-type="string">
            <text:p>0881044W</text:p>
          </table:table-cell>
          <table:table-cell office:value-type="float" office:value="35.3889652" calcext:value-type="float">
            <text:p>35.3889652</text:p>
          </table:table-cell>
          <table:table-cell office:value-type="float" office:value="-88.1789238" calcext:value-type="float">
            <text:p>-88.1789238</text:p>
          </table:table-cell>
          <table:table-cell office:value-type="string" calcext:value-type="string">
            <text:p>352428N</text:p>
          </table:table-cell>
          <table:table-cell office:value-type="string" calcext:value-type="string">
            <text:p>0881041W</text:p>
          </table:table-cell>
          <table:table-cell office:value-type="float" office:value="35.4077778" calcext:value-type="float">
            <text:p>35.4077778</text:p>
          </table:table-cell>
          <table:table-cell office:value-type="float" office:value="-88.1780556" calcext:value-type="float">
            <text:p>-88.1780556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97" calcext:value-type="float">
            <text:p>1278797</text:p>
          </table:table-cell>
          <table:table-cell office:value-type="string" calcext:value-type="string">
            <text:p>Bu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06N</text:p>
          </table:table-cell>
          <table:table-cell office:value-type="string" calcext:value-type="string">
            <text:p>0880400W</text:p>
          </table:table-cell>
          <table:table-cell office:value-type="float" office:value="35.5017394" calcext:value-type="float">
            <text:p>35.5017394</text:p>
          </table:table-cell>
          <table:table-cell office:value-type="float" office:value="-88.0666983" calcext:value-type="float">
            <text:p>-88.0666983</text:p>
          </table:table-cell>
          <table:table-cell office:value-type="string" calcext:value-type="string">
            <text:p>352832N</text:p>
          </table:table-cell>
          <table:table-cell office:value-type="string" calcext:value-type="string">
            <text:p>0880449W</text:p>
          </table:table-cell>
          <table:table-cell office:value-type="float" office:value="35.475629" calcext:value-type="float">
            <text:p>35.475629</text:p>
          </table:table-cell>
          <table:table-cell office:value-type="float" office:value="-88.0803098" calcext:value-type="float">
            <text:p>-88.0803098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47" calcext:value-type="float">
            <text:p>1278847</text:p>
          </table:table-cell>
          <table:table-cell office:value-type="string" calcext:value-type="string">
            <text:p>Buckey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10N</text:p>
          </table:table-cell>
          <table:table-cell office:value-type="string" calcext:value-type="string">
            <text:p>0880744W</text:p>
          </table:table-cell>
          <table:table-cell office:value-type="float" office:value="35.4028534" calcext:value-type="float">
            <text:p>35.4028534</text:p>
          </table:table-cell>
          <table:table-cell office:value-type="float" office:value="-88.1289222" calcext:value-type="float">
            <text:p>-88.1289222</text:p>
          </table:table-cell>
          <table:table-cell office:value-type="string" calcext:value-type="string">
            <text:p>352446N</text:p>
          </table:table-cell>
          <table:table-cell office:value-type="string" calcext:value-type="string">
            <text:p>0880717W</text:p>
          </table:table-cell>
          <table:table-cell office:value-type="float" office:value="35.4128531" calcext:value-type="float">
            <text:p>35.4128531</text:p>
          </table:table-cell>
          <table:table-cell office:value-type="float" office:value="-88.121422" calcext:value-type="float">
            <text:p>-88.121422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77" calcext:value-type="float">
            <text:p>1278877</text:p>
          </table:table-cell>
          <table:table-cell office:value-type="string" calcext:value-type="string">
            <text:p>Buckn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51N</text:p>
          </table:table-cell>
          <table:table-cell office:value-type="string" calcext:value-type="string">
            <text:p>0880825W</text:p>
          </table:table-cell>
          <table:table-cell office:value-type="float" office:value="35.6475688" calcext:value-type="float">
            <text:p>35.6475688</text:p>
          </table:table-cell>
          <table:table-cell office:value-type="float" office:value="-88.1403141" calcext:value-type="float">
            <text:p>-88.1403141</text:p>
          </table:table-cell>
          <table:table-cell office:value-type="string" calcext:value-type="string">
            <text:p>353953N</text:p>
          </table:table-cell>
          <table:table-cell office:value-type="string" calcext:value-type="string">
            <text:p>0880716W</text:p>
          </table:table-cell>
          <table:table-cell office:value-type="float" office:value="35.6647905" calcext:value-type="float">
            <text:p>35.6647905</text:p>
          </table:table-cell>
          <table:table-cell office:value-type="float" office:value="-88.1211469" calcext:value-type="float">
            <text:p>-88.1211469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55" calcext:value-type="float">
            <text:p>1305555</text:p>
          </table:table-cell>
          <table:table-cell office:value-type="string" calcext:value-type="string">
            <text:p>Burnt Hono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20N</text:p>
          </table:table-cell>
          <table:table-cell office:value-type="string" calcext:value-type="string">
            <text:p>0875930W</text:p>
          </table:table-cell>
          <table:table-cell office:value-type="float" office:value="35.7889538" calcext:value-type="float">
            <text:p>35.7889538</text:p>
          </table:table-cell>
          <table:table-cell office:value-type="float" office:value="-87.9916985" calcext:value-type="float">
            <text:p>-87.9916985</text:p>
          </table:table-cell>
          <table:table-cell office:value-type="string" calcext:value-type="string">
            <text:p>354835N</text:p>
          </table:table-cell>
          <table:table-cell office:value-type="string" calcext:value-type="string">
            <text:p>0880118W</text:p>
          </table:table-cell>
          <table:table-cell office:value-type="float" office:value="35.8097867" calcext:value-type="float">
            <text:p>35.8097867</text:p>
          </table:table-cell>
          <table:table-cell office:value-type="float" office:value="-88.0216998" calcext:value-type="float">
            <text:p>-88.0216998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25" calcext:value-type="float">
            <text:p>1279125</text:p>
          </table:table-cell>
          <table:table-cell office:value-type="string" calcext:value-type="string">
            <text:p>Bur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48N</text:p>
          </table:table-cell>
          <table:table-cell office:value-type="string" calcext:value-type="string">
            <text:p>0880126W</text:p>
          </table:table-cell>
          <table:table-cell office:value-type="float" office:value="35.6634014" calcext:value-type="float">
            <text:p>35.6634014</text:p>
          </table:table-cell>
          <table:table-cell office:value-type="float" office:value="-88.0239208" calcext:value-type="float">
            <text:p>-88.0239208</text:p>
          </table:table-cell>
          <table:table-cell office:value-type="string" calcext:value-type="string">
            <text:p>353937N</text:p>
          </table:table-cell>
          <table:table-cell office:value-type="string" calcext:value-type="string">
            <text:p>0880306W</text:p>
          </table:table-cell>
          <table:table-cell office:value-type="float" office:value="35.6602778" calcext:value-type="float">
            <text:p>35.6602778</text:p>
          </table:table-cell>
          <table:table-cell office:value-type="float" office:value="-88.0516667" calcext:value-type="float">
            <text:p>-88.0516667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07" calcext:value-type="float">
            <text:p>1269407</text:p>
          </table:table-cell>
          <table:table-cell office:value-type="string" calcext:value-type="string">
            <text:p>But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31N</text:p>
          </table:table-cell>
          <table:table-cell office:value-type="string" calcext:value-type="string">
            <text:p>0880725W</text:p>
          </table:table-cell>
          <table:table-cell office:value-type="float" office:value="35.4586852" calcext:value-type="float">
            <text:p>35.4586852</text:p>
          </table:table-cell>
          <table:table-cell office:value-type="float" office:value="-88.1236445" calcext:value-type="float">
            <text:p>-88.1236445</text:p>
          </table:table-cell>
          <table:table-cell office:value-type="string" calcext:value-type="string">
            <text:p>352711N</text:p>
          </table:table-cell>
          <table:table-cell office:value-type="string" calcext:value-type="string">
            <text:p>0880807W</text:p>
          </table:table-cell>
          <table:table-cell office:value-type="float" office:value="35.4531299" calcext:value-type="float">
            <text:p>35.4531299</text:p>
          </table:table-cell>
          <table:table-cell office:value-type="float" office:value="-88.1353115" calcext:value-type="float">
            <text:p>-88.1353115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84" calcext:value-type="float">
            <text:p>1279284</text:p>
          </table:table-cell>
          <table:table-cell office:value-type="string" calcext:value-type="string">
            <text:p>Cag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07N</text:p>
          </table:table-cell>
          <table:table-cell office:value-type="string" calcext:value-type="string">
            <text:p>0881023W</text:p>
          </table:table-cell>
          <table:table-cell office:value-type="float" office:value="35.7186779" calcext:value-type="float">
            <text:p>35.7186779</text:p>
          </table:table-cell>
          <table:table-cell office:value-type="float" office:value="-88.1730943" calcext:value-type="float">
            <text:p>-88.1730943</text:p>
          </table:table-cell>
          <table:table-cell office:value-type="string" calcext:value-type="string">
            <text:p>354416N</text:p>
          </table:table-cell>
          <table:table-cell office:value-type="string" calcext:value-type="string">
            <text:p>0881039W</text:p>
          </table:table-cell>
          <table:table-cell office:value-type="float" office:value="35.7377778" calcext:value-type="float">
            <text:p>35.7377778</text:p>
          </table:table-cell>
          <table:table-cell office:value-type="float" office:value="-88.1775" calcext:value-type="float">
            <text:p>-88.1775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419" calcext:value-type="float">
            <text:p>1279419</text:p>
          </table:table-cell>
          <table:table-cell office:value-type="string" calcext:value-type="string">
            <text:p>Campb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00N</text:p>
          </table:table-cell>
          <table:table-cell office:value-type="string" calcext:value-type="string">
            <text:p>0880553W</text:p>
          </table:table-cell>
          <table:table-cell office:value-type="float" office:value="35.4000755" calcext:value-type="float">
            <text:p>35.4000755</text:p>
          </table:table-cell>
          <table:table-cell office:value-type="float" office:value="-88.0980879" calcext:value-type="float">
            <text:p>-88.0980879</text:p>
          </table:table-cell>
          <table:table-cell office:value-type="string" calcext:value-type="string">
            <text:p>352449N</text:p>
          </table:table-cell>
          <table:table-cell office:value-type="string" calcext:value-type="string">
            <text:p>0880704W</text:p>
          </table:table-cell>
          <table:table-cell office:value-type="float" office:value="35.4136111" calcext:value-type="float">
            <text:p>35.4136111</text:p>
          </table:table-cell>
          <table:table-cell office:value-type="float" office:value="-88.1177778" calcext:value-type="float">
            <text:p>-88.1177778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855" calcext:value-type="float">
            <text:p>1280855</text:p>
          </table:table-cell>
          <table:table-cell office:value-type="string" calcext:value-type="string">
            <text:p>Co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11N</text:p>
          </table:table-cell>
          <table:table-cell office:value-type="string" calcext:value-type="string">
            <text:p>0880811W</text:p>
          </table:table-cell>
          <table:table-cell office:value-type="float" office:value="35.4197974" calcext:value-type="float">
            <text:p>35.4197974</text:p>
          </table:table-cell>
          <table:table-cell office:value-type="float" office:value="-88.1364225" calcext:value-type="float">
            <text:p>-88.1364225</text:p>
          </table:table-cell>
          <table:table-cell office:value-type="string" calcext:value-type="string">
            <text:p>352701N</text:p>
          </table:table-cell>
          <table:table-cell office:value-type="string" calcext:value-type="string">
            <text:p>0880820W</text:p>
          </table:table-cell>
          <table:table-cell office:value-type="float" office:value="35.4502778" calcext:value-type="float">
            <text:p>35.4502778</text:p>
          </table:table-cell>
          <table:table-cell office:value-type="float" office:value="-88.1388889" calcext:value-type="float">
            <text:p>-88.1388889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880" calcext:value-type="float">
            <text:p>1280880</text:p>
          </table:table-cell>
          <table:table-cell office:value-type="string" calcext:value-type="string">
            <text:p>Colber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39N</text:p>
          </table:table-cell>
          <table:table-cell office:value-type="string" calcext:value-type="string">
            <text:p>0881029W</text:p>
          </table:table-cell>
          <table:table-cell office:value-type="float" office:value="35.4275752" calcext:value-type="float">
            <text:p>35.4275752</text:p>
          </table:table-cell>
          <table:table-cell office:value-type="float" office:value="-88.1747572" calcext:value-type="float">
            <text:p>-88.1747572</text:p>
          </table:table-cell>
          <table:table-cell office:value-type="string" calcext:value-type="string">
            <text:p>352528N</text:p>
          </table:table-cell>
          <table:table-cell office:value-type="string" calcext:value-type="string">
            <text:p>0881133W</text:p>
          </table:table-cell>
          <table:table-cell office:value-type="float" office:value="35.4244444" calcext:value-type="float">
            <text:p>35.4244444</text:p>
          </table:table-cell>
          <table:table-cell office:value-type="float" office:value="-88.1925" calcext:value-type="float">
            <text:p>-88.1925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89" calcext:value-type="float">
            <text:p>1280989</text:p>
          </table:table-cell>
          <table:table-cell office:value-type="string" calcext:value-type="string">
            <text:p>Coll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00N</text:p>
          </table:table-cell>
          <table:table-cell office:value-type="string" calcext:value-type="string">
            <text:p>0880639W</text:p>
          </table:table-cell>
          <table:table-cell office:value-type="float" office:value="35.7167335" calcext:value-type="float">
            <text:p>35.7167335</text:p>
          </table:table-cell>
          <table:table-cell office:value-type="float" office:value="-88.1108694" calcext:value-type="float">
            <text:p>-88.1108694</text:p>
          </table:table-cell>
          <table:table-cell office:value-type="string" calcext:value-type="string">
            <text:p>354151N</text:p>
          </table:table-cell>
          <table:table-cell office:value-type="string" calcext:value-type="string">
            <text:p>0880613W</text:p>
          </table:table-cell>
          <table:table-cell office:value-type="float" office:value="35.6975" calcext:value-type="float">
            <text:p>35.6975</text:p>
          </table:table-cell>
          <table:table-cell office:value-type="float" office:value="-88.1036111" calcext:value-type="float">
            <text:p>-88.1036111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302" calcext:value-type="float">
            <text:p>1281302</text:p>
          </table:table-cell>
          <table:table-cell office:value-type="string" calcext:value-type="string">
            <text:p>Corin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18N</text:p>
          </table:table-cell>
          <table:table-cell office:value-type="string" calcext:value-type="string">
            <text:p>0881237W</text:p>
          </table:table-cell>
          <table:table-cell office:value-type="float" office:value="35.405076" calcext:value-type="float">
            <text:p>35.405076</text:p>
          </table:table-cell>
          <table:table-cell office:value-type="float" office:value="-88.2103138" calcext:value-type="float">
            <text:p>-88.2103138</text:p>
          </table:table-cell>
          <table:table-cell office:value-type="string" calcext:value-type="string">
            <text:p>352514N</text:p>
          </table:table-cell>
          <table:table-cell office:value-type="string" calcext:value-type="string">
            <text:p>0881200W</text:p>
          </table:table-cell>
          <table:table-cell office:value-type="float" office:value="35.4205556" calcext:value-type="float">
            <text:p>35.4205556</text:p>
          </table:table-cell>
          <table:table-cell office:value-type="float" office:value="-88.2" calcext:value-type="float">
            <text:p>-88.2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747" calcext:value-type="float">
            <text:p>1281747</text:p>
          </table:table-cell>
          <table:table-cell office:value-type="string" calcext:value-type="string">
            <text:p>Cro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26N</text:p>
          </table:table-cell>
          <table:table-cell office:value-type="string" calcext:value-type="string">
            <text:p>0880428W</text:p>
          </table:table-cell>
          <table:table-cell office:value-type="float" office:value="35.607292" calcext:value-type="float">
            <text:p>35.607292</text:p>
          </table:table-cell>
          <table:table-cell office:value-type="float" office:value="-88.0744776" calcext:value-type="float">
            <text:p>-88.0744776</text:p>
          </table:table-cell>
          <table:table-cell office:value-type="string" calcext:value-type="string">
            <text:p>353813N</text:p>
          </table:table-cell>
          <table:table-cell office:value-type="string" calcext:value-type="string">
            <text:p>0880417W</text:p>
          </table:table-cell>
          <table:table-cell office:value-type="float" office:value="35.6370133" calcext:value-type="float">
            <text:p>35.6370133</text:p>
          </table:table-cell>
          <table:table-cell office:value-type="float" office:value="-88.0714224" calcext:value-type="float">
            <text:p>-88.0714224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16" calcext:value-type="float">
            <text:p>1306216</text:p>
          </table:table-cell>
          <table:table-cell office:value-type="string" calcext:value-type="string">
            <text:p>Cu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57N</text:p>
          </table:table-cell>
          <table:table-cell office:value-type="string" calcext:value-type="string">
            <text:p>0880158W</text:p>
          </table:table-cell>
          <table:table-cell office:value-type="float" office:value="35.6992338" calcext:value-type="float">
            <text:p>35.6992338</text:p>
          </table:table-cell>
          <table:table-cell office:value-type="float" office:value="-88.0328105" calcext:value-type="float">
            <text:p>-88.0328105</text:p>
          </table:table-cell>
          <table:table-cell office:value-type="string" calcext:value-type="string">
            <text:p>354613N</text:p>
          </table:table-cell>
          <table:table-cell office:value-type="string" calcext:value-type="string">
            <text:p>0881630W</text:p>
          </table:table-cell>
          <table:table-cell office:value-type="float" office:value="35.7703435" calcext:value-type="float">
            <text:p>35.7703435</text:p>
          </table:table-cell>
          <table:table-cell office:value-type="float" office:value="-88.2750434" calcext:value-type="float">
            <text:p>-88.2750434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62" calcext:value-type="float">
            <text:p>1306262</text:p>
          </table:table-cell>
          <table:table-cell office:value-type="string" calcext:value-type="string">
            <text:p>Da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43N</text:p>
          </table:table-cell>
          <table:table-cell office:value-type="string" calcext:value-type="string">
            <text:p>0880658W</text:p>
          </table:table-cell>
          <table:table-cell office:value-type="float" office:value="35.7286775" calcext:value-type="float">
            <text:p>35.7286775</text:p>
          </table:table-cell>
          <table:table-cell office:value-type="float" office:value="-88.1161476" calcext:value-type="float">
            <text:p>-88.1161476</text:p>
          </table:table-cell>
          <table:table-cell office:value-type="string" calcext:value-type="string">
            <text:p>354525N</text:p>
          </table:table-cell>
          <table:table-cell office:value-type="string" calcext:value-type="string">
            <text:p>0880807W</text:p>
          </table:table-cell>
          <table:table-cell office:value-type="float" office:value="35.7570101" calcext:value-type="float">
            <text:p>35.7570101</text:p>
          </table:table-cell>
          <table:table-cell office:value-type="float" office:value="-88.1353154" calcext:value-type="float">
            <text:p>-88.1353154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75" calcext:value-type="float">
            <text:p>1310575</text:p>
          </table:table-cell>
          <table:table-cell office:value-type="string" calcext:value-type="string">
            <text:p>Dod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12N</text:p>
          </table:table-cell>
          <table:table-cell office:value-type="string" calcext:value-type="string">
            <text:p>0881040W</text:p>
          </table:table-cell>
          <table:table-cell office:value-type="float" office:value="35.6367359" calcext:value-type="float">
            <text:p>35.6367359</text:p>
          </table:table-cell>
          <table:table-cell office:value-type="float" office:value="-88.1778154" calcext:value-type="float">
            <text:p>-88.1778154</text:p>
          </table:table-cell>
          <table:table-cell office:value-type="string" calcext:value-type="string">
            <text:p>353857N</text:p>
          </table:table-cell>
          <table:table-cell office:value-type="string" calcext:value-type="string">
            <text:p>0881132W</text:p>
          </table:table-cell>
          <table:table-cell office:value-type="float" office:value="35.6491667" calcext:value-type="float">
            <text:p>35.6491667</text:p>
          </table:table-cell>
          <table:table-cell office:value-type="float" office:value="-88.1922222" calcext:value-type="float">
            <text:p>-88.1922222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2577" calcext:value-type="float">
            <text:p>1282577</text:p>
          </table:table-cell>
          <table:table-cell office:value-type="string" calcext:value-type="string">
            <text:p>Do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49N</text:p>
          </table:table-cell>
          <table:table-cell office:value-type="string" calcext:value-type="string">
            <text:p>0881154W</text:p>
          </table:table-cell>
          <table:table-cell office:value-type="float" office:value="35.3803544" calcext:value-type="float">
            <text:p>35.3803544</text:p>
          </table:table-cell>
          <table:table-cell office:value-type="float" office:value="-88.1983688" calcext:value-type="float">
            <text:p>-88.1983688</text:p>
          </table:table-cell>
          <table:table-cell office:value-type="string" calcext:value-type="string">
            <text:p>352441N</text:p>
          </table:table-cell>
          <table:table-cell office:value-type="string" calcext:value-type="string">
            <text:p>0881317W</text:p>
          </table:table-cell>
          <table:table-cell office:value-type="float" office:value="35.4113889" calcext:value-type="float">
            <text:p>35.4113889</text:p>
          </table:table-cell>
          <table:table-cell office:value-type="float" office:value="-88.2213889" calcext:value-type="float">
            <text:p>-88.2213889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35" calcext:value-type="float">
            <text:p>1282835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20N</text:p>
          </table:table-cell>
          <table:table-cell office:value-type="string" calcext:value-type="string">
            <text:p>0881247W</text:p>
          </table:table-cell>
          <table:table-cell office:value-type="float" office:value="35.4722963" calcext:value-type="float">
            <text:p>35.4722963</text:p>
          </table:table-cell>
          <table:table-cell office:value-type="float" office:value="-88.2130921" calcext:value-type="float">
            <text:p>-88.2130921</text:p>
          </table:table-cell>
          <table:table-cell office:value-type="string" calcext:value-type="string">
            <text:p>352858N</text:p>
          </table:table-cell>
          <table:table-cell office:value-type="string" calcext:value-type="string">
            <text:p>0881350W</text:p>
          </table:table-cell>
          <table:table-cell office:value-type="float" office:value="35.4827778" calcext:value-type="float">
            <text:p>35.4827778</text:p>
          </table:table-cell>
          <table:table-cell office:value-type="float" office:value="-88.2305556" calcext:value-type="float">
            <text:p>-88.2305556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38" calcext:value-type="float">
            <text:p>1282838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41N</text:p>
          </table:table-cell>
          <table:table-cell office:value-type="string" calcext:value-type="string">
            <text:p>0880018W</text:p>
          </table:table-cell>
          <table:table-cell office:value-type="float" office:value="35.5614597" calcext:value-type="float">
            <text:p>35.5614597</text:p>
          </table:table-cell>
          <table:table-cell office:value-type="float" office:value="-88.0050301" calcext:value-type="float">
            <text:p>-88.0050301</text:p>
          </table:table-cell>
          <table:table-cell office:value-type="string" calcext:value-type="string">
            <text:p>353232N</text:p>
          </table:table-cell>
          <table:table-cell office:value-type="string" calcext:value-type="string">
            <text:p>0880212W</text:p>
          </table:table-cell>
          <table:table-cell office:value-type="float" office:value="35.5422222" calcext:value-type="float">
            <text:p>35.5422222</text:p>
          </table:table-cell>
          <table:table-cell office:value-type="float" office:value="-88.0366667" calcext:value-type="float">
            <text:p>-88.0366667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540" calcext:value-type="float">
            <text:p>1283540</text:p>
          </table:table-cell>
          <table:table-cell office:value-type="string" calcext:value-type="string">
            <text:p>Edw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20N</text:p>
          </table:table-cell>
          <table:table-cell office:value-type="string" calcext:value-type="string">
            <text:p>0880615W</text:p>
          </table:table-cell>
          <table:table-cell office:value-type="float" office:value="35.4556297" calcext:value-type="float">
            <text:p>35.4556297</text:p>
          </table:table-cell>
          <table:table-cell office:value-type="float" office:value="-88.1041994" calcext:value-type="float">
            <text:p>-88.1041994</text:p>
          </table:table-cell>
          <table:table-cell office:value-type="string" calcext:value-type="string">
            <text:p>352854N</text:p>
          </table:table-cell>
          <table:table-cell office:value-type="string" calcext:value-type="string">
            <text:p>0880620W</text:p>
          </table:table-cell>
          <table:table-cell office:value-type="float" office:value="35.4816667" calcext:value-type="float">
            <text:p>35.4816667</text:p>
          </table:table-cell>
          <table:table-cell office:value-type="float" office:value="-88.1055556" calcext:value-type="float">
            <text:p>-88.1055556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650" calcext:value-type="float">
            <text:p>1283650</text:p>
          </table:table-cell>
          <table:table-cell office:value-type="string" calcext:value-type="string">
            <text:p>Elk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19N</text:p>
          </table:table-cell>
          <table:table-cell office:value-type="string" calcext:value-type="string">
            <text:p>0880031W</text:p>
          </table:table-cell>
          <table:table-cell office:value-type="float" office:value="35.5553488" calcext:value-type="float">
            <text:p>35.5553488</text:p>
          </table:table-cell>
          <table:table-cell office:value-type="float" office:value="-88.0086413" calcext:value-type="float">
            <text:p>-88.0086413</text:p>
          </table:table-cell>
          <table:table-cell office:value-type="string" calcext:value-type="string">
            <text:p>353323N</text:p>
          </table:table-cell>
          <table:table-cell office:value-type="string" calcext:value-type="string">
            <text:p>0880235W</text:p>
          </table:table-cell>
          <table:table-cell office:value-type="float" office:value="35.5563889" calcext:value-type="float">
            <text:p>35.5563889</text:p>
          </table:table-cell>
          <table:table-cell office:value-type="float" office:value="-88.0430556" calcext:value-type="float">
            <text:p>-88.043055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892" calcext:value-type="float">
            <text:p>1283892</text:p>
          </table:table-cell>
          <table:table-cell office:value-type="string" calcext:value-type="string">
            <text:p>Eva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16N</text:p>
          </table:table-cell>
          <table:table-cell office:value-type="string" calcext:value-type="string">
            <text:p>0881121W</text:p>
          </table:table-cell>
          <table:table-cell office:value-type="float" office:value="35.6878456" calcext:value-type="float">
            <text:p>35.6878456</text:p>
          </table:table-cell>
          <table:table-cell office:value-type="float" office:value="-88.1892055" calcext:value-type="float">
            <text:p>-88.1892055</text:p>
          </table:table-cell>
          <table:table-cell office:value-type="string" calcext:value-type="string">
            <text:p>354131N</text:p>
          </table:table-cell>
          <table:table-cell office:value-type="string" calcext:value-type="string">
            <text:p>0881040W</text:p>
          </table:table-cell>
          <table:table-cell office:value-type="float" office:value="35.6919444" calcext:value-type="float">
            <text:p>35.6919444</text:p>
          </table:table-cell>
          <table:table-cell office:value-type="float" office:value="-88.1777778" calcext:value-type="float">
            <text:p>-88.1777778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11" calcext:value-type="float">
            <text:p>1284311</text:p>
          </table:table-cell>
          <table:table-cell office:value-type="string" calcext:value-type="string">
            <text:p>Fish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42N</text:p>
          </table:table-cell>
          <table:table-cell office:value-type="string" calcext:value-type="string">
            <text:p>0880207W</text:p>
          </table:table-cell>
          <table:table-cell office:value-type="float" office:value="35.511739" calcext:value-type="float">
            <text:p>35.511739</text:p>
          </table:table-cell>
          <table:table-cell office:value-type="float" office:value="-88.0353084" calcext:value-type="float">
            <text:p>-88.0353084</text:p>
          </table:table-cell>
          <table:table-cell office:value-type="string" calcext:value-type="string">
            <text:p>353241N</text:p>
          </table:table-cell>
          <table:table-cell office:value-type="string" calcext:value-type="string">
            <text:p>0880239W</text:p>
          </table:table-cell>
          <table:table-cell office:value-type="float" office:value="35.5447222" calcext:value-type="float">
            <text:p>35.5447222</text:p>
          </table:table-cell>
          <table:table-cell office:value-type="float" office:value="-88.0441667" calcext:value-type="float">
            <text:p>-88.0441667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58" calcext:value-type="float">
            <text:p>1303458</text:p>
          </table:table-cell>
          <table:table-cell office:value-type="string" calcext:value-type="string">
            <text:p>Ga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40N</text:p>
          </table:table-cell>
          <table:table-cell office:value-type="string" calcext:value-type="string">
            <text:p>0880638W</text:p>
          </table:table-cell>
          <table:table-cell office:value-type="float" office:value="35.4445188" calcext:value-type="float">
            <text:p>35.4445188</text:p>
          </table:table-cell>
          <table:table-cell office:value-type="float" office:value="-88.1105885" calcext:value-type="float">
            <text:p>-88.1105885</text:p>
          </table:table-cell>
          <table:table-cell office:value-type="string" calcext:value-type="string">
            <text:p>352849N</text:p>
          </table:table-cell>
          <table:table-cell office:value-type="string" calcext:value-type="string">
            <text:p>0880529W</text:p>
          </table:table-cell>
          <table:table-cell office:value-type="float" office:value="35.4802778" calcext:value-type="float">
            <text:p>35.4802778</text:p>
          </table:table-cell>
          <table:table-cell office:value-type="float" office:value="-88.0913889" calcext:value-type="float">
            <text:p>-88.0913889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66" calcext:value-type="float">
            <text:p>1285366</text:p>
          </table:table-cell>
          <table:table-cell office:value-type="string" calcext:value-type="string">
            <text:p>Gilber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33N</text:p>
          </table:table-cell>
          <table:table-cell office:value-type="string" calcext:value-type="string">
            <text:p>0881425W</text:p>
          </table:table-cell>
          <table:table-cell office:value-type="float" office:value="35.4592412" calcext:value-type="float">
            <text:p>35.4592412</text:p>
          </table:table-cell>
          <table:table-cell office:value-type="float" office:value="-88.2403151" calcext:value-type="float">
            <text:p>-88.2403151</text:p>
          </table:table-cell>
          <table:table-cell office:value-type="string" calcext:value-type="string">
            <text:p>352828N</text:p>
          </table:table-cell>
          <table:table-cell office:value-type="string" calcext:value-type="string">
            <text:p>0881357W</text:p>
          </table:table-cell>
          <table:table-cell office:value-type="float" office:value="35.4744444" calcext:value-type="float">
            <text:p>35.4744444</text:p>
          </table:table-cell>
          <table:table-cell office:value-type="float" office:value="-88.2325" calcext:value-type="float">
            <text:p>-88.2325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77" calcext:value-type="float">
            <text:p>1310577</text:p>
          </table:table-cell>
          <table:table-cell office:value-type="string" calcext:value-type="string">
            <text:p>Gilber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04N</text:p>
          </table:table-cell>
          <table:table-cell office:value-type="string" calcext:value-type="string">
            <text:p>0881049W</text:p>
          </table:table-cell>
          <table:table-cell office:value-type="float" office:value="35.6678461" calcext:value-type="float">
            <text:p>35.6678461</text:p>
          </table:table-cell>
          <table:table-cell office:value-type="float" office:value="-88.180316" calcext:value-type="float">
            <text:p>-88.180316</text:p>
          </table:table-cell>
          <table:table-cell office:value-type="string" calcext:value-type="string">
            <text:p>354032N</text:p>
          </table:table-cell>
          <table:table-cell office:value-type="string" calcext:value-type="string">
            <text:p>0881157W</text:p>
          </table:table-cell>
          <table:table-cell office:value-type="float" office:value="35.6755556" calcext:value-type="float">
            <text:p>35.6755556</text:p>
          </table:table-cell>
          <table:table-cell office:value-type="float" office:value="-88.1991667" calcext:value-type="float">
            <text:p>-88.1991667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5637" calcext:value-type="float">
            <text:p>1285637</text:p>
          </table:table-cell>
          <table:table-cell office:value-type="string" calcext:value-type="string">
            <text:p>Good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10N</text:p>
          </table:table-cell>
          <table:table-cell office:value-type="string" calcext:value-type="string">
            <text:p>0880131W</text:p>
          </table:table-cell>
          <table:table-cell office:value-type="float" office:value="35.6861785" calcext:value-type="float">
            <text:p>35.6861785</text:p>
          </table:table-cell>
          <table:table-cell office:value-type="float" office:value="-88.02531" calcext:value-type="float">
            <text:p>-88.02531</text:p>
          </table:table-cell>
          <table:table-cell office:value-type="string" calcext:value-type="string">
            <text:p>353938N</text:p>
          </table:table-cell>
          <table:table-cell office:value-type="string" calcext:value-type="string">
            <text:p>0880325W</text:p>
          </table:table-cell>
          <table:table-cell office:value-type="float" office:value="35.6605556" calcext:value-type="float">
            <text:p>35.6605556</text:p>
          </table:table-cell>
          <table:table-cell office:value-type="float" office:value="-88.0569444" calcext:value-type="float">
            <text:p>-88.0569444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63" calcext:value-type="float">
            <text:p>1285663</text:p>
          </table:table-cell>
          <table:table-cell office:value-type="string" calcext:value-type="string">
            <text:p>Goo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04N</text:p>
          </table:table-cell>
          <table:table-cell office:value-type="string" calcext:value-type="string">
            <text:p>0875920W</text:p>
          </table:table-cell>
          <table:table-cell office:value-type="float" office:value="35.5345159" calcext:value-type="float">
            <text:p>35.5345159</text:p>
          </table:table-cell>
          <table:table-cell office:value-type="float" office:value="-87.9889183" calcext:value-type="float">
            <text:p>-87.9889183</text:p>
          </table:table-cell>
          <table:table-cell office:value-type="string" calcext:value-type="string">
            <text:p>353052N</text:p>
          </table:table-cell>
          <table:table-cell office:value-type="string" calcext:value-type="string">
            <text:p>0875906W</text:p>
          </table:table-cell>
          <table:table-cell office:value-type="float" office:value="35.5144444" calcext:value-type="float">
            <text:p>35.5144444</text:p>
          </table:table-cell>
          <table:table-cell office:value-type="float" office:value="-87.985" calcext:value-type="float">
            <text:p>-87.985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92" calcext:value-type="float">
            <text:p>1286192</text:p>
          </table:table-cell>
          <table:table-cell office:value-type="string" calcext:value-type="string">
            <text:p>Green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07N</text:p>
          </table:table-cell>
          <table:table-cell office:value-type="string" calcext:value-type="string">
            <text:p>0880558W</text:p>
          </table:table-cell>
          <table:table-cell office:value-type="float" office:value="35.5020172" calcext:value-type="float">
            <text:p>35.5020172</text:p>
          </table:table-cell>
          <table:table-cell office:value-type="float" office:value="-88.0994771" calcext:value-type="float">
            <text:p>-88.0994771</text:p>
          </table:table-cell>
          <table:table-cell office:value-type="string" calcext:value-type="string">
            <text:p>353057N</text:p>
          </table:table-cell>
          <table:table-cell office:value-type="string" calcext:value-type="string">
            <text:p>0880724W</text:p>
          </table:table-cell>
          <table:table-cell office:value-type="float" office:value="35.5158333" calcext:value-type="float">
            <text:p>35.5158333</text:p>
          </table:table-cell>
          <table:table-cell office:value-type="float" office:value="-88.1233333" calcext:value-type="float">
            <text:p>-88.1233333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77" calcext:value-type="float">
            <text:p>1286377</text:p>
          </table:table-cell>
          <table:table-cell office:value-type="string" calcext:value-type="string">
            <text:p>Gu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33N</text:p>
          </table:table-cell>
          <table:table-cell office:value-type="string" calcext:value-type="string">
            <text:p>0880320W</text:p>
          </table:table-cell>
          <table:table-cell office:value-type="float" office:value="35.6925673" calcext:value-type="float">
            <text:p>35.6925673</text:p>
          </table:table-cell>
          <table:table-cell office:value-type="float" office:value="-88.0555891" calcext:value-type="float">
            <text:p>-88.0555891</text:p>
          </table:table-cell>
          <table:table-cell office:value-type="string" calcext:value-type="string">
            <text:p>354041N</text:p>
          </table:table-cell>
          <table:table-cell office:value-type="string" calcext:value-type="string">
            <text:p>0880331W</text:p>
          </table:table-cell>
          <table:table-cell office:value-type="float" office:value="35.6780556" calcext:value-type="float">
            <text:p>35.6780556</text:p>
          </table:table-cell>
          <table:table-cell office:value-type="float" office:value="-88.0586111" calcext:value-type="float">
            <text:p>-88.0586111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89" calcext:value-type="float">
            <text:p>1286389</text:p>
          </table:table-cell>
          <table:table-cell office:value-type="string" calcext:value-type="string">
            <text:p>Gulle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14N</text:p>
          </table:table-cell>
          <table:table-cell office:value-type="string" calcext:value-type="string">
            <text:p>0880945W</text:p>
          </table:table-cell>
          <table:table-cell office:value-type="float" office:value="35.7039561" calcext:value-type="float">
            <text:p>35.7039561</text:p>
          </table:table-cell>
          <table:table-cell office:value-type="float" office:value="-88.162538" calcext:value-type="float">
            <text:p>-88.162538</text:p>
          </table:table-cell>
          <table:table-cell office:value-type="string" calcext:value-type="string">
            <text:p>354350N</text:p>
          </table:table-cell>
          <table:table-cell office:value-type="string" calcext:value-type="string">
            <text:p>0881000W</text:p>
          </table:table-cell>
          <table:table-cell office:value-type="float" office:value="35.7305556" calcext:value-type="float">
            <text:p>35.7305556</text:p>
          </table:table-cell>
          <table:table-cell office:value-type="float" office:value="-88.1666667" calcext:value-type="float">
            <text:p>-88.1666667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501" calcext:value-type="float">
            <text:p>1286501</text:p>
          </table:table-cell>
          <table:table-cell office:value-type="string" calcext:value-type="string">
            <text:p>Hai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16N</text:p>
          </table:table-cell>
          <table:table-cell office:value-type="string" calcext:value-type="string">
            <text:p>0881015W</text:p>
          </table:table-cell>
          <table:table-cell office:value-type="float" office:value="35.4211864" calcext:value-type="float">
            <text:p>35.4211864</text:p>
          </table:table-cell>
          <table:table-cell office:value-type="float" office:value="-88.1708681" calcext:value-type="float">
            <text:p>-88.1708681</text:p>
          </table:table-cell>
          <table:table-cell office:value-type="string" calcext:value-type="string">
            <text:p>352636N</text:p>
          </table:table-cell>
          <table:table-cell office:value-type="string" calcext:value-type="string">
            <text:p>0881016W</text:p>
          </table:table-cell>
          <table:table-cell office:value-type="float" office:value="35.4433333" calcext:value-type="float">
            <text:p>35.4433333</text:p>
          </table:table-cell>
          <table:table-cell office:value-type="float" office:value="-88.1711111" calcext:value-type="float">
            <text:p>-88.1711111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506" calcext:value-type="float">
            <text:p>1286506</text:p>
          </table:table-cell>
          <table:table-cell office:value-type="string" calcext:value-type="string">
            <text:p>Halaboug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26N</text:p>
          </table:table-cell>
          <table:table-cell office:value-type="string" calcext:value-type="string">
            <text:p>0875912W</text:p>
          </table:table-cell>
          <table:table-cell office:value-type="float" office:value="35.5239607" calcext:value-type="float">
            <text:p>35.5239607</text:p>
          </table:table-cell>
          <table:table-cell office:value-type="float" office:value="-87.986696" calcext:value-type="float">
            <text:p>-87.986696</text:p>
          </table:table-cell>
          <table:table-cell office:value-type="string" calcext:value-type="string">
            <text:p>353204N</text:p>
          </table:table-cell>
          <table:table-cell office:value-type="string" calcext:value-type="string">
            <text:p>0880109W</text:p>
          </table:table-cell>
          <table:table-cell office:value-type="float" office:value="35.534516" calcext:value-type="float">
            <text:p>35.534516</text:p>
          </table:table-cell>
          <table:table-cell office:value-type="float" office:value="-88.019197" calcext:value-type="float">
            <text:p>-88.019197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70" calcext:value-type="float">
            <text:p>1287170</text:p>
          </table:table-cell>
          <table:table-cell office:value-type="string" calcext:value-type="string">
            <text:p>Hawk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40N</text:p>
          </table:table-cell>
          <table:table-cell office:value-type="string" calcext:value-type="string">
            <text:p>0881019W</text:p>
          </table:table-cell>
          <table:table-cell office:value-type="float" office:value="35.7111781" calcext:value-type="float">
            <text:p>35.7111781</text:p>
          </table:table-cell>
          <table:table-cell office:value-type="float" office:value="-88.1719829" calcext:value-type="float">
            <text:p>-88.1719829</text:p>
          </table:table-cell>
          <table:table-cell office:value-type="string" calcext:value-type="string">
            <text:p>354413N</text:p>
          </table:table-cell>
          <table:table-cell office:value-type="string" calcext:value-type="string">
            <text:p>0881023W</text:p>
          </table:table-cell>
          <table:table-cell office:value-type="float" office:value="35.7369444" calcext:value-type="float">
            <text:p>35.7369444</text:p>
          </table:table-cell>
          <table:table-cell office:value-type="float" office:value="-88.1730556" calcext:value-type="float">
            <text:p>-88.1730556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11" calcext:value-type="float">
            <text:p>1287211</text:p>
          </table:table-cell>
          <table:table-cell office:value-type="string" calcext:value-type="string">
            <text:p>Hay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58N</text:p>
          </table:table-cell>
          <table:table-cell office:value-type="string" calcext:value-type="string">
            <text:p>0880942W</text:p>
          </table:table-cell>
          <table:table-cell office:value-type="float" office:value="35.6995118" calcext:value-type="float">
            <text:p>35.6995118</text:p>
          </table:table-cell>
          <table:table-cell office:value-type="float" office:value="-88.1617046" calcext:value-type="float">
            <text:p>-88.1617046</text:p>
          </table:table-cell>
          <table:table-cell office:value-type="string" calcext:value-type="string">
            <text:p>354124N</text:p>
          </table:table-cell>
          <table:table-cell office:value-type="string" calcext:value-type="string">
            <text:p>0881022W</text:p>
          </table:table-cell>
          <table:table-cell office:value-type="float" office:value="35.69" calcext:value-type="float">
            <text:p>35.69</text:p>
          </table:table-cell>
          <table:table-cell office:value-type="float" office:value="-88.1727778" calcext:value-type="float">
            <text:p>-88.1727778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79" calcext:value-type="float">
            <text:p>1310579</text:p>
          </table:table-cell>
          <table:table-cell office:value-type="string" calcext:value-type="string">
            <text:p>Hen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02N</text:p>
          </table:table-cell>
          <table:table-cell office:value-type="string" calcext:value-type="string">
            <text:p>0881003W</text:p>
          </table:table-cell>
          <table:table-cell office:value-type="float" office:value="35.7506215" calcext:value-type="float">
            <text:p>35.7506215</text:p>
          </table:table-cell>
          <table:table-cell office:value-type="float" office:value="-88.1675389" calcext:value-type="float">
            <text:p>-88.1675389</text:p>
          </table:table-cell>
          <table:table-cell office:value-type="string" calcext:value-type="string">
            <text:p>354820N</text:p>
          </table:table-cell>
          <table:table-cell office:value-type="string" calcext:value-type="string">
            <text:p>0880905W</text:p>
          </table:table-cell>
          <table:table-cell office:value-type="float" office:value="35.8055556" calcext:value-type="float">
            <text:p>35.8055556</text:p>
          </table:table-cell>
          <table:table-cell office:value-type="float" office:value="-88.1513889" calcext:value-type="float">
            <text:p>-88.1513889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7508" calcext:value-type="float">
            <text:p>1287508</text:p>
          </table:table-cell>
          <table:table-cell office:value-type="string" calcext:value-type="string">
            <text:p>Herr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46N</text:p>
          </table:table-cell>
          <table:table-cell office:value-type="string" calcext:value-type="string">
            <text:p>0880534W</text:p>
          </table:table-cell>
          <table:table-cell office:value-type="float" office:value="35.6128474" calcext:value-type="float">
            <text:p>35.6128474</text:p>
          </table:table-cell>
          <table:table-cell office:value-type="float" office:value="-88.0928118" calcext:value-type="float">
            <text:p>-88.0928118</text:p>
          </table:table-cell>
          <table:table-cell office:value-type="string" calcext:value-type="string">
            <text:p>353936N</text:p>
          </table:table-cell>
          <table:table-cell office:value-type="string" calcext:value-type="string">
            <text:p>0880640W</text:p>
          </table:table-cell>
          <table:table-cell office:value-type="float" office:value="35.6600684" calcext:value-type="float">
            <text:p>35.6600684</text:p>
          </table:table-cell>
          <table:table-cell office:value-type="float" office:value="-88.1111464" calcext:value-type="float">
            <text:p>-88.1111464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33" calcext:value-type="float">
            <text:p>1287833</text:p>
          </table:table-cell>
          <table:table-cell office:value-type="string" calcext:value-type="string">
            <text:p>Hilli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43N</text:p>
          </table:table-cell>
          <table:table-cell office:value-type="string" calcext:value-type="string">
            <text:p>0880658W</text:p>
          </table:table-cell>
          <table:table-cell office:value-type="float" office:value="35.7286775" calcext:value-type="float">
            <text:p>35.7286775</text:p>
          </table:table-cell>
          <table:table-cell office:value-type="float" office:value="-88.1161476" calcext:value-type="float">
            <text:p>-88.1161476</text:p>
          </table:table-cell>
          <table:table-cell office:value-type="string" calcext:value-type="string">
            <text:p>354604N</text:p>
          </table:table-cell>
          <table:table-cell office:value-type="string" calcext:value-type="string">
            <text:p>0880754W</text:p>
          </table:table-cell>
          <table:table-cell office:value-type="float" office:value="35.7678433" calcext:value-type="float">
            <text:p>35.7678433</text:p>
          </table:table-cell>
          <table:table-cell office:value-type="float" office:value="-88.1317042" calcext:value-type="float">
            <text:p>-88.1317042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80" calcext:value-type="float">
            <text:p>1287880</text:p>
          </table:table-cell>
          <table:table-cell office:value-type="string" calcext:value-type="string">
            <text:p>Hine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02N</text:p>
          </table:table-cell>
          <table:table-cell office:value-type="string" calcext:value-type="string">
            <text:p>0880850W</text:p>
          </table:table-cell>
          <table:table-cell office:value-type="float" office:value="35.4172975" calcext:value-type="float">
            <text:p>35.4172975</text:p>
          </table:table-cell>
          <table:table-cell office:value-type="float" office:value="-88.1472562" calcext:value-type="float">
            <text:p>-88.1472562</text:p>
          </table:table-cell>
          <table:table-cell office:value-type="string" calcext:value-type="string">
            <text:p>352632N</text:p>
          </table:table-cell>
          <table:table-cell office:value-type="string" calcext:value-type="string">
            <text:p>0880836W</text:p>
          </table:table-cell>
          <table:table-cell office:value-type="float" office:value="35.4422222" calcext:value-type="float">
            <text:p>35.4422222</text:p>
          </table:table-cell>
          <table:table-cell office:value-type="float" office:value="-88.1433333" calcext:value-type="float">
            <text:p>-88.1433333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33" calcext:value-type="float">
            <text:p>1287933</text:p>
          </table:table-cell>
          <table:table-cell office:value-type="string" calcext:value-type="string">
            <text:p>Hoa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30N</text:p>
          </table:table-cell>
          <table:table-cell office:value-type="string" calcext:value-type="string">
            <text:p>0881238W</text:p>
          </table:table-cell>
          <table:table-cell office:value-type="float" office:value="35.4584077" calcext:value-type="float">
            <text:p>35.4584077</text:p>
          </table:table-cell>
          <table:table-cell office:value-type="float" office:value="-88.2105919" calcext:value-type="float">
            <text:p>-88.2105919</text:p>
          </table:table-cell>
          <table:table-cell office:value-type="string" calcext:value-type="string">
            <text:p>352810N</text:p>
          </table:table-cell>
          <table:table-cell office:value-type="string" calcext:value-type="string">
            <text:p>0881340W</text:p>
          </table:table-cell>
          <table:table-cell office:value-type="float" office:value="35.4694444" calcext:value-type="float">
            <text:p>35.4694444</text:p>
          </table:table-cell>
          <table:table-cell office:value-type="float" office:value="-88.2277778" calcext:value-type="float">
            <text:p>-88.2277778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77" calcext:value-type="float">
            <text:p>1287977</text:p>
          </table:table-cell>
          <table:table-cell office:value-type="string" calcext:value-type="string">
            <text:p>Ho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35N</text:p>
          </table:table-cell>
          <table:table-cell office:value-type="string" calcext:value-type="string">
            <text:p>0875837W</text:p>
          </table:table-cell>
          <table:table-cell office:value-type="float" office:value="35.7931205" calcext:value-type="float">
            <text:p>35.7931205</text:p>
          </table:table-cell>
          <table:table-cell office:value-type="float" office:value="-87.9769757" calcext:value-type="float">
            <text:p>-87.9769757</text:p>
          </table:table-cell>
          <table:table-cell office:value-type="string" calcext:value-type="string">
            <text:p>354749N</text:p>
          </table:table-cell>
          <table:table-cell office:value-type="string" calcext:value-type="string">
            <text:p>0880210W</text:p>
          </table:table-cell>
          <table:table-cell office:value-type="float" office:value="35.7970091" calcext:value-type="float">
            <text:p>35.7970091</text:p>
          </table:table-cell>
          <table:table-cell office:value-type="float" office:value="-88.0361447" calcext:value-type="float">
            <text:p>-88.0361447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49" calcext:value-type="float">
            <text:p>1288049</text:p>
          </table:table-cell>
          <table:table-cell office:value-type="string" calcext:value-type="string">
            <text:p>Holla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29N</text:p>
          </table:table-cell>
          <table:table-cell office:value-type="string" calcext:value-type="string">
            <text:p>0881149W</text:p>
          </table:table-cell>
          <table:table-cell office:value-type="float" office:value="35.4414638" calcext:value-type="float">
            <text:p>35.4414638</text:p>
          </table:table-cell>
          <table:table-cell office:value-type="float" office:value="-88.1969802" calcext:value-type="float">
            <text:p>-88.1969802</text:p>
          </table:table-cell>
          <table:table-cell office:value-type="string" calcext:value-type="string">
            <text:p>352638N</text:p>
          </table:table-cell>
          <table:table-cell office:value-type="string" calcext:value-type="string">
            <text:p>0881246W</text:p>
          </table:table-cell>
          <table:table-cell office:value-type="float" office:value="35.4438889" calcext:value-type="float">
            <text:p>35.4438889</text:p>
          </table:table-cell>
          <table:table-cell office:value-type="float" office:value="-88.2127778" calcext:value-type="float">
            <text:p>-88.2127778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84" calcext:value-type="float">
            <text:p>1288384</text:p>
          </table:table-cell>
          <table:table-cell office:value-type="string" calcext:value-type="string">
            <text:p>Horny Hea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54N</text:p>
          </table:table-cell>
          <table:table-cell office:value-type="string" calcext:value-type="string">
            <text:p>0880715W</text:p>
          </table:table-cell>
          <table:table-cell office:value-type="float" office:value="35.7150668" calcext:value-type="float">
            <text:p>35.7150668</text:p>
          </table:table-cell>
          <table:table-cell office:value-type="float" office:value="-88.1208698" calcext:value-type="float">
            <text:p>-88.1208698</text:p>
          </table:table-cell>
          <table:table-cell office:value-type="string" calcext:value-type="string">
            <text:p>354651N</text:p>
          </table:table-cell>
          <table:table-cell office:value-type="string" calcext:value-type="string">
            <text:p>0880846W</text:p>
          </table:table-cell>
          <table:table-cell office:value-type="float" office:value="35.7808985" calcext:value-type="float">
            <text:p>35.7808985</text:p>
          </table:table-cell>
          <table:table-cell office:value-type="float" office:value="-88.1461493" calcext:value-type="float">
            <text:p>-88.1461493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86" calcext:value-type="float">
            <text:p>1289386</text:p>
          </table:table-cell>
          <table:table-cell office:value-type="string" calcext:value-type="string">
            <text:p>Jennings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19N</text:p>
          </table:table-cell>
          <table:table-cell office:value-type="string" calcext:value-type="string">
            <text:p>0880154W</text:p>
          </table:table-cell>
          <table:table-cell office:value-type="float" office:value="35.4720177" calcext:value-type="float">
            <text:p>35.4720177</text:p>
          </table:table-cell>
          <table:table-cell office:value-type="float" office:value="-88.031697" calcext:value-type="float">
            <text:p>-88.031697</text:p>
          </table:table-cell>
          <table:table-cell office:value-type="string" calcext:value-type="string">
            <text:p>352907N</text:p>
          </table:table-cell>
          <table:table-cell office:value-type="string" calcext:value-type="string">
            <text:p>0880235W</text:p>
          </table:table-cell>
          <table:table-cell office:value-type="float" office:value="35.4852778" calcext:value-type="float">
            <text:p>35.4852778</text:p>
          </table:table-cell>
          <table:table-cell office:value-type="float" office:value="-88.0430556" calcext:value-type="float">
            <text:p>-88.0430556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73" calcext:value-type="float">
            <text:p>1303473</text:p>
          </table:table-cell>
          <table:table-cell office:value-type="string" calcext:value-type="string">
            <text:p>Jim Yarbro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45N</text:p>
          </table:table-cell>
          <table:table-cell office:value-type="string" calcext:value-type="string">
            <text:p>0880015W</text:p>
          </table:table-cell>
          <table:table-cell office:value-type="float" office:value="35.4792397" calcext:value-type="float">
            <text:p>35.4792397</text:p>
          </table:table-cell>
          <table:table-cell office:value-type="float" office:value="-88.0041961" calcext:value-type="float">
            <text:p>-88.0041961</text:p>
          </table:table-cell>
          <table:table-cell office:value-type="string" calcext:value-type="string">
            <text:p>352945N</text:p>
          </table:table-cell>
          <table:table-cell office:value-type="string" calcext:value-type="string">
            <text:p>0875951W</text:p>
          </table:table-cell>
          <table:table-cell office:value-type="float" office:value="35.4959059" calcext:value-type="float">
            <text:p>35.4959059</text:p>
          </table:table-cell>
          <table:table-cell office:value-type="float" office:value="-87.9975292" calcext:value-type="float">
            <text:p>-87.9975292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42" calcext:value-type="float">
            <text:p>1289442</text:p>
          </table:table-cell>
          <table:table-cell office:value-type="string" calcext:value-type="string">
            <text:p>Jim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27N</text:p>
          </table:table-cell>
          <table:table-cell office:value-type="string" calcext:value-type="string">
            <text:p>0880202W</text:p>
          </table:table-cell>
          <table:table-cell office:value-type="float" office:value="35.6075696" calcext:value-type="float">
            <text:p>35.6075696</text:p>
          </table:table-cell>
          <table:table-cell office:value-type="float" office:value="-88.0339206" calcext:value-type="float">
            <text:p>-88.0339206</text:p>
          </table:table-cell>
          <table:table-cell office:value-type="string" calcext:value-type="string">
            <text:p>353234N</text:p>
          </table:table-cell>
          <table:table-cell office:value-type="string" calcext:value-type="string">
            <text:p>0880251W</text:p>
          </table:table-cell>
          <table:table-cell office:value-type="float" office:value="35.5427778" calcext:value-type="float">
            <text:p>35.5427778</text:p>
          </table:table-cell>
          <table:table-cell office:value-type="float" office:value="-88.0475" calcext:value-type="float">
            <text:p>-88.0475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04" calcext:value-type="float">
            <text:p>1289504</text:p>
          </table:table-cell>
          <table:table-cell office:value-type="string" calcext:value-type="string">
            <text:p>John Yarbro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40N</text:p>
          </table:table-cell>
          <table:table-cell office:value-type="string" calcext:value-type="string">
            <text:p>0880041W</text:p>
          </table:table-cell>
          <table:table-cell office:value-type="float" office:value="35.4778509" calcext:value-type="float">
            <text:p>35.4778509</text:p>
          </table:table-cell>
          <table:table-cell office:value-type="float" office:value="-88.0114185" calcext:value-type="float">
            <text:p>-88.0114185</text:p>
          </table:table-cell>
          <table:table-cell office:value-type="string" calcext:value-type="string">
            <text:p>352925N</text:p>
          </table:table-cell>
          <table:table-cell office:value-type="string" calcext:value-type="string">
            <text:p>0880144W</text:p>
          </table:table-cell>
          <table:table-cell office:value-type="float" office:value="35.4902778" calcext:value-type="float">
            <text:p>35.4902778</text:p>
          </table:table-cell>
          <table:table-cell office:value-type="float" office:value="-88.0288889" calcext:value-type="float">
            <text:p>-88.0288889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600" calcext:value-type="float">
            <text:p>1289600</text:p>
          </table:table-cell>
          <table:table-cell office:value-type="string" calcext:value-type="string">
            <text:p>John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51N</text:p>
          </table:table-cell>
          <table:table-cell office:value-type="string" calcext:value-type="string">
            <text:p>0880922W</text:p>
          </table:table-cell>
          <table:table-cell office:value-type="float" office:value="35.6142365" calcext:value-type="float">
            <text:p>35.6142365</text:p>
          </table:table-cell>
          <table:table-cell office:value-type="float" office:value="-88.1561475" calcext:value-type="float">
            <text:p>-88.1561475</text:p>
          </table:table-cell>
          <table:table-cell office:value-type="string" calcext:value-type="string">
            <text:p>354046N</text:p>
          </table:table-cell>
          <table:table-cell office:value-type="string" calcext:value-type="string">
            <text:p>0880957W</text:p>
          </table:table-cell>
          <table:table-cell office:value-type="float" office:value="35.6795123" calcext:value-type="float">
            <text:p>35.6795123</text:p>
          </table:table-cell>
          <table:table-cell office:value-type="float" office:value="-88.1658711" calcext:value-type="float">
            <text:p>-88.1658711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47" calcext:value-type="float">
            <text:p>1289847</text:p>
          </table:table-cell>
          <table:table-cell office:value-type="string" calcext:value-type="string">
            <text:p>Jordan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13N</text:p>
          </table:table-cell>
          <table:table-cell office:value-type="string" calcext:value-type="string">
            <text:p>0880530W</text:p>
          </table:table-cell>
          <table:table-cell office:value-type="float" office:value="35.7203444" calcext:value-type="float">
            <text:p>35.7203444</text:p>
          </table:table-cell>
          <table:table-cell office:value-type="float" office:value="-88.091702" calcext:value-type="float">
            <text:p>-88.091702</text:p>
          </table:table-cell>
          <table:table-cell office:value-type="string" calcext:value-type="string">
            <text:p>354328N</text:p>
          </table:table-cell>
          <table:table-cell office:value-type="string" calcext:value-type="string">
            <text:p>0880432W</text:p>
          </table:table-cell>
          <table:table-cell office:value-type="float" office:value="35.7244444" calcext:value-type="float">
            <text:p>35.7244444</text:p>
          </table:table-cell>
          <table:table-cell office:value-type="float" office:value="-88.0755556" calcext:value-type="float">
            <text:p>-88.0755556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63" calcext:value-type="float">
            <text:p>1290663</text:p>
          </table:table-cell>
          <table:table-cell office:value-type="string" calcext:value-type="string">
            <text:p>Las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26N</text:p>
          </table:table-cell>
          <table:table-cell office:value-type="string" calcext:value-type="string">
            <text:p>0881237W</text:p>
          </table:table-cell>
          <table:table-cell office:value-type="float" office:value="35.4572967" calcext:value-type="float">
            <text:p>35.4572967</text:p>
          </table:table-cell>
          <table:table-cell office:value-type="float" office:value="-88.2103141" calcext:value-type="float">
            <text:p>-88.2103141</text:p>
          </table:table-cell>
          <table:table-cell office:value-type="string" calcext:value-type="string">
            <text:p>352705N</text:p>
          </table:table-cell>
          <table:table-cell office:value-type="string" calcext:value-type="string">
            <text:p>0881316W</text:p>
          </table:table-cell>
          <table:table-cell office:value-type="float" office:value="35.4513889" calcext:value-type="float">
            <text:p>35.4513889</text:p>
          </table:table-cell>
          <table:table-cell office:value-type="float" office:value="-88.2211111" calcext:value-type="float">
            <text:p>-88.2211111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64" calcext:value-type="float">
            <text:p>1290664</text:p>
          </table:table-cell>
          <table:table-cell office:value-type="string" calcext:value-type="string">
            <text:p>Las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37N</text:p>
          </table:table-cell>
          <table:table-cell office:value-type="string" calcext:value-type="string">
            <text:p>0880827W</text:p>
          </table:table-cell>
          <table:table-cell office:value-type="float" office:value="35.5436829" calcext:value-type="float">
            <text:p>35.5436829</text:p>
          </table:table-cell>
          <table:table-cell office:value-type="float" office:value="-88.1408681" calcext:value-type="float">
            <text:p>-88.1408681</text:p>
          </table:table-cell>
          <table:table-cell office:value-type="string" calcext:value-type="string">
            <text:p>353101N</text:p>
          </table:table-cell>
          <table:table-cell office:value-type="string" calcext:value-type="string">
            <text:p>0880843W</text:p>
          </table:table-cell>
          <table:table-cell office:value-type="float" office:value="35.5169444" calcext:value-type="float">
            <text:p>35.5169444</text:p>
          </table:table-cell>
          <table:table-cell office:value-type="float" office:value="-88.1452778" calcext:value-type="float">
            <text:p>-88.1452778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16" calcext:value-type="float">
            <text:p>1291216</text:p>
          </table:table-cell>
          <table:table-cell office:value-type="string" calcext:value-type="string">
            <text:p>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32N</text:p>
          </table:table-cell>
          <table:table-cell office:value-type="string" calcext:value-type="string">
            <text:p>0880204W</text:p>
          </table:table-cell>
          <table:table-cell office:value-type="float" office:value="35.725622" calcext:value-type="float">
            <text:p>35.725622</text:p>
          </table:table-cell>
          <table:table-cell office:value-type="float" office:value="-88.0344774" calcext:value-type="float">
            <text:p>-88.0344774</text:p>
          </table:table-cell>
          <table:table-cell office:value-type="string" calcext:value-type="string">
            <text:p>354918N</text:p>
          </table:table-cell>
          <table:table-cell office:value-type="string" calcext:value-type="string">
            <text:p>0880843W</text:p>
          </table:table-cell>
          <table:table-cell office:value-type="float" office:value="35.8217311" calcext:value-type="float">
            <text:p>35.8217311</text:p>
          </table:table-cell>
          <table:table-cell office:value-type="float" office:value="-88.1453161" calcext:value-type="float">
            <text:p>-88.1453161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59" calcext:value-type="float">
            <text:p>1291459</text:p>
          </table:table-cell>
          <table:table-cell office:value-type="string" calcext:value-type="string">
            <text:p>Litt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49N</text:p>
          </table:table-cell>
          <table:table-cell office:value-type="string" calcext:value-type="string">
            <text:p>0880747W</text:p>
          </table:table-cell>
          <table:table-cell office:value-type="float" office:value="35.463685" calcext:value-type="float">
            <text:p>35.463685</text:p>
          </table:table-cell>
          <table:table-cell office:value-type="float" office:value="-88.1297558" calcext:value-type="float">
            <text:p>-88.1297558</text:p>
          </table:table-cell>
          <table:table-cell office:value-type="string" calcext:value-type="string">
            <text:p>353026N</text:p>
          </table:table-cell>
          <table:table-cell office:value-type="string" calcext:value-type="string">
            <text:p>0880808W</text:p>
          </table:table-cell>
          <table:table-cell office:value-type="float" office:value="35.507295" calcext:value-type="float">
            <text:p>35.507295</text:p>
          </table:table-cell>
          <table:table-cell office:value-type="float" office:value="-88.1355897" calcext:value-type="float">
            <text:p>-88.1355897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60" calcext:value-type="float">
            <text:p>1291560</text:p>
          </table:table-cell>
          <table:table-cell office:value-type="string" calcext:value-type="string">
            <text:p>Little 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07N</text:p>
          </table:table-cell>
          <table:table-cell office:value-type="string" calcext:value-type="string">
            <text:p>0880448W</text:p>
          </table:table-cell>
          <table:table-cell office:value-type="float" office:value="35.7520101" calcext:value-type="float">
            <text:p>35.7520101</text:p>
          </table:table-cell>
          <table:table-cell office:value-type="float" office:value="-88.0800352" calcext:value-type="float">
            <text:p>-88.0800352</text:p>
          </table:table-cell>
          <table:table-cell office:value-type="string" calcext:value-type="string">
            <text:p>354804N</text:p>
          </table:table-cell>
          <table:table-cell office:value-type="string" calcext:value-type="string">
            <text:p>0880841W</text:p>
          </table:table-cell>
          <table:table-cell office:value-type="float" office:value="35.8011759" calcext:value-type="float">
            <text:p>35.8011759</text:p>
          </table:table-cell>
          <table:table-cell office:value-type="float" office:value="-88.1447604" calcext:value-type="float">
            <text:p>-88.1447604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73" calcext:value-type="float">
            <text:p>1292073</text:p>
          </table:table-cell>
          <table:table-cell office:value-type="string" calcext:value-type="string">
            <text:p>Los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49N</text:p>
          </table:table-cell>
          <table:table-cell office:value-type="string" calcext:value-type="string">
            <text:p>0880359W</text:p>
          </table:table-cell>
          <table:table-cell office:value-type="float" office:value="35.5970144" calcext:value-type="float">
            <text:p>35.5970144</text:p>
          </table:table-cell>
          <table:table-cell office:value-type="float" office:value="-88.0664217" calcext:value-type="float">
            <text:p>-88.0664217</text:p>
          </table:table-cell>
          <table:table-cell office:value-type="string" calcext:value-type="string">
            <text:p>353154N</text:p>
          </table:table-cell>
          <table:table-cell office:value-type="string" calcext:value-type="string">
            <text:p>0880448W</text:p>
          </table:table-cell>
          <table:table-cell office:value-type="float" office:value="35.5316667" calcext:value-type="float">
            <text:p>35.5316667</text:p>
          </table:table-cell>
          <table:table-cell office:value-type="float" office:value="-88.08" calcext:value-type="float">
            <text:p>-88.08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13" calcext:value-type="float">
            <text:p>1292313</text:p>
          </table:table-cell>
          <table:table-cell office:value-type="string" calcext:value-type="string">
            <text:p>Lu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16N</text:p>
          </table:table-cell>
          <table:table-cell office:value-type="string" calcext:value-type="string">
            <text:p>0880520W</text:p>
          </table:table-cell>
          <table:table-cell office:value-type="float" office:value="35.5045171" calcext:value-type="float">
            <text:p>35.5045171</text:p>
          </table:table-cell>
          <table:table-cell office:value-type="float" office:value="-88.0889213" calcext:value-type="float">
            <text:p>-88.0889213</text:p>
          </table:table-cell>
          <table:table-cell office:value-type="string" calcext:value-type="string">
            <text:p>353153N</text:p>
          </table:table-cell>
          <table:table-cell office:value-type="string" calcext:value-type="string">
            <text:p>0880602W</text:p>
          </table:table-cell>
          <table:table-cell office:value-type="float" office:value="35.5313889" calcext:value-type="float">
            <text:p>35.5313889</text:p>
          </table:table-cell>
          <table:table-cell office:value-type="float" office:value="-88.1005556" calcext:value-type="float">
            <text:p>-88.1005556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356" calcext:value-type="float">
            <text:p>1293356</text:p>
          </table:table-cell>
          <table:table-cell office:value-type="string" calcext:value-type="string">
            <text:p>McKenn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14N</text:p>
          </table:table-cell>
          <table:table-cell office:value-type="string" calcext:value-type="string">
            <text:p>0880534W</text:p>
          </table:table-cell>
          <table:table-cell office:value-type="float" office:value="35.4206305" calcext:value-type="float">
            <text:p>35.4206305</text:p>
          </table:table-cell>
          <table:table-cell office:value-type="float" office:value="-88.09281" calcext:value-type="float">
            <text:p>-88.09281</text:p>
          </table:table-cell>
          <table:table-cell office:value-type="string" calcext:value-type="string">
            <text:p>352523N</text:p>
          </table:table-cell>
          <table:table-cell office:value-type="string" calcext:value-type="string">
            <text:p>0880639W</text:p>
          </table:table-cell>
          <table:table-cell office:value-type="float" office:value="35.4230556" calcext:value-type="float">
            <text:p>35.4230556</text:p>
          </table:table-cell>
          <table:table-cell office:value-type="float" office:value="-88.1108333" calcext:value-type="float">
            <text:p>-88.1108333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84" calcext:value-type="float">
            <text:p>1310584</text:p>
          </table:table-cell>
          <table:table-cell office:value-type="string" calcext:value-type="string">
            <text:p>Middle Prong Do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40N</text:p>
          </table:table-cell>
          <table:table-cell office:value-type="string" calcext:value-type="string">
            <text:p>0881419W</text:p>
          </table:table-cell>
          <table:table-cell office:value-type="float" office:value="35.4611856" calcext:value-type="float">
            <text:p>35.4611856</text:p>
          </table:table-cell>
          <table:table-cell office:value-type="float" office:value="-88.2386484" calcext:value-type="float">
            <text:p>-88.2386484</text:p>
          </table:table-cell>
          <table:table-cell office:value-type="string" calcext:value-type="string">
            <text:p>353035N</text:p>
          </table:table-cell>
          <table:table-cell office:value-type="string" calcext:value-type="string">
            <text:p>0881557W</text:p>
          </table:table-cell>
          <table:table-cell office:value-type="float" office:value="35.5097954" calcext:value-type="float">
            <text:p>35.5097954</text:p>
          </table:table-cell>
          <table:table-cell office:value-type="float" office:value="-88.2658721" calcext:value-type="float">
            <text:p>-88.2658721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3686" calcext:value-type="float">
            <text:p>1293686</text:p>
          </table:table-cell>
          <table:table-cell office:value-type="string" calcext:value-type="string">
            <text:p>Middle Tennessee Agricultural Station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40N</text:p>
          </table:table-cell>
          <table:table-cell office:value-type="string" calcext:value-type="string">
            <text:p>0881420W</text:p>
          </table:table-cell>
          <table:table-cell office:value-type="float" office:value="35.4445194" calcext:value-type="float">
            <text:p>35.4445194</text:p>
          </table:table-cell>
          <table:table-cell office:value-type="float" office:value="-88.2389261" calcext:value-type="float">
            <text:p>-88.2389261</text:p>
          </table:table-cell>
          <table:table-cell office:value-type="string" calcext:value-type="string">
            <text:p>353035N</text:p>
          </table:table-cell>
          <table:table-cell office:value-type="string" calcext:value-type="string">
            <text:p>0881558W</text:p>
          </table:table-cell>
          <table:table-cell office:value-type="float" office:value="35.5097954" calcext:value-type="float">
            <text:p>35.5097954</text:p>
          </table:table-cell>
          <table:table-cell office:value-type="float" office:value="-88.2661499" calcext:value-type="float">
            <text:p>-88.2661499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70" calcext:value-type="float">
            <text:p>1293770</text:p>
          </table:table-cell>
          <table:table-cell office:value-type="string" calcext:value-type="string">
            <text:p>Mi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37N</text:p>
          </table:table-cell>
          <table:table-cell office:value-type="string" calcext:value-type="string">
            <text:p>0881148W</text:p>
          </table:table-cell>
          <table:table-cell office:value-type="float" office:value="35.3936873" calcext:value-type="float">
            <text:p>35.3936873</text:p>
          </table:table-cell>
          <table:table-cell office:value-type="float" office:value="-88.1967022" calcext:value-type="float">
            <text:p>-88.1967022</text:p>
          </table:table-cell>
          <table:table-cell office:value-type="string" calcext:value-type="string">
            <text:p>352439N</text:p>
          </table:table-cell>
          <table:table-cell office:value-type="string" calcext:value-type="string">
            <text:p>0881121W</text:p>
          </table:table-cell>
          <table:table-cell office:value-type="float" office:value="35.4108333" calcext:value-type="float">
            <text:p>35.4108333</text:p>
          </table:table-cell>
          <table:table-cell office:value-type="float" office:value="-88.1891667" calcext:value-type="float">
            <text:p>-88.1891667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99" calcext:value-type="float">
            <text:p>1293799</text:p>
          </table:table-cell>
          <table:table-cell office:value-type="string" calcext:value-type="string">
            <text:p>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46N</text:p>
          </table:table-cell>
          <table:table-cell office:value-type="string" calcext:value-type="string">
            <text:p>0880906W</text:p>
          </table:table-cell>
          <table:table-cell office:value-type="float" office:value="35.846175" calcext:value-type="float">
            <text:p>35.846175</text:p>
          </table:table-cell>
          <table:table-cell office:value-type="float" office:value="-88.1517054" calcext:value-type="float">
            <text:p>-88.1517054</text:p>
          </table:table-cell>
          <table:table-cell office:value-type="string" calcext:value-type="string">
            <text:p>354933N</text:p>
          </table:table-cell>
          <table:table-cell office:value-type="string" calcext:value-type="string">
            <text:p>0880827W</text:p>
          </table:table-cell>
          <table:table-cell office:value-type="float" office:value="35.8258333" calcext:value-type="float">
            <text:p>35.8258333</text:p>
          </table:table-cell>
          <table:table-cell office:value-type="float" office:value="-88.1408333" calcext:value-type="float">
            <text:p>-88.1408333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02" calcext:value-type="float">
            <text:p>1293902</text:p>
          </table:table-cell>
          <table:table-cell office:value-type="string" calcext:value-type="string">
            <text:p>Mil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02N</text:p>
          </table:table-cell>
          <table:table-cell office:value-type="string" calcext:value-type="string">
            <text:p>0880336W</text:p>
          </table:table-cell>
          <table:table-cell office:value-type="float" office:value="35.7006227" calcext:value-type="float">
            <text:p>35.7006227</text:p>
          </table:table-cell>
          <table:table-cell office:value-type="float" office:value="-88.0600338" calcext:value-type="float">
            <text:p>-88.0600338</text:p>
          </table:table-cell>
          <table:table-cell office:value-type="string" calcext:value-type="string">
            <text:p>354253N</text:p>
          </table:table-cell>
          <table:table-cell office:value-type="string" calcext:value-type="string">
            <text:p>0880331W</text:p>
          </table:table-cell>
          <table:table-cell office:value-type="float" office:value="35.7147222" calcext:value-type="float">
            <text:p>35.7147222</text:p>
          </table:table-cell>
          <table:table-cell office:value-type="float" office:value="-88.0586111" calcext:value-type="float">
            <text:p>-88.0586111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87" calcext:value-type="float">
            <text:p>1293987</text:p>
          </table:table-cell>
          <table:table-cell office:value-type="string" calcext:value-type="string">
            <text:p>Millpo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57N</text:p>
          </table:table-cell>
          <table:table-cell office:value-type="string" calcext:value-type="string">
            <text:p>0881424W</text:p>
          </table:table-cell>
          <table:table-cell office:value-type="float" office:value="35.5325724" calcext:value-type="float">
            <text:p>35.5325724</text:p>
          </table:table-cell>
          <table:table-cell office:value-type="float" office:value="-88.2400381" calcext:value-type="float">
            <text:p>-88.2400381</text:p>
          </table:table-cell>
          <table:table-cell office:value-type="string" calcext:value-type="string">
            <text:p>353047N</text:p>
          </table:table-cell>
          <table:table-cell office:value-type="string" calcext:value-type="string">
            <text:p>0881411W</text:p>
          </table:table-cell>
          <table:table-cell office:value-type="float" office:value="35.5130556" calcext:value-type="float">
            <text:p>35.5130556</text:p>
          </table:table-cell>
          <table:table-cell office:value-type="float" office:value="-88.2363889" calcext:value-type="float">
            <text:p>-88.2363889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88" calcext:value-type="float">
            <text:p>1293988</text:p>
          </table:table-cell>
          <table:table-cell office:value-type="string" calcext:value-type="string">
            <text:p>Mil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22N</text:p>
          </table:table-cell>
          <table:table-cell office:value-type="string" calcext:value-type="string">
            <text:p>0880014W</text:p>
          </table:table-cell>
          <table:table-cell office:value-type="float" office:value="35.7895093" calcext:value-type="float">
            <text:p>35.7895093</text:p>
          </table:table-cell>
          <table:table-cell office:value-type="float" office:value="-88.0039211" calcext:value-type="float">
            <text:p>-88.0039211</text:p>
          </table:table-cell>
          <table:table-cell office:value-type="string" calcext:value-type="string">
            <text:p>354819N</text:p>
          </table:table-cell>
          <table:table-cell office:value-type="string" calcext:value-type="string">
            <text:p>0880118W</text:p>
          </table:table-cell>
          <table:table-cell office:value-type="float" office:value="35.8052778" calcext:value-type="float">
            <text:p>35.8052778</text:p>
          </table:table-cell>
          <table:table-cell office:value-type="float" office:value="-88.0216667" calcext:value-type="float">
            <text:p>-88.0216667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76" calcext:value-type="float">
            <text:p>1294076</text:p>
          </table:table-cell>
          <table:table-cell office:value-type="string" calcext:value-type="string">
            <text:p>Mi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04N</text:p>
          </table:table-cell>
          <table:table-cell office:value-type="string" calcext:value-type="string">
            <text:p>0880540W</text:p>
          </table:table-cell>
          <table:table-cell office:value-type="float" office:value="35.6178473" calcext:value-type="float">
            <text:p>35.6178473</text:p>
          </table:table-cell>
          <table:table-cell office:value-type="float" office:value="-88.0944785" calcext:value-type="float">
            <text:p>-88.0944785</text:p>
          </table:table-cell>
          <table:table-cell office:value-type="string" calcext:value-type="string">
            <text:p>353833N</text:p>
          </table:table-cell>
          <table:table-cell office:value-type="string" calcext:value-type="string">
            <text:p>0880438W</text:p>
          </table:table-cell>
          <table:table-cell office:value-type="float" office:value="35.6425688" calcext:value-type="float">
            <text:p>35.6425688</text:p>
          </table:table-cell>
          <table:table-cell office:value-type="float" office:value="-88.0772559" calcext:value-type="float">
            <text:p>-88.0772559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94" calcext:value-type="float">
            <text:p>1294194</text:p>
          </table:table-cell>
          <table:table-cell office:value-type="string" calcext:value-type="string">
            <text:p>Montgome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40N</text:p>
          </table:table-cell>
          <table:table-cell office:value-type="string" calcext:value-type="string">
            <text:p>0881042W</text:p>
          </table:table-cell>
          <table:table-cell office:value-type="float" office:value="35.4611853" calcext:value-type="float">
            <text:p>35.4611853</text:p>
          </table:table-cell>
          <table:table-cell office:value-type="float" office:value="-88.1783685" calcext:value-type="float">
            <text:p>-88.1783685</text:p>
          </table:table-cell>
          <table:table-cell office:value-type="string" calcext:value-type="string">
            <text:p>352835N</text:p>
          </table:table-cell>
          <table:table-cell office:value-type="string" calcext:value-type="string">
            <text:p>0880953W</text:p>
          </table:table-cell>
          <table:table-cell office:value-type="float" office:value="35.4763889" calcext:value-type="float">
            <text:p>35.4763889</text:p>
          </table:table-cell>
          <table:table-cell office:value-type="float" office:value="-88.1647222" calcext:value-type="float">
            <text:p>-88.1647222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120" calcext:value-type="float">
            <text:p>1295120</text:p>
          </table:table-cell>
          <table:table-cell office:value-type="string" calcext:value-type="string">
            <text:p>Murph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36N</text:p>
          </table:table-cell>
          <table:table-cell office:value-type="string" calcext:value-type="string">
            <text:p>0881159W</text:p>
          </table:table-cell>
          <table:table-cell office:value-type="float" office:value="35.4434081" calcext:value-type="float">
            <text:p>35.4434081</text:p>
          </table:table-cell>
          <table:table-cell office:value-type="float" office:value="-88.1997581" calcext:value-type="float">
            <text:p>-88.1997581</text:p>
          </table:table-cell>
          <table:table-cell office:value-type="string" calcext:value-type="string">
            <text:p>352955N</text:p>
          </table:table-cell>
          <table:table-cell office:value-type="string" calcext:value-type="string">
            <text:p>0881014W</text:p>
          </table:table-cell>
          <table:table-cell office:value-type="float" office:value="35.4986111" calcext:value-type="float">
            <text:p>35.4986111</text:p>
          </table:table-cell>
          <table:table-cell office:value-type="float" office:value="-88.1705556" calcext:value-type="float">
            <text:p>-88.1705556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96" calcext:value-type="float">
            <text:p>1295896</text:p>
          </table:table-cell>
          <table:table-cell office:value-type="string" calcext:value-type="string">
            <text:p>North Fork 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31N</text:p>
          </table:table-cell>
          <table:table-cell office:value-type="string" calcext:value-type="string">
            <text:p>0880358W</text:p>
          </table:table-cell>
          <table:table-cell office:value-type="float" office:value="35.7420104" calcext:value-type="float">
            <text:p>35.7420104</text:p>
          </table:table-cell>
          <table:table-cell office:value-type="float" office:value="-88.0661456" calcext:value-type="float">
            <text:p>-88.0661456</text:p>
          </table:table-cell>
          <table:table-cell office:value-type="string" calcext:value-type="string">
            <text:p>354736N</text:p>
          </table:table-cell>
          <table:table-cell office:value-type="string" calcext:value-type="string">
            <text:p>0880309W</text:p>
          </table:table-cell>
          <table:table-cell office:value-type="float" office:value="35.7933981" calcext:value-type="float">
            <text:p>35.7933981</text:p>
          </table:table-cell>
          <table:table-cell office:value-type="float" office:value="-88.0525343" calcext:value-type="float">
            <text:p>-88.0525343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40" calcext:value-type="float">
            <text:p>1295940</text:p>
          </table:table-cell>
          <table:table-cell office:value-type="string" calcext:value-type="string">
            <text:p>North Prong Stewm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56N</text:p>
          </table:table-cell>
          <table:table-cell office:value-type="string" calcext:value-type="string">
            <text:p>0881048W</text:p>
          </table:table-cell>
          <table:table-cell office:value-type="float" office:value="35.4322972" calcext:value-type="float">
            <text:p>35.4322972</text:p>
          </table:table-cell>
          <table:table-cell office:value-type="float" office:value="-88.1800352" calcext:value-type="float">
            <text:p>-88.1800352</text:p>
          </table:table-cell>
          <table:table-cell office:value-type="string" calcext:value-type="string">
            <text:p>352923N</text:p>
          </table:table-cell>
          <table:table-cell office:value-type="string" calcext:value-type="string">
            <text:p>0881022W</text:p>
          </table:table-cell>
          <table:table-cell office:value-type="float" office:value="35.4897222" calcext:value-type="float">
            <text:p>35.4897222</text:p>
          </table:table-cell>
          <table:table-cell office:value-type="float" office:value="-88.1727778" calcext:value-type="float">
            <text:p>-88.1727778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33" calcext:value-type="float">
            <text:p>1296733</text:p>
          </table:table-cell>
          <table:table-cell office:value-type="string" calcext:value-type="string">
            <text:p>Panth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52N</text:p>
          </table:table-cell>
          <table:table-cell office:value-type="string" calcext:value-type="string">
            <text:p>0881006W</text:p>
          </table:table-cell>
          <table:table-cell office:value-type="float" office:value="35.6145142" calcext:value-type="float">
            <text:p>35.6145142</text:p>
          </table:table-cell>
          <table:table-cell office:value-type="float" office:value="-88.1683702" calcext:value-type="float">
            <text:p>-88.1683702</text:p>
          </table:table-cell>
          <table:table-cell office:value-type="string" calcext:value-type="string">
            <text:p>353307N</text:p>
          </table:table-cell>
          <table:table-cell office:value-type="string" calcext:value-type="string">
            <text:p>0881300W</text:p>
          </table:table-cell>
          <table:table-cell office:value-type="float" office:value="35.5519444" calcext:value-type="float">
            <text:p>35.5519444</text:p>
          </table:table-cell>
          <table:table-cell office:value-type="float" office:value="-88.2166667" calcext:value-type="float">
            <text:p>-88.2166667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70" calcext:value-type="float">
            <text:p>1297070</text:p>
          </table:table-cell>
          <table:table-cell office:value-type="string" calcext:value-type="string">
            <text:p>Pearc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15N</text:p>
          </table:table-cell>
          <table:table-cell office:value-type="string" calcext:value-type="string">
            <text:p>0880838W</text:p>
          </table:table-cell>
          <table:table-cell office:value-type="float" office:value="35.5875705" calcext:value-type="float">
            <text:p>35.5875705</text:p>
          </table:table-cell>
          <table:table-cell office:value-type="float" office:value="-88.1439244" calcext:value-type="float">
            <text:p>-88.1439244</text:p>
          </table:table-cell>
          <table:table-cell office:value-type="string" calcext:value-type="string">
            <text:p>353349N</text:p>
          </table:table-cell>
          <table:table-cell office:value-type="string" calcext:value-type="string">
            <text:p>0880839W</text:p>
          </table:table-cell>
          <table:table-cell office:value-type="float" office:value="35.5636111" calcext:value-type="float">
            <text:p>35.5636111</text:p>
          </table:table-cell>
          <table:table-cell office:value-type="float" office:value="-88.1441667" calcext:value-type="float">
            <text:p>-88.1441667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70" calcext:value-type="float">
            <text:p>1297270</text:p>
          </table:table-cell>
          <table:table-cell office:value-type="string" calcext:value-type="string">
            <text:p>Pet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37N</text:p>
          </table:table-cell>
          <table:table-cell office:value-type="string" calcext:value-type="string">
            <text:p>0880422W</text:p>
          </table:table-cell>
          <table:table-cell office:value-type="float" office:value="35.743677" calcext:value-type="float">
            <text:p>35.743677</text:p>
          </table:table-cell>
          <table:table-cell office:value-type="float" office:value="-88.0728126" calcext:value-type="float">
            <text:p>-88.0728126</text:p>
          </table:table-cell>
          <table:table-cell office:value-type="string" calcext:value-type="string">
            <text:p>354434N</text:p>
          </table:table-cell>
          <table:table-cell office:value-type="string" calcext:value-type="string">
            <text:p>0880538W</text:p>
          </table:table-cell>
          <table:table-cell office:value-type="float" office:value="35.7427778" calcext:value-type="float">
            <text:p>35.7427778</text:p>
          </table:table-cell>
          <table:table-cell office:value-type="float" office:value="-88.0938889" calcext:value-type="float">
            <text:p>-88.0938889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317" calcext:value-type="float">
            <text:p>1297317</text:p>
          </table:table-cell>
          <table:table-cell office:value-type="string" calcext:value-type="string">
            <text:p>Philli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26N</text:p>
          </table:table-cell>
          <table:table-cell office:value-type="string" calcext:value-type="string">
            <text:p>0880523W</text:p>
          </table:table-cell>
          <table:table-cell office:value-type="float" office:value="35.4572961" calcext:value-type="float">
            <text:p>35.4572961</text:p>
          </table:table-cell>
          <table:table-cell office:value-type="float" office:value="-88.0897544" calcext:value-type="float">
            <text:p>-88.0897544</text:p>
          </table:table-cell>
          <table:table-cell office:value-type="string" calcext:value-type="string">
            <text:p>352741N</text:p>
          </table:table-cell>
          <table:table-cell office:value-type="string" calcext:value-type="string">
            <text:p>0880400W</text:p>
          </table:table-cell>
          <table:table-cell office:value-type="float" office:value="35.4613889" calcext:value-type="float">
            <text:p>35.4613889</text:p>
          </table:table-cell>
          <table:table-cell office:value-type="float" office:value="-88.0666667" calcext:value-type="float">
            <text:p>-88.0666667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61" calcext:value-type="float">
            <text:p>1297461</text:p>
          </table:table-cell>
          <table:table-cell office:value-type="string" calcext:value-type="string">
            <text:p>Pikes Pea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27N</text:p>
          </table:table-cell>
          <table:table-cell office:value-type="string" calcext:value-type="string">
            <text:p>0880214W</text:p>
          </table:table-cell>
          <table:table-cell office:value-type="float" office:value="35.6242359" calcext:value-type="float">
            <text:p>35.6242359</text:p>
          </table:table-cell>
          <table:table-cell office:value-type="float" office:value="-88.0372542" calcext:value-type="float">
            <text:p>-88.0372542</text:p>
          </table:table-cell>
          <table:table-cell office:value-type="string" calcext:value-type="string">
            <text:p>353842N</text:p>
          </table:table-cell>
          <table:table-cell office:value-type="string" calcext:value-type="string">
            <text:p>0880418W</text:p>
          </table:table-cell>
          <table:table-cell office:value-type="float" office:value="35.6450687" calcext:value-type="float">
            <text:p>35.6450687</text:p>
          </table:table-cell>
          <table:table-cell office:value-type="float" office:value="-88.0717003" calcext:value-type="float">
            <text:p>-88.0717003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76" calcext:value-type="float">
            <text:p>1298076</text:p>
          </table:table-cell>
          <table:table-cell office:value-type="string" calcext:value-type="string">
            <text:p>Pol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18N</text:p>
          </table:table-cell>
          <table:table-cell office:value-type="string" calcext:value-type="string">
            <text:p>0880959W</text:p>
          </table:table-cell>
          <table:table-cell office:value-type="float" office:value="35.5717377" calcext:value-type="float">
            <text:p>35.5717377</text:p>
          </table:table-cell>
          <table:table-cell office:value-type="float" office:value="-88.166425" calcext:value-type="float">
            <text:p>-88.166425</text:p>
          </table:table-cell>
          <table:table-cell office:value-type="string" calcext:value-type="string">
            <text:p>353429N</text:p>
          </table:table-cell>
          <table:table-cell office:value-type="string" calcext:value-type="string">
            <text:p>0881145W</text:p>
          </table:table-cell>
          <table:table-cell office:value-type="float" office:value="35.5747222" calcext:value-type="float">
            <text:p>35.5747222</text:p>
          </table:table-cell>
          <table:table-cell office:value-type="float" office:value="-88.1958333" calcext:value-type="float">
            <text:p>-88.1958333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52" calcext:value-type="float">
            <text:p>1298652</text:p>
          </table:table-cell>
          <table:table-cell office:value-type="string" calcext:value-type="string">
            <text:p>Pudd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32N</text:p>
          </table:table-cell>
          <table:table-cell office:value-type="string" calcext:value-type="string">
            <text:p>0880944W</text:p>
          </table:table-cell>
          <table:table-cell office:value-type="float" office:value="35.5256279" calcext:value-type="float">
            <text:p>35.5256279</text:p>
          </table:table-cell>
          <table:table-cell office:value-type="float" office:value="-88.1622575" calcext:value-type="float">
            <text:p>-88.1622575</text:p>
          </table:table-cell>
          <table:table-cell office:value-type="string" calcext:value-type="string">
            <text:p>353214N</text:p>
          </table:table-cell>
          <table:table-cell office:value-type="string" calcext:value-type="string">
            <text:p>0881115W</text:p>
          </table:table-cell>
          <table:table-cell office:value-type="float" office:value="35.5372222" calcext:value-type="float">
            <text:p>35.5372222</text:p>
          </table:table-cell>
          <table:table-cell office:value-type="float" office:value="-88.1875" calcext:value-type="float">
            <text:p>-88.1875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845" calcext:value-type="float">
            <text:p>1298845</text:p>
          </table:table-cell>
          <table:table-cell office:value-type="string" calcext:value-type="string">
            <text:p>Ra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20N</text:p>
          </table:table-cell>
          <table:table-cell office:value-type="string" calcext:value-type="string">
            <text:p>0880618W</text:p>
          </table:table-cell>
          <table:table-cell office:value-type="float" office:value="35.6389578" calcext:value-type="float">
            <text:p>35.6389578</text:p>
          </table:table-cell>
          <table:table-cell office:value-type="float" office:value="-88.1050348" calcext:value-type="float">
            <text:p>-88.1050348</text:p>
          </table:table-cell>
          <table:table-cell office:value-type="string" calcext:value-type="string">
            <text:p>353950N</text:p>
          </table:table-cell>
          <table:table-cell office:value-type="string" calcext:value-type="string">
            <text:p>0880539W</text:p>
          </table:table-cell>
          <table:table-cell office:value-type="float" office:value="35.6638889" calcext:value-type="float">
            <text:p>35.6638889</text:p>
          </table:table-cell>
          <table:table-cell office:value-type="float" office:value="-88.0941667" calcext:value-type="float">
            <text:p>-88.0941667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81" calcext:value-type="float">
            <text:p>1299381</text:p>
          </table:table-cell>
          <table:table-cell office:value-type="string" calcext:value-type="string">
            <text:p>Rickett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49N</text:p>
          </table:table-cell>
          <table:table-cell office:value-type="string" calcext:value-type="string">
            <text:p>0880152W</text:p>
          </table:table-cell>
          <table:table-cell office:value-type="float" office:value="35.730344" calcext:value-type="float">
            <text:p>35.730344</text:p>
          </table:table-cell>
          <table:table-cell office:value-type="float" office:value="-88.031144" calcext:value-type="float">
            <text:p>-88.031144</text:p>
          </table:table-cell>
          <table:table-cell office:value-type="string" calcext:value-type="string">
            <text:p>354748N</text:p>
          </table:table-cell>
          <table:table-cell office:value-type="string" calcext:value-type="string">
            <text:p>0880303W</text:p>
          </table:table-cell>
          <table:table-cell office:value-type="float" office:value="35.7967315" calcext:value-type="float">
            <text:p>35.7967315</text:p>
          </table:table-cell>
          <table:table-cell office:value-type="float" office:value="-88.0508676" calcext:value-type="float">
            <text:p>-88.050867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48" calcext:value-type="float">
            <text:p>1299448</text:p>
          </table:table-cell>
          <table:table-cell office:value-type="string" calcext:value-type="string">
            <text:p>Ri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24N</text:p>
          </table:table-cell>
          <table:table-cell office:value-type="string" calcext:value-type="string">
            <text:p>0880706W</text:p>
          </table:table-cell>
          <table:table-cell office:value-type="float" office:value="35.8567303" calcext:value-type="float">
            <text:p>35.8567303</text:p>
          </table:table-cell>
          <table:table-cell office:value-type="float" office:value="-88.1183707" calcext:value-type="float">
            <text:p>-88.1183707</text:p>
          </table:table-cell>
          <table:table-cell office:value-type="string" calcext:value-type="string">
            <text:p>355056N</text:p>
          </table:table-cell>
          <table:table-cell office:value-type="string" calcext:value-type="string">
            <text:p>0880523W</text:p>
          </table:table-cell>
          <table:table-cell office:value-type="float" office:value="35.8488889" calcext:value-type="float">
            <text:p>35.8488889</text:p>
          </table:table-cell>
          <table:table-cell office:value-type="float" office:value="-88.0897222" calcext:value-type="float">
            <text:p>-88.0897222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614" calcext:value-type="float">
            <text:p>1299614</text:p>
          </table:table-cell>
          <table:table-cell office:value-type="string" calcext:value-type="string">
            <text:p>Robert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07N</text:p>
          </table:table-cell>
          <table:table-cell office:value-type="string" calcext:value-type="string">
            <text:p>0881040W</text:p>
          </table:table-cell>
          <table:table-cell office:value-type="float" office:value="35.6520132" calcext:value-type="float">
            <text:p>35.6520132</text:p>
          </table:table-cell>
          <table:table-cell office:value-type="float" office:value="-88.1778156" calcext:value-type="float">
            <text:p>-88.1778156</text:p>
          </table:table-cell>
          <table:table-cell office:value-type="string" calcext:value-type="string">
            <text:p>353942N</text:p>
          </table:table-cell>
          <table:table-cell office:value-type="string" calcext:value-type="string">
            <text:p>0881133W</text:p>
          </table:table-cell>
          <table:table-cell office:value-type="float" office:value="35.6616667" calcext:value-type="float">
            <text:p>35.6616667</text:p>
          </table:table-cell>
          <table:table-cell office:value-type="float" office:value="-88.1925" calcext:value-type="float">
            <text:p>-88.1925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57" calcext:value-type="float">
            <text:p>1299857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14N</text:p>
          </table:table-cell>
          <table:table-cell office:value-type="string" calcext:value-type="string">
            <text:p>0880758W</text:p>
          </table:table-cell>
          <table:table-cell office:value-type="float" office:value="35.6872898" calcext:value-type="float">
            <text:p>35.6872898</text:p>
          </table:table-cell>
          <table:table-cell office:value-type="float" office:value="-88.1328144" calcext:value-type="float">
            <text:p>-88.1328144</text:p>
          </table:table-cell>
          <table:table-cell office:value-type="string" calcext:value-type="string">
            <text:p>354104N</text:p>
          </table:table-cell>
          <table:table-cell office:value-type="string" calcext:value-type="string">
            <text:p>0881007W</text:p>
          </table:table-cell>
          <table:table-cell office:value-type="float" office:value="35.6844444" calcext:value-type="float">
            <text:p>35.6844444</text:p>
          </table:table-cell>
          <table:table-cell office:value-type="float" office:value="-88.1686111" calcext:value-type="float">
            <text:p>-88.1686111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75" calcext:value-type="float">
            <text:p>1300275</text:p>
          </table:table-cell>
          <table:table-cell office:value-type="string" calcext:value-type="string">
            <text:p>Rush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10N</text:p>
          </table:table-cell>
          <table:table-cell office:value-type="string" calcext:value-type="string">
            <text:p>0881052W</text:p>
          </table:table-cell>
          <table:table-cell office:value-type="float" office:value="35.6695127" calcext:value-type="float">
            <text:p>35.6695127</text:p>
          </table:table-cell>
          <table:table-cell office:value-type="float" office:value="-88.1811493" calcext:value-type="float">
            <text:p>-88.1811493</text:p>
          </table:table-cell>
          <table:table-cell office:value-type="string" calcext:value-type="string">
            <text:p>354110N</text:p>
          </table:table-cell>
          <table:table-cell office:value-type="string" calcext:value-type="string">
            <text:p>0881045W</text:p>
          </table:table-cell>
          <table:table-cell office:value-type="float" office:value="35.6861111" calcext:value-type="float">
            <text:p>35.6861111</text:p>
          </table:table-cell>
          <table:table-cell office:value-type="float" office:value="-88.1791667" calcext:value-type="float">
            <text:p>-88.1791667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83" calcext:value-type="float">
            <text:p>1300283</text:p>
          </table:table-cell>
          <table:table-cell office:value-type="string" calcext:value-type="string">
            <text:p>Rush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03N</text:p>
          </table:table-cell>
          <table:table-cell office:value-type="string" calcext:value-type="string">
            <text:p>0880520W</text:p>
          </table:table-cell>
          <table:table-cell office:value-type="float" office:value="35.6009033" calcext:value-type="float">
            <text:p>35.6009033</text:p>
          </table:table-cell>
          <table:table-cell office:value-type="float" office:value="-88.0889226" calcext:value-type="float">
            <text:p>-88.0889226</text:p>
          </table:table-cell>
          <table:table-cell office:value-type="string" calcext:value-type="string">
            <text:p>353033N</text:p>
          </table:table-cell>
          <table:table-cell office:value-type="string" calcext:value-type="string">
            <text:p>0881354W</text:p>
          </table:table-cell>
          <table:table-cell office:value-type="float" office:value="35.5092398" calcext:value-type="float">
            <text:p>35.5092398</text:p>
          </table:table-cell>
          <table:table-cell office:value-type="float" office:value="-88.2317041" calcext:value-type="float">
            <text:p>-88.2317041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46" calcext:value-type="float">
            <text:p>1301046</text:p>
          </table:table-cell>
          <table:table-cell office:value-type="string" calcext:value-type="string">
            <text:p>Self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30N</text:p>
          </table:table-cell>
          <table:table-cell office:value-type="string" calcext:value-type="string">
            <text:p>0880149W</text:p>
          </table:table-cell>
          <table:table-cell office:value-type="float" office:value="35.4250745" calcext:value-type="float">
            <text:p>35.4250745</text:p>
          </table:table-cell>
          <table:table-cell office:value-type="float" office:value="-88.0303079" calcext:value-type="float">
            <text:p>-88.0303079</text:p>
          </table:table-cell>
          <table:table-cell office:value-type="string" calcext:value-type="string">
            <text:p>352452N</text:p>
          </table:table-cell>
          <table:table-cell office:value-type="string" calcext:value-type="string">
            <text:p>0875942W</text:p>
          </table:table-cell>
          <table:table-cell office:value-type="float" office:value="35.414519" calcext:value-type="float">
            <text:p>35.414519</text:p>
          </table:table-cell>
          <table:table-cell office:value-type="float" office:value="-87.995029" calcext:value-type="float">
            <text:p>-87.995029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93" calcext:value-type="float">
            <text:p>1303593</text:p>
          </table:table-cell>
          <table:table-cell office:value-type="string" calcext:value-type="string">
            <text:p>Shipm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42N</text:p>
          </table:table-cell>
          <table:table-cell office:value-type="string" calcext:value-type="string">
            <text:p>0880730W</text:p>
          </table:table-cell>
          <table:table-cell office:value-type="float" office:value="35.6950674" calcext:value-type="float">
            <text:p>35.6950674</text:p>
          </table:table-cell>
          <table:table-cell office:value-type="float" office:value="-88.1250364" calcext:value-type="float">
            <text:p>-88.1250364</text:p>
          </table:table-cell>
          <table:table-cell office:value-type="string" calcext:value-type="string">
            <text:p>354006N</text:p>
          </table:table-cell>
          <table:table-cell office:value-type="string" calcext:value-type="string">
            <text:p>0880721W</text:p>
          </table:table-cell>
          <table:table-cell office:value-type="float" office:value="35.6683333" calcext:value-type="float">
            <text:p>35.6683333</text:p>
          </table:table-cell>
          <table:table-cell office:value-type="float" office:value="-88.1225" calcext:value-type="float">
            <text:p>-88.1225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03" calcext:value-type="float">
            <text:p>1303603</text:p>
          </table:table-cell>
          <table:table-cell office:value-type="string" calcext:value-type="string">
            <text:p>Short and Dirt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17N</text:p>
          </table:table-cell>
          <table:table-cell office:value-type="string" calcext:value-type="string">
            <text:p>0880424W</text:p>
          </table:table-cell>
          <table:table-cell office:value-type="float" office:value="35.6881231" calcext:value-type="float">
            <text:p>35.6881231</text:p>
          </table:table-cell>
          <table:table-cell office:value-type="float" office:value="-88.0733675" calcext:value-type="float">
            <text:p>-88.0733675</text:p>
          </table:table-cell>
          <table:table-cell office:value-type="string" calcext:value-type="string">
            <text:p>353954N</text:p>
          </table:table-cell>
          <table:table-cell office:value-type="string" calcext:value-type="string">
            <text:p>0880642W</text:p>
          </table:table-cell>
          <table:table-cell office:value-type="float" office:value="35.665" calcext:value-type="float">
            <text:p>35.665</text:p>
          </table:table-cell>
          <table:table-cell office:value-type="float" office:value="-88.1116667" calcext:value-type="float">
            <text:p>-88.1116667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90" calcext:value-type="float">
            <text:p>1310590</text:p>
          </table:table-cell>
          <table:table-cell office:value-type="string" calcext:value-type="string">
            <text:p>Sku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28N</text:p>
          </table:table-cell>
          <table:table-cell office:value-type="string" calcext:value-type="string">
            <text:p>0880734W</text:p>
          </table:table-cell>
          <table:table-cell office:value-type="float" office:value="35.6078477" calcext:value-type="float">
            <text:p>35.6078477</text:p>
          </table:table-cell>
          <table:table-cell office:value-type="float" office:value="-88.1261463" calcext:value-type="float">
            <text:p>-88.1261463</text:p>
          </table:table-cell>
          <table:table-cell office:value-type="string" calcext:value-type="string">
            <text:p>353805N</text:p>
          </table:table-cell>
          <table:table-cell office:value-type="string" calcext:value-type="string">
            <text:p>0880726W</text:p>
          </table:table-cell>
          <table:table-cell office:value-type="float" office:value="35.6347913" calcext:value-type="float">
            <text:p>35.6347913</text:p>
          </table:table-cell>
          <table:table-cell office:value-type="float" office:value="-88.1239244" calcext:value-type="float">
            <text:p>-88.1239244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0558" calcext:value-type="float">
            <text:p>1270558</text:p>
          </table:table-cell>
          <table:table-cell office:value-type="string" calcext:value-type="string">
            <text:p>Sm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57N</text:p>
          </table:table-cell>
          <table:table-cell office:value-type="string" calcext:value-type="string">
            <text:p>0880114W</text:p>
          </table:table-cell>
          <table:table-cell office:value-type="float" office:value="35.482573" calcext:value-type="float">
            <text:p>35.482573</text:p>
          </table:table-cell>
          <table:table-cell office:value-type="float" office:value="-88.0205856" calcext:value-type="float">
            <text:p>-88.0205856</text:p>
          </table:table-cell>
          <table:table-cell office:value-type="string" calcext:value-type="string">
            <text:p>352926N</text:p>
          </table:table-cell>
          <table:table-cell office:value-type="string" calcext:value-type="string">
            <text:p>0880136W</text:p>
          </table:table-cell>
          <table:table-cell office:value-type="float" office:value="35.4905556" calcext:value-type="float">
            <text:p>35.4905556</text:p>
          </table:table-cell>
          <table:table-cell office:value-type="float" office:value="-88.0266667" calcext:value-type="float">
            <text:p>-88.0266667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231" calcext:value-type="float">
            <text:p>1271231</text:p>
          </table:table-cell>
          <table:table-cell office:value-type="string" calcext:value-type="string">
            <text:p>Stanfie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33N</text:p>
          </table:table-cell>
          <table:table-cell office:value-type="string" calcext:value-type="string">
            <text:p>0881354W</text:p>
          </table:table-cell>
          <table:table-cell office:value-type="float" office:value="35.4259088" calcext:value-type="float">
            <text:p>35.4259088</text:p>
          </table:table-cell>
          <table:table-cell office:value-type="float" office:value="-88.2317036" calcext:value-type="float">
            <text:p>-88.2317036</text:p>
          </table:table-cell>
          <table:table-cell office:value-type="string" calcext:value-type="string">
            <text:p>352654N</text:p>
          </table:table-cell>
          <table:table-cell office:value-type="string" calcext:value-type="string">
            <text:p>0881311W</text:p>
          </table:table-cell>
          <table:table-cell office:value-type="float" office:value="35.4483333" calcext:value-type="float">
            <text:p>35.4483333</text:p>
          </table:table-cell>
          <table:table-cell office:value-type="float" office:value="-88.2197222" calcext:value-type="float">
            <text:p>-88.2197222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41" calcext:value-type="float">
            <text:p>1303841</text:p>
          </table:table-cell>
          <table:table-cell office:value-type="string" calcext:value-type="string">
            <text:p>Stewm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10N</text:p>
          </table:table-cell>
          <table:table-cell office:value-type="string" calcext:value-type="string">
            <text:p>0880802W</text:p>
          </table:table-cell>
          <table:table-cell office:value-type="float" office:value="35.3861872" calcext:value-type="float">
            <text:p>35.3861872</text:p>
          </table:table-cell>
          <table:table-cell office:value-type="float" office:value="-88.1339223" calcext:value-type="float">
            <text:p>-88.1339223</text:p>
          </table:table-cell>
          <table:table-cell office:value-type="string" calcext:value-type="string">
            <text:p>352959N</text:p>
          </table:table-cell>
          <table:table-cell office:value-type="string" calcext:value-type="string">
            <text:p>0881346W</text:p>
          </table:table-cell>
          <table:table-cell office:value-type="float" office:value="35.4997222" calcext:value-type="float">
            <text:p>35.4997222</text:p>
          </table:table-cell>
          <table:table-cell office:value-type="float" office:value="-88.2294444" calcext:value-type="float">
            <text:p>-88.2294444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33" calcext:value-type="float">
            <text:p>1271533</text:p>
          </table:table-cell>
          <table:table-cell office:value-type="string" calcext:value-type="string">
            <text:p>Storm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01N</text:p>
          </table:table-cell>
          <table:table-cell office:value-type="string" calcext:value-type="string">
            <text:p>0880627W</text:p>
          </table:table-cell>
          <table:table-cell office:value-type="float" office:value="35.7170112" calcext:value-type="float">
            <text:p>35.7170112</text:p>
          </table:table-cell>
          <table:table-cell office:value-type="float" office:value="-88.1075359" calcext:value-type="float">
            <text:p>-88.1075359</text:p>
          </table:table-cell>
          <table:table-cell office:value-type="string" calcext:value-type="string">
            <text:p>354343N</text:p>
          </table:table-cell>
          <table:table-cell office:value-type="string" calcext:value-type="string">
            <text:p>0880659W</text:p>
          </table:table-cell>
          <table:table-cell office:value-type="float" office:value="35.7286111" calcext:value-type="float">
            <text:p>35.7286111</text:p>
          </table:table-cell>
          <table:table-cell office:value-type="float" office:value="-88.1163889" calcext:value-type="float">
            <text:p>-88.1163889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03" calcext:value-type="float">
            <text:p>1303903</text:p>
          </table:table-cell>
          <table:table-cell office:value-type="string" calcext:value-type="string">
            <text:p>Sugar Tree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54N</text:p>
          </table:table-cell>
          <table:table-cell office:value-type="string" calcext:value-type="string">
            <text:p>0880138W</text:p>
          </table:table-cell>
          <table:table-cell office:value-type="float" office:value="35.8317307" calcext:value-type="float">
            <text:p>35.8317307</text:p>
          </table:table-cell>
          <table:table-cell office:value-type="float" office:value="-88.0272557" calcext:value-type="float">
            <text:p>-88.0272557</text:p>
          </table:table-cell>
          <table:table-cell office:value-type="string" calcext:value-type="string">
            <text:p>355040N</text:p>
          </table:table-cell>
          <table:table-cell office:value-type="string" calcext:value-type="string">
            <text:p>0880329W</text:p>
          </table:table-cell>
          <table:table-cell office:value-type="float" office:value="35.8444444" calcext:value-type="float">
            <text:p>35.8444444</text:p>
          </table:table-cell>
          <table:table-cell office:value-type="float" office:value="-88.0580556" calcext:value-type="float">
            <text:p>-88.0580556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65" calcext:value-type="float">
            <text:p>1271765</text:p>
          </table:table-cell>
          <table:table-cell office:value-type="string" calcext:value-type="string">
            <text:p>Sulphu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53N</text:p>
          </table:table-cell>
          <table:table-cell office:value-type="string" calcext:value-type="string">
            <text:p>0880545W</text:p>
          </table:table-cell>
          <table:table-cell office:value-type="float" office:value="35.4314636" calcext:value-type="float">
            <text:p>35.4314636</text:p>
          </table:table-cell>
          <table:table-cell office:value-type="float" office:value="-88.0958656" calcext:value-type="float">
            <text:p>-88.0958656</text:p>
          </table:table-cell>
          <table:table-cell office:value-type="string" calcext:value-type="string">
            <text:p>352719N</text:p>
          </table:table-cell>
          <table:table-cell office:value-type="string" calcext:value-type="string">
            <text:p>0880356W</text:p>
          </table:table-cell>
          <table:table-cell office:value-type="float" office:value="35.4552778" calcext:value-type="float">
            <text:p>35.4552778</text:p>
          </table:table-cell>
          <table:table-cell office:value-type="float" office:value="-88.0655556" calcext:value-type="float">
            <text:p>-88.0655556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19" calcext:value-type="float">
            <text:p>1303919</text:p>
          </table:table-cell>
          <table:table-cell office:value-type="string" calcext:value-type="string">
            <text:p>Sulphur Fork Cu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35N</text:p>
          </table:table-cell>
          <table:table-cell office:value-type="string" calcext:value-type="string">
            <text:p>0880720W</text:p>
          </table:table-cell>
          <table:table-cell office:value-type="float" office:value="35.7097892" calcext:value-type="float">
            <text:p>35.7097892</text:p>
          </table:table-cell>
          <table:table-cell office:value-type="float" office:value="-88.1222586" calcext:value-type="float">
            <text:p>-88.1222586</text:p>
          </table:table-cell>
          <table:table-cell office:value-type="string" calcext:value-type="string">
            <text:p>354539N</text:p>
          </table:table-cell>
          <table:table-cell office:value-type="string" calcext:value-type="string">
            <text:p>0881632W</text:p>
          </table:table-cell>
          <table:table-cell office:value-type="float" office:value="35.7608992" calcext:value-type="float">
            <text:p>35.7608992</text:p>
          </table:table-cell>
          <table:table-cell office:value-type="float" office:value="-88.275599" calcext:value-type="float">
            <text:p>-88.275599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01" calcext:value-type="float">
            <text:p>1271801</text:p>
          </table:table-cell>
          <table:table-cell office:value-type="string" calcext:value-type="string">
            <text:p>Sulphur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31N</text:p>
          </table:table-cell>
          <table:table-cell office:value-type="string" calcext:value-type="string">
            <text:p>0880158W</text:p>
          </table:table-cell>
          <table:table-cell office:value-type="float" office:value="35.5753483" calcext:value-type="float">
            <text:p>35.5753483</text:p>
          </table:table-cell>
          <table:table-cell office:value-type="float" office:value="-88.0328091" calcext:value-type="float">
            <text:p>-88.0328091</text:p>
          </table:table-cell>
          <table:table-cell office:value-type="string" calcext:value-type="string">
            <text:p>353501N</text:p>
          </table:table-cell>
          <table:table-cell office:value-type="string" calcext:value-type="string">
            <text:p>0880300W</text:p>
          </table:table-cell>
          <table:table-cell office:value-type="float" office:value="35.5836111" calcext:value-type="float">
            <text:p>35.5836111</text:p>
          </table:table-cell>
          <table:table-cell office:value-type="float" office:value="-88.05" calcext:value-type="float">
            <text:p>-88.05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52" calcext:value-type="float">
            <text:p>1303952</text:p>
          </table:table-cell>
          <table:table-cell office:value-type="string" calcext:value-type="string">
            <text:p>Swaffo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39N</text:p>
          </table:table-cell>
          <table:table-cell office:value-type="string" calcext:value-type="string">
            <text:p>0880126W</text:p>
          </table:table-cell>
          <table:table-cell office:value-type="float" office:value="35.6609014" calcext:value-type="float">
            <text:p>35.6609014</text:p>
          </table:table-cell>
          <table:table-cell office:value-type="float" office:value="-88.0239208" calcext:value-type="float">
            <text:p>-88.0239208</text:p>
          </table:table-cell>
          <table:table-cell office:value-type="string" calcext:value-type="string">
            <text:p>353928N</text:p>
          </table:table-cell>
          <table:table-cell office:value-type="string" calcext:value-type="string">
            <text:p>0880217W</text:p>
          </table:table-cell>
          <table:table-cell office:value-type="float" office:value="35.6577778" calcext:value-type="float">
            <text:p>35.6577778</text:p>
          </table:table-cell>
          <table:table-cell office:value-type="float" office:value="-88.0380556" calcext:value-type="float">
            <text:p>-88.038055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23" calcext:value-type="float">
            <text:p>1272323</text:p>
          </table:table-cell>
          <table:table-cell office:value-type="string" calcext:value-type="string">
            <text:p>Terrap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49N</text:p>
          </table:table-cell>
          <table:table-cell office:value-type="string" calcext:value-type="string">
            <text:p>0880355W</text:p>
          </table:table-cell>
          <table:table-cell office:value-type="float" office:value="35.6970116" calcext:value-type="float">
            <text:p>35.6970116</text:p>
          </table:table-cell>
          <table:table-cell office:value-type="float" office:value="-88.0653117" calcext:value-type="float">
            <text:p>-88.0653117</text:p>
          </table:table-cell>
          <table:table-cell office:value-type="string" calcext:value-type="string">
            <text:p>353937N</text:p>
          </table:table-cell>
          <table:table-cell office:value-type="string" calcext:value-type="string">
            <text:p>0880349W</text:p>
          </table:table-cell>
          <table:table-cell office:value-type="float" office:value="35.6602778" calcext:value-type="float">
            <text:p>35.6602778</text:p>
          </table:table-cell>
          <table:table-cell office:value-type="float" office:value="-88.0636111" calcext:value-type="float">
            <text:p>-88.0636111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63" calcext:value-type="float">
            <text:p>1272463</text:p>
          </table:table-cell>
          <table:table-cell office:value-type="string" calcext:value-type="string">
            <text:p>Thoma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26N</text:p>
          </table:table-cell>
          <table:table-cell office:value-type="string" calcext:value-type="string">
            <text:p>0880659W</text:p>
          </table:table-cell>
          <table:table-cell office:value-type="float" office:value="35.7406217" calcext:value-type="float">
            <text:p>35.7406217</text:p>
          </table:table-cell>
          <table:table-cell office:value-type="float" office:value="-88.1164255" calcext:value-type="float">
            <text:p>-88.1164255</text:p>
          </table:table-cell>
          <table:table-cell office:value-type="string" calcext:value-type="string">
            <text:p>354435N</text:p>
          </table:table-cell>
          <table:table-cell office:value-type="string" calcext:value-type="string">
            <text:p>0880607W</text:p>
          </table:table-cell>
          <table:table-cell office:value-type="float" office:value="35.7430556" calcext:value-type="float">
            <text:p>35.7430556</text:p>
          </table:table-cell>
          <table:table-cell office:value-type="float" office:value="-88.1019444" calcext:value-type="float">
            <text:p>-88.1019444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504" calcext:value-type="float">
            <text:p>1272504</text:p>
          </table:table-cell>
          <table:table-cell office:value-type="string" calcext:value-type="string">
            <text:p>Thomp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46N</text:p>
          </table:table-cell>
          <table:table-cell office:value-type="string" calcext:value-type="string">
            <text:p>0880857W</text:p>
          </table:table-cell>
          <table:table-cell office:value-type="float" office:value="35.5461828" calcext:value-type="float">
            <text:p>35.5461828</text:p>
          </table:table-cell>
          <table:table-cell office:value-type="float" office:value="-88.1492018" calcext:value-type="float">
            <text:p>-88.1492018</text:p>
          </table:table-cell>
          <table:table-cell office:value-type="string" calcext:value-type="string">
            <text:p>353249N</text:p>
          </table:table-cell>
          <table:table-cell office:value-type="string" calcext:value-type="string">
            <text:p>0881014W</text:p>
          </table:table-cell>
          <table:table-cell office:value-type="float" office:value="35.5469444" calcext:value-type="float">
            <text:p>35.5469444</text:p>
          </table:table-cell>
          <table:table-cell office:value-type="float" office:value="-88.1705556" calcext:value-type="float">
            <text:p>-88.1705556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03" calcext:value-type="float">
            <text:p>1272603</text:p>
          </table:table-cell>
          <table:table-cell office:value-type="string" calcext:value-type="string">
            <text:p>Thurm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07N</text:p>
          </table:table-cell>
          <table:table-cell office:value-type="string" calcext:value-type="string">
            <text:p>0880928W</text:p>
          </table:table-cell>
          <table:table-cell office:value-type="float" office:value="35.4186864" calcext:value-type="float">
            <text:p>35.4186864</text:p>
          </table:table-cell>
          <table:table-cell office:value-type="float" office:value="-88.1578122" calcext:value-type="float">
            <text:p>-88.1578122</text:p>
          </table:table-cell>
          <table:table-cell office:value-type="string" calcext:value-type="string">
            <text:p>352747N</text:p>
          </table:table-cell>
          <table:table-cell office:value-type="string" calcext:value-type="string">
            <text:p>0880905W</text:p>
          </table:table-cell>
          <table:table-cell office:value-type="float" office:value="35.4630556" calcext:value-type="float">
            <text:p>35.4630556</text:p>
          </table:table-cell>
          <table:table-cell office:value-type="float" office:value="-88.1513889" calcext:value-type="float">
            <text:p>-88.1513889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38" calcext:value-type="float">
            <text:p>1272938</text:p>
          </table:table-cell>
          <table:table-cell office:value-type="string" calcext:value-type="string">
            <text:p>Tuc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46N</text:p>
          </table:table-cell>
          <table:table-cell office:value-type="string" calcext:value-type="string">
            <text:p>0880851W</text:p>
          </table:table-cell>
          <table:table-cell office:value-type="float" office:value="35.479518" calcext:value-type="float">
            <text:p>35.479518</text:p>
          </table:table-cell>
          <table:table-cell office:value-type="float" office:value="-88.1475343" calcext:value-type="float">
            <text:p>-88.1475343</text:p>
          </table:table-cell>
          <table:table-cell office:value-type="string" calcext:value-type="string">
            <text:p>352934N</text:p>
          </table:table-cell>
          <table:table-cell office:value-type="string" calcext:value-type="string">
            <text:p>0881007W</text:p>
          </table:table-cell>
          <table:table-cell office:value-type="float" office:value="35.4927778" calcext:value-type="float">
            <text:p>35.4927778</text:p>
          </table:table-cell>
          <table:table-cell office:value-type="float" office:value="-88.1686111" calcext:value-type="float">
            <text:p>-88.1686111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40" calcext:value-type="float">
            <text:p>1272940</text:p>
          </table:table-cell>
          <table:table-cell office:value-type="string" calcext:value-type="string">
            <text:p>Tuc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15N</text:p>
          </table:table-cell>
          <table:table-cell office:value-type="string" calcext:value-type="string">
            <text:p>0880505W</text:p>
          </table:table-cell>
          <table:table-cell office:value-type="float" office:value="35.837564" calcext:value-type="float">
            <text:p>35.837564</text:p>
          </table:table-cell>
          <table:table-cell office:value-type="float" office:value="-88.0847581" calcext:value-type="float">
            <text:p>-88.0847581</text:p>
          </table:table-cell>
          <table:table-cell office:value-type="string" calcext:value-type="string">
            <text:p>355022N</text:p>
          </table:table-cell>
          <table:table-cell office:value-type="string" calcext:value-type="string">
            <text:p>0880539W</text:p>
          </table:table-cell>
          <table:table-cell office:value-type="float" office:value="35.8394444" calcext:value-type="float">
            <text:p>35.8394444</text:p>
          </table:table-cell>
          <table:table-cell office:value-type="float" office:value="-88.0941667" calcext:value-type="float">
            <text:p>-88.0941667</text:p>
          </table:table-cell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00" calcext:value-type="float">
            <text:p>1273000</text:p>
          </table:table-cell>
          <table:table-cell office:value-type="string" calcext:value-type="string">
            <text:p>Turk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14N</text:p>
          </table:table-cell>
          <table:table-cell office:value-type="string" calcext:value-type="string">
            <text:p>0880850W</text:p>
          </table:table-cell>
          <table:table-cell office:value-type="float" office:value="35.603959" calcext:value-type="float">
            <text:p>35.603959</text:p>
          </table:table-cell>
          <table:table-cell office:value-type="float" office:value="-88.1472581" calcext:value-type="float">
            <text:p>-88.1472581</text:p>
          </table:table-cell>
          <table:table-cell office:value-type="string" calcext:value-type="string">
            <text:p>353245N</text:p>
          </table:table-cell>
          <table:table-cell office:value-type="string" calcext:value-type="string">
            <text:p>0881304W</text:p>
          </table:table-cell>
          <table:table-cell office:value-type="float" office:value="35.5458333" calcext:value-type="float">
            <text:p>35.5458333</text:p>
          </table:table-cell>
          <table:table-cell office:value-type="float" office:value="-88.2177778" calcext:value-type="float">
            <text:p>-88.2177778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01" calcext:value-type="float">
            <text:p>1304201</text:p>
          </table:table-cell>
          <table:table-cell office:value-type="string" calcext:value-type="string">
            <text:p>Turnbo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59N</text:p>
          </table:table-cell>
          <table:table-cell office:value-type="string" calcext:value-type="string">
            <text:p>0880551W</text:p>
          </table:table-cell>
          <table:table-cell office:value-type="float" office:value="35.3997977" calcext:value-type="float">
            <text:p>35.3997977</text:p>
          </table:table-cell>
          <table:table-cell office:value-type="float" office:value="-88.0975323" calcext:value-type="float">
            <text:p>-88.0975323</text:p>
          </table:table-cell>
          <table:table-cell office:value-type="string" calcext:value-type="string">
            <text:p>353048N</text:p>
          </table:table-cell>
          <table:table-cell office:value-type="string" calcext:value-type="string">
            <text:p>0880746W</text:p>
          </table:table-cell>
          <table:table-cell office:value-type="float" office:value="35.5134059" calcext:value-type="float">
            <text:p>35.5134059</text:p>
          </table:table-cell>
          <table:table-cell office:value-type="float" office:value="-88.1294783" calcext:value-type="float">
            <text:p>-88.1294783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563" calcext:value-type="float">
            <text:p>1273563</text:p>
          </table:table-cell>
          <table:table-cell office:value-type="string" calcext:value-type="string">
            <text:p>Wal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11N</text:p>
          </table:table-cell>
          <table:table-cell office:value-type="string" calcext:value-type="string">
            <text:p>0880427W</text:p>
          </table:table-cell>
          <table:table-cell office:value-type="float" office:value="35.7031227" calcext:value-type="float">
            <text:p>35.7031227</text:p>
          </table:table-cell>
          <table:table-cell office:value-type="float" office:value="-88.0742011" calcext:value-type="float">
            <text:p>-88.0742011</text:p>
          </table:table-cell>
          <table:table-cell office:value-type="string" calcext:value-type="string">
            <text:p>354313N</text:p>
          </table:table-cell>
          <table:table-cell office:value-type="string" calcext:value-type="string">
            <text:p>0880417W</text:p>
          </table:table-cell>
          <table:table-cell office:value-type="float" office:value="35.7202778" calcext:value-type="float">
            <text:p>35.7202778</text:p>
          </table:table-cell>
          <table:table-cell office:value-type="float" office:value="-88.0713889" calcext:value-type="float">
            <text:p>-88.0713889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92" calcext:value-type="float">
            <text:p>1310592</text:p>
          </table:table-cell>
          <table:table-cell office:value-type="string" calcext:value-type="string">
            <text:p>West Fork Cu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36N</text:p>
          </table:table-cell>
          <table:table-cell office:value-type="string" calcext:value-type="string">
            <text:p>0880947W</text:p>
          </table:table-cell>
          <table:table-cell office:value-type="float" office:value="35.7433994" calcext:value-type="float">
            <text:p>35.7433994</text:p>
          </table:table-cell>
          <table:table-cell office:value-type="float" office:value="-88.1630942" calcext:value-type="float">
            <text:p>-88.1630942</text:p>
          </table:table-cell>
          <table:table-cell office:value-type="string" calcext:value-type="string">
            <text:p>354548N</text:p>
          </table:table-cell>
          <table:table-cell office:value-type="string" calcext:value-type="string">
            <text:p>0881130W</text:p>
          </table:table-cell>
          <table:table-cell office:value-type="float" office:value="35.763399" calcext:value-type="float">
            <text:p>35.763399</text:p>
          </table:table-cell>
          <table:table-cell office:value-type="float" office:value="-88.1917067" calcext:value-type="float">
            <text:p>-88.1917067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4299" calcext:value-type="float">
            <text:p>1274299</text:p>
          </table:table-cell>
          <table:table-cell office:value-type="string" calcext:value-type="string">
            <text:p>Whetsto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15N</text:p>
          </table:table-cell>
          <table:table-cell office:value-type="string" calcext:value-type="string">
            <text:p>0881046W</text:p>
          </table:table-cell>
          <table:table-cell office:value-type="float" office:value="35.4542411" calcext:value-type="float">
            <text:p>35.4542411</text:p>
          </table:table-cell>
          <table:table-cell office:value-type="float" office:value="-88.1794796" calcext:value-type="float">
            <text:p>-88.1794796</text:p>
          </table:table-cell>
          <table:table-cell office:value-type="string" calcext:value-type="string">
            <text:p>352723N</text:p>
          </table:table-cell>
          <table:table-cell office:value-type="string" calcext:value-type="string">
            <text:p>0880948W</text:p>
          </table:table-cell>
          <table:table-cell office:value-type="float" office:value="35.4563889" calcext:value-type="float">
            <text:p>35.4563889</text:p>
          </table:table-cell>
          <table:table-cell office:value-type="float" office:value="-88.1633333" calcext:value-type="float">
            <text:p>-88.1633333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458" calcext:value-type="float">
            <text:p>1274458</text:p>
          </table:table-cell>
          <table:table-cell office:value-type="string" calcext:value-type="string">
            <text:p>Whit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25N</text:p>
          </table:table-cell>
          <table:table-cell office:value-type="string" calcext:value-type="string">
            <text:p>0875838W</text:p>
          </table:table-cell>
          <table:table-cell office:value-type="float" office:value="35.5070167" calcext:value-type="float">
            <text:p>35.5070167</text:p>
          </table:table-cell>
          <table:table-cell office:value-type="float" office:value="-87.9772511" calcext:value-type="float">
            <text:p>-87.9772511</text:p>
          </table:table-cell>
          <table:table-cell office:value-type="string" calcext:value-type="string">
            <text:p>353016N</text:p>
          </table:table-cell>
          <table:table-cell office:value-type="string" calcext:value-type="string">
            <text:p>0880726W</text:p>
          </table:table-cell>
          <table:table-cell office:value-type="float" office:value="35.5045172" calcext:value-type="float">
            <text:p>35.5045172</text:p>
          </table:table-cell>
          <table:table-cell office:value-type="float" office:value="-88.1239225" calcext:value-type="float">
            <text:p>-88.1239225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594" calcext:value-type="float">
            <text:p>1274594</text:p>
          </table:table-cell>
          <table:table-cell office:value-type="string" calcext:value-type="string">
            <text:p>Wilk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07N</text:p>
          </table:table-cell>
          <table:table-cell office:value-type="string" calcext:value-type="string">
            <text:p>0880448W</text:p>
          </table:table-cell>
          <table:table-cell office:value-type="float" office:value="35.7020115" calcext:value-type="float">
            <text:p>35.7020115</text:p>
          </table:table-cell>
          <table:table-cell office:value-type="float" office:value="-88.0800346" calcext:value-type="float">
            <text:p>-88.0800346</text:p>
          </table:table-cell>
          <table:table-cell office:value-type="string" calcext:value-type="string">
            <text:p>354301N</text:p>
          </table:table-cell>
          <table:table-cell office:value-type="string" calcext:value-type="string">
            <text:p>0880431W</text:p>
          </table:table-cell>
          <table:table-cell office:value-type="float" office:value="35.7169444" calcext:value-type="float">
            <text:p>35.7169444</text:p>
          </table:table-cell>
          <table:table-cell office:value-type="float" office:value="-88.0752778" calcext:value-type="float">
            <text:p>-88.0752778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33" calcext:value-type="float">
            <text:p>1274733</text:p>
          </table:table-cell>
          <table:table-cell office:value-type="string" calcext:value-type="string">
            <text:p>Willifo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19N</text:p>
          </table:table-cell>
          <table:table-cell office:value-type="string" calcext:value-type="string">
            <text:p>0880459W</text:p>
          </table:table-cell>
          <table:table-cell office:value-type="float" office:value="35.4386855" calcext:value-type="float">
            <text:p>35.4386855</text:p>
          </table:table-cell>
          <table:table-cell office:value-type="float" office:value="-88.0830875" calcext:value-type="float">
            <text:p>-88.0830875</text:p>
          </table:table-cell>
          <table:table-cell office:value-type="string" calcext:value-type="string">
            <text:p>352715N</text:p>
          </table:table-cell>
          <table:table-cell office:value-type="string" calcext:value-type="string">
            <text:p>0880439W</text:p>
          </table:table-cell>
          <table:table-cell office:value-type="float" office:value="35.4541667" calcext:value-type="float">
            <text:p>35.4541667</text:p>
          </table:table-cell>
          <table:table-cell office:value-type="float" office:value="-88.0775" calcext:value-type="float">
            <text:p>-88.0775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57" calcext:value-type="float">
            <text:p>1274757</text:p>
          </table:table-cell>
          <table:table-cell office:value-type="string" calcext:value-type="string">
            <text:p>Wil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47N</text:p>
          </table:table-cell>
          <table:table-cell office:value-type="string" calcext:value-type="string">
            <text:p>0880955W</text:p>
          </table:table-cell>
          <table:table-cell office:value-type="float" office:value="35.7631212" calcext:value-type="float">
            <text:p>35.7631212</text:p>
          </table:table-cell>
          <table:table-cell office:value-type="float" office:value="-88.1653167" calcext:value-type="float">
            <text:p>-88.1653167</text:p>
          </table:table-cell>
          <table:table-cell office:value-type="string" calcext:value-type="string">
            <text:p>354903N</text:p>
          </table:table-cell>
          <table:table-cell office:value-type="string" calcext:value-type="string">
            <text:p>0880946W</text:p>
          </table:table-cell>
          <table:table-cell office:value-type="float" office:value="35.8175" calcext:value-type="float">
            <text:p>35.8175</text:p>
          </table:table-cell>
          <table:table-cell office:value-type="float" office:value="-88.1627778" calcext:value-type="float">
            <text:p>-88.1627778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134" calcext:value-type="float">
            <text:p>1275134</text:p>
          </table:table-cell>
          <table:table-cell office:value-type="string" calcext:value-type="string">
            <text:p>Worm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09N</text:p>
          </table:table-cell>
          <table:table-cell office:value-type="string" calcext:value-type="string">
            <text:p>0881339W</text:p>
          </table:table-cell>
          <table:table-cell office:value-type="float" office:value="35.4192423" calcext:value-type="float">
            <text:p>35.4192423</text:p>
          </table:table-cell>
          <table:table-cell office:value-type="float" office:value="-88.2275367" calcext:value-type="float">
            <text:p>-88.2275367</text:p>
          </table:table-cell>
          <table:table-cell office:value-type="string" calcext:value-type="string">
            <text:p>352621N</text:p>
          </table:table-cell>
          <table:table-cell office:value-type="string" calcext:value-type="string">
            <text:p>0881251W</text:p>
          </table:table-cell>
          <table:table-cell office:value-type="float" office:value="35.4391667" calcext:value-type="float">
            <text:p>35.4391667</text:p>
          </table:table-cell>
          <table:table-cell office:value-type="float" office:value="-88.2141667" calcext:value-type="float">
            <text:p>-88.2141667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154" calcext:value-type="float">
            <text:p>1275154</text:p>
          </table:table-cell>
          <table:table-cell office:value-type="string" calcext:value-type="string">
            <text:p>Wrigh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39N</text:p>
          </table:table-cell>
          <table:table-cell office:value-type="string" calcext:value-type="string">
            <text:p>0880719W</text:p>
          </table:table-cell>
          <table:table-cell office:value-type="float" office:value="35.5442384" calcext:value-type="float">
            <text:p>35.5442384</text:p>
          </table:table-cell>
          <table:table-cell office:value-type="float" office:value="-88.1219785" calcext:value-type="float">
            <text:p>-88.1219785</text:p>
          </table:table-cell>
          <table:table-cell office:value-type="string" calcext:value-type="string">
            <text:p>353124N</text:p>
          </table:table-cell>
          <table:table-cell office:value-type="string" calcext:value-type="string">
            <text:p>0880648W</text:p>
          </table:table-cell>
          <table:table-cell office:value-type="float" office:value="35.5233333" calcext:value-type="float">
            <text:p>35.5233333</text:p>
          </table:table-cell>
          <table:table-cell office:value-type="float" office:value="-88.1133333" calcext:value-type="float">
            <text:p>-88.1133333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37" calcext:value-type="float">
            <text:p>1271037</text:p>
          </table:table-cell>
          <table:table-cell office:value-type="string" calcext:value-type="string">
            <text:p>Spout Spring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345N</text:p>
          </table:table-cell>
          <table:table-cell office:value-type="string" calcext:value-type="string">
            <text:p>0880209W</text:p>
          </table:table-cell>
          <table:table-cell office:value-type="float" office:value="35.5625709" calcext:value-type="float">
            <text:p>35.5625709</text:p>
          </table:table-cell>
          <table:table-cell office:value-type="float" office:value="-88.0358645" calcext:value-type="float">
            <text:p>-88.0358645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55" calcext:value-type="float">
            <text:p>1304055</text:p>
          </table:table-cell>
          <table:table-cell office:value-type="string" calcext:value-type="string">
            <text:p>The Coaling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104N</text:p>
          </table:table-cell>
          <table:table-cell office:value-type="string" calcext:value-type="string">
            <text:p>0880311W</text:p>
          </table:table-cell>
          <table:table-cell office:value-type="float" office:value="35.51785" calcext:value-type="float">
            <text:p>35.51785</text:p>
          </table:table-cell>
          <table:table-cell office:value-type="float" office:value="-88.0530869" calcext:value-type="float">
            <text:p>-88.0530869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879" calcext:value-type="float">
            <text:p>1639879</text:p>
          </table:table-cell>
          <table:table-cell office:value-type="string" calcext:value-type="string">
            <text:p>WTBP-AM (Parsons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926N</text:p>
          </table:table-cell>
          <table:table-cell office:value-type="string" calcext:value-type="string">
            <text:p>0880907W</text:p>
          </table:table-cell>
          <table:table-cell office:value-type="float" office:value="35.6572907" calcext:value-type="float">
            <text:p>35.6572907</text:p>
          </table:table-cell>
          <table:table-cell office:value-type="float" office:value="-88.1519813" calcext:value-type="float">
            <text:p>-88.1519813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0640" calcext:value-type="float">
            <text:p>1290640</text:p>
          </table:table-cell>
          <table:table-cell office:value-type="string" calcext:value-type="string">
            <text:p>Largo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3135N</text:p>
          </table:table-cell>
          <table:table-cell office:value-type="string" calcext:value-type="string">
            <text:p>0880448W</text:p>
          </table:table-cell>
          <table:table-cell office:value-type="float" office:value="35.5264609" calcext:value-type="float">
            <text:p>35.5264609</text:p>
          </table:table-cell>
          <table:table-cell office:value-type="float" office:value="-88.0800324" calcext:value-type="float">
            <text:p>-88.0800324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27" calcext:value-type="float">
            <text:p>1294927</text:p>
          </table:table-cell>
          <table:table-cell office:value-type="string" calcext:value-type="string">
            <text:p>Mount Zion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3227N</text:p>
          </table:table-cell>
          <table:table-cell office:value-type="string" calcext:value-type="string">
            <text:p>0880215W</text:p>
          </table:table-cell>
          <table:table-cell office:value-type="float" office:value="35.5409048" calcext:value-type="float">
            <text:p>35.5409048</text:p>
          </table:table-cell>
          <table:table-cell office:value-type="float" office:value="-88.0375311" calcext:value-type="float">
            <text:p>-88.0375311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329" calcext:value-type="float">
            <text:p>1276329</text:p>
          </table:table-cell>
          <table:table-cell office:value-type="string" calcext:value-type="string">
            <text:p>Bar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09N</text:p>
          </table:table-cell>
          <table:table-cell office:value-type="string" calcext:value-type="string">
            <text:p>0880220W</text:p>
          </table:table-cell>
          <table:table-cell office:value-type="float" office:value="35.8191714" calcext:value-type="float">
            <text:p>35.8191714</text:p>
          </table:table-cell>
          <table:table-cell office:value-type="float" office:value="-88.0388568" calcext:value-type="float">
            <text:p>-88.0388568</text:p>
          </table:table-cell>
          <table:table-cell office:value-type="string" calcext:value-type="string">
            <text:p>354827N</text:p>
          </table:table-cell>
          <table:table-cell office:value-type="string" calcext:value-type="string">
            <text:p>0880132W</text:p>
          </table:table-cell>
          <table:table-cell office:value-type="float" office:value="35.8075905" calcext:value-type="float">
            <text:p>35.8075905</text:p>
          </table:table-cell>
          <table:table-cell office:value-type="float" office:value="-88.0256767" calcext:value-type="float">
            <text:p>-88.0256767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500" calcext:value-type="float">
            <text:p>1276500</text:p>
          </table:table-cell>
          <table:table-cell office:value-type="string" calcext:value-type="string">
            <text:p>Baugu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12N</text:p>
          </table:table-cell>
          <table:table-cell office:value-type="string" calcext:value-type="string">
            <text:p>0880510W</text:p>
          </table:table-cell>
          <table:table-cell office:value-type="float" office:value="35.7533662" calcext:value-type="float">
            <text:p>35.7533662</text:p>
          </table:table-cell>
          <table:table-cell office:value-type="float" office:value="-88.0859817" calcext:value-type="float">
            <text:p>-88.0859817</text:p>
          </table:table-cell>
          <table:table-cell office:value-type="string" calcext:value-type="string">
            <text:p>354448N</text:p>
          </table:table-cell>
          <table:table-cell office:value-type="string" calcext:value-type="string">
            <text:p>0880548W</text:p>
          </table:table-cell>
          <table:table-cell office:value-type="float" office:value="35.7467662" calcext:value-type="float">
            <text:p>35.7467662</text:p>
          </table:table-cell>
          <table:table-cell office:value-type="float" office:value="-88.096789" calcext:value-type="float">
            <text:p>-88.096789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7767" calcext:value-type="float">
            <text:p>1277767</text:p>
          </table:table-cell>
          <table:table-cell office:value-type="string" calcext:value-type="string">
            <text:p>Blu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00N</text:p>
          </table:table-cell>
          <table:table-cell office:value-type="string" calcext:value-type="string">
            <text:p>0880255W</text:p>
          </table:table-cell>
          <table:table-cell office:value-type="float" office:value="35.8333265" calcext:value-type="float">
            <text:p>35.8333265</text:p>
          </table:table-cell>
          <table:table-cell office:value-type="float" office:value="-88.048643" calcext:value-type="float">
            <text:p>-88.048643</text:p>
          </table:table-cell>
          <table:table-cell office:value-type="string" calcext:value-type="string">
            <text:p>354925N</text:p>
          </table:table-cell>
          <table:table-cell office:value-type="string" calcext:value-type="string">
            <text:p>0880351W</text:p>
          </table:table-cell>
          <table:table-cell office:value-type="float" office:value="35.8235469" calcext:value-type="float">
            <text:p>35.8235469</text:p>
          </table:table-cell>
          <table:table-cell office:value-type="float" office:value="-88.0642427" calcext:value-type="float">
            <text:p>-88.0642427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77805" calcext:value-type="float">
            <text:p>1277805</text:p>
          </table:table-cell>
          <table:table-cell office:value-type="string" calcext:value-type="string">
            <text:p>Blue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33N</text:p>
          </table:table-cell>
          <table:table-cell office:value-type="string" calcext:value-type="string">
            <text:p>0880329W</text:p>
          </table:table-cell>
          <table:table-cell office:value-type="float" office:value="35.509245" calcext:value-type="float">
            <text:p>35.509245</text:p>
          </table:table-cell>
          <table:table-cell office:value-type="float" office:value="-88.0581675" calcext:value-type="float">
            <text:p>-88.0581675</text:p>
          </table:table-cell>
          <table:table-cell office:value-type="string" calcext:value-type="string">
            <text:p>353144N</text:p>
          </table:table-cell>
          <table:table-cell office:value-type="string" calcext:value-type="string">
            <text:p>0880424W</text:p>
          </table:table-cell>
          <table:table-cell office:value-type="float" office:value="35.5289441" calcext:value-type="float">
            <text:p>35.5289441</text:p>
          </table:table-cell>
          <table:table-cell office:value-type="float" office:value="-88.0734155" calcext:value-type="float">
            <text:p>-88.0734155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78591" calcext:value-type="float">
            <text:p>1278591</text:p>
          </table:table-cell>
          <table:table-cell office:value-type="string" calcext:value-type="string">
            <text:p>Brow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23N</text:p>
          </table:table-cell>
          <table:table-cell office:value-type="string" calcext:value-type="string">
            <text:p>0880249W</text:p>
          </table:table-cell>
          <table:table-cell office:value-type="float" office:value="35.5064815" calcext:value-type="float">
            <text:p>35.5064815</text:p>
          </table:table-cell>
          <table:table-cell office:value-type="float" office:value="-88.046855" calcext:value-type="float">
            <text:p>-88.046855</text:p>
          </table:table-cell>
          <table:table-cell office:value-type="string" calcext:value-type="string">
            <text:p>352958N</text:p>
          </table:table-cell>
          <table:table-cell office:value-type="string" calcext:value-type="string">
            <text:p>0880233W</text:p>
          </table:table-cell>
          <table:table-cell office:value-type="float" office:value="35.4994593" calcext:value-type="float">
            <text:p>35.4994593</text:p>
          </table:table-cell>
          <table:table-cell office:value-type="float" office:value="-88.0424471" calcext:value-type="float">
            <text:p>-88.0424471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7/2016</text:p>
          </table:table-cell>
          <table:table-cell table:number-columns-repeated="44"/>
        </table:table-row>
        <table:table-row table:style-name="ro1">
          <table:table-cell office:value-type="float" office:value="1279454" calcext:value-type="float">
            <text:p>1279454</text:p>
          </table:table-cell>
          <table:table-cell office:value-type="string" calcext:value-type="string">
            <text:p>Campb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09N</text:p>
          </table:table-cell>
          <table:table-cell office:value-type="string" calcext:value-type="string">
            <text:p>0880510W</text:p>
          </table:table-cell>
          <table:table-cell office:value-type="float" office:value="35.6858511" calcext:value-type="float">
            <text:p>35.6858511</text:p>
          </table:table-cell>
          <table:table-cell office:value-type="float" office:value="-88.0862192" calcext:value-type="float">
            <text:p>-88.0862192</text:p>
          </table:table-cell>
          <table:table-cell office:value-type="string" calcext:value-type="string">
            <text:p>354158N</text:p>
          </table:table-cell>
          <table:table-cell office:value-type="string" calcext:value-type="string">
            <text:p>0880544W</text:p>
          </table:table-cell>
          <table:table-cell office:value-type="float" office:value="35.699498" calcext:value-type="float">
            <text:p>35.699498</text:p>
          </table:table-cell>
          <table:table-cell office:value-type="float" office:value="-88.0955521" calcext:value-type="float">
            <text:p>-88.0955521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928" calcext:value-type="float">
            <text:p>1279928</text:p>
          </table:table-cell>
          <table:table-cell office:value-type="string" calcext:value-type="string">
            <text:p>Ca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44N</text:p>
          </table:table-cell>
          <table:table-cell office:value-type="string" calcext:value-type="string">
            <text:p>0880634W</text:p>
          </table:table-cell>
          <table:table-cell office:value-type="float" office:value="35.56219" calcext:value-type="float">
            <text:p>35.56219</text:p>
          </table:table-cell>
          <table:table-cell office:value-type="float" office:value="-88.1094027" calcext:value-type="float">
            <text:p>-88.1094027</text:p>
          </table:table-cell>
          <table:table-cell office:value-type="string" calcext:value-type="string">
            <text:p>353337N</text:p>
          </table:table-cell>
          <table:table-cell office:value-type="string" calcext:value-type="string">
            <text:p>0880551W</text:p>
          </table:table-cell>
          <table:table-cell office:value-type="float" office:value="35.5603399" calcext:value-type="float">
            <text:p>35.5603399</text:p>
          </table:table-cell>
          <table:table-cell office:value-type="float" office:value="-88.0973877" calcext:value-type="float">
            <text:p>-88.0973877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201" calcext:value-type="float">
            <text:p>1280201</text:p>
          </table:table-cell>
          <table:table-cell office:value-type="string" calcext:value-type="string">
            <text:p>Chalkban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26N</text:p>
          </table:table-cell>
          <table:table-cell office:value-type="string" calcext:value-type="string">
            <text:p>0880212W</text:p>
          </table:table-cell>
          <table:table-cell office:value-type="float" office:value="35.740463" calcext:value-type="float">
            <text:p>35.740463</text:p>
          </table:table-cell>
          <table:table-cell office:value-type="float" office:value="-88.0366933" calcext:value-type="float">
            <text:p>-88.0366933</text:p>
          </table:table-cell>
          <table:table-cell office:value-type="string" calcext:value-type="string">
            <text:p>354459N</text:p>
          </table:table-cell>
          <table:table-cell office:value-type="string" calcext:value-type="string">
            <text:p>0880254W</text:p>
          </table:table-cell>
          <table:table-cell office:value-type="float" office:value="35.7496454" calcext:value-type="float">
            <text:p>35.7496454</text:p>
          </table:table-cell>
          <table:table-cell office:value-type="float" office:value="-88.0482703" calcext:value-type="float">
            <text:p>-88.0482703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1558" calcext:value-type="float">
            <text:p>1281558</text:p>
          </table:table-cell>
          <table:table-cell office:value-type="string" calcext:value-type="string">
            <text:p>Cra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16N</text:p>
          </table:table-cell>
          <table:table-cell office:value-type="string" calcext:value-type="string">
            <text:p>0880034W</text:p>
          </table:table-cell>
          <table:table-cell office:value-type="float" office:value="35.5544157" calcext:value-type="float">
            <text:p>35.5544157</text:p>
          </table:table-cell>
          <table:table-cell office:value-type="float" office:value="-88.0095242" calcext:value-type="float">
            <text:p>-88.0095242</text:p>
          </table:table-cell>
          <table:table-cell office:value-type="string" calcext:value-type="string">
            <text:p>353236N</text:p>
          </table:table-cell>
          <table:table-cell office:value-type="string" calcext:value-type="string">
            <text:p>0880137W</text:p>
          </table:table-cell>
          <table:table-cell office:value-type="float" office:value="35.5432045" calcext:value-type="float">
            <text:p>35.5432045</text:p>
          </table:table-cell>
          <table:table-cell office:value-type="float" office:value="-88.0268969" calcext:value-type="float">
            <text:p>-88.0268969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961" calcext:value-type="float">
            <text:p>1281961</text:p>
          </table:table-cell>
          <table:table-cell office:value-type="string" calcext:value-type="string">
            <text:p>Dai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49N</text:p>
          </table:table-cell>
          <table:table-cell office:value-type="string" calcext:value-type="string">
            <text:p>0880716W</text:p>
          </table:table-cell>
          <table:table-cell office:value-type="float" office:value="35.6968832" calcext:value-type="float">
            <text:p>35.6968832</text:p>
          </table:table-cell>
          <table:table-cell office:value-type="float" office:value="-88.1212107" calcext:value-type="float">
            <text:p>-88.1212107</text:p>
          </table:table-cell>
          <table:table-cell office:value-type="string" calcext:value-type="string">
            <text:p>354123N</text:p>
          </table:table-cell>
          <table:table-cell office:value-type="string" calcext:value-type="string">
            <text:p>0880653W</text:p>
          </table:table-cell>
          <table:table-cell office:value-type="float" office:value="35.6897113" calcext:value-type="float">
            <text:p>35.6897113</text:p>
          </table:table-cell>
          <table:table-cell office:value-type="float" office:value="-88.114836" calcext:value-type="float">
            <text:p>-88.114836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2043" calcext:value-type="float">
            <text:p>1282043</text:p>
          </table:table-cell>
          <table:table-cell office:value-type="string" calcext:value-type="string">
            <text:p>D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26N</text:p>
          </table:table-cell>
          <table:table-cell office:value-type="string" calcext:value-type="string">
            <text:p>0880233W</text:p>
          </table:table-cell>
          <table:table-cell office:value-type="float" office:value="35.52393" calcext:value-type="float">
            <text:p>35.52393</text:p>
          </table:table-cell>
          <table:table-cell office:value-type="float" office:value="-88.0425205" calcext:value-type="float">
            <text:p>-88.0425205</text:p>
          </table:table-cell>
          <table:table-cell office:value-type="string" calcext:value-type="string">
            <text:p>353203N</text:p>
          </table:table-cell>
          <table:table-cell office:value-type="string" calcext:value-type="string">
            <text:p>0880245W</text:p>
          </table:table-cell>
          <table:table-cell office:value-type="float" office:value="35.5341014" calcext:value-type="float">
            <text:p>35.5341014</text:p>
          </table:table-cell>
          <table:table-cell office:value-type="float" office:value="-88.0459371" calcext:value-type="float">
            <text:p>-88.0459371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3/2016</text:p>
          </table:table-cell>
          <table:table-cell table:number-columns-repeated="44"/>
        </table:table-row>
        <table:table-row table:style-name="ro1">
          <table:table-cell office:value-type="float" office:value="1283248" calcext:value-type="float">
            <text:p>1283248</text:p>
          </table:table-cell>
          <table:table-cell office:value-type="string" calcext:value-type="string">
            <text:p>Dye Dir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05N</text:p>
          </table:table-cell>
          <table:table-cell office:value-type="string" calcext:value-type="string">
            <text:p>0880310W</text:p>
          </table:table-cell>
          <table:table-cell office:value-type="float" office:value="35.7347397" calcext:value-type="float">
            <text:p>35.7347397</text:p>
          </table:table-cell>
          <table:table-cell office:value-type="float" office:value="-88.0526972" calcext:value-type="float">
            <text:p>-88.0526972</text:p>
          </table:table-cell>
          <table:table-cell office:value-type="string" calcext:value-type="string">
            <text:p>354455N</text:p>
          </table:table-cell>
          <table:table-cell office:value-type="string" calcext:value-type="string">
            <text:p>0880300W</text:p>
          </table:table-cell>
          <table:table-cell office:value-type="float" office:value="35.7486202" calcext:value-type="float">
            <text:p>35.7486202</text:p>
          </table:table-cell>
          <table:table-cell office:value-type="float" office:value="-88.0500053" calcext:value-type="float">
            <text:p>-88.0500053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5045" calcext:value-type="float">
            <text:p>1285045</text:p>
          </table:table-cell>
          <table:table-cell office:value-type="string" calcext:value-type="string">
            <text:p>Furna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48N</text:p>
          </table:table-cell>
          <table:table-cell office:value-type="string" calcext:value-type="string">
            <text:p>0880113W</text:p>
          </table:table-cell>
          <table:table-cell office:value-type="float" office:value="35.5132997" calcext:value-type="float">
            <text:p>35.5132997</text:p>
          </table:table-cell>
          <table:table-cell office:value-type="float" office:value="-88.0201901" calcext:value-type="float">
            <text:p>-88.0201901</text:p>
          </table:table-cell>
          <table:table-cell office:value-type="string" calcext:value-type="string">
            <text:p>353154N</text:p>
          </table:table-cell>
          <table:table-cell office:value-type="string" calcext:value-type="string">
            <text:p>0880118W</text:p>
          </table:table-cell>
          <table:table-cell office:value-type="float" office:value="35.5316668" calcext:value-type="float">
            <text:p>35.5316668</text:p>
          </table:table-cell>
          <table:table-cell office:value-type="float" office:value="-88.0217079" calcext:value-type="float">
            <text:p>-88.0217079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6012" calcext:value-type="float">
            <text:p>1286012</text:p>
          </table:table-cell>
          <table:table-cell office:value-type="string" calcext:value-type="string">
            <text:p>Grayfie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38N</text:p>
          </table:table-cell>
          <table:table-cell office:value-type="string" calcext:value-type="string">
            <text:p>0880535W</text:p>
          </table:table-cell>
          <table:table-cell office:value-type="float" office:value="35.5105045" calcext:value-type="float">
            <text:p>35.5105045</text:p>
          </table:table-cell>
          <table:table-cell office:value-type="float" office:value="-88.0931429" calcext:value-type="float">
            <text:p>-88.0931429</text:p>
          </table:table-cell>
          <table:table-cell office:value-type="string" calcext:value-type="string">
            <text:p>353147N</text:p>
          </table:table-cell>
          <table:table-cell office:value-type="string" calcext:value-type="string">
            <text:p>0880505W</text:p>
          </table:table-cell>
          <table:table-cell office:value-type="float" office:value="35.5295919" calcext:value-type="float">
            <text:p>35.5295919</text:p>
          </table:table-cell>
          <table:table-cell office:value-type="float" office:value="-88.0846401" calcext:value-type="float">
            <text:p>-88.0846401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6331" calcext:value-type="float">
            <text:p>1286331</text:p>
          </table:table-cell>
          <table:table-cell office:value-type="string" calcext:value-type="string">
            <text:p>Groce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19N</text:p>
          </table:table-cell>
          <table:table-cell office:value-type="string" calcext:value-type="string">
            <text:p>0880421W</text:p>
          </table:table-cell>
          <table:table-cell office:value-type="float" office:value="35.472039" calcext:value-type="float">
            <text:p>35.472039</text:p>
          </table:table-cell>
          <table:table-cell office:value-type="float" office:value="-88.0723624" calcext:value-type="float">
            <text:p>-88.0723624</text:p>
          </table:table-cell>
          <table:table-cell office:value-type="string" calcext:value-type="string">
            <text:p>352752N</text:p>
          </table:table-cell>
          <table:table-cell office:value-type="string" calcext:value-type="string">
            <text:p>0880340W</text:p>
          </table:table-cell>
          <table:table-cell office:value-type="float" office:value="35.4644617" calcext:value-type="float">
            <text:p>35.4644617</text:p>
          </table:table-cell>
          <table:table-cell office:value-type="float" office:value="-88.0611483" calcext:value-type="float">
            <text:p>-88.0611483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6454" calcext:value-type="float">
            <text:p>1286454</text:p>
          </table:table-cell>
          <table:table-cell office:value-type="string" calcext:value-type="string">
            <text:p>Gur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24N</text:p>
          </table:table-cell>
          <table:table-cell office:value-type="string" calcext:value-type="string">
            <text:p>0875941W</text:p>
          </table:table-cell>
          <table:table-cell office:value-type="float" office:value="35.5234295" calcext:value-type="float">
            <text:p>35.5234295</text:p>
          </table:table-cell>
          <table:table-cell office:value-type="float" office:value="-87.9946254" calcext:value-type="float">
            <text:p>-87.9946254</text:p>
          </table:table-cell>
          <table:table-cell office:value-type="string" calcext:value-type="string">
            <text:p>353203N</text:p>
          </table:table-cell>
          <table:table-cell office:value-type="string" calcext:value-type="string">
            <text:p>0880103W</text:p>
          </table:table-cell>
          <table:table-cell office:value-type="float" office:value="35.5342235" calcext:value-type="float">
            <text:p>35.5342235</text:p>
          </table:table-cell>
          <table:table-cell office:value-type="float" office:value="-88.017542" calcext:value-type="float">
            <text:p>-88.017542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6548" calcext:value-type="float">
            <text:p>1286548</text:p>
          </table:table-cell>
          <table:table-cell office:value-type="string" calcext:value-type="string">
            <text:p>Halifax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39N</text:p>
          </table:table-cell>
          <table:table-cell office:value-type="string" calcext:value-type="string">
            <text:p>0880223W</text:p>
          </table:table-cell>
          <table:table-cell office:value-type="float" office:value="35.4773774" calcext:value-type="float">
            <text:p>35.4773774</text:p>
          </table:table-cell>
          <table:table-cell office:value-type="float" office:value="-88.0397087" calcext:value-type="float">
            <text:p>-88.0397087</text:p>
          </table:table-cell>
          <table:table-cell office:value-type="string" calcext:value-type="string">
            <text:p>352825N</text:p>
          </table:table-cell>
          <table:table-cell office:value-type="string" calcext:value-type="string">
            <text:p>0880309W</text:p>
          </table:table-cell>
          <table:table-cell office:value-type="float" office:value="35.473542" calcext:value-type="float">
            <text:p>35.473542</text:p>
          </table:table-cell>
          <table:table-cell office:value-type="float" office:value="-88.0524133" calcext:value-type="float">
            <text:p>-88.0524133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493" calcext:value-type="float">
            <text:p>1287493</text:p>
          </table:table-cell>
          <table:table-cell office:value-type="string" calcext:value-type="string">
            <text:p>Her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24N</text:p>
          </table:table-cell>
          <table:table-cell office:value-type="string" calcext:value-type="string">
            <text:p>0880237W</text:p>
          </table:table-cell>
          <table:table-cell office:value-type="float" office:value="35.5733299" calcext:value-type="float">
            <text:p>35.5733299</text:p>
          </table:table-cell>
          <table:table-cell office:value-type="float" office:value="-88.0435847" calcext:value-type="float">
            <text:p>-88.0435847</text:p>
          </table:table-cell>
          <table:table-cell office:value-type="string" calcext:value-type="string">
            <text:p>353241N</text:p>
          </table:table-cell>
          <table:table-cell office:value-type="string" calcext:value-type="string">
            <text:p>0880259W</text:p>
          </table:table-cell>
          <table:table-cell office:value-type="float" office:value="35.5447022" calcext:value-type="float">
            <text:p>35.5447022</text:p>
          </table:table-cell>
          <table:table-cell office:value-type="float" office:value="-88.0496373" calcext:value-type="float">
            <text:p>-88.0496373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260" calcext:value-type="float">
            <text:p>1288260</text:p>
          </table:table-cell>
          <table:table-cell office:value-type="string" calcext:value-type="string">
            <text:p>Hoosi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47N</text:p>
          </table:table-cell>
          <table:table-cell office:value-type="string" calcext:value-type="string">
            <text:p>0880347W</text:p>
          </table:table-cell>
          <table:table-cell office:value-type="float" office:value="35.5129811" calcext:value-type="float">
            <text:p>35.5129811</text:p>
          </table:table-cell>
          <table:table-cell office:value-type="float" office:value="-88.0629567" calcext:value-type="float">
            <text:p>-88.0629567</text:p>
          </table:table-cell>
          <table:table-cell office:value-type="string" calcext:value-type="string">
            <text:p>353153N</text:p>
          </table:table-cell>
          <table:table-cell office:value-type="string" calcext:value-type="string">
            <text:p>0880331W</text:p>
          </table:table-cell>
          <table:table-cell office:value-type="float" office:value="35.531416" calcext:value-type="float">
            <text:p>35.531416</text:p>
          </table:table-cell>
          <table:table-cell office:value-type="float" office:value="-88.0585442" calcext:value-type="float">
            <text:p>-88.0585442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90221" calcext:value-type="float">
            <text:p>1290221</text:p>
          </table:table-cell>
          <table:table-cell office:value-type="string" calcext:value-type="string">
            <text:p>K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01N</text:p>
          </table:table-cell>
          <table:table-cell office:value-type="string" calcext:value-type="string">
            <text:p>0880609W</text:p>
          </table:table-cell>
          <table:table-cell office:value-type="float" office:value="35.6336576" calcext:value-type="float">
            <text:p>35.6336576</text:p>
          </table:table-cell>
          <table:table-cell office:value-type="float" office:value="-88.1024047" calcext:value-type="float">
            <text:p>-88.1024047</text:p>
          </table:table-cell>
          <table:table-cell office:value-type="string" calcext:value-type="string">
            <text:p>353846N</text:p>
          </table:table-cell>
          <table:table-cell office:value-type="string" calcext:value-type="string">
            <text:p>0880510W</text:p>
          </table:table-cell>
          <table:table-cell office:value-type="float" office:value="35.6461279" calcext:value-type="float">
            <text:p>35.6461279</text:p>
          </table:table-cell>
          <table:table-cell office:value-type="float" office:value="-88.0861783" calcext:value-type="float">
            <text:p>-88.0861783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1230" calcext:value-type="float">
            <text:p>1291230</text:p>
          </table:table-cell>
          <table:table-cell office:value-type="string" calcext:value-type="string">
            <text:p>L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27N</text:p>
          </table:table-cell>
          <table:table-cell office:value-type="string" calcext:value-type="string">
            <text:p>0880319W</text:p>
          </table:table-cell>
          <table:table-cell office:value-type="float" office:value="35.7242193" calcext:value-type="float">
            <text:p>35.7242193</text:p>
          </table:table-cell>
          <table:table-cell office:value-type="float" office:value="-88.055171" calcext:value-type="float">
            <text:p>-88.055171</text:p>
          </table:table-cell>
          <table:table-cell office:value-type="string" calcext:value-type="string">
            <text:p>354326N</text:p>
          </table:table-cell>
          <table:table-cell office:value-type="string" calcext:value-type="string">
            <text:p>0880415W</text:p>
          </table:table-cell>
          <table:table-cell office:value-type="float" office:value="35.7238734" calcext:value-type="float">
            <text:p>35.7238734</text:p>
          </table:table-cell>
          <table:table-cell office:value-type="float" office:value="-88.0708856" calcext:value-type="float">
            <text:p>-88.0708856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1270" calcext:value-type="float">
            <text:p>1291270</text:p>
          </table:table-cell>
          <table:table-cell office:value-type="string" calcext:value-type="string">
            <text:p>Lightn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26N</text:p>
          </table:table-cell>
          <table:table-cell office:value-type="string" calcext:value-type="string">
            <text:p>0880548W</text:p>
          </table:table-cell>
          <table:table-cell office:value-type="float" office:value="35.5738432" calcext:value-type="float">
            <text:p>35.5738432</text:p>
          </table:table-cell>
          <table:table-cell office:value-type="float" office:value="-88.0965692" calcext:value-type="float">
            <text:p>-88.0965692</text:p>
          </table:table-cell>
          <table:table-cell office:value-type="string" calcext:value-type="string">
            <text:p>353407N</text:p>
          </table:table-cell>
          <table:table-cell office:value-type="string" calcext:value-type="string">
            <text:p>0880531W</text:p>
          </table:table-cell>
          <table:table-cell office:value-type="float" office:value="35.5685642" calcext:value-type="float">
            <text:p>35.5685642</text:p>
          </table:table-cell>
          <table:table-cell office:value-type="float" office:value="-88.0918766" calcext:value-type="float">
            <text:p>-88.0918766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1951" calcext:value-type="float">
            <text:p>1291951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01N</text:p>
          </table:table-cell>
          <table:table-cell office:value-type="string" calcext:value-type="string">
            <text:p>0880357W</text:p>
          </table:table-cell>
          <table:table-cell office:value-type="float" office:value="35.500256" calcext:value-type="float">
            <text:p>35.500256</text:p>
          </table:table-cell>
          <table:table-cell office:value-type="float" office:value="-88.0658337" calcext:value-type="float">
            <text:p>-88.0658337</text:p>
          </table:table-cell>
          <table:table-cell office:value-type="string" calcext:value-type="string">
            <text:p>352923N</text:p>
          </table:table-cell>
          <table:table-cell office:value-type="string" calcext:value-type="string">
            <text:p>0880317W</text:p>
          </table:table-cell>
          <table:table-cell office:value-type="float" office:value="35.4896312" calcext:value-type="float">
            <text:p>35.4896312</text:p>
          </table:table-cell>
          <table:table-cell office:value-type="float" office:value="-88.0546447" calcext:value-type="float">
            <text:p>-88.0546447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2497" calcext:value-type="float">
            <text:p>1292497</text:p>
          </table:table-cell>
          <table:table-cell office:value-type="string" calcext:value-type="string">
            <text:p>Mag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10N</text:p>
          </table:table-cell>
          <table:table-cell office:value-type="string" calcext:value-type="string">
            <text:p>0880340W</text:p>
          </table:table-cell>
          <table:table-cell office:value-type="float" office:value="35.5027811" calcext:value-type="float">
            <text:p>35.5027811</text:p>
          </table:table-cell>
          <table:table-cell office:value-type="float" office:value="-88.0611938" calcext:value-type="float">
            <text:p>-88.0611938</text:p>
          </table:table-cell>
          <table:table-cell office:value-type="string" calcext:value-type="string">
            <text:p>352927N</text:p>
          </table:table-cell>
          <table:table-cell office:value-type="string" calcext:value-type="string">
            <text:p>0880254W</text:p>
          </table:table-cell>
          <table:table-cell office:value-type="float" office:value="35.4908726" calcext:value-type="float">
            <text:p>35.4908726</text:p>
          </table:table-cell>
          <table:table-cell office:value-type="float" office:value="-88.0483745" calcext:value-type="float">
            <text:p>-88.0483745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4292" calcext:value-type="float">
            <text:p>1294292</text:p>
          </table:table-cell>
          <table:table-cell office:value-type="string" calcext:value-type="string">
            <text:p>Moo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15N</text:p>
          </table:table-cell>
          <table:table-cell office:value-type="string" calcext:value-type="string">
            <text:p>0880244W</text:p>
          </table:table-cell>
          <table:table-cell office:value-type="float" office:value="35.520777" calcext:value-type="float">
            <text:p>35.520777</text:p>
          </table:table-cell>
          <table:table-cell office:value-type="float" office:value="-88.0456498" calcext:value-type="float">
            <text:p>-88.0456498</text:p>
          </table:table-cell>
          <table:table-cell office:value-type="string" calcext:value-type="string">
            <text:p>353211N</text:p>
          </table:table-cell>
          <table:table-cell office:value-type="string" calcext:value-type="string">
            <text:p>0880307W</text:p>
          </table:table-cell>
          <table:table-cell office:value-type="float" office:value="35.5363352" calcext:value-type="float">
            <text:p>35.5363352</text:p>
          </table:table-cell>
          <table:table-cell office:value-type="float" office:value="-88.0518914" calcext:value-type="float">
            <text:p>-88.0518914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4976" calcext:value-type="float">
            <text:p>1294976</text:p>
          </table:table-cell>
          <table:table-cell office:value-type="string" calcext:value-type="string">
            <text:p>Mozi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02N</text:p>
          </table:table-cell>
          <table:table-cell office:value-type="string" calcext:value-type="string">
            <text:p>0880446W</text:p>
          </table:table-cell>
          <table:table-cell office:value-type="float" office:value="35.5504487" calcext:value-type="float">
            <text:p>35.5504487</text:p>
          </table:table-cell>
          <table:table-cell office:value-type="float" office:value="-88.0795487" calcext:value-type="float">
            <text:p>-88.0795487</text:p>
          </table:table-cell>
          <table:table-cell office:value-type="string" calcext:value-type="string">
            <text:p>353206N</text:p>
          </table:table-cell>
          <table:table-cell office:value-type="string" calcext:value-type="string">
            <text:p>0880557W</text:p>
          </table:table-cell>
          <table:table-cell office:value-type="float" office:value="35.5350195" calcext:value-type="float">
            <text:p>35.5350195</text:p>
          </table:table-cell>
          <table:table-cell office:value-type="float" office:value="-88.0992201" calcext:value-type="float">
            <text:p>-88.0992201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4/2016</text:p>
          </table:table-cell>
          <table:table-cell table:number-columns-repeated="44"/>
        </table:table-row>
        <table:table-row table:style-name="ro1">
          <table:table-cell office:value-type="float" office:value="1295125" calcext:value-type="float">
            <text:p>1295125</text:p>
          </table:table-cell>
          <table:table-cell office:value-type="string" calcext:value-type="string">
            <text:p>Murph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46N</text:p>
          </table:table-cell>
          <table:table-cell office:value-type="string" calcext:value-type="string">
            <text:p>0880009W</text:p>
          </table:table-cell>
          <table:table-cell office:value-type="float" office:value="35.512793" calcext:value-type="float">
            <text:p>35.512793</text:p>
          </table:table-cell>
          <table:table-cell office:value-type="float" office:value="-88.0024542" calcext:value-type="float">
            <text:p>-88.0024542</text:p>
          </table:table-cell>
          <table:table-cell office:value-type="string" calcext:value-type="string">
            <text:p>353150N</text:p>
          </table:table-cell>
          <table:table-cell office:value-type="string" calcext:value-type="string">
            <text:p>0880109W</text:p>
          </table:table-cell>
          <table:table-cell office:value-type="float" office:value="35.5306774" calcext:value-type="float">
            <text:p>35.5306774</text:p>
          </table:table-cell>
          <table:table-cell office:value-type="float" office:value="-88.0190322" calcext:value-type="float">
            <text:p>-88.0190322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765" calcext:value-type="float">
            <text:p>1297765</text:p>
          </table:table-cell>
          <table:table-cell office:value-type="string" calcext:value-type="string">
            <text:p>Pitt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48N</text:p>
          </table:table-cell>
          <table:table-cell office:value-type="string" calcext:value-type="string">
            <text:p>0880152W</text:p>
          </table:table-cell>
          <table:table-cell office:value-type="float" office:value="35.5132443" calcext:value-type="float">
            <text:p>35.5132443</text:p>
          </table:table-cell>
          <table:table-cell office:value-type="float" office:value="-88.0311608" calcext:value-type="float">
            <text:p>-88.0311608</text:p>
          </table:table-cell>
          <table:table-cell office:value-type="string" calcext:value-type="string">
            <text:p>353148N</text:p>
          </table:table-cell>
          <table:table-cell office:value-type="string" calcext:value-type="string">
            <text:p>0880156W</text:p>
          </table:table-cell>
          <table:table-cell office:value-type="float" office:value="35.5299313" calcext:value-type="float">
            <text:p>35.5299313</text:p>
          </table:table-cell>
          <table:table-cell office:value-type="float" office:value="-88.0321494" calcext:value-type="float">
            <text:p>-88.0321494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7986" calcext:value-type="float">
            <text:p>1297986</text:p>
          </table:table-cell>
          <table:table-cell office:value-type="string" calcext:value-type="string">
            <text:p>Plunke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52N</text:p>
          </table:table-cell>
          <table:table-cell office:value-type="string" calcext:value-type="string">
            <text:p>0880124W</text:p>
          </table:table-cell>
          <table:table-cell office:value-type="float" office:value="35.5143699" calcext:value-type="float">
            <text:p>35.5143699</text:p>
          </table:table-cell>
          <table:table-cell office:value-type="float" office:value="-88.0234459" calcext:value-type="float">
            <text:p>-88.0234459</text:p>
          </table:table-cell>
          <table:table-cell office:value-type="string" calcext:value-type="string">
            <text:p>353157N</text:p>
          </table:table-cell>
          <table:table-cell office:value-type="string" calcext:value-type="string">
            <text:p>0880141W</text:p>
          </table:table-cell>
          <table:table-cell office:value-type="float" office:value="35.5325655" calcext:value-type="float">
            <text:p>35.5325655</text:p>
          </table:table-cell>
          <table:table-cell office:value-type="float" office:value="-88.0281671" calcext:value-type="float">
            <text:p>-88.0281671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051" calcext:value-type="float">
            <text:p>1298051</text:p>
          </table:table-cell>
          <table:table-cell office:value-type="string" calcext:value-type="string">
            <text:p>Po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02N</text:p>
          </table:table-cell>
          <table:table-cell office:value-type="string" calcext:value-type="string">
            <text:p>0880220W</text:p>
          </table:table-cell>
          <table:table-cell office:value-type="float" office:value="35.8172555" calcext:value-type="float">
            <text:p>35.8172555</text:p>
          </table:table-cell>
          <table:table-cell office:value-type="float" office:value="-88.0387769" calcext:value-type="float">
            <text:p>-88.0387769</text:p>
          </table:table-cell>
          <table:table-cell office:value-type="string" calcext:value-type="string">
            <text:p>354801N</text:p>
          </table:table-cell>
          <table:table-cell office:value-type="string" calcext:value-type="string">
            <text:p>0880215W</text:p>
          </table:table-cell>
          <table:table-cell office:value-type="float" office:value="35.8002482" calcext:value-type="float">
            <text:p>35.8002482</text:p>
          </table:table-cell>
          <table:table-cell office:value-type="float" office:value="-88.037633" calcext:value-type="float">
            <text:p>-88.037633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136" calcext:value-type="float">
            <text:p>1298136</text:p>
          </table:table-cell>
          <table:table-cell office:value-type="string" calcext:value-type="string">
            <text:p>Poo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36N</text:p>
          </table:table-cell>
          <table:table-cell office:value-type="string" calcext:value-type="string">
            <text:p>0880200W</text:p>
          </table:table-cell>
          <table:table-cell office:value-type="float" office:value="35.4765607" calcext:value-type="float">
            <text:p>35.4765607</text:p>
          </table:table-cell>
          <table:table-cell office:value-type="float" office:value="-88.0332201" calcext:value-type="float">
            <text:p>-88.0332201</text:p>
          </table:table-cell>
          <table:table-cell office:value-type="string" calcext:value-type="string">
            <text:p>352928N</text:p>
          </table:table-cell>
          <table:table-cell office:value-type="string" calcext:value-type="string">
            <text:p>0880156W</text:p>
          </table:table-cell>
          <table:table-cell office:value-type="float" office:value="35.4910321" calcext:value-type="float">
            <text:p>35.4910321</text:p>
          </table:table-cell>
          <table:table-cell office:value-type="float" office:value="-88.0321988" calcext:value-type="float">
            <text:p>-88.0321988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8137" calcext:value-type="float">
            <text:p>1298137</text:p>
          </table:table-cell>
          <table:table-cell office:value-type="string" calcext:value-type="string">
            <text:p>Poo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48N</text:p>
          </table:table-cell>
          <table:table-cell office:value-type="string" calcext:value-type="string">
            <text:p>0880353W</text:p>
          </table:table-cell>
          <table:table-cell office:value-type="float" office:value="35.513304" calcext:value-type="float">
            <text:p>35.513304</text:p>
          </table:table-cell>
          <table:table-cell office:value-type="float" office:value="-88.0647193" calcext:value-type="float">
            <text:p>-88.0647193</text:p>
          </table:table-cell>
          <table:table-cell office:value-type="string" calcext:value-type="string">
            <text:p>353140N</text:p>
          </table:table-cell>
          <table:table-cell office:value-type="string" calcext:value-type="string">
            <text:p>0880358W</text:p>
          </table:table-cell>
          <table:table-cell office:value-type="float" office:value="35.5276508" calcext:value-type="float">
            <text:p>35.5276508</text:p>
          </table:table-cell>
          <table:table-cell office:value-type="float" office:value="-88.0661918" calcext:value-type="float">
            <text:p>-88.0661918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9907" calcext:value-type="float">
            <text:p>1299907</text:p>
          </table:table-cell>
          <table:table-cell office:value-type="string" calcext:value-type="string">
            <text:p>Rock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31N</text:p>
          </table:table-cell>
          <table:table-cell office:value-type="string" calcext:value-type="string">
            <text:p>0880050W</text:p>
          </table:table-cell>
          <table:table-cell office:value-type="float" office:value="35.5085959" calcext:value-type="float">
            <text:p>35.5085959</text:p>
          </table:table-cell>
          <table:table-cell office:value-type="float" office:value="-88.0139047" calcext:value-type="float">
            <text:p>-88.0139047</text:p>
          </table:table-cell>
          <table:table-cell office:value-type="string" calcext:value-type="string">
            <text:p>352955N</text:p>
          </table:table-cell>
          <table:table-cell office:value-type="string" calcext:value-type="string">
            <text:p>0880116W</text:p>
          </table:table-cell>
          <table:table-cell office:value-type="float" office:value="35.4986217" calcext:value-type="float">
            <text:p>35.4986217</text:p>
          </table:table-cell>
          <table:table-cell office:value-type="float" office:value="-88.020979" calcext:value-type="float">
            <text:p>-88.020979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00956" calcext:value-type="float">
            <text:p>1300956</text:p>
          </table:table-cell>
          <table:table-cell office:value-type="string" calcext:value-type="string">
            <text:p>Sco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55N</text:p>
          </table:table-cell>
          <table:table-cell office:value-type="string" calcext:value-type="string">
            <text:p>0880551W</text:p>
          </table:table-cell>
          <table:table-cell office:value-type="float" office:value="35.5153337" calcext:value-type="float">
            <text:p>35.5153337</text:p>
          </table:table-cell>
          <table:table-cell office:value-type="float" office:value="-88.0974585" calcext:value-type="float">
            <text:p>-88.0974585</text:p>
          </table:table-cell>
          <table:table-cell office:value-type="string" calcext:value-type="string">
            <text:p>353156N</text:p>
          </table:table-cell>
          <table:table-cell office:value-type="string" calcext:value-type="string">
            <text:p>0880531W</text:p>
          </table:table-cell>
          <table:table-cell office:value-type="float" office:value="35.5323025" calcext:value-type="float">
            <text:p>35.5323025</text:p>
          </table:table-cell>
          <table:table-cell office:value-type="float" office:value="-88.0918357" calcext:value-type="float">
            <text:p>-88.0918357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00957" calcext:value-type="float">
            <text:p>1300957</text:p>
          </table:table-cell>
          <table:table-cell office:value-type="string" calcext:value-type="string">
            <text:p>Sco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40N</text:p>
          </table:table-cell>
          <table:table-cell office:value-type="string" calcext:value-type="string">
            <text:p>0880639W</text:p>
          </table:table-cell>
          <table:table-cell office:value-type="float" office:value="35.5611755" calcext:value-type="float">
            <text:p>35.5611755</text:p>
          </table:table-cell>
          <table:table-cell office:value-type="float" office:value="-88.1107219" calcext:value-type="float">
            <text:p>-88.1107219</text:p>
          </table:table-cell>
          <table:table-cell office:value-type="string" calcext:value-type="string">
            <text:p>353237N</text:p>
          </table:table-cell>
          <table:table-cell office:value-type="string" calcext:value-type="string">
            <text:p>0880608W</text:p>
          </table:table-cell>
          <table:table-cell office:value-type="float" office:value="35.5436069" calcext:value-type="float">
            <text:p>35.5436069</text:p>
          </table:table-cell>
          <table:table-cell office:value-type="float" office:value="-88.1023043" calcext:value-type="float">
            <text:p>-88.1023043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01044" calcext:value-type="float">
            <text:p>1301044</text:p>
          </table:table-cell>
          <table:table-cell office:value-type="string" calcext:value-type="string">
            <text:p>Self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10N</text:p>
          </table:table-cell>
          <table:table-cell office:value-type="string" calcext:value-type="string">
            <text:p>0880143W</text:p>
          </table:table-cell>
          <table:table-cell office:value-type="float" office:value="35.4194899" calcext:value-type="float">
            <text:p>35.4194899</text:p>
          </table:table-cell>
          <table:table-cell office:value-type="float" office:value="-88.0285" calcext:value-type="float">
            <text:p>-88.0285</text:p>
          </table:table-cell>
          <table:table-cell office:value-type="string" calcext:value-type="string">
            <text:p>352456N</text:p>
          </table:table-cell>
          <table:table-cell office:value-type="string" calcext:value-type="string">
            <text:p>0880224W</text:p>
          </table:table-cell>
          <table:table-cell office:value-type="float" office:value="35.4156538" calcext:value-type="float">
            <text:p>35.4156538</text:p>
          </table:table-cell>
          <table:table-cell office:value-type="float" office:value="-88.0401185" calcext:value-type="float">
            <text:p>-88.0401185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70154" calcext:value-type="float">
            <text:p>1270154</text:p>
          </table:table-cell>
          <table:table-cell office:value-type="string" calcext:value-type="string">
            <text:p>Shoo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31N</text:p>
          </table:table-cell>
          <table:table-cell office:value-type="string" calcext:value-type="string">
            <text:p>0880155W</text:p>
          </table:table-cell>
          <table:table-cell office:value-type="float" office:value="35.5087303" calcext:value-type="float">
            <text:p>35.5087303</text:p>
          </table:table-cell>
          <table:table-cell office:value-type="float" office:value="-88.0319855" calcext:value-type="float">
            <text:p>-88.0319855</text:p>
          </table:table-cell>
          <table:table-cell office:value-type="string" calcext:value-type="string">
            <text:p>352955N</text:p>
          </table:table-cell>
          <table:table-cell office:value-type="string" calcext:value-type="string">
            <text:p>0880126W</text:p>
          </table:table-cell>
          <table:table-cell office:value-type="float" office:value="35.4984995" calcext:value-type="float">
            <text:p>35.4984995</text:p>
          </table:table-cell>
          <table:table-cell office:value-type="float" office:value="-88.0238267" calcext:value-type="float">
            <text:p>-88.0238267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0461" calcext:value-type="float">
            <text:p>1270461</text:p>
          </table:table-cell>
          <table:table-cell office:value-type="string" calcext:value-type="string">
            <text:p>Slabtow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10N</text:p>
          </table:table-cell>
          <table:table-cell office:value-type="string" calcext:value-type="string">
            <text:p>0880234W</text:p>
          </table:table-cell>
          <table:table-cell office:value-type="float" office:value="35.5195166" calcext:value-type="float">
            <text:p>35.5195166</text:p>
          </table:table-cell>
          <table:table-cell office:value-type="float" office:value="-88.0427031" calcext:value-type="float">
            <text:p>-88.0427031</text:p>
          </table:table-cell>
          <table:table-cell office:value-type="string" calcext:value-type="string">
            <text:p>353242N</text:p>
          </table:table-cell>
          <table:table-cell office:value-type="string" calcext:value-type="string">
            <text:p>0880240W</text:p>
          </table:table-cell>
          <table:table-cell office:value-type="float" office:value="35.5449341" calcext:value-type="float">
            <text:p>35.5449341</text:p>
          </table:table-cell>
          <table:table-cell office:value-type="float" office:value="-88.04446" calcext:value-type="float">
            <text:p>-88.04446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1170" calcext:value-type="float">
            <text:p>1271170</text:p>
          </table:table-cell>
          <table:table-cell office:value-type="string" calcext:value-type="string">
            <text:p>Spurge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32N</text:p>
          </table:table-cell>
          <table:table-cell office:value-type="string" calcext:value-type="string">
            <text:p>0880209W</text:p>
          </table:table-cell>
          <table:table-cell office:value-type="float" office:value="35.5088388" calcext:value-type="float">
            <text:p>35.5088388</text:p>
          </table:table-cell>
          <table:table-cell office:value-type="float" office:value="-88.0358094" calcext:value-type="float">
            <text:p>-88.0358094</text:p>
          </table:table-cell>
          <table:table-cell office:value-type="string" calcext:value-type="string">
            <text:p>353004N</text:p>
          </table:table-cell>
          <table:table-cell office:value-type="string" calcext:value-type="string">
            <text:p>0880205W</text:p>
          </table:table-cell>
          <table:table-cell office:value-type="float" office:value="35.5012466" calcext:value-type="float">
            <text:p>35.5012466</text:p>
          </table:table-cell>
          <table:table-cell office:value-type="float" office:value="-88.0347347" calcext:value-type="float">
            <text:p>-88.0347347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1414" calcext:value-type="float">
            <text:p>1271414</text:p>
          </table:table-cell>
          <table:table-cell office:value-type="string" calcext:value-type="string">
            <text:p>Stil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05N</text:p>
          </table:table-cell>
          <table:table-cell office:value-type="string" calcext:value-type="string">
            <text:p>0880607W</text:p>
          </table:table-cell>
          <table:table-cell office:value-type="float" office:value="35.5679479" calcext:value-type="float">
            <text:p>35.5679479</text:p>
          </table:table-cell>
          <table:table-cell office:value-type="float" office:value="-88.1018252" calcext:value-type="float">
            <text:p>-88.1018252</text:p>
          </table:table-cell>
          <table:table-cell office:value-type="string" calcext:value-type="string">
            <text:p>353350N</text:p>
          </table:table-cell>
          <table:table-cell office:value-type="string" calcext:value-type="string">
            <text:p>0880559W</text:p>
          </table:table-cell>
          <table:table-cell office:value-type="float" office:value="35.5639584" calcext:value-type="float">
            <text:p>35.5639584</text:p>
          </table:table-cell>
          <table:table-cell office:value-type="float" office:value="-88.0998467" calcext:value-type="float">
            <text:p>-88.0998467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3082" calcext:value-type="float">
            <text:p>1273082</text:p>
          </table:table-cell>
          <table:table-cell office:value-type="string" calcext:value-type="string">
            <text:p>Tur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25N</text:p>
          </table:table-cell>
          <table:table-cell office:value-type="string" calcext:value-type="string">
            <text:p>0880440W</text:p>
          </table:table-cell>
          <table:table-cell office:value-type="float" office:value="35.4403729" calcext:value-type="float">
            <text:p>35.4403729</text:p>
          </table:table-cell>
          <table:table-cell office:value-type="float" office:value="-88.0777924" calcext:value-type="float">
            <text:p>-88.0777924</text:p>
          </table:table-cell>
          <table:table-cell office:value-type="string" calcext:value-type="string">
            <text:p>352720N</text:p>
          </table:table-cell>
          <table:table-cell office:value-type="string" calcext:value-type="string">
            <text:p>0880357W</text:p>
          </table:table-cell>
          <table:table-cell office:value-type="float" office:value="35.4555627" calcext:value-type="float">
            <text:p>35.4555627</text:p>
          </table:table-cell>
          <table:table-cell office:value-type="float" office:value="-88.0658025" calcext:value-type="float">
            <text:p>-88.0658025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610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1T15:43:52.677116184</meta:creation-date>
    <dc:date>2022-01-11T15:47:53.433899197</dc:date>
    <meta:editing-duration>PT4M1S</meta:editing-duration>
    <meta:editing-cycles>1</meta:editing-cycles>
    <meta:document-statistic meta:table-count="1" meta:cell-count="7581" meta:object-count="0"/>
    <meta:generator>LibreOffice/7.1.8.1$MacOSX_X86_64 LibreOffice_project/e1f30c802c3269a1d052614453f260e49458c82c</meta:generator>
  </office:meta>
</office:document-meta>
</file>