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0134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0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DEKALB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14047" calcext:value-type="float">
            <text:p>1314047</text:p>
          </table:table-cell>
          <table:table-cell office:value-type="string" calcext:value-type="string">
            <text:p>Smithville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54824W</text:p>
          </table:table-cell>
          <table:table-cell office:value-type="float" office:value="35.985366" calcext:value-type="float">
            <text:p>35.985366</text:p>
          </table:table-cell>
          <table:table-cell office:value-type="float" office:value="-85.8067261" calcext:value-type="float">
            <text:p>-85.806726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5" calcext:value-type="float">
            <text:p>2675525</text:p>
          </table:table-cell>
          <table:table-cell office:value-type="string" calcext:value-type="string">
            <text:p>Soggy Botto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55659W</text:p>
          </table:table-cell>
          <table:table-cell office:value-type="float" office:value="36.0235427" calcext:value-type="float">
            <text:p>36.0235427</text:p>
          </table:table-cell>
          <table:table-cell office:value-type="float" office:value="-85.949621" calcext:value-type="float">
            <text:p>-85.94962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3826" calcext:value-type="float">
            <text:p>1313826</text:p>
          </table:table-cell>
          <table:table-cell office:value-type="string" calcext:value-type="string">
            <text:p>Adco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53859W</text:p>
          </table:table-cell>
          <table:table-cell office:value-type="float" office:value="35.9006208" calcext:value-type="float">
            <text:p>35.9006208</text:p>
          </table:table-cell>
          <table:table-cell office:value-type="float" office:value="-85.6497027" calcext:value-type="float">
            <text:p>-85.649702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30" calcext:value-type="float">
            <text:p>1313830</text:p>
          </table:table-cell>
          <table:table-cell office:value-type="string" calcext:value-type="string">
            <text:p>Alle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53816W</text:p>
          </table:table-cell>
          <table:table-cell office:value-type="float" office:value="35.8856211" calcext:value-type="float">
            <text:p>35.8856211</text:p>
          </table:table-cell>
          <table:table-cell office:value-type="float" office:value="-85.6377579" calcext:value-type="float">
            <text:p>-85.637757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23" calcext:value-type="float">
            <text:p>1313823</text:p>
          </table:table-cell>
          <table:table-cell office:value-type="string" calcext:value-type="string">
            <text:p>Youn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54108W</text:p>
          </table:table-cell>
          <table:table-cell office:value-type="float" office:value="35.9364531" calcext:value-type="float">
            <text:p>35.9364531</text:p>
          </table:table-cell>
          <table:table-cell office:value-type="float" office:value="-85.6855372" calcext:value-type="float">
            <text:p>-85.685537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66" calcext:value-type="float">
            <text:p>1313966</text:p>
          </table:table-cell>
          <table:table-cell office:value-type="string" calcext:value-type="string">
            <text:p>Hurrican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54442W</text:p>
          </table:table-cell>
          <table:table-cell office:value-type="float" office:value="36.0289506" calcext:value-type="float">
            <text:p>36.0289506</text:p>
          </table:table-cell>
          <table:table-cell office:value-type="float" office:value="-85.7449835" calcext:value-type="float">
            <text:p>-85.744983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74" calcext:value-type="float">
            <text:p>131377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54256W</text:p>
          </table:table-cell>
          <table:table-cell office:value-type="float" office:value="35.9658965" calcext:value-type="float">
            <text:p>35.9658965</text:p>
          </table:table-cell>
          <table:table-cell office:value-type="float" office:value="-85.7155382" calcext:value-type="float">
            <text:p>-85.715538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312" calcext:value-type="float">
            <text:p>2654312</text:p>
          </table:table-cell>
          <table:table-cell office:value-type="string" calcext:value-type="string">
            <text:p>Alexandri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60201W</text:p>
          </table:table-cell>
          <table:table-cell office:value-type="float" office:value="36.0767231" calcext:value-type="float">
            <text:p>36.0767231</text:p>
          </table:table-cell>
          <table:table-cell office:value-type="float" office:value="-86.0335492" calcext:value-type="float">
            <text:p>-86.033549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765733" calcext:value-type="float">
            <text:p>2765733</text:p>
          </table:table-cell>
          <table:table-cell office:value-type="string" calcext:value-type="string">
            <text:p>Alexandri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60200W</text:p>
          </table:table-cell>
          <table:table-cell office:value-type="float" office:value="36.0768279" calcext:value-type="float">
            <text:p>36.0768279</text:p>
          </table:table-cell>
          <table:table-cell office:value-type="float" office:value="-86.0334637" calcext:value-type="float">
            <text:p>-86.033463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540" calcext:value-type="float">
            <text:p>1322540</text:p>
          </table:table-cell>
          <table:table-cell office:value-type="string" calcext:value-type="string">
            <text:p>DeKalb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54847W</text:p>
          </table:table-cell>
          <table:table-cell office:value-type="float" office:value="35.9608963" calcext:value-type="float">
            <text:p>35.9608963</text:p>
          </table:table-cell>
          <table:table-cell office:value-type="float" office:value="-85.8130405" calcext:value-type="float">
            <text:p>-85.813040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97377" calcext:value-type="float">
            <text:p>2697377</text:p>
          </table:table-cell>
          <table:table-cell office:value-type="string" calcext:value-type="string">
            <text:p>DeKalb Coun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4938W</text:p>
          </table:table-cell>
          <table:table-cell office:value-type="float" office:value="35.946535" calcext:value-type="float">
            <text:p>35.946535</text:p>
          </table:table-cell>
          <table:table-cell office:value-type="float" office:value="-85.8273003" calcext:value-type="float">
            <text:p>-85.827300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45" calcext:value-type="float">
            <text:p>2654945</text:p>
          </table:table-cell>
          <table:table-cell office:value-type="string" calcext:value-type="string">
            <text:p>Dekalb County Fire Department Station 5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54032W</text:p>
          </table:table-cell>
          <table:table-cell office:value-type="float" office:value="36.0375181" calcext:value-type="float">
            <text:p>36.0375181</text:p>
          </table:table-cell>
          <table:table-cell office:value-type="float" office:value="-85.6754773" calcext:value-type="float">
            <text:p>-85.675477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439" calcext:value-type="float">
            <text:p>2654439</text:p>
          </table:table-cell>
          <table:table-cell office:value-type="string" calcext:value-type="string">
            <text:p>Dekalb County Fire Department Station 59 Mai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55205W</text:p>
          </table:table-cell>
          <table:table-cell office:value-type="float" office:value="35.9680966" calcext:value-type="float">
            <text:p>35.9680966</text:p>
          </table:table-cell>
          <table:table-cell office:value-type="float" office:value="-85.868063" calcext:value-type="float">
            <text:p>-85.86806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944" calcext:value-type="float">
            <text:p>2654944</text:p>
          </table:table-cell>
          <table:table-cell office:value-type="string" calcext:value-type="string">
            <text:p>Dekalb County Fire Department Station 61 Cookeville Highwa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54618W</text:p>
          </table:table-cell>
          <table:table-cell office:value-type="float" office:value="35.9883218" calcext:value-type="float">
            <text:p>35.9883218</text:p>
          </table:table-cell>
          <table:table-cell office:value-type="float" office:value="-85.7717423" calcext:value-type="float">
            <text:p>-85.771742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942" calcext:value-type="float">
            <text:p>2654942</text:p>
          </table:table-cell>
          <table:table-cell office:value-type="string" calcext:value-type="string">
            <text:p>Dekalb County Fire Department Station 62 Short Mountai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55004W</text:p>
          </table:table-cell>
          <table:table-cell office:value-type="float" office:value="35.9364135" calcext:value-type="float">
            <text:p>35.9364135</text:p>
          </table:table-cell>
          <table:table-cell office:value-type="float" office:value="-85.8344763" calcext:value-type="float">
            <text:p>-85.834476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941" calcext:value-type="float">
            <text:p>2654941</text:p>
          </table:table-cell>
          <table:table-cell office:value-type="string" calcext:value-type="string">
            <text:p>Dekalb County Fire Department Station 6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54546W</text:p>
          </table:table-cell>
          <table:table-cell office:value-type="float" office:value="35.9561412" calcext:value-type="float">
            <text:p>35.9561412</text:p>
          </table:table-cell>
          <table:table-cell office:value-type="float" office:value="-85.7628923" calcext:value-type="float">
            <text:p>-85.762892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940" calcext:value-type="float">
            <text:p>2654940</text:p>
          </table:table-cell>
          <table:table-cell office:value-type="string" calcext:value-type="string">
            <text:p>Dekalb County Fire Department Station 6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54526W</text:p>
          </table:table-cell>
          <table:table-cell office:value-type="float" office:value="35.8909222" calcext:value-type="float">
            <text:p>35.8909222</text:p>
          </table:table-cell>
          <table:table-cell office:value-type="float" office:value="-85.7572723" calcext:value-type="float">
            <text:p>-85.757272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738" calcext:value-type="float">
            <text:p>2654738</text:p>
          </table:table-cell>
          <table:table-cell office:value-type="string" calcext:value-type="string">
            <text:p>Dekalb County Fire Department Station 6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55804W</text:p>
          </table:table-cell>
          <table:table-cell office:value-type="float" office:value="36.0059892" calcext:value-type="float">
            <text:p>36.0059892</text:p>
          </table:table-cell>
          <table:table-cell office:value-type="float" office:value="-85.9678642" calcext:value-type="float">
            <text:p>-85.967864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939" calcext:value-type="float">
            <text:p>2654939</text:p>
          </table:table-cell>
          <table:table-cell office:value-type="string" calcext:value-type="string">
            <text:p>Dekalb County Fire Department Station 6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54135W</text:p>
          </table:table-cell>
          <table:table-cell office:value-type="float" office:value="35.8433412" calcext:value-type="float">
            <text:p>35.8433412</text:p>
          </table:table-cell>
          <table:table-cell office:value-type="float" office:value="-85.6929493" calcext:value-type="float">
            <text:p>-85.692949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938" calcext:value-type="float">
            <text:p>2654938</text:p>
          </table:table-cell>
          <table:table-cell office:value-type="string" calcext:value-type="string">
            <text:p>Dekalb County Fire Department Station 6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55406W</text:p>
          </table:table-cell>
          <table:table-cell office:value-type="float" office:value="36.0790101" calcext:value-type="float">
            <text:p>36.0790101</text:p>
          </table:table-cell>
          <table:table-cell office:value-type="float" office:value="-85.9015742" calcext:value-type="float">
            <text:p>-85.901574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937" calcext:value-type="float">
            <text:p>2654937</text:p>
          </table:table-cell>
          <table:table-cell office:value-type="string" calcext:value-type="string">
            <text:p>Dekalb County Fire Department Station 6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54021W</text:p>
          </table:table-cell>
          <table:table-cell office:value-type="float" office:value="35.9843232" calcext:value-type="float">
            <text:p>35.9843232</text:p>
          </table:table-cell>
          <table:table-cell office:value-type="float" office:value="-85.6724043" calcext:value-type="float">
            <text:p>-85.672404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936" calcext:value-type="float">
            <text:p>2654936</text:p>
          </table:table-cell>
          <table:table-cell office:value-type="string" calcext:value-type="string">
            <text:p>Dekalb County Fire Department Station 6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55103W</text:p>
          </table:table-cell>
          <table:table-cell office:value-type="float" office:value="35.8581912" calcext:value-type="float">
            <text:p>35.8581912</text:p>
          </table:table-cell>
          <table:table-cell office:value-type="float" office:value="-85.8509663" calcext:value-type="float">
            <text:p>-85.850966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765954" calcext:value-type="float">
            <text:p>2765954</text:p>
          </table:table-cell>
          <table:table-cell office:value-type="string" calcext:value-type="string">
            <text:p>DeKalb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54848W</text:p>
          </table:table-cell>
          <table:table-cell office:value-type="float" office:value="35.9608675" calcext:value-type="float">
            <text:p>35.9608675</text:p>
          </table:table-cell>
          <table:table-cell office:value-type="float" office:value="-85.8132248" calcext:value-type="float">
            <text:p>-85.813224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89" calcext:value-type="float">
            <text:p>2654989</text:p>
          </table:table-cell>
          <table:table-cell office:value-type="string" calcext:value-type="string">
            <text:p>Dowelltow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55636W</text:p>
          </table:table-cell>
          <table:table-cell office:value-type="float" office:value="36.0137692" calcext:value-type="float">
            <text:p>36.0137692</text:p>
          </table:table-cell>
          <table:table-cell office:value-type="float" office:value="-85.9432652" calcext:value-type="float">
            <text:p>-85.943265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339" calcext:value-type="float">
            <text:p>2654339</text:p>
          </table:table-cell>
          <table:table-cell office:value-type="string" calcext:value-type="string">
            <text:p>Smith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54843W</text:p>
          </table:table-cell>
          <table:table-cell office:value-type="float" office:value="35.9609892" calcext:value-type="float">
            <text:p>35.9609892</text:p>
          </table:table-cell>
          <table:table-cell office:value-type="float" office:value="-85.811856" calcext:value-type="float">
            <text:p>-85.81185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19" calcext:value-type="float">
            <text:p>2765919</text:p>
          </table:table-cell>
          <table:table-cell office:value-type="string" calcext:value-type="string">
            <text:p>Smith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54844W</text:p>
          </table:table-cell>
          <table:table-cell office:value-type="float" office:value="35.9609737" calcext:value-type="float">
            <text:p>35.9609737</text:p>
          </table:table-cell>
          <table:table-cell office:value-type="float" office:value="-85.8122224" calcext:value-type="float">
            <text:p>-85.812222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3970" calcext:value-type="float">
            <text:p>1313970</text:p>
          </table:table-cell>
          <table:table-cell office:value-type="string" calcext:value-type="string">
            <text:p>Indian Grav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55501W</text:p>
          </table:table-cell>
          <table:table-cell office:value-type="float" office:value="35.9597849" calcext:value-type="float">
            <text:p>35.9597849</text:p>
          </table:table-cell>
          <table:table-cell office:value-type="float" office:value="-85.9169314" calcext:value-type="float">
            <text:p>-85.916931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85" calcext:value-type="float">
            <text:p>1313785</text:p>
          </table:table-cell>
          <table:table-cell office:value-type="string" calcext:value-type="string">
            <text:p>Stillhous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54041W</text:p>
          </table:table-cell>
          <table:table-cell office:value-type="float" office:value="35.9078428" calcext:value-type="float">
            <text:p>35.9078428</text:p>
          </table:table-cell>
          <table:table-cell office:value-type="float" office:value="-85.6780369" calcext:value-type="float">
            <text:p>-85.678036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11203" calcext:value-type="float">
            <text:p>2711203</text:p>
          </table:table-cell>
          <table:table-cell office:value-type="string" calcext:value-type="string">
            <text:p>Adam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55727W</text:p>
          </table:table-cell>
          <table:table-cell office:value-type="float" office:value="35.9455488" calcext:value-type="float">
            <text:p>35.9455488</text:p>
          </table:table-cell>
          <table:table-cell office:value-type="float" office:value="-85.9574952" calcext:value-type="float">
            <text:p>-85.957495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27" calcext:value-type="float">
            <text:p>1313827</text:p>
          </table:table-cell>
          <table:table-cell office:value-type="string" calcext:value-type="string">
            <text:p>Ad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54034W</text:p>
          </table:table-cell>
          <table:table-cell office:value-type="float" office:value="35.9245021" calcext:value-type="float">
            <text:p>35.9245021</text:p>
          </table:table-cell>
          <table:table-cell office:value-type="float" office:value="-85.6760877" calcext:value-type="float">
            <text:p>-85.676087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28" calcext:value-type="float">
            <text:p>1313828</text:p>
          </table:table-cell>
          <table:table-cell office:value-type="string" calcext:value-type="string">
            <text:p>Ad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54522W</text:p>
          </table:table-cell>
          <table:table-cell office:value-type="float" office:value="35.9486678" calcext:value-type="float">
            <text:p>35.9486678</text:p>
          </table:table-cell>
          <table:table-cell office:value-type="float" office:value="-85.75609" calcext:value-type="float">
            <text:p>-85.7560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217" calcext:value-type="float">
            <text:p>2711217</text:p>
          </table:table-cell>
          <table:table-cell office:value-type="string" calcext:value-type="string">
            <text:p>Alexandria Eastview Color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60145W</text:p>
          </table:table-cell>
          <table:table-cell office:value-type="float" office:value="36.0749641" calcext:value-type="float">
            <text:p>36.0749641</text:p>
          </table:table-cell>
          <table:table-cell office:value-type="float" office:value="-86.0291352" calcext:value-type="float">
            <text:p>-86.029135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13831" calcext:value-type="float">
            <text:p>1313831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54755W</text:p>
          </table:table-cell>
          <table:table-cell office:value-type="float" office:value="35.8589484" calcext:value-type="float">
            <text:p>35.8589484</text:p>
          </table:table-cell>
          <table:table-cell office:value-type="float" office:value="-85.7985904" calcext:value-type="float">
            <text:p>-85.798590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32" calcext:value-type="float">
            <text:p>1313832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60051W</text:p>
          </table:table-cell>
          <table:table-cell office:value-type="float" office:value="36.0310432" calcext:value-type="float">
            <text:p>36.0310432</text:p>
          </table:table-cell>
          <table:table-cell office:value-type="float" office:value="-86.014131" calcext:value-type="float">
            <text:p>-86.01413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1240" calcext:value-type="float">
            <text:p>2711240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55016W</text:p>
          </table:table-cell>
          <table:table-cell office:value-type="float" office:value="36.0171392" calcext:value-type="float">
            <text:p>36.0171392</text:p>
          </table:table-cell>
          <table:table-cell office:value-type="float" office:value="-85.8378002" calcext:value-type="float">
            <text:p>-85.837800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242" calcext:value-type="float">
            <text:p>2711242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53837W</text:p>
          </table:table-cell>
          <table:table-cell office:value-type="float" office:value="35.8858442" calcext:value-type="float">
            <text:p>35.8858442</text:p>
          </table:table-cell>
          <table:table-cell office:value-type="float" office:value="-85.6434763" calcext:value-type="float">
            <text:p>-85.643476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93" calcext:value-type="float">
            <text:p>2712393</text:p>
          </table:table-cell>
          <table:table-cell office:value-type="string" calcext:value-type="string">
            <text:p>Alle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2712432" calcext:value-type="float">
            <text:p>2712432</text:p>
          </table:table-cell>
          <table:table-cell office:value-type="string" calcext:value-type="string">
            <text:p>Allis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1313836" calcext:value-type="float">
            <text:p>1313836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54002W</text:p>
          </table:table-cell>
          <table:table-cell office:value-type="float" office:value="35.9972781" calcext:value-type="float">
            <text:p>35.9972781</text:p>
          </table:table-cell>
          <table:table-cell office:value-type="float" office:value="-85.667199" calcext:value-type="float">
            <text:p>-85.66719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21" calcext:value-type="float">
            <text:p>2712421</text:p>
          </table:table-cell>
          <table:table-cell office:value-type="string" calcext:value-type="string">
            <text:p>Anders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2712381" calcext:value-type="float">
            <text:p>2712381</text:p>
          </table:table-cell>
          <table:table-cell office:value-type="string" calcext:value-type="string">
            <text:p>Austi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2711265" calcext:value-type="float">
            <text:p>2711265</text:p>
          </table:table-cell>
          <table:table-cell office:value-type="string" calcext:value-type="string">
            <text:p>Av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55409W</text:p>
          </table:table-cell>
          <table:table-cell office:value-type="float" office:value="36.0897439" calcext:value-type="float">
            <text:p>36.0897439</text:p>
          </table:table-cell>
          <table:table-cell office:value-type="float" office:value="-85.9023614" calcext:value-type="float">
            <text:p>-85.902361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13842" calcext:value-type="float">
            <text:p>1313842</text:p>
          </table:table-cell>
          <table:table-cell office:value-type="string" calcext:value-type="string">
            <text:p>B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54028W</text:p>
          </table:table-cell>
          <table:table-cell office:value-type="float" office:value="35.8731146" calcext:value-type="float">
            <text:p>35.8731146</text:p>
          </table:table-cell>
          <table:table-cell office:value-type="float" office:value="-85.6744207" calcext:value-type="float">
            <text:p>-85.674420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43" calcext:value-type="float">
            <text:p>1313843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4618W</text:p>
          </table:table-cell>
          <table:table-cell office:value-type="float" office:value="35.9875555" calcext:value-type="float">
            <text:p>35.9875555</text:p>
          </table:table-cell>
          <table:table-cell office:value-type="float" office:value="-85.7716462" calcext:value-type="float">
            <text:p>-85.771646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639" calcext:value-type="float">
            <text:p>2710639</text:p>
          </table:table-cell>
          <table:table-cell office:value-type="string" calcext:value-type="string">
            <text:p>B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9N</text:p>
          </table:table-cell>
          <table:table-cell office:value-type="string" calcext:value-type="string">
            <text:p>0855252W</text:p>
          </table:table-cell>
          <table:table-cell office:value-type="float" office:value="35.8553792" calcext:value-type="float">
            <text:p>35.8553792</text:p>
          </table:table-cell>
          <table:table-cell office:value-type="float" office:value="-85.8812132" calcext:value-type="float">
            <text:p>-85.881213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3/12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640" calcext:value-type="float">
            <text:p>2710640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55504W</text:p>
          </table:table-cell>
          <table:table-cell office:value-type="float" office:value="35.9761532" calcext:value-type="float">
            <text:p>35.9761532</text:p>
          </table:table-cell>
          <table:table-cell office:value-type="float" office:value="-85.9179152" calcext:value-type="float">
            <text:p>-85.917915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47" calcext:value-type="float">
            <text:p>1313847</text:p>
          </table:table-cell>
          <table:table-cell office:value-type="string" calcext:value-type="string">
            <text:p>B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55318W</text:p>
          </table:table-cell>
          <table:table-cell office:value-type="float" office:value="36.0964109" calcext:value-type="float">
            <text:p>36.0964109</text:p>
          </table:table-cell>
          <table:table-cell office:value-type="float" office:value="-85.8884471" calcext:value-type="float">
            <text:p>-85.888447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21</text:p>
          </table:table-cell>
          <table:table-cell table:number-columns-repeated="44"/>
        </table:table-row>
        <table:table-row table:style-name="ro1">
          <table:table-cell office:value-type="float" office:value="2711377" calcext:value-type="float">
            <text:p>2711377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55404W</text:p>
          </table:table-cell>
          <table:table-cell office:value-type="float" office:value="35.9765882" calcext:value-type="float">
            <text:p>35.9765882</text:p>
          </table:table-cell>
          <table:table-cell office:value-type="float" office:value="-85.9010012" calcext:value-type="float">
            <text:p>-85.901001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50" calcext:value-type="float">
            <text:p>1313850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55435W</text:p>
          </table:table-cell>
          <table:table-cell office:value-type="float" office:value="36.0956081" calcext:value-type="float">
            <text:p>36.0956081</text:p>
          </table:table-cell>
          <table:table-cell office:value-type="float" office:value="-85.9097042" calcext:value-type="float">
            <text:p>-85.909704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1313855" calcext:value-type="float">
            <text:p>1313855</text:p>
          </table:table-cell>
          <table:table-cell office:value-type="string" calcext:value-type="string">
            <text:p>Bill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54043W</text:p>
          </table:table-cell>
          <table:table-cell office:value-type="float" office:value="35.9642234" calcext:value-type="float">
            <text:p>35.9642234</text:p>
          </table:table-cell>
          <table:table-cell office:value-type="float" office:value="-85.678588" calcext:value-type="float">
            <text:p>-85.67858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380" calcext:value-type="float">
            <text:p>2711380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55414W</text:p>
          </table:table-cell>
          <table:table-cell office:value-type="float" office:value="35.8881348" calcext:value-type="float">
            <text:p>35.8881348</text:p>
          </table:table-cell>
          <table:table-cell office:value-type="float" office:value="-85.9039564" calcext:value-type="float">
            <text:p>-85.9039564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56" calcext:value-type="float">
            <text:p>1313856</text:p>
          </table:table-cell>
          <table:table-cell office:value-type="string" calcext:value-type="string">
            <text:p>Bl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55907W</text:p>
          </table:table-cell>
          <table:table-cell office:value-type="float" office:value="36.0625521" calcext:value-type="float">
            <text:p>36.0625521</text:p>
          </table:table-cell>
          <table:table-cell office:value-type="float" office:value="-85.9852612" calcext:value-type="float">
            <text:p>-85.985261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2710645" calcext:value-type="float">
            <text:p>2710645</text:p>
          </table:table-cell>
          <table:table-cell office:value-type="string" calcext:value-type="string">
            <text:p>Bluh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55254W</text:p>
          </table:table-cell>
          <table:table-cell office:value-type="float" office:value="35.9068077" calcext:value-type="float">
            <text:p>35.9068077</text:p>
          </table:table-cell>
          <table:table-cell office:value-type="float" office:value="-85.8815598" calcext:value-type="float">
            <text:p>-85.8815598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388" calcext:value-type="float">
            <text:p>2711388</text:p>
          </table:table-cell>
          <table:table-cell office:value-type="string" calcext:value-type="string">
            <text:p>Boat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55441W</text:p>
          </table:table-cell>
          <table:table-cell office:value-type="float" office:value="35.9592322" calcext:value-type="float">
            <text:p>35.9592322</text:p>
          </table:table-cell>
          <table:table-cell office:value-type="float" office:value="-85.9113132" calcext:value-type="float">
            <text:p>-85.911313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390" calcext:value-type="float">
            <text:p>2711390</text:p>
          </table:table-cell>
          <table:table-cell office:value-type="string" calcext:value-type="string">
            <text:p>Bom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55944W</text:p>
          </table:table-cell>
          <table:table-cell office:value-type="float" office:value="36.0806051" calcext:value-type="float">
            <text:p>36.0806051</text:p>
          </table:table-cell>
          <table:table-cell office:value-type="float" office:value="-85.9954392" calcext:value-type="float">
            <text:p>-85.995439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13861" calcext:value-type="float">
            <text:p>1313861</text:p>
          </table:table-cell>
          <table:table-cell office:value-type="string" calcext:value-type="string">
            <text:p>Bon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54853W</text:p>
          </table:table-cell>
          <table:table-cell office:value-type="float" office:value="35.9841462" calcext:value-type="float">
            <text:p>35.9841462</text:p>
          </table:table-cell>
          <table:table-cell office:value-type="float" office:value="-85.8145905" calcext:value-type="float">
            <text:p>-85.814590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20</text:p>
          </table:table-cell>
          <table:table-cell table:number-columns-repeated="44"/>
        </table:table-row>
        <table:table-row table:style-name="ro1">
          <table:table-cell office:value-type="float" office:value="2711391" calcext:value-type="float">
            <text:p>2711391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60222W</text:p>
          </table:table-cell>
          <table:table-cell office:value-type="float" office:value="36.0648432" calcext:value-type="float">
            <text:p>36.0648432</text:p>
          </table:table-cell>
          <table:table-cell office:value-type="float" office:value="-86.0393852" calcext:value-type="float">
            <text:p>-86.039385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1313862" calcext:value-type="float">
            <text:p>1313862</text:p>
          </table:table-cell>
          <table:table-cell office:value-type="string" calcext:value-type="string">
            <text:p>Brass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54627W</text:p>
          </table:table-cell>
          <table:table-cell office:value-type="float" office:value="35.9586675" calcext:value-type="float">
            <text:p>35.9586675</text:p>
          </table:table-cell>
          <table:table-cell office:value-type="float" office:value="-85.774146" calcext:value-type="float">
            <text:p>-85.77414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63" calcext:value-type="float">
            <text:p>1313863</text:p>
          </table:table-cell>
          <table:table-cell office:value-type="string" calcext:value-type="string">
            <text:p>Bra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55302W</text:p>
          </table:table-cell>
          <table:table-cell office:value-type="float" office:value="35.9483897" calcext:value-type="float">
            <text:p>35.9483897</text:p>
          </table:table-cell>
          <table:table-cell office:value-type="float" office:value="-85.8838704" calcext:value-type="float">
            <text:p>-85.883870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64" calcext:value-type="float">
            <text:p>1313864</text:p>
          </table:table-cell>
          <table:table-cell office:value-type="string" calcext:value-type="string">
            <text:p>Bra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55029W</text:p>
          </table:table-cell>
          <table:table-cell office:value-type="float" office:value="36.1023176" calcext:value-type="float">
            <text:p>36.1023176</text:p>
          </table:table-cell>
          <table:table-cell office:value-type="float" office:value="-85.8413428" calcext:value-type="float">
            <text:p>-85.841342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2711394" calcext:value-type="float">
            <text:p>2711394</text:p>
          </table:table-cell>
          <table:table-cell office:value-type="string" calcext:value-type="string">
            <text:p>Bra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55439W</text:p>
          </table:table-cell>
          <table:table-cell office:value-type="float" office:value="35.9554672" calcext:value-type="float">
            <text:p>35.9554672</text:p>
          </table:table-cell>
          <table:table-cell office:value-type="float" office:value="-85.9108422" calcext:value-type="float">
            <text:p>-85.910842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397" calcext:value-type="float">
            <text:p>2711397</text:p>
          </table:table-cell>
          <table:table-cell office:value-type="string" calcext:value-type="string">
            <text:p>Bra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55045W</text:p>
          </table:table-cell>
          <table:table-cell office:value-type="float" office:value="35.8746932" calcext:value-type="float">
            <text:p>35.8746932</text:p>
          </table:table-cell>
          <table:table-cell office:value-type="float" office:value="-85.8457853" calcext:value-type="float">
            <text:p>-85.845785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3/1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863" calcext:value-type="float">
            <text:p>2710863</text:p>
          </table:table-cell>
          <table:table-cell office:value-type="string" calcext:value-type="string">
            <text:p>Bright Hi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2710870" calcext:value-type="float">
            <text:p>271087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2711398" calcext:value-type="float">
            <text:p>2711398</text:p>
          </table:table-cell>
          <table:table-cell office:value-type="string" calcext:value-type="string">
            <text:p>Brown Famil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1313869" calcext:value-type="float">
            <text:p>1313869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54542W</text:p>
          </table:table-cell>
          <table:table-cell office:value-type="float" office:value="35.997833" calcext:value-type="float">
            <text:p>35.997833</text:p>
          </table:table-cell>
          <table:table-cell office:value-type="float" office:value="-85.761646" calcext:value-type="float">
            <text:p>-85.76164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70" calcext:value-type="float">
            <text:p>1313870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54746W</text:p>
          </table:table-cell>
          <table:table-cell office:value-type="float" office:value="36.091104" calcext:value-type="float">
            <text:p>36.091104</text:p>
          </table:table-cell>
          <table:table-cell office:value-type="float" office:value="-85.796131" calcext:value-type="float">
            <text:p>-85.79613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385" calcext:value-type="float">
            <text:p>2712385</text:p>
          </table:table-cell>
          <table:table-cell office:value-type="string" calcext:value-type="string">
            <text:p>Burt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3/2012</text:p>
          </table:table-cell>
          <table:table-cell table:number-columns-repeated="45"/>
        </table:table-row>
        <table:table-row table:style-name="ro1">
          <table:table-cell office:value-type="float" office:value="1313981" calcext:value-type="float">
            <text:p>1313981</text:p>
          </table:table-cell>
          <table:table-cell office:value-type="string" calcext:value-type="string">
            <text:p>Cann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54901W</text:p>
          </table:table-cell>
          <table:table-cell office:value-type="float" office:value="35.9681115" calcext:value-type="float">
            <text:p>35.9681115</text:p>
          </table:table-cell>
          <table:table-cell office:value-type="float" office:value="-85.8169247" calcext:value-type="float">
            <text:p>-85.816924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75" calcext:value-type="float">
            <text:p>1313875</text:p>
          </table:table-cell>
          <table:table-cell office:value-type="string" calcext:value-type="string">
            <text:p>Can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54736W</text:p>
          </table:table-cell>
          <table:table-cell office:value-type="float" office:value="35.9106134" calcext:value-type="float">
            <text:p>35.9106134</text:p>
          </table:table-cell>
          <table:table-cell office:value-type="float" office:value="-85.7933128" calcext:value-type="float">
            <text:p>-85.793312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402" calcext:value-type="float">
            <text:p>2711402</text:p>
          </table:table-cell>
          <table:table-cell office:value-type="string" calcext:value-type="string">
            <text:p>Can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54518W</text:p>
          </table:table-cell>
          <table:table-cell office:value-type="float" office:value="35.8607642" calcext:value-type="float">
            <text:p>35.8607642</text:p>
          </table:table-cell>
          <table:table-cell office:value-type="float" office:value="-85.7550193" calcext:value-type="float">
            <text:p>-85.755019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552" calcext:value-type="float">
            <text:p>2711552</text:p>
          </table:table-cell>
          <table:table-cell office:value-type="string" calcext:value-type="string">
            <text:p>Can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53854W</text:p>
          </table:table-cell>
          <table:table-cell office:value-type="float" office:value="35.8403042" calcext:value-type="float">
            <text:p>35.8403042</text:p>
          </table:table-cell>
          <table:table-cell office:value-type="float" office:value="-85.6482903" calcext:value-type="float">
            <text:p>-85.648290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25" calcext:value-type="float">
            <text:p>2712425</text:p>
          </table:table-cell>
          <table:table-cell office:value-type="string" calcext:value-type="string">
            <text:p>Cantrell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1313877" calcext:value-type="float">
            <text:p>1313877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54834W</text:p>
          </table:table-cell>
          <table:table-cell office:value-type="float" office:value="36.1019971" calcext:value-type="float">
            <text:p>36.1019971</text:p>
          </table:table-cell>
          <table:table-cell office:value-type="float" office:value="-85.8094242" calcext:value-type="float">
            <text:p>-85.809424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1565" calcext:value-type="float">
            <text:p>2711565</text:p>
          </table:table-cell>
          <table:table-cell office:value-type="string" calcext:value-type="string">
            <text:p>Carr/Jones/Mer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54633W</text:p>
          </table:table-cell>
          <table:table-cell office:value-type="float" office:value="36.0872431" calcext:value-type="float">
            <text:p>36.0872431</text:p>
          </table:table-cell>
          <table:table-cell office:value-type="float" office:value="-85.7758053" calcext:value-type="float">
            <text:p>-85.775805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882" calcext:value-type="float">
            <text:p>2710882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2431" calcext:value-type="float">
            <text:p>2712431</text:p>
          </table:table-cell>
          <table:table-cell office:value-type="string" calcext:value-type="string">
            <text:p>Carte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1574" calcext:value-type="float">
            <text:p>2711574</text:p>
          </table:table-cell>
          <table:table-cell office:value-type="string" calcext:value-type="string">
            <text:p>Cathc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55507W</text:p>
          </table:table-cell>
          <table:table-cell office:value-type="float" office:value="35.9601742" calcext:value-type="float">
            <text:p>35.9601742</text:p>
          </table:table-cell>
          <table:table-cell office:value-type="float" office:value="-85.9184932" calcext:value-type="float">
            <text:p>-85.918493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575" calcext:value-type="float">
            <text:p>2711575</text:p>
          </table:table-cell>
          <table:table-cell office:value-type="string" calcext:value-type="string">
            <text:p>Chis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54207W</text:p>
          </table:table-cell>
          <table:table-cell office:value-type="float" office:value="35.8374112" calcext:value-type="float">
            <text:p>35.8374112</text:p>
          </table:table-cell>
          <table:table-cell office:value-type="float" office:value="-85.7018293" calcext:value-type="float">
            <text:p>-85.701829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576" calcext:value-type="float">
            <text:p>2711576</text:p>
          </table:table-cell>
          <table:table-cell office:value-type="string" calcext:value-type="string">
            <text:p>Christ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55446W</text:p>
          </table:table-cell>
          <table:table-cell office:value-type="float" office:value="36.0874652" calcext:value-type="float">
            <text:p>36.0874652</text:p>
          </table:table-cell>
          <table:table-cell office:value-type="float" office:value="-85.912839" calcext:value-type="float">
            <text:p>-85.91283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1577" calcext:value-type="float">
            <text:p>2711577</text:p>
          </table:table-cell>
          <table:table-cell office:value-type="string" calcext:value-type="string">
            <text:p>Christ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55708W</text:p>
          </table:table-cell>
          <table:table-cell office:value-type="float" office:value="36.0980451" calcext:value-type="float">
            <text:p>36.0980451</text:p>
          </table:table-cell>
          <table:table-cell office:value-type="float" office:value="-85.9521088" calcext:value-type="float">
            <text:p>-85.952108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1579" calcext:value-type="float">
            <text:p>2711579</text:p>
          </table:table-cell>
          <table:table-cell office:value-type="string" calcext:value-type="string">
            <text:p>Civil W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55523W</text:p>
          </table:table-cell>
          <table:table-cell office:value-type="float" office:value="36.0046212" calcext:value-type="float">
            <text:p>36.0046212</text:p>
          </table:table-cell>
          <table:table-cell office:value-type="float" office:value="-85.9229832" calcext:value-type="float">
            <text:p>-85.922983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2711580" calcext:value-type="float">
            <text:p>2711580</text:p>
          </table:table-cell>
          <table:table-cell office:value-type="string" calcext:value-type="string">
            <text:p>Cog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55012W</text:p>
          </table:table-cell>
          <table:table-cell office:value-type="float" office:value="36.1078731" calcext:value-type="float">
            <text:p>36.1078731</text:p>
          </table:table-cell>
          <table:table-cell office:value-type="float" office:value="-85.8366262" calcext:value-type="float">
            <text:p>-85.836626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417" calcext:value-type="float">
            <text:p>2712417</text:p>
          </table:table-cell>
          <table:table-cell office:value-type="string" calcext:value-type="string">
            <text:p>Coggi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0892" calcext:value-type="float">
            <text:p>2710892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2386" calcext:value-type="float">
            <text:p>2712386</text:p>
          </table:table-cell>
          <table:table-cell office:value-type="string" calcext:value-type="string">
            <text:p>Colema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2412" calcext:value-type="float">
            <text:p>2712412</text:p>
          </table:table-cell>
          <table:table-cell office:value-type="string" calcext:value-type="string">
            <text:p>Conge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1597" calcext:value-type="float">
            <text:p>2711597</text:p>
          </table:table-cell>
          <table:table-cell office:value-type="string" calcext:value-type="string">
            <text:p>Cop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0900" calcext:value-type="float">
            <text:p>2710900</text:p>
          </table:table-cell>
          <table:table-cell office:value-type="string" calcext:value-type="string">
            <text:p>Corinth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1313899" calcext:value-type="float">
            <text:p>1313899</text:p>
          </table:table-cell>
          <table:table-cell office:value-type="string" calcext:value-type="string">
            <text:p>C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55509W</text:p>
          </table:table-cell>
          <table:table-cell office:value-type="float" office:value="36.0756081" calcext:value-type="float">
            <text:p>36.0756081</text:p>
          </table:table-cell>
          <table:table-cell office:value-type="float" office:value="-85.9191492" calcext:value-type="float">
            <text:p>-85.919149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712422" calcext:value-type="float">
            <text:p>2712422</text:p>
          </table:table-cell>
          <table:table-cell office:value-type="string" calcext:value-type="string">
            <text:p>Corley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1313905" calcext:value-type="float">
            <text:p>1313905</text:p>
          </table:table-cell>
          <table:table-cell office:value-type="string" calcext:value-type="string">
            <text:p>Cr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55240W</text:p>
          </table:table-cell>
          <table:table-cell office:value-type="float" office:value="36.0820721" calcext:value-type="float">
            <text:p>36.0820721</text:p>
          </table:table-cell>
          <table:table-cell office:value-type="float" office:value="-85.8777562" calcext:value-type="float">
            <text:p>-85.877756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2711601" calcext:value-type="float">
            <text:p>2711601</text:p>
          </table:table-cell>
          <table:table-cell office:value-type="string" calcext:value-type="string">
            <text:p>Cr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55707W</text:p>
          </table:table-cell>
          <table:table-cell office:value-type="float" office:value="35.9333942" calcext:value-type="float">
            <text:p>35.9333942</text:p>
          </table:table-cell>
          <table:table-cell office:value-type="float" office:value="-85.9518132" calcext:value-type="float">
            <text:p>-85.951813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03" calcext:value-type="float">
            <text:p>2711603</text:p>
          </table:table-cell>
          <table:table-cell office:value-type="string" calcext:value-type="string">
            <text:p>Crow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54807W</text:p>
          </table:table-cell>
          <table:table-cell office:value-type="float" office:value="35.9612342" calcext:value-type="float">
            <text:p>35.9612342</text:p>
          </table:table-cell>
          <table:table-cell office:value-type="float" office:value="-85.8018453" calcext:value-type="float">
            <text:p>-85.801845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04" calcext:value-type="float">
            <text:p>2710904</text:p>
          </table:table-cell>
          <table:table-cell office:value-type="string" calcext:value-type="string">
            <text:p>Curti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0658" calcext:value-type="float">
            <text:p>2710658</text:p>
          </table:table-cell>
          <table:table-cell office:value-type="string" calcext:value-type="string">
            <text:p>Dale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55254W</text:p>
          </table:table-cell>
          <table:table-cell office:value-type="float" office:value="36.0424438" calcext:value-type="float">
            <text:p>36.0424438</text:p>
          </table:table-cell>
          <table:table-cell office:value-type="float" office:value="-85.8816349" calcext:value-type="float">
            <text:p>-85.881634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2711604" calcext:value-type="float">
            <text:p>2711604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55422W</text:p>
          </table:table-cell>
          <table:table-cell office:value-type="float" office:value="35.9764052" calcext:value-type="float">
            <text:p>35.9764052</text:p>
          </table:table-cell>
          <table:table-cell office:value-type="float" office:value="-85.9062232" calcext:value-type="float">
            <text:p>-85.906223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05" calcext:value-type="float">
            <text:p>2711605</text:p>
          </table:table-cell>
          <table:table-cell office:value-type="string" calcext:value-type="string">
            <text:p>De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55630W</text:p>
          </table:table-cell>
          <table:table-cell office:value-type="float" office:value="36.0951041" calcext:value-type="float">
            <text:p>36.0951041</text:p>
          </table:table-cell>
          <table:table-cell office:value-type="float" office:value="-85.9416602" calcext:value-type="float">
            <text:p>-85.941660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0659" calcext:value-type="float">
            <text:p>2710659</text:p>
          </table:table-cell>
          <table:table-cell office:value-type="string" calcext:value-type="string">
            <text:p>Dekal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54914W</text:p>
          </table:table-cell>
          <table:table-cell office:value-type="float" office:value="35.9186932" calcext:value-type="float">
            <text:p>35.9186932</text:p>
          </table:table-cell>
          <table:table-cell office:value-type="float" office:value="-85.8206853" calcext:value-type="float">
            <text:p>-85.820685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661" calcext:value-type="float">
            <text:p>2710661</text:p>
          </table:table-cell>
          <table:table-cell office:value-type="string" calcext:value-type="string">
            <text:p>DeKalb Count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54918W</text:p>
          </table:table-cell>
          <table:table-cell office:value-type="float" office:value="35.9225262" calcext:value-type="float">
            <text:p>35.9225262</text:p>
          </table:table-cell>
          <table:table-cell office:value-type="float" office:value="-85.8217043" calcext:value-type="float">
            <text:p>-85.821704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07" calcext:value-type="float">
            <text:p>2711607</text:p>
          </table:table-cell>
          <table:table-cell office:value-type="string" calcext:value-type="string">
            <text:p>De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54037W</text:p>
          </table:table-cell>
          <table:table-cell office:value-type="float" office:value="35.8942732" calcext:value-type="float">
            <text:p>35.8942732</text:p>
          </table:table-cell>
          <table:table-cell office:value-type="float" office:value="-85.6768383" calcext:value-type="float">
            <text:p>-85.676838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09" calcext:value-type="float">
            <text:p>2711609</text:p>
          </table:table-cell>
          <table:table-cell office:value-type="string" calcext:value-type="string">
            <text:p>De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54326W</text:p>
          </table:table-cell>
          <table:table-cell office:value-type="float" office:value="36.0428981" calcext:value-type="float">
            <text:p>36.0428981</text:p>
          </table:table-cell>
          <table:table-cell office:value-type="float" office:value="-85.7239553" calcext:value-type="float">
            <text:p>-85.723955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663" calcext:value-type="float">
            <text:p>2710663</text:p>
          </table:table-cell>
          <table:table-cell office:value-type="string" calcext:value-type="string">
            <text:p>Dism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55719W</text:p>
          </table:table-cell>
          <table:table-cell office:value-type="float" office:value="36.0366932" calcext:value-type="float">
            <text:p>36.0366932</text:p>
          </table:table-cell>
          <table:table-cell office:value-type="float" office:value="-85.9552712" calcext:value-type="float">
            <text:p>-85.955271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4/2012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2711395" calcext:value-type="float">
            <text:p>2711395</text:p>
          </table:table-cell>
          <table:table-cell office:value-type="string" calcext:value-type="string">
            <text:p>Dow Brasw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4/2012</text:p>
          </table:table-cell>
          <table:table-cell table:number-columns-repeated="45"/>
        </table:table-row>
        <table:table-row table:style-name="ro1">
          <table:table-cell office:value-type="float" office:value="2710664" calcext:value-type="float">
            <text:p>2710664</text:p>
          </table:table-cell>
          <table:table-cell office:value-type="string" calcext:value-type="string">
            <text:p>Dowell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55654W</text:p>
          </table:table-cell>
          <table:table-cell office:value-type="float" office:value="36.0167257" calcext:value-type="float">
            <text:p>36.0167257</text:p>
          </table:table-cell>
          <table:table-cell office:value-type="float" office:value="-85.9483378" calcext:value-type="float">
            <text:p>-85.948337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2711610" calcext:value-type="float">
            <text:p>2711610</text:p>
          </table:table-cell>
          <table:table-cell office:value-type="string" calcext:value-type="string">
            <text:p>D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55552W</text:p>
          </table:table-cell>
          <table:table-cell office:value-type="float" office:value="36.0979981" calcext:value-type="float">
            <text:p>36.0979981</text:p>
          </table:table-cell>
          <table:table-cell office:value-type="float" office:value="-85.9312422" calcext:value-type="float">
            <text:p>-85.931242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11611" calcext:value-type="float">
            <text:p>2711611</text:p>
          </table:table-cell>
          <table:table-cell office:value-type="string" calcext:value-type="string">
            <text:p>D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55729W</text:p>
          </table:table-cell>
          <table:table-cell office:value-type="float" office:value="36.0479256" calcext:value-type="float">
            <text:p>36.0479256</text:p>
          </table:table-cell>
          <table:table-cell office:value-type="float" office:value="-85.958184" calcext:value-type="float">
            <text:p>-85.95818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2711654" calcext:value-type="float">
            <text:p>2711654</text:p>
          </table:table-cell>
          <table:table-cell office:value-type="string" calcext:value-type="string">
            <text:p>Dunha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0906" calcext:value-type="float">
            <text:p>2710906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2396" calcext:value-type="float">
            <text:p>2712396</text:p>
          </table:table-cell>
          <table:table-cell office:value-type="string" calcext:value-type="string">
            <text:p>Dye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1313922" calcext:value-type="float">
            <text:p>1313922</text:p>
          </table:table-cell>
          <table:table-cell office:value-type="string" calcext:value-type="string">
            <text:p>Eas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60143W</text:p>
          </table:table-cell>
          <table:table-cell office:value-type="float" office:value="36.0765266" calcext:value-type="float">
            <text:p>36.0765266</text:p>
          </table:table-cell>
          <table:table-cell office:value-type="float" office:value="-86.0286226" calcext:value-type="float">
            <text:p>-86.028622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2711662" calcext:value-type="float">
            <text:p>2711662</text:p>
          </table:table-cell>
          <table:table-cell office:value-type="string" calcext:value-type="string">
            <text:p>E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55907W</text:p>
          </table:table-cell>
          <table:table-cell office:value-type="float" office:value="36.0692831" calcext:value-type="float">
            <text:p>36.0692831</text:p>
          </table:table-cell>
          <table:table-cell office:value-type="float" office:value="-85.9852652" calcext:value-type="float">
            <text:p>-85.985265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63" calcext:value-type="float">
            <text:p>2711663</text:p>
          </table:table-cell>
          <table:table-cell office:value-type="string" calcext:value-type="string">
            <text:p>Erv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60103W</text:p>
          </table:table-cell>
          <table:table-cell office:value-type="float" office:value="36.0523237" calcext:value-type="float">
            <text:p>36.0523237</text:p>
          </table:table-cell>
          <table:table-cell office:value-type="float" office:value="-86.0174809" calcext:value-type="float">
            <text:p>-86.017480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1664" calcext:value-type="float">
            <text:p>2711664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65" calcext:value-type="float">
            <text:p>2711665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60048W</text:p>
          </table:table-cell>
          <table:table-cell office:value-type="float" office:value="36.0055392" calcext:value-type="float">
            <text:p>36.0055392</text:p>
          </table:table-cell>
          <table:table-cell office:value-type="float" office:value="-86.0134365" calcext:value-type="float">
            <text:p>-86.013436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0714" calcext:value-type="float">
            <text:p>2710714</text:p>
          </table:table-cell>
          <table:table-cell office:value-type="string" calcext:value-type="string">
            <text:p>Ex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54944W</text:p>
          </table:table-cell>
          <table:table-cell office:value-type="float" office:value="36.1058261" calcext:value-type="float">
            <text:p>36.1058261</text:p>
          </table:table-cell>
          <table:table-cell office:value-type="float" office:value="-85.8288842" calcext:value-type="float">
            <text:p>-85.828884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0911" calcext:value-type="float">
            <text:p>2710911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68" calcext:value-type="float">
            <text:p>2711668</text:p>
          </table:table-cell>
          <table:table-cell office:value-type="string" calcext:value-type="string">
            <text:p>Felt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69" calcext:value-type="float">
            <text:p>2711669</text:p>
          </table:table-cell>
          <table:table-cell office:value-type="string" calcext:value-type="string">
            <text:p>F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54836W</text:p>
          </table:table-cell>
          <table:table-cell office:value-type="float" office:value="35.8641022" calcext:value-type="float">
            <text:p>35.8641022</text:p>
          </table:table-cell>
          <table:table-cell office:value-type="float" office:value="-85.8100513" calcext:value-type="float">
            <text:p>-85.810051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70" calcext:value-type="float">
            <text:p>2711670</text:p>
          </table:table-cell>
          <table:table-cell office:value-type="string" calcext:value-type="string">
            <text:p>F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55103W</text:p>
          </table:table-cell>
          <table:table-cell office:value-type="float" office:value="36.0130322" calcext:value-type="float">
            <text:p>36.0130322</text:p>
          </table:table-cell>
          <table:table-cell office:value-type="float" office:value="-85.8509642" calcext:value-type="float">
            <text:p>-85.850964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12" calcext:value-type="float">
            <text:p>2710912</text:p>
          </table:table-cell>
          <table:table-cell office:value-type="string" calcext:value-type="string">
            <text:p>Fit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71" calcext:value-type="float">
            <text:p>2711671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2360" calcext:value-type="float">
            <text:p>2712360</text:p>
          </table:table-cell>
          <table:table-cell office:value-type="string" calcext:value-type="string">
            <text:p>Foster Heirs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1313932" calcext:value-type="float">
            <text:p>1313932</text:p>
          </table:table-cell>
          <table:table-cell office:value-type="string" calcext:value-type="string">
            <text:p>Fou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55841W</text:p>
          </table:table-cell>
          <table:table-cell office:value-type="float" office:value="36.0848747" calcext:value-type="float">
            <text:p>36.0848747</text:p>
          </table:table-cell>
          <table:table-cell office:value-type="float" office:value="-85.9781086" calcext:value-type="float">
            <text:p>-85.978108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2711672" calcext:value-type="float">
            <text:p>2711672</text:p>
          </table:table-cell>
          <table:table-cell office:value-type="string" calcext:value-type="string">
            <text:p>Fou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55934W</text:p>
          </table:table-cell>
          <table:table-cell office:value-type="float" office:value="36.0742591" calcext:value-type="float">
            <text:p>36.0742591</text:p>
          </table:table-cell>
          <table:table-cell office:value-type="float" office:value="-85.9928732" calcext:value-type="float">
            <text:p>-85.992873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2711674" calcext:value-type="float">
            <text:p>2711674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55526W</text:p>
          </table:table-cell>
          <table:table-cell office:value-type="float" office:value="35.9659372" calcext:value-type="float">
            <text:p>35.9659372</text:p>
          </table:table-cell>
          <table:table-cell office:value-type="float" office:value="-85.9239302" calcext:value-type="float">
            <text:p>-85.923930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75" calcext:value-type="float">
            <text:p>2711675</text:p>
          </table:table-cell>
          <table:table-cell office:value-type="string" calcext:value-type="string">
            <text:p>Fuson - 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5301W</text:p>
          </table:table-cell>
          <table:table-cell office:value-type="float" office:value="35.9810662" calcext:value-type="float">
            <text:p>35.9810662</text:p>
          </table:table-cell>
          <table:table-cell office:value-type="float" office:value="-85.8835962" calcext:value-type="float">
            <text:p>-85.883596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852285" calcext:value-type="float">
            <text:p>1852285</text:p>
          </table:table-cell>
          <table:table-cell office:value-type="string" calcext:value-type="string">
            <text:p>F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55414W</text:p>
          </table:table-cell>
          <table:table-cell office:value-type="float" office:value="35.9353346" calcext:value-type="float">
            <text:p>35.9353346</text:p>
          </table:table-cell>
          <table:table-cell office:value-type="float" office:value="-85.9038708" calcext:value-type="float">
            <text:p>-85.903870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12/03/199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13" calcext:value-type="float">
            <text:p>2710913</text:p>
          </table:table-cell>
          <table:table-cell office:value-type="string" calcext:value-type="string">
            <text:p>Fust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77" calcext:value-type="float">
            <text:p>2711677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54631W</text:p>
          </table:table-cell>
          <table:table-cell office:value-type="float" office:value="36.0995831" calcext:value-type="float">
            <text:p>36.0995831</text:p>
          </table:table-cell>
          <table:table-cell office:value-type="float" office:value="-85.7753003" calcext:value-type="float">
            <text:p>-85.775300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0914" calcext:value-type="float">
            <text:p>2710914</text:p>
          </table:table-cell>
          <table:table-cell office:value-type="string" calcext:value-type="string">
            <text:p>Garri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1852287" calcext:value-type="float">
            <text:p>1852287</text:p>
          </table:table-cell>
          <table:table-cell office:value-type="string" calcext:value-type="string">
            <text:p>George - 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54334W</text:p>
          </table:table-cell>
          <table:table-cell office:value-type="float" office:value="35.9117246" calcext:value-type="float">
            <text:p>35.9117246</text:p>
          </table:table-cell>
          <table:table-cell office:value-type="float" office:value="-85.726089" calcext:value-type="float">
            <text:p>-85.72608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12/03/199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16" calcext:value-type="float">
            <text:p>2710916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78" calcext:value-type="float">
            <text:p>2711678</text:p>
          </table:table-cell>
          <table:table-cell office:value-type="string" calcext:value-type="string">
            <text:p>Gibb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1680" calcext:value-type="float">
            <text:p>2711680</text:p>
          </table:table-cell>
          <table:table-cell office:value-type="string" calcext:value-type="string">
            <text:p>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54715W</text:p>
          </table:table-cell>
          <table:table-cell office:value-type="float" office:value="36.0922173" calcext:value-type="float">
            <text:p>36.0922173</text:p>
          </table:table-cell>
          <table:table-cell office:value-type="float" office:value="-85.7874555" calcext:value-type="float">
            <text:p>-85.787455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1681" calcext:value-type="float">
            <text:p>2711681</text:p>
          </table:table-cell>
          <table:table-cell office:value-type="string" calcext:value-type="string">
            <text:p>G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55819W</text:p>
          </table:table-cell>
          <table:table-cell office:value-type="float" office:value="35.9882902" calcext:value-type="float">
            <text:p>35.9882902</text:p>
          </table:table-cell>
          <table:table-cell office:value-type="float" office:value="-85.9719772" calcext:value-type="float">
            <text:p>-85.971977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5/2012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2711682" calcext:value-type="float">
            <text:p>2711682</text:p>
          </table:table-cell>
          <table:table-cell office:value-type="string" calcext:value-type="string">
            <text:p>Glen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5/2012</text:p>
          </table:table-cell>
          <table:table-cell table:number-columns-repeated="45"/>
        </table:table-row>
        <table:table-row table:style-name="ro1">
          <table:table-cell office:value-type="float" office:value="2710721" calcext:value-type="float">
            <text:p>2710721</text:p>
          </table:table-cell>
          <table:table-cell office:value-type="string" calcext:value-type="string">
            <text:p>Go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54027W</text:p>
          </table:table-cell>
          <table:table-cell office:value-type="float" office:value="36.0262621" calcext:value-type="float">
            <text:p>36.0262621</text:p>
          </table:table-cell>
          <table:table-cell office:value-type="float" office:value="-85.6740503" calcext:value-type="float">
            <text:p>-85.674050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84" calcext:value-type="float">
            <text:p>2711684</text:p>
          </table:table-cell>
          <table:table-cell office:value-type="string" calcext:value-type="string">
            <text:p>Good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6/2012</text:p>
          </table:table-cell>
          <table:table-cell table:number-columns-repeated="45"/>
        </table:table-row>
        <table:table-row table:style-name="ro1">
          <table:table-cell office:value-type="float" office:value="2711702" calcext:value-type="float">
            <text:p>2711702</text:p>
          </table:table-cell>
          <table:table-cell office:value-type="string" calcext:value-type="string">
            <text:p>Grag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6/2012</text:p>
          </table:table-cell>
          <table:table-cell table:number-columns-repeated="45"/>
        </table:table-row>
        <table:table-row table:style-name="ro1">
          <table:table-cell office:value-type="float" office:value="2711708" calcext:value-type="float">
            <text:p>2711708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55642W</text:p>
          </table:table-cell>
          <table:table-cell office:value-type="float" office:value="36.0165802" calcext:value-type="float">
            <text:p>36.0165802</text:p>
          </table:table-cell>
          <table:table-cell office:value-type="float" office:value="-85.9450792" calcext:value-type="float">
            <text:p>-85.945079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2712415" calcext:value-type="float">
            <text:p>2712415</text:p>
          </table:table-cell>
          <table:table-cell office:value-type="string" calcext:value-type="string">
            <text:p>Gree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6/2012</text:p>
          </table:table-cell>
          <table:table-cell table:number-columns-repeated="45"/>
        </table:table-row>
        <table:table-row table:style-name="ro1">
          <table:table-cell office:value-type="float" office:value="2711712" calcext:value-type="float">
            <text:p>2711712</text:p>
          </table:table-cell>
          <table:table-cell office:value-type="string" calcext:value-type="string">
            <text:p>Gri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53853W</text:p>
          </table:table-cell>
          <table:table-cell office:value-type="float" office:value="35.8401392" calcext:value-type="float">
            <text:p>35.8401392</text:p>
          </table:table-cell>
          <table:table-cell office:value-type="float" office:value="-85.6481753" calcext:value-type="float">
            <text:p>-85.648175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943" calcext:value-type="float">
            <text:p>1313943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54923W</text:p>
          </table:table-cell>
          <table:table-cell office:value-type="float" office:value="35.8575595" calcext:value-type="float">
            <text:p>35.8575595</text:p>
          </table:table-cell>
          <table:table-cell office:value-type="float" office:value="-85.8230355" calcext:value-type="float">
            <text:p>-85.823035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720" calcext:value-type="float">
            <text:p>2711720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54906W</text:p>
          </table:table-cell>
          <table:table-cell office:value-type="float" office:value="35.8562682" calcext:value-type="float">
            <text:p>35.8562682</text:p>
          </table:table-cell>
          <table:table-cell office:value-type="float" office:value="-85.8184573" calcext:value-type="float">
            <text:p>-85.818457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739" calcext:value-type="float">
            <text:p>2711739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54923W</text:p>
          </table:table-cell>
          <table:table-cell office:value-type="float" office:value="35.8575632" calcext:value-type="float">
            <text:p>35.8575632</text:p>
          </table:table-cell>
          <table:table-cell office:value-type="float" office:value="-85.8230353" calcext:value-type="float">
            <text:p>-85.823035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746" calcext:value-type="float">
            <text:p>2711746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55935W</text:p>
          </table:table-cell>
          <table:table-cell office:value-type="float" office:value="36.0429542" calcext:value-type="float">
            <text:p>36.0429542</text:p>
          </table:table-cell>
          <table:table-cell office:value-type="float" office:value="-85.9929972" calcext:value-type="float">
            <text:p>-85.992997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2039" calcext:value-type="float">
            <text:p>2712039</text:p>
          </table:table-cell>
          <table:table-cell office:value-type="string" calcext:value-type="string">
            <text:p>Groo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6/2012</text:p>
          </table:table-cell>
          <table:table-cell table:number-columns-repeated="45"/>
        </table:table-row>
        <table:table-row table:style-name="ro1">
          <table:table-cell office:value-type="float" office:value="2712040" calcext:value-type="float">
            <text:p>2712040</text:p>
          </table:table-cell>
          <table:table-cell office:value-type="string" calcext:value-type="string">
            <text:p>Gro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60038W</text:p>
          </table:table-cell>
          <table:table-cell office:value-type="float" office:value="35.9766812" calcext:value-type="float">
            <text:p>35.9766812</text:p>
          </table:table-cell>
          <table:table-cell office:value-type="float" office:value="-86.0105012" calcext:value-type="float">
            <text:p>-86.010501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3/1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946" calcext:value-type="float">
            <text:p>1313946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55641W</text:p>
          </table:table-cell>
          <table:table-cell office:value-type="float" office:value="35.9328346" calcext:value-type="float">
            <text:p>35.9328346</text:p>
          </table:table-cell>
          <table:table-cell office:value-type="float" office:value="-85.944705" calcext:value-type="float">
            <text:p>-85.94470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10" calcext:value-type="float">
            <text:p>2712410</text:p>
          </table:table-cell>
          <table:table-cell office:value-type="string" calcext:value-type="string">
            <text:p>Hale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6/2012</text:p>
          </table:table-cell>
          <table:table-cell table:number-columns-repeated="45"/>
        </table:table-row>
        <table:table-row table:style-name="ro1">
          <table:table-cell office:value-type="float" office:value="2712419" calcext:value-type="float">
            <text:p>2712419</text:p>
          </table:table-cell>
          <table:table-cell office:value-type="string" calcext:value-type="string">
            <text:p>Hallum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6/2012</text:p>
          </table:table-cell>
          <table:table-cell table:number-columns-repeated="45"/>
        </table:table-row>
        <table:table-row table:style-name="ro1">
          <table:table-cell office:value-type="float" office:value="1313952" calcext:value-type="float">
            <text:p>1313952</text:p>
          </table:table-cell>
          <table:table-cell office:value-type="string" calcext:value-type="string">
            <text:p>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55239W</text:p>
          </table:table-cell>
          <table:table-cell office:value-type="float" office:value="36.0702852" calcext:value-type="float">
            <text:p>36.0702852</text:p>
          </table:table-cell>
          <table:table-cell office:value-type="float" office:value="-85.8775124" calcext:value-type="float">
            <text:p>-85.877512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2712379" calcext:value-type="float">
            <text:p>2712379</text:p>
          </table:table-cell>
          <table:table-cell office:value-type="string" calcext:value-type="string">
            <text:p>Hayes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2429" calcext:value-type="float">
            <text:p>2712429</text:p>
          </table:table-cell>
          <table:table-cell office:value-type="string" calcext:value-type="string">
            <text:p>Helm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2060" calcext:value-type="float">
            <text:p>2712060</text:p>
          </table:table-cell>
          <table:table-cell office:value-type="string" calcext:value-type="string">
            <text:p>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55642W</text:p>
          </table:table-cell>
          <table:table-cell office:value-type="float" office:value="36.0667311" calcext:value-type="float">
            <text:p>36.0667311</text:p>
          </table:table-cell>
          <table:table-cell office:value-type="float" office:value="-85.9448982" calcext:value-type="float">
            <text:p>-85.944898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61" calcext:value-type="float">
            <text:p>2712061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55217W</text:p>
          </table:table-cell>
          <table:table-cell office:value-type="float" office:value="35.9682322" calcext:value-type="float">
            <text:p>35.9682322</text:p>
          </table:table-cell>
          <table:table-cell office:value-type="float" office:value="-85.8715042" calcext:value-type="float">
            <text:p>-85.871504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00" calcext:value-type="float">
            <text:p>2712400</text:p>
          </table:table-cell>
          <table:table-cell office:value-type="string" calcext:value-type="string">
            <text:p>Hendrixs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1673" calcext:value-type="float">
            <text:p>2711673</text:p>
          </table:table-cell>
          <table:table-cell office:value-type="string" calcext:value-type="string">
            <text:p>Henry 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55523W</text:p>
          </table:table-cell>
          <table:table-cell office:value-type="float" office:value="35.9674812" calcext:value-type="float">
            <text:p>35.9674812</text:p>
          </table:table-cell>
          <table:table-cell office:value-type="float" office:value="-85.9230472" calcext:value-type="float">
            <text:p>-85.923047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13" calcext:value-type="float">
            <text:p>2712413</text:p>
          </table:table-cell>
          <table:table-cell office:value-type="string" calcext:value-type="string">
            <text:p>Herald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2430" calcext:value-type="float">
            <text:p>2712430</text:p>
          </table:table-cell>
          <table:table-cell office:value-type="string" calcext:value-type="string">
            <text:p>Herri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2067" calcext:value-type="float">
            <text:p>2712067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60125W</text:p>
          </table:table-cell>
          <table:table-cell office:value-type="float" office:value="36.0566282" calcext:value-type="float">
            <text:p>36.0566282</text:p>
          </table:table-cell>
          <table:table-cell office:value-type="float" office:value="-86.0235372" calcext:value-type="float">
            <text:p>-86.023537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68" calcext:value-type="float">
            <text:p>2712068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55701W</text:p>
          </table:table-cell>
          <table:table-cell office:value-type="float" office:value="35.9340612" calcext:value-type="float">
            <text:p>35.9340612</text:p>
          </table:table-cell>
          <table:table-cell office:value-type="float" office:value="-85.9503672" calcext:value-type="float">
            <text:p>-85.950367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957" calcext:value-type="float">
            <text:p>1313957</text:p>
          </table:table-cell>
          <table:table-cell office:value-type="string" calcext:value-type="string">
            <text:p>Highland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60159W</text:p>
          </table:table-cell>
          <table:table-cell office:value-type="float" office:value="36.0699946" calcext:value-type="float">
            <text:p>36.0699946</text:p>
          </table:table-cell>
          <table:table-cell office:value-type="float" office:value="-86.0330402" calcext:value-type="float">
            <text:p>-86.033040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6/2019</text:p>
          </table:table-cell>
          <table:table-cell table:number-columns-repeated="44"/>
        </table:table-row>
        <table:table-row table:style-name="ro1">
          <table:table-cell office:value-type="float" office:value="2712070" calcext:value-type="float">
            <text:p>2712070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54706W</text:p>
          </table:table-cell>
          <table:table-cell office:value-type="float" office:value="36.0912893" calcext:value-type="float">
            <text:p>36.0912893</text:p>
          </table:table-cell>
          <table:table-cell office:value-type="float" office:value="-85.7850215" calcext:value-type="float">
            <text:p>-85.785021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13964" calcext:value-type="float">
            <text:p>1313964</text:p>
          </table:table-cell>
          <table:table-cell office:value-type="string" calcext:value-type="string">
            <text:p>Hul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54754W</text:p>
          </table:table-cell>
          <table:table-cell office:value-type="float" office:value="36.0256101" calcext:value-type="float">
            <text:p>36.0256101</text:p>
          </table:table-cell>
          <table:table-cell office:value-type="float" office:value="-85.7983132" calcext:value-type="float">
            <text:p>-85.798313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530" calcext:value-type="float">
            <text:p>2711530</text:p>
          </table:table-cell>
          <table:table-cell office:value-type="string" calcext:value-type="string">
            <text:p>I. D. Cantr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2401" calcext:value-type="float">
            <text:p>2712401</text:p>
          </table:table-cell>
          <table:table-cell office:value-type="string" calcext:value-type="string">
            <text:p>Irving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1531" calcext:value-type="float">
            <text:p>2711531</text:p>
          </table:table-cell>
          <table:table-cell office:value-type="string" calcext:value-type="string">
            <text:p>Jackson Cantr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1313974" calcext:value-type="float">
            <text:p>1313974</text:p>
          </table:table-cell>
          <table:table-cell office:value-type="string" calcext:value-type="string">
            <text:p>Ja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54342W</text:p>
          </table:table-cell>
          <table:table-cell office:value-type="float" office:value="35.8972806" calcext:value-type="float">
            <text:p>35.8972806</text:p>
          </table:table-cell>
          <table:table-cell office:value-type="float" office:value="-85.7283111" calcext:value-type="float">
            <text:p>-85.728311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47" calcext:value-type="float">
            <text:p>2710947</text:p>
          </table:table-cell>
          <table:table-cell office:value-type="string" calcext:value-type="string">
            <text:p>Jacobs Pil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55047W</text:p>
          </table:table-cell>
          <table:table-cell office:value-type="float" office:value="35.9113782" calcext:value-type="float">
            <text:p>35.9113782</text:p>
          </table:table-cell>
          <table:table-cell office:value-type="float" office:value="-85.8465193" calcext:value-type="float">
            <text:p>-85.846519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48" calcext:value-type="float">
            <text:p>2710948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1537" calcext:value-type="float">
            <text:p>2711537</text:p>
          </table:table-cell>
          <table:table-cell office:value-type="string" calcext:value-type="string">
            <text:p>Javis Can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54453W</text:p>
          </table:table-cell>
          <table:table-cell office:value-type="float" office:value="35.8545102" calcext:value-type="float">
            <text:p>35.8545102</text:p>
          </table:table-cell>
          <table:table-cell office:value-type="float" office:value="-85.7480233" calcext:value-type="float">
            <text:p>-85.748023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49" calcext:value-type="float">
            <text:p>2710949</text:p>
          </table:table-cell>
          <table:table-cell office:value-type="string" calcext:value-type="string">
            <text:p>Jeffer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0902" calcext:value-type="float">
            <text:p>2710902</text:p>
          </table:table-cell>
          <table:table-cell office:value-type="string" calcext:value-type="string">
            <text:p>John Curti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2084" calcext:value-type="float">
            <text:p>2712084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54632W</text:p>
          </table:table-cell>
          <table:table-cell office:value-type="float" office:value="36.0872211" calcext:value-type="float">
            <text:p>36.0872211</text:p>
          </table:table-cell>
          <table:table-cell office:value-type="float" office:value="-85.7755203" calcext:value-type="float">
            <text:p>-85.775520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085" calcext:value-type="float">
            <text:p>2712085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55808W</text:p>
          </table:table-cell>
          <table:table-cell office:value-type="float" office:value="36.0644041" calcext:value-type="float">
            <text:p>36.0644041</text:p>
          </table:table-cell>
          <table:table-cell office:value-type="float" office:value="-85.9689872" calcext:value-type="float">
            <text:p>-85.968987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2710950" calcext:value-type="float">
            <text:p>2710950</text:p>
          </table:table-cell>
          <table:table-cell office:value-type="string" calcext:value-type="string">
            <text:p>Johns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54010W</text:p>
          </table:table-cell>
          <table:table-cell office:value-type="float" office:value="35.9869932" calcext:value-type="float">
            <text:p>35.9869932</text:p>
          </table:table-cell>
          <table:table-cell office:value-type="float" office:value="-85.6694553" calcext:value-type="float">
            <text:p>-85.669455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86" calcext:value-type="float">
            <text:p>2712086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54234W</text:p>
          </table:table-cell>
          <table:table-cell office:value-type="float" office:value="35.8833042" calcext:value-type="float">
            <text:p>35.8833042</text:p>
          </table:table-cell>
          <table:table-cell office:value-type="float" office:value="-85.7095333" calcext:value-type="float">
            <text:p>-85.709533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87" calcext:value-type="float">
            <text:p>271208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55731W</text:p>
          </table:table-cell>
          <table:table-cell office:value-type="float" office:value="36.0736611" calcext:value-type="float">
            <text:p>36.0736611</text:p>
          </table:table-cell>
          <table:table-cell office:value-type="float" office:value="-85.9585982" calcext:value-type="float">
            <text:p>-85.958598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06/12/2021</text:p>
          </table:table-cell>
          <table:table-cell table:number-columns-repeated="44"/>
        </table:table-row>
        <table:table-row table:style-name="ro1">
          <table:table-cell office:value-type="float" office:value="2711022" calcext:value-type="float">
            <text:p>2711022</text:p>
          </table:table-cell>
          <table:table-cell office:value-type="string" calcext:value-type="string">
            <text:p>Joseph M. LaFev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19/2012</text:p>
          </table:table-cell>
          <table:table-cell table:number-columns-repeated="45"/>
        </table:table-row>
        <table:table-row table:style-name="ro1">
          <table:table-cell office:value-type="float" office:value="2711012" calcext:value-type="float">
            <text:p>2711012</text:p>
          </table:table-cell>
          <table:table-cell office:value-type="string" calcext:value-type="string">
            <text:p>Ke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55238W</text:p>
          </table:table-cell>
          <table:table-cell office:value-type="float" office:value="35.9386832" calcext:value-type="float">
            <text:p>35.9386832</text:p>
          </table:table-cell>
          <table:table-cell office:value-type="float" office:value="-85.8773452" calcext:value-type="float">
            <text:p>-85.877345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19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13" calcext:value-type="float">
            <text:p>2711013</text:p>
          </table:table-cell>
          <table:table-cell office:value-type="string" calcext:value-type="string">
            <text:p>Kelton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54454W</text:p>
          </table:table-cell>
          <table:table-cell office:value-type="float" office:value="35.8762262" calcext:value-type="float">
            <text:p>35.8762262</text:p>
          </table:table-cell>
          <table:table-cell office:value-type="float" office:value="-85.7483333" calcext:value-type="float">
            <text:p>-85.748333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89" calcext:value-type="float">
            <text:p>2712089</text:p>
          </table:table-cell>
          <table:table-cell office:value-type="string" calcext:value-type="string">
            <text:p>Kenn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091" calcext:value-type="float">
            <text:p>2712091</text:p>
          </table:table-cell>
          <table:table-cell office:value-type="string" calcext:value-type="string">
            <text:p>Ker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1014" calcext:value-type="float">
            <text:p>2711014</text:p>
          </table:table-cell>
          <table:table-cell office:value-type="string" calcext:value-type="string">
            <text:p>Kog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0878" calcext:value-type="float">
            <text:p>2710878</text:p>
          </table:table-cell>
          <table:table-cell office:value-type="string" calcext:value-type="string">
            <text:p>LaFev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1021" calcext:value-type="float">
            <text:p>2711021</text:p>
          </table:table-cell>
          <table:table-cell office:value-type="string" calcext:value-type="string">
            <text:p>Lafever Famil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398" calcext:value-type="float">
            <text:p>2712398</text:p>
          </table:table-cell>
          <table:table-cell office:value-type="string" calcext:value-type="string">
            <text:p>Lambers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1313983" calcext:value-type="float">
            <text:p>1313983</text:p>
          </table:table-cell>
          <table:table-cell office:value-type="string" calcext:value-type="string">
            <text:p>L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54431W</text:p>
          </table:table-cell>
          <table:table-cell office:value-type="float" office:value="35.8964473" calcext:value-type="float">
            <text:p>35.8964473</text:p>
          </table:table-cell>
          <table:table-cell office:value-type="float" office:value="-85.7419226" calcext:value-type="float">
            <text:p>-85.741922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31" calcext:value-type="float">
            <text:p>2711031</text:p>
          </table:table-cell>
          <table:table-cell office:value-type="string" calcext:value-type="string">
            <text:p>Laur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54137W</text:p>
          </table:table-cell>
          <table:table-cell office:value-type="float" office:value="35.9769172" calcext:value-type="float">
            <text:p>35.9769172</text:p>
          </table:table-cell>
          <table:table-cell office:value-type="float" office:value="-85.6936173" calcext:value-type="float">
            <text:p>-85.693617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94" calcext:value-type="float">
            <text:p>2712094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55458W</text:p>
          </table:table-cell>
          <table:table-cell office:value-type="float" office:value="36.0481902" calcext:value-type="float">
            <text:p>36.0481902</text:p>
          </table:table-cell>
          <table:table-cell office:value-type="float" office:value="-85.916222" calcext:value-type="float">
            <text:p>-85.91622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2712096" calcext:value-type="float">
            <text:p>2712096</text:p>
          </table:table-cell>
          <table:table-cell office:value-type="string" calcext:value-type="string">
            <text:p>Le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54849W</text:p>
          </table:table-cell>
          <table:table-cell office:value-type="float" office:value="36.1044305" calcext:value-type="float">
            <text:p>36.1044305</text:p>
          </table:table-cell>
          <table:table-cell office:value-type="float" office:value="-85.8134993" calcext:value-type="float">
            <text:p>-85.813499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098" calcext:value-type="float">
            <text:p>2712098</text:p>
          </table:table-cell>
          <table:table-cell office:value-type="string" calcext:value-type="string">
            <text:p>Leagu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54451W</text:p>
          </table:table-cell>
          <table:table-cell office:value-type="float" office:value="36.0102942" calcext:value-type="float">
            <text:p>36.0102942</text:p>
          </table:table-cell>
          <table:table-cell office:value-type="float" office:value="-85.7475543" calcext:value-type="float">
            <text:p>-85.747554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03" calcext:value-type="float">
            <text:p>2710903</text:p>
          </table:table-cell>
          <table:table-cell office:value-type="string" calcext:value-type="string">
            <text:p>Lev Curti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1032" calcext:value-type="float">
            <text:p>2711032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1033" calcext:value-type="float">
            <text:p>2711033</text:p>
          </table:table-cell>
          <table:table-cell office:value-type="string" calcext:value-type="string">
            <text:p>Lock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54838W</text:p>
          </table:table-cell>
          <table:table-cell office:value-type="float" office:value="35.9585972" calcext:value-type="float">
            <text:p>35.9585972</text:p>
          </table:table-cell>
          <table:table-cell office:value-type="float" office:value="-85.8104493" calcext:value-type="float">
            <text:p>-85.810449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991" calcext:value-type="float">
            <text:p>1313991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54906W</text:p>
          </table:table-cell>
          <table:table-cell office:value-type="float" office:value="36.1155793" calcext:value-type="float">
            <text:p>36.1155793</text:p>
          </table:table-cell>
          <table:table-cell office:value-type="float" office:value="-85.8184527" calcext:value-type="float">
            <text:p>-85.818452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2712110" calcext:value-type="float">
            <text:p>2712110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54136W</text:p>
          </table:table-cell>
          <table:table-cell office:value-type="float" office:value="35.9377032" calcext:value-type="float">
            <text:p>35.9377032</text:p>
          </table:table-cell>
          <table:table-cell office:value-type="float" office:value="-85.6932873" calcext:value-type="float">
            <text:p>-85.693287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14" calcext:value-type="float">
            <text:p>2712414</text:p>
          </table:table-cell>
          <table:table-cell office:value-type="string" calcext:value-type="string">
            <text:p>Love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122" calcext:value-type="float">
            <text:p>2712122</text:p>
          </table:table-cell>
          <table:table-cell office:value-type="string" calcext:value-type="string">
            <text:p>Lyl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128" calcext:value-type="float">
            <text:p>2712128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55512W</text:p>
          </table:table-cell>
          <table:table-cell office:value-type="float" office:value="36.0903101" calcext:value-type="float">
            <text:p>36.0903101</text:p>
          </table:table-cell>
          <table:table-cell office:value-type="float" office:value="-85.9198822" calcext:value-type="float">
            <text:p>-85.919882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135" calcext:value-type="float">
            <text:p>2712135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55652W</text:p>
          </table:table-cell>
          <table:table-cell office:value-type="float" office:value="36.0926481" calcext:value-type="float">
            <text:p>36.0926481</text:p>
          </table:table-cell>
          <table:table-cell office:value-type="float" office:value="-85.9477502" calcext:value-type="float">
            <text:p>-85.947750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2136" calcext:value-type="float">
            <text:p>2712136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55612W</text:p>
          </table:table-cell>
          <table:table-cell office:value-type="float" office:value="36.0992805" calcext:value-type="float">
            <text:p>36.0992805</text:p>
          </table:table-cell>
          <table:table-cell office:value-type="float" office:value="-85.9366354" calcext:value-type="float">
            <text:p>-85.936635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1313994" calcext:value-type="float">
            <text:p>1313994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54720W</text:p>
          </table:table-cell>
          <table:table-cell office:value-type="float" office:value="35.8633927" calcext:value-type="float">
            <text:p>35.8633927</text:p>
          </table:table-cell>
          <table:table-cell office:value-type="float" office:value="-85.788868" calcext:value-type="float">
            <text:p>-85.78886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160" calcext:value-type="float">
            <text:p>2712160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54418W</text:p>
          </table:table-cell>
          <table:table-cell office:value-type="float" office:value="36.0195471" calcext:value-type="float">
            <text:p>36.0195471</text:p>
          </table:table-cell>
          <table:table-cell office:value-type="float" office:value="-85.7382643" calcext:value-type="float">
            <text:p>-85.738264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73" calcext:value-type="float">
            <text:p>2712373</text:p>
          </table:table-cell>
          <table:table-cell office:value-type="string" calcext:value-type="string">
            <text:p>Marti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164" calcext:value-type="float">
            <text:p>2712164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1065" calcext:value-type="float">
            <text:p>2711065</text:p>
          </table:table-cell>
          <table:table-cell office:value-type="string" calcext:value-type="string">
            <text:p>Math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55815W</text:p>
          </table:table-cell>
          <table:table-cell office:value-type="float" office:value="35.9742842" calcext:value-type="float">
            <text:p>35.9742842</text:p>
          </table:table-cell>
          <table:table-cell office:value-type="float" office:value="-85.9709642" calcext:value-type="float">
            <text:p>-85.970964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2712088" calcext:value-type="float">
            <text:p>2712088</text:p>
          </table:table-cell>
          <table:table-cell office:value-type="string" calcext:value-type="string">
            <text:p>Mattie Ke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55056W</text:p>
          </table:table-cell>
          <table:table-cell office:value-type="float" office:value="35.9607772" calcext:value-type="float">
            <text:p>35.9607772</text:p>
          </table:table-cell>
          <table:table-cell office:value-type="float" office:value="-85.8487872" calcext:value-type="float">
            <text:p>-85.848787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35" calcext:value-type="float">
            <text:p>2711035</text:p>
          </table:table-cell>
          <table:table-cell office:value-type="string" calcext:value-type="string">
            <text:p>Maynar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420" calcext:value-type="float">
            <text:p>2712420</text:p>
          </table:table-cell>
          <table:table-cell office:value-type="string" calcext:value-type="string">
            <text:p>Maynard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0/2012</text:p>
          </table:table-cell>
          <table:table-cell table:number-columns-repeated="45"/>
        </table:table-row>
        <table:table-row table:style-name="ro1">
          <table:table-cell office:value-type="float" office:value="2712433" calcext:value-type="float">
            <text:p>2712433</text:p>
          </table:table-cell>
          <table:table-cell office:value-type="string" calcext:value-type="string">
            <text:p>McGinnis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2712168" calcext:value-type="float">
            <text:p>2712168</text:p>
          </table:table-cell>
          <table:table-cell office:value-type="string" calcext:value-type="string">
            <text:p>McGu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54859W</text:p>
          </table:table-cell>
          <table:table-cell office:value-type="float" office:value="35.9480282" calcext:value-type="float">
            <text:p>35.9480282</text:p>
          </table:table-cell>
          <table:table-cell office:value-type="float" office:value="-85.8163803" calcext:value-type="float">
            <text:p>-85.816380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169" calcext:value-type="float">
            <text:p>2712169</text:p>
          </table:table-cell>
          <table:table-cell office:value-type="string" calcext:value-type="string">
            <text:p>Me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54515W</text:p>
          </table:table-cell>
          <table:table-cell office:value-type="float" office:value="36.061534" calcext:value-type="float">
            <text:p>36.061534</text:p>
          </table:table-cell>
          <table:table-cell office:value-type="float" office:value="-85.7540855" calcext:value-type="float">
            <text:p>-85.754085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1038" calcext:value-type="float">
            <text:p>2711038</text:p>
          </table:table-cell>
          <table:table-cell office:value-type="string" calcext:value-type="string">
            <text:p>Mer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54727W</text:p>
          </table:table-cell>
          <table:table-cell office:value-type="float" office:value="36.0744821" calcext:value-type="float">
            <text:p>36.0744821</text:p>
          </table:table-cell>
          <table:table-cell office:value-type="float" office:value="-85.7909093" calcext:value-type="float">
            <text:p>-85.790909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2170" calcext:value-type="float">
            <text:p>2712170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54907W</text:p>
          </table:table-cell>
          <table:table-cell office:value-type="float" office:value="36.1045521" calcext:value-type="float">
            <text:p>36.1045521</text:p>
          </table:table-cell>
          <table:table-cell office:value-type="float" office:value="-85.8186472" calcext:value-type="float">
            <text:p>-85.818647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423" calcext:value-type="float">
            <text:p>2712423</text:p>
          </table:table-cell>
          <table:table-cell office:value-type="string" calcext:value-type="string">
            <text:p>Mitchell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2712176" calcext:value-type="float">
            <text:p>2712176</text:p>
          </table:table-cell>
          <table:table-cell office:value-type="string" calcext:value-type="string">
            <text:p>Mocassin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54800W</text:p>
          </table:table-cell>
          <table:table-cell office:value-type="float" office:value="36.1218361" calcext:value-type="float">
            <text:p>36.1218361</text:p>
          </table:table-cell>
          <table:table-cell office:value-type="float" office:value="-85.8000533" calcext:value-type="float">
            <text:p>-85.800053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101" calcext:value-type="float">
            <text:p>2712101</text:p>
          </table:table-cell>
          <table:table-cell office:value-type="string" calcext:value-type="string">
            <text:p>Mollie Le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54929W</text:p>
          </table:table-cell>
          <table:table-cell office:value-type="float" office:value="36.1151211" calcext:value-type="float">
            <text:p>36.1151211</text:p>
          </table:table-cell>
          <table:table-cell office:value-type="float" office:value="-85.8246492" calcext:value-type="float">
            <text:p>-85.824649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179" calcext:value-type="float">
            <text:p>2712179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2711249" calcext:value-type="float">
            <text:p>2711249</text:p>
          </table:table-cell>
          <table:table-cell office:value-type="string" calcext:value-type="string">
            <text:p>Moses Alle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2711040" calcext:value-type="float">
            <text:p>2711040</text:p>
          </table:table-cell>
          <table:table-cell office:value-type="string" calcext:value-type="string">
            <text:p>Moses 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55938W</text:p>
          </table:table-cell>
          <table:table-cell office:value-type="float" office:value="36.0264931" calcext:value-type="float">
            <text:p>36.0264931</text:p>
          </table:table-cell>
          <table:table-cell office:value-type="float" office:value="-85.9938406" calcext:value-type="float">
            <text:p>-85.993840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14004" calcext:value-type="float">
            <text:p>1314004</text:p>
          </table:table-cell>
          <table:table-cell office:value-type="string" calcext:value-type="string">
            <text:p>M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54832W</text:p>
          </table:table-cell>
          <table:table-cell office:value-type="float" office:value="36.0994977" calcext:value-type="float">
            <text:p>36.0994977</text:p>
          </table:table-cell>
          <table:table-cell office:value-type="float" office:value="-85.8088686" calcext:value-type="float">
            <text:p>-85.808868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424" calcext:value-type="float">
            <text:p>2712424</text:p>
          </table:table-cell>
          <table:table-cell office:value-type="string" calcext:value-type="string">
            <text:p>Moss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1314007" calcext:value-type="float">
            <text:p>1314007</text:p>
          </table:table-cell>
          <table:table-cell office:value-type="string" calcext:value-type="string">
            <text:p>Mount Ho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54945W</text:p>
          </table:table-cell>
          <table:table-cell office:value-type="float" office:value="35.9736668" calcext:value-type="float">
            <text:p>35.9736668</text:p>
          </table:table-cell>
          <table:table-cell office:value-type="float" office:value="-85.8291473" calcext:value-type="float">
            <text:p>-85.829147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46" calcext:value-type="float">
            <text:p>2711046</text:p>
          </table:table-cell>
          <table:table-cell office:value-type="string" calcext:value-type="string">
            <text:p>Mount Moriah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55707W</text:p>
          </table:table-cell>
          <table:table-cell office:value-type="float" office:value="35.9334592" calcext:value-type="float">
            <text:p>35.9334592</text:p>
          </table:table-cell>
          <table:table-cell office:value-type="float" office:value="-85.9518882" calcext:value-type="float">
            <text:p>-85.951888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47" calcext:value-type="float">
            <text:p>2711047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2711048" calcext:value-type="float">
            <text:p>2711048</text:p>
          </table:table-cell>
          <table:table-cell office:value-type="string" calcext:value-type="string">
            <text:p>Mount Zion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55537W</text:p>
          </table:table-cell>
          <table:table-cell office:value-type="float" office:value="36.0699121" calcext:value-type="float">
            <text:p>36.0699121</text:p>
          </table:table-cell>
          <table:table-cell office:value-type="float" office:value="-85.9269942" calcext:value-type="float">
            <text:p>-85.926994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710642" calcext:value-type="float">
            <text:p>2710642</text:p>
          </table:table-cell>
          <table:table-cell office:value-type="string" calcext:value-type="string">
            <text:p>New Bildad Primitiv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54712W</text:p>
          </table:table-cell>
          <table:table-cell office:value-type="float" office:value="35.8666292" calcext:value-type="float">
            <text:p>35.8666292</text:p>
          </table:table-cell>
          <table:table-cell office:value-type="float" office:value="-85.7866733" calcext:value-type="float">
            <text:p>-85.786673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62" calcext:value-type="float">
            <text:p>2711062</text:p>
          </table:table-cell>
          <table:table-cell office:value-type="string" calcext:value-type="string">
            <text:p>New Hop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55950W</text:p>
          </table:table-cell>
          <table:table-cell office:value-type="float" office:value="36.0805731" calcext:value-type="float">
            <text:p>36.0805731</text:p>
          </table:table-cell>
          <table:table-cell office:value-type="float" office:value="-85.9973472" calcext:value-type="float">
            <text:p>-85.997347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1063" calcext:value-type="float">
            <text:p>2711063</text:p>
          </table:table-cell>
          <table:table-cell office:value-type="string" calcext:value-type="string">
            <text:p>New Union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54115W</text:p>
          </table:table-cell>
          <table:table-cell office:value-type="float" office:value="35.8465212" calcext:value-type="float">
            <text:p>35.8465212</text:p>
          </table:table-cell>
          <table:table-cell office:value-type="float" office:value="-85.6876243" calcext:value-type="float">
            <text:p>-85.687624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21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90" calcext:value-type="float">
            <text:p>2712390</text:p>
          </table:table-cell>
          <table:table-cell office:value-type="string" calcext:value-type="string">
            <text:p>Nix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1/2012</text:p>
          </table:table-cell>
          <table:table-cell table:number-columns-repeated="45"/>
        </table:table-row>
        <table:table-row table:style-name="ro1">
          <table:table-cell office:value-type="float" office:value="2712207" calcext:value-type="float">
            <text:p>2712207</text:p>
          </table:table-cell>
          <table:table-cell office:value-type="string" calcext:value-type="string">
            <text:p>O'Conn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2266" calcext:value-type="float">
            <text:p>2712266</text:p>
          </table:table-cell>
          <table:table-cell office:value-type="string" calcext:value-type="string">
            <text:p>O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55650W</text:p>
          </table:table-cell>
          <table:table-cell office:value-type="float" office:value="36.0640541" calcext:value-type="float">
            <text:p>36.0640541</text:p>
          </table:table-cell>
          <table:table-cell office:value-type="float" office:value="-85.9471262" calcext:value-type="float">
            <text:p>-85.947126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2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267" calcext:value-type="float">
            <text:p>2712267</text:p>
          </table:table-cell>
          <table:table-cell office:value-type="string" calcext:value-type="string">
            <text:p>Obe Colvert &amp; Carson Ervi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0641" calcext:value-type="float">
            <text:p>2710641</text:p>
          </table:table-cell>
          <table:table-cell office:value-type="string" calcext:value-type="string">
            <text:p>Old Bild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54512W</text:p>
          </table:table-cell>
          <table:table-cell office:value-type="float" office:value="35.8756391" calcext:value-type="float">
            <text:p>35.8756391</text:p>
          </table:table-cell>
          <table:table-cell office:value-type="float" office:value="-85.7533289" calcext:value-type="float">
            <text:p>-85.753328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215" calcext:value-type="float">
            <text:p>2712215</text:p>
          </table:table-cell>
          <table:table-cell office:value-type="string" calcext:value-type="string">
            <text:p>Old C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55459W</text:p>
          </table:table-cell>
          <table:table-cell office:value-type="float" office:value="36.0836366" calcext:value-type="float">
            <text:p>36.0836366</text:p>
          </table:table-cell>
          <table:table-cell office:value-type="float" office:value="-85.9162597" calcext:value-type="float">
            <text:p>-85.916259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2/2012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2314" calcext:value-type="float">
            <text:p>2712314</text:p>
          </table:table-cell>
          <table:table-cell office:value-type="string" calcext:value-type="string">
            <text:p>Old Fish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1064" calcext:value-type="float">
            <text:p>2711064</text:p>
          </table:table-cell>
          <table:table-cell office:value-type="string" calcext:value-type="string">
            <text:p>Overa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2315" calcext:value-type="float">
            <text:p>2712315</text:p>
          </table:table-cell>
          <table:table-cell office:value-type="string" calcext:value-type="string">
            <text:p>Pack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0934" calcext:value-type="float">
            <text:p>2710934</text:p>
          </table:table-cell>
          <table:table-cell office:value-type="string" calcext:value-type="string">
            <text:p>Pag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0941" calcext:value-type="float">
            <text:p>2710941</text:p>
          </table:table-cell>
          <table:table-cell office:value-type="string" calcext:value-type="string">
            <text:p>Pag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2712316" calcext:value-type="float">
            <text:p>2712316</text:p>
          </table:table-cell>
          <table:table-cell office:value-type="string" calcext:value-type="string">
            <text:p>Page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2/2012</text:p>
          </table:table-cell>
          <table:table-cell table:number-columns-repeated="45"/>
        </table:table-row>
        <table:table-row table:style-name="ro1">
          <table:table-cell office:value-type="float" office:value="1314025" calcext:value-type="float">
            <text:p>1314025</text:p>
          </table:table-cell>
          <table:table-cell office:value-type="string" calcext:value-type="string">
            <text:p>Pai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55017W</text:p>
          </table:table-cell>
          <table:table-cell office:value-type="float" office:value="36.0319986" calcext:value-type="float">
            <text:p>36.0319986</text:p>
          </table:table-cell>
          <table:table-cell office:value-type="float" office:value="-85.8380362" calcext:value-type="float">
            <text:p>-85.838036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38" calcext:value-type="float">
            <text:p>2710938</text:p>
          </table:table-cell>
          <table:table-cell office:value-type="string" calcext:value-type="string">
            <text:p>Palme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4/04/2012</text:p>
          </table:table-cell>
          <table:table-cell table:number-columns-repeated="45"/>
        </table:table-row>
        <table:table-row table:style-name="ro1">
          <table:table-cell office:value-type="float" office:value="2712216" calcext:value-type="float">
            <text:p>2712216</text:p>
          </table:table-cell>
          <table:table-cell office:value-type="string" calcext:value-type="string">
            <text:p>Parrish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3/2012</text:p>
          </table:table-cell>
          <table:table-cell table:number-columns-repeated="45"/>
        </table:table-row>
        <table:table-row table:style-name="ro1">
          <table:table-cell office:value-type="float" office:value="2712217" calcext:value-type="float">
            <text:p>2712217</text:p>
          </table:table-cell>
          <table:table-cell office:value-type="string" calcext:value-type="string">
            <text:p>Parsle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3/2012</text:p>
          </table:table-cell>
          <table:table-cell table:number-columns-repeated="45"/>
        </table:table-row>
        <table:table-row table:style-name="ro1">
          <table:table-cell office:value-type="float" office:value="2711561" calcext:value-type="float">
            <text:p>2711561</text:p>
          </table:table-cell>
          <table:table-cell office:value-type="string" calcext:value-type="string">
            <text:p>Pat Can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54408W</text:p>
          </table:table-cell>
          <table:table-cell office:value-type="float" office:value="35.8742932" calcext:value-type="float">
            <text:p>35.8742932</text:p>
          </table:table-cell>
          <table:table-cell office:value-type="float" office:value="-85.7354343" calcext:value-type="float">
            <text:p>-85.735434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2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27" calcext:value-type="float">
            <text:p>2712327</text:p>
          </table:table-cell>
          <table:table-cell office:value-type="string" calcext:value-type="string">
            <text:p>Pedig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54454W</text:p>
          </table:table-cell>
          <table:table-cell office:value-type="float" office:value="36.0128571" calcext:value-type="float">
            <text:p>36.0128571</text:p>
          </table:table-cell>
          <table:table-cell office:value-type="float" office:value="-85.7482143" calcext:value-type="float">
            <text:p>-85.748214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3/23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17" calcext:value-type="float">
            <text:p>2712317</text:p>
          </table:table-cell>
          <table:table-cell office:value-type="string" calcext:value-type="string">
            <text:p>Pedigo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3/2012</text:p>
          </table:table-cell>
          <table:table-cell table:number-columns-repeated="45"/>
        </table:table-row>
        <table:table-row table:style-name="ro1">
          <table:table-cell office:value-type="float" office:value="1314029" calcext:value-type="float">
            <text:p>1314029</text:p>
          </table:table-cell>
          <table:table-cell office:value-type="string" calcext:value-type="string">
            <text:p>Pe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54335W</text:p>
          </table:table-cell>
          <table:table-cell office:value-type="float" office:value="35.9628343" calcext:value-type="float">
            <text:p>35.9628343</text:p>
          </table:table-cell>
          <table:table-cell office:value-type="float" office:value="-85.7263671" calcext:value-type="float">
            <text:p>-85.726367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598" calcext:value-type="float">
            <text:p>2711598</text:p>
          </table:table-cell>
          <table:table-cell office:value-type="string" calcext:value-type="string">
            <text:p>Pisgah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55323W</text:p>
          </table:table-cell>
          <table:table-cell office:value-type="float" office:value="35.8945832" calcext:value-type="float">
            <text:p>35.8945832</text:p>
          </table:table-cell>
          <table:table-cell office:value-type="float" office:value="-85.8897852" calcext:value-type="float">
            <text:p>-85.889785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15886" calcext:value-type="float">
            <text:p>2015886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55437W</text:p>
          </table:table-cell>
          <table:table-cell office:value-type="float" office:value="36.0447471" calcext:value-type="float">
            <text:p>36.0447471</text:p>
          </table:table-cell>
          <table:table-cell office:value-type="float" office:value="-85.9103373" calcext:value-type="float">
            <text:p>-85.910337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2711066" calcext:value-type="float">
            <text:p>2711066</text:p>
          </table:table-cell>
          <table:table-cell office:value-type="string" calcext:value-type="string">
            <text:p>Pisto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067" calcext:value-type="float">
            <text:p>2711067</text:p>
          </table:table-cell>
          <table:table-cell office:value-type="string" calcext:value-type="string">
            <text:p>Pisto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218" calcext:value-type="float">
            <text:p>2712218</text:p>
          </table:table-cell>
          <table:table-cell office:value-type="string" calcext:value-type="string">
            <text:p>Plunket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219" calcext:value-type="float">
            <text:p>2712219</text:p>
          </table:table-cell>
          <table:table-cell office:value-type="string" calcext:value-type="string">
            <text:p>Poor 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54822W</text:p>
          </table:table-cell>
          <table:table-cell office:value-type="float" office:value="35.9065912" calcext:value-type="float">
            <text:p>35.9065912</text:p>
          </table:table-cell>
          <table:table-cell office:value-type="float" office:value="-85.8060373" calcext:value-type="float">
            <text:p>-85.806037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87" calcext:value-type="float">
            <text:p>2711087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099" calcext:value-type="float">
            <text:p>2711099</text:p>
          </table:table-cell>
          <table:table-cell office:value-type="string" calcext:value-type="string">
            <text:p>Pucket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427" calcext:value-type="float">
            <text:p>2712427</text:p>
          </table:table-cell>
          <table:table-cell office:value-type="string" calcext:value-type="string">
            <text:p>Puckett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220" calcext:value-type="float">
            <text:p>2712220</text:p>
          </table:table-cell>
          <table:table-cell office:value-type="string" calcext:value-type="string">
            <text:p>Pullu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655" calcext:value-type="float">
            <text:p>2711655</text:p>
          </table:table-cell>
          <table:table-cell office:value-type="string" calcext:value-type="string">
            <text:p>Rankhor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221" calcext:value-type="float">
            <text:p>2712221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101" calcext:value-type="float">
            <text:p>2711101</text:p>
          </table:table-cell>
          <table:table-cell office:value-type="string" calcext:value-type="string">
            <text:p>Redm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0943" calcext:value-type="float">
            <text:p>2710943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55409W</text:p>
          </table:table-cell>
          <table:table-cell office:value-type="float" office:value="36.0734431" calcext:value-type="float">
            <text:p>36.0734431</text:p>
          </table:table-cell>
          <table:table-cell office:value-type="float" office:value="-85.9024852" calcext:value-type="float">
            <text:p>-85.902485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06/20/2021</text:p>
          </table:table-cell>
          <table:table-cell table:number-columns-repeated="44"/>
        </table:table-row>
        <table:table-row table:style-name="ro1">
          <table:table-cell office:value-type="float" office:value="2712222" calcext:value-type="float">
            <text:p>2712222</text:p>
          </table:table-cell>
          <table:table-cell office:value-type="string" calcext:value-type="string">
            <text:p>Rig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55057W</text:p>
          </table:table-cell>
          <table:table-cell office:value-type="float" office:value="35.9474092" calcext:value-type="float">
            <text:p>35.9474092</text:p>
          </table:table-cell>
          <table:table-cell office:value-type="float" office:value="-85.8491292" calcext:value-type="float">
            <text:p>-85.849129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0907" calcext:value-type="float">
            <text:p>2710907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55700W</text:p>
          </table:table-cell>
          <table:table-cell office:value-type="float" office:value="36.0294752" calcext:value-type="float">
            <text:p>36.0294752</text:p>
          </table:table-cell>
          <table:table-cell office:value-type="float" office:value="-85.9500392" calcext:value-type="float">
            <text:p>-85.950039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0909" calcext:value-type="float">
            <text:p>2710909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0910" calcext:value-type="float">
            <text:p>2710910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428" calcext:value-type="float">
            <text:p>2712428</text:p>
          </table:table-cell>
          <table:table-cell office:value-type="string" calcext:value-type="string">
            <text:p>Robins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223" calcext:value-type="float">
            <text:p>2712223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104" calcext:value-type="float">
            <text:p>2711104</text:p>
          </table:table-cell>
          <table:table-cell office:value-type="string" calcext:value-type="string">
            <text:p>Rowlan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107" calcext:value-type="float">
            <text:p>2711107</text:p>
          </table:table-cell>
          <table:table-cell office:value-type="string" calcext:value-type="string">
            <text:p>Salem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55824W</text:p>
          </table:table-cell>
          <table:table-cell office:value-type="float" office:value="36.003832" calcext:value-type="float">
            <text:p>36.003832</text:p>
          </table:table-cell>
          <table:table-cell office:value-type="float" office:value="-85.9733343" calcext:value-type="float">
            <text:p>-85.973334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2711711" calcext:value-type="float">
            <text:p>2711711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53823W</text:p>
          </table:table-cell>
          <table:table-cell office:value-type="float" office:value="35.8470032" calcext:value-type="float">
            <text:p>35.8470032</text:p>
          </table:table-cell>
          <table:table-cell office:value-type="float" office:value="-85.6397263" calcext:value-type="float">
            <text:p>-85.639726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228" calcext:value-type="float">
            <text:p>2712228</text:p>
          </table:table-cell>
          <table:table-cell office:value-type="string" calcext:value-type="string">
            <text:p>Sandli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336" calcext:value-type="float">
            <text:p>2712336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55918W</text:p>
          </table:table-cell>
          <table:table-cell office:value-type="float" office:value="36.0247843" calcext:value-type="float">
            <text:p>36.0247843</text:p>
          </table:table-cell>
          <table:table-cell office:value-type="float" office:value="-85.988203" calcext:value-type="float">
            <text:p>-85.98820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23928" calcext:value-type="float">
            <text:p>2723928</text:p>
          </table:table-cell>
          <table:table-cell office:value-type="string" calcext:value-type="string">
            <text:p>Sellar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4/10/2012</text:p>
          </table:table-cell>
          <table:table-cell table:number-columns-repeated="45"/>
        </table:table-row>
        <table:table-row table:style-name="ro1">
          <table:table-cell office:value-type="float" office:value="2712249" calcext:value-type="float">
            <text:p>2712249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54722W</text:p>
          </table:table-cell>
          <table:table-cell office:value-type="float" office:value="36.0871241" calcext:value-type="float">
            <text:p>36.0871241</text:p>
          </table:table-cell>
          <table:table-cell office:value-type="float" office:value="-85.7895728" calcext:value-type="float">
            <text:p>-85.789572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13770" calcext:value-type="float">
            <text:p>1313770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54018W</text:p>
          </table:table-cell>
          <table:table-cell office:value-type="float" office:value="35.9728344" calcext:value-type="float">
            <text:p>35.9728344</text:p>
          </table:table-cell>
          <table:table-cell office:value-type="float" office:value="-85.6716435" calcext:value-type="float">
            <text:p>-85.671643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069" calcext:value-type="float">
            <text:p>271206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54813W</text:p>
          </table:table-cell>
          <table:table-cell office:value-type="float" office:value="36.1098481" calcext:value-type="float">
            <text:p>36.1098481</text:p>
          </table:table-cell>
          <table:table-cell office:value-type="float" office:value="-85.8037003" calcext:value-type="float">
            <text:p>-85.803700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12337" calcext:value-type="float">
            <text:p>2712337</text:p>
          </table:table-cell>
          <table:table-cell office:value-type="string" calcext:value-type="string">
            <text:p>Smith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2338" calcext:value-type="float">
            <text:p>2712338</text:p>
          </table:table-cell>
          <table:table-cell office:value-type="string" calcext:value-type="string">
            <text:p>Smith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55427W</text:p>
          </table:table-cell>
          <table:table-cell office:value-type="float" office:value="35.8776562" calcext:value-type="float">
            <text:p>35.8776562</text:p>
          </table:table-cell>
          <table:table-cell office:value-type="float" office:value="-85.9076362" calcext:value-type="float">
            <text:p>-85.907636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034" calcext:value-type="float">
            <text:p>2711034</text:p>
          </table:table-cell>
          <table:table-cell office:value-type="string" calcext:value-type="string">
            <text:p>Smithville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54839W</text:p>
          </table:table-cell>
          <table:table-cell office:value-type="float" office:value="35.9593612" calcext:value-type="float">
            <text:p>35.9593612</text:p>
          </table:table-cell>
          <table:table-cell office:value-type="float" office:value="-85.8107783" calcext:value-type="float">
            <text:p>-85.810778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852286" calcext:value-type="float">
            <text:p>1852286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55506W</text:p>
          </table:table-cell>
          <table:table-cell office:value-type="float" office:value="35.927557" calcext:value-type="float">
            <text:p>35.927557</text:p>
          </table:table-cell>
          <table:table-cell office:value-type="float" office:value="-85.9183155" calcext:value-type="float">
            <text:p>-85.918315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12/03/199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21" calcext:value-type="float">
            <text:p>2711121</text:p>
          </table:table-cell>
          <table:table-cell office:value-type="string" calcext:value-type="string">
            <text:p>Snow Hil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55307W</text:p>
          </table:table-cell>
          <table:table-cell office:value-type="float" office:value="35.9893722" calcext:value-type="float">
            <text:p>35.9893722</text:p>
          </table:table-cell>
          <table:table-cell office:value-type="float" office:value="-85.8852922" calcext:value-type="float">
            <text:p>-85.885292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32" calcext:value-type="float">
            <text:p>2711132</text:p>
          </table:table-cell>
          <table:table-cell office:value-type="string" calcext:value-type="string">
            <text:p>Snow Hill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55237W</text:p>
          </table:table-cell>
          <table:table-cell office:value-type="float" office:value="35.9843512" calcext:value-type="float">
            <text:p>35.9843512</text:p>
          </table:table-cell>
          <table:table-cell office:value-type="float" office:value="-85.8770792" calcext:value-type="float">
            <text:p>-85.877079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40" calcext:value-type="float">
            <text:p>2712340</text:p>
          </table:table-cell>
          <table:table-cell office:value-type="string" calcext:value-type="string">
            <text:p>St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55127W</text:p>
          </table:table-cell>
          <table:table-cell office:value-type="float" office:value="36.0859251" calcext:value-type="float">
            <text:p>36.0859251</text:p>
          </table:table-cell>
          <table:table-cell office:value-type="float" office:value="-85.8574832" calcext:value-type="float">
            <text:p>-85.857483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3/27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39" calcext:value-type="float">
            <text:p>2712339</text:p>
          </table:table-cell>
          <table:table-cell office:value-type="string" calcext:value-type="string">
            <text:p>Starnes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2346" calcext:value-type="float">
            <text:p>2712346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54022W</text:p>
          </table:table-cell>
          <table:table-cell office:value-type="float" office:value="35.9799982" calcext:value-type="float">
            <text:p>35.9799982</text:p>
          </table:table-cell>
          <table:table-cell office:value-type="float" office:value="-85.6726623" calcext:value-type="float">
            <text:p>-85.672662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7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48" calcext:value-type="float">
            <text:p>2712348</text:p>
          </table:table-cell>
          <table:table-cell office:value-type="string" calcext:value-type="string">
            <text:p>Steele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1313786" calcext:value-type="float">
            <text:p>1313786</text:p>
          </table:table-cell>
          <table:table-cell office:value-type="string" calcext:value-type="string">
            <text:p>Sto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55350W</text:p>
          </table:table-cell>
          <table:table-cell office:value-type="float" office:value="36.0889763" calcext:value-type="float">
            <text:p>36.0889763</text:p>
          </table:table-cell>
          <table:table-cell office:value-type="float" office:value="-85.8970841" calcext:value-type="float">
            <text:p>-85.897084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21</text:p>
          </table:table-cell>
          <table:table-cell table:number-columns-repeated="44"/>
        </table:table-row>
        <table:table-row table:style-name="ro1">
          <table:table-cell office:value-type="float" office:value="1313789" calcext:value-type="float">
            <text:p>1313789</text:p>
          </table:table-cell>
          <table:table-cell office:value-type="string" calcext:value-type="string">
            <text:p>Sy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55401W</text:p>
          </table:table-cell>
          <table:table-cell office:value-type="float" office:value="36.0738519" calcext:value-type="float">
            <text:p>36.0738519</text:p>
          </table:table-cell>
          <table:table-cell office:value-type="float" office:value="-85.9003431" calcext:value-type="float">
            <text:p>-85.900343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21</text:p>
          </table:table-cell>
          <table:table-cell table:number-columns-repeated="44"/>
        </table:table-row>
        <table:table-row table:style-name="ro1">
          <table:table-cell office:value-type="float" office:value="1313791" calcext:value-type="float">
            <text:p>131379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55120W</text:p>
          </table:table-cell>
          <table:table-cell office:value-type="float" office:value="36.0153323" calcext:value-type="float">
            <text:p>36.0153323</text:p>
          </table:table-cell>
          <table:table-cell office:value-type="float" office:value="-85.8555367" calcext:value-type="float">
            <text:p>-85.855536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51" calcext:value-type="float">
            <text:p>2712351</text:p>
          </table:table-cell>
          <table:table-cell office:value-type="string" calcext:value-type="string">
            <text:p>Taylo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1139" calcext:value-type="float">
            <text:p>2711139</text:p>
          </table:table-cell>
          <table:table-cell office:value-type="string" calcext:value-type="string">
            <text:p>Taylors Providen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2352" calcext:value-type="float">
            <text:p>2712352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1612" calcext:value-type="float">
            <text:p>2711612</text:p>
          </table:table-cell>
          <table:table-cell office:value-type="string" calcext:value-type="string">
            <text:p>Thomas D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55721W</text:p>
          </table:table-cell>
          <table:table-cell office:value-type="float" office:value="36.046871" calcext:value-type="float">
            <text:p>36.046871</text:p>
          </table:table-cell>
          <table:table-cell office:value-type="float" office:value="-85.9559577" calcext:value-type="float">
            <text:p>-85.955957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7/2012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313798" calcext:value-type="float">
            <text:p>1313798</text:p>
          </table:table-cell>
          <table:table-cell office:value-type="string" calcext:value-type="string">
            <text:p>Titts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54900W</text:p>
          </table:table-cell>
          <table:table-cell office:value-type="float" office:value="35.9064468" calcext:value-type="float">
            <text:p>35.9064468</text:p>
          </table:table-cell>
          <table:table-cell office:value-type="float" office:value="-85.8166467" calcext:value-type="float">
            <text:p>-85.816646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54" calcext:value-type="float">
            <text:p>2712354</text:p>
          </table:table-cell>
          <table:table-cell office:value-type="string" calcext:value-type="string">
            <text:p>Tittsworth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2355" calcext:value-type="float">
            <text:p>2712355</text:p>
          </table:table-cell>
          <table:table-cell office:value-type="string" calcext:value-type="string">
            <text:p>Tom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54119W</text:p>
          </table:table-cell>
          <table:table-cell office:value-type="float" office:value="35.8970572" calcext:value-type="float">
            <text:p>35.8970572</text:p>
          </table:table-cell>
          <table:table-cell office:value-type="float" office:value="-85.6885703" calcext:value-type="float">
            <text:p>-85.688570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7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56" calcext:value-type="float">
            <text:p>2712356</text:p>
          </table:table-cell>
          <table:table-cell office:value-type="string" calcext:value-type="string">
            <text:p>Tramel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2357" calcext:value-type="float">
            <text:p>2712357</text:p>
          </table:table-cell>
          <table:table-cell office:value-type="string" calcext:value-type="string">
            <text:p>Trapp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1313800" calcext:value-type="float">
            <text:p>1313800</text:p>
          </table:table-cell>
          <table:table-cell office:value-type="string" calcext:value-type="string">
            <text:p>Tu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55524W</text:p>
          </table:table-cell>
          <table:table-cell office:value-type="float" office:value="36.0536964" calcext:value-type="float">
            <text:p>36.0536964</text:p>
          </table:table-cell>
          <table:table-cell office:value-type="float" office:value="-85.9233744" calcext:value-type="float">
            <text:p>-85.923374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1313801" calcext:value-type="float">
            <text:p>1313801</text:p>
          </table:table-cell>
          <table:table-cell office:value-type="string" calcext:value-type="string">
            <text:p>Tu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55420W</text:p>
          </table:table-cell>
          <table:table-cell office:value-type="float" office:value="36.0801677" calcext:value-type="float">
            <text:p>36.0801677</text:p>
          </table:table-cell>
          <table:table-cell office:value-type="float" office:value="-85.9055312" calcext:value-type="float">
            <text:p>-85.905531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21</text:p>
          </table:table-cell>
          <table:table-cell table:number-columns-repeated="44"/>
        </table:table-row>
        <table:table-row table:style-name="ro1">
          <table:table-cell office:value-type="float" office:value="1313802" calcext:value-type="float">
            <text:p>1313802</text:p>
          </table:table-cell>
          <table:table-cell office:value-type="string" calcext:value-type="string">
            <text:p>Tu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55542W</text:p>
          </table:table-cell>
          <table:table-cell office:value-type="float" office:value="36.0935047" calcext:value-type="float">
            <text:p>36.0935047</text:p>
          </table:table-cell>
          <table:table-cell office:value-type="float" office:value="-85.9282965" calcext:value-type="float">
            <text:p>-85.928296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712358" calcext:value-type="float">
            <text:p>2712358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1142" calcext:value-type="float">
            <text:p>2711142</text:p>
          </table:table-cell>
          <table:table-cell office:value-type="string" calcext:value-type="string">
            <text:p>Turne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7/2012</text:p>
          </table:table-cell>
          <table:table-cell table:number-columns-repeated="45"/>
        </table:table-row>
        <table:table-row table:style-name="ro1">
          <table:table-cell office:value-type="float" office:value="2711144" calcext:value-type="float">
            <text:p>2711144</text:p>
          </table:table-cell>
          <table:table-cell office:value-type="string" calcext:value-type="string">
            <text:p>Vanat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55019W</text:p>
          </table:table-cell>
          <table:table-cell office:value-type="float" office:value="35.9787336" calcext:value-type="float">
            <text:p>35.9787336</text:p>
          </table:table-cell>
          <table:table-cell office:value-type="float" office:value="-85.838527" calcext:value-type="float">
            <text:p>-85.8385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10/21/2020</text:p>
          </table:table-cell>
          <table:table-cell table:number-columns-repeated="45"/>
        </table:table-row>
        <table:table-row table:style-name="ro1">
          <table:table-cell office:value-type="float" office:value="1313806" calcext:value-type="float">
            <text:p>1313806</text:p>
          </table:table-cell>
          <table:table-cell office:value-type="string" calcext:value-type="string">
            <text:p>Vandat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60045W</text:p>
          </table:table-cell>
          <table:table-cell office:value-type="float" office:value="36.0411642" calcext:value-type="float">
            <text:p>36.0411642</text:p>
          </table:table-cell>
          <table:table-cell office:value-type="float" office:value="-86.0124842" calcext:value-type="float">
            <text:p>-86.012484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712359" calcext:value-type="float">
            <text:p>2712359</text:p>
          </table:table-cell>
          <table:table-cell office:value-type="string" calcext:value-type="string">
            <text:p>Vandypoo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1157" calcext:value-type="float">
            <text:p>2711157</text:p>
          </table:table-cell>
          <table:table-cell office:value-type="string" calcext:value-type="string">
            <text:p>Vantres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1313808" calcext:value-type="float">
            <text:p>1313808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54248W</text:p>
          </table:table-cell>
          <table:table-cell office:value-type="float" office:value="35.9295019" calcext:value-type="float">
            <text:p>35.9295019</text:p>
          </table:table-cell>
          <table:table-cell office:value-type="float" office:value="-85.7133109" calcext:value-type="float">
            <text:p>-85.713310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58" calcext:value-type="float">
            <text:p>2711158</text:p>
          </table:table-cell>
          <table:table-cell office:value-type="string" calcext:value-type="string">
            <text:p>Vick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55238W</text:p>
          </table:table-cell>
          <table:table-cell office:value-type="float" office:value="35.9386772" calcext:value-type="float">
            <text:p>35.9386772</text:p>
          </table:table-cell>
          <table:table-cell office:value-type="float" office:value="-85.8773092" calcext:value-type="float">
            <text:p>-85.877309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60" calcext:value-type="float">
            <text:p>2711160</text:p>
          </table:table-cell>
          <table:table-cell office:value-type="string" calcext:value-type="string">
            <text:p>Vicker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1313810" calcext:value-type="float">
            <text:p>1313810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53950W</text:p>
          </table:table-cell>
          <table:table-cell office:value-type="float" office:value="35.8733923" calcext:value-type="float">
            <text:p>35.8733923</text:p>
          </table:table-cell>
          <table:table-cell office:value-type="float" office:value="-85.6638649" calcext:value-type="float">
            <text:p>-85.663864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61" calcext:value-type="float">
            <text:p>2711161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2362" calcext:value-type="float">
            <text:p>2712362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2361" calcext:value-type="float">
            <text:p>2712361</text:p>
          </table:table-cell>
          <table:table-cell office:value-type="string" calcext:value-type="string">
            <text:p>Walker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1162" calcext:value-type="float">
            <text:p>2711162</text:p>
          </table:table-cell>
          <table:table-cell office:value-type="string" calcext:value-type="string">
            <text:p>Walker's Chapel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54456W</text:p>
          </table:table-cell>
          <table:table-cell office:value-type="float" office:value="36.0059622" calcext:value-type="float">
            <text:p>36.0059622</text:p>
          </table:table-cell>
          <table:table-cell office:value-type="float" office:value="-85.7488053" calcext:value-type="float">
            <text:p>-85.748805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63" calcext:value-type="float">
            <text:p>2712363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55120W</text:p>
          </table:table-cell>
          <table:table-cell office:value-type="float" office:value="35.8685012" calcext:value-type="float">
            <text:p>35.8685012</text:p>
          </table:table-cell>
          <table:table-cell office:value-type="float" office:value="-85.8554463" calcext:value-type="float">
            <text:p>-85.855446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4/06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64" calcext:value-type="float">
            <text:p>2712364</text:p>
          </table:table-cell>
          <table:table-cell office:value-type="string" calcext:value-type="string">
            <text:p>Wash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2365" calcext:value-type="float">
            <text:p>2712365</text:p>
          </table:table-cell>
          <table:table-cell office:value-type="string" calcext:value-type="string">
            <text:p>Watson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2366" calcext:value-type="float">
            <text:p>2712366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1163" calcext:value-type="float">
            <text:p>2711163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1313814" calcext:value-type="float">
            <text:p>1313814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54225W</text:p>
          </table:table-cell>
          <table:table-cell office:value-type="float" office:value="35.8647815" calcext:value-type="float">
            <text:p>35.8647815</text:p>
          </table:table-cell>
          <table:table-cell office:value-type="float" office:value="-85.7069215" calcext:value-type="float">
            <text:p>-85.706921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43" calcext:value-type="float">
            <text:p>2711143</text:p>
          </table:table-cell>
          <table:table-cell office:value-type="string" calcext:value-type="string">
            <text:p>White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55148W</text:p>
          </table:table-cell>
          <table:table-cell office:value-type="float" office:value="35.9795742" calcext:value-type="float">
            <text:p>35.9795742</text:p>
          </table:table-cell>
          <table:table-cell office:value-type="float" office:value="-85.8632532" calcext:value-type="float">
            <text:p>-85.863253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64" calcext:value-type="float">
            <text:p>2711164</text:p>
          </table:table-cell>
          <table:table-cell office:value-type="string" calcext:value-type="string">
            <text:p>Whorton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54914W</text:p>
          </table:table-cell>
          <table:table-cell office:value-type="float" office:value="35.9197027" calcext:value-type="float">
            <text:p>35.9197027</text:p>
          </table:table-cell>
          <table:table-cell office:value-type="float" office:value="-85.8206416" calcext:value-type="float">
            <text:p>-85.820641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216" calcext:value-type="float">
            <text:p>2711216</text:p>
          </table:table-cell>
          <table:table-cell office:value-type="string" calcext:value-type="string">
            <text:p>William Adcoc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2712367" calcext:value-type="float">
            <text:p>271236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55824W</text:p>
          </table:table-cell>
          <table:table-cell office:value-type="float" office:value="36.0953561" calcext:value-type="float">
            <text:p>36.0953561</text:p>
          </table:table-cell>
          <table:table-cell office:value-type="float" office:value="-85.9734142" calcext:value-type="float">
            <text:p>-85.973414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06/12/2021</text:p>
          </table:table-cell>
          <table:table-cell table:number-columns-repeated="44"/>
        </table:table-row>
        <table:table-row table:style-name="ro1">
          <table:table-cell office:value-type="float" office:value="1313818" calcext:value-type="float">
            <text:p>1313818</text:p>
          </table:table-cell>
          <table:table-cell office:value-type="string" calcext:value-type="string">
            <text:p>Willoug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55754W</text:p>
          </table:table-cell>
          <table:table-cell office:value-type="float" office:value="36.0766547" calcext:value-type="float">
            <text:p>36.0766547</text:p>
          </table:table-cell>
          <table:table-cell office:value-type="float" office:value="-85.9648778" calcext:value-type="float">
            <text:p>-85.964877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2712368" calcext:value-type="float">
            <text:p>2712368</text:p>
          </table:table-cell>
          <table:table-cell office:value-type="string" calcext:value-type="string">
            <text:p>Winnard Cemetery (historical)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number-columns-repeated="45"/>
        </table:table-row>
        <table:table-row table:style-name="ro1">
          <table:table-cell office:value-type="float" office:value="1313822" calcext:value-type="float">
            <text:p>1313822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53835W</text:p>
          </table:table-cell>
          <table:table-cell office:value-type="float" office:value="35.8481152" calcext:value-type="float">
            <text:p>35.8481152</text:p>
          </table:table-cell>
          <table:table-cell office:value-type="float" office:value="-85.6430309" calcext:value-type="float">
            <text:p>-85.643030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70" calcext:value-type="float">
            <text:p>2712370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54858W</text:p>
          </table:table-cell>
          <table:table-cell office:value-type="float" office:value="35.9517442" calcext:value-type="float">
            <text:p>35.9517442</text:p>
          </table:table-cell>
          <table:table-cell office:value-type="float" office:value="-85.8160043" calcext:value-type="float">
            <text:p>-85.816004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167" calcext:value-type="float">
            <text:p>2711167</text:p>
          </table:table-cell>
          <table:table-cell office:value-type="string" calcext:value-type="string">
            <text:p>Young Be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54337W</text:p>
          </table:table-cell>
          <table:table-cell office:value-type="float" office:value="35.9214862" calcext:value-type="float">
            <text:p>35.9214862</text:p>
          </table:table-cell>
          <table:table-cell office:value-type="float" office:value="-85.7270583" calcext:value-type="float">
            <text:p>-85.727058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3824" calcext:value-type="float">
            <text:p>1313824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54614W</text:p>
          </table:table-cell>
          <table:table-cell office:value-type="float" office:value="35.9572786" calcext:value-type="float">
            <text:p>35.9572786</text:p>
          </table:table-cell>
          <table:table-cell office:value-type="float" office:value="-85.7705349" calcext:value-type="float">
            <text:p>-85.770534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2372" calcext:value-type="float">
            <text:p>2712372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54139W</text:p>
          </table:table-cell>
          <table:table-cell office:value-type="float" office:value="35.9344762" calcext:value-type="float">
            <text:p>35.9344762</text:p>
          </table:table-cell>
          <table:table-cell office:value-type="float" office:value="-85.6942613" calcext:value-type="float">
            <text:p>-85.694261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11602" calcext:value-type="float">
            <text:p>2711602</text:p>
          </table:table-cell>
          <table:table-cell office:value-type="string" calcext:value-type="string">
            <text:p>Zenith Cr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55512W</text:p>
          </table:table-cell>
          <table:table-cell office:value-type="float" office:value="35.9446212" calcext:value-type="float">
            <text:p>35.9446212</text:p>
          </table:table-cell>
          <table:table-cell office:value-type="float" office:value="-85.9198832" calcext:value-type="float">
            <text:p>-85.919883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8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71" calcext:value-type="float">
            <text:p>1648671</text:p>
          </table:table-cell>
          <table:table-cell office:value-type="string" calcext:value-type="string">
            <text:p>Smith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54752W</text:p>
          </table:table-cell>
          <table:table-cell office:value-type="float" office:value="35.9442303" calcext:value-type="float">
            <text:p>35.9442303</text:p>
          </table:table-cell>
          <table:table-cell office:value-type="float" office:value="-85.7977623" calcext:value-type="float">
            <text:p>-85.797762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72" calcext:value-type="float">
            <text:p>1648672</text:p>
          </table:table-cell>
          <table:table-cell office:value-type="string" calcext:value-type="string">
            <text:p>Under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55741W</text:p>
          </table:table-cell>
          <table:table-cell office:value-type="float" office:value="36.0147829" calcext:value-type="float">
            <text:p>36.0147829</text:p>
          </table:table-cell>
          <table:table-cell office:value-type="float" office:value="-85.9613769" calcext:value-type="float">
            <text:p>-85.961376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2494" calcext:value-type="float">
            <text:p>1322494</text:p>
          </table:table-cell>
          <table:table-cell office:value-type="string" calcext:value-type="string">
            <text:p>Alexandria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60148W</text:p>
          </table:table-cell>
          <table:table-cell office:value-type="float" office:value="36.0764476" calcext:value-type="float">
            <text:p>36.0764476</text:p>
          </table:table-cell>
          <table:table-cell office:value-type="float" office:value="-86.0299889" calcext:value-type="float">
            <text:p>-86.029988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95" calcext:value-type="float">
            <text:p>1322495</text:p>
          </table:table-cell>
          <table:table-cell office:value-type="string" calcext:value-type="string">
            <text:p>Alexandri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60209W</text:p>
          </table:table-cell>
          <table:table-cell office:value-type="float" office:value="36.0772809" calcext:value-type="float">
            <text:p>36.0772809</text:p>
          </table:table-cell>
          <table:table-cell office:value-type="float" office:value="-86.0358223" calcext:value-type="float">
            <text:p>-86.035822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3" calcext:value-type="float">
            <text:p>1322503</text:p>
          </table:table-cell>
          <table:table-cell office:value-type="string" calcext:value-type="string">
            <text:p>Alexandria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33" calcext:value-type="float">
            <text:p>1313833</text:p>
          </table:table-cell>
          <table:table-cell office:value-type="string" calcext:value-type="string">
            <text:p>All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54803W</text:p>
          </table:table-cell>
          <table:table-cell office:value-type="float" office:value="35.992562" calcext:value-type="float">
            <text:p>35.992562</text:p>
          </table:table-cell>
          <table:table-cell office:value-type="float" office:value="-85.8008181" calcext:value-type="float">
            <text:p>-85.800818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07" calcext:value-type="float">
            <text:p>1322507</text:p>
          </table:table-cell>
          <table:table-cell office:value-type="string" calcext:value-type="string">
            <text:p>Antioch Missionary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9" calcext:value-type="float">
            <text:p>1322509</text:p>
          </table:table-cell>
          <table:table-cell office:value-type="string" calcext:value-type="string">
            <text:p>Asbur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55548W</text:p>
          </table:table-cell>
          <table:table-cell office:value-type="float" office:value="36.0097832" calcext:value-type="float">
            <text:p>36.0097832</text:p>
          </table:table-cell>
          <table:table-cell office:value-type="float" office:value="-85.9299874" calcext:value-type="float">
            <text:p>-85.929987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46" calcext:value-type="float">
            <text:p>1322646</text:p>
          </table:table-cell>
          <table:table-cell office:value-type="string" calcext:value-type="string">
            <text:p>Bains Meeting House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45" calcext:value-type="float">
            <text:p>1313845</text:p>
          </table:table-cell>
          <table:table-cell office:value-type="string" calcext:value-type="string">
            <text:p>Ban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55254W</text:p>
          </table:table-cell>
          <table:table-cell office:value-type="float" office:value="35.855622" calcext:value-type="float">
            <text:p>35.855622</text:p>
          </table:table-cell>
          <table:table-cell office:value-type="float" office:value="-85.8816527" calcext:value-type="float">
            <text:p>-85.881652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11" calcext:value-type="float">
            <text:p>1322511</text:p>
          </table:table-cell>
          <table:table-cell office:value-type="string" calcext:value-type="string">
            <text:p>Bennetts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2" calcext:value-type="float">
            <text:p>1322512</text:p>
          </table:table-cell>
          <table:table-cell office:value-type="string" calcext:value-type="string">
            <text:p>Bethel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55438W</text:p>
          </table:table-cell>
          <table:table-cell office:value-type="float" office:value="36.0981146" calcext:value-type="float">
            <text:p>36.0981146</text:p>
          </table:table-cell>
          <table:table-cell office:value-type="float" office:value="-85.9105423" calcext:value-type="float">
            <text:p>-85.910542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4" calcext:value-type="float">
            <text:p>1322514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55103W</text:p>
          </table:table-cell>
          <table:table-cell office:value-type="float" office:value="35.859233" calcext:value-type="float">
            <text:p>35.859233</text:p>
          </table:table-cell>
          <table:table-cell office:value-type="float" office:value="-85.8508185" calcext:value-type="float">
            <text:p>-85.850818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65" calcext:value-type="float">
            <text:p>1313865</text:p>
          </table:table-cell>
          <table:table-cell office:value-type="string" calcext:value-type="string">
            <text:p>Brigh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54655W</text:p>
          </table:table-cell>
          <table:table-cell office:value-type="float" office:value="35.9320084" calcext:value-type="float">
            <text:p>35.9320084</text:p>
          </table:table-cell>
          <table:table-cell office:value-type="float" office:value="-85.7819284" calcext:value-type="float">
            <text:p>-85.781928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68" calcext:value-type="float">
            <text:p>1313868</text:p>
          </table:table-cell>
          <table:table-cell office:value-type="string" calcext:value-type="string">
            <text:p>Buckn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54514W</text:p>
          </table:table-cell>
          <table:table-cell office:value-type="float" office:value="36.0020063" calcext:value-type="float">
            <text:p>36.0020063</text:p>
          </table:table-cell>
          <table:table-cell office:value-type="float" office:value="-85.7538728" calcext:value-type="float">
            <text:p>-85.753872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20" calcext:value-type="float">
            <text:p>1322520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54857W</text:p>
          </table:table-cell>
          <table:table-cell office:value-type="float" office:value="35.9608963" calcext:value-type="float">
            <text:p>35.9608963</text:p>
          </table:table-cell>
          <table:table-cell office:value-type="float" office:value="-85.8158182" calcext:value-type="float">
            <text:p>-85.815818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1" calcext:value-type="float">
            <text:p>1322521</text:p>
          </table:table-cell>
          <table:table-cell office:value-type="string" calcext:value-type="string">
            <text:p>Caney Fork Missionary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3" calcext:value-type="float">
            <text:p>1322523</text:p>
          </table:table-cell>
          <table:table-cell office:value-type="string" calcext:value-type="string">
            <text:p>Cantrells Chap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4" calcext:value-type="float">
            <text:p>1322524</text:p>
          </table:table-cell>
          <table:table-cell office:value-type="string" calcext:value-type="string">
            <text:p>Capling Primiti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78" calcext:value-type="float">
            <text:p>1313878</text:p>
          </table:table-cell>
          <table:table-cell office:value-type="string" calcext:value-type="string">
            <text:p>Car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54827W</text:p>
          </table:table-cell>
          <table:table-cell office:value-type="float" office:value="36.0992269" calcext:value-type="float">
            <text:p>36.0992269</text:p>
          </table:table-cell>
          <table:table-cell office:value-type="float" office:value="-85.8074845" calcext:value-type="float">
            <text:p>-85.807484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80" calcext:value-type="float">
            <text:p>1313880</text:p>
          </table:table-cell>
          <table:table-cell office:value-type="string" calcext:value-type="string">
            <text:p>Cave Spring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55853W</text:p>
          </table:table-cell>
          <table:table-cell office:value-type="float" office:value="35.9736731" calcext:value-type="float">
            <text:p>35.9736731</text:p>
          </table:table-cell>
          <table:table-cell office:value-type="float" office:value="-85.9813773" calcext:value-type="float">
            <text:p>-85.981377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27" calcext:value-type="float">
            <text:p>1322527</text:p>
          </table:table-cell>
          <table:table-cell office:value-type="string" calcext:value-type="string">
            <text:p>Center Hill Freewill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0" calcext:value-type="float">
            <text:p>1322530</text:p>
          </table:table-cell>
          <table:table-cell office:value-type="string" calcext:value-type="string">
            <text:p>Cherry Hill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95" calcext:value-type="float">
            <text:p>1313895</text:p>
          </table:table-cell>
          <table:table-cell office:value-type="string" calcext:value-type="string">
            <text:p>Cooper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55822W</text:p>
          </table:table-cell>
          <table:table-cell office:value-type="float" office:value="36.0347823" calcext:value-type="float">
            <text:p>36.0347823</text:p>
          </table:table-cell>
          <table:table-cell office:value-type="float" office:value="-85.972766" calcext:value-type="float">
            <text:p>-85.97276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3898" calcext:value-type="float">
            <text:p>1313898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54209W</text:p>
          </table:table-cell>
          <table:table-cell office:value-type="float" office:value="35.8425667" calcext:value-type="float">
            <text:p>35.8425667</text:p>
          </table:table-cell>
          <table:table-cell office:value-type="float" office:value="-85.7024815" calcext:value-type="float">
            <text:p>-85.702481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09" calcext:value-type="float">
            <text:p>1313909</text:p>
          </table:table-cell>
          <table:table-cell office:value-type="string" calcext:value-type="string">
            <text:p>Dale Ridg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55254W</text:p>
          </table:table-cell>
          <table:table-cell office:value-type="float" office:value="36.0428383" calcext:value-type="float">
            <text:p>36.0428383</text:p>
          </table:table-cell>
          <table:table-cell office:value-type="float" office:value="-85.881653" calcext:value-type="float">
            <text:p>-85.88165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45" calcext:value-type="float">
            <text:p>1322545</text:p>
          </table:table-cell>
          <table:table-cell office:value-type="string" calcext:value-type="string">
            <text:p>Dowell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55654W</text:p>
          </table:table-cell>
          <table:table-cell office:value-type="float" office:value="36.0167275" calcext:value-type="float">
            <text:p>36.0167275</text:p>
          </table:table-cell>
          <table:table-cell office:value-type="float" office:value="-85.948321" calcext:value-type="float">
            <text:p>-85.94832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47" calcext:value-type="float">
            <text:p>1322547</text:p>
          </table:table-cell>
          <table:table-cell office:value-type="string" calcext:value-type="string">
            <text:p>Dowelltow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55707W</text:p>
          </table:table-cell>
          <table:table-cell office:value-type="float" office:value="36.0150608" calcext:value-type="float">
            <text:p>36.0150608</text:p>
          </table:table-cell>
          <table:table-cell office:value-type="float" office:value="-85.9519322" calcext:value-type="float">
            <text:p>-85.951932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48" calcext:value-type="float">
            <text:p>1322548</text:p>
          </table:table-cell>
          <table:table-cell office:value-type="string" calcext:value-type="string">
            <text:p>Dry Bran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55748W</text:p>
          </table:table-cell>
          <table:table-cell office:value-type="float" office:value="36.0767257" calcext:value-type="float">
            <text:p>36.0767257</text:p>
          </table:table-cell>
          <table:table-cell office:value-type="float" office:value="-85.9633212" calcext:value-type="float">
            <text:p>-85.963321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19" calcext:value-type="float">
            <text:p>1313919</text:p>
          </table:table-cell>
          <table:table-cell office:value-type="string" calcext:value-type="string">
            <text:p>Dry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55451W</text:p>
          </table:table-cell>
          <table:table-cell office:value-type="float" office:value="35.9620071" calcext:value-type="float">
            <text:p>35.9620071</text:p>
          </table:table-cell>
          <table:table-cell office:value-type="float" office:value="-85.9141537" calcext:value-type="float">
            <text:p>-85.914153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52" calcext:value-type="float">
            <text:p>1322552</text:p>
          </table:table-cell>
          <table:table-cell office:value-type="string" calcext:value-type="string">
            <text:p>Elizabeth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54908W</text:p>
          </table:table-cell>
          <table:table-cell office:value-type="float" office:value="36.0245057" calcext:value-type="float">
            <text:p>36.0245057</text:p>
          </table:table-cell>
          <table:table-cell office:value-type="float" office:value="-85.818874" calcext:value-type="float">
            <text:p>-85.81887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25" calcext:value-type="float">
            <text:p>1313925</text:p>
          </table:table-cell>
          <table:table-cell office:value-type="string" calcext:value-type="string">
            <text:p>Elizabeth Chape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54939W</text:p>
          </table:table-cell>
          <table:table-cell office:value-type="float" office:value="35.9742292" calcext:value-type="float">
            <text:p>35.9742292</text:p>
          </table:table-cell>
          <table:table-cell office:value-type="float" office:value="-85.8274852" calcext:value-type="float">
            <text:p>-85.827485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55" calcext:value-type="float">
            <text:p>1322555</text:p>
          </table:table-cell>
          <table:table-cell office:value-type="string" calcext:value-type="string">
            <text:p>Faith Congregation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55639W</text:p>
          </table:table-cell>
          <table:table-cell office:value-type="float" office:value="36.0211718" calcext:value-type="float">
            <text:p>36.0211718</text:p>
          </table:table-cell>
          <table:table-cell office:value-type="float" office:value="-85.9441543" calcext:value-type="float">
            <text:p>-85.944154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6" calcext:value-type="float">
            <text:p>132255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54852W</text:p>
          </table:table-cell>
          <table:table-cell office:value-type="float" office:value="35.9620073" calcext:value-type="float">
            <text:p>35.9620073</text:p>
          </table:table-cell>
          <table:table-cell office:value-type="float" office:value="-85.8144293" calcext:value-type="float">
            <text:p>-85.814429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7" calcext:value-type="float">
            <text:p>1322557</text:p>
          </table:table-cell>
          <table:table-cell office:value-type="string" calcext:value-type="string">
            <text:p>First United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54929W</text:p>
          </table:table-cell>
          <table:table-cell office:value-type="float" office:value="35.94923" calcext:value-type="float">
            <text:p>35.94923</text:p>
          </table:table-cell>
          <table:table-cell office:value-type="float" office:value="-85.8247073" calcext:value-type="float">
            <text:p>-85.824707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36" calcext:value-type="float">
            <text:p>1313936</text:p>
          </table:table-cell>
          <table:table-cell office:value-type="string" calcext:value-type="string">
            <text:p>Ful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55716W</text:p>
          </table:table-cell>
          <table:table-cell office:value-type="float" office:value="36.034227" calcext:value-type="float">
            <text:p>36.034227</text:p>
          </table:table-cell>
          <table:table-cell office:value-type="float" office:value="-85.9544322" calcext:value-type="float">
            <text:p>-85.954432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61" calcext:value-type="float">
            <text:p>1322561</text:p>
          </table:table-cell>
          <table:table-cell office:value-type="string" calcext:value-type="string">
            <text:p>Good Hope Freewill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2" calcext:value-type="float">
            <text:p>1322562</text:p>
          </table:table-cell>
          <table:table-cell office:value-type="string" calcext:value-type="string">
            <text:p>Goshen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51" calcext:value-type="float">
            <text:p>1313951</text:p>
          </table:table-cell>
          <table:table-cell office:value-type="string" calcext:value-type="string">
            <text:p>Harr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54829W</text:p>
          </table:table-cell>
          <table:table-cell office:value-type="float" office:value="36.1292264" calcext:value-type="float">
            <text:p>36.1292264</text:p>
          </table:table-cell>
          <table:table-cell office:value-type="float" office:value="-85.8080399" calcext:value-type="float">
            <text:p>-85.808039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55" calcext:value-type="float">
            <text:p>1313955</text:p>
          </table:table-cell>
          <table:table-cell office:value-type="string" calcext:value-type="string">
            <text:p>Helton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5739W</text:p>
          </table:table-cell>
          <table:table-cell office:value-type="float" office:value="36.0633927" calcext:value-type="float">
            <text:p>36.0633927</text:p>
          </table:table-cell>
          <table:table-cell office:value-type="float" office:value="-85.9608212" calcext:value-type="float">
            <text:p>-85.960821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66" calcext:value-type="float">
            <text:p>1322566</text:p>
          </table:table-cell>
          <table:table-cell office:value-type="string" calcext:value-type="string">
            <text:p>Helton Primiti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7" calcext:value-type="float">
            <text:p>1322567</text:p>
          </table:table-cell>
          <table:table-cell office:value-type="string" calcext:value-type="string">
            <text:p>Holmes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54907W</text:p>
          </table:table-cell>
          <table:table-cell office:value-type="float" office:value="36.0361722" calcext:value-type="float">
            <text:p>36.0361722</text:p>
          </table:table-cell>
          <table:table-cell office:value-type="float" office:value="-85.8185961" calcext:value-type="float">
            <text:p>-85.818596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1" calcext:value-type="float">
            <text:p>1322571</text:p>
          </table:table-cell>
          <table:table-cell office:value-type="string" calcext:value-type="string">
            <text:p>Indian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55234W</text:p>
          </table:table-cell>
          <table:table-cell office:value-type="float" office:value="36.0278387" calcext:value-type="float">
            <text:p>36.0278387</text:p>
          </table:table-cell>
          <table:table-cell office:value-type="float" office:value="-85.8760973" calcext:value-type="float">
            <text:p>-85.876097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69" calcext:value-type="float">
            <text:p>1313969</text:p>
          </table:table-cell>
          <table:table-cell office:value-type="string" calcext:value-type="string">
            <text:p>Indian Creek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55141W</text:p>
          </table:table-cell>
          <table:table-cell office:value-type="float" office:value="35.9892286" calcext:value-type="float">
            <text:p>35.9892286</text:p>
          </table:table-cell>
          <table:table-cell office:value-type="float" office:value="-85.8613749" calcext:value-type="float">
            <text:p>-85.861374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72" calcext:value-type="float">
            <text:p>1322572</text:p>
          </table:table-cell>
          <table:table-cell office:value-type="string" calcext:value-type="string">
            <text:p>Indian Mou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54034W</text:p>
          </table:table-cell>
          <table:table-cell office:value-type="float" office:value="35.9253423" calcext:value-type="float">
            <text:p>35.9253423</text:p>
          </table:table-cell>
          <table:table-cell office:value-type="float" office:value="-85.6760924" calcext:value-type="float">
            <text:p>-85.676092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75" calcext:value-type="float">
            <text:p>1313975</text:p>
          </table:table-cell>
          <table:table-cell office:value-type="string" calcext:value-type="string">
            <text:p>Jacobs Pill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55045W</text:p>
          </table:table-cell>
          <table:table-cell office:value-type="float" office:value="35.9111756" calcext:value-type="float">
            <text:p>35.9111756</text:p>
          </table:table-cell>
          <table:table-cell office:value-type="float" office:value="-85.8458186" calcext:value-type="float">
            <text:p>-85.845818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77" calcext:value-type="float">
            <text:p>1313977</text:p>
          </table:table-cell>
          <table:table-cell office:value-type="string" calcext:value-type="string">
            <text:p>Johnsons Chape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54012W</text:p>
          </table:table-cell>
          <table:table-cell office:value-type="float" office:value="35.9867297" calcext:value-type="float">
            <text:p>35.9867297</text:p>
          </table:table-cell>
          <table:table-cell office:value-type="float" office:value="-85.6699815" calcext:value-type="float">
            <text:p>-85.669981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578" calcext:value-type="float">
            <text:p>1322578</text:p>
          </table:table-cell>
          <table:table-cell office:value-type="string" calcext:value-type="string">
            <text:p>Kelton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54454W</text:p>
          </table:table-cell>
          <table:table-cell office:value-type="float" office:value="35.8778435" calcext:value-type="float">
            <text:p>35.8778435</text:p>
          </table:table-cell>
          <table:table-cell office:value-type="float" office:value="-85.7483162" calcext:value-type="float">
            <text:p>-85.748316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80" calcext:value-type="float">
            <text:p>1322580</text:p>
          </table:table-cell>
          <table:table-cell office:value-type="string" calcext:value-type="string">
            <text:p>Keltonbur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54453W</text:p>
          </table:table-cell>
          <table:table-cell office:value-type="float" office:value="35.8764547" calcext:value-type="float">
            <text:p>35.8764547</text:p>
          </table:table-cell>
          <table:table-cell office:value-type="float" office:value="-85.7480385" calcext:value-type="float">
            <text:p>-85.748038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84" calcext:value-type="float">
            <text:p>1313984</text:p>
          </table:table-cell>
          <table:table-cell office:value-type="string" calcext:value-type="string">
            <text:p>Laur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54137W</text:p>
          </table:table-cell>
          <table:table-cell office:value-type="float" office:value="35.9770075" calcext:value-type="float">
            <text:p>35.9770075</text:p>
          </table:table-cell>
          <table:table-cell office:value-type="float" office:value="-85.6935932" calcext:value-type="float">
            <text:p>-85.693593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84" calcext:value-type="float">
            <text:p>1322584</text:p>
          </table:table-cell>
          <table:table-cell office:value-type="string" calcext:value-type="string">
            <text:p>Liberty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90" calcext:value-type="float">
            <text:p>1313990</text:p>
          </table:table-cell>
          <table:table-cell office:value-type="string" calcext:value-type="string">
            <text:p>Long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55059W</text:p>
          </table:table-cell>
          <table:table-cell office:value-type="float" office:value="36.0945042" calcext:value-type="float">
            <text:p>36.0945042</text:p>
          </table:table-cell>
          <table:table-cell office:value-type="float" office:value="-85.8497076" calcext:value-type="float">
            <text:p>-85.849707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93" calcext:value-type="float">
            <text:p>1313993</text:p>
          </table:table-cell>
          <table:table-cell office:value-type="string" calcext:value-type="string">
            <text:p>Malones Chape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55630W</text:p>
          </table:table-cell>
          <table:table-cell office:value-type="float" office:value="36.0953365" calcext:value-type="float">
            <text:p>36.0953365</text:p>
          </table:table-cell>
          <table:table-cell office:value-type="float" office:value="-85.9416541" calcext:value-type="float">
            <text:p>-85.941654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3995" calcext:value-type="float">
            <text:p>1313995</text:p>
          </table:table-cell>
          <table:table-cell office:value-type="string" calcext:value-type="string">
            <text:p>Mart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55144W</text:p>
          </table:table-cell>
          <table:table-cell office:value-type="float" office:value="35.9675626" calcext:value-type="float">
            <text:p>35.9675626</text:p>
          </table:table-cell>
          <table:table-cell office:value-type="float" office:value="-85.8622081" calcext:value-type="float">
            <text:p>-85.862208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12</text:p>
          </table:table-cell>
          <table:table-cell table:number-columns-repeated="44"/>
        </table:table-row>
        <table:table-row table:style-name="ro1">
          <table:table-cell office:value-type="float" office:value="1322593" calcext:value-type="float">
            <text:p>1322593</text:p>
          </table:table-cell>
          <table:table-cell office:value-type="string" calcext:value-type="string">
            <text:p>McNamers Chap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7" calcext:value-type="float">
            <text:p>1322597</text:p>
          </table:table-cell>
          <table:table-cell office:value-type="string" calcext:value-type="string">
            <text:p>Mount Herm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55210W</text:p>
          </table:table-cell>
          <table:table-cell office:value-type="float" office:value="35.9520075" calcext:value-type="float">
            <text:p>35.9520075</text:p>
          </table:table-cell>
          <table:table-cell office:value-type="float" office:value="-85.8694304" calcext:value-type="float">
            <text:p>-85.869430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8" calcext:value-type="float">
            <text:p>1322598</text:p>
          </table:table-cell>
          <table:table-cell office:value-type="string" calcext:value-type="string">
            <text:p>Mount Moria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55707W</text:p>
          </table:table-cell>
          <table:table-cell office:value-type="float" office:value="35.9339524" calcext:value-type="float">
            <text:p>35.9339524</text:p>
          </table:table-cell>
          <table:table-cell office:value-type="float" office:value="-85.9519322" calcext:value-type="float">
            <text:p>-85.951932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9" calcext:value-type="float">
            <text:p>1322599</text:p>
          </table:table-cell>
          <table:table-cell office:value-type="string" calcext:value-type="string">
            <text:p>Mount Nebo Missionary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00" calcext:value-type="float">
            <text:p>1322600</text:p>
          </table:table-cell>
          <table:table-cell office:value-type="string" calcext:value-type="string">
            <text:p>Mount Olive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09" calcext:value-type="float">
            <text:p>1314009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55324W</text:p>
          </table:table-cell>
          <table:table-cell office:value-type="float" office:value="35.8939539" calcext:value-type="float">
            <text:p>35.8939539</text:p>
          </table:table-cell>
          <table:table-cell office:value-type="float" office:value="-85.8899863" calcext:value-type="float">
            <text:p>-85.889986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01" calcext:value-type="float">
            <text:p>1322601</text:p>
          </table:table-cell>
          <table:table-cell office:value-type="string" calcext:value-type="string">
            <text:p>Mount Pleasant Missionary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10" calcext:value-type="float">
            <text:p>1314010</text:p>
          </table:table-cell>
          <table:table-cell office:value-type="string" calcext:value-type="string">
            <text:p>Mount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54340W</text:p>
          </table:table-cell>
          <table:table-cell office:value-type="float" office:value="35.9203423" calcext:value-type="float">
            <text:p>35.9203423</text:p>
          </table:table-cell>
          <table:table-cell office:value-type="float" office:value="-85.7277605" calcext:value-type="float">
            <text:p>-85.727760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011" calcext:value-type="float">
            <text:p>1314011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55536W</text:p>
          </table:table-cell>
          <table:table-cell office:value-type="float" office:value="36.0692263" calcext:value-type="float">
            <text:p>36.0692263</text:p>
          </table:table-cell>
          <table:table-cell office:value-type="float" office:value="-85.9266538" calcext:value-type="float">
            <text:p>-85.926653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854" calcext:value-type="float">
            <text:p>1313854</text:p>
          </table:table-cell>
          <table:table-cell office:value-type="string" calcext:value-type="string">
            <text:p>New Bildad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54712W</text:p>
          </table:table-cell>
          <table:table-cell office:value-type="float" office:value="35.866455" calcext:value-type="float">
            <text:p>35.866455</text:p>
          </table:table-cell>
          <table:table-cell office:value-type="float" office:value="-85.7866505" calcext:value-type="float">
            <text:p>-85.786650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015" calcext:value-type="float">
            <text:p>1314015</text:p>
          </table:table-cell>
          <table:table-cell office:value-type="string" calcext:value-type="string">
            <text:p>New Hom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55210W</text:p>
          </table:table-cell>
          <table:table-cell office:value-type="float" office:value="35.91312" calcext:value-type="float">
            <text:p>35.91312</text:p>
          </table:table-cell>
          <table:table-cell office:value-type="float" office:value="-85.8694303" calcext:value-type="float">
            <text:p>-85.869430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016" calcext:value-type="float">
            <text:p>1314016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55952W</text:p>
          </table:table-cell>
          <table:table-cell office:value-type="float" office:value="36.0806141" calcext:value-type="float">
            <text:p>36.0806141</text:p>
          </table:table-cell>
          <table:table-cell office:value-type="float" office:value="-85.9977665" calcext:value-type="float">
            <text:p>-85.997766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4017" calcext:value-type="float">
            <text:p>1314017</text:p>
          </table:table-cell>
          <table:table-cell office:value-type="string" calcext:value-type="string">
            <text:p>New 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54113W</text:p>
          </table:table-cell>
          <table:table-cell office:value-type="float" office:value="35.8464554" calcext:value-type="float">
            <text:p>35.8464554</text:p>
          </table:table-cell>
          <table:table-cell office:value-type="float" office:value="-85.6869255" calcext:value-type="float">
            <text:p>-85.686925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605" calcext:value-type="float">
            <text:p>1322605</text:p>
          </table:table-cell>
          <table:table-cell office:value-type="string" calcext:value-type="string">
            <text:p>New Union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19" calcext:value-type="float">
            <text:p>1314019</text:p>
          </table:table-cell>
          <table:table-cell office:value-type="string" calcext:value-type="string">
            <text:p>New West Poin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54545W</text:p>
          </table:table-cell>
          <table:table-cell office:value-type="float" office:value="35.9564522" calcext:value-type="float">
            <text:p>35.9564522</text:p>
          </table:table-cell>
          <table:table-cell office:value-type="float" office:value="-85.7624838" calcext:value-type="float">
            <text:p>-85.762483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020" calcext:value-type="float">
            <text:p>1314020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54824W</text:p>
          </table:table-cell>
          <table:table-cell office:value-type="float" office:value="35.9686739" calcext:value-type="float">
            <text:p>35.9686739</text:p>
          </table:table-cell>
          <table:table-cell office:value-type="float" office:value="-85.8066515" calcext:value-type="float">
            <text:p>-85.806651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07" calcext:value-type="float">
            <text:p>1322607</text:p>
          </table:table-cell>
          <table:table-cell office:value-type="string" calcext:value-type="string">
            <text:p>Oak Hill Missionary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22" calcext:value-type="float">
            <text:p>1314022</text:p>
          </table:table-cell>
          <table:table-cell office:value-type="string" calcext:value-type="string">
            <text:p>Old Bilda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54510W</text:p>
          </table:table-cell>
          <table:table-cell office:value-type="float" office:value="35.8758991" calcext:value-type="float">
            <text:p>35.8758991</text:p>
          </table:table-cell>
          <table:table-cell office:value-type="float" office:value="-85.7527608" calcext:value-type="float">
            <text:p>-85.752760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610" calcext:value-type="float">
            <text:p>1322610</text:p>
          </table:table-cell>
          <table:table-cell office:value-type="string" calcext:value-type="string">
            <text:p>Peedee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12" calcext:value-type="float">
            <text:p>1322612</text:p>
          </table:table-cell>
          <table:table-cell office:value-type="string" calcext:value-type="string">
            <text:p>Phillipi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4619W</text:p>
          </table:table-cell>
          <table:table-cell office:value-type="float" office:value="35.9881178" calcext:value-type="float">
            <text:p>35.9881178</text:p>
          </table:table-cell>
          <table:table-cell office:value-type="float" office:value="-85.7719286" calcext:value-type="float">
            <text:p>-85.771928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31" calcext:value-type="float">
            <text:p>1314031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55435W</text:p>
          </table:table-cell>
          <table:table-cell office:value-type="float" office:value="36.0445047" calcext:value-type="float">
            <text:p>36.0445047</text:p>
          </table:table-cell>
          <table:table-cell office:value-type="float" office:value="-85.9097091" calcext:value-type="float">
            <text:p>-85.909709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34" calcext:value-type="float">
            <text:p>1314034</text:p>
          </table:table-cell>
          <table:table-cell office:value-type="string" calcext:value-type="string">
            <text:p>Pomero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54526W</text:p>
          </table:table-cell>
          <table:table-cell office:value-type="float" office:value="35.9545077" calcext:value-type="float">
            <text:p>35.9545077</text:p>
          </table:table-cell>
          <table:table-cell office:value-type="float" office:value="-85.7572059" calcext:value-type="float">
            <text:p>-85.757205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16" calcext:value-type="float">
            <text:p>1322616</text:p>
          </table:table-cell>
          <table:table-cell office:value-type="string" calcext:value-type="string">
            <text:p>Rock Castle Missionary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54028W</text:p>
          </table:table-cell>
          <table:table-cell office:value-type="float" office:value="36.0261734" calcext:value-type="float">
            <text:p>36.0261734</text:p>
          </table:table-cell>
          <table:table-cell office:value-type="float" office:value="-85.6744259" calcext:value-type="float">
            <text:p>-85.674425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17" calcext:value-type="float">
            <text:p>1322617</text:p>
          </table:table-cell>
          <table:table-cell office:value-type="string" calcext:value-type="string">
            <text:p>Round Hill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18" calcext:value-type="float">
            <text:p>1322618</text:p>
          </table:table-cell>
          <table:table-cell office:value-type="string" calcext:value-type="string">
            <text:p>Saint Matthews Chap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44" calcext:value-type="float">
            <text:p>1314044</text:p>
          </table:table-cell>
          <table:table-cell office:value-type="string" calcext:value-type="string">
            <text:p>Sal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55827W</text:p>
          </table:table-cell>
          <table:table-cell office:value-type="float" office:value="36.0036721" calcext:value-type="float">
            <text:p>36.0036721</text:p>
          </table:table-cell>
          <table:table-cell office:value-type="float" office:value="-85.974155" calcext:value-type="float">
            <text:p>-85.97415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619" calcext:value-type="float">
            <text:p>1322619</text:p>
          </table:table-cell>
          <table:table-cell office:value-type="string" calcext:value-type="string">
            <text:p>Second Creek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54529W</text:p>
          </table:table-cell>
          <table:table-cell office:value-type="float" office:value="36.0533946" calcext:value-type="float">
            <text:p>36.0533946</text:p>
          </table:table-cell>
          <table:table-cell office:value-type="float" office:value="-85.7580393" calcext:value-type="float">
            <text:p>-85.758039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1" calcext:value-type="float">
            <text:p>1322621</text:p>
          </table:table-cell>
          <table:table-cell office:value-type="string" calcext:value-type="string">
            <text:p>Smithvill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54855W</text:p>
          </table:table-cell>
          <table:table-cell office:value-type="float" office:value="35.9597852" calcext:value-type="float">
            <text:p>35.9597852</text:p>
          </table:table-cell>
          <table:table-cell office:value-type="float" office:value="-85.8152627" calcext:value-type="float">
            <text:p>-85.815262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3" calcext:value-type="float">
            <text:p>1322623</text:p>
          </table:table-cell>
          <table:table-cell office:value-type="string" calcext:value-type="string">
            <text:p>Smith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54848W</text:p>
          </table:table-cell>
          <table:table-cell office:value-type="float" office:value="35.9617297" calcext:value-type="float">
            <text:p>35.9617297</text:p>
          </table:table-cell>
          <table:table-cell office:value-type="float" office:value="-85.8133182" calcext:value-type="float">
            <text:p>-85.813318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11125" calcext:value-type="float">
            <text:p>2711125</text:p>
          </table:table-cell>
          <table:table-cell office:value-type="string" calcext:value-type="string">
            <text:p>Snow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55305W</text:p>
          </table:table-cell>
          <table:table-cell office:value-type="float" office:value="35.989232" calcext:value-type="float">
            <text:p>35.989232</text:p>
          </table:table-cell>
          <table:table-cell office:value-type="float" office:value="-85.884682" calcext:value-type="float">
            <text:p>-85.88468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2711133" calcext:value-type="float">
            <text:p>2711133</text:p>
          </table:table-cell>
          <table:table-cell office:value-type="string" calcext:value-type="string">
            <text:p>Snow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55237W</text:p>
          </table:table-cell>
          <table:table-cell office:value-type="float" office:value="35.984154" calcext:value-type="float">
            <text:p>35.984154</text:p>
          </table:table-cell>
          <table:table-cell office:value-type="float" office:value="-85.876958" calcext:value-type="float">
            <text:p>-85.87695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3/26/2012</text:p>
          </table:table-cell>
          <table:table-cell table:number-columns-repeated="45"/>
        </table:table-row>
        <table:table-row table:style-name="ro1">
          <table:table-cell office:value-type="float" office:value="1322625" calcext:value-type="float">
            <text:p>1322625</text:p>
          </table:table-cell>
          <table:table-cell office:value-type="string" calcext:value-type="string">
            <text:p>Sunny Point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7" calcext:value-type="float">
            <text:p>1322627</text:p>
          </table:table-cell>
          <table:table-cell office:value-type="string" calcext:value-type="string">
            <text:p>Sweet Gum Bottom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790" calcext:value-type="float">
            <text:p>1313790</text:p>
          </table:table-cell>
          <table:table-cell office:value-type="string" calcext:value-type="string">
            <text:p>Tabernac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55416W</text:p>
          </table:table-cell>
          <table:table-cell office:value-type="float" office:value="35.8875652" calcext:value-type="float">
            <text:p>35.8875652</text:p>
          </table:table-cell>
          <table:table-cell office:value-type="float" office:value="-85.904431" calcext:value-type="float">
            <text:p>-85.904431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2/2012</text:p>
          </table:table-cell>
          <table:table-cell table:number-columns-repeated="44"/>
        </table:table-row>
        <table:table-row table:style-name="ro1">
          <table:table-cell office:value-type="float" office:value="1313793" calcext:value-type="float">
            <text:p>1313793</text:p>
          </table:table-cell>
          <table:table-cell office:value-type="string" calcext:value-type="string">
            <text:p>Taylors Providence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53936W</text:p>
          </table:table-cell>
          <table:table-cell office:value-type="float" office:value="35.9242313" calcext:value-type="float">
            <text:p>35.9242313</text:p>
          </table:table-cell>
          <table:table-cell office:value-type="float" office:value="-85.6599809" calcext:value-type="float">
            <text:p>-85.659980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7842" calcext:value-type="float">
            <text:p>1647842</text:p>
          </table:table-cell>
          <table:table-cell office:value-type="string" calcext:value-type="string">
            <text:p>Temperance Hall African Methodist Episcopal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05" calcext:value-type="float">
            <text:p>1313805</text:p>
          </table:table-cell>
          <table:table-cell office:value-type="string" calcext:value-type="string">
            <text:p>Upper Helt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60135W</text:p>
          </table:table-cell>
          <table:table-cell office:value-type="float" office:value="36.05571" calcext:value-type="float">
            <text:p>36.05571</text:p>
          </table:table-cell>
          <table:table-cell office:value-type="float" office:value="-86.02635" calcext:value-type="float">
            <text:p>-86.0263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2/2012</text:p>
          </table:table-cell>
          <table:table-cell table:number-columns-repeated="44"/>
        </table:table-row>
        <table:table-row table:style-name="ro1">
          <table:table-cell office:value-type="float" office:value="1322634" calcext:value-type="float">
            <text:p>1322634</text:p>
          </table:table-cell>
          <table:table-cell office:value-type="string" calcext:value-type="string">
            <text:p>Walkers Chapel Missionary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54501W</text:p>
          </table:table-cell>
          <table:table-cell office:value-type="float" office:value="36.0053397" calcext:value-type="float">
            <text:p>36.0053397</text:p>
          </table:table-cell>
          <table:table-cell office:value-type="float" office:value="-85.7502616" calcext:value-type="float">
            <text:p>-85.750261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3/28/2012</text:p>
          </table:table-cell>
          <table:table-cell table:number-columns-repeated="44"/>
        </table:table-row>
        <table:table-row table:style-name="ro1">
          <table:table-cell office:value-type="float" office:value="1322635" calcext:value-type="float">
            <text:p>1322635</text:p>
          </table:table-cell>
          <table:table-cell office:value-type="string" calcext:value-type="string">
            <text:p>Walkers Chapel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60205W</text:p>
          </table:table-cell>
          <table:table-cell office:value-type="float" office:value="36.0756143" calcext:value-type="float">
            <text:p>36.0756143</text:p>
          </table:table-cell>
          <table:table-cell office:value-type="float" office:value="-86.0347112" calcext:value-type="float">
            <text:p>-86.034711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13" calcext:value-type="float">
            <text:p>1313813</text:p>
          </table:table-cell>
          <table:table-cell office:value-type="string" calcext:value-type="string">
            <text:p>Webb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54757W</text:p>
          </table:table-cell>
          <table:table-cell office:value-type="float" office:value="35.8728436" calcext:value-type="float">
            <text:p>35.8728436</text:p>
          </table:table-cell>
          <table:table-cell office:value-type="float" office:value="-85.7991508" calcext:value-type="float">
            <text:p>-85.799150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39" calcext:value-type="float">
            <text:p>1322639</text:p>
          </table:table-cell>
          <table:table-cell office:value-type="string" calcext:value-type="string">
            <text:p>West Ma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60207W</text:p>
          </table:table-cell>
          <table:table-cell office:value-type="float" office:value="36.0761698" calcext:value-type="float">
            <text:p>36.0761698</text:p>
          </table:table-cell>
          <table:table-cell office:value-type="float" office:value="-86.0352668" calcext:value-type="float">
            <text:p>-86.035266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15" calcext:value-type="float">
            <text:p>1313815</text:p>
          </table:table-cell>
          <table:table-cell office:value-type="string" calcext:value-type="string">
            <text:p>Whorto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54917W</text:p>
          </table:table-cell>
          <table:table-cell office:value-type="float" office:value="35.9186754" calcext:value-type="float">
            <text:p>35.9186754</text:p>
          </table:table-cell>
          <table:table-cell office:value-type="float" office:value="-85.8213737" calcext:value-type="float">
            <text:p>-85.821373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20" calcext:value-type="float">
            <text:p>1313820</text:p>
          </table:table-cell>
          <table:table-cell office:value-type="string" calcext:value-type="string">
            <text:p>Wolf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54715W</text:p>
          </table:table-cell>
          <table:table-cell office:value-type="float" office:value="36.0897828" calcext:value-type="float">
            <text:p>36.0897828</text:p>
          </table:table-cell>
          <table:table-cell office:value-type="float" office:value="-85.7874841" calcext:value-type="float">
            <text:p>-85.787484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2642" calcext:value-type="float">
            <text:p>1322642</text:p>
          </table:table-cell>
          <table:table-cell office:value-type="string" calcext:value-type="string">
            <text:p>Young Bend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405477" calcext:value-type="float">
            <text:p>2405477</text:p>
          </table:table-cell>
          <table:table-cell office:value-type="string" calcext:value-type="string">
            <text:p>City of Smith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4916W</text:p>
          </table:table-cell>
          <table:table-cell office:value-type="float" office:value="35.9583626" calcext:value-type="float">
            <text:p>35.9583626</text:p>
          </table:table-cell>
          <table:table-cell office:value-type="float" office:value="-85.8211163" calcext:value-type="float">
            <text:p>-85.821116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26" calcext:value-type="float">
            <text:p>246422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55428W</text:p>
          </table:table-cell>
          <table:table-cell office:value-type="float" office:value="36.068061" calcext:value-type="float">
            <text:p>36.068061</text:p>
          </table:table-cell>
          <table:table-cell office:value-type="float" office:value="-85.9077885" calcext:value-type="float">
            <text:p>-85.907788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4" calcext:value-type="float">
            <text:p>246391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55642W</text:p>
          </table:table-cell>
          <table:table-cell office:value-type="float" office:value="35.970841" calcext:value-type="float">
            <text:p>35.970841</text:p>
          </table:table-cell>
          <table:table-cell office:value-type="float" office:value="-85.9450123" calcext:value-type="float">
            <text:p>-85.945012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8" calcext:value-type="float">
            <text:p>246413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55009W</text:p>
          </table:table-cell>
          <table:table-cell office:value-type="float" office:value="35.9966694" calcext:value-type="float">
            <text:p>35.9966694</text:p>
          </table:table-cell>
          <table:table-cell office:value-type="float" office:value="-85.8357792" calcext:value-type="float">
            <text:p>-85.835779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9" calcext:value-type="float">
            <text:p>246402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54427W</text:p>
          </table:table-cell>
          <table:table-cell office:value-type="float" office:value="36.0186123" calcext:value-type="float">
            <text:p>36.0186123</text:p>
          </table:table-cell>
          <table:table-cell office:value-type="float" office:value="-85.740697" calcext:value-type="float">
            <text:p>-85.74069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7" calcext:value-type="float">
            <text:p>246443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54345W</text:p>
          </table:table-cell>
          <table:table-cell office:value-type="float" office:value="35.9441398" calcext:value-type="float">
            <text:p>35.9441398</text:p>
          </table:table-cell>
          <table:table-cell office:value-type="float" office:value="-85.7291325" calcext:value-type="float">
            <text:p>-85.729132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5" calcext:value-type="float">
            <text:p>246452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54557W</text:p>
          </table:table-cell>
          <table:table-cell office:value-type="float" office:value="35.8724309" calcext:value-type="float">
            <text:p>35.8724309</text:p>
          </table:table-cell>
          <table:table-cell office:value-type="float" office:value="-85.7657591" calcext:value-type="float">
            <text:p>-85.765759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2" calcext:value-type="float">
            <text:p>246460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55017W</text:p>
          </table:table-cell>
          <table:table-cell office:value-type="float" office:value="35.9320255" calcext:value-type="float">
            <text:p>35.9320255</text:p>
          </table:table-cell>
          <table:table-cell office:value-type="float" office:value="-85.8379312" calcext:value-type="float">
            <text:p>-85.837931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38" calcext:value-type="float">
            <text:p>1639738</text:p>
          </table:table-cell>
          <table:table-cell office:value-type="string" calcext:value-type="string">
            <text:p>DeKalb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54958W</text:p>
          </table:table-cell>
          <table:table-cell office:value-type="float" office:value="35.9798607" calcext:value-type="float">
            <text:p>35.9798607</text:p>
          </table:table-cell>
          <table:table-cell office:value-type="float" office:value="-85.8327517" calcext:value-type="float">
            <text:p>-85.832751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25899" calcext:value-type="float">
            <text:p>1325899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60100W</text:p>
          </table:table-cell>
          <table:table-cell office:value-type="float" office:value="36.0417265" calcext:value-type="float">
            <text:p>36.0417265</text:p>
          </table:table-cell>
          <table:table-cell office:value-type="float" office:value="-86.0166556" calcext:value-type="float">
            <text:p>-86.016655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8" calcext:value-type="float">
            <text:p>1325908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55130W</text:p>
          </table:table-cell>
          <table:table-cell office:value-type="float" office:value="36.0333942" calcext:value-type="float">
            <text:p>36.0333942</text:p>
          </table:table-cell>
          <table:table-cell office:value-type="float" office:value="-85.8583191" calcext:value-type="float">
            <text:p>-85.858319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9" calcext:value-type="float">
            <text:p>1325909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55645W</text:p>
          </table:table-cell>
          <table:table-cell office:value-type="float" office:value="36.0625596" calcext:value-type="float">
            <text:p>36.0625596</text:p>
          </table:table-cell>
          <table:table-cell office:value-type="float" office:value="-85.9458209" calcext:value-type="float">
            <text:p>-85.945820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0" calcext:value-type="float">
            <text:p>1325910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55430W</text:p>
          </table:table-cell>
          <table:table-cell office:value-type="float" office:value="36.0445047" calcext:value-type="float">
            <text:p>36.0445047</text:p>
          </table:table-cell>
          <table:table-cell office:value-type="float" office:value="-85.9083201" calcext:value-type="float">
            <text:p>-85.908320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1" calcext:value-type="float">
            <text:p>1325911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60045W</text:p>
          </table:table-cell>
          <table:table-cell office:value-type="float" office:value="36.0125607" calcext:value-type="float">
            <text:p>36.0125607</text:p>
          </table:table-cell>
          <table:table-cell office:value-type="float" office:value="-86.0124888" calcext:value-type="float">
            <text:p>-86.012488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2" calcext:value-type="float">
            <text:p>1325912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54100W</text:p>
          </table:table-cell>
          <table:table-cell office:value-type="float" office:value="35.9750632" calcext:value-type="float">
            <text:p>35.9750632</text:p>
          </table:table-cell>
          <table:table-cell office:value-type="float" office:value="-85.6833151" calcext:value-type="float">
            <text:p>-85.683315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3" calcext:value-type="float">
            <text:p>1325913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55245W</text:p>
          </table:table-cell>
          <table:table-cell office:value-type="float" office:value="36.083393" calcext:value-type="float">
            <text:p>36.083393</text:p>
          </table:table-cell>
          <table:table-cell office:value-type="float" office:value="-85.8791528" calcext:value-type="float">
            <text:p>-85.879152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4" calcext:value-type="float">
            <text:p>1325914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54800W</text:p>
          </table:table-cell>
          <table:table-cell office:value-type="float" office:value="36.1000603" calcext:value-type="float">
            <text:p>36.1000603</text:p>
          </table:table-cell>
          <table:table-cell office:value-type="float" office:value="-85.7999843" calcext:value-type="float">
            <text:p>-85.799984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5" calcext:value-type="float">
            <text:p>1325915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55700W</text:p>
          </table:table-cell>
          <table:table-cell office:value-type="float" office:value="36.0917254" calcext:value-type="float">
            <text:p>36.0917254</text:p>
          </table:table-cell>
          <table:table-cell office:value-type="float" office:value="-85.9499876" calcext:value-type="float">
            <text:p>-85.949987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6" calcext:value-type="float">
            <text:p>1325916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54510W</text:p>
          </table:table-cell>
          <table:table-cell office:value-type="float" office:value="36.0500614" calcext:value-type="float">
            <text:p>36.0500614</text:p>
          </table:table-cell>
          <table:table-cell office:value-type="float" office:value="-85.7527614" calcext:value-type="float">
            <text:p>-85.752761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7" calcext:value-type="float">
            <text:p>1325917</text:p>
          </table:table-cell>
          <table:table-cell office:value-type="string" calcext:value-type="string">
            <text:p>District 1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55800W</text:p>
          </table:table-cell>
          <table:table-cell office:value-type="float" office:value="36.0375601" calcext:value-type="float">
            <text:p>36.0375601</text:p>
          </table:table-cell>
          <table:table-cell office:value-type="float" office:value="-85.9666548" calcext:value-type="float">
            <text:p>-85.966654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0" calcext:value-type="float">
            <text:p>1325900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55800W</text:p>
          </table:table-cell>
          <table:table-cell office:value-type="float" office:value="36.0083942" calcext:value-type="float">
            <text:p>36.0083942</text:p>
          </table:table-cell>
          <table:table-cell office:value-type="float" office:value="-85.9666548" calcext:value-type="float">
            <text:p>-85.966654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8" calcext:value-type="float">
            <text:p>1325918</text:p>
          </table:table-cell>
          <table:table-cell office:value-type="string" calcext:value-type="string">
            <text:p>District 2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55630W</text:p>
          </table:table-cell>
          <table:table-cell office:value-type="float" office:value="36.0083943" calcext:value-type="float">
            <text:p>36.0083943</text:p>
          </table:table-cell>
          <table:table-cell office:value-type="float" office:value="-85.9416543" calcext:value-type="float">
            <text:p>-85.941654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19" calcext:value-type="float">
            <text:p>1325919</text:p>
          </table:table-cell>
          <table:table-cell office:value-type="string" calcext:value-type="string">
            <text:p>District 2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54400W</text:p>
          </table:table-cell>
          <table:table-cell office:value-type="float" office:value="35.8667328" calcext:value-type="float">
            <text:p>35.8667328</text:p>
          </table:table-cell>
          <table:table-cell office:value-type="float" office:value="-85.7333158" calcext:value-type="float">
            <text:p>-85.733315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0" calcext:value-type="float">
            <text:p>1325920</text:p>
          </table:table-cell>
          <table:table-cell office:value-type="string" calcext:value-type="string">
            <text:p>District 2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54930W</text:p>
          </table:table-cell>
          <table:table-cell office:value-type="float" office:value="36.0250613" calcext:value-type="float">
            <text:p>36.0250613</text:p>
          </table:table-cell>
          <table:table-cell office:value-type="float" office:value="-85.8249852" calcext:value-type="float">
            <text:p>-85.824985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1" calcext:value-type="float">
            <text:p>1325921</text:p>
          </table:table-cell>
          <table:table-cell office:value-type="string" calcext:value-type="string">
            <text:p>District 2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4010W</text:p>
          </table:table-cell>
          <table:table-cell office:value-type="float" office:value="35.9250646" calcext:value-type="float">
            <text:p>35.9250646</text:p>
          </table:table-cell>
          <table:table-cell office:value-type="float" office:value="-85.6694255" calcext:value-type="float">
            <text:p>-85.669425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2" calcext:value-type="float">
            <text:p>1325922</text:p>
          </table:table-cell>
          <table:table-cell office:value-type="string" calcext:value-type="string">
            <text:p>District 2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55235W</text:p>
          </table:table-cell>
          <table:table-cell office:value-type="float" office:value="35.9847842" calcext:value-type="float">
            <text:p>35.9847842</text:p>
          </table:table-cell>
          <table:table-cell office:value-type="float" office:value="-85.8763752" calcext:value-type="float">
            <text:p>-85.876375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3" calcext:value-type="float">
            <text:p>1325923</text:p>
          </table:table-cell>
          <table:table-cell office:value-type="string" calcext:value-type="string">
            <text:p>District 2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4345W</text:p>
          </table:table-cell>
          <table:table-cell office:value-type="float" office:value="35.9250643" calcext:value-type="float">
            <text:p>35.9250643</text:p>
          </table:table-cell>
          <table:table-cell office:value-type="float" office:value="-85.7291494" calcext:value-type="float">
            <text:p>-85.729149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1" calcext:value-type="float">
            <text:p>1325901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5800W</text:p>
          </table:table-cell>
          <table:table-cell office:value-type="float" office:value="35.9583959" calcext:value-type="float">
            <text:p>35.9583959</text:p>
          </table:table-cell>
          <table:table-cell office:value-type="float" office:value="-85.9666548" calcext:value-type="float">
            <text:p>-85.966654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2" calcext:value-type="float">
            <text:p>1325902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5445W</text:p>
          </table:table-cell>
          <table:table-cell office:value-type="float" office:value="35.9583961" calcext:value-type="float">
            <text:p>35.9583961</text:p>
          </table:table-cell>
          <table:table-cell office:value-type="float" office:value="-85.9124869" calcext:value-type="float">
            <text:p>-85.912486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3" calcext:value-type="float">
            <text:p>1325903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55030W</text:p>
          </table:table-cell>
          <table:table-cell office:value-type="float" office:value="35.8792323" calcext:value-type="float">
            <text:p>35.8792323</text:p>
          </table:table-cell>
          <table:table-cell office:value-type="float" office:value="-85.8416518" calcext:value-type="float">
            <text:p>-85.841651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4" calcext:value-type="float">
            <text:p>1325904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54200W</text:p>
          </table:table-cell>
          <table:table-cell office:value-type="float" office:value="35.8833989" calcext:value-type="float">
            <text:p>35.8833989</text:p>
          </table:table-cell>
          <table:table-cell office:value-type="float" office:value="-85.6999817" calcext:value-type="float">
            <text:p>-85.699981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5" calcext:value-type="float">
            <text:p>1325905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54245W</text:p>
          </table:table-cell>
          <table:table-cell office:value-type="float" office:value="35.8958985" calcext:value-type="float">
            <text:p>35.8958985</text:p>
          </table:table-cell>
          <table:table-cell office:value-type="float" office:value="-85.7124821" calcext:value-type="float">
            <text:p>-85.712482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6" calcext:value-type="float">
            <text:p>1325906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54200W</text:p>
          </table:table-cell>
          <table:table-cell office:value-type="float" office:value="36.0500618" calcext:value-type="float">
            <text:p>36.0500618</text:p>
          </table:table-cell>
          <table:table-cell office:value-type="float" office:value="-85.6999821" calcext:value-type="float">
            <text:p>-85.699982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07" calcext:value-type="float">
            <text:p>1325907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54800W</text:p>
          </table:table-cell>
          <table:table-cell office:value-type="float" office:value="35.9667295" calcext:value-type="float">
            <text:p>35.9667295</text:p>
          </table:table-cell>
          <table:table-cell office:value-type="float" office:value="-85.7999846" calcext:value-type="float">
            <text:p>-85.799984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2405130" calcext:value-type="float">
            <text:p>2405130</text:p>
          </table:table-cell>
          <table:table-cell office:value-type="string" calcext:value-type="string">
            <text:p>Town of Alexandri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60217W</text:p>
          </table:table-cell>
          <table:table-cell office:value-type="float" office:value="36.0790814" calcext:value-type="float">
            <text:p>36.0790814</text:p>
          </table:table-cell>
          <table:table-cell office:value-type="float" office:value="-86.038093" calcext:value-type="float">
            <text:p>-86.03809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392" calcext:value-type="float">
            <text:p>2406392</text:p>
          </table:table-cell>
          <table:table-cell office:value-type="string" calcext:value-type="string">
            <text:p>Town of Dowell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55633W</text:p>
          </table:table-cell>
          <table:table-cell office:value-type="float" office:value="36.0125085" calcext:value-type="float">
            <text:p>36.0125085</text:p>
          </table:table-cell>
          <table:table-cell office:value-type="float" office:value="-85.9425757" calcext:value-type="float">
            <text:p>-85.942575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015" calcext:value-type="float">
            <text:p>2406015</text:p>
          </table:table-cell>
          <table:table-cell office:value-type="string" calcext:value-type="string">
            <text:p>Town of Liber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55840W</text:p>
          </table:table-cell>
          <table:table-cell office:value-type="float" office:value="36.004547" calcext:value-type="float">
            <text:p>36.004547</text:p>
          </table:table-cell>
          <table:table-cell office:value-type="float" office:value="-85.9778443" calcext:value-type="float">
            <text:p>-85.977844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14062" calcext:value-type="float">
            <text:p>1314062</text:p>
          </table:table-cell>
          <table:table-cell office:value-type="string" calcext:value-type="string">
            <text:p>Gi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55726W</text:p>
          </table:table-cell>
          <table:table-cell office:value-type="float" office:value="36.0217273" calcext:value-type="float">
            <text:p>36.0217273</text:p>
          </table:table-cell>
          <table:table-cell office:value-type="float" office:value="-85.9572101" calcext:value-type="float">
            <text:p>-85.957210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65" calcext:value-type="float">
            <text:p>1314065</text:p>
          </table:table-cell>
          <table:table-cell office:value-type="string" calcext:value-type="string">
            <text:p>Greenmos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54610W</text:p>
          </table:table-cell>
          <table:table-cell office:value-type="float" office:value="36.0606167" calcext:value-type="float">
            <text:p>36.0606167</text:p>
          </table:table-cell>
          <table:table-cell office:value-type="float" office:value="-85.7694283" calcext:value-type="float">
            <text:p>-85.769428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71" calcext:value-type="float">
            <text:p>1314071</text:p>
          </table:table-cell>
          <table:table-cell office:value-type="string" calcext:value-type="string">
            <text:p>Lov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54530W</text:p>
          </table:table-cell>
          <table:table-cell office:value-type="float" office:value="36.024506" calcext:value-type="float">
            <text:p>36.024506</text:p>
          </table:table-cell>
          <table:table-cell office:value-type="float" office:value="-85.7583171" calcext:value-type="float">
            <text:p>-85.758317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74" calcext:value-type="float">
            <text:p>1314074</text:p>
          </table:table-cell>
          <table:table-cell office:value-type="string" calcext:value-type="string">
            <text:p>Pate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54012W</text:p>
          </table:table-cell>
          <table:table-cell office:value-type="float" office:value="35.8847877" calcext:value-type="float">
            <text:p>35.8847877</text:p>
          </table:table-cell>
          <table:table-cell office:value-type="float" office:value="-85.6699809" calcext:value-type="float">
            <text:p>-85.669980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75" calcext:value-type="float">
            <text:p>1314075</text:p>
          </table:table-cell>
          <table:table-cell office:value-type="string" calcext:value-type="string">
            <text:p>Pin Hoo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54149W</text:p>
          </table:table-cell>
          <table:table-cell office:value-type="float" office:value="35.9058983" calcext:value-type="float">
            <text:p>35.9058983</text:p>
          </table:table-cell>
          <table:table-cell office:value-type="float" office:value="-85.6969262" calcext:value-type="float">
            <text:p>-85.696926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80" calcext:value-type="float">
            <text:p>1314080</text:p>
          </table:table-cell>
          <table:table-cell office:value-type="string" calcext:value-type="string">
            <text:p>Sligo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54253W</text:p>
          </table:table-cell>
          <table:table-cell office:value-type="float" office:value="35.9658965" calcext:value-type="float">
            <text:p>35.9658965</text:p>
          </table:table-cell>
          <table:table-cell office:value-type="float" office:value="-85.7147048" calcext:value-type="float">
            <text:p>-85.714704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81" calcext:value-type="float">
            <text:p>131388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54939W</text:p>
          </table:table-cell>
          <table:table-cell office:value-type="float" office:value="36.0965497" calcext:value-type="float">
            <text:p>36.0965497</text:p>
          </table:table-cell>
          <table:table-cell office:value-type="float" office:value="-85.8274025" calcext:value-type="float">
            <text:p>-85.827402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14048" calcext:value-type="float">
            <text:p>1314048</text:p>
          </table:table-cell>
          <table:table-cell office:value-type="string" calcext:value-type="string">
            <text:p>Colvert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54753W</text:p>
          </table:table-cell>
          <table:table-cell office:value-type="float" office:value="35.9495078" calcext:value-type="float">
            <text:p>35.9495078</text:p>
          </table:table-cell>
          <table:table-cell office:value-type="float" office:value="-85.7980401" calcext:value-type="float">
            <text:p>-85.798040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907" calcext:value-type="float">
            <text:p>1313907</text:p>
          </table:table-cell>
          <table:table-cell office:value-type="string" calcext:value-type="string">
            <text:p>Cul-car-mac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54634W</text:p>
          </table:table-cell>
          <table:table-cell office:value-type="float" office:value="35.9450636" calcext:value-type="float">
            <text:p>35.9450636</text:p>
          </table:table-cell>
          <table:table-cell office:value-type="float" office:value="-85.7760951" calcext:value-type="float">
            <text:p>-85.776095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96" calcext:value-type="float">
            <text:p>1313796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54310W</text:p>
          </table:table-cell>
          <table:table-cell office:value-type="float" office:value="36.0036733" calcext:value-type="float">
            <text:p>36.0036733</text:p>
          </table:table-cell>
          <table:table-cell office:value-type="float" office:value="-85.7194273" calcext:value-type="float">
            <text:p>-85.719427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42" calcext:value-type="float">
            <text:p>1322542</text:p>
          </table:table-cell>
          <table:table-cell office:value-type="string" calcext:value-type="string">
            <text:p>DeKalb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54946W</text:p>
          </table:table-cell>
          <table:table-cell office:value-type="float" office:value="35.961412" calcext:value-type="float">
            <text:p>35.961412</text:p>
          </table:table-cell>
          <table:table-cell office:value-type="float" office:value="-85.8294994" calcext:value-type="float">
            <text:p>-85.829499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2544" calcext:value-type="float">
            <text:p>1322544</text:p>
          </table:table-cell>
          <table:table-cell office:value-type="string" calcext:value-type="string">
            <text:p>Doctor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54852W</text:p>
          </table:table-cell>
          <table:table-cell office:value-type="float" office:value="35.9578409" calcext:value-type="float">
            <text:p>35.9578409</text:p>
          </table:table-cell>
          <table:table-cell office:value-type="float" office:value="-85.8144293" calcext:value-type="float">
            <text:p>-85.814429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60" calcext:value-type="float">
            <text:p>1314060</text:p>
          </table:table-cell>
          <table:table-cell office:value-type="string" calcext:value-type="string">
            <text:p>Davi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54235W</text:p>
          </table:table-cell>
          <table:table-cell office:value-type="float" office:value="36.0136733" calcext:value-type="float">
            <text:p>36.0136733</text:p>
          </table:table-cell>
          <table:table-cell office:value-type="float" office:value="-85.7097048" calcext:value-type="float">
            <text:p>-85.709704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21" calcext:value-type="float">
            <text:p>1313821</text:p>
          </table:table-cell>
          <table:table-cell office:value-type="string" calcext:value-type="string">
            <text:p>Wolf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54955W</text:p>
          </table:table-cell>
          <table:table-cell office:value-type="float" office:value="36.1014488" calcext:value-type="float">
            <text:p>36.1014488</text:p>
          </table:table-cell>
          <table:table-cell office:value-type="float" office:value="-85.8319294" calcext:value-type="float">
            <text:p>-85.831929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34" calcext:value-type="float">
            <text:p>1313834</text:p>
          </table:table-cell>
          <table:table-cell office:value-type="string" calcext:value-type="string">
            <text:p>Allens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54803W</text:p>
          </table:table-cell>
          <table:table-cell office:value-type="float" office:value="35.9817291" calcext:value-type="float">
            <text:p>35.9817291</text:p>
          </table:table-cell>
          <table:table-cell office:value-type="float" office:value="-85.800818" calcext:value-type="float">
            <text:p>-85.80081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38" calcext:value-type="float">
            <text:p>1313838</text:p>
          </table:table-cell>
          <table:table-cell office:value-type="string" calcext:value-type="string">
            <text:p>Atnip Bluff Cabin Colon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54650W</text:p>
          </table:table-cell>
          <table:table-cell office:value-type="float" office:value="36.0431169" calcext:value-type="float">
            <text:p>36.0431169</text:p>
          </table:table-cell>
          <table:table-cell office:value-type="float" office:value="-85.7805398" calcext:value-type="float">
            <text:p>-85.780539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72" calcext:value-type="float">
            <text:p>1313872</text:p>
          </table:table-cell>
          <table:table-cell office:value-type="string" calcext:value-type="string">
            <text:p>Camp Relax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54402W</text:p>
          </table:table-cell>
          <table:table-cell office:value-type="float" office:value="36.0220063" calcext:value-type="float">
            <text:p>36.0220063</text:p>
          </table:table-cell>
          <table:table-cell office:value-type="float" office:value="-85.7338721" calcext:value-type="float">
            <text:p>-85.733872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73" calcext:value-type="float">
            <text:p>1313873</text:p>
          </table:table-cell>
          <table:table-cell office:value-type="string" calcext:value-type="string">
            <text:p>Camp Tifh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54418W</text:p>
          </table:table-cell>
          <table:table-cell office:value-type="float" office:value="36.0431172" calcext:value-type="float">
            <text:p>36.0431172</text:p>
          </table:table-cell>
          <table:table-cell office:value-type="float" office:value="-85.7383165" calcext:value-type="float">
            <text:p>-85.738316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56" calcext:value-type="float">
            <text:p>1314056</text:p>
          </table:table-cell>
          <table:table-cell office:value-type="string" calcext:value-type="string">
            <text:p>Catl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54320W</text:p>
          </table:table-cell>
          <table:table-cell office:value-type="float" office:value="35.8833989" calcext:value-type="float">
            <text:p>35.8833989</text:p>
          </table:table-cell>
          <table:table-cell office:value-type="float" office:value="-85.7222045" calcext:value-type="float">
            <text:p>-85.722204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92" calcext:value-type="float">
            <text:p>1313892</text:p>
          </table:table-cell>
          <table:table-cell office:value-type="string" calcext:value-type="string">
            <text:p>Cookvill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53906W</text:p>
          </table:table-cell>
          <table:table-cell office:value-type="float" office:value="36.001174" calcext:value-type="float">
            <text:p>36.001174</text:p>
          </table:table-cell>
          <table:table-cell office:value-type="float" office:value="-85.6516478" calcext:value-type="float">
            <text:p>-85.651647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01" calcext:value-type="float">
            <text:p>1313901</text:p>
          </table:table-cell>
          <table:table-cell office:value-type="string" calcext:value-type="string">
            <text:p>Cove Hollo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55131W</text:p>
          </table:table-cell>
          <table:table-cell office:value-type="float" office:value="36.076449" calcext:value-type="float">
            <text:p>36.076449</text:p>
          </table:table-cell>
          <table:table-cell office:value-type="float" office:value="-85.8585968" calcext:value-type="float">
            <text:p>-85.858596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38" calcext:value-type="float">
            <text:p>1322538</text:p>
          </table:table-cell>
          <table:table-cell office:value-type="string" calcext:value-type="string">
            <text:p>Cripp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55413W</text:p>
          </table:table-cell>
          <table:table-cell office:value-type="float" office:value="35.9417301" calcext:value-type="float">
            <text:p>35.9417301</text:p>
          </table:table-cell>
          <table:table-cell office:value-type="float" office:value="-85.9035978" calcext:value-type="float">
            <text:p>-85.903597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77857" calcext:value-type="float">
            <text:p>2677857</text:p>
          </table:table-cell>
          <table:table-cell office:value-type="string" calcext:value-type="string">
            <text:p>DeKalb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54113W</text:p>
          </table:table-cell>
          <table:table-cell office:value-type="float" office:value="35.9719444" calcext:value-type="float">
            <text:p>35.9719444</text:p>
          </table:table-cell>
          <table:table-cell office:value-type="float" office:value="-85.6869444" calcext:value-type="float">
            <text:p>-85.686944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3911" calcext:value-type="float">
            <text:p>1313911</text:p>
          </table:table-cell>
          <table:table-cell office:value-type="string" calcext:value-type="string">
            <text:p>Disma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55723W</text:p>
          </table:table-cell>
          <table:table-cell office:value-type="float" office:value="36.0356158" calcext:value-type="float">
            <text:p>36.0356158</text:p>
          </table:table-cell>
          <table:table-cell office:value-type="float" office:value="-85.9563767" calcext:value-type="float">
            <text:p>-85.956376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51" calcext:value-type="float">
            <text:p>1322551</text:p>
          </table:table-cell>
          <table:table-cell office:value-type="string" calcext:value-type="string">
            <text:p>Elk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54455W</text:p>
          </table:table-cell>
          <table:table-cell office:value-type="float" office:value="35.8814545" calcext:value-type="float">
            <text:p>35.8814545</text:p>
          </table:table-cell>
          <table:table-cell office:value-type="float" office:value="-85.748594" calcext:value-type="float">
            <text:p>-85.74859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8" calcext:value-type="float">
            <text:p>1322558</text:p>
          </table:table-cell>
          <table:table-cell office:value-type="string" calcext:value-type="string">
            <text:p>Four Seasons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54209W</text:p>
          </table:table-cell>
          <table:table-cell office:value-type="float" office:value="35.940064" calcext:value-type="float">
            <text:p>35.940064</text:p>
          </table:table-cell>
          <table:table-cell office:value-type="float" office:value="-85.7024821" calcext:value-type="float">
            <text:p>-85.702482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59" calcext:value-type="float">
            <text:p>1313959</text:p>
          </table:table-cell>
          <table:table-cell office:value-type="string" calcext:value-type="string">
            <text:p>Holmes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54950W</text:p>
          </table:table-cell>
          <table:table-cell office:value-type="float" office:value="36.0028394" calcext:value-type="float">
            <text:p>36.0028394</text:p>
          </table:table-cell>
          <table:table-cell office:value-type="float" office:value="-85.830541" calcext:value-type="float">
            <text:p>-85.83054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67" calcext:value-type="float">
            <text:p>1313967</text:p>
          </table:table-cell>
          <table:table-cell office:value-type="string" calcext:value-type="string">
            <text:p>Hurrican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54533W</text:p>
          </table:table-cell>
          <table:table-cell office:value-type="float" office:value="36.0392282" calcext:value-type="float">
            <text:p>36.0392282</text:p>
          </table:table-cell>
          <table:table-cell office:value-type="float" office:value="-85.7591505" calcext:value-type="float">
            <text:p>-85.759150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72" calcext:value-type="float">
            <text:p>1313972</text:p>
          </table:table-cell>
          <table:table-cell office:value-type="string" calcext:value-type="string">
            <text:p>Indian M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54040W</text:p>
          </table:table-cell>
          <table:table-cell office:value-type="float" office:value="35.9261756" calcext:value-type="float">
            <text:p>35.9261756</text:p>
          </table:table-cell>
          <table:table-cell office:value-type="float" office:value="-85.6777592" calcext:value-type="float">
            <text:p>-85.677759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77" calcext:value-type="float">
            <text:p>1322577</text:p>
          </table:table-cell>
          <table:table-cell office:value-type="string" calcext:value-type="string">
            <text:p>Jon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55058W</text:p>
          </table:table-cell>
          <table:table-cell office:value-type="float" office:value="35.8689548" calcext:value-type="float">
            <text:p>35.8689548</text:p>
          </table:table-cell>
          <table:table-cell office:value-type="float" office:value="-85.8494297" calcext:value-type="float">
            <text:p>-85.849429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1" calcext:value-type="float">
            <text:p>1322591</text:p>
          </table:table-cell>
          <table:table-cell office:value-type="string" calcext:value-type="string">
            <text:p>Magness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54618W</text:p>
          </table:table-cell>
          <table:table-cell office:value-type="float" office:value="35.9075648" calcext:value-type="float">
            <text:p>35.9075648</text:p>
          </table:table-cell>
          <table:table-cell office:value-type="float" office:value="-85.7716504" calcext:value-type="float">
            <text:p>-85.771650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08" calcext:value-type="float">
            <text:p>1314008</text:p>
          </table:table-cell>
          <table:table-cell office:value-type="string" calcext:value-type="string">
            <text:p>Mount Moria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55725W</text:p>
          </table:table-cell>
          <table:table-cell office:value-type="float" office:value="35.9361745" calcext:value-type="float">
            <text:p>35.9361745</text:p>
          </table:table-cell>
          <table:table-cell office:value-type="float" office:value="-85.9569323" calcext:value-type="float">
            <text:p>-85.956932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09" calcext:value-type="float">
            <text:p>1322609</text:p>
          </table:table-cell>
          <table:table-cell office:value-type="string" calcext:value-type="string">
            <text:p>Pates For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54024W</text:p>
          </table:table-cell>
          <table:table-cell office:value-type="float" office:value="35.8828434" calcext:value-type="float">
            <text:p>35.8828434</text:p>
          </table:table-cell>
          <table:table-cell office:value-type="float" office:value="-85.6733143" calcext:value-type="float">
            <text:p>-85.673314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771" calcext:value-type="float">
            <text:p>1313771</text:p>
          </table:table-cell>
          <table:table-cell office:value-type="string" calcext:value-type="string">
            <text:p>Shining R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54905W</text:p>
          </table:table-cell>
          <table:table-cell office:value-type="float" office:value="35.9089536" calcext:value-type="float">
            <text:p>35.9089536</text:p>
          </table:table-cell>
          <table:table-cell office:value-type="float" office:value="-85.8180403" calcext:value-type="float">
            <text:p>-85.818040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75" calcext:value-type="float">
            <text:p>1313775</text:p>
          </table:table-cell>
          <table:table-cell office:value-type="string" calcext:value-type="string">
            <text:p>Sligo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54309W</text:p>
          </table:table-cell>
          <table:table-cell office:value-type="float" office:value="35.9667299" calcext:value-type="float">
            <text:p>35.9667299</text:p>
          </table:table-cell>
          <table:table-cell office:value-type="float" office:value="-85.7191494" calcext:value-type="float">
            <text:p>-85.719149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36" calcext:value-type="float">
            <text:p>1322636</text:p>
          </table:table-cell>
          <table:table-cell office:value-type="string" calcext:value-type="string">
            <text:p>We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54617W</text:p>
          </table:table-cell>
          <table:table-cell office:value-type="float" office:value="35.943397" calcext:value-type="float">
            <text:p>35.943397</text:p>
          </table:table-cell>
          <table:table-cell office:value-type="float" office:value="-85.7713728" calcext:value-type="float">
            <text:p>-85.771372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38" calcext:value-type="float">
            <text:p>1322638</text:p>
          </table:table-cell>
          <table:table-cell office:value-type="string" calcext:value-type="string">
            <text:p>West 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55057W</text:p>
          </table:table-cell>
          <table:table-cell office:value-type="float" office:value="35.964785" calcext:value-type="float">
            <text:p>35.964785</text:p>
          </table:table-cell>
          <table:table-cell office:value-type="float" office:value="-85.8491523" calcext:value-type="float">
            <text:p>-85.849152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8" calcext:value-type="float">
            <text:p>1322518</text:p>
          </table:table-cell>
          <table:table-cell office:value-type="string" calcext:value-type="string">
            <text:p>Buffalo Valle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54947W</text:p>
          </table:table-cell>
          <table:table-cell office:value-type="float" office:value="36.1006155" calcext:value-type="float">
            <text:p>36.1006155</text:p>
          </table:table-cell>
          <table:table-cell office:value-type="float" office:value="-85.8297071" calcext:value-type="float">
            <text:p>-85.829707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8" calcext:value-type="float">
            <text:p>1322528</text:p>
          </table:table-cell>
          <table:table-cell office:value-type="string" calcext:value-type="string">
            <text:p>Center Hill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54948W</text:p>
          </table:table-cell>
          <table:table-cell office:value-type="float" office:value="36.0931157" calcext:value-type="float">
            <text:p>36.0931157</text:p>
          </table:table-cell>
          <table:table-cell office:value-type="float" office:value="-85.829985" calcext:value-type="float">
            <text:p>-85.82998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6" calcext:value-type="float">
            <text:p>1322536</text:p>
          </table:table-cell>
          <table:table-cell office:value-type="string" calcext:value-type="string">
            <text:p>Cove Hollow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55114W</text:p>
          </table:table-cell>
          <table:table-cell office:value-type="float" office:value="36.0795044" calcext:value-type="float">
            <text:p>36.0795044</text:p>
          </table:table-cell>
          <table:table-cell office:value-type="float" office:value="-85.8538745" calcext:value-type="float">
            <text:p>-85.853874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0" calcext:value-type="float">
            <text:p>1322550</text:p>
          </table:table-cell>
          <table:table-cell office:value-type="string" calcext:value-type="string">
            <text:p>Edgar Evins State Rustic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55015W</text:p>
          </table:table-cell>
          <table:table-cell office:value-type="float" office:value="36.0500607" calcext:value-type="float">
            <text:p>36.0500607</text:p>
          </table:table-cell>
          <table:table-cell office:value-type="float" office:value="-85.8374853" calcext:value-type="float">
            <text:p>-85.837485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30" calcext:value-type="float">
            <text:p>1313930</text:p>
          </table:table-cell>
          <table:table-cell office:value-type="string" calcext:value-type="string">
            <text:p>Floating Mi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54546W</text:p>
          </table:table-cell>
          <table:table-cell office:value-type="float" office:value="36.0442281" calcext:value-type="float">
            <text:p>36.0442281</text:p>
          </table:table-cell>
          <table:table-cell office:value-type="float" office:value="-85.7627616" calcext:value-type="float">
            <text:p>-85.762761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68" calcext:value-type="float">
            <text:p>1322568</text:p>
          </table:table-cell>
          <table:table-cell office:value-type="string" calcext:value-type="string">
            <text:p>Holmes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54916W</text:p>
          </table:table-cell>
          <table:table-cell office:value-type="float" office:value="36.0208946" calcext:value-type="float">
            <text:p>36.0208946</text:p>
          </table:table-cell>
          <table:table-cell office:value-type="float" office:value="-85.8210962" calcext:value-type="float">
            <text:p>-85.821096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9" calcext:value-type="float">
            <text:p>1322569</text:p>
          </table:table-cell>
          <table:table-cell office:value-type="string" calcext:value-type="string">
            <text:p>Hurricane Bridg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54504W</text:p>
          </table:table-cell>
          <table:table-cell office:value-type="float" office:value="36.0297838" calcext:value-type="float">
            <text:p>36.0297838</text:p>
          </table:table-cell>
          <table:table-cell office:value-type="float" office:value="-85.7510948" calcext:value-type="float">
            <text:p>-85.751094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5" calcext:value-type="float">
            <text:p>1322575</text:p>
          </table:table-cell>
          <table:table-cell office:value-type="string" calcext:value-type="string">
            <text:p>Joe L Evin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54924W</text:p>
          </table:table-cell>
          <table:table-cell office:value-type="float" office:value="35.9525632" calcext:value-type="float">
            <text:p>35.9525632</text:p>
          </table:table-cell>
          <table:table-cell office:value-type="float" office:value="-85.8233183" calcext:value-type="float">
            <text:p>-85.823318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6" calcext:value-type="float">
            <text:p>1322576</text:p>
          </table:table-cell>
          <table:table-cell office:value-type="string" calcext:value-type="string">
            <text:p>Johnson Chapel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54005W</text:p>
          </table:table-cell>
          <table:table-cell office:value-type="float" office:value="36.0039516" calcext:value-type="float">
            <text:p>36.0039516</text:p>
          </table:table-cell>
          <table:table-cell office:value-type="float" office:value="-85.6680371" calcext:value-type="float">
            <text:p>-85.668037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88" calcext:value-type="float">
            <text:p>1322588</text:p>
          </table:table-cell>
          <table:table-cell office:value-type="string" calcext:value-type="string">
            <text:p>Long Branch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55000W</text:p>
          </table:table-cell>
          <table:table-cell office:value-type="float" office:value="36.1000599" calcext:value-type="float">
            <text:p>36.1000599</text:p>
          </table:table-cell>
          <table:table-cell office:value-type="float" office:value="-85.8333183" calcext:value-type="float">
            <text:p>-85.833318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43" calcext:value-type="float">
            <text:p>1322643</text:p>
          </table:table-cell>
          <table:table-cell office:value-type="string" calcext:value-type="string">
            <text:p>Ragland Bottom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54322W</text:p>
          </table:table-cell>
          <table:table-cell office:value-type="float" office:value="35.9758962" calcext:value-type="float">
            <text:p>35.9758962</text:p>
          </table:table-cell>
          <table:table-cell office:value-type="float" office:value="-85.7227607" calcext:value-type="float">
            <text:p>-85.722760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29" calcext:value-type="float">
            <text:p>131382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60200W</text:p>
          </table:table-cell>
          <table:table-cell office:value-type="float" office:value="36.0775587" calcext:value-type="float">
            <text:p>36.0775587</text:p>
          </table:table-cell>
          <table:table-cell office:value-type="float" office:value="-86.0333222" calcext:value-type="float">
            <text:p>-86.033322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589" calcext:value-type="float">
            <text:p>1314589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54301W</text:p>
          </table:table-cell>
          <table:table-cell office:value-type="float" office:value="35.8572885" calcext:value-type="float">
            <text:p>35.8572885</text:p>
          </table:table-cell>
          <table:table-cell office:value-type="float" office:value="-85.7169264" calcext:value-type="float">
            <text:p>-85.716926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52" calcext:value-type="float">
            <text:p>1314052</text:p>
          </table:table-cell>
          <table:table-cell office:value-type="string" calcext:value-type="string">
            <text:p>Bear Branc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54753W</text:p>
          </table:table-cell>
          <table:table-cell office:value-type="float" office:value="35.8570108" calcext:value-type="float">
            <text:p>35.8570108</text:p>
          </table:table-cell>
          <table:table-cell office:value-type="float" office:value="-85.7980396" calcext:value-type="float">
            <text:p>-85.798039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657" calcext:value-type="float">
            <text:p>1314657</text:p>
          </table:table-cell>
          <table:table-cell office:value-type="string" calcext:value-type="string">
            <text:p>Bel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54158W</text:p>
          </table:table-cell>
          <table:table-cell office:value-type="float" office:value="35.8425667" calcext:value-type="float">
            <text:p>35.8425667</text:p>
          </table:table-cell>
          <table:table-cell office:value-type="float" office:value="-85.6994258" calcext:value-type="float">
            <text:p>-85.699425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9" calcext:value-type="float">
            <text:p>1314669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55103W</text:p>
          </table:table-cell>
          <table:table-cell office:value-type="float" office:value="35.8583996" calcext:value-type="float">
            <text:p>35.8583996</text:p>
          </table:table-cell>
          <table:table-cell office:value-type="float" office:value="-85.8508185" calcext:value-type="float">
            <text:p>-85.850818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04" calcext:value-type="float">
            <text:p>1314704</text:p>
          </table:table-cell>
          <table:table-cell office:value-type="string" calcext:value-type="string">
            <text:p>Blu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55040W</text:p>
          </table:table-cell>
          <table:table-cell office:value-type="float" office:value="35.8792323" calcext:value-type="float">
            <text:p>35.8792323</text:p>
          </table:table-cell>
          <table:table-cell office:value-type="float" office:value="-85.8444296" calcext:value-type="float">
            <text:p>-85.844429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08" calcext:value-type="float">
            <text:p>1314708</text:p>
          </table:table-cell>
          <table:table-cell office:value-type="string" calcext:value-type="string">
            <text:p>Bluhm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55247W</text:p>
          </table:table-cell>
          <table:table-cell office:value-type="float" office:value="35.9039536" calcext:value-type="float">
            <text:p>35.9039536</text:p>
          </table:table-cell>
          <table:table-cell office:value-type="float" office:value="-85.8797083" calcext:value-type="float">
            <text:p>-85.879708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60" calcext:value-type="float">
            <text:p>1314760</text:p>
          </table:table-cell>
          <table:table-cell office:value-type="string" calcext:value-type="string">
            <text:p>Buck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54505W</text:p>
          </table:table-cell>
          <table:table-cell office:value-type="float" office:value="36.0047841" calcext:value-type="float">
            <text:p>36.0047841</text:p>
          </table:table-cell>
          <table:table-cell office:value-type="float" office:value="-85.7513727" calcext:value-type="float">
            <text:p>-85.751372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07" calcext:value-type="float">
            <text:p>1307407</text:p>
          </table:table-cell>
          <table:table-cell office:value-type="string" calcext:value-type="string">
            <text:p>Cat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54315W</text:p>
          </table:table-cell>
          <table:table-cell office:value-type="float" office:value="35.8833989" calcext:value-type="float">
            <text:p>35.8833989</text:p>
          </table:table-cell>
          <table:table-cell office:value-type="float" office:value="-85.7208155" calcext:value-type="float">
            <text:p>-85.720815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313885" calcext:value-type="float">
            <text:p>1313885</text:p>
          </table:table-cell>
          <table:table-cell office:value-type="string" calcext:value-type="string">
            <text:p>Cherr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54340W</text:p>
          </table:table-cell>
          <table:table-cell office:value-type="float" office:value="36.074228" calcext:value-type="float">
            <text:p>36.074228</text:p>
          </table:table-cell>
          <table:table-cell office:value-type="float" office:value="-85.7277605" calcext:value-type="float">
            <text:p>-85.727760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11" calcext:value-type="float">
            <text:p>1314911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55202W</text:p>
          </table:table-cell>
          <table:table-cell office:value-type="float" office:value="35.9570074" calcext:value-type="float">
            <text:p>35.9570074</text:p>
          </table:table-cell>
          <table:table-cell office:value-type="float" office:value="-85.8672082" calcext:value-type="float">
            <text:p>-85.867208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3" calcext:value-type="float">
            <text:p>1313913</text:p>
          </table:table-cell>
          <table:table-cell office:value-type="string" calcext:value-type="string">
            <text:p>Dowe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55637W</text:p>
          </table:table-cell>
          <table:table-cell office:value-type="float" office:value="36.0150608" calcext:value-type="float">
            <text:p>36.0150608</text:p>
          </table:table-cell>
          <table:table-cell office:value-type="float" office:value="-85.9435987" calcext:value-type="float">
            <text:p>-85.943598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067" calcext:value-type="float">
            <text:p>1314067</text:p>
          </table:table-cell>
          <table:table-cell office:value-type="string" calcext:value-type="string">
            <text:p>Hale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55904W</text:p>
          </table:table-cell>
          <table:table-cell office:value-type="float" office:value="35.9753398" calcext:value-type="float">
            <text:p>35.9753398</text:p>
          </table:table-cell>
          <table:table-cell office:value-type="float" office:value="-85.9844329" calcext:value-type="float">
            <text:p>-85.984432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53" calcext:value-type="float">
            <text:p>1313953</text:p>
          </table:table-cell>
          <table:table-cell office:value-type="string" calcext:value-type="string">
            <text:p>He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55643W</text:p>
          </table:table-cell>
          <table:table-cell office:value-type="float" office:value="36.0658928" calcext:value-type="float">
            <text:p>36.0658928</text:p>
          </table:table-cell>
          <table:table-cell office:value-type="float" office:value="-85.9452654" calcext:value-type="float">
            <text:p>-85.945265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93" calcext:value-type="float">
            <text:p>1315293</text:p>
          </table:table-cell>
          <table:table-cell office:value-type="string" calcext:value-type="string">
            <text:p>Jeff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54240W</text:p>
          </table:table-cell>
          <table:table-cell office:value-type="float" office:value="35.8945097" calcext:value-type="float">
            <text:p>35.8945097</text:p>
          </table:table-cell>
          <table:table-cell office:value-type="float" office:value="-85.7110932" calcext:value-type="float">
            <text:p>-85.711093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70" calcext:value-type="float">
            <text:p>1314070</text:p>
          </table:table-cell>
          <table:table-cell office:value-type="string" calcext:value-type="string">
            <text:p>Johnson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4010W</text:p>
          </table:table-cell>
          <table:table-cell office:value-type="float" office:value="35.987563" calcext:value-type="float">
            <text:p>35.987563</text:p>
          </table:table-cell>
          <table:table-cell office:value-type="float" office:value="-85.6694259" calcext:value-type="float">
            <text:p>-85.669425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80" calcext:value-type="float">
            <text:p>1313980</text:p>
          </table:table-cell>
          <table:table-cell office:value-type="string" calcext:value-type="string">
            <text:p>Kelto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54450W</text:p>
          </table:table-cell>
          <table:table-cell office:value-type="float" office:value="35.8761769" calcext:value-type="float">
            <text:p>35.8761769</text:p>
          </table:table-cell>
          <table:table-cell office:value-type="float" office:value="-85.7472051" calcext:value-type="float">
            <text:p>-85.747205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1" calcext:value-type="float">
            <text:p>1315361</text:p>
          </table:table-cell>
          <table:table-cell office:value-type="string" calcext:value-type="string">
            <text:p>Laur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54847W</text:p>
          </table:table-cell>
          <table:table-cell office:value-type="float" office:value="36.1028379" calcext:value-type="float">
            <text:p>36.1028379</text:p>
          </table:table-cell>
          <table:table-cell office:value-type="float" office:value="-85.8130402" calcext:value-type="float">
            <text:p>-85.813040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86" calcext:value-type="float">
            <text:p>131398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55804W</text:p>
          </table:table-cell>
          <table:table-cell office:value-type="float" office:value="36.0067276" calcext:value-type="float">
            <text:p>36.0067276</text:p>
          </table:table-cell>
          <table:table-cell office:value-type="float" office:value="-85.9677659" calcext:value-type="float">
            <text:p>-85.967765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3999" calcext:value-type="float">
            <text:p>1313999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54518W</text:p>
          </table:table-cell>
          <table:table-cell office:value-type="float" office:value="35.9545078" calcext:value-type="float">
            <text:p>35.9545078</text:p>
          </table:table-cell>
          <table:table-cell office:value-type="float" office:value="-85.7549836" calcext:value-type="float">
            <text:p>-85.754983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72" calcext:value-type="float">
            <text:p>1314072</text:p>
          </table:table-cell>
          <table:table-cell office:value-type="string" calcext:value-type="string">
            <text:p>Mount Sterl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54806W</text:p>
          </table:table-cell>
          <table:table-cell office:value-type="float" office:value="35.888121" calcext:value-type="float">
            <text:p>35.888121</text:p>
          </table:table-cell>
          <table:table-cell office:value-type="float" office:value="-85.8016509" calcext:value-type="float">
            <text:p>-85.801650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706" calcext:value-type="float">
            <text:p>1315706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54616W</text:p>
          </table:table-cell>
          <table:table-cell office:value-type="float" office:value="35.9883955" calcext:value-type="float">
            <text:p>35.9883955</text:p>
          </table:table-cell>
          <table:table-cell office:value-type="float" office:value="-85.7710953" calcext:value-type="float">
            <text:p>-85.771095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76" calcext:value-type="float">
            <text:p>1314076</text:p>
          </table:table-cell>
          <table:table-cell office:value-type="string" calcext:value-type="string">
            <text:p>Pinhoo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54140W</text:p>
          </table:table-cell>
          <table:table-cell office:value-type="float" office:value="35.9020095" calcext:value-type="float">
            <text:p>35.9020095</text:p>
          </table:table-cell>
          <table:table-cell office:value-type="float" office:value="-85.6944261" calcext:value-type="float">
            <text:p>-85.694426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51" calcext:value-type="float">
            <text:p>1647651</text:p>
          </table:table-cell>
          <table:table-cell office:value-type="string" calcext:value-type="string">
            <text:p>Pisg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55322W</text:p>
          </table:table-cell>
          <table:table-cell office:value-type="float" office:value="35.8939539" calcext:value-type="float">
            <text:p>35.8939539</text:p>
          </table:table-cell>
          <table:table-cell office:value-type="float" office:value="-85.8894307" calcext:value-type="float">
            <text:p>-85.889430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78" calcext:value-type="float">
            <text:p>1314078</text:p>
          </table:table-cell>
          <table:table-cell office:value-type="string" calcext:value-type="string">
            <text:p>Rock Cast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54024W</text:p>
          </table:table-cell>
          <table:table-cell office:value-type="float" office:value="36.0264512" calcext:value-type="float">
            <text:p>36.0264512</text:p>
          </table:table-cell>
          <table:table-cell office:value-type="float" office:value="-85.6733148" calcext:value-type="float">
            <text:p>-85.673314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79" calcext:value-type="float">
            <text:p>1314079</text:p>
          </table:table-cell>
          <table:table-cell office:value-type="string" calcext:value-type="string">
            <text:p>Slig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54243W</text:p>
          </table:table-cell>
          <table:table-cell office:value-type="float" office:value="35.9667299" calcext:value-type="float">
            <text:p>35.9667299</text:p>
          </table:table-cell>
          <table:table-cell office:value-type="float" office:value="-85.7119269" calcext:value-type="float">
            <text:p>-85.711926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778" calcext:value-type="float">
            <text:p>1313778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54851W</text:p>
          </table:table-cell>
          <table:table-cell office:value-type="float" office:value="35.9606186" calcext:value-type="float">
            <text:p>35.9606186</text:p>
          </table:table-cell>
          <table:table-cell office:value-type="float" office:value="-85.8141516" calcext:value-type="float">
            <text:p>-85.814151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781" calcext:value-type="float">
            <text:p>1313781</text:p>
          </table:table-cell>
          <table:table-cell office:value-type="string" calcext:value-type="string">
            <text:p>Snow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55236W</text:p>
          </table:table-cell>
          <table:table-cell office:value-type="float" office:value="35.9842287" calcext:value-type="float">
            <text:p>35.9842287</text:p>
          </table:table-cell>
          <table:table-cell office:value-type="float" office:value="-85.876653" calcext:value-type="float">
            <text:p>-85.87665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94" calcext:value-type="float">
            <text:p>1313794</text:p>
          </table:table-cell>
          <table:table-cell office:value-type="string" calcext:value-type="string">
            <text:p>Temperance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55403W</text:p>
          </table:table-cell>
          <table:table-cell office:value-type="float" office:value="36.0839484" calcext:value-type="float">
            <text:p>36.0839484</text:p>
          </table:table-cell>
          <table:table-cell office:value-type="float" office:value="-85.9008199" calcext:value-type="float">
            <text:p>-85.900819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78" calcext:value-type="float">
            <text:p>1314478</text:p>
          </table:table-cell>
          <table:table-cell office:value-type="string" calcext:value-type="string">
            <text:p>Watk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5118W</text:p>
          </table:table-cell>
          <table:table-cell office:value-type="float" office:value="35.923953" calcext:value-type="float">
            <text:p>35.923953</text:p>
          </table:table-cell>
          <table:table-cell office:value-type="float" office:value="-85.8549856" calcext:value-type="float">
            <text:p>-85.854985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1" calcext:value-type="float">
            <text:p>1314511</text:p>
          </table:table-cell>
          <table:table-cell office:value-type="string" calcext:value-type="string">
            <text:p>William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54216W</text:p>
          </table:table-cell>
          <table:table-cell office:value-type="float" office:value="36.0378397" calcext:value-type="float">
            <text:p>36.0378397</text:p>
          </table:table-cell>
          <table:table-cell office:value-type="float" office:value="-85.7044267" calcext:value-type="float">
            <text:p>-85.704426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51" calcext:value-type="float">
            <text:p>1314551</text:p>
          </table:table-cell>
          <table:table-cell office:value-type="string" calcext:value-type="string">
            <text:p>Young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54338W</text:p>
          </table:table-cell>
          <table:table-cell office:value-type="float" office:value="35.9208978" calcext:value-type="float">
            <text:p>35.9208978</text:p>
          </table:table-cell>
          <table:table-cell office:value-type="float" office:value="-85.7272049" calcext:value-type="float">
            <text:p>-85.727204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84" calcext:value-type="float">
            <text:p>1314084</text:p>
          </table:table-cell>
          <table:table-cell office:value-type="string" calcext:value-type="string">
            <text:p>Youngbloo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55446W</text:p>
          </table:table-cell>
          <table:table-cell office:value-type="float" office:value="35.9564518" calcext:value-type="float">
            <text:p>35.9564518</text:p>
          </table:table-cell>
          <table:table-cell office:value-type="float" office:value="-85.9127647" calcext:value-type="float">
            <text:p>-85.912764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8" calcext:value-type="float">
            <text:p>1651898</text:p>
          </table:table-cell>
          <table:table-cell office:value-type="string" calcext:value-type="string">
            <text:p>Alexandri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60159W</text:p>
          </table:table-cell>
          <table:table-cell office:value-type="float" office:value="36.0761154" calcext:value-type="float">
            <text:p>36.0761154</text:p>
          </table:table-cell>
          <table:table-cell office:value-type="float" office:value="-86.0329618" calcext:value-type="float">
            <text:p>-86.032961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1899" calcext:value-type="float">
            <text:p>1651899</text:p>
          </table:table-cell>
          <table:table-cell office:value-type="string" calcext:value-type="string">
            <text:p>Allen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0" calcext:value-type="float">
            <text:p>1651900</text:p>
          </table:table-cell>
          <table:table-cell office:value-type="string" calcext:value-type="string">
            <text:p>At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1" calcext:value-type="float">
            <text:p>1651901</text:p>
          </table:table-cell>
          <table:table-cell office:value-type="string" calcext:value-type="string">
            <text:p>Bear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2" calcext:value-type="float">
            <text:p>1651902</text:p>
          </table:table-cell>
          <table:table-cell office:value-type="string" calcext:value-type="string">
            <text:p>Bel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3" calcext:value-type="float">
            <text:p>1651903</text:p>
          </table:table-cell>
          <table:table-cell office:value-type="string" calcext:value-type="string">
            <text:p>Ble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4" calcext:value-type="float">
            <text:p>1651904</text:p>
          </table:table-cell>
          <table:table-cell office:value-type="string" calcext:value-type="string">
            <text:p>Bluhm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5" calcext:value-type="float">
            <text:p>1651905</text:p>
          </table:table-cell>
          <table:table-cell office:value-type="string" calcext:value-type="string">
            <text:p>Bl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6" calcext:value-type="float">
            <text:p>1651906</text:p>
          </table:table-cell>
          <table:table-cell office:value-type="string" calcext:value-type="string">
            <text:p>Bozar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7" calcext:value-type="float">
            <text:p>1651907</text:p>
          </table:table-cell>
          <table:table-cell office:value-type="string" calcext:value-type="string">
            <text:p>Cap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8" calcext:value-type="float">
            <text:p>1651908</text:p>
          </table:table-cell>
          <table:table-cell office:value-type="string" calcext:value-type="string">
            <text:p>Catlen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09" calcext:value-type="float">
            <text:p>1651909</text:p>
          </table:table-cell>
          <table:table-cell office:value-type="string" calcext:value-type="string">
            <text:p>Citad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0" calcext:value-type="float">
            <text:p>1651910</text:p>
          </table:table-cell>
          <table:table-cell office:value-type="string" calcext:value-type="string">
            <text:p>Clo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1" calcext:value-type="float">
            <text:p>1651911</text:p>
          </table:table-cell>
          <table:table-cell office:value-type="string" calcext:value-type="string">
            <text:p>Crawford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2" calcext:value-type="float">
            <text:p>1651912</text:p>
          </table:table-cell>
          <table:table-cell office:value-type="string" calcext:value-type="string">
            <text:p>De Kal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3" calcext:value-type="float">
            <text:p>1651913</text:p>
          </table:table-cell>
          <table:table-cell office:value-type="string" calcext:value-type="string">
            <text:p>Dill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4" calcext:value-type="float">
            <text:p>1651914</text:p>
          </table:table-cell>
          <table:table-cell office:value-type="string" calcext:value-type="string">
            <text:p>Dowell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55636W</text:p>
          </table:table-cell>
          <table:table-cell office:value-type="float" office:value="36.0133584" calcext:value-type="float">
            <text:p>36.0133584</text:p>
          </table:table-cell>
          <table:table-cell office:value-type="float" office:value="-85.9433552" calcext:value-type="float">
            <text:p>-85.943355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915" calcext:value-type="float">
            <text:p>1651915</text:p>
          </table:table-cell>
          <table:table-cell office:value-type="string" calcext:value-type="string">
            <text:p>Ex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6" calcext:value-type="float">
            <text:p>1651916</text:p>
          </table:table-cell>
          <table:table-cell office:value-type="string" calcext:value-type="string">
            <text:p>Festo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7" calcext:value-type="float">
            <text:p>1651917</text:p>
          </table:table-cell>
          <table:table-cell office:value-type="string" calcext:value-type="string">
            <text:p>Forks of Pi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8" calcext:value-type="float">
            <text:p>1651918</text:p>
          </table:table-cell>
          <table:table-cell office:value-type="string" calcext:value-type="string">
            <text:p>Hal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19" calcext:value-type="float">
            <text:p>1651919</text:p>
          </table:table-cell>
          <table:table-cell office:value-type="string" calcext:value-type="string">
            <text:p>Hic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0" calcext:value-type="float">
            <text:p>1651920</text:p>
          </table:table-cell>
          <table:table-cell office:value-type="string" calcext:value-type="string">
            <text:p>Hollandswor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1" calcext:value-type="float">
            <text:p>1651921</text:p>
          </table:table-cell>
          <table:table-cell office:value-type="string" calcext:value-type="string">
            <text:p>Holme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2" calcext:value-type="float">
            <text:p>1651922</text:p>
          </table:table-cell>
          <table:table-cell office:value-type="string" calcext:value-type="string">
            <text:p>Jone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3" calcext:value-type="float">
            <text:p>1651923</text:p>
          </table:table-cell>
          <table:table-cell office:value-type="string" calcext:value-type="string">
            <text:p>Jo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4" calcext:value-type="float">
            <text:p>1651924</text:p>
          </table:table-cell>
          <table:table-cell office:value-type="string" calcext:value-type="string">
            <text:p>Kavenau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5" calcext:value-type="float">
            <text:p>1651925</text:p>
          </table:table-cell>
          <table:table-cell office:value-type="string" calcext:value-type="string">
            <text:p>Kelton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6" calcext:value-type="float">
            <text:p>1651926</text:p>
          </table:table-cell>
          <table:table-cell office:value-type="string" calcext:value-type="string">
            <text:p>Ker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6109" calcext:value-type="float">
            <text:p>2766109</text:p>
          </table:table-cell>
          <table:table-cell office:value-type="string" calcext:value-type="string">
            <text:p>Liber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55752W</text:p>
          </table:table-cell>
          <table:table-cell office:value-type="float" office:value="36.0054998" calcext:value-type="float">
            <text:p>36.0054998</text:p>
          </table:table-cell>
          <table:table-cell office:value-type="float" office:value="-85.9644052" calcext:value-type="float">
            <text:p>-85.964405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28" calcext:value-type="float">
            <text:p>1651928</text:p>
          </table:table-cell>
          <table:table-cell office:value-type="string" calcext:value-type="string">
            <text:p>Liber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7" calcext:value-type="float">
            <text:p>1651927</text:p>
          </table:table-cell>
          <table:table-cell office:value-type="string" calcext:value-type="string">
            <text:p>Luarel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29" calcext:value-type="float">
            <text:p>1651929</text:p>
          </table:table-cell>
          <table:table-cell office:value-type="string" calcext:value-type="string">
            <text:p>Magnes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0" calcext:value-type="float">
            <text:p>1651930</text:p>
          </table:table-cell>
          <table:table-cell office:value-type="string" calcext:value-type="string">
            <text:p>Mount Ster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2" calcext:value-type="float">
            <text:p>1651932</text:p>
          </table:table-cell>
          <table:table-cell office:value-type="string" calcext:value-type="string">
            <text:p>Ozia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3" calcext:value-type="float">
            <text:p>1651933</text:p>
          </table:table-cell>
          <table:table-cell office:value-type="string" calcext:value-type="string">
            <text:p>Pearl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4" calcext:value-type="float">
            <text:p>1651934</text:p>
          </table:table-cell>
          <table:table-cell office:value-type="string" calcext:value-type="string">
            <text:p>Pin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5" calcext:value-type="float">
            <text:p>1651935</text:p>
          </table:table-cell>
          <table:table-cell office:value-type="string" calcext:value-type="string">
            <text:p>Pineg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6" calcext:value-type="float">
            <text:p>1651936</text:p>
          </table:table-cell>
          <table:table-cell office:value-type="string" calcext:value-type="string">
            <text:p>Republican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7" calcext:value-type="float">
            <text:p>1651937</text:p>
          </table:table-cell>
          <table:table-cell office:value-type="string" calcext:value-type="string">
            <text:p>Shipping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8" calcext:value-type="float">
            <text:p>1651938</text:p>
          </table:table-cell>
          <table:table-cell office:value-type="string" calcext:value-type="string">
            <text:p>Sli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39" calcext:value-type="float">
            <text:p>1651939</text:p>
          </table:table-cell>
          <table:table-cell office:value-type="string" calcext:value-type="string">
            <text:p>Small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0" calcext:value-type="float">
            <text:p>1651940</text:p>
          </table:table-cell>
          <table:table-cell office:value-type="string" calcext:value-type="string">
            <text:p>Smith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54841W</text:p>
          </table:table-cell>
          <table:table-cell office:value-type="float" office:value="35.9605061" calcext:value-type="float">
            <text:p>35.9605061</text:p>
          </table:table-cell>
          <table:table-cell office:value-type="float" office:value="-85.8114235" calcext:value-type="float">
            <text:p>-85.811423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941" calcext:value-type="float">
            <text:p>1651941</text:p>
          </table:table-cell>
          <table:table-cell office:value-type="string" calcext:value-type="string">
            <text:p>Temperance H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2" calcext:value-type="float">
            <text:p>1651942</text:p>
          </table:table-cell>
          <table:table-cell office:value-type="string" calcext:value-type="string">
            <text:p>Tru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3" calcext:value-type="float">
            <text:p>1651943</text:p>
          </table:table-cell>
          <table:table-cell office:value-type="string" calcext:value-type="string">
            <text:p>Tubb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4" calcext:value-type="float">
            <text:p>1651944</text:p>
          </table:table-cell>
          <table:table-cell office:value-type="string" calcext:value-type="string">
            <text:p>Tyree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5" calcext:value-type="float">
            <text:p>1651945</text:p>
          </table:table-cell>
          <table:table-cell office:value-type="string" calcext:value-type="string">
            <text:p>Vantre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6" calcext:value-type="float">
            <text:p>1651946</text:p>
          </table:table-cell>
          <table:table-cell office:value-type="string" calcext:value-type="string">
            <text:p>Wha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47" calcext:value-type="float">
            <text:p>1651947</text:p>
          </table:table-cell>
          <table:table-cell office:value-type="string" calcext:value-type="string">
            <text:p>Youngbl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91" calcext:value-type="float">
            <text:p>1313891</text:p>
          </table:table-cell>
          <table:table-cell office:value-type="string" calcext:value-type="string">
            <text:p>Colvert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54758W</text:p>
          </table:table-cell>
          <table:table-cell office:value-type="float" office:value="35.9520525" calcext:value-type="float">
            <text:p>35.9520525</text:p>
          </table:table-cell>
          <table:table-cell office:value-type="float" office:value="-85.7994114" calcext:value-type="float">
            <text:p>-85.799411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2</text:p>
          </table:table-cell>
          <table:table-cell table:number-columns-repeated="44"/>
        </table:table-row>
        <table:table-row table:style-name="ro1">
          <table:table-cell office:value-type="float" office:value="1313927" calcext:value-type="float">
            <text:p>1313927</text:p>
          </table:table-cell>
          <table:table-cell office:value-type="string" calcext:value-type="string">
            <text:p>Evins Mill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54652W</text:p>
          </table:table-cell>
          <table:table-cell office:value-type="float" office:value="35.9425766" calcext:value-type="float">
            <text:p>35.9425766</text:p>
          </table:table-cell>
          <table:table-cell office:value-type="float" office:value="-85.7812486" calcext:value-type="float">
            <text:p>-85.781248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2</text:p>
          </table:table-cell>
          <table:table-cell table:number-columns-repeated="44"/>
        </table:table-row>
        <table:table-row table:style-name="ro1">
          <table:table-cell office:value-type="float" office:value="1647636" calcext:value-type="float">
            <text:p>1647636</text:p>
          </table:table-cell>
          <table:table-cell office:value-type="string" calcext:value-type="string">
            <text:p>Ander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4332W</text:p>
          </table:table-cell>
          <table:table-cell office:value-type="float" office:value="36.0633947" calcext:value-type="float">
            <text:p>36.0633947</text:p>
          </table:table-cell>
          <table:table-cell office:value-type="float" office:value="-85.7255383" calcext:value-type="float">
            <text:p>-85.72553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37" calcext:value-type="float">
            <text:p>1647637</text:p>
          </table:table-cell>
          <table:table-cell office:value-type="string" calcext:value-type="string">
            <text:p>Bur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54252W</text:p>
          </table:table-cell>
          <table:table-cell office:value-type="float" office:value="36.0750614" calcext:value-type="float">
            <text:p>36.0750614</text:p>
          </table:table-cell>
          <table:table-cell office:value-type="float" office:value="-85.7144267" calcext:value-type="float">
            <text:p>-85.714426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55" calcext:value-type="float">
            <text:p>1314055</text:p>
          </table:table-cell>
          <table:table-cell office:value-type="string" calcext:value-type="string">
            <text:p>Capl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55400W</text:p>
          </table:table-cell>
          <table:table-cell office:value-type="float" office:value="36.0222831" calcext:value-type="float">
            <text:p>36.0222831</text:p>
          </table:table-cell>
          <table:table-cell office:value-type="float" office:value="-85.8999867" calcext:value-type="float">
            <text:p>-85.899986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83" calcext:value-type="float">
            <text:p>1313883</text:p>
          </table:table-cell>
          <table:table-cell office:value-type="string" calcext:value-type="string">
            <text:p>Chapl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55346W</text:p>
          </table:table-cell>
          <table:table-cell office:value-type="float" office:value="36.0186721" calcext:value-type="float">
            <text:p>36.0186721</text:p>
          </table:table-cell>
          <table:table-cell office:value-type="float" office:value="-85.8960978" calcext:value-type="float">
            <text:p>-85.896097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96" calcext:value-type="float">
            <text:p>1313896</text:p>
          </table:table-cell>
          <table:table-cell office:value-type="string" calcext:value-type="string">
            <text:p>Copl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55240W</text:p>
          </table:table-cell>
          <table:table-cell office:value-type="float" office:value="35.9953394" calcext:value-type="float">
            <text:p>35.9953394</text:p>
          </table:table-cell>
          <table:table-cell office:value-type="float" office:value="-85.8777641" calcext:value-type="float">
            <text:p>-85.877764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08" calcext:value-type="float">
            <text:p>1313908</text:p>
          </table:table-cell>
          <table:table-cell office:value-type="string" calcext:value-type="string">
            <text:p>Da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55313W</text:p>
          </table:table-cell>
          <table:table-cell office:value-type="float" office:value="36.0383939" calcext:value-type="float">
            <text:p>36.0383939</text:p>
          </table:table-cell>
          <table:table-cell office:value-type="float" office:value="-85.8869308" calcext:value-type="float">
            <text:p>-85.886930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42" calcext:value-type="float">
            <text:p>1647642</text:p>
          </table:table-cell>
          <table:table-cell office:value-type="string" calcext:value-type="string">
            <text:p>Gof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54023W</text:p>
          </table:table-cell>
          <table:table-cell office:value-type="float" office:value="36.0283956" calcext:value-type="float">
            <text:p>36.0283956</text:p>
          </table:table-cell>
          <table:table-cell office:value-type="float" office:value="-85.6730371" calcext:value-type="float">
            <text:p>-85.673037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45" calcext:value-type="float">
            <text:p>1647645</text:p>
          </table:table-cell>
          <table:table-cell office:value-type="string" calcext:value-type="string">
            <text:p>Hopp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54155W</text:p>
          </table:table-cell>
          <table:table-cell office:value-type="float" office:value="35.9520081" calcext:value-type="float">
            <text:p>35.9520081</text:p>
          </table:table-cell>
          <table:table-cell office:value-type="float" office:value="-85.6985932" calcext:value-type="float">
            <text:p>-85.698593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46" calcext:value-type="float">
            <text:p>1647646</text:p>
          </table:table-cell>
          <table:table-cell office:value-type="string" calcext:value-type="string">
            <text:p>Joh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54415W</text:p>
          </table:table-cell>
          <table:table-cell office:value-type="float" office:value="35.9750628" calcext:value-type="float">
            <text:p>35.9750628</text:p>
          </table:table-cell>
          <table:table-cell office:value-type="float" office:value="-85.7374833" calcext:value-type="float">
            <text:p>-85.737483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47" calcext:value-type="float">
            <text:p>1647647</text:p>
          </table:table-cell>
          <table:table-cell office:value-type="string" calcext:value-type="string">
            <text:p>Magg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54521W</text:p>
          </table:table-cell>
          <table:table-cell office:value-type="float" office:value="36.0631168" calcext:value-type="float">
            <text:p>36.0631168</text:p>
          </table:table-cell>
          <table:table-cell office:value-type="float" office:value="-85.7558168" calcext:value-type="float">
            <text:p>-85.755816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06" calcext:value-type="float">
            <text:p>1314006</text:p>
          </table:table-cell>
          <table:table-cell office:value-type="string" calcext:value-type="string">
            <text:p>Mos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54818W</text:p>
          </table:table-cell>
          <table:table-cell office:value-type="float" office:value="36.0850605" calcext:value-type="float">
            <text:p>36.0850605</text:p>
          </table:table-cell>
          <table:table-cell office:value-type="float" office:value="-85.8049845" calcext:value-type="float">
            <text:p>-85.804984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26" calcext:value-type="float">
            <text:p>1314026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55658W</text:p>
          </table:table-cell>
          <table:table-cell office:value-type="float" office:value="35.9245083" calcext:value-type="float">
            <text:p>35.9245083</text:p>
          </table:table-cell>
          <table:table-cell office:value-type="float" office:value="-85.9494321" calcext:value-type="float">
            <text:p>-85.949432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50" calcext:value-type="float">
            <text:p>1647650</text:p>
          </table:table-cell>
          <table:table-cell office:value-type="string" calcext:value-type="string">
            <text:p>Pedig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54413W</text:p>
          </table:table-cell>
          <table:table-cell office:value-type="float" office:value="36.0270062" calcext:value-type="float">
            <text:p>36.0270062</text:p>
          </table:table-cell>
          <table:table-cell office:value-type="float" office:value="-85.7369277" calcext:value-type="float">
            <text:p>-85.736927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55" calcext:value-type="float">
            <text:p>1647655</text:p>
          </table:table-cell>
          <table:table-cell office:value-type="string" calcext:value-type="string">
            <text:p>Vick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54130W</text:p>
          </table:table-cell>
          <table:table-cell office:value-type="float" office:value="36.0478397" calcext:value-type="float">
            <text:p>36.0478397</text:p>
          </table:table-cell>
          <table:table-cell office:value-type="float" office:value="-85.6916486" calcext:value-type="float">
            <text:p>-85.691648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56" calcext:value-type="float">
            <text:p>1647656</text:p>
          </table:table-cell>
          <table:table-cell office:value-type="string" calcext:value-type="string">
            <text:p>Whitefie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54353W</text:p>
          </table:table-cell>
          <table:table-cell office:value-type="float" office:value="36.0628392" calcext:value-type="float">
            <text:p>36.0628392</text:p>
          </table:table-cell>
          <table:table-cell office:value-type="float" office:value="-85.7313718" calcext:value-type="float">
            <text:p>-85.731371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93" calcext:value-type="float">
            <text:p>1322493</text:p>
          </table:table-cell>
          <table:table-cell office:value-type="string" calcext:value-type="string">
            <text:p>Adamson Branc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2" calcext:value-type="float">
            <text:p>1322502</text:p>
          </table:table-cell>
          <table:table-cell office:value-type="string" calcext:value-type="string">
            <text:p>Alexandria Colore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60147W</text:p>
          </table:table-cell>
          <table:table-cell office:value-type="float" office:value="36.0725588" calcext:value-type="float">
            <text:p>36.0725588</text:p>
          </table:table-cell>
          <table:table-cell office:value-type="float" office:value="-86.0297111" calcext:value-type="float">
            <text:p>-86.02971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4" calcext:value-type="float">
            <text:p>1322504</text:p>
          </table:table-cell>
          <table:table-cell office:value-type="string" calcext:value-type="string">
            <text:p>Alexandria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5" calcext:value-type="float">
            <text:p>1322505</text:p>
          </table:table-cell>
          <table:table-cell office:value-type="string" calcext:value-type="string">
            <text:p>Alexandr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60214W</text:p>
          </table:table-cell>
          <table:table-cell office:value-type="float" office:value="36.0753365" calcext:value-type="float">
            <text:p>36.0753365</text:p>
          </table:table-cell>
          <table:table-cell office:value-type="float" office:value="-86.0372112" calcext:value-type="float">
            <text:p>-86.037211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6" calcext:value-type="float">
            <text:p>1322506</text:p>
          </table:table-cell>
          <table:table-cell office:value-type="string" calcext:value-type="string">
            <text:p>Allen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54752W</text:p>
          </table:table-cell>
          <table:table-cell office:value-type="float" office:value="35.9870066" calcext:value-type="float">
            <text:p>35.9870066</text:p>
          </table:table-cell>
          <table:table-cell office:value-type="float" office:value="-85.7977625" calcext:value-type="float">
            <text:p>-85.797762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8" calcext:value-type="float">
            <text:p>1322508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54301W</text:p>
          </table:table-cell>
          <table:table-cell office:value-type="float" office:value="35.8578441" calcext:value-type="float">
            <text:p>35.8578441</text:p>
          </table:table-cell>
          <table:table-cell office:value-type="float" office:value="-85.7169264" calcext:value-type="float">
            <text:p>-85.716926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0" calcext:value-type="float">
            <text:p>1322510</text:p>
          </table:table-cell>
          <table:table-cell office:value-type="string" calcext:value-type="string">
            <text:p>Bel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54136W</text:p>
          </table:table-cell>
          <table:table-cell office:value-type="float" office:value="35.8436777" calcext:value-type="float">
            <text:p>35.8436777</text:p>
          </table:table-cell>
          <table:table-cell office:value-type="float" office:value="-85.6933146" calcext:value-type="float">
            <text:p>-85.693314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3" calcext:value-type="float">
            <text:p>1322513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5" calcext:value-type="float">
            <text:p>1322515</text:p>
          </table:table-cell>
          <table:table-cell office:value-type="string" calcext:value-type="string">
            <text:p>Bilda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59" calcext:value-type="float">
            <text:p>1313859</text:p>
          </table:table-cell>
          <table:table-cell office:value-type="string" calcext:value-type="string">
            <text:p>Blue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55041W</text:p>
          </table:table-cell>
          <table:table-cell office:value-type="float" office:value="35.8742325" calcext:value-type="float">
            <text:p>35.8742325</text:p>
          </table:table-cell>
          <table:table-cell office:value-type="float" office:value="-85.8447074" calcext:value-type="float">
            <text:p>-85.844707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16" calcext:value-type="float">
            <text:p>1322516</text:p>
          </table:table-cell>
          <table:table-cell office:value-type="string" calcext:value-type="string">
            <text:p>Bluhm Hou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7" calcext:value-type="float">
            <text:p>1322517</text:p>
          </table:table-cell>
          <table:table-cell office:value-type="string" calcext:value-type="string">
            <text:p>Bright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19" calcext:value-type="float">
            <text:p>1322519</text:p>
          </table:table-cell>
          <table:table-cell office:value-type="string" calcext:value-type="string">
            <text:p>Burton Hou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2" calcext:value-type="float">
            <text:p>1322522</text:p>
          </table:table-cell>
          <table:table-cell office:value-type="string" calcext:value-type="string">
            <text:p>Caney For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5" calcext:value-type="float">
            <text:p>1322525</text:p>
          </table:table-cell>
          <table:table-cell office:value-type="string" calcext:value-type="string">
            <text:p>Capl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6" calcext:value-type="float">
            <text:p>1322526</text:p>
          </table:table-cell>
          <table:table-cell office:value-type="string" calcext:value-type="string">
            <text:p>Cav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55245W</text:p>
          </table:table-cell>
          <table:table-cell office:value-type="float" office:value="36.0231166" calcext:value-type="float">
            <text:p>36.0231166</text:p>
          </table:table-cell>
          <table:table-cell office:value-type="float" office:value="-85.879153" calcext:value-type="float">
            <text:p>-85.87915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29" calcext:value-type="float">
            <text:p>1322529</text:p>
          </table:table-cell>
          <table:table-cell office:value-type="string" calcext:value-type="string">
            <text:p>Cent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54922W</text:p>
          </table:table-cell>
          <table:table-cell office:value-type="float" office:value="36.0783937" calcext:value-type="float">
            <text:p>36.0783937</text:p>
          </table:table-cell>
          <table:table-cell office:value-type="float" office:value="-85.8227627" calcext:value-type="float">
            <text:p>-85.822762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1" calcext:value-type="float">
            <text:p>1322531</text:p>
          </table:table-cell>
          <table:table-cell office:value-type="string" calcext:value-type="string">
            <text:p>Chest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55125W</text:p>
          </table:table-cell>
          <table:table-cell office:value-type="float" office:value="36.0167279" calcext:value-type="float">
            <text:p>36.0167279</text:p>
          </table:table-cell>
          <table:table-cell office:value-type="float" office:value="-85.8569303" calcext:value-type="float">
            <text:p>-85.856930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2" calcext:value-type="float">
            <text:p>1322532</text:p>
          </table:table-cell>
          <table:table-cell office:value-type="string" calcext:value-type="string">
            <text:p>Citad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3" calcext:value-type="float">
            <text:p>1322533</text:p>
          </table:table-cell>
          <table:table-cell office:value-type="string" calcext:value-type="string">
            <text:p>Clo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4" calcext:value-type="float">
            <text:p>1322534</text:p>
          </table:table-cell>
          <table:table-cell office:value-type="string" calcext:value-type="string">
            <text:p>Cocoanu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54702W</text:p>
          </table:table-cell>
          <table:table-cell office:value-type="float" office:value="36.0270059" calcext:value-type="float">
            <text:p>36.0270059</text:p>
          </table:table-cell>
          <table:table-cell office:value-type="float" office:value="-85.7838732" calcext:value-type="float">
            <text:p>-85.783873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5" calcext:value-type="float">
            <text:p>1322535</text:p>
          </table:table-cell>
          <table:table-cell office:value-type="string" calcext:value-type="string">
            <text:p>Coggin Hou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7" calcext:value-type="float">
            <text:p>1322537</text:p>
          </table:table-cell>
          <table:table-cell office:value-type="string" calcext:value-type="string">
            <text:p>Cove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55135W</text:p>
          </table:table-cell>
          <table:table-cell office:value-type="float" office:value="36.0753379" calcext:value-type="float">
            <text:p>36.0753379</text:p>
          </table:table-cell>
          <table:table-cell office:value-type="float" office:value="-85.8597079" calcext:value-type="float">
            <text:p>-85.859707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39" calcext:value-type="float">
            <text:p>1322539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55204W</text:p>
          </table:table-cell>
          <table:table-cell office:value-type="float" office:value="35.955063" calcext:value-type="float">
            <text:p>35.955063</text:p>
          </table:table-cell>
          <table:table-cell office:value-type="float" office:value="-85.8677638" calcext:value-type="float">
            <text:p>-85.867763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41" calcext:value-type="float">
            <text:p>1322541</text:p>
          </table:table-cell>
          <table:table-cell office:value-type="string" calcext:value-type="string">
            <text:p>DeKalb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55110W</text:p>
          </table:table-cell>
          <table:table-cell office:value-type="float" office:value="35.9692293" calcext:value-type="float">
            <text:p>35.9692293</text:p>
          </table:table-cell>
          <table:table-cell office:value-type="float" office:value="-85.8527635" calcext:value-type="float">
            <text:p>-85.852763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2543" calcext:value-type="float">
            <text:p>1322543</text:p>
          </table:table-cell>
          <table:table-cell office:value-type="string" calcext:value-type="string">
            <text:p>Disma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46" calcext:value-type="float">
            <text:p>1322546</text:p>
          </table:table-cell>
          <table:table-cell office:value-type="string" calcext:value-type="string">
            <text:p>Dowell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55633W</text:p>
          </table:table-cell>
          <table:table-cell office:value-type="float" office:value="36.0139498" calcext:value-type="float">
            <text:p>36.0139498</text:p>
          </table:table-cell>
          <table:table-cell office:value-type="float" office:value="-85.9424876" calcext:value-type="float">
            <text:p>-85.942487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49" calcext:value-type="float">
            <text:p>1322549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3" calcext:value-type="float">
            <text:p>1322553</text:p>
          </table:table-cell>
          <table:table-cell office:value-type="string" calcext:value-type="string">
            <text:p>Elliott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4" calcext:value-type="float">
            <text:p>1322554</text:p>
          </table:table-cell>
          <table:table-cell office:value-type="string" calcext:value-type="string">
            <text:p>Eurek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59" calcext:value-type="float">
            <text:p>1322559</text:p>
          </table:table-cell>
          <table:table-cell office:value-type="string" calcext:value-type="string">
            <text:p>Fult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0" calcext:value-type="float">
            <text:p>1322560</text:p>
          </table:table-cell>
          <table:table-cell office:value-type="string" calcext:value-type="string">
            <text:p>Geor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43" calcext:value-type="float">
            <text:p>1647643</text:p>
          </table:table-cell>
          <table:table-cell office:value-type="string" calcext:value-type="string">
            <text:p>Good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55350W</text:p>
          </table:table-cell>
          <table:table-cell office:value-type="float" office:value="36.0142278" calcext:value-type="float">
            <text:p>36.0142278</text:p>
          </table:table-cell>
          <table:table-cell office:value-type="float" office:value="-85.8972089" calcext:value-type="float">
            <text:p>-85.897208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3" calcext:value-type="float">
            <text:p>1322563</text:p>
          </table:table-cell>
          <table:table-cell office:value-type="string" calcext:value-type="string">
            <text:p>Green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4" calcext:value-type="float">
            <text:p>1322564</text:p>
          </table:table-cell>
          <table:table-cell office:value-type="string" calcext:value-type="string">
            <text:p>Hales Branc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65" calcext:value-type="float">
            <text:p>1322565</text:p>
          </table:table-cell>
          <table:table-cell office:value-type="string" calcext:value-type="string">
            <text:p>Hay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54824W</text:p>
          </table:table-cell>
          <table:table-cell office:value-type="float" office:value="36.04145" calcext:value-type="float">
            <text:p>36.04145</text:p>
          </table:table-cell>
          <table:table-cell office:value-type="float" office:value="-85.8066514" calcext:value-type="float">
            <text:p>-85.806651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0" calcext:value-type="float">
            <text:p>1322570</text:p>
          </table:table-cell>
          <table:table-cell office:value-type="string" calcext:value-type="string">
            <text:p>Hurricane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3" calcext:value-type="float">
            <text:p>1322573</text:p>
          </table:table-cell>
          <table:table-cell office:value-type="string" calcext:value-type="string">
            <text:p>Indian Mou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4" calcext:value-type="float">
            <text:p>1322574</text:p>
          </table:table-cell>
          <table:table-cell office:value-type="string" calcext:value-type="string">
            <text:p>Jeff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54250W</text:p>
          </table:table-cell>
          <table:table-cell office:value-type="float" office:value="35.8950652" calcext:value-type="float">
            <text:p>35.8950652</text:p>
          </table:table-cell>
          <table:table-cell office:value-type="float" office:value="-85.713871" calcext:value-type="float">
            <text:p>-85.71387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79" calcext:value-type="float">
            <text:p>1322579</text:p>
          </table:table-cell>
          <table:table-cell office:value-type="string" calcext:value-type="string">
            <text:p>Kelton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54459W</text:p>
          </table:table-cell>
          <table:table-cell office:value-type="float" office:value="35.8753436" calcext:value-type="float">
            <text:p>35.8753436</text:p>
          </table:table-cell>
          <table:table-cell office:value-type="float" office:value="-85.7497051" calcext:value-type="float">
            <text:p>-85.749705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85" calcext:value-type="float">
            <text:p>1313985</text:p>
          </table:table-cell>
          <table:table-cell office:value-type="string" calcext:value-type="string">
            <text:p>Laurel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54826W</text:p>
          </table:table-cell>
          <table:table-cell office:value-type="float" office:value="36.100338" calcext:value-type="float">
            <text:p>36.100338</text:p>
          </table:table-cell>
          <table:table-cell office:value-type="float" office:value="-85.8072066" calcext:value-type="float">
            <text:p>-85.807206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81" calcext:value-type="float">
            <text:p>1322581</text:p>
          </table:table-cell>
          <table:table-cell office:value-type="string" calcext:value-type="string">
            <text:p>Laur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82" calcext:value-type="float">
            <text:p>1322582</text:p>
          </table:table-cell>
          <table:table-cell office:value-type="string" calcext:value-type="string">
            <text:p>League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54450W</text:p>
          </table:table-cell>
          <table:table-cell office:value-type="float" office:value="36.010642" calcext:value-type="float">
            <text:p>36.010642</text:p>
          </table:table-cell>
          <table:table-cell office:value-type="float" office:value="-85.747182" calcext:value-type="float">
            <text:p>-85.74718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3/20/2012</text:p>
          </table:table-cell>
          <table:table-cell table:number-columns-repeated="44"/>
        </table:table-row>
        <table:table-row table:style-name="ro1">
          <table:table-cell office:value-type="float" office:value="1322583" calcext:value-type="float">
            <text:p>1322583</text:p>
          </table:table-cell>
          <table:table-cell office:value-type="string" calcext:value-type="string">
            <text:p>Liberty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85" calcext:value-type="float">
            <text:p>1322585</text:p>
          </table:table-cell>
          <table:table-cell office:value-type="string" calcext:value-type="string">
            <text:p>Liberty Colore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86" calcext:value-type="float">
            <text:p>1322586</text:p>
          </table:table-cell>
          <table:table-cell office:value-type="string" calcext:value-type="string">
            <text:p>Liberty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55806W</text:p>
          </table:table-cell>
          <table:table-cell office:value-type="float" office:value="36.0058943" calcext:value-type="float">
            <text:p>36.0058943</text:p>
          </table:table-cell>
          <table:table-cell office:value-type="float" office:value="-85.9683214" calcext:value-type="float">
            <text:p>-85.968321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2587" calcext:value-type="float">
            <text:p>1322587</text:p>
          </table:table-cell>
          <table:table-cell office:value-type="string" calcext:value-type="string">
            <text:p>Liberty Masonic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89" calcext:value-type="float">
            <text:p>1322589</text:p>
          </table:table-cell>
          <table:table-cell office:value-type="string" calcext:value-type="string">
            <text:p>Lon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55055W</text:p>
          </table:table-cell>
          <table:table-cell office:value-type="float" office:value="36.0945042" calcext:value-type="float">
            <text:p>36.0945042</text:p>
          </table:table-cell>
          <table:table-cell office:value-type="float" office:value="-85.8485965" calcext:value-type="float">
            <text:p>-85.848596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0" calcext:value-type="float">
            <text:p>1322590</text:p>
          </table:table-cell>
          <table:table-cell office:value-type="string" calcext:value-type="string">
            <text:p>Lower Hel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5718W</text:p>
          </table:table-cell>
          <table:table-cell office:value-type="float" office:value="36.0633928" calcext:value-type="float">
            <text:p>36.0633928</text:p>
          </table:table-cell>
          <table:table-cell office:value-type="float" office:value="-85.9549878" calcext:value-type="float">
            <text:p>-85.954987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992" calcext:value-type="float">
            <text:p>1313992</text:p>
          </table:table-cell>
          <table:table-cell office:value-type="string" calcext:value-type="string">
            <text:p>Mahathy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55305W</text:p>
          </table:table-cell>
          <table:table-cell office:value-type="float" office:value="35.8700659" calcext:value-type="float">
            <text:p>35.8700659</text:p>
          </table:table-cell>
          <table:table-cell office:value-type="float" office:value="-85.8847083" calcext:value-type="float">
            <text:p>-85.884708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592" calcext:value-type="float">
            <text:p>1322592</text:p>
          </table:table-cell>
          <table:table-cell office:value-type="string" calcext:value-type="string">
            <text:p>Masonic Norma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4" calcext:value-type="float">
            <text:p>1322594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54527W</text:p>
          </table:table-cell>
          <table:table-cell office:value-type="float" office:value="35.9542301" calcext:value-type="float">
            <text:p>35.9542301</text:p>
          </table:table-cell>
          <table:table-cell office:value-type="float" office:value="-85.7574837" calcext:value-type="float">
            <text:p>-85.757483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5" calcext:value-type="float">
            <text:p>1322595</text:p>
          </table:table-cell>
          <table:table-cell office:value-type="string" calcext:value-type="string">
            <text:p>M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96" calcext:value-type="float">
            <text:p>1322596</text:p>
          </table:table-cell>
          <table:table-cell office:value-type="string" calcext:value-type="string">
            <text:p>Moccasin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54856W</text:p>
          </table:table-cell>
          <table:table-cell office:value-type="float" office:value="36.1264486" calcext:value-type="float">
            <text:p>36.1264486</text:p>
          </table:table-cell>
          <table:table-cell office:value-type="float" office:value="-85.8155401" calcext:value-type="float">
            <text:p>-85.815540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02" calcext:value-type="float">
            <text:p>1322602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04" calcext:value-type="float">
            <text:p>1322604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06" calcext:value-type="float">
            <text:p>1322606</text:p>
          </table:table-cell>
          <table:table-cell office:value-type="string" calcext:value-type="string">
            <text:p>New Uni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18" calcext:value-type="float">
            <text:p>1314018</text:p>
          </table:table-cell>
          <table:table-cell office:value-type="string" calcext:value-type="string">
            <text:p>New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54459W</text:p>
          </table:table-cell>
          <table:table-cell office:value-type="float" office:value="35.9256199" calcext:value-type="float">
            <text:p>35.9256199</text:p>
          </table:table-cell>
          <table:table-cell office:value-type="float" office:value="-85.7497055" calcext:value-type="float">
            <text:p>-85.749705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08" calcext:value-type="float">
            <text:p>1322608</text:p>
          </table:table-cell>
          <table:table-cell office:value-type="string" calcext:value-type="string">
            <text:p>Pa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54925W</text:p>
          </table:table-cell>
          <table:table-cell office:value-type="float" office:value="36.0114504" calcext:value-type="float">
            <text:p>36.0114504</text:p>
          </table:table-cell>
          <table:table-cell office:value-type="float" office:value="-85.8235963" calcext:value-type="float">
            <text:p>-85.823596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27" calcext:value-type="float">
            <text:p>1314027</text:p>
          </table:table-cell>
          <table:table-cell office:value-type="string" calcext:value-type="string">
            <text:p>Pea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55707W</text:p>
          </table:table-cell>
          <table:table-cell office:value-type="float" office:value="35.9342302" calcext:value-type="float">
            <text:p>35.9342302</text:p>
          </table:table-cell>
          <table:table-cell office:value-type="float" office:value="-85.9519322" calcext:value-type="float">
            <text:p>-85.951932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28" calcext:value-type="float">
            <text:p>1314028</text:p>
          </table:table-cell>
          <table:table-cell office:value-type="string" calcext:value-type="string">
            <text:p>Peeled Chestnu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53947W</text:p>
          </table:table-cell>
          <table:table-cell office:value-type="float" office:value="35.9672858" calcext:value-type="float">
            <text:p>35.9672858</text:p>
          </table:table-cell>
          <table:table-cell office:value-type="float" office:value="-85.6630368" calcext:value-type="float">
            <text:p>-85.663036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11" calcext:value-type="float">
            <text:p>1322611</text:p>
          </table:table-cell>
          <table:table-cell office:value-type="string" calcext:value-type="string">
            <text:p>Pisga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13" calcext:value-type="float">
            <text:p>1322613</text:p>
          </table:table-cell>
          <table:table-cell office:value-type="string" calcext:value-type="string">
            <text:p>Possum Hollo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14" calcext:value-type="float">
            <text:p>1322614</text:p>
          </table:table-cell>
          <table:table-cell office:value-type="string" calcext:value-type="string">
            <text:p>Pure Fountai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15" calcext:value-type="float">
            <text:p>1322615</text:p>
          </table:table-cell>
          <table:table-cell office:value-type="string" calcext:value-type="string">
            <text:p>Reynolds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041" calcext:value-type="float">
            <text:p>1314041</text:p>
          </table:table-cell>
          <table:table-cell office:value-type="string" calcext:value-type="string">
            <text:p>Rock Cast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54029W</text:p>
          </table:table-cell>
          <table:table-cell office:value-type="float" office:value="36.0311733" calcext:value-type="float">
            <text:p>36.0311733</text:p>
          </table:table-cell>
          <table:table-cell office:value-type="float" office:value="-85.6747037" calcext:value-type="float">
            <text:p>-85.674703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20" calcext:value-type="float">
            <text:p>1322620</text:p>
          </table:table-cell>
          <table:table-cell office:value-type="string" calcext:value-type="string">
            <text:p>Secon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54517W</text:p>
          </table:table-cell>
          <table:table-cell office:value-type="float" office:value="36.0547835" calcext:value-type="float">
            <text:p>36.0547835</text:p>
          </table:table-cell>
          <table:table-cell office:value-type="float" office:value="-85.7547058" calcext:value-type="float">
            <text:p>-85.754705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2" calcext:value-type="float">
            <text:p>1322622</text:p>
          </table:table-cell>
          <table:table-cell office:value-type="string" calcext:value-type="string">
            <text:p>Smithville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779" calcext:value-type="float">
            <text:p>1313779</text:p>
          </table:table-cell>
          <table:table-cell office:value-type="string" calcext:value-type="string">
            <text:p>Smith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54837W</text:p>
          </table:table-cell>
          <table:table-cell office:value-type="float" office:value="35.95173" calcext:value-type="float">
            <text:p>35.95173</text:p>
          </table:table-cell>
          <table:table-cell office:value-type="float" office:value="-85.8102626" calcext:value-type="float">
            <text:p>-85.810262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24" calcext:value-type="float">
            <text:p>1322624</text:p>
          </table:table-cell>
          <table:table-cell office:value-type="string" calcext:value-type="string">
            <text:p>Snow Hill Colore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6" calcext:value-type="float">
            <text:p>1322626</text:p>
          </table:table-cell>
          <table:table-cell office:value-type="string" calcext:value-type="string">
            <text:p>Sunny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8" calcext:value-type="float">
            <text:p>1322628</text:p>
          </table:table-cell>
          <table:table-cell office:value-type="string" calcext:value-type="string">
            <text:p>Sweet Wat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29" calcext:value-type="float">
            <text:p>1322629</text:p>
          </table:table-cell>
          <table:table-cell office:value-type="string" calcext:value-type="string">
            <text:p>Temperance Hall Colore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795" calcext:value-type="float">
            <text:p>1313795</text:p>
          </table:table-cell>
          <table:table-cell office:value-type="string" calcext:value-type="string">
            <text:p>Temperance Ha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55405W</text:p>
          </table:table-cell>
          <table:table-cell office:value-type="float" office:value="36.079504" calcext:value-type="float">
            <text:p>36.079504</text:p>
          </table:table-cell>
          <table:table-cell office:value-type="float" office:value="-85.9013755" calcext:value-type="float">
            <text:p>-85.901375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30" calcext:value-type="float">
            <text:p>1322630</text:p>
          </table:table-cell>
          <table:table-cell office:value-type="string" calcext:value-type="string">
            <text:p>Turner M Lawrenc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31" calcext:value-type="float">
            <text:p>1322631</text:p>
          </table:table-cell>
          <table:table-cell office:value-type="string" calcext:value-type="string">
            <text:p>Upper Helt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32" calcext:value-type="float">
            <text:p>1322632</text:p>
          </table:table-cell>
          <table:table-cell office:value-type="string" calcext:value-type="string">
            <text:p>View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54718W</text:p>
          </table:table-cell>
          <table:table-cell office:value-type="float" office:value="36.0742275" calcext:value-type="float">
            <text:p>36.0742275</text:p>
          </table:table-cell>
          <table:table-cell office:value-type="float" office:value="-85.7883175" calcext:value-type="float">
            <text:p>-85.788317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33" calcext:value-type="float">
            <text:p>1322633</text:p>
          </table:table-cell>
          <table:table-cell office:value-type="string" calcext:value-type="string">
            <text:p>Walke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55628W</text:p>
          </table:table-cell>
          <table:table-cell office:value-type="float" office:value="36.095892" calcext:value-type="float">
            <text:p>36.095892</text:p>
          </table:table-cell>
          <table:table-cell office:value-type="float" office:value="-85.9410985" calcext:value-type="float">
            <text:p>-85.941098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12" calcext:value-type="float">
            <text:p>1313812</text:p>
          </table:table-cell>
          <table:table-cell office:value-type="string" calcext:value-type="string">
            <text:p>Watk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55130W</text:p>
          </table:table-cell>
          <table:table-cell office:value-type="float" office:value="35.9211753" calcext:value-type="float">
            <text:p>35.9211753</text:p>
          </table:table-cell>
          <table:table-cell office:value-type="float" office:value="-85.858319" calcext:value-type="float">
            <text:p>-85.85831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37" calcext:value-type="float">
            <text:p>1322637</text:p>
          </table:table-cell>
          <table:table-cell office:value-type="string" calcext:value-type="string">
            <text:p>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55808W</text:p>
          </table:table-cell>
          <table:table-cell office:value-type="float" office:value="36.0064498" calcext:value-type="float">
            <text:p>36.0064498</text:p>
          </table:table-cell>
          <table:table-cell office:value-type="float" office:value="-85.9688771" calcext:value-type="float">
            <text:p>-85.968877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2640" calcext:value-type="float">
            <text:p>1322640</text:p>
          </table:table-cell>
          <table:table-cell office:value-type="string" calcext:value-type="string">
            <text:p>West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41" calcext:value-type="float">
            <text:p>1322641</text:p>
          </table:table-cell>
          <table:table-cell office:value-type="string" calcext:value-type="string">
            <text:p>Williams Hou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mith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3857" calcext:value-type="float">
            <text:p>1313857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55905W</text:p>
          </table:table-cell>
          <table:table-cell office:value-type="float" office:value="35.9778397" calcext:value-type="float">
            <text:p>35.9778397</text:p>
          </table:table-cell>
          <table:table-cell office:value-type="float" office:value="-85.9847107" calcext:value-type="float">
            <text:p>-85.984710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44" calcext:value-type="float">
            <text:p>1313944</text:p>
          </table:table-cell>
          <table:table-cell office:value-type="string" calcext:value-type="string">
            <text:p>Gu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53929W</text:p>
          </table:table-cell>
          <table:table-cell office:value-type="float" office:value="35.8439554" calcext:value-type="float">
            <text:p>35.8439554</text:p>
          </table:table-cell>
          <table:table-cell office:value-type="float" office:value="-85.658036" calcext:value-type="float">
            <text:p>-85.65803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25" calcext:value-type="float">
            <text:p>1313825</text:p>
          </table:table-cell>
          <table:table-cell office:value-type="string" calcext:value-type="string">
            <text:p>Adam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55905W</text:p>
          </table:table-cell>
          <table:table-cell office:value-type="float" office:value="35.9745064" calcext:value-type="float">
            <text:p>35.9745064</text:p>
          </table:table-cell>
          <table:table-cell office:value-type="float" office:value="-85.9847107" calcext:value-type="float">
            <text:p>-85.9847107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55757W</text:p>
          </table:table-cell>
          <table:table-cell office:value-type="float" office:value="35.9536111" calcext:value-type="float">
            <text:p>35.9536111</text:p>
          </table:table-cell>
          <table:table-cell office:value-type="float" office:value="-85.9658333" calcext:value-type="float">
            <text:p>-85.965833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35" calcext:value-type="float">
            <text:p>1313835</text:p>
          </table:table-cell>
          <table:table-cell office:value-type="string" calcext:value-type="string">
            <text:p>Alum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54130W</text:p>
          </table:table-cell>
          <table:table-cell office:value-type="float" office:value="36.0664506" calcext:value-type="float">
            <text:p>36.0664506</text:p>
          </table:table-cell>
          <table:table-cell office:value-type="float" office:value="-85.6916485" calcext:value-type="float">
            <text:p>-85.6916485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53916W</text:p>
          </table:table-cell>
          <table:table-cell office:value-type="float" office:value="36.0808333" calcext:value-type="float">
            <text:p>36.0808333</text:p>
          </table:table-cell>
          <table:table-cell office:value-type="float" office:value="-85.6544444" calcext:value-type="float">
            <text:p>-85.6544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41" calcext:value-type="float">
            <text:p>1313841</text:p>
          </table:table-cell>
          <table:table-cell office:value-type="string" calcext:value-type="string">
            <text:p>B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54015W</text:p>
          </table:table-cell>
          <table:table-cell office:value-type="float" office:value="35.8814545" calcext:value-type="float">
            <text:p>35.8814545</text:p>
          </table:table-cell>
          <table:table-cell office:value-type="float" office:value="-85.6708142" calcext:value-type="float">
            <text:p>-85.6708142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54046W</text:p>
          </table:table-cell>
          <table:table-cell office:value-type="float" office:value="35.8752778" calcext:value-type="float">
            <text:p>35.8752778</text:p>
          </table:table-cell>
          <table:table-cell office:value-type="float" office:value="-85.6794444" calcext:value-type="float">
            <text:p>-85.6794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53" calcext:value-type="float">
            <text:p>1313853</text:p>
          </table:table-cell>
          <table:table-cell office:value-type="string" calcext:value-type="string">
            <text:p>Big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54542W</text:p>
          </table:table-cell>
          <table:table-cell office:value-type="float" office:value="36.0261727" calcext:value-type="float">
            <text:p>36.0261727</text:p>
          </table:table-cell>
          <table:table-cell office:value-type="float" office:value="-85.7616506" calcext:value-type="float">
            <text:p>-85.7616506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4736W</text:p>
          </table:table-cell>
          <table:table-cell office:value-type="float" office:value="35.9881178" calcext:value-type="float">
            <text:p>35.9881178</text:p>
          </table:table-cell>
          <table:table-cell office:value-type="float" office:value="-85.7933179" calcext:value-type="float">
            <text:p>-85.793317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58" calcext:value-type="float">
            <text:p>1313858</text:p>
          </table:table-cell>
          <table:table-cell office:value-type="string" calcext:value-type="string">
            <text:p>Blu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54042W</text:p>
          </table:table-cell>
          <table:table-cell office:value-type="float" office:value="35.9389531" calcext:value-type="float">
            <text:p>35.9389531</text:p>
          </table:table-cell>
          <table:table-cell office:value-type="float" office:value="-85.6783148" calcext:value-type="float">
            <text:p>-85.6783148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54027W</text:p>
          </table:table-cell>
          <table:table-cell office:value-type="float" office:value="35.9705556" calcext:value-type="float">
            <text:p>35.9705556</text:p>
          </table:table-cell>
          <table:table-cell office:value-type="float" office:value="-85.6741667" calcext:value-type="float">
            <text:p>-85.674166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60" calcext:value-type="float">
            <text:p>1313860</text:p>
          </table:table-cell>
          <table:table-cell office:value-type="string" calcext:value-type="string">
            <text:p>Bluhm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55421W</text:p>
          </table:table-cell>
          <table:table-cell office:value-type="float" office:value="35.9428411" calcext:value-type="float">
            <text:p>35.9428411</text:p>
          </table:table-cell>
          <table:table-cell office:value-type="float" office:value="-85.9058201" calcext:value-type="float">
            <text:p>-85.9058201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55323W</text:p>
          </table:table-cell>
          <table:table-cell office:value-type="float" office:value="35.9055556" calcext:value-type="float">
            <text:p>35.9055556</text:p>
          </table:table-cell>
          <table:table-cell office:value-type="float" office:value="-85.8897222" calcext:value-type="float">
            <text:p>-85.8897222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66" calcext:value-type="float">
            <text:p>1313866</text:p>
          </table:table-cell>
          <table:table-cell office:value-type="string" calcext:value-type="string">
            <text:p>Brit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54252W</text:p>
          </table:table-cell>
          <table:table-cell office:value-type="float" office:value="35.960619" calcext:value-type="float">
            <text:p>35.960619</text:p>
          </table:table-cell>
          <table:table-cell office:value-type="float" office:value="-85.714427" calcext:value-type="float">
            <text:p>-85.714427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54100W</text:p>
          </table:table-cell>
          <table:table-cell office:value-type="float" office:value="35.975" calcext:value-type="float">
            <text:p>35.975</text:p>
          </table:table-cell>
          <table:table-cell office:value-type="float" office:value="-85.6833333" calcext:value-type="float">
            <text:p>-85.683333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71" calcext:value-type="float">
            <text:p>1313871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55206W</text:p>
          </table:table-cell>
          <table:table-cell office:value-type="float" office:value="36.0281165" calcext:value-type="float">
            <text:p>36.0281165</text:p>
          </table:table-cell>
          <table:table-cell office:value-type="float" office:value="-85.8683194" calcext:value-type="float">
            <text:p>-85.8683194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55209W</text:p>
          </table:table-cell>
          <table:table-cell office:value-type="float" office:value="35.9800622" calcext:value-type="float">
            <text:p>35.9800622</text:p>
          </table:table-cell>
          <table:table-cell office:value-type="float" office:value="-85.8691528" calcext:value-type="float">
            <text:p>-85.869152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74" calcext:value-type="float">
            <text:p>1313874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54147W</text:p>
          </table:table-cell>
          <table:table-cell office:value-type="float" office:value="35.8836767" calcext:value-type="float">
            <text:p>35.8836767</text:p>
          </table:table-cell>
          <table:table-cell office:value-type="float" office:value="-85.6963705" calcext:value-type="float">
            <text:p>-85.6963705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54313W</text:p>
          </table:table-cell>
          <table:table-cell office:value-type="float" office:value="35.8533997" calcext:value-type="float">
            <text:p>35.8533997</text:p>
          </table:table-cell>
          <table:table-cell office:value-type="float" office:value="-85.7202598" calcext:value-type="float">
            <text:p>-85.720259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76" calcext:value-type="float">
            <text:p>1313876</text:p>
          </table:table-cell>
          <table:table-cell office:value-type="string" calcext:value-type="string">
            <text:p>Cappy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54823W</text:p>
          </table:table-cell>
          <table:table-cell office:value-type="float" office:value="35.904787" calcext:value-type="float">
            <text:p>35.904787</text:p>
          </table:table-cell>
          <table:table-cell office:value-type="float" office:value="-85.8063733" calcext:value-type="float">
            <text:p>-85.8063733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55124W</text:p>
          </table:table-cell>
          <table:table-cell office:value-type="float" office:value="35.8891667" calcext:value-type="float">
            <text:p>35.8891667</text:p>
          </table:table-cell>
          <table:table-cell office:value-type="float" office:value="-85.8566667" calcext:value-type="float">
            <text:p>-85.8566667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82" calcext:value-type="float">
            <text:p>1313882</text:p>
          </table:table-cell>
          <table:table-cell office:value-type="string" calcext:value-type="string">
            <text:p>Centr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54604W</text:p>
          </table:table-cell>
          <table:table-cell office:value-type="float" office:value="35.8775657" calcext:value-type="float">
            <text:p>35.8775657</text:p>
          </table:table-cell>
          <table:table-cell office:value-type="float" office:value="-85.7677612" calcext:value-type="float">
            <text:p>-85.7677612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54806W</text:p>
          </table:table-cell>
          <table:table-cell office:value-type="float" office:value="35.8755556" calcext:value-type="float">
            <text:p>35.8755556</text:p>
          </table:table-cell>
          <table:table-cell office:value-type="float" office:value="-85.8016667" calcext:value-type="float">
            <text:p>-85.8016667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88" calcext:value-type="float">
            <text:p>1313888</text:p>
          </table:table-cell>
          <table:table-cell office:value-type="string" calcext:value-type="string">
            <text:p>Clear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55822W</text:p>
          </table:table-cell>
          <table:table-cell office:value-type="float" office:value="36.0008944" calcext:value-type="float">
            <text:p>36.0008944</text:p>
          </table:table-cell>
          <table:table-cell office:value-type="float" office:value="-85.972766" calcext:value-type="float">
            <text:p>-85.972766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55636W</text:p>
          </table:table-cell>
          <table:table-cell office:value-type="float" office:value="35.8908984" calcext:value-type="float">
            <text:p>35.8908984</text:p>
          </table:table-cell>
          <table:table-cell office:value-type="float" office:value="-85.9433208" calcext:value-type="float">
            <text:p>-85.9433208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93" calcext:value-type="float">
            <text:p>1313893</text:p>
          </table:table-cell>
          <table:table-cell office:value-type="string" calcext:value-type="string">
            <text:p>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60150W</text:p>
          </table:table-cell>
          <table:table-cell office:value-type="float" office:value="36.053115" calcext:value-type="float">
            <text:p>36.053115</text:p>
          </table:table-cell>
          <table:table-cell office:value-type="float" office:value="-86.0305445" calcext:value-type="float">
            <text:p>-86.0305445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60309W</text:p>
          </table:table-cell>
          <table:table-cell office:value-type="float" office:value="36.0552778" calcext:value-type="float">
            <text:p>36.0552778</text:p>
          </table:table-cell>
          <table:table-cell office:value-type="float" office:value="-86.0525" calcext:value-type="float">
            <text:p>-86.0525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0" calcext:value-type="float">
            <text:p>1313910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55524W</text:p>
          </table:table-cell>
          <table:table-cell office:value-type="float" office:value="36.0386714" calcext:value-type="float">
            <text:p>36.0386714</text:p>
          </table:table-cell>
          <table:table-cell office:value-type="float" office:value="-85.9233205" calcext:value-type="float">
            <text:p>-85.9233205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55403W</text:p>
          </table:table-cell>
          <table:table-cell office:value-type="float" office:value="36.0194444" calcext:value-type="float">
            <text:p>36.0194444</text:p>
          </table:table-cell>
          <table:table-cell office:value-type="float" office:value="-85.9008333" calcext:value-type="float">
            <text:p>-85.9008333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2" calcext:value-type="float">
            <text:p>1313912</text:p>
          </table:table-cell>
          <table:table-cell office:value-type="string" calcext:value-type="string">
            <text:p>Dism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55623W</text:p>
          </table:table-cell>
          <table:table-cell office:value-type="float" office:value="36.0347825" calcext:value-type="float">
            <text:p>36.0347825</text:p>
          </table:table-cell>
          <table:table-cell office:value-type="float" office:value="-85.9397097" calcext:value-type="float">
            <text:p>-85.9397097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55954W</text:p>
          </table:table-cell>
          <table:table-cell office:value-type="float" office:value="36.0358333" calcext:value-type="float">
            <text:p>36.0358333</text:p>
          </table:table-cell>
          <table:table-cell office:value-type="float" office:value="-85.9983333" calcext:value-type="float">
            <text:p>-85.9983333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4" calcext:value-type="float">
            <text:p>1313914</text:p>
          </table:table-cell>
          <table:table-cell office:value-type="string" calcext:value-type="string">
            <text:p>Driv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55547W</text:p>
          </table:table-cell>
          <table:table-cell office:value-type="float" office:value="36.0072833" calcext:value-type="float">
            <text:p>36.0072833</text:p>
          </table:table-cell>
          <table:table-cell office:value-type="float" office:value="-85.9297096" calcext:value-type="float">
            <text:p>-85.9297096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55400W</text:p>
          </table:table-cell>
          <table:table-cell office:value-type="float" office:value="35.9950616" calcext:value-type="float">
            <text:p>35.9950616</text:p>
          </table:table-cell>
          <table:table-cell office:value-type="float" office:value="-85.8999868" calcext:value-type="float">
            <text:p>-85.8999868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5" calcext:value-type="float">
            <text:p>131391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5720W</text:p>
          </table:table-cell>
          <table:table-cell office:value-type="float" office:value="36.0633927" calcext:value-type="float">
            <text:p>36.0633927</text:p>
          </table:table-cell>
          <table:table-cell office:value-type="float" office:value="-85.9555434" calcext:value-type="float">
            <text:p>-85.9555434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55835W</text:p>
          </table:table-cell>
          <table:table-cell office:value-type="float" office:value="36.0830556" calcext:value-type="float">
            <text:p>36.0830556</text:p>
          </table:table-cell>
          <table:table-cell office:value-type="float" office:value="-85.9763889" calcext:value-type="float">
            <text:p>-85.976388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6" calcext:value-type="float">
            <text:p>131391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55108W</text:p>
          </table:table-cell>
          <table:table-cell office:value-type="float" office:value="35.872288" calcext:value-type="float">
            <text:p>35.872288</text:p>
          </table:table-cell>
          <table:table-cell office:value-type="float" office:value="-85.8522075" calcext:value-type="float">
            <text:p>-85.8522075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55345W</text:p>
          </table:table-cell>
          <table:table-cell office:value-type="float" office:value="35.8853431" calcext:value-type="float">
            <text:p>35.8853431</text:p>
          </table:table-cell>
          <table:table-cell office:value-type="float" office:value="-85.8958197" calcext:value-type="float">
            <text:p>-85.8958197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18" calcext:value-type="float">
            <text:p>1313918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55655W</text:p>
          </table:table-cell>
          <table:table-cell office:value-type="float" office:value="36.0195051" calcext:value-type="float">
            <text:p>36.0195051</text:p>
          </table:table-cell>
          <table:table-cell office:value-type="float" office:value="-85.9485988" calcext:value-type="float">
            <text:p>-85.9485988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55629W</text:p>
          </table:table-cell>
          <table:table-cell office:value-type="float" office:value="35.8620105" calcext:value-type="float">
            <text:p>35.8620105</text:p>
          </table:table-cell>
          <table:table-cell office:value-type="float" office:value="-85.9413763" calcext:value-type="float">
            <text:p>-85.941376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21" calcext:value-type="float">
            <text:p>131392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54308W</text:p>
          </table:table-cell>
          <table:table-cell office:value-type="float" office:value="35.9925625" calcext:value-type="float">
            <text:p>35.9925625</text:p>
          </table:table-cell>
          <table:table-cell office:value-type="float" office:value="-85.7188718" calcext:value-type="float">
            <text:p>-85.7188718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4754W</text:p>
          </table:table-cell>
          <table:table-cell office:value-type="float" office:value="35.9875622" calcext:value-type="float">
            <text:p>35.9875622</text:p>
          </table:table-cell>
          <table:table-cell office:value-type="float" office:value="-85.798318" calcext:value-type="float">
            <text:p>-85.79831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24" calcext:value-type="float">
            <text:p>1313924</text:p>
          </table:table-cell>
          <table:table-cell office:value-type="string" calcext:value-type="string">
            <text:p>Egypt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55522W</text:p>
          </table:table-cell>
          <table:table-cell office:value-type="float" office:value="35.9803398" calcext:value-type="float">
            <text:p>35.9803398</text:p>
          </table:table-cell>
          <table:table-cell office:value-type="float" office:value="-85.922765" calcext:value-type="float">
            <text:p>-85.922765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55215W</text:p>
          </table:table-cell>
          <table:table-cell office:value-type="float" office:value="35.9525631" calcext:value-type="float">
            <text:p>35.9525631</text:p>
          </table:table-cell>
          <table:table-cell office:value-type="float" office:value="-85.8708194" calcext:value-type="float">
            <text:p>-85.870819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28" calcext:value-type="float">
            <text:p>1313928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54320W</text:p>
          </table:table-cell>
          <table:table-cell office:value-type="float" office:value="35.9431195" calcext:value-type="float">
            <text:p>35.9431195</text:p>
          </table:table-cell>
          <table:table-cell office:value-type="float" office:value="-85.7222049" calcext:value-type="float">
            <text:p>-85.7222049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55150W</text:p>
          </table:table-cell>
          <table:table-cell office:value-type="float" office:value="35.9603407" calcext:value-type="float">
            <text:p>35.9603407</text:p>
          </table:table-cell>
          <table:table-cell office:value-type="float" office:value="-85.8638748" calcext:value-type="float">
            <text:p>-85.863874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68" calcext:value-type="float">
            <text:p>1313768</text:p>
          </table:table-cell>
          <table:table-cell office:value-type="string" calcext:value-type="string">
            <text:p>Falling Wat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54132W</text:p>
          </table:table-cell>
          <table:table-cell office:value-type="float" office:value="36.0170067" calcext:value-type="float">
            <text:p>36.0170067</text:p>
          </table:table-cell>
          <table:table-cell office:value-type="float" office:value="-85.6922043" calcext:value-type="float">
            <text:p>-85.6922043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51646W</text:p>
          </table:table-cell>
          <table:table-cell office:value-type="float" office:value="36.1467307" calcext:value-type="float">
            <text:p>36.1467307</text:p>
          </table:table-cell>
          <table:table-cell office:value-type="float" office:value="-85.2794136" calcext:value-type="float">
            <text:p>-85.279413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13931" calcext:value-type="float">
            <text:p>1313931</text:p>
          </table:table-cell>
          <table:table-cell office:value-type="string" calcext:value-type="string">
            <text:p>Florid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54621W</text:p>
          </table:table-cell>
          <table:table-cell office:value-type="float" office:value="36.06145" calcext:value-type="float">
            <text:p>36.06145</text:p>
          </table:table-cell>
          <table:table-cell office:value-type="float" office:value="-85.7724839" calcext:value-type="float">
            <text:p>-85.7724839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54703W</text:p>
          </table:table-cell>
          <table:table-cell office:value-type="float" office:value="36.0716667" calcext:value-type="float">
            <text:p>36.0716667</text:p>
          </table:table-cell>
          <table:table-cell office:value-type="float" office:value="-85.7841667" calcext:value-type="float">
            <text:p>-85.784166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34" calcext:value-type="float">
            <text:p>1313934</text:p>
          </table:table-cell>
          <table:table-cell office:value-type="string" calcext:value-type="string">
            <text:p>Frazi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55518W</text:p>
          </table:table-cell>
          <table:table-cell office:value-type="float" office:value="35.9667292" calcext:value-type="float">
            <text:p>35.9667292</text:p>
          </table:table-cell>
          <table:table-cell office:value-type="float" office:value="-85.9216539" calcext:value-type="float">
            <text:p>-85.9216539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55718W</text:p>
          </table:table-cell>
          <table:table-cell office:value-type="float" office:value="35.9508333" calcext:value-type="float">
            <text:p>35.9508333</text:p>
          </table:table-cell>
          <table:table-cell office:value-type="float" office:value="-85.955" calcext:value-type="float">
            <text:p>-85.95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41" calcext:value-type="float">
            <text:p>1313941</text:p>
          </table:table-cell>
          <table:table-cell office:value-type="string" calcext:value-type="string">
            <text:p>Green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55905W</text:p>
          </table:table-cell>
          <table:table-cell office:value-type="float" office:value="35.9795062" calcext:value-type="float">
            <text:p>35.9795062</text:p>
          </table:table-cell>
          <table:table-cell office:value-type="float" office:value="-85.9847107" calcext:value-type="float">
            <text:p>-85.9847107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60135W</text:p>
          </table:table-cell>
          <table:table-cell office:value-type="float" office:value="35.9658956" calcext:value-type="float">
            <text:p>35.9658956</text:p>
          </table:table-cell>
          <table:table-cell office:value-type="float" office:value="-86.0263779" calcext:value-type="float">
            <text:p>-86.0263779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42" calcext:value-type="float">
            <text:p>1313942</text:p>
          </table:table-cell>
          <table:table-cell office:value-type="string" calcext:value-type="string">
            <text:p>Griff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55906W</text:p>
          </table:table-cell>
          <table:table-cell office:value-type="float" office:value="36.0600593" calcext:value-type="float">
            <text:p>36.0600593</text:p>
          </table:table-cell>
          <table:table-cell office:value-type="float" office:value="-85.9849884" calcext:value-type="float">
            <text:p>-85.9849884</text:p>
          </table:table-cell>
          <table:table-cell office:value-type="string" calcext:value-type="string">
            <text:p>360244N</text:p>
          </table:table-cell>
          <table:table-cell office:value-type="string" calcext:value-type="string">
            <text:p>0855931W</text:p>
          </table:table-cell>
          <table:table-cell office:value-type="float" office:value="36.0455556" calcext:value-type="float">
            <text:p>36.0455556</text:p>
          </table:table-cell>
          <table:table-cell office:value-type="float" office:value="-85.9919444" calcext:value-type="float">
            <text:p>-85.991944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45" calcext:value-type="float">
            <text:p>1313945</text:p>
          </table:table-cell>
          <table:table-cell office:value-type="string" calcext:value-type="string">
            <text:p>H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54838W</text:p>
          </table:table-cell>
          <table:table-cell office:value-type="float" office:value="36.062283" calcext:value-type="float">
            <text:p>36.062283</text:p>
          </table:table-cell>
          <table:table-cell office:value-type="float" office:value="-85.8105403" calcext:value-type="float">
            <text:p>-85.8105403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54723W</text:p>
          </table:table-cell>
          <table:table-cell office:value-type="float" office:value="36.0730556" calcext:value-type="float">
            <text:p>36.0730556</text:p>
          </table:table-cell>
          <table:table-cell office:value-type="float" office:value="-85.7897222" calcext:value-type="float">
            <text:p>-85.789722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49" calcext:value-type="float">
            <text:p>1313949</text:p>
          </table:table-cell>
          <table:table-cell office:value-type="string" calcext:value-type="string">
            <text:p>Hanna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55507W</text:p>
          </table:table-cell>
          <table:table-cell office:value-type="float" office:value="36.0572821" calcext:value-type="float">
            <text:p>36.0572821</text:p>
          </table:table-cell>
          <table:table-cell office:value-type="float" office:value="-85.9185981" calcext:value-type="float">
            <text:p>-85.9185981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55256W</text:p>
          </table:table-cell>
          <table:table-cell office:value-type="float" office:value="36.0477778" calcext:value-type="float">
            <text:p>36.0477778</text:p>
          </table:table-cell>
          <table:table-cell office:value-type="float" office:value="-85.8822222" calcext:value-type="float">
            <text:p>-85.882222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54" calcext:value-type="float">
            <text:p>1313954</text:p>
          </table:table-cell>
          <table:table-cell office:value-type="string" calcext:value-type="string">
            <text:p>He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55640W</text:p>
          </table:table-cell>
          <table:table-cell office:value-type="float" office:value="36.0645039" calcext:value-type="float">
            <text:p>36.0645039</text:p>
          </table:table-cell>
          <table:table-cell office:value-type="float" office:value="-85.9444319" calcext:value-type="float">
            <text:p>-85.9444319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60142W</text:p>
          </table:table-cell>
          <table:table-cell office:value-type="float" office:value="36.0450597" calcext:value-type="float">
            <text:p>36.0450597</text:p>
          </table:table-cell>
          <table:table-cell office:value-type="float" office:value="-86.0283222" calcext:value-type="float">
            <text:p>-86.0283222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58" calcext:value-type="float">
            <text:p>1313958</text:p>
          </table:table-cell>
          <table:table-cell office:value-type="string" calcext:value-type="string">
            <text:p>Holm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54830W</text:p>
          </table:table-cell>
          <table:table-cell office:value-type="float" office:value="36.0547831" calcext:value-type="float">
            <text:p>36.0547831</text:p>
          </table:table-cell>
          <table:table-cell office:value-type="float" office:value="-85.808318" calcext:value-type="float">
            <text:p>-85.808318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54956W</text:p>
          </table:table-cell>
          <table:table-cell office:value-type="float" office:value="35.9764513" calcext:value-type="float">
            <text:p>35.9764513</text:p>
          </table:table-cell>
          <table:table-cell office:value-type="float" office:value="-85.8322075" calcext:value-type="float">
            <text:p>-85.832207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68" calcext:value-type="float">
            <text:p>1313968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55000W</text:p>
          </table:table-cell>
          <table:table-cell office:value-type="float" office:value="36.0622828" calcext:value-type="float">
            <text:p>36.0622828</text:p>
          </table:table-cell>
          <table:table-cell office:value-type="float" office:value="-85.8333185" calcext:value-type="float">
            <text:p>-85.8333185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55255W</text:p>
          </table:table-cell>
          <table:table-cell office:value-type="float" office:value="35.9931173" calcext:value-type="float">
            <text:p>35.9931173</text:p>
          </table:table-cell>
          <table:table-cell office:value-type="float" office:value="-85.8819308" calcext:value-type="float">
            <text:p>-85.881930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78" calcext:value-type="float">
            <text:p>1313978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55006W</text:p>
          </table:table-cell>
          <table:table-cell office:value-type="float" office:value="35.8628439" calcext:value-type="float">
            <text:p>35.8628439</text:p>
          </table:table-cell>
          <table:table-cell office:value-type="float" office:value="-85.8349849" calcext:value-type="float">
            <text:p>-85.8349849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55229W</text:p>
          </table:table-cell>
          <table:table-cell office:value-type="float" office:value="35.8472222" calcext:value-type="float">
            <text:p>35.8472222</text:p>
          </table:table-cell>
          <table:table-cell office:value-type="float" office:value="-85.8747222" calcext:value-type="float">
            <text:p>-85.8747222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79" calcext:value-type="float">
            <text:p>1313979</text:p>
          </table:table-cell>
          <table:table-cell office:value-type="string" calcext:value-type="string">
            <text:p>Jone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54956W</text:p>
          </table:table-cell>
          <table:table-cell office:value-type="float" office:value="36.0525607" calcext:value-type="float">
            <text:p>36.0525607</text:p>
          </table:table-cell>
          <table:table-cell office:value-type="float" office:value="-85.8322074" calcext:value-type="float">
            <text:p>-85.8322074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55111W</text:p>
          </table:table-cell>
          <table:table-cell office:value-type="float" office:value="36.0169444" calcext:value-type="float">
            <text:p>36.0169444</text:p>
          </table:table-cell>
          <table:table-cell office:value-type="float" office:value="-85.8530556" calcext:value-type="float">
            <text:p>-85.85305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87" calcext:value-type="float">
            <text:p>1313987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54558W</text:p>
          </table:table-cell>
          <table:table-cell office:value-type="float" office:value="36.0686722" calcext:value-type="float">
            <text:p>36.0686722</text:p>
          </table:table-cell>
          <table:table-cell office:value-type="float" office:value="-85.7660948" calcext:value-type="float">
            <text:p>-85.7660948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54449W</text:p>
          </table:table-cell>
          <table:table-cell office:value-type="float" office:value="36.0781167" calcext:value-type="float">
            <text:p>36.0781167</text:p>
          </table:table-cell>
          <table:table-cell office:value-type="float" office:value="-85.7469276" calcext:value-type="float">
            <text:p>-85.746927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88" calcext:value-type="float">
            <text:p>131398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54316W</text:p>
          </table:table-cell>
          <table:table-cell office:value-type="float" office:value="35.9950624" calcext:value-type="float">
            <text:p>35.9950624</text:p>
          </table:table-cell>
          <table:table-cell office:value-type="float" office:value="-85.7210941" calcext:value-type="float">
            <text:p>-85.7210941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54514W</text:p>
          </table:table-cell>
          <table:table-cell office:value-type="float" office:value="35.9961732" calcext:value-type="float">
            <text:p>35.9961732</text:p>
          </table:table-cell>
          <table:table-cell office:value-type="float" office:value="-85.7538728" calcext:value-type="float">
            <text:p>-85.753872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89" calcext:value-type="float">
            <text:p>131398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55023W</text:p>
          </table:table-cell>
          <table:table-cell office:value-type="float" office:value="36.1031154" calcext:value-type="float">
            <text:p>36.1031154</text:p>
          </table:table-cell>
          <table:table-cell office:value-type="float" office:value="-85.8397073" calcext:value-type="float">
            <text:p>-85.8397073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55234W</text:p>
          </table:table-cell>
          <table:table-cell office:value-type="float" office:value="36.0753377" calcext:value-type="float">
            <text:p>36.0753377</text:p>
          </table:table-cell>
          <table:table-cell office:value-type="float" office:value="-85.8760971" calcext:value-type="float">
            <text:p>-85.8760971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97" calcext:value-type="float">
            <text:p>1313997</text:p>
          </table:table-cell>
          <table:table-cell office:value-type="string" calcext:value-type="string">
            <text:p>Mayn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4417W</text:p>
          </table:table-cell>
          <table:table-cell office:value-type="float" office:value="35.9875624" calcext:value-type="float">
            <text:p>35.9875624</text:p>
          </table:table-cell>
          <table:table-cell office:value-type="float" office:value="-85.738039" calcext:value-type="float">
            <text:p>-85.738039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54549W</text:p>
          </table:table-cell>
          <table:table-cell office:value-type="float" office:value="35.9958953" calcext:value-type="float">
            <text:p>35.9958953</text:p>
          </table:table-cell>
          <table:table-cell office:value-type="float" office:value="-85.7635952" calcext:value-type="float">
            <text:p>-85.763595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00" calcext:value-type="float">
            <text:p>1314000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55136W</text:p>
          </table:table-cell>
          <table:table-cell office:value-type="float" office:value="36.0331165" calcext:value-type="float">
            <text:p>36.0331165</text:p>
          </table:table-cell>
          <table:table-cell office:value-type="float" office:value="-85.8599859" calcext:value-type="float">
            <text:p>-85.8599859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55125W</text:p>
          </table:table-cell>
          <table:table-cell office:value-type="float" office:value="36.0188889" calcext:value-type="float">
            <text:p>36.0188889</text:p>
          </table:table-cell>
          <table:table-cell office:value-type="float" office:value="-85.8569444" calcext:value-type="float">
            <text:p>-85.8569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02" calcext:value-type="float">
            <text:p>1314002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4745W</text:p>
          </table:table-cell>
          <table:table-cell office:value-type="float" office:value="35.9467302" calcext:value-type="float">
            <text:p>35.9467302</text:p>
          </table:table-cell>
          <table:table-cell office:value-type="float" office:value="-85.7958177" calcext:value-type="float">
            <text:p>-85.7958177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54912W</text:p>
          </table:table-cell>
          <table:table-cell office:value-type="float" office:value="35.9477778" calcext:value-type="float">
            <text:p>35.9477778</text:p>
          </table:table-cell>
          <table:table-cell office:value-type="float" office:value="-85.82" calcext:value-type="float">
            <text:p>-85.82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14" calcext:value-type="float">
            <text:p>1314014</text:p>
          </table:table-cell>
          <table:table-cell office:value-type="string" calcext:value-type="string">
            <text:p>Murp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54928W</text:p>
          </table:table-cell>
          <table:table-cell office:value-type="float" office:value="35.9170088" calcext:value-type="float">
            <text:p>35.9170088</text:p>
          </table:table-cell>
          <table:table-cell office:value-type="float" office:value="-85.8244293" calcext:value-type="float">
            <text:p>-85.8244293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55055W</text:p>
          </table:table-cell>
          <table:table-cell office:value-type="float" office:value="35.9472222" calcext:value-type="float">
            <text:p>35.9472222</text:p>
          </table:table-cell>
          <table:table-cell office:value-type="float" office:value="-85.8486111" calcext:value-type="float">
            <text:p>-85.8486111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21" calcext:value-type="float">
            <text:p>1314021</text:p>
          </table:table-cell>
          <table:table-cell office:value-type="string" calcext:value-type="string">
            <text:p>Oa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55655W</text:p>
          </table:table-cell>
          <table:table-cell office:value-type="float" office:value="36.0939476" calcext:value-type="float">
            <text:p>36.0939476</text:p>
          </table:table-cell>
          <table:table-cell office:value-type="float" office:value="-85.9485987" calcext:value-type="float">
            <text:p>-85.9485987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55745W</text:p>
          </table:table-cell>
          <table:table-cell office:value-type="float" office:value="36.1077778" calcext:value-type="float">
            <text:p>36.1077778</text:p>
          </table:table-cell>
          <table:table-cell office:value-type="float" office:value="-85.9625" calcext:value-type="float">
            <text:p>-85.9625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30" calcext:value-type="float">
            <text:p>1314030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54247W</text:p>
          </table:table-cell>
          <table:table-cell office:value-type="float" office:value="35.9092315" calcext:value-type="float">
            <text:p>35.9092315</text:p>
          </table:table-cell>
          <table:table-cell office:value-type="float" office:value="-85.7130378" calcext:value-type="float">
            <text:p>-85.7130378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55145W</text:p>
          </table:table-cell>
          <table:table-cell office:value-type="float" office:value="35.9495076" calcext:value-type="float">
            <text:p>35.9495076</text:p>
          </table:table-cell>
          <table:table-cell office:value-type="float" office:value="-85.8624859" calcext:value-type="float">
            <text:p>-85.862485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39" calcext:value-type="float">
            <text:p>1314039</text:p>
          </table:table-cell>
          <table:table-cell office:value-type="string" calcext:value-type="string">
            <text:p>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55434W</text:p>
          </table:table-cell>
          <table:table-cell office:value-type="float" office:value="36.0858926" calcext:value-type="float">
            <text:p>36.0858926</text:p>
          </table:table-cell>
          <table:table-cell office:value-type="float" office:value="-85.9094311" calcext:value-type="float">
            <text:p>-85.9094311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55317W</text:p>
          </table:table-cell>
          <table:table-cell office:value-type="float" office:value="36.0561111" calcext:value-type="float">
            <text:p>36.0561111</text:p>
          </table:table-cell>
          <table:table-cell office:value-type="float" office:value="-85.8880556" calcext:value-type="float">
            <text:p>-85.8880556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45" calcext:value-type="float">
            <text:p>1314045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54419W</text:p>
          </table:table-cell>
          <table:table-cell office:value-type="float" office:value="35.9081204" calcext:value-type="float">
            <text:p>35.9081204</text:p>
          </table:table-cell>
          <table:table-cell office:value-type="float" office:value="-85.738594" calcext:value-type="float">
            <text:p>-85.738594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54422W</text:p>
          </table:table-cell>
          <table:table-cell office:value-type="float" office:value="35.9216667" calcext:value-type="float">
            <text:p>35.9216667</text:p>
          </table:table-cell>
          <table:table-cell office:value-type="float" office:value="-85.7394444" calcext:value-type="float">
            <text:p>-85.7394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46" calcext:value-type="float">
            <text:p>1314046</text:p>
          </table:table-cell>
          <table:table-cell office:value-type="string" calcext:value-type="string">
            <text:p>Sec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54528W</text:p>
          </table:table-cell>
          <table:table-cell office:value-type="float" office:value="36.0553391" calcext:value-type="float">
            <text:p>36.0553391</text:p>
          </table:table-cell>
          <table:table-cell office:value-type="float" office:value="-85.7577614" calcext:value-type="float">
            <text:p>-85.7577614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54353W</text:p>
          </table:table-cell>
          <table:table-cell office:value-type="float" office:value="36.0886722" calcext:value-type="float">
            <text:p>36.0886722</text:p>
          </table:table-cell>
          <table:table-cell office:value-type="float" office:value="-85.7313716" calcext:value-type="float">
            <text:p>-85.731371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72" calcext:value-type="float">
            <text:p>1313772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54310W</text:p>
          </table:table-cell>
          <table:table-cell office:value-type="float" office:value="35.967841" calcext:value-type="float">
            <text:p>35.967841</text:p>
          </table:table-cell>
          <table:table-cell office:value-type="float" office:value="-85.7194272" calcext:value-type="float">
            <text:p>-85.7194272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54507W</text:p>
          </table:table-cell>
          <table:table-cell office:value-type="float" office:value="35.9553411" calcext:value-type="float">
            <text:p>35.9553411</text:p>
          </table:table-cell>
          <table:table-cell office:value-type="float" office:value="-85.7519279" calcext:value-type="float">
            <text:p>-85.751927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73" calcext:value-type="float">
            <text:p>1313773</text:p>
          </table:table-cell>
          <table:table-cell office:value-type="string" calcext:value-type="string">
            <text:p>Si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54022W</text:p>
          </table:table-cell>
          <table:table-cell office:value-type="float" office:value="35.88201" calcext:value-type="float">
            <text:p>35.88201</text:p>
          </table:table-cell>
          <table:table-cell office:value-type="float" office:value="-85.6727588" calcext:value-type="float">
            <text:p>-85.6727588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55417W</text:p>
          </table:table-cell>
          <table:table-cell office:value-type="float" office:value="35.8745101" calcext:value-type="float">
            <text:p>35.8745101</text:p>
          </table:table-cell>
          <table:table-cell office:value-type="float" office:value="-85.9047088" calcext:value-type="float">
            <text:p>-85.904708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82" calcext:value-type="float">
            <text:p>1313782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54038W</text:p>
          </table:table-cell>
          <table:table-cell office:value-type="float" office:value="35.9078428" calcext:value-type="float">
            <text:p>35.9078428</text:p>
          </table:table-cell>
          <table:table-cell office:value-type="float" office:value="-85.6772034" calcext:value-type="float">
            <text:p>-85.6772034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4022W</text:p>
          </table:table-cell>
          <table:table-cell office:value-type="float" office:value="35.925" calcext:value-type="float">
            <text:p>35.925</text:p>
          </table:table-cell>
          <table:table-cell office:value-type="float" office:value="-85.6727778" calcext:value-type="float">
            <text:p>-85.672777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99" calcext:value-type="float">
            <text:p>1313799</text:p>
          </table:table-cell>
          <table:table-cell office:value-type="string" calcext:value-type="string">
            <text:p>Townse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54029W</text:p>
          </table:table-cell>
          <table:table-cell office:value-type="float" office:value="35.9370086" calcext:value-type="float">
            <text:p>35.9370086</text:p>
          </table:table-cell>
          <table:table-cell office:value-type="float" office:value="-85.6747036" calcext:value-type="float">
            <text:p>-85.6747036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53955W</text:p>
          </table:table-cell>
          <table:table-cell office:value-type="float" office:value="35.9305556" calcext:value-type="float">
            <text:p>35.9305556</text:p>
          </table:table-cell>
          <table:table-cell office:value-type="float" office:value="-85.6652778" calcext:value-type="float">
            <text:p>-85.665277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03" calcext:value-type="float">
            <text:p>1313803</text:p>
          </table:table-cell>
          <table:table-cell office:value-type="string" calcext:value-type="string">
            <text:p>Tur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54311W</text:p>
          </table:table-cell>
          <table:table-cell office:value-type="float" office:value="35.8733992" calcext:value-type="float">
            <text:p>35.8733992</text:p>
          </table:table-cell>
          <table:table-cell office:value-type="float" office:value="-85.7197043" calcext:value-type="float">
            <text:p>-85.7197043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54459W</text:p>
          </table:table-cell>
          <table:table-cell office:value-type="float" office:value="35.8533333" calcext:value-type="float">
            <text:p>35.8533333</text:p>
          </table:table-cell>
          <table:table-cell office:value-type="float" office:value="-85.7497222" calcext:value-type="float">
            <text:p>-85.749722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04" calcext:value-type="float">
            <text:p>1313804</text:p>
          </table:table-cell>
          <table:table-cell office:value-type="string" calcext:value-type="string">
            <text:p>Tu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54949W</text:p>
          </table:table-cell>
          <table:table-cell office:value-type="float" office:value="35.9147866" calcext:value-type="float">
            <text:p>35.9147866</text:p>
          </table:table-cell>
          <table:table-cell office:value-type="float" office:value="-85.8302628" calcext:value-type="float">
            <text:p>-85.8302628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55238W</text:p>
          </table:table-cell>
          <table:table-cell office:value-type="float" office:value="35.898676" calcext:value-type="float">
            <text:p>35.898676</text:p>
          </table:table-cell>
          <table:table-cell office:value-type="float" office:value="-85.8772082" calcext:value-type="float">
            <text:p>-85.8772082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09" calcext:value-type="float">
            <text:p>1313809</text:p>
          </table:table-cell>
          <table:table-cell office:value-type="string" calcext:value-type="string">
            <text:p>Wal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55454W</text:p>
          </table:table-cell>
          <table:table-cell office:value-type="float" office:value="36.0931147" calcext:value-type="float">
            <text:p>36.0931147</text:p>
          </table:table-cell>
          <table:table-cell office:value-type="float" office:value="-85.9149868" calcext:value-type="float">
            <text:p>-85.9149868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55842W</text:p>
          </table:table-cell>
          <table:table-cell office:value-type="float" office:value="36.0911111" calcext:value-type="float">
            <text:p>36.0911111</text:p>
          </table:table-cell>
          <table:table-cell office:value-type="float" office:value="-85.9783333" calcext:value-type="float">
            <text:p>-85.9783333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17" calcext:value-type="float">
            <text:p>1313817</text:p>
          </table:table-cell>
          <table:table-cell office:value-type="string" calcext:value-type="string">
            <text:p>Wild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55454W</text:p>
          </table:table-cell>
          <table:table-cell office:value-type="float" office:value="35.9620071" calcext:value-type="float">
            <text:p>35.9620071</text:p>
          </table:table-cell>
          <table:table-cell office:value-type="float" office:value="-85.914987" calcext:value-type="float">
            <text:p>-85.914987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55718W</text:p>
          </table:table-cell>
          <table:table-cell office:value-type="float" office:value="35.9380556" calcext:value-type="float">
            <text:p>35.9380556</text:p>
          </table:table-cell>
          <table:table-cell office:value-type="float" office:value="-85.955" calcext:value-type="float">
            <text:p>-85.955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19" calcext:value-type="float">
            <text:p>1313819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55009W</text:p>
          </table:table-cell>
          <table:table-cell office:value-type="float" office:value="36.1031154" calcext:value-type="float">
            <text:p>36.1031154</text:p>
          </table:table-cell>
          <table:table-cell office:value-type="float" office:value="-85.8358184" calcext:value-type="float">
            <text:p>-85.8358184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54551W</text:p>
          </table:table-cell>
          <table:table-cell office:value-type="float" office:value="36.0913889" calcext:value-type="float">
            <text:p>36.0913889</text:p>
          </table:table-cell>
          <table:table-cell office:value-type="float" office:value="-85.7641667" calcext:value-type="float">
            <text:p>-85.7641667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43" calcext:value-type="float">
            <text:p>1314043</text:p>
          </table:table-cell>
          <table:table-cell office:value-type="string" calcext:value-type="string">
            <text:p>Rou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55434W</text:p>
          </table:table-cell>
          <table:table-cell office:value-type="float" office:value="35.9431189" calcext:value-type="float">
            <text:p>35.9431189</text:p>
          </table:table-cell>
          <table:table-cell office:value-type="float" office:value="-85.9094312" calcext:value-type="float">
            <text:p>-85.909431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07" calcext:value-type="float">
            <text:p>1639907</text:p>
          </table:table-cell>
          <table:table-cell office:value-type="string" calcext:value-type="string">
            <text:p>WJLE-AM (Smith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54914W</text:p>
          </table:table-cell>
          <table:table-cell office:value-type="float" office:value="35.9253419" calcext:value-type="float">
            <text:p>35.9253419</text:p>
          </table:table-cell>
          <table:table-cell office:value-type="float" office:value="-85.8205404" calcext:value-type="float">
            <text:p>-85.820540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3" calcext:value-type="float">
            <text:p>1640073</text:p>
          </table:table-cell>
          <table:table-cell office:value-type="string" calcext:value-type="string">
            <text:p>WJLE-FM (Smith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54914W</text:p>
          </table:table-cell>
          <table:table-cell office:value-type="float" office:value="35.9253419" calcext:value-type="float">
            <text:p>35.9253419</text:p>
          </table:table-cell>
          <table:table-cell office:value-type="float" office:value="-85.8205404" calcext:value-type="float">
            <text:p>-85.820540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mith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837" calcext:value-type="float">
            <text:p>1313837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55902W</text:p>
          </table:table-cell>
          <table:table-cell office:value-type="float" office:value="35.9924645" calcext:value-type="float">
            <text:p>35.9924645</text:p>
          </table:table-cell>
          <table:table-cell office:value-type="float" office:value="-85.9839296" calcext:value-type="float">
            <text:p>-85.9839296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55958W</text:p>
          </table:table-cell>
          <table:table-cell office:value-type="float" office:value="35.9910398" calcext:value-type="float">
            <text:p>35.9910398</text:p>
          </table:table-cell>
          <table:table-cell office:value-type="float" office:value="-85.9994566" calcext:value-type="float">
            <text:p>-85.999456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313839" calcext:value-type="float">
            <text:p>1313839</text:p>
          </table:table-cell>
          <table:table-cell office:value-type="string" calcext:value-type="string">
            <text:p>Atn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54853W</text:p>
          </table:table-cell>
          <table:table-cell office:value-type="float" office:value="36.022515" calcext:value-type="float">
            <text:p>36.022515</text:p>
          </table:table-cell>
          <table:table-cell office:value-type="float" office:value="-85.8147428" calcext:value-type="float">
            <text:p>-85.8147428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54805W</text:p>
          </table:table-cell>
          <table:table-cell office:value-type="float" office:value="36.01428" calcext:value-type="float">
            <text:p>36.01428</text:p>
          </table:table-cell>
          <table:table-cell office:value-type="float" office:value="-85.8014799" calcext:value-type="float">
            <text:p>-85.801479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3846" calcext:value-type="float">
            <text:p>1313846</text:p>
          </table:table-cell>
          <table:table-cell office:value-type="string" calcext:value-type="string">
            <text:p>Bar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55640W</text:p>
          </table:table-cell>
          <table:table-cell office:value-type="float" office:value="36.0129503" calcext:value-type="float">
            <text:p>36.0129503</text:p>
          </table:table-cell>
          <table:table-cell office:value-type="float" office:value="-85.9445281" calcext:value-type="float">
            <text:p>-85.9445281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55700W</text:p>
          </table:table-cell>
          <table:table-cell office:value-type="float" office:value="36.0032883" calcext:value-type="float">
            <text:p>36.0032883</text:p>
          </table:table-cell>
          <table:table-cell office:value-type="float" office:value="-85.9500227" calcext:value-type="float">
            <text:p>-85.9500227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313848" calcext:value-type="float">
            <text:p>1313848</text:p>
          </table:table-cell>
          <table:table-cell office:value-type="string" calcext:value-type="string">
            <text:p>Ba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55451W</text:p>
          </table:table-cell>
          <table:table-cell office:value-type="float" office:value="36.0942058" calcext:value-type="float">
            <text:p>36.0942058</text:p>
          </table:table-cell>
          <table:table-cell office:value-type="float" office:value="-85.9141867" calcext:value-type="float">
            <text:p>-85.9141867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55507W</text:p>
          </table:table-cell>
          <table:table-cell office:value-type="float" office:value="36.1170374" calcext:value-type="float">
            <text:p>36.1170374</text:p>
          </table:table-cell>
          <table:table-cell office:value-type="float" office:value="-85.918656" calcext:value-type="float">
            <text:p>-85.918656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13849" calcext:value-type="float">
            <text:p>1313849</text:p>
          </table:table-cell>
          <table:table-cell office:value-type="string" calcext:value-type="string">
            <text:p>Ba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55322W</text:p>
          </table:table-cell>
          <table:table-cell office:value-type="float" office:value="36.0944737" calcext:value-type="float">
            <text:p>36.0944737</text:p>
          </table:table-cell>
          <table:table-cell office:value-type="float" office:value="-85.889511" calcext:value-type="float">
            <text:p>-85.889511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55254W</text:p>
          </table:table-cell>
          <table:table-cell office:value-type="float" office:value="36.0868763" calcext:value-type="float">
            <text:p>36.0868763</text:p>
          </table:table-cell>
          <table:table-cell office:value-type="float" office:value="-85.8815949" calcext:value-type="float">
            <text:p>-85.881594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13851" calcext:value-type="float">
            <text:p>1313851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55501W</text:p>
          </table:table-cell>
          <table:table-cell office:value-type="float" office:value="35.9275055" calcext:value-type="float">
            <text:p>35.9275055</text:p>
          </table:table-cell>
          <table:table-cell office:value-type="float" office:value="-85.9169748" calcext:value-type="float">
            <text:p>-85.9169748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55603W</text:p>
          </table:table-cell>
          <table:table-cell office:value-type="float" office:value="35.9159469" calcext:value-type="float">
            <text:p>35.9159469</text:p>
          </table:table-cell>
          <table:table-cell office:value-type="float" office:value="-85.9342689" calcext:value-type="float">
            <text:p>-85.934268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13852" calcext:value-type="float">
            <text:p>1313852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54055W</text:p>
          </table:table-cell>
          <table:table-cell office:value-type="float" office:value="35.9997884" calcext:value-type="float">
            <text:p>35.9997884</text:p>
          </table:table-cell>
          <table:table-cell office:value-type="float" office:value="-85.6818433" calcext:value-type="float">
            <text:p>-85.6818433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4125W</text:p>
          </table:table-cell>
          <table:table-cell office:value-type="float" office:value="35.9811306" calcext:value-type="float">
            <text:p>35.9811306</text:p>
          </table:table-cell>
          <table:table-cell office:value-type="float" office:value="-85.6902413" calcext:value-type="float">
            <text:p>-85.690241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13867" calcext:value-type="float">
            <text:p>1313867</text:p>
          </table:table-cell>
          <table:table-cell office:value-type="string" calcext:value-type="string">
            <text:p>Buckey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54939W</text:p>
          </table:table-cell>
          <table:table-cell office:value-type="float" office:value="36.0082994" calcext:value-type="float">
            <text:p>36.0082994</text:p>
          </table:table-cell>
          <table:table-cell office:value-type="float" office:value="-85.8275824" calcext:value-type="float">
            <text:p>-85.8275824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55113W</text:p>
          </table:table-cell>
          <table:table-cell office:value-type="float" office:value="36.0123451" calcext:value-type="float">
            <text:p>36.0123451</text:p>
          </table:table-cell>
          <table:table-cell office:value-type="float" office:value="-85.8536717" calcext:value-type="float">
            <text:p>-85.853671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647638" calcext:value-type="float">
            <text:p>1647638</text:p>
          </table:table-cell>
          <table:table-cell office:value-type="string" calcext:value-type="string">
            <text:p>Caplin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55522W</text:p>
          </table:table-cell>
          <table:table-cell office:value-type="float" office:value="36.0529829" calcext:value-type="float">
            <text:p>36.0529829</text:p>
          </table:table-cell>
          <table:table-cell office:value-type="float" office:value="-85.9228537" calcext:value-type="float">
            <text:p>-85.9228537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55324W</text:p>
          </table:table-cell>
          <table:table-cell office:value-type="float" office:value="36.0319805" calcext:value-type="float">
            <text:p>36.0319805</text:p>
          </table:table-cell>
          <table:table-cell office:value-type="float" office:value="-85.8900984" calcext:value-type="float">
            <text:p>-85.890098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647639" calcext:value-type="float">
            <text:p>1647639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55414W</text:p>
          </table:table-cell>
          <table:table-cell office:value-type="float" office:value="35.9418647" calcext:value-type="float">
            <text:p>35.9418647</text:p>
          </table:table-cell>
          <table:table-cell office:value-type="float" office:value="-85.9039718" calcext:value-type="float">
            <text:p>-85.9039718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55234W</text:p>
          </table:table-cell>
          <table:table-cell office:value-type="float" office:value="35.9495416" calcext:value-type="float">
            <text:p>35.9495416</text:p>
          </table:table-cell>
          <table:table-cell office:value-type="float" office:value="-85.8760252" calcext:value-type="float">
            <text:p>-85.876025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13884" calcext:value-type="float">
            <text:p>1313884</text:p>
          </table:table-cell>
          <table:table-cell office:value-type="string" calcext:value-type="string">
            <text:p>Chap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55538W</text:p>
          </table:table-cell>
          <table:table-cell office:value-type="float" office:value="36.0072633" calcext:value-type="float">
            <text:p>36.0072633</text:p>
          </table:table-cell>
          <table:table-cell office:value-type="float" office:value="-85.9271495" calcext:value-type="float">
            <text:p>-85.9271495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55359W</text:p>
          </table:table-cell>
          <table:table-cell office:value-type="float" office:value="36.0101783" calcext:value-type="float">
            <text:p>36.0101783</text:p>
          </table:table-cell>
          <table:table-cell office:value-type="float" office:value="-85.8997469" calcext:value-type="float">
            <text:p>-85.899746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13886" calcext:value-type="float">
            <text:p>1313886</text:p>
          </table:table-cell>
          <table:table-cell office:value-type="string" calcext:value-type="string">
            <text:p>Christi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54836W</text:p>
          </table:table-cell>
          <table:table-cell office:value-type="float" office:value="36.101411" calcext:value-type="float">
            <text:p>36.101411</text:p>
          </table:table-cell>
          <table:table-cell office:value-type="float" office:value="-85.809942" calcext:value-type="float">
            <text:p>-85.809942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54724W</text:p>
          </table:table-cell>
          <table:table-cell office:value-type="float" office:value="36.1055074" calcext:value-type="float">
            <text:p>36.1055074</text:p>
          </table:table-cell>
          <table:table-cell office:value-type="float" office:value="-85.7899081" calcext:value-type="float">
            <text:p>-85.789908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13887" calcext:value-type="float">
            <text:p>1313887</text:p>
          </table:table-cell>
          <table:table-cell office:value-type="string" calcext:value-type="string">
            <text:p>Claybor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55717W</text:p>
          </table:table-cell>
          <table:table-cell office:value-type="float" office:value="36.0390218" calcext:value-type="float">
            <text:p>36.0390218</text:p>
          </table:table-cell>
          <table:table-cell office:value-type="float" office:value="-85.954834" calcext:value-type="float">
            <text:p>-85.954834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55801W</text:p>
          </table:table-cell>
          <table:table-cell office:value-type="float" office:value="36.0527599" calcext:value-type="float">
            <text:p>36.0527599</text:p>
          </table:table-cell>
          <table:table-cell office:value-type="float" office:value="-85.9670637" calcext:value-type="float">
            <text:p>-85.967063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13890" calcext:value-type="float">
            <text:p>1313890</text:p>
          </table:table-cell>
          <table:table-cell office:value-type="string" calcext:value-type="string">
            <text:p>Co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55127W</text:p>
          </table:table-cell>
          <table:table-cell office:value-type="float" office:value="36.0401534" calcext:value-type="float">
            <text:p>36.0401534</text:p>
          </table:table-cell>
          <table:table-cell office:value-type="float" office:value="-85.8574697" calcext:value-type="float">
            <text:p>-85.8574697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55216W</text:p>
          </table:table-cell>
          <table:table-cell office:value-type="float" office:value="36.0463806" calcext:value-type="float">
            <text:p>36.0463806</text:p>
          </table:table-cell>
          <table:table-cell office:value-type="float" office:value="-85.8712051" calcext:value-type="float">
            <text:p>-85.871205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13894" calcext:value-type="float">
            <text:p>1313894</text:p>
          </table:table-cell>
          <table:table-cell office:value-type="string" calcext:value-type="string">
            <text:p>Co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54017W</text:p>
          </table:table-cell>
          <table:table-cell office:value-type="float" office:value="35.8803428" calcext:value-type="float">
            <text:p>35.8803428</text:p>
          </table:table-cell>
          <table:table-cell office:value-type="float" office:value="-85.6714691" calcext:value-type="float">
            <text:p>-85.6714691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54007W</text:p>
          </table:table-cell>
          <table:table-cell office:value-type="float" office:value="35.8732212" calcext:value-type="float">
            <text:p>35.8732212</text:p>
          </table:table-cell>
          <table:table-cell office:value-type="float" office:value="-85.6687368" calcext:value-type="float">
            <text:p>-85.668736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13897" calcext:value-type="float">
            <text:p>1313897</text:p>
          </table:table-cell>
          <table:table-cell office:value-type="string" calcext:value-type="string">
            <text:p>Copper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54247W</text:p>
          </table:table-cell>
          <table:table-cell office:value-type="float" office:value="35.9389461" calcext:value-type="float">
            <text:p>35.9389461</text:p>
          </table:table-cell>
          <table:table-cell office:value-type="float" office:value="-85.7130333" calcext:value-type="float">
            <text:p>-85.7130333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54406W</text:p>
          </table:table-cell>
          <table:table-cell office:value-type="float" office:value="35.9225285" calcext:value-type="float">
            <text:p>35.9225285</text:p>
          </table:table-cell>
          <table:table-cell office:value-type="float" office:value="-85.7348766" calcext:value-type="float">
            <text:p>-85.734876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13900" calcext:value-type="float">
            <text:p>1313900</text:p>
          </table:table-cell>
          <table:table-cell office:value-type="string" calcext:value-type="string">
            <text:p>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55107W</text:p>
          </table:table-cell>
          <table:table-cell office:value-type="float" office:value="36.0777529" calcext:value-type="float">
            <text:p>36.0777529</text:p>
          </table:table-cell>
          <table:table-cell office:value-type="float" office:value="-85.8520787" calcext:value-type="float">
            <text:p>-85.8520787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55247W</text:p>
          </table:table-cell>
          <table:table-cell office:value-type="float" office:value="36.0553877" calcext:value-type="float">
            <text:p>36.0553877</text:p>
          </table:table-cell>
          <table:table-cell office:value-type="float" office:value="-85.8796824" calcext:value-type="float">
            <text:p>-85.879682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647640" calcext:value-type="float">
            <text:p>1647640</text:p>
          </table:table-cell>
          <table:table-cell office:value-type="string" calcext:value-type="string">
            <text:p>Cubb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55442W</text:p>
          </table:table-cell>
          <table:table-cell office:value-type="float" office:value="35.9557388" calcext:value-type="float">
            <text:p>35.9557388</text:p>
          </table:table-cell>
          <table:table-cell office:value-type="float" office:value="-85.9116672" calcext:value-type="float">
            <text:p>-85.9116672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55313W</text:p>
          </table:table-cell>
          <table:table-cell office:value-type="float" office:value="35.9502959" calcext:value-type="float">
            <text:p>35.9502959</text:p>
          </table:table-cell>
          <table:table-cell office:value-type="float" office:value="-85.8868484" calcext:value-type="float">
            <text:p>-85.8868484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13926" calcext:value-type="float">
            <text:p>1313926</text:p>
          </table:table-cell>
          <table:table-cell office:value-type="string" calcext:value-type="string">
            <text:p>Ev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55357W</text:p>
          </table:table-cell>
          <table:table-cell office:value-type="float" office:value="36.066375" calcext:value-type="float">
            <text:p>36.066375</text:p>
          </table:table-cell>
          <table:table-cell office:value-type="float" office:value="-85.8991056" calcext:value-type="float">
            <text:p>-85.8991056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55311W</text:p>
          </table:table-cell>
          <table:table-cell office:value-type="float" office:value="36.0509409" calcext:value-type="float">
            <text:p>36.0509409</text:p>
          </table:table-cell>
          <table:table-cell office:value-type="float" office:value="-85.8864426" calcext:value-type="float">
            <text:p>-85.886442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647641" calcext:value-type="float">
            <text:p>1647641</text:p>
          </table:table-cell>
          <table:table-cell office:value-type="string" calcext:value-type="string">
            <text:p>Fraz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55520W</text:p>
          </table:table-cell>
          <table:table-cell office:value-type="float" office:value="35.9673808" calcext:value-type="float">
            <text:p>35.9673808</text:p>
          </table:table-cell>
          <table:table-cell office:value-type="float" office:value="-85.9222716" calcext:value-type="float">
            <text:p>-85.9222716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55725W</text:p>
          </table:table-cell>
          <table:table-cell office:value-type="float" office:value="35.9508637" calcext:value-type="float">
            <text:p>35.9508637</text:p>
          </table:table-cell>
          <table:table-cell office:value-type="float" office:value="-85.9569307" calcext:value-type="float">
            <text:p>-85.9569307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13937" calcext:value-type="float">
            <text:p>1313937</text:p>
          </table:table-cell>
          <table:table-cell office:value-type="string" calcext:value-type="string">
            <text:p>Fu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54937W</text:p>
          </table:table-cell>
          <table:table-cell office:value-type="float" office:value="36.0038559" calcext:value-type="float">
            <text:p>36.0038559</text:p>
          </table:table-cell>
          <table:table-cell office:value-type="float" office:value="-85.827069" calcext:value-type="float">
            <text:p>-85.827069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55054W</text:p>
          </table:table-cell>
          <table:table-cell office:value-type="float" office:value="35.9772708" calcext:value-type="float">
            <text:p>35.9772708</text:p>
          </table:table-cell>
          <table:table-cell office:value-type="float" office:value="-85.8482847" calcext:value-type="float">
            <text:p>-85.848284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13938" calcext:value-type="float">
            <text:p>1313938</text:p>
          </table:table-cell>
          <table:table-cell office:value-type="string" calcext:value-type="string">
            <text:p>Giv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55848W</text:p>
          </table:table-cell>
          <table:table-cell office:value-type="float" office:value="35.9888951" calcext:value-type="float">
            <text:p>35.9888951</text:p>
          </table:table-cell>
          <table:table-cell office:value-type="float" office:value="-85.9799179" calcext:value-type="float">
            <text:p>-85.9799179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55714W</text:p>
          </table:table-cell>
          <table:table-cell office:value-type="float" office:value="35.9849934" calcext:value-type="float">
            <text:p>35.9849934</text:p>
          </table:table-cell>
          <table:table-cell office:value-type="float" office:value="-85.9539149" calcext:value-type="float">
            <text:p>-85.9539149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13948" calcext:value-type="float">
            <text:p>1313948</text:p>
          </table:table-cell>
          <table:table-cell office:value-type="string" calcext:value-type="string">
            <text:p>Ha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55019W</text:p>
          </table:table-cell>
          <table:table-cell office:value-type="float" office:value="36.0541789" calcext:value-type="float">
            <text:p>36.0541789</text:p>
          </table:table-cell>
          <table:table-cell office:value-type="float" office:value="-85.8385904" calcext:value-type="float">
            <text:p>-85.8385904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55127W</text:p>
          </table:table-cell>
          <table:table-cell office:value-type="float" office:value="36.0571132" calcext:value-type="float">
            <text:p>36.0571132</text:p>
          </table:table-cell>
          <table:table-cell office:value-type="float" office:value="-85.8573878" calcext:value-type="float">
            <text:p>-85.857387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644" calcext:value-type="float">
            <text:p>1647644</text:p>
          </table:table-cell>
          <table:table-cell office:value-type="string" calcext:value-type="string">
            <text:p>He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54724W</text:p>
          </table:table-cell>
          <table:table-cell office:value-type="float" office:value="36.0898364" calcext:value-type="float">
            <text:p>36.0898364</text:p>
          </table:table-cell>
          <table:table-cell office:value-type="float" office:value="-85.7900881" calcext:value-type="float">
            <text:p>-85.7900881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54808W</text:p>
          </table:table-cell>
          <table:table-cell office:value-type="float" office:value="36.0812368" calcext:value-type="float">
            <text:p>36.0812368</text:p>
          </table:table-cell>
          <table:table-cell office:value-type="float" office:value="-85.8023153" calcext:value-type="float">
            <text:p>-85.8023153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13956" calcext:value-type="float">
            <text:p>1313956</text:p>
          </table:table-cell>
          <table:table-cell office:value-type="string" calcext:value-type="string">
            <text:p>He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55820W</text:p>
          </table:table-cell>
          <table:table-cell office:value-type="float" office:value="36.0339867" calcext:value-type="float">
            <text:p>36.0339867</text:p>
          </table:table-cell>
          <table:table-cell office:value-type="float" office:value="-85.9723537" calcext:value-type="float">
            <text:p>-85.9723537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55956W</text:p>
          </table:table-cell>
          <table:table-cell office:value-type="float" office:value="36.0307626" calcext:value-type="float">
            <text:p>36.0307626</text:p>
          </table:table-cell>
          <table:table-cell office:value-type="float" office:value="-85.9989536" calcext:value-type="float">
            <text:p>-85.998953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3963" calcext:value-type="float">
            <text:p>1313963</text:p>
          </table:table-cell>
          <table:table-cell office:value-type="string" calcext:value-type="string">
            <text:p>Huddle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54712W</text:p>
          </table:table-cell>
          <table:table-cell office:value-type="float" office:value="36.0900589" calcext:value-type="float">
            <text:p>36.0900589</text:p>
          </table:table-cell>
          <table:table-cell office:value-type="float" office:value="-85.7866581" calcext:value-type="float">
            <text:p>-85.7866581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54615W</text:p>
          </table:table-cell>
          <table:table-cell office:value-type="float" office:value="36.0934765" calcext:value-type="float">
            <text:p>36.0934765</text:p>
          </table:table-cell>
          <table:table-cell office:value-type="float" office:value="-85.7708687" calcext:value-type="float">
            <text:p>-85.7708687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3965" calcext:value-type="float">
            <text:p>1313965</text:p>
          </table:table-cell>
          <table:table-cell office:value-type="string" calcext:value-type="string">
            <text:p>Hu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55504W</text:p>
          </table:table-cell>
          <table:table-cell office:value-type="float" office:value="35.9846925" calcext:value-type="float">
            <text:p>35.9846925</text:p>
          </table:table-cell>
          <table:table-cell office:value-type="float" office:value="-85.9176514" calcext:value-type="float">
            <text:p>-85.9176514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55404W</text:p>
          </table:table-cell>
          <table:table-cell office:value-type="float" office:value="35.9908098" calcext:value-type="float">
            <text:p>35.9908098</text:p>
          </table:table-cell>
          <table:table-cell office:value-type="float" office:value="-85.9012073" calcext:value-type="float">
            <text:p>-85.901207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3982" calcext:value-type="float">
            <text:p>1313982</text:p>
          </table:table-cell>
          <table:table-cell office:value-type="string" calcext:value-type="string">
            <text:p>Laf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53921W</text:p>
          </table:table-cell>
          <table:table-cell office:value-type="float" office:value="35.9984603" calcext:value-type="float">
            <text:p>35.9984603</text:p>
          </table:table-cell>
          <table:table-cell office:value-type="float" office:value="-85.6559236" calcext:value-type="float">
            <text:p>-85.6559236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53914W</text:p>
          </table:table-cell>
          <table:table-cell office:value-type="float" office:value="35.9770551" calcext:value-type="float">
            <text:p>35.9770551</text:p>
          </table:table-cell>
          <table:table-cell office:value-type="float" office:value="-85.6539406" calcext:value-type="float">
            <text:p>-85.653940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7648" calcext:value-type="float">
            <text:p>1647648</text:p>
          </table:table-cell>
          <table:table-cell office:value-type="string" calcext:value-type="string">
            <text:p>Mal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55852W</text:p>
          </table:table-cell>
          <table:table-cell office:value-type="float" office:value="36.0616995" calcext:value-type="float">
            <text:p>36.0616995</text:p>
          </table:table-cell>
          <table:table-cell office:value-type="float" office:value="-85.9811446" calcext:value-type="float">
            <text:p>-85.9811446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55900W</text:p>
          </table:table-cell>
          <table:table-cell office:value-type="float" office:value="36.0726262" calcext:value-type="float">
            <text:p>36.0726262</text:p>
          </table:table-cell>
          <table:table-cell office:value-type="float" office:value="-85.9832663" calcext:value-type="float">
            <text:p>-85.9832663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13996" calcext:value-type="float">
            <text:p>1313996</text:p>
          </table:table-cell>
          <table:table-cell office:value-type="string" calcext:value-type="string">
            <text:p>Ma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55417W</text:p>
          </table:table-cell>
          <table:table-cell office:value-type="float" office:value="36.0848328" calcext:value-type="float">
            <text:p>36.0848328</text:p>
          </table:table-cell>
          <table:table-cell office:value-type="float" office:value="-85.9045879" calcext:value-type="float">
            <text:p>-85.9045879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55258W</text:p>
          </table:table-cell>
          <table:table-cell office:value-type="float" office:value="36.0725481" calcext:value-type="float">
            <text:p>36.0725481</text:p>
          </table:table-cell>
          <table:table-cell office:value-type="float" office:value="-85.8827265" calcext:value-type="float">
            <text:p>-85.8827265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13998" calcext:value-type="float">
            <text:p>1313998</text:p>
          </table:table-cell>
          <table:table-cell office:value-type="string" calcext:value-type="string">
            <text:p>Merr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54857W</text:p>
          </table:table-cell>
          <table:table-cell office:value-type="float" office:value="36.0695745" calcext:value-type="float">
            <text:p>36.0695745</text:p>
          </table:table-cell>
          <table:table-cell office:value-type="float" office:value="-85.8158967" calcext:value-type="float">
            <text:p>-85.8158967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54732W</text:p>
          </table:table-cell>
          <table:table-cell office:value-type="float" office:value="36.0759184" calcext:value-type="float">
            <text:p>36.0759184</text:p>
          </table:table-cell>
          <table:table-cell office:value-type="float" office:value="-85.7921813" calcext:value-type="float">
            <text:p>-85.792181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314003" calcext:value-type="float">
            <text:p>1314003</text:p>
          </table:table-cell>
          <table:table-cell office:value-type="string" calcext:value-type="string">
            <text:p>M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53853W</text:p>
          </table:table-cell>
          <table:table-cell office:value-type="float" office:value="36.0001626" calcext:value-type="float">
            <text:p>36.0001626</text:p>
          </table:table-cell>
          <table:table-cell office:value-type="float" office:value="-85.6480101" calcext:value-type="float">
            <text:p>-85.6480101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53808W</text:p>
          </table:table-cell>
          <table:table-cell office:value-type="float" office:value="35.9890355" calcext:value-type="float">
            <text:p>35.9890355</text:p>
          </table:table-cell>
          <table:table-cell office:value-type="float" office:value="-85.6354655" calcext:value-type="float">
            <text:p>-85.635465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314005" calcext:value-type="float">
            <text:p>1314005</text:p>
          </table:table-cell>
          <table:table-cell office:value-type="string" calcext:value-type="string">
            <text:p>M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54911W</text:p>
          </table:table-cell>
          <table:table-cell office:value-type="float" office:value="36.1040765" calcext:value-type="float">
            <text:p>36.1040765</text:p>
          </table:table-cell>
          <table:table-cell office:value-type="float" office:value="-85.8198022" calcext:value-type="float">
            <text:p>-85.8198022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54839W</text:p>
          </table:table-cell>
          <table:table-cell office:value-type="float" office:value="36.0932003" calcext:value-type="float">
            <text:p>36.0932003</text:p>
          </table:table-cell>
          <table:table-cell office:value-type="float" office:value="-85.8108281" calcext:value-type="float">
            <text:p>-85.8108281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314013" calcext:value-type="float">
            <text:p>1314013</text:p>
          </table:table-cell>
          <table:table-cell office:value-type="string" calcext:value-type="string">
            <text:p>Mulli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54537W</text:p>
          </table:table-cell>
          <table:table-cell office:value-type="float" office:value="36.0241481" calcext:value-type="float">
            <text:p>36.0241481</text:p>
          </table:table-cell>
          <table:table-cell office:value-type="float" office:value="-85.7603882" calcext:value-type="float">
            <text:p>-85.7603882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54600W</text:p>
          </table:table-cell>
          <table:table-cell office:value-type="float" office:value="36.0059046" calcext:value-type="float">
            <text:p>36.0059046</text:p>
          </table:table-cell>
          <table:table-cell office:value-type="float" office:value="-85.7665826" calcext:value-type="float">
            <text:p>-85.766582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14073" calcext:value-type="float">
            <text:p>1314073</text:p>
          </table:table-cell>
          <table:table-cell office:value-type="string" calcext:value-type="string">
            <text:p>My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55424W</text:p>
          </table:table-cell>
          <table:table-cell office:value-type="float" office:value="36.0002356" calcext:value-type="float">
            <text:p>36.0002356</text:p>
          </table:table-cell>
          <table:table-cell office:value-type="float" office:value="-85.9065541" calcext:value-type="float">
            <text:p>-85.9065541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55342W</text:p>
          </table:table-cell>
          <table:table-cell office:value-type="float" office:value="36.0070775" calcext:value-type="float">
            <text:p>36.0070775</text:p>
          </table:table-cell>
          <table:table-cell office:value-type="float" office:value="-85.8951103" calcext:value-type="float">
            <text:p>-85.895110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7649" calcext:value-type="float">
            <text:p>1647649</text:p>
          </table:table-cell>
          <table:table-cell office:value-type="string" calcext:value-type="string">
            <text:p>Oak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55655W</text:p>
          </table:table-cell>
          <table:table-cell office:value-type="float" office:value="36.0943718" calcext:value-type="float">
            <text:p>36.0943718</text:p>
          </table:table-cell>
          <table:table-cell office:value-type="float" office:value="-85.9486989" calcext:value-type="float">
            <text:p>-85.9486989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55750W</text:p>
          </table:table-cell>
          <table:table-cell office:value-type="float" office:value="36.1087545" calcext:value-type="float">
            <text:p>36.1087545</text:p>
          </table:table-cell>
          <table:table-cell office:value-type="float" office:value="-85.9639159" calcext:value-type="float">
            <text:p>-85.9639159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14023" calcext:value-type="float">
            <text:p>1314023</text:p>
          </table:table-cell>
          <table:table-cell office:value-type="string" calcext:value-type="string">
            <text:p>O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55511W</text:p>
          </table:table-cell>
          <table:table-cell office:value-type="float" office:value="35.9744358" calcext:value-type="float">
            <text:p>35.9744358</text:p>
          </table:table-cell>
          <table:table-cell office:value-type="float" office:value="-85.9196133" calcext:value-type="float">
            <text:p>-85.9196133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55344W</text:p>
          </table:table-cell>
          <table:table-cell office:value-type="float" office:value="35.970042" calcext:value-type="float">
            <text:p>35.970042</text:p>
          </table:table-cell>
          <table:table-cell office:value-type="float" office:value="-85.8955837" calcext:value-type="float">
            <text:p>-85.895583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14032" calcext:value-type="float">
            <text:p>1314032</text:p>
          </table:table-cell>
          <table:table-cell office:value-type="string" calcext:value-type="string">
            <text:p>Pist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55845W</text:p>
          </table:table-cell>
          <table:table-cell office:value-type="float" office:value="35.9720246" calcext:value-type="float">
            <text:p>35.9720246</text:p>
          </table:table-cell>
          <table:table-cell office:value-type="float" office:value="-85.9790579" calcext:value-type="float">
            <text:p>-85.9790579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55718W</text:p>
          </table:table-cell>
          <table:table-cell office:value-type="float" office:value="35.9734681" calcext:value-type="float">
            <text:p>35.9734681</text:p>
          </table:table-cell>
          <table:table-cell office:value-type="float" office:value="-85.9549422" calcext:value-type="float">
            <text:p>-85.954942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314033" calcext:value-type="float">
            <text:p>1314033</text:p>
          </table:table-cell>
          <table:table-cell office:value-type="string" calcext:value-type="string">
            <text:p>Po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55017W</text:p>
          </table:table-cell>
          <table:table-cell office:value-type="float" office:value="36.0091431" calcext:value-type="float">
            <text:p>36.0091431</text:p>
          </table:table-cell>
          <table:table-cell office:value-type="float" office:value="-85.8380367" calcext:value-type="float">
            <text:p>-85.8380367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55127W</text:p>
          </table:table-cell>
          <table:table-cell office:value-type="float" office:value="36.0063891" calcext:value-type="float">
            <text:p>36.0063891</text:p>
          </table:table-cell>
          <table:table-cell office:value-type="float" office:value="-85.8575716" calcext:value-type="float">
            <text:p>-85.8575716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314035" calcext:value-type="float">
            <text:p>1314035</text:p>
          </table:table-cell>
          <table:table-cell office:value-type="string" calcext:value-type="string">
            <text:p>Pump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55718W</text:p>
          </table:table-cell>
          <table:table-cell office:value-type="float" office:value="36.0395455" calcext:value-type="float">
            <text:p>36.0395455</text:p>
          </table:table-cell>
          <table:table-cell office:value-type="float" office:value="-85.9551328" calcext:value-type="float">
            <text:p>-85.9551328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55830W</text:p>
          </table:table-cell>
          <table:table-cell office:value-type="float" office:value="36.045009" calcext:value-type="float">
            <text:p>36.045009</text:p>
          </table:table-cell>
          <table:table-cell office:value-type="float" office:value="-85.975064" calcext:value-type="float">
            <text:p>-85.975064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647652" calcext:value-type="float">
            <text:p>1647652</text:p>
          </table:table-cell>
          <table:table-cell office:value-type="string" calcext:value-type="string">
            <text:p>Pump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55519W</text:p>
          </table:table-cell>
          <table:table-cell office:value-type="float" office:value="36.0365194" calcext:value-type="float">
            <text:p>36.0365194</text:p>
          </table:table-cell>
          <table:table-cell office:value-type="float" office:value="-85.9218564" calcext:value-type="float">
            <text:p>-85.9218564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55410W</text:p>
          </table:table-cell>
          <table:table-cell office:value-type="float" office:value="36.0189607" calcext:value-type="float">
            <text:p>36.0189607</text:p>
          </table:table-cell>
          <table:table-cell office:value-type="float" office:value="-85.9026683" calcext:value-type="float">
            <text:p>-85.9026683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14036" calcext:value-type="float">
            <text:p>1314036</text:p>
          </table:table-cell>
          <table:table-cell office:value-type="string" calcext:value-type="string">
            <text:p>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54218W</text:p>
          </table:table-cell>
          <table:table-cell office:value-type="float" office:value="35.9615464" calcext:value-type="float">
            <text:p>35.9615464</text:p>
          </table:table-cell>
          <table:table-cell office:value-type="float" office:value="-85.705056" calcext:value-type="float">
            <text:p>-85.705056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54202W</text:p>
          </table:table-cell>
          <table:table-cell office:value-type="float" office:value="35.9741802" calcext:value-type="float">
            <text:p>35.9741802</text:p>
          </table:table-cell>
          <table:table-cell office:value-type="float" office:value="-85.7006913" calcext:value-type="float">
            <text:p>-85.700691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313840" calcext:value-type="float">
            <text:p>1313840</text:p>
          </table:table-cell>
          <table:table-cell office:value-type="string" calcext:value-type="string">
            <text:p>Rac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55924W</text:p>
          </table:table-cell>
          <table:table-cell office:value-type="float" office:value="36.0398871" calcext:value-type="float">
            <text:p>36.0398871</text:p>
          </table:table-cell>
          <table:table-cell office:value-type="float" office:value="-85.9900934" calcext:value-type="float">
            <text:p>-85.9900934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60002W</text:p>
          </table:table-cell>
          <table:table-cell office:value-type="float" office:value="36.0350701" calcext:value-type="float">
            <text:p>36.0350701</text:p>
          </table:table-cell>
          <table:table-cell office:value-type="float" office:value="-86.0005074" calcext:value-type="float">
            <text:p>-86.0005074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7</text:p>
          </table:table-cell>
          <table:table-cell table:number-columns-repeated="44"/>
        </table:table-row>
        <table:table-row table:style-name="ro1">
          <table:table-cell office:value-type="float" office:value="1314037" calcext:value-type="float">
            <text:p>1314037</text:p>
          </table:table-cell>
          <table:table-cell office:value-type="string" calcext:value-type="string">
            <text:p>Rac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54841W</text:p>
          </table:table-cell>
          <table:table-cell office:value-type="float" office:value="36.0507829" calcext:value-type="float">
            <text:p>36.0507829</text:p>
          </table:table-cell>
          <table:table-cell office:value-type="float" office:value="-85.8114422" calcext:value-type="float">
            <text:p>-85.8114422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54923W</text:p>
          </table:table-cell>
          <table:table-cell office:value-type="float" office:value="36.0397837" calcext:value-type="float">
            <text:p>36.0397837</text:p>
          </table:table-cell>
          <table:table-cell office:value-type="float" office:value="-85.8230921" calcext:value-type="float">
            <text:p>-85.823092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4038" calcext:value-type="float">
            <text:p>1314038</text:p>
          </table:table-cell>
          <table:table-cell office:value-type="string" calcext:value-type="string">
            <text:p>Rag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54240W</text:p>
          </table:table-cell>
          <table:table-cell office:value-type="float" office:value="35.985323" calcext:value-type="float">
            <text:p>35.985323</text:p>
          </table:table-cell>
          <table:table-cell office:value-type="float" office:value="-85.7111054" calcext:value-type="float">
            <text:p>-85.7111054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54153W</text:p>
          </table:table-cell>
          <table:table-cell office:value-type="float" office:value="35.9815971" calcext:value-type="float">
            <text:p>35.9815971</text:p>
          </table:table-cell>
          <table:table-cell office:value-type="float" office:value="-85.6979759" calcext:value-type="float">
            <text:p>-85.697975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314040" calcext:value-type="float">
            <text:p>1314040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55403W</text:p>
          </table:table-cell>
          <table:table-cell office:value-type="float" office:value="36.0946926" calcext:value-type="float">
            <text:p>36.0946926</text:p>
          </table:table-cell>
          <table:table-cell office:value-type="float" office:value="-85.9008843" calcext:value-type="float">
            <text:p>-85.9008843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55439W</text:p>
          </table:table-cell>
          <table:table-cell office:value-type="float" office:value="36.1089041" calcext:value-type="float">
            <text:p>36.1089041</text:p>
          </table:table-cell>
          <table:table-cell office:value-type="float" office:value="-85.910828" calcext:value-type="float">
            <text:p>-85.910828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7653" calcext:value-type="float">
            <text:p>1647653</text:p>
          </table:table-cell>
          <table:table-cell office:value-type="string" calcext:value-type="string">
            <text:p>Sc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55743W</text:p>
          </table:table-cell>
          <table:table-cell office:value-type="float" office:value="36.0340398" calcext:value-type="float">
            <text:p>36.0340398</text:p>
          </table:table-cell>
          <table:table-cell office:value-type="float" office:value="-85.9619021" calcext:value-type="float">
            <text:p>-85.9619021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55804W</text:p>
          </table:table-cell>
          <table:table-cell office:value-type="float" office:value="36.0420772" calcext:value-type="float">
            <text:p>36.0420772</text:p>
          </table:table-cell>
          <table:table-cell office:value-type="float" office:value="-85.9679013" calcext:value-type="float">
            <text:p>-85.967901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13777" calcext:value-type="float">
            <text:p>1313777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54838W</text:p>
          </table:table-cell>
          <table:table-cell office:value-type="float" office:value="36.1020456" calcext:value-type="float">
            <text:p>36.1020456</text:p>
          </table:table-cell>
          <table:table-cell office:value-type="float" office:value="-85.8104719" calcext:value-type="float">
            <text:p>-85.8104719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54751W</text:p>
          </table:table-cell>
          <table:table-cell office:value-type="float" office:value="36.1125855" calcext:value-type="float">
            <text:p>36.1125855</text:p>
          </table:table-cell>
          <table:table-cell office:value-type="float" office:value="-85.7974941" calcext:value-type="float">
            <text:p>-85.797494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13783" calcext:value-type="float">
            <text:p>1313783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53937W</text:p>
          </table:table-cell>
          <table:table-cell office:value-type="float" office:value="35.9054112" calcext:value-type="float">
            <text:p>35.9054112</text:p>
          </table:table-cell>
          <table:table-cell office:value-type="float" office:value="-85.6602166" calcext:value-type="float">
            <text:p>-85.6602166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53924W</text:p>
          </table:table-cell>
          <table:table-cell office:value-type="float" office:value="35.9094243" calcext:value-type="float">
            <text:p>35.9094243</text:p>
          </table:table-cell>
          <table:table-cell office:value-type="float" office:value="-85.6567838" calcext:value-type="float">
            <text:p>-85.656783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igo B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13784" calcext:value-type="float">
            <text:p>1313784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54839W</text:p>
          </table:table-cell>
          <table:table-cell office:value-type="float" office:value="36.0203017" calcext:value-type="float">
            <text:p>36.0203017</text:p>
          </table:table-cell>
          <table:table-cell office:value-type="float" office:value="-85.8108748" calcext:value-type="float">
            <text:p>-85.8108748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54805W</text:p>
          </table:table-cell>
          <table:table-cell office:value-type="float" office:value="36.0175834" calcext:value-type="float">
            <text:p>36.0175834</text:p>
          </table:table-cell>
          <table:table-cell office:value-type="float" office:value="-85.801431" calcext:value-type="float">
            <text:p>-85.80143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13787" calcext:value-type="float">
            <text:p>1313787</text:p>
          </table:table-cell>
          <table:table-cell office:value-type="string" calcext:value-type="string">
            <text:p>Sweet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55936W</text:p>
          </table:table-cell>
          <table:table-cell office:value-type="float" office:value="35.9549677" calcext:value-type="float">
            <text:p>35.9549677</text:p>
          </table:table-cell>
          <table:table-cell office:value-type="float" office:value="-85.9932345" calcext:value-type="float">
            <text:p>-85.9932345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55755W</text:p>
          </table:table-cell>
          <table:table-cell office:value-type="float" office:value="35.9486806" calcext:value-type="float">
            <text:p>35.9486806</text:p>
          </table:table-cell>
          <table:table-cell office:value-type="float" office:value="-85.9652411" calcext:value-type="float">
            <text:p>-85.965241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13807" calcext:value-type="float">
            <text:p>1313807</text:p>
          </table:table-cell>
          <table:table-cell office:value-type="string" calcext:value-type="string">
            <text:p>Vandergri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55544W</text:p>
          </table:table-cell>
          <table:table-cell office:value-type="float" office:value="35.9888369" calcext:value-type="float">
            <text:p>35.9888369</text:p>
          </table:table-cell>
          <table:table-cell office:value-type="float" office:value="-85.9287768" calcext:value-type="float">
            <text:p>-85.9287768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55643W</text:p>
          </table:table-cell>
          <table:table-cell office:value-type="float" office:value="35.9750593" calcext:value-type="float">
            <text:p>35.9750593</text:p>
          </table:table-cell>
          <table:table-cell office:value-type="float" office:value="-85.9453189" calcext:value-type="float">
            <text:p>-85.9453189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654" calcext:value-type="float">
            <text:p>1647654</text:p>
          </table:table-cell>
          <table:table-cell office:value-type="string" calcext:value-type="string">
            <text:p>Vick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55416W</text:p>
          </table:table-cell>
          <table:table-cell office:value-type="float" office:value="35.941777" calcext:value-type="float">
            <text:p>35.941777</text:p>
          </table:table-cell>
          <table:table-cell office:value-type="float" office:value="-85.9044269" calcext:value-type="float">
            <text:p>-85.9044269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55302W</text:p>
          </table:table-cell>
          <table:table-cell office:value-type="float" office:value="35.9291206" calcext:value-type="float">
            <text:p>35.9291206</text:p>
          </table:table-cell>
          <table:table-cell office:value-type="float" office:value="-85.8839832" calcext:value-type="float">
            <text:p>-85.883983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13816" calcext:value-type="float">
            <text:p>1313816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55048W</text:p>
          </table:table-cell>
          <table:table-cell office:value-type="float" office:value="36.0646178" calcext:value-type="float">
            <text:p>36.0646178</text:p>
          </table:table-cell>
          <table:table-cell office:value-type="float" office:value="-85.8467683" calcext:value-type="float">
            <text:p>-85.8467683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55132W</text:p>
          </table:table-cell>
          <table:table-cell office:value-type="float" office:value="36.0599253" calcext:value-type="float">
            <text:p>36.0599253</text:p>
          </table:table-cell>
          <table:table-cell office:value-type="float" office:value="-85.8590034" calcext:value-type="float">
            <text:p>-85.859003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657" calcext:value-type="float">
            <text:p>1647657</text:p>
          </table:table-cell>
          <table:table-cell office:value-type="string" calcext:value-type="string">
            <text:p>Wi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55504W</text:p>
          </table:table-cell>
          <table:table-cell office:value-type="float" office:value="35.9609937" calcext:value-type="float">
            <text:p>35.9609937</text:p>
          </table:table-cell>
          <table:table-cell office:value-type="float" office:value="-85.9179166" calcext:value-type="float">
            <text:p>-85.9179166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55703W</text:p>
          </table:table-cell>
          <table:table-cell office:value-type="float" office:value="35.938968" calcext:value-type="float">
            <text:p>35.938968</text:p>
          </table:table-cell>
          <table:table-cell office:value-type="float" office:value="-85.9508261" calcext:value-type="float">
            <text:p>-85.9508261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658" calcext:value-type="float">
            <text:p>1647658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55835W</text:p>
          </table:table-cell>
          <table:table-cell office:value-type="float" office:value="36.0363" calcext:value-type="float">
            <text:p>36.0363</text:p>
          </table:table-cell>
          <table:table-cell office:value-type="float" office:value="-85.9763591" calcext:value-type="float">
            <text:p>-85.9763591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55937W</text:p>
          </table:table-cell>
          <table:table-cell office:value-type="float" office:value="36.0321211" calcext:value-type="float">
            <text:p>36.0321211</text:p>
          </table:table-cell>
          <table:table-cell office:value-type="float" office:value="-85.993618" calcext:value-type="float">
            <text:p>-85.99361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2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5:50:14.103400475</meta:creation-date>
    <dc:date>2022-01-11T15:52:55.525491245</dc:date>
    <meta:editing-duration>PT2M41S</meta:editing-duration>
    <meta:editing-cycles>1</meta:editing-cycles>
    <meta:document-statistic meta:table-count="1" meta:cell-count="9313" meta:object-count="0"/>
    <meta:generator>LibreOffice/7.1.8.1$MacOSX_X86_64 LibreOffice_project/e1f30c802c3269a1d052614453f260e49458c82c</meta:generator>
  </office:meta>
</office:document-meta>
</file>