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9382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25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CUMBERLAND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77" calcext:value-type="float">
            <text:p>1301377</text:p>
          </table:table-cell>
          <table:table-cell office:value-type="string" calcext:value-type="string">
            <text:p>Rockwood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44151W</text:p>
          </table:table-cell>
          <table:table-cell office:value-type="float" office:value="35.9180843" calcext:value-type="float">
            <text:p>35.9180843</text:p>
          </table:table-cell>
          <table:table-cell office:value-type="float" office:value="-84.6975023" calcext:value-type="float">
            <text:p>-84.6975023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82" calcext:value-type="float">
            <text:p>1301382</text:p>
          </table:table-cell>
          <table:table-cell office:value-type="string" calcext:value-type="string">
            <text:p>Crossville Memorial Airport-Whitson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50502W</text:p>
          </table:table-cell>
          <table:table-cell office:value-type="float" office:value="35.9531981" calcext:value-type="float">
            <text:p>35.9531981</text:p>
          </table:table-cell>
          <table:table-cell office:value-type="float" office:value="-85.0838931" calcext:value-type="float">
            <text:p>-85.0838931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96" calcext:value-type="float">
            <text:p>1301396</text:p>
          </table:table-cell>
          <table:table-cell office:value-type="string" calcext:value-type="string">
            <text:p>Care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50719W</text:p>
          </table:table-cell>
          <table:table-cell office:value-type="float" office:value="36.0670468" calcext:value-type="float">
            <text:p>36.0670468</text:p>
          </table:table-cell>
          <table:table-cell office:value-type="float" office:value="-85.1218749" calcext:value-type="float">
            <text:p>-85.1218749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66" calcext:value-type="float">
            <text:p>2675566</text:p>
          </table:table-cell>
          <table:table-cell office:value-type="string" calcext:value-type="string">
            <text:p>Buck Creek Ranch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45814W</text:p>
          </table:table-cell>
          <table:table-cell office:value-type="float" office:value="35.88311" calcext:value-type="float">
            <text:p>35.88311</text:p>
          </table:table-cell>
          <table:table-cell office:value-type="float" office:value="-84.9705239" calcext:value-type="float">
            <text:p>-84.9705239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2366" calcext:value-type="float">
            <text:p>1272366</text:p>
          </table:table-cell>
          <table:table-cell office:value-type="string" calcext:value-type="string">
            <text:p>The Basin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5212N</text:p>
          </table:table-cell>
          <table:table-cell office:value-type="string" calcext:value-type="string">
            <text:p>0845134W</text:p>
          </table:table-cell>
          <table:table-cell office:value-type="float" office:value="35.8700704" calcext:value-type="float">
            <text:p>35.8700704</text:p>
          </table:table-cell>
          <table:table-cell office:value-type="float" office:value="-84.8593922" calcext:value-type="float">
            <text:p>-84.8593922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40" calcext:value-type="float">
            <text:p>1287340</text:p>
          </table:table-cell>
          <table:table-cell office:value-type="string" calcext:value-type="string">
            <text:p>Hellhol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50102W</text:p>
          </table:table-cell>
          <table:table-cell office:value-type="float" office:value="35.7953462" calcext:value-type="float">
            <text:p>35.7953462</text:p>
          </table:table-cell>
          <table:table-cell office:value-type="float" office:value="-85.0171766" calcext:value-type="float">
            <text:p>-85.0171766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95" calcext:value-type="float">
            <text:p>1272395</text:p>
          </table:table-cell>
          <table:table-cell office:value-type="string" calcext:value-type="string">
            <text:p>The Gooseneck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50050W</text:p>
          </table:table-cell>
          <table:table-cell office:value-type="float" office:value="36.1614569" calcext:value-type="float">
            <text:p>36.1614569</text:p>
          </table:table-cell>
          <table:table-cell office:value-type="float" office:value="-85.0138452" calcext:value-type="float">
            <text:p>-85.0138452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51" calcext:value-type="float">
            <text:p>1285751</text:p>
          </table:table-cell>
          <table:table-cell office:value-type="string" calcext:value-type="string">
            <text:p>Gould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50039W</text:p>
          </table:table-cell>
          <table:table-cell office:value-type="float" office:value="36.0306234" calcext:value-type="float">
            <text:p>36.0306234</text:p>
          </table:table-cell>
          <table:table-cell office:value-type="float" office:value="-85.0107902" calcext:value-type="float">
            <text:p>-85.0107902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32" calcext:value-type="float">
            <text:p>1288432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45511W</text:p>
          </table:table-cell>
          <table:table-cell office:value-type="float" office:value="35.915625" calcext:value-type="float">
            <text:p>35.915625</text:p>
          </table:table-cell>
          <table:table-cell office:value-type="float" office:value="-84.9196735" calcext:value-type="float">
            <text:p>-84.9196735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32" calcext:value-type="float">
            <text:p>1291532</text:p>
          </table:table-cell>
          <table:table-cell office:value-type="string" calcext:value-type="string">
            <text:p>Little 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45504W</text:p>
          </table:table-cell>
          <table:table-cell office:value-type="float" office:value="35.9045138" calcext:value-type="float">
            <text:p>35.9045138</text:p>
          </table:table-cell>
          <table:table-cell office:value-type="float" office:value="-84.9177289" calcext:value-type="float">
            <text:p>-84.9177289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44" calcext:value-type="float">
            <text:p>1299244</text:p>
          </table:table-cell>
          <table:table-cell office:value-type="string" calcext:value-type="string">
            <text:p>Reynold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44740W</text:p>
          </table:table-cell>
          <table:table-cell office:value-type="float" office:value="35.9756269" calcext:value-type="float">
            <text:p>35.9756269</text:p>
          </table:table-cell>
          <table:table-cell office:value-type="float" office:value="-84.7943901" calcext:value-type="float">
            <text:p>-84.7943901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55" calcext:value-type="float">
            <text:p>1275455</text:p>
          </table:table-cell>
          <table:table-cell office:value-type="string" calcext:value-type="string">
            <text:p>Adam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341N</text:p>
          </table:table-cell>
          <table:table-cell office:value-type="string" calcext:value-type="string">
            <text:p>0845743W</text:p>
          </table:table-cell>
          <table:table-cell office:value-type="float" office:value="36.0614576" calcext:value-type="float">
            <text:p>36.0614576</text:p>
          </table:table-cell>
          <table:table-cell office:value-type="float" office:value="-84.9618988" calcext:value-type="float">
            <text:p>-84.9618988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85" calcext:value-type="float">
            <text:p>1275785</text:p>
          </table:table-cell>
          <table:table-cell office:value-type="string" calcext:value-type="string">
            <text:p>Antioch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44925W</text:p>
          </table:table-cell>
          <table:table-cell office:value-type="float" office:value="35.9981264" calcext:value-type="float">
            <text:p>35.9981264</text:p>
          </table:table-cell>
          <table:table-cell office:value-type="float" office:value="-84.8235585" calcext:value-type="float">
            <text:p>-84.8235585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20" calcext:value-type="float">
            <text:p>1280120</text:p>
          </table:table-cell>
          <table:table-cell office:value-type="string" calcext:value-type="string">
            <text:p>Cent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45235W</text:p>
          </table:table-cell>
          <table:table-cell office:value-type="float" office:value="35.92757" calcext:value-type="float">
            <text:p>35.92757</text:p>
          </table:table-cell>
          <table:table-cell office:value-type="float" office:value="-84.8763382" calcext:value-type="float">
            <text:p>-84.8763382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310" calcext:value-type="float">
            <text:p>1318310</text:p>
          </table:table-cell>
          <table:table-cell office:value-type="string" calcext:value-type="string">
            <text:p>Dogwoo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017N</text:p>
          </table:table-cell>
          <table:table-cell office:value-type="string" calcext:value-type="string">
            <text:p>0844757W</text:p>
          </table:table-cell>
          <table:table-cell office:value-type="float" office:value="35.8381269" calcext:value-type="float">
            <text:p>35.8381269</text:p>
          </table:table-cell>
          <table:table-cell office:value-type="float" office:value="-84.7991113" calcext:value-type="float">
            <text:p>-84.799111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4244" calcext:value-type="float">
            <text:p>1274244</text:p>
          </table:table-cell>
          <table:table-cell office:value-type="string" calcext:value-type="string">
            <text:p>Westel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44400W</text:p>
          </table:table-cell>
          <table:table-cell office:value-type="float" office:value="35.89535" calcext:value-type="float">
            <text:p>35.89535</text:p>
          </table:table-cell>
          <table:table-cell office:value-type="float" office:value="-84.7332754" calcext:value-type="float">
            <text:p>-84.7332754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26" calcext:value-type="float">
            <text:p>1281826</text:p>
          </table:table-cell>
          <table:table-cell office:value-type="string" calcext:value-type="string">
            <text:p>Cumberland County Play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50426W</text:p>
          </table:table-cell>
          <table:table-cell office:value-type="float" office:value="35.9547895" calcext:value-type="float">
            <text:p>35.9547895</text:p>
          </table:table-cell>
          <table:table-cell office:value-type="float" office:value="-85.0738484" calcext:value-type="float">
            <text:p>-85.0738484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860" calcext:value-type="float">
            <text:p>1646860</text:p>
          </table:table-cell>
          <table:table-cell office:value-type="string" calcext:value-type="string">
            <text:p>Mayland Tow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51155W</text:p>
          </table:table-cell>
          <table:table-cell office:value-type="float" office:value="36.0486768" calcext:value-type="float">
            <text:p>36.0486768</text:p>
          </table:table-cell>
          <table:table-cell office:value-type="float" office:value="-85.1985772" calcext:value-type="float">
            <text:p>-85.1985772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4357" calcext:value-type="float">
            <text:p>2654357</text:p>
          </table:table-cell>
          <table:table-cell office:value-type="string" calcext:value-type="string">
            <text:p>Cumberland County Emergency and Rescue Services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59N</text:p>
          </table:table-cell>
          <table:table-cell office:value-type="string" calcext:value-type="string">
            <text:p>0850200W</text:p>
          </table:table-cell>
          <table:table-cell office:value-type="float" office:value="35.9498551" calcext:value-type="float">
            <text:p>35.9498551</text:p>
          </table:table-cell>
          <table:table-cell office:value-type="float" office:value="-85.0334265" calcext:value-type="float">
            <text:p>-85.0334265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391" calcext:value-type="float">
            <text:p>2654391</text:p>
          </table:table-cell>
          <table:table-cell office:value-type="string" calcext:value-type="string">
            <text:p>Cumberland Coun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50233W</text:p>
          </table:table-cell>
          <table:table-cell office:value-type="float" office:value="35.9681248" calcext:value-type="float">
            <text:p>35.9681248</text:p>
          </table:table-cell>
          <table:table-cell office:value-type="float" office:value="-85.042486" calcext:value-type="float">
            <text:p>-85.042486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2654515" calcext:value-type="float">
            <text:p>2654515</text:p>
          </table:table-cell>
          <table:table-cell office:value-type="string" calcext:value-type="string">
            <text:p>Cumberland County Fire Department Station 6 -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43N</text:p>
          </table:table-cell>
          <table:table-cell office:value-type="string" calcext:value-type="string">
            <text:p>0844515W</text:p>
          </table:table-cell>
          <table:table-cell office:value-type="float" office:value="35.8620735" calcext:value-type="float">
            <text:p>35.8620735</text:p>
          </table:table-cell>
          <table:table-cell office:value-type="float" office:value="-84.7541338" calcext:value-type="float">
            <text:p>-84.7541338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531" calcext:value-type="float">
            <text:p>2654531</text:p>
          </table:table-cell>
          <table:table-cell office:value-type="string" calcext:value-type="string">
            <text:p>Crossville Fire Department Headquarters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50144W</text:p>
          </table:table-cell>
          <table:table-cell office:value-type="float" office:value="35.9472443" calcext:value-type="float">
            <text:p>35.9472443</text:p>
          </table:table-cell>
          <table:table-cell office:value-type="float" office:value="-85.028774" calcext:value-type="float">
            <text:p>-85.028774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2654646" calcext:value-type="float">
            <text:p>2654646</text:p>
          </table:table-cell>
          <table:table-cell office:value-type="string" calcext:value-type="string">
            <text:p>Fairfield Glade Fire Department Main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45306W</text:p>
          </table:table-cell>
          <table:table-cell office:value-type="float" office:value="36.0058943" calcext:value-type="float">
            <text:p>36.0058943</text:p>
          </table:table-cell>
          <table:table-cell office:value-type="float" office:value="-84.8849893" calcext:value-type="float">
            <text:p>-84.8849893</text:p>
          </table:table-cell>
          <table:table-cell table:number-columns-repeated="4"/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755" calcext:value-type="float">
            <text:p>2654755</text:p>
          </table:table-cell>
          <table:table-cell office:value-type="string" calcext:value-type="string">
            <text:p>Crossvill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50138W</text:p>
          </table:table-cell>
          <table:table-cell office:value-type="float" office:value="35.9698984" calcext:value-type="float">
            <text:p>35.9698984</text:p>
          </table:table-cell>
          <table:table-cell office:value-type="float" office:value="-85.0271597" calcext:value-type="float">
            <text:p>-85.0271597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2654756" calcext:value-type="float">
            <text:p>2654756</text:p>
          </table:table-cell>
          <table:table-cell office:value-type="string" calcext:value-type="string">
            <text:p>Cumberland County Fire Department Station 8 -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50920W</text:p>
          </table:table-cell>
          <table:table-cell office:value-type="float" office:value="35.9184191" calcext:value-type="float">
            <text:p>35.9184191</text:p>
          </table:table-cell>
          <table:table-cell office:value-type="float" office:value="-85.1555084" calcext:value-type="float">
            <text:p>-85.1555084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2654757" calcext:value-type="float">
            <text:p>2654757</text:p>
          </table:table-cell>
          <table:table-cell office:value-type="string" calcext:value-type="string">
            <text:p>Cumberland County Fire Department Station 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51217W</text:p>
          </table:table-cell>
          <table:table-cell office:value-type="float" office:value="35.9750461" calcext:value-type="float">
            <text:p>35.9750461</text:p>
          </table:table-cell>
          <table:table-cell office:value-type="float" office:value="-85.2045914" calcext:value-type="float">
            <text:p>-85.2045914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758" calcext:value-type="float">
            <text:p>2654758</text:p>
          </table:table-cell>
          <table:table-cell office:value-type="string" calcext:value-type="string">
            <text:p>Cumberland County Fire Department Station 7 -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50358W</text:p>
          </table:table-cell>
          <table:table-cell office:value-type="float" office:value="36.101336" calcext:value-type="float">
            <text:p>36.101336</text:p>
          </table:table-cell>
          <table:table-cell office:value-type="float" office:value="-85.0661085" calcext:value-type="float">
            <text:p>-85.0661085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759" calcext:value-type="float">
            <text:p>2654759</text:p>
          </table:table-cell>
          <table:table-cell office:value-type="string" calcext:value-type="string">
            <text:p>Cumberland County Fire Department Station 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50734W</text:p>
          </table:table-cell>
          <table:table-cell office:value-type="float" office:value="36.0664601" calcext:value-type="float">
            <text:p>36.0664601</text:p>
          </table:table-cell>
          <table:table-cell office:value-type="float" office:value="-85.1260034" calcext:value-type="float">
            <text:p>-85.1260034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761" calcext:value-type="float">
            <text:p>2654761</text:p>
          </table:table-cell>
          <table:table-cell office:value-type="string" calcext:value-type="string">
            <text:p>Cumberland County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45240W</text:p>
          </table:table-cell>
          <table:table-cell office:value-type="float" office:value="35.9094114" calcext:value-type="float">
            <text:p>35.9094114</text:p>
          </table:table-cell>
          <table:table-cell office:value-type="float" office:value="-84.8778168" calcext:value-type="float">
            <text:p>-84.8778168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762" calcext:value-type="float">
            <text:p>2654762</text:p>
          </table:table-cell>
          <table:table-cell office:value-type="string" calcext:value-type="string">
            <text:p>Cumberland County Fire Department Station 5 -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50200W</text:p>
          </table:table-cell>
          <table:table-cell office:value-type="float" office:value="35.8056365" calcext:value-type="float">
            <text:p>35.8056365</text:p>
          </table:table-cell>
          <table:table-cell office:value-type="float" office:value="-85.0332836" calcext:value-type="float">
            <text:p>-85.0332836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763" calcext:value-type="float">
            <text:p>2654763</text:p>
          </table:table-cell>
          <table:table-cell office:value-type="string" calcext:value-type="string">
            <text:p>Cumberland County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28N</text:p>
          </table:table-cell>
          <table:table-cell office:value-type="string" calcext:value-type="string">
            <text:p>0850032W</text:p>
          </table:table-cell>
          <table:table-cell office:value-type="float" office:value="35.9911784" calcext:value-type="float">
            <text:p>35.9911784</text:p>
          </table:table-cell>
          <table:table-cell office:value-type="float" office:value="-85.0088829" calcext:value-type="float">
            <text:p>-85.0088829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2654764" calcext:value-type="float">
            <text:p>2654764</text:p>
          </table:table-cell>
          <table:table-cell office:value-type="string" calcext:value-type="string">
            <text:p>Cumberland County Fire Department Station 3 -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51N</text:p>
          </table:table-cell>
          <table:table-cell office:value-type="string" calcext:value-type="string">
            <text:p>0845341W</text:p>
          </table:table-cell>
          <table:table-cell office:value-type="float" office:value="35.8142397" calcext:value-type="float">
            <text:p>35.8142397</text:p>
          </table:table-cell>
          <table:table-cell office:value-type="float" office:value="-84.8946102" calcext:value-type="float">
            <text:p>-84.8946102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774" calcext:value-type="float">
            <text:p>2654774</text:p>
          </table:table-cell>
          <table:table-cell office:value-type="string" calcext:value-type="string">
            <text:p>Fairfield Glade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45212W</text:p>
          </table:table-cell>
          <table:table-cell office:value-type="float" office:value="35.9745121" calcext:value-type="float">
            <text:p>35.9745121</text:p>
          </table:table-cell>
          <table:table-cell office:value-type="float" office:value="-84.8701215" calcext:value-type="float">
            <text:p>-84.8701215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0</text:p>
          </table:table-cell>
          <table:table-cell table:number-columns-repeated="44"/>
        </table:table-row>
        <table:table-row table:style-name="ro1">
          <table:table-cell office:value-type="float" office:value="2654943" calcext:value-type="float">
            <text:p>2654943</text:p>
          </table:table-cell>
          <table:table-cell office:value-type="string" calcext:value-type="string">
            <text:p>Cumberland County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11N</text:p>
          </table:table-cell>
          <table:table-cell office:value-type="string" calcext:value-type="string">
            <text:p>0845909W</text:p>
          </table:table-cell>
          <table:table-cell office:value-type="float" office:value="35.9030159" calcext:value-type="float">
            <text:p>35.9030159</text:p>
          </table:table-cell>
          <table:table-cell office:value-type="float" office:value="-84.9859489" calcext:value-type="float">
            <text:p>-84.9859489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7/2021</text:p>
          </table:table-cell>
          <table:table-cell table:number-columns-repeated="44"/>
        </table:table-row>
        <table:table-row table:style-name="ro1">
          <table:table-cell office:value-type="float" office:value="2654946" calcext:value-type="float">
            <text:p>2654946</text:p>
          </table:table-cell>
          <table:table-cell office:value-type="string" calcext:value-type="string">
            <text:p>Cumberland County Fire Department Station 7 -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51153W</text:p>
          </table:table-cell>
          <table:table-cell office:value-type="float" office:value="36.0487128" calcext:value-type="float">
            <text:p>36.0487128</text:p>
          </table:table-cell>
          <table:table-cell office:value-type="float" office:value="-85.1981186" calcext:value-type="float">
            <text:p>-85.1981186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947" calcext:value-type="float">
            <text:p>2654947</text:p>
          </table:table-cell>
          <table:table-cell office:value-type="string" calcext:value-type="string">
            <text:p>Cumberland County Fire Department Station 6 -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44838W</text:p>
          </table:table-cell>
          <table:table-cell office:value-type="float" office:value="35.9981471" calcext:value-type="float">
            <text:p>35.9981471</text:p>
          </table:table-cell>
          <table:table-cell office:value-type="float" office:value="-84.8104378" calcext:value-type="float">
            <text:p>-84.8104378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948" calcext:value-type="float">
            <text:p>2654948</text:p>
          </table:table-cell>
          <table:table-cell office:value-type="string" calcext:value-type="string">
            <text:p>Cumberland County Fire Department Station 5 -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51045W</text:p>
          </table:table-cell>
          <table:table-cell office:value-type="float" office:value="35.8268243" calcext:value-type="float">
            <text:p>35.8268243</text:p>
          </table:table-cell>
          <table:table-cell office:value-type="float" office:value="-85.1792587" calcext:value-type="float">
            <text:p>-85.1792587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949" calcext:value-type="float">
            <text:p>2654949</text:p>
          </table:table-cell>
          <table:table-cell office:value-type="string" calcext:value-type="string">
            <text:p>Cumberland County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50314W</text:p>
          </table:table-cell>
          <table:table-cell office:value-type="float" office:value="35.870313" calcext:value-type="float">
            <text:p>35.870313</text:p>
          </table:table-cell>
          <table:table-cell office:value-type="float" office:value="-85.0538201" calcext:value-type="float">
            <text:p>-85.0538201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950" calcext:value-type="float">
            <text:p>2654950</text:p>
          </table:table-cell>
          <table:table-cell office:value-type="string" calcext:value-type="string">
            <text:p>Cumberland County Fire Department Station 4 -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45755W</text:p>
          </table:table-cell>
          <table:table-cell office:value-type="float" office:value="35.9785071" calcext:value-type="float">
            <text:p>35.9785071</text:p>
          </table:table-cell>
          <table:table-cell office:value-type="float" office:value="-84.9653535" calcext:value-type="float">
            <text:p>-84.9653535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951" calcext:value-type="float">
            <text:p>2654951</text:p>
          </table:table-cell>
          <table:table-cell office:value-type="string" calcext:value-type="string">
            <text:p>Fairfield Glad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45223W</text:p>
          </table:table-cell>
          <table:table-cell office:value-type="float" office:value="36.0434771" calcext:value-type="float">
            <text:p>36.0434771</text:p>
          </table:table-cell>
          <table:table-cell office:value-type="float" office:value="-84.8730535" calcext:value-type="float">
            <text:p>-84.8730535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0</text:p>
          </table:table-cell>
          <table:table-cell table:number-columns-repeated="44"/>
        </table:table-row>
        <table:table-row table:style-name="ro1">
          <table:table-cell office:value-type="float" office:value="2697376" calcext:value-type="float">
            <text:p>2697376</text:p>
          </table:table-cell>
          <table:table-cell office:value-type="string" calcext:value-type="string">
            <text:p>Cumberland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50120W</text:p>
          </table:table-cell>
          <table:table-cell office:value-type="float" office:value="35.9402571" calcext:value-type="float">
            <text:p>35.9402571</text:p>
          </table:table-cell>
          <table:table-cell office:value-type="float" office:value="-85.0222285" calcext:value-type="float">
            <text:p>-85.0222285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1/04/2020</text:p>
          </table:table-cell>
          <table:table-cell table:number-columns-repeated="44"/>
        </table:table-row>
        <table:table-row table:style-name="ro1">
          <table:table-cell office:value-type="float" office:value="2765840" calcext:value-type="float">
            <text:p>2765840</text:p>
          </table:table-cell>
          <table:table-cell office:value-type="string" calcext:value-type="string">
            <text:p>Cumberland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50126W</text:p>
          </table:table-cell>
          <table:table-cell office:value-type="float" office:value="35.9413343" calcext:value-type="float">
            <text:p>35.9413343</text:p>
          </table:table-cell>
          <table:table-cell office:value-type="float" office:value="-85.0239238" calcext:value-type="float">
            <text:p>-85.0239238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65922" calcext:value-type="float">
            <text:p>2765922</text:p>
          </table:table-cell>
          <table:table-cell office:value-type="string" calcext:value-type="string">
            <text:p>Cross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50142W</text:p>
          </table:table-cell>
          <table:table-cell office:value-type="float" office:value="35.9466849" calcext:value-type="float">
            <text:p>35.9466849</text:p>
          </table:table-cell>
          <table:table-cell office:value-type="float" office:value="-85.0283655" calcext:value-type="float">
            <text:p>-85.0283655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9222" calcext:value-type="float">
            <text:p>1279222</text:p>
          </table:table-cell>
          <table:table-cell office:value-type="string" calcext:value-type="string">
            <text:p>Buzzard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44805W</text:p>
          </table:table-cell>
          <table:table-cell office:value-type="float" office:value="35.8306268" calcext:value-type="float">
            <text:p>35.8306268</text:p>
          </table:table-cell>
          <table:table-cell office:value-type="float" office:value="-84.8013335" calcext:value-type="float">
            <text:p>-84.8013335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26" calcext:value-type="float">
            <text:p>1271926</text:p>
          </table:table-cell>
          <table:table-cell office:value-type="string" calcext:value-type="string">
            <text:p>Swallo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50926W</text:p>
          </table:table-cell>
          <table:table-cell office:value-type="float" office:value="35.7833941" calcext:value-type="float">
            <text:p>35.7833941</text:p>
          </table:table-cell>
          <table:table-cell office:value-type="float" office:value="-85.157179" calcext:value-type="float">
            <text:p>-85.157179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37" calcext:value-type="float">
            <text:p>1271937</text:p>
          </table:table-cell>
          <table:table-cell office:value-type="string" calcext:value-type="string">
            <text:p>Sw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50128W</text:p>
          </table:table-cell>
          <table:table-cell office:value-type="float" office:value="35.87645" calcext:value-type="float">
            <text:p>35.87645</text:p>
          </table:table-cell>
          <table:table-cell office:value-type="float" office:value="-85.0243958" calcext:value-type="float">
            <text:p>-85.0243958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029" calcext:value-type="float">
            <text:p>1272029</text:p>
          </table:table-cell>
          <table:table-cell office:value-type="string" calcext:value-type="string">
            <text:p>Tab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50500W</text:p>
          </table:table-cell>
          <table:table-cell office:value-type="float" office:value="36.0267268" calcext:value-type="float">
            <text:p>36.0267268</text:p>
          </table:table-cell>
          <table:table-cell office:value-type="float" office:value="-85.0832893" calcext:value-type="float">
            <text:p>-85.0832893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030" calcext:value-type="float">
            <text:p>1272030</text:p>
          </table:table-cell>
          <table:table-cell office:value-type="string" calcext:value-type="string">
            <text:p>Tab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0N</text:p>
          </table:table-cell>
          <table:table-cell office:value-type="string" calcext:value-type="string">
            <text:p>0850435W</text:p>
          </table:table-cell>
          <table:table-cell office:value-type="float" office:value="36.0389491" calcext:value-type="float">
            <text:p>36.0389491</text:p>
          </table:table-cell>
          <table:table-cell office:value-type="float" office:value="-85.0763445" calcext:value-type="float">
            <text:p>-85.0763445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086" calcext:value-type="float">
            <text:p>1272086</text:p>
          </table:table-cell>
          <table:table-cell office:value-type="string" calcext:value-type="string">
            <text:p>Tan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50830W</text:p>
          </table:table-cell>
          <table:table-cell office:value-type="float" office:value="35.9781153" calcext:value-type="float">
            <text:p>35.9781153</text:p>
          </table:table-cell>
          <table:table-cell office:value-type="float" office:value="-85.1416254" calcext:value-type="float">
            <text:p>-85.1416254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51" calcext:value-type="float">
            <text:p>1272151</text:p>
          </table:table-cell>
          <table:table-cell office:value-type="string" calcext:value-type="string">
            <text:p>T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50449W</text:p>
          </table:table-cell>
          <table:table-cell office:value-type="float" office:value="36.0622823" calcext:value-type="float">
            <text:p>36.0622823</text:p>
          </table:table-cell>
          <table:table-cell office:value-type="float" office:value="-85.0802335" calcext:value-type="float">
            <text:p>-85.0802335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332" calcext:value-type="float">
            <text:p>1272332</text:p>
          </table:table-cell>
          <table:table-cell office:value-type="string" calcext:value-type="string">
            <text:p>Te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50510W</text:p>
          </table:table-cell>
          <table:table-cell office:value-type="float" office:value="36.0911711" calcext:value-type="float">
            <text:p>36.0911711</text:p>
          </table:table-cell>
          <table:table-cell office:value-type="float" office:value="-85.0860669" calcext:value-type="float">
            <text:p>-85.0860669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98" calcext:value-type="float">
            <text:p>1272498</text:p>
          </table:table-cell>
          <table:table-cell office:value-type="string" calcext:value-type="string">
            <text:p>Thomas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51315W</text:p>
          </table:table-cell>
          <table:table-cell office:value-type="float" office:value="35.8420042" calcext:value-type="float">
            <text:p>35.8420042</text:p>
          </table:table-cell>
          <table:table-cell office:value-type="float" office:value="-85.2207944" calcext:value-type="float">
            <text:p>-85.2207944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3069" calcext:value-type="float">
            <text:p>1273069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1N</text:p>
          </table:table-cell>
          <table:table-cell office:value-type="string" calcext:value-type="string">
            <text:p>0845901W</text:p>
          </table:table-cell>
          <table:table-cell office:value-type="float" office:value="35.9670057" calcext:value-type="float">
            <text:p>35.9670057</text:p>
          </table:table-cell>
          <table:table-cell office:value-type="float" office:value="-84.9835618" calcext:value-type="float">
            <text:p>-84.9835618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70" calcext:value-type="float">
            <text:p>1273070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50405W</text:p>
          </table:table-cell>
          <table:table-cell office:value-type="float" office:value="36.0028381" calcext:value-type="float">
            <text:p>36.0028381</text:p>
          </table:table-cell>
          <table:table-cell office:value-type="float" office:value="-85.068011" calcext:value-type="float">
            <text:p>-85.068011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73" calcext:value-type="float">
            <text:p>1273073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45454W</text:p>
          </table:table-cell>
          <table:table-cell office:value-type="float" office:value="36.1161741" calcext:value-type="float">
            <text:p>36.1161741</text:p>
          </table:table-cell>
          <table:table-cell office:value-type="float" office:value="-84.9149477" calcext:value-type="float">
            <text:p>-84.9149477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60" calcext:value-type="float">
            <text:p>1273360</text:p>
          </table:table-cell>
          <table:table-cell office:value-type="string" calcext:value-type="string">
            <text:p>Van Wink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51206W</text:p>
          </table:table-cell>
          <table:table-cell office:value-type="float" office:value="35.886171" calcext:value-type="float">
            <text:p>35.886171</text:p>
          </table:table-cell>
          <table:table-cell office:value-type="float" office:value="-85.201627" calcext:value-type="float">
            <text:p>-85.201627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24" calcext:value-type="float">
            <text:p>1273924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44431W</text:p>
          </table:table-cell>
          <table:table-cell office:value-type="float" office:value="35.9472875" calcext:value-type="float">
            <text:p>35.9472875</text:p>
          </table:table-cell>
          <table:table-cell office:value-type="float" office:value="-84.7418829" calcext:value-type="float">
            <text:p>-84.7418829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72" calcext:value-type="float">
            <text:p>1274072</text:p>
          </table:table-cell>
          <table:table-cell office:value-type="string" calcext:value-type="string">
            <text:p>Wel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51223W</text:p>
          </table:table-cell>
          <table:table-cell office:value-type="float" office:value="36.0770029" calcext:value-type="float">
            <text:p>36.0770029</text:p>
          </table:table-cell>
          <table:table-cell office:value-type="float" office:value="-85.2063507" calcext:value-type="float">
            <text:p>-85.2063507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284" calcext:value-type="float">
            <text:p>1274284</text:p>
          </table:table-cell>
          <table:table-cell office:value-type="string" calcext:value-type="string">
            <text:p>Wh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9N</text:p>
          </table:table-cell>
          <table:table-cell office:value-type="string" calcext:value-type="string">
            <text:p>0845220W</text:p>
          </table:table-cell>
          <table:table-cell office:value-type="float" office:value="35.9052879" calcext:value-type="float">
            <text:p>35.9052879</text:p>
          </table:table-cell>
          <table:table-cell office:value-type="float" office:value="-84.8721427" calcext:value-type="float">
            <text:p>-84.8721427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74807" calcext:value-type="float">
            <text:p>1274807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50023W</text:p>
          </table:table-cell>
          <table:table-cell office:value-type="float" office:value="35.7726982" calcext:value-type="float">
            <text:p>35.7726982</text:p>
          </table:table-cell>
          <table:table-cell office:value-type="float" office:value="-85.0065055" calcext:value-type="float">
            <text:p>-85.0065055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5108" calcext:value-type="float">
            <text:p>1275108</text:p>
          </table:table-cell>
          <table:table-cell office:value-type="string" calcext:value-type="string">
            <text:p>Wo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50413W</text:p>
          </table:table-cell>
          <table:table-cell office:value-type="float" office:value="36.0542269" calcext:value-type="float">
            <text:p>36.0542269</text:p>
          </table:table-cell>
          <table:table-cell office:value-type="float" office:value="-85.070233" calcext:value-type="float">
            <text:p>-85.070233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43" calcext:value-type="float">
            <text:p>1275743</text:p>
          </table:table-cell>
          <table:table-cell office:value-type="string" calcext:value-type="string">
            <text:p>Andr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50055W</text:p>
          </table:table-cell>
          <table:table-cell office:value-type="float" office:value="36.0350608" calcext:value-type="float">
            <text:p>36.0350608</text:p>
          </table:table-cell>
          <table:table-cell office:value-type="float" office:value="-85.0152304" calcext:value-type="float">
            <text:p>-85.0152304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89" calcext:value-type="float">
            <text:p>1275789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4N</text:p>
          </table:table-cell>
          <table:table-cell office:value-type="string" calcext:value-type="string">
            <text:p>0844908W</text:p>
          </table:table-cell>
          <table:table-cell office:value-type="float" office:value="35.9956196" calcext:value-type="float">
            <text:p>35.9956196</text:p>
          </table:table-cell>
          <table:table-cell office:value-type="float" office:value="-84.8188315" calcext:value-type="float">
            <text:p>-84.8188315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24" calcext:value-type="float">
            <text:p>1276124</text:p>
          </table:table-cell>
          <table:table-cell office:value-type="string" calcext:value-type="string">
            <text:p>Bai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9N</text:p>
          </table:table-cell>
          <table:table-cell office:value-type="string" calcext:value-type="string">
            <text:p>0844329W</text:p>
          </table:table-cell>
          <table:table-cell office:value-type="float" office:value="35.9053433" calcext:value-type="float">
            <text:p>35.9053433</text:p>
          </table:table-cell>
          <table:table-cell office:value-type="float" office:value="-84.7246597" calcext:value-type="float">
            <text:p>-84.7246597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33" calcext:value-type="float">
            <text:p>1276133</text:p>
          </table:table-cell>
          <table:table-cell office:value-type="string" calcext:value-type="string">
            <text:p>Bai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50636W</text:p>
          </table:table-cell>
          <table:table-cell office:value-type="float" office:value="35.9972821" calcext:value-type="float">
            <text:p>35.9972821</text:p>
          </table:table-cell>
          <table:table-cell office:value-type="float" office:value="-85.1099574" calcext:value-type="float">
            <text:p>-85.1099574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906" calcext:value-type="float">
            <text:p>1277906</text:p>
          </table:table-cell>
          <table:table-cell office:value-type="string" calcext:value-type="string">
            <text:p>Bo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51045W</text:p>
          </table:table-cell>
          <table:table-cell office:value-type="float" office:value="35.8567269" calcext:value-type="float">
            <text:p>35.8567269</text:p>
          </table:table-cell>
          <table:table-cell office:value-type="float" office:value="-85.1791255" calcext:value-type="float">
            <text:p>-85.1791255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44" calcext:value-type="float">
            <text:p>1278144</text:p>
          </table:table-cell>
          <table:table-cell office:value-type="string" calcext:value-type="string">
            <text:p>Bradd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50423W</text:p>
          </table:table-cell>
          <table:table-cell office:value-type="float" office:value="36.0400602" calcext:value-type="float">
            <text:p>36.0400602</text:p>
          </table:table-cell>
          <table:table-cell office:value-type="float" office:value="-85.073011" calcext:value-type="float">
            <text:p>-85.073011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08" calcext:value-type="float">
            <text:p>1278208</text:p>
          </table:table-cell>
          <table:table-cell office:value-type="string" calcext:value-type="string">
            <text:p>Br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4N</text:p>
          </table:table-cell>
          <table:table-cell office:value-type="string" calcext:value-type="string">
            <text:p>0845609W</text:p>
          </table:table-cell>
          <table:table-cell office:value-type="float" office:value="35.8373002" calcext:value-type="float">
            <text:p>35.8373002</text:p>
          </table:table-cell>
          <table:table-cell office:value-type="float" office:value="-84.9359615" calcext:value-type="float">
            <text:p>-84.9359615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79036" calcext:value-type="float">
            <text:p>1279036</text:p>
          </table:table-cell>
          <table:table-cell office:value-type="string" calcext:value-type="string">
            <text:p>Burg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7N</text:p>
          </table:table-cell>
          <table:table-cell office:value-type="string" calcext:value-type="string">
            <text:p>0851037W</text:p>
          </table:table-cell>
          <table:table-cell office:value-type="float" office:value="35.8353382" calcext:value-type="float">
            <text:p>35.8353382</text:p>
          </table:table-cell>
          <table:table-cell office:value-type="float" office:value="-85.1769028" calcext:value-type="float">
            <text:p>-85.1769028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122" calcext:value-type="float">
            <text:p>1280122</text:p>
          </table:table-cell>
          <table:table-cell office:value-type="string" calcext:value-type="string">
            <text:p>Ce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45211W</text:p>
          </table:table-cell>
          <table:table-cell office:value-type="float" office:value="35.9536743" calcext:value-type="float">
            <text:p>35.9536743</text:p>
          </table:table-cell>
          <table:table-cell office:value-type="float" office:value="-84.869667" calcext:value-type="float">
            <text:p>-84.869667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34" calcext:value-type="float">
            <text:p>1280734</text:p>
          </table:table-cell>
          <table:table-cell office:value-type="string" calcext:value-type="string">
            <text:p>Clif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51303W</text:p>
          </table:table-cell>
          <table:table-cell office:value-type="float" office:value="35.8961712" calcext:value-type="float">
            <text:p>35.8961712</text:p>
          </table:table-cell>
          <table:table-cell office:value-type="float" office:value="-85.2174614" calcext:value-type="float">
            <text:p>-85.2174614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82146" calcext:value-type="float">
            <text:p>1282146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7N</text:p>
          </table:table-cell>
          <table:table-cell office:value-type="string" calcext:value-type="string">
            <text:p>0850524W</text:p>
          </table:table-cell>
          <table:table-cell office:value-type="float" office:value="35.8158943" calcext:value-type="float">
            <text:p>35.8158943</text:p>
          </table:table-cell>
          <table:table-cell office:value-type="float" office:value="-85.0899539" calcext:value-type="float">
            <text:p>-85.0899539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17" calcext:value-type="float">
            <text:p>1282217</text:p>
          </table:table-cell>
          <table:table-cell office:value-type="string" calcext:value-type="string">
            <text:p>D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2N</text:p>
          </table:table-cell>
          <table:table-cell office:value-type="string" calcext:value-type="string">
            <text:p>0844616W</text:p>
          </table:table-cell>
          <table:table-cell office:value-type="float" office:value="35.8921019" calcext:value-type="float">
            <text:p>35.8921019</text:p>
          </table:table-cell>
          <table:table-cell office:value-type="float" office:value="-84.7711491" calcext:value-type="float">
            <text:p>-84.7711491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82434" calcext:value-type="float">
            <text:p>1282434</text:p>
          </table:table-cell>
          <table:table-cell office:value-type="string" calcext:value-type="string">
            <text:p>Dic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50139W</text:p>
          </table:table-cell>
          <table:table-cell office:value-type="float" office:value="36.0606163" calcext:value-type="float">
            <text:p>36.0606163</text:p>
          </table:table-cell>
          <table:table-cell office:value-type="float" office:value="-85.027453" calcext:value-type="float">
            <text:p>-85.027453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19" calcext:value-type="float">
            <text:p>1282519</text:p>
          </table:table-cell>
          <table:table-cell office:value-type="string" calcext:value-type="string">
            <text:p>Dix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50515W</text:p>
          </table:table-cell>
          <table:table-cell office:value-type="float" office:value="36.0658933" calcext:value-type="float">
            <text:p>36.0658933</text:p>
          </table:table-cell>
          <table:table-cell office:value-type="float" office:value="-85.087456" calcext:value-type="float">
            <text:p>-85.087456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19" calcext:value-type="float">
            <text:p>1283719</text:p>
          </table:table-cell>
          <table:table-cell office:value-type="string" calcext:value-type="string">
            <text:p>El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11N</text:p>
          </table:table-cell>
          <table:table-cell office:value-type="string" calcext:value-type="string">
            <text:p>0850212W</text:p>
          </table:table-cell>
          <table:table-cell office:value-type="float" office:value="36.0197828" calcext:value-type="float">
            <text:p>36.0197828</text:p>
          </table:table-cell>
          <table:table-cell office:value-type="float" office:value="-85.0366204" calcext:value-type="float">
            <text:p>-85.0366204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20" calcext:value-type="float">
            <text:p>1283720</text:p>
          </table:table-cell>
          <table:table-cell office:value-type="string" calcext:value-type="string">
            <text:p>El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45333W</text:p>
          </table:table-cell>
          <table:table-cell office:value-type="float" office:value="36.0808966" calcext:value-type="float">
            <text:p>36.0808966</text:p>
          </table:table-cell>
          <table:table-cell office:value-type="float" office:value="-84.8924466" calcext:value-type="float">
            <text:p>-84.8924466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33" calcext:value-type="float">
            <text:p>1284133</text:p>
          </table:table-cell>
          <table:table-cell office:value-type="string" calcext:value-type="string">
            <text:p>Far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44210W</text:p>
          </table:table-cell>
          <table:table-cell office:value-type="float" office:value="35.9075658" calcext:value-type="float">
            <text:p>35.9075658</text:p>
          </table:table-cell>
          <table:table-cell office:value-type="float" office:value="-84.7027145" calcext:value-type="float">
            <text:p>-84.7027145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38" calcext:value-type="float">
            <text:p>1284538</text:p>
          </table:table-cell>
          <table:table-cell office:value-type="string" calcext:value-type="string">
            <text:p>Fly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50906W</text:p>
          </table:table-cell>
          <table:table-cell office:value-type="float" office:value="35.8542271" calcext:value-type="float">
            <text:p>35.8542271</text:p>
          </table:table-cell>
          <table:table-cell office:value-type="float" office:value="-85.1516242" calcext:value-type="float">
            <text:p>-85.1516242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92" calcext:value-type="float">
            <text:p>1285392</text:p>
          </table:table-cell>
          <table:table-cell office:value-type="string" calcext:value-type="string">
            <text:p>G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44617W</text:p>
          </table:table-cell>
          <table:table-cell office:value-type="float" office:value="35.8865422" calcext:value-type="float">
            <text:p>35.8865422</text:p>
          </table:table-cell>
          <table:table-cell office:value-type="float" office:value="-84.771509" calcext:value-type="float">
            <text:p>-84.771509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85474" calcext:value-type="float">
            <text:p>1285474</text:p>
          </table:table-cell>
          <table:table-cell office:value-type="string" calcext:value-type="string">
            <text:p>Gl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44943W</text:p>
          </table:table-cell>
          <table:table-cell office:value-type="float" office:value="35.9714528" calcext:value-type="float">
            <text:p>35.9714528</text:p>
          </table:table-cell>
          <table:table-cell office:value-type="float" office:value="-84.828554" calcext:value-type="float">
            <text:p>-84.828554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96" calcext:value-type="float">
            <text:p>1285596</text:p>
          </table:table-cell>
          <table:table-cell office:value-type="string" calcext:value-type="string">
            <text:p>Golli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44417W</text:p>
          </table:table-cell>
          <table:table-cell office:value-type="float" office:value="35.9003431" calcext:value-type="float">
            <text:p>35.9003431</text:p>
          </table:table-cell>
          <table:table-cell office:value-type="float" office:value="-84.7379935" calcext:value-type="float">
            <text:p>-84.7379935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38" calcext:value-type="float">
            <text:p>1285738</text:p>
          </table:table-cell>
          <table:table-cell office:value-type="string" calcext:value-type="string">
            <text:p>G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50528W</text:p>
          </table:table-cell>
          <table:table-cell office:value-type="float" office:value="36.0583933" calcext:value-type="float">
            <text:p>36.0583933</text:p>
          </table:table-cell>
          <table:table-cell office:value-type="float" office:value="-85.0910673" calcext:value-type="float">
            <text:p>-85.0910673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39" calcext:value-type="float">
            <text:p>1285739</text:p>
          </table:table-cell>
          <table:table-cell office:value-type="string" calcext:value-type="string">
            <text:p>G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45924W</text:p>
          </table:table-cell>
          <table:table-cell office:value-type="float" office:value="36.0720057" calcext:value-type="float">
            <text:p>36.0720057</text:p>
          </table:table-cell>
          <table:table-cell office:value-type="float" office:value="-84.9899511" calcext:value-type="float">
            <text:p>-84.9899511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801" calcext:value-type="float">
            <text:p>1285801</text:p>
          </table:table-cell>
          <table:table-cell office:value-type="string" calcext:value-type="string">
            <text:p>Gra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50601W</text:p>
          </table:table-cell>
          <table:table-cell office:value-type="float" office:value="35.971449" calcext:value-type="float">
            <text:p>35.971449</text:p>
          </table:table-cell>
          <table:table-cell office:value-type="float" office:value="-85.1002344" calcext:value-type="float">
            <text:p>-85.1002344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84" calcext:value-type="float">
            <text:p>1286384</text:p>
          </table:table-cell>
          <table:table-cell office:value-type="string" calcext:value-type="string">
            <text:p>Gul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8N</text:p>
          </table:table-cell>
          <table:table-cell office:value-type="string" calcext:value-type="string">
            <text:p>0845556W</text:p>
          </table:table-cell>
          <table:table-cell office:value-type="float" office:value="36.1217294" calcext:value-type="float">
            <text:p>36.1217294</text:p>
          </table:table-cell>
          <table:table-cell office:value-type="float" office:value="-84.9321706" calcext:value-type="float">
            <text:p>-84.9321706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18" calcext:value-type="float">
            <text:p>1286518</text:p>
          </table:table-cell>
          <table:table-cell office:value-type="string" calcext:value-type="string">
            <text:p>H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50717W</text:p>
          </table:table-cell>
          <table:table-cell office:value-type="float" office:value="35.8403385" calcext:value-type="float">
            <text:p>35.8403385</text:p>
          </table:table-cell>
          <table:table-cell office:value-type="float" office:value="-85.1213447" calcext:value-type="float">
            <text:p>-85.1213447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40" calcext:value-type="float">
            <text:p>1286540</text:p>
          </table:table-cell>
          <table:table-cell office:value-type="string" calcext:value-type="string">
            <text:p>Hale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1N</text:p>
          </table:table-cell>
          <table:table-cell office:value-type="string" calcext:value-type="string">
            <text:p>0845337W</text:p>
          </table:table-cell>
          <table:table-cell office:value-type="float" office:value="35.9086208" calcext:value-type="float">
            <text:p>35.9086208</text:p>
          </table:table-cell>
          <table:table-cell office:value-type="float" office:value="-84.8935021" calcext:value-type="float">
            <text:p>-84.8935021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86566" calcext:value-type="float">
            <text:p>1286566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1N</text:p>
          </table:table-cell>
          <table:table-cell office:value-type="string" calcext:value-type="string">
            <text:p>0850046W</text:p>
          </table:table-cell>
          <table:table-cell office:value-type="float" office:value="35.7640789" calcext:value-type="float">
            <text:p>35.7640789</text:p>
          </table:table-cell>
          <table:table-cell office:value-type="float" office:value="-85.0127797" calcext:value-type="float">
            <text:p>-85.0127797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86966" calcext:value-type="float">
            <text:p>1286966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45250W</text:p>
          </table:table-cell>
          <table:table-cell office:value-type="float" office:value="35.8008966" calcext:value-type="float">
            <text:p>35.8008966</text:p>
          </table:table-cell>
          <table:table-cell office:value-type="float" office:value="-84.8804991" calcext:value-type="float">
            <text:p>-84.8804991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39" calcext:value-type="float">
            <text:p>1287439</text:p>
          </table:table-cell>
          <table:table-cell office:value-type="string" calcext:value-type="string">
            <text:p>Hen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4N</text:p>
          </table:table-cell>
          <table:table-cell office:value-type="string" calcext:value-type="string">
            <text:p>0845855W</text:p>
          </table:table-cell>
          <table:table-cell office:value-type="float" office:value="36.1067283" calcext:value-type="float">
            <text:p>36.1067283</text:p>
          </table:table-cell>
          <table:table-cell office:value-type="float" office:value="-84.981895" calcext:value-type="float">
            <text:p>-84.981895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820" calcext:value-type="float">
            <text:p>1287820</text:p>
          </table:table-cell>
          <table:table-cell office:value-type="string" calcext:value-type="string">
            <text:p>Hillcr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50151W</text:p>
          </table:table-cell>
          <table:table-cell office:value-type="float" office:value="35.8064504" calcext:value-type="float">
            <text:p>35.8064504</text:p>
          </table:table-cell>
          <table:table-cell office:value-type="float" office:value="-85.030784" calcext:value-type="float">
            <text:p>-85.030784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860" calcext:value-type="float">
            <text:p>1287860</text:p>
          </table:table-cell>
          <table:table-cell office:value-type="string" calcext:value-type="string">
            <text:p>Hi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45843W</text:p>
          </table:table-cell>
          <table:table-cell office:value-type="float" office:value="35.7692117" calcext:value-type="float">
            <text:p>35.7692117</text:p>
          </table:table-cell>
          <table:table-cell office:value-type="float" office:value="-84.9785569" calcext:value-type="float">
            <text:p>-84.9785569</text:p>
          </table:table-cell>
          <table:table-cell table:number-columns-repeated="4"/>
          <table:table-cell office:value-type="float" office:value="687" calcext:value-type="float">
            <text:p>687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7861" calcext:value-type="float">
            <text:p>1287861</text:p>
          </table:table-cell>
          <table:table-cell office:value-type="string" calcext:value-type="string">
            <text:p>Hi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50059W</text:p>
          </table:table-cell>
          <table:table-cell office:value-type="float" office:value="35.7843" calcext:value-type="float">
            <text:p>35.7843</text:p>
          </table:table-cell>
          <table:table-cell office:value-type="float" office:value="-85.0162852" calcext:value-type="float">
            <text:p>-85.016285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8188" calcext:value-type="float">
            <text:p>1288188</text:p>
          </table:table-cell>
          <table:table-cell office:value-type="string" calcext:value-type="string">
            <text:p>Homest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45858W</text:p>
          </table:table-cell>
          <table:table-cell office:value-type="float" office:value="35.9103393" calcext:value-type="float">
            <text:p>35.9103393</text:p>
          </table:table-cell>
          <table:table-cell office:value-type="float" office:value="-84.9827277" calcext:value-type="float">
            <text:p>-84.9827277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12" calcext:value-type="float">
            <text:p>1288212</text:p>
          </table:table-cell>
          <table:table-cell office:value-type="string" calcext:value-type="string">
            <text:p>Honeyc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2N</text:p>
          </table:table-cell>
          <table:table-cell office:value-type="string" calcext:value-type="string">
            <text:p>0844349W</text:p>
          </table:table-cell>
          <table:table-cell office:value-type="float" office:value="35.8616968" calcext:value-type="float">
            <text:p>35.8616968</text:p>
          </table:table-cell>
          <table:table-cell office:value-type="float" office:value="-84.7303513" calcext:value-type="float">
            <text:p>-84.7303513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89426" calcext:value-type="float">
            <text:p>1289426</text:p>
          </table:table-cell>
          <table:table-cell office:value-type="string" calcext:value-type="string">
            <text:p>Jew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6N</text:p>
          </table:table-cell>
          <table:table-cell office:value-type="string" calcext:value-type="string">
            <text:p>0845812W</text:p>
          </table:table-cell>
          <table:table-cell office:value-type="float" office:value="35.7905886" calcext:value-type="float">
            <text:p>35.7905886</text:p>
          </table:table-cell>
          <table:table-cell office:value-type="float" office:value="-84.9699524" calcext:value-type="float">
            <text:p>-84.9699524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90003" calcext:value-type="float">
            <text:p>1290003</text:p>
          </table:table-cell>
          <table:table-cell office:value-type="string" calcext:value-type="string">
            <text:p>Ke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44550W</text:p>
          </table:table-cell>
          <table:table-cell office:value-type="float" office:value="35.8665736" calcext:value-type="float">
            <text:p>35.8665736</text:p>
          </table:table-cell>
          <table:table-cell office:value-type="float" office:value="-84.7637866" calcext:value-type="float">
            <text:p>-84.7637866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90096" calcext:value-type="float">
            <text:p>1290096</text:p>
          </table:table-cell>
          <table:table-cell office:value-type="string" calcext:value-type="string">
            <text:p>Ke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9N</text:p>
          </table:table-cell>
          <table:table-cell office:value-type="string" calcext:value-type="string">
            <text:p>0850156W</text:p>
          </table:table-cell>
          <table:table-cell office:value-type="float" office:value="35.7552116" calcext:value-type="float">
            <text:p>35.7552116</text:p>
          </table:table-cell>
          <table:table-cell office:value-type="float" office:value="-85.0322767" calcext:value-type="float">
            <text:p>-85.032276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90205" calcext:value-type="float">
            <text:p>1290205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44604W</text:p>
          </table:table-cell>
          <table:table-cell office:value-type="float" office:value="35.8777874" calcext:value-type="float">
            <text:p>35.8777874</text:p>
          </table:table-cell>
          <table:table-cell office:value-type="float" office:value="-84.7678775" calcext:value-type="float">
            <text:p>-84.7678775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91002" calcext:value-type="float">
            <text:p>1291002</text:p>
          </table:table-cell>
          <table:table-cell office:value-type="string" calcext:value-type="string">
            <text:p>Legg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50656W</text:p>
          </table:table-cell>
          <table:table-cell office:value-type="float" office:value="35.9136714" calcext:value-type="float">
            <text:p>35.9136714</text:p>
          </table:table-cell>
          <table:table-cell office:value-type="float" office:value="-85.1155121" calcext:value-type="float">
            <text:p>-85.1155121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39" calcext:value-type="float">
            <text:p>1291339</text:p>
          </table:table-cell>
          <table:table-cell office:value-type="string" calcext:value-type="string">
            <text:p>Ling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44455W</text:p>
          </table:table-cell>
          <table:table-cell office:value-type="float" office:value="35.865228" calcext:value-type="float">
            <text:p>35.865228</text:p>
          </table:table-cell>
          <table:table-cell office:value-type="float" office:value="-84.7486181" calcext:value-type="float">
            <text:p>-84.7486181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93088" calcext:value-type="float">
            <text:p>1293088</text:p>
          </table:table-cell>
          <table:table-cell office:value-type="string" calcext:value-type="string">
            <text:p>McBr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50659W</text:p>
          </table:table-cell>
          <table:table-cell office:value-type="float" office:value="35.9442268" calcext:value-type="float">
            <text:p>35.9442268</text:p>
          </table:table-cell>
          <table:table-cell office:value-type="float" office:value="-85.1163459" calcext:value-type="float">
            <text:p>-85.1163459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01" calcext:value-type="float">
            <text:p>1293401</text:p>
          </table:table-cell>
          <table:table-cell office:value-type="string" calcext:value-type="string">
            <text:p>McL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7N</text:p>
          </table:table-cell>
          <table:table-cell office:value-type="string" calcext:value-type="string">
            <text:p>0844440W</text:p>
          </table:table-cell>
          <table:table-cell office:value-type="float" office:value="35.8657241" calcext:value-type="float">
            <text:p>35.8657241</text:p>
          </table:table-cell>
          <table:table-cell office:value-type="float" office:value="-84.7445748" calcext:value-type="float">
            <text:p>-84.7445748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93443" calcext:value-type="float">
            <text:p>1293443</text:p>
          </table:table-cell>
          <table:table-cell office:value-type="string" calcext:value-type="string">
            <text:p>McNe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44550W</text:p>
          </table:table-cell>
          <table:table-cell office:value-type="float" office:value="35.9895093" calcext:value-type="float">
            <text:p>35.9895093</text:p>
          </table:table-cell>
          <table:table-cell office:value-type="float" office:value="-84.7638287" calcext:value-type="float">
            <text:p>-84.7638287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001" calcext:value-type="float">
            <text:p>1294001</text:p>
          </table:table-cell>
          <table:table-cell office:value-type="string" calcext:value-type="string">
            <text:p>Mill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44806W</text:p>
          </table:table-cell>
          <table:table-cell office:value-type="float" office:value="35.9289532" calcext:value-type="float">
            <text:p>35.9289532</text:p>
          </table:table-cell>
          <table:table-cell office:value-type="float" office:value="-84.8016079" calcext:value-type="float">
            <text:p>-84.8016079</text:p>
          </table:table-cell>
          <table:table-cell table:number-columns-repeated="4"/>
          <table:table-cell office:value-type="float" office:value="716" calcext:value-type="float">
            <text:p>716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68" calcext:value-type="float">
            <text:p>1295168</text:p>
          </table:table-cell>
          <table:table-cell office:value-type="string" calcext:value-type="string">
            <text:p>Mus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50350W</text:p>
          </table:table-cell>
          <table:table-cell office:value-type="float" office:value="35.7764503" calcext:value-type="float">
            <text:p>35.7764503</text:p>
          </table:table-cell>
          <table:table-cell office:value-type="float" office:value="-85.0638409" calcext:value-type="float">
            <text:p>-85.0638409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475" calcext:value-type="float">
            <text:p>1295475</text:p>
          </table:table-cell>
          <table:table-cell office:value-type="string" calcext:value-type="string">
            <text:p>New Er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4N</text:p>
          </table:table-cell>
          <table:table-cell office:value-type="string" calcext:value-type="string">
            <text:p>0850535W</text:p>
          </table:table-cell>
          <table:table-cell office:value-type="float" office:value="35.7817279" calcext:value-type="float">
            <text:p>35.7817279</text:p>
          </table:table-cell>
          <table:table-cell office:value-type="float" office:value="-85.0930091" calcext:value-type="float">
            <text:p>-85.0930091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189" calcext:value-type="float">
            <text:p>1296189</text:p>
          </table:table-cell>
          <table:table-cell office:value-type="string" calcext:value-type="string">
            <text:p>Oak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50706W</text:p>
          </table:table-cell>
          <table:table-cell office:value-type="float" office:value="35.948949" calcext:value-type="float">
            <text:p>35.948949</text:p>
          </table:table-cell>
          <table:table-cell office:value-type="float" office:value="-85.1182904" calcext:value-type="float">
            <text:p>-85.1182904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766" calcext:value-type="float">
            <text:p>1296766</text:p>
          </table:table-cell>
          <table:table-cell office:value-type="string" calcext:value-type="string">
            <text:p>Pa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0N</text:p>
          </table:table-cell>
          <table:table-cell office:value-type="string" calcext:value-type="string">
            <text:p>0850126W</text:p>
          </table:table-cell>
          <table:table-cell office:value-type="float" office:value="35.7583042" calcext:value-type="float">
            <text:p>35.7583042</text:p>
          </table:table-cell>
          <table:table-cell office:value-type="float" office:value="-85.0239108" calcext:value-type="float">
            <text:p>-85.0239108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97088" calcext:value-type="float">
            <text:p>1297088</text:p>
          </table:table-cell>
          <table:table-cell office:value-type="string" calcext:value-type="string">
            <text:p>Peav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45341W</text:p>
          </table:table-cell>
          <table:table-cell office:value-type="float" office:value="36.0375629" calcext:value-type="float">
            <text:p>36.0375629</text:p>
          </table:table-cell>
          <table:table-cell office:value-type="float" office:value="-84.8946688" calcext:value-type="float">
            <text:p>-84.8946688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06" calcext:value-type="float">
            <text:p>1298406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44110W</text:p>
          </table:table-cell>
          <table:table-cell office:value-type="float" office:value="35.9056216" calcext:value-type="float">
            <text:p>35.9056216</text:p>
          </table:table-cell>
          <table:table-cell office:value-type="float" office:value="-84.6860472" calcext:value-type="float">
            <text:p>-84.6860472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00" calcext:value-type="float">
            <text:p>1298500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5N</text:p>
          </table:table-cell>
          <table:table-cell office:value-type="string" calcext:value-type="string">
            <text:p>0844400W</text:p>
          </table:table-cell>
          <table:table-cell office:value-type="float" office:value="35.9014543" calcext:value-type="float">
            <text:p>35.9014543</text:p>
          </table:table-cell>
          <table:table-cell office:value-type="float" office:value="-84.7332711" calcext:value-type="float">
            <text:p>-84.7332711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55" calcext:value-type="float">
            <text:p>1298655</text:p>
          </table:table-cell>
          <table:table-cell office:value-type="string" calcext:value-type="string">
            <text:p>P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02N</text:p>
          </table:table-cell>
          <table:table-cell office:value-type="string" calcext:value-type="string">
            <text:p>0850745W</text:p>
          </table:table-cell>
          <table:table-cell office:value-type="float" office:value="36.0839484" calcext:value-type="float">
            <text:p>36.0839484</text:p>
          </table:table-cell>
          <table:table-cell office:value-type="float" office:value="-85.1291246" calcext:value-type="float">
            <text:p>-85.1291246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35" calcext:value-type="float">
            <text:p>1298835</text:p>
          </table:table-cell>
          <table:table-cell office:value-type="string" calcext:value-type="string">
            <text:p>Rai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50815W</text:p>
          </table:table-cell>
          <table:table-cell office:value-type="float" office:value="35.9756153" calcext:value-type="float">
            <text:p>35.9756153</text:p>
          </table:table-cell>
          <table:table-cell office:value-type="float" office:value="-85.1374585" calcext:value-type="float">
            <text:p>-85.1374585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47" calcext:value-type="float">
            <text:p>1298847</text:p>
          </table:table-cell>
          <table:table-cell office:value-type="string" calcext:value-type="string">
            <text:p>Ra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51131W</text:p>
          </table:table-cell>
          <table:table-cell office:value-type="float" office:value="36.0470033" calcext:value-type="float">
            <text:p>36.0470033</text:p>
          </table:table-cell>
          <table:table-cell office:value-type="float" office:value="-85.1919056" calcext:value-type="float">
            <text:p>-85.1919056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28" calcext:value-type="float">
            <text:p>1299128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45535W</text:p>
          </table:table-cell>
          <table:table-cell office:value-type="float" office:value="35.7703406" calcext:value-type="float">
            <text:p>35.7703406</text:p>
          </table:table-cell>
          <table:table-cell office:value-type="float" office:value="-84.9263342" calcext:value-type="float">
            <text:p>-84.9263342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29" calcext:value-type="float">
            <text:p>1299129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45429W</text:p>
          </table:table-cell>
          <table:table-cell office:value-type="float" office:value="35.7778408" calcext:value-type="float">
            <text:p>35.7778408</text:p>
          </table:table-cell>
          <table:table-cell office:value-type="float" office:value="-84.9080001" calcext:value-type="float">
            <text:p>-84.9080001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30" calcext:value-type="float">
            <text:p>1299130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45737W</text:p>
          </table:table-cell>
          <table:table-cell office:value-type="float" office:value="35.7868438" calcext:value-type="float">
            <text:p>35.7868438</text:p>
          </table:table-cell>
          <table:table-cell office:value-type="float" office:value="-84.9603742" calcext:value-type="float">
            <text:p>-84.9603742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99131" calcext:value-type="float">
            <text:p>1299131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3N</text:p>
          </table:table-cell>
          <table:table-cell office:value-type="string" calcext:value-type="string">
            <text:p>0845232W</text:p>
          </table:table-cell>
          <table:table-cell office:value-type="float" office:value="35.8092301" calcext:value-type="float">
            <text:p>35.8092301</text:p>
          </table:table-cell>
          <table:table-cell office:value-type="float" office:value="-84.875499" calcext:value-type="float">
            <text:p>-84.875499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039" calcext:value-type="float">
            <text:p>1301039</text:p>
          </table:table-cell>
          <table:table-cell office:value-type="string" calcext:value-type="string">
            <text:p>Sel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45952W</text:p>
          </table:table-cell>
          <table:table-cell office:value-type="float" office:value="35.7828358" calcext:value-type="float">
            <text:p>35.7828358</text:p>
          </table:table-cell>
          <table:table-cell office:value-type="float" office:value="-84.9978763" calcext:value-type="float">
            <text:p>-84.9978763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301040" calcext:value-type="float">
            <text:p>1301040</text:p>
          </table:table-cell>
          <table:table-cell office:value-type="string" calcext:value-type="string">
            <text:p>Sel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50003W</text:p>
          </table:table-cell>
          <table:table-cell office:value-type="float" office:value="35.7847842" calcext:value-type="float">
            <text:p>35.7847842</text:p>
          </table:table-cell>
          <table:table-cell office:value-type="float" office:value="-85.0007825" calcext:value-type="float">
            <text:p>-85.0007825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303570" calcext:value-type="float">
            <text:p>1303570</text:p>
          </table:table-cell>
          <table:table-cell office:value-type="string" calcext:value-type="string">
            <text:p>Sherr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50000W</text:p>
          </table:table-cell>
          <table:table-cell office:value-type="float" office:value="35.7635688" calcext:value-type="float">
            <text:p>35.7635688</text:p>
          </table:table-cell>
          <table:table-cell office:value-type="float" office:value="-85.0000414" calcext:value-type="float">
            <text:p>-85.0000414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04293" calcext:value-type="float">
            <text:p>1304293</text:p>
          </table:table-cell>
          <table:table-cell office:value-type="string" calcext:value-type="string">
            <text:p>Van H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50250W</text:p>
          </table:table-cell>
          <table:table-cell office:value-type="float" office:value="35.8053392" calcext:value-type="float">
            <text:p>35.8053392</text:p>
          </table:table-cell>
          <table:table-cell office:value-type="float" office:value="-85.0471738" calcext:value-type="float">
            <text:p>-85.0471738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780" calcext:value-type="float">
            <text:p>1304780</text:p>
          </table:table-cell>
          <table:table-cell office:value-type="string" calcext:value-type="string">
            <text:p>A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50944W</text:p>
          </table:table-cell>
          <table:table-cell office:value-type="float" office:value="35.7870051" calcext:value-type="float">
            <text:p>35.7870051</text:p>
          </table:table-cell>
          <table:table-cell office:value-type="float" office:value="-85.1621793" calcext:value-type="float">
            <text:p>-85.1621793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925" calcext:value-type="float">
            <text:p>1304925</text:p>
          </table:table-cell>
          <table:table-cell office:value-type="string" calcext:value-type="string">
            <text:p>Baker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45700W</text:p>
          </table:table-cell>
          <table:table-cell office:value-type="float" office:value="35.9508952" calcext:value-type="float">
            <text:p>35.9508952</text:p>
          </table:table-cell>
          <table:table-cell office:value-type="float" office:value="-84.9499488" calcext:value-type="float">
            <text:p>-84.9499488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424" calcext:value-type="float">
            <text:p>1305424</text:p>
          </table:table-cell>
          <table:table-cell office:value-type="string" calcext:value-type="string">
            <text:p>Brist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45330W</text:p>
          </table:table-cell>
          <table:table-cell office:value-type="float" office:value="35.8506152" calcext:value-type="float">
            <text:p>35.8506152</text:p>
          </table:table-cell>
          <table:table-cell office:value-type="float" office:value="-84.8917391" calcext:value-type="float">
            <text:p>-84.8917391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06021" calcext:value-type="float">
            <text:p>1306021</text:p>
          </table:table-cell>
          <table:table-cell office:value-type="string" calcext:value-type="string">
            <text:p>Cold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45955W</text:p>
          </table:table-cell>
          <table:table-cell office:value-type="float" office:value="36.1397835" calcext:value-type="float">
            <text:p>36.1397835</text:p>
          </table:table-cell>
          <table:table-cell office:value-type="float" office:value="-84.9985623" calcext:value-type="float">
            <text:p>-84.9985623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247" calcext:value-type="float">
            <text:p>1306247</text:p>
          </table:table-cell>
          <table:table-cell office:value-type="string" calcext:value-type="string">
            <text:p>Cust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50840W</text:p>
          </table:table-cell>
          <table:table-cell office:value-type="float" office:value="36.0383927" calcext:value-type="float">
            <text:p>36.0383927</text:p>
          </table:table-cell>
          <table:table-cell office:value-type="float" office:value="-85.1444033" calcext:value-type="float">
            <text:p>-85.1444033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212" calcext:value-type="float">
            <text:p>1307212</text:p>
          </table:table-cell>
          <table:table-cell office:value-type="string" calcext:value-type="string">
            <text:p>Andr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50534W</text:p>
          </table:table-cell>
          <table:table-cell office:value-type="float" office:value="35.8767273" calcext:value-type="float">
            <text:p>35.8767273</text:p>
          </table:table-cell>
          <table:table-cell office:value-type="float" office:value="-85.0927327" calcext:value-type="float">
            <text:p>-85.0927327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231" calcext:value-type="float">
            <text:p>1307231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50625W</text:p>
          </table:table-cell>
          <table:table-cell office:value-type="float" office:value="35.9106159" calcext:value-type="float">
            <text:p>35.9106159</text:p>
          </table:table-cell>
          <table:table-cell office:value-type="float" office:value="-85.1069004" calcext:value-type="float">
            <text:p>-85.1069004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235" calcext:value-type="float">
            <text:p>1307235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50639W</text:p>
          </table:table-cell>
          <table:table-cell office:value-type="float" office:value="35.981171" calcext:value-type="float">
            <text:p>35.981171</text:p>
          </table:table-cell>
          <table:table-cell office:value-type="float" office:value="-85.1107905" calcext:value-type="float">
            <text:p>-85.1107905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42" calcext:value-type="float">
            <text:p>1318142</text:p>
          </table:table-cell>
          <table:table-cell office:value-type="string" calcext:value-type="string">
            <text:p>Rinn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50159W</text:p>
          </table:table-cell>
          <table:table-cell office:value-type="float" office:value="36.1514497" calcext:value-type="float">
            <text:p>36.1514497</text:p>
          </table:table-cell>
          <table:table-cell office:value-type="float" office:value="-85.0330084" calcext:value-type="float">
            <text:p>-85.0330084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44" calcext:value-type="float">
            <text:p>1318144</text:p>
          </table:table-cell>
          <table:table-cell office:value-type="string" calcext:value-type="string">
            <text:p>Elmore Cemetery Number One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50239W</text:p>
          </table:table-cell>
          <table:table-cell office:value-type="float" office:value="36.147005" calcext:value-type="float">
            <text:p>36.147005</text:p>
          </table:table-cell>
          <table:table-cell office:value-type="float" office:value="-85.0441201" calcext:value-type="float">
            <text:p>-85.0441201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46" calcext:value-type="float">
            <text:p>1318146</text:p>
          </table:table-cell>
          <table:table-cell office:value-type="string" calcext:value-type="string">
            <text:p>Wattenbar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45812W</text:p>
          </table:table-cell>
          <table:table-cell office:value-type="float" office:value="36.1258952" calcext:value-type="float">
            <text:p>36.1258952</text:p>
          </table:table-cell>
          <table:table-cell office:value-type="float" office:value="-84.96995" calcext:value-type="float">
            <text:p>-84.96995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49" calcext:value-type="float">
            <text:p>1318149</text:p>
          </table:table-cell>
          <table:table-cell office:value-type="string" calcext:value-type="string">
            <text:p>May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51151W</text:p>
          </table:table-cell>
          <table:table-cell office:value-type="float" office:value="36.050991" calcext:value-type="float">
            <text:p>36.050991</text:p>
          </table:table-cell>
          <table:table-cell office:value-type="float" office:value="-85.1974471" calcext:value-type="float">
            <text:p>-85.1974471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318165" calcext:value-type="float">
            <text:p>1318165</text:p>
          </table:table-cell>
          <table:table-cell office:value-type="string" calcext:value-type="string">
            <text:p>Tollett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50230W</text:p>
          </table:table-cell>
          <table:table-cell office:value-type="float" office:value="36.0233938" calcext:value-type="float">
            <text:p>36.0233938</text:p>
          </table:table-cell>
          <table:table-cell office:value-type="float" office:value="-85.0416206" calcext:value-type="float">
            <text:p>-85.0416206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67" calcext:value-type="float">
            <text:p>1318167</text:p>
          </table:table-cell>
          <table:table-cell office:value-type="string" calcext:value-type="string">
            <text:p>Winn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50030W</text:p>
          </table:table-cell>
          <table:table-cell office:value-type="float" office:value="36.0147831" calcext:value-type="float">
            <text:p>36.0147831</text:p>
          </table:table-cell>
          <table:table-cell office:value-type="float" office:value="-85.0082856" calcext:value-type="float">
            <text:p>-85.0082856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68" calcext:value-type="float">
            <text:p>1318168</text:p>
          </table:table-cell>
          <table:table-cell office:value-type="string" calcext:value-type="string">
            <text:p>Green Acr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50235W</text:p>
          </table:table-cell>
          <table:table-cell office:value-type="float" office:value="36.0142272" calcext:value-type="float">
            <text:p>36.0142272</text:p>
          </table:table-cell>
          <table:table-cell office:value-type="float" office:value="-85.0430097" calcext:value-type="float">
            <text:p>-85.0430097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69" calcext:value-type="float">
            <text:p>1318169</text:p>
          </table:table-cell>
          <table:table-cell office:value-type="string" calcext:value-type="string">
            <text:p>Fr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50318W</text:p>
          </table:table-cell>
          <table:table-cell office:value-type="float" office:value="36.0189493" calcext:value-type="float">
            <text:p>36.0189493</text:p>
          </table:table-cell>
          <table:table-cell office:value-type="float" office:value="-85.0549546" calcext:value-type="float">
            <text:p>-85.0549546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70" calcext:value-type="float">
            <text:p>1318170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50356W</text:p>
          </table:table-cell>
          <table:table-cell office:value-type="float" office:value="36.0161714" calcext:value-type="float">
            <text:p>36.0161714</text:p>
          </table:table-cell>
          <table:table-cell office:value-type="float" office:value="-85.0655108" calcext:value-type="float">
            <text:p>-85.0655108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71" calcext:value-type="float">
            <text:p>1318171</text:p>
          </table:table-cell>
          <table:table-cell office:value-type="string" calcext:value-type="string">
            <text:p>Turner Cemetery Number Two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50431W</text:p>
          </table:table-cell>
          <table:table-cell office:value-type="float" office:value="36.0131158" calcext:value-type="float">
            <text:p>36.0131158</text:p>
          </table:table-cell>
          <table:table-cell office:value-type="float" office:value="-85.0752335" calcext:value-type="float">
            <text:p>-85.0752335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73" calcext:value-type="float">
            <text:p>1318173</text:p>
          </table:table-cell>
          <table:table-cell office:value-type="string" calcext:value-type="string">
            <text:p>Cr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50447W</text:p>
          </table:table-cell>
          <table:table-cell office:value-type="float" office:value="36.0070045" calcext:value-type="float">
            <text:p>36.0070045</text:p>
          </table:table-cell>
          <table:table-cell office:value-type="float" office:value="-85.0796781" calcext:value-type="float">
            <text:p>-85.0796781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74" calcext:value-type="float">
            <text:p>1318174</text:p>
          </table:table-cell>
          <table:table-cell office:value-type="string" calcext:value-type="string">
            <text:p>Turner Cemetery Number One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45929W</text:p>
          </table:table-cell>
          <table:table-cell office:value-type="float" office:value="36.0186722" calcext:value-type="float">
            <text:p>36.0186722</text:p>
          </table:table-cell>
          <table:table-cell office:value-type="float" office:value="-84.9913404" calcext:value-type="float">
            <text:p>-84.9913404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76" calcext:value-type="float">
            <text:p>1318176</text:p>
          </table:table-cell>
          <table:table-cell office:value-type="string" calcext:value-type="string">
            <text:p>Slate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45813W</text:p>
          </table:table-cell>
          <table:table-cell office:value-type="float" office:value="36.0308948" calcext:value-type="float">
            <text:p>36.0308948</text:p>
          </table:table-cell>
          <table:table-cell office:value-type="float" office:value="-84.9702282" calcext:value-type="float">
            <text:p>-84.9702282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77" calcext:value-type="float">
            <text:p>1318177</text:p>
          </table:table-cell>
          <table:table-cell office:value-type="string" calcext:value-type="string">
            <text:p>Brook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45340W</text:p>
          </table:table-cell>
          <table:table-cell office:value-type="float" office:value="36.022285" calcext:value-type="float">
            <text:p>36.022285</text:p>
          </table:table-cell>
          <table:table-cell office:value-type="float" office:value="-84.894391" calcext:value-type="float">
            <text:p>-84.894391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78" calcext:value-type="float">
            <text:p>1318178</text:p>
          </table:table-cell>
          <table:table-cell office:value-type="string" calcext:value-type="string">
            <text:p>Fores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45515W</text:p>
          </table:table-cell>
          <table:table-cell office:value-type="float" office:value="36.0417292" calcext:value-type="float">
            <text:p>36.0417292</text:p>
          </table:table-cell>
          <table:table-cell office:value-type="float" office:value="-84.9207812" calcext:value-type="float">
            <text:p>-84.9207812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79" calcext:value-type="float">
            <text:p>1318179</text:p>
          </table:table-cell>
          <table:table-cell office:value-type="string" calcext:value-type="string">
            <text:p>Turner Cemetery Number Three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45236W</text:p>
          </table:table-cell>
          <table:table-cell office:value-type="float" office:value="36.1061748" calcext:value-type="float">
            <text:p>36.1061748</text:p>
          </table:table-cell>
          <table:table-cell office:value-type="float" office:value="-84.8766127" calcext:value-type="float">
            <text:p>-84.8766127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81" calcext:value-type="float">
            <text:p>1318181</text:p>
          </table:table-cell>
          <table:table-cell office:value-type="string" calcext:value-type="string">
            <text:p>Sims Cemetery Number Two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45415W</text:p>
          </table:table-cell>
          <table:table-cell office:value-type="float" office:value="36.0911742" calcext:value-type="float">
            <text:p>36.0911742</text:p>
          </table:table-cell>
          <table:table-cell office:value-type="float" office:value="-84.9041139" calcext:value-type="float">
            <text:p>-84.9041139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84" calcext:value-type="float">
            <text:p>1318184</text:p>
          </table:table-cell>
          <table:table-cell office:value-type="string" calcext:value-type="string">
            <text:p>Si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45129W</text:p>
          </table:table-cell>
          <table:table-cell office:value-type="float" office:value="36.1056197" calcext:value-type="float">
            <text:p>36.1056197</text:p>
          </table:table-cell>
          <table:table-cell office:value-type="float" office:value="-84.8580008" calcext:value-type="float">
            <text:p>-84.8580008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85" calcext:value-type="float">
            <text:p>1318185</text:p>
          </table:table-cell>
          <table:table-cell office:value-type="string" calcext:value-type="string">
            <text:p>New Ho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44728W</text:p>
          </table:table-cell>
          <table:table-cell office:value-type="float" office:value="36.0225647" calcext:value-type="float">
            <text:p>36.0225647</text:p>
          </table:table-cell>
          <table:table-cell office:value-type="float" office:value="-84.7910525" calcext:value-type="float">
            <text:p>-84.7910525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89" calcext:value-type="float">
            <text:p>1318189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44746W</text:p>
          </table:table-cell>
          <table:table-cell office:value-type="float" office:value="36.0014533" calcext:value-type="float">
            <text:p>36.0014533</text:p>
          </table:table-cell>
          <table:table-cell office:value-type="float" office:value="-84.7960526" calcext:value-type="float">
            <text:p>-84.7960526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90" calcext:value-type="float">
            <text:p>1318190</text:p>
          </table:table-cell>
          <table:table-cell office:value-type="string" calcext:value-type="string">
            <text:p>Ham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44811W</text:p>
          </table:table-cell>
          <table:table-cell office:value-type="float" office:value="36.0097866" calcext:value-type="float">
            <text:p>36.0097866</text:p>
          </table:table-cell>
          <table:table-cell office:value-type="float" office:value="-84.8029975" calcext:value-type="float">
            <text:p>-84.8029975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91" calcext:value-type="float">
            <text:p>1318191</text:p>
          </table:table-cell>
          <table:table-cell office:value-type="string" calcext:value-type="string">
            <text:p>Hebbertsbur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44758W</text:p>
          </table:table-cell>
          <table:table-cell office:value-type="float" office:value="36.0147867" calcext:value-type="float">
            <text:p>36.0147867</text:p>
          </table:table-cell>
          <table:table-cell office:value-type="float" office:value="-84.7993862" calcext:value-type="float">
            <text:p>-84.7993862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92" calcext:value-type="float">
            <text:p>1318192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51549W</text:p>
          </table:table-cell>
          <table:table-cell office:value-type="float" office:value="35.9667254" calcext:value-type="float">
            <text:p>35.9667254</text:p>
          </table:table-cell>
          <table:table-cell office:value-type="float" office:value="-85.2635754" calcext:value-type="float">
            <text:p>-85.2635754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De Rosset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95" calcext:value-type="float">
            <text:p>1318195</text:p>
          </table:table-cell>
          <table:table-cell office:value-type="string" calcext:value-type="string">
            <text:p>Smith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51442W</text:p>
          </table:table-cell>
          <table:table-cell office:value-type="float" office:value="35.964781" calcext:value-type="float">
            <text:p>35.964781</text:p>
          </table:table-cell>
          <table:table-cell office:value-type="float" office:value="-85.2449635" calcext:value-type="float">
            <text:p>-85.2449635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96" calcext:value-type="float">
            <text:p>1318196</text:p>
          </table:table-cell>
          <table:table-cell office:value-type="string" calcext:value-type="string">
            <text:p>Neverfa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51432W</text:p>
          </table:table-cell>
          <table:table-cell office:value-type="float" office:value="35.9881143" calcext:value-type="float">
            <text:p>35.9881143</text:p>
          </table:table-cell>
          <table:table-cell office:value-type="float" office:value="-85.2421859" calcext:value-type="float">
            <text:p>-85.2421859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97" calcext:value-type="float">
            <text:p>1318197</text:p>
          </table:table-cell>
          <table:table-cell office:value-type="string" calcext:value-type="string">
            <text:p>Brown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51205W</text:p>
          </table:table-cell>
          <table:table-cell office:value-type="float" office:value="35.9578371" calcext:value-type="float">
            <text:p>35.9578371</text:p>
          </table:table-cell>
          <table:table-cell office:value-type="float" office:value="-85.2013504" calcext:value-type="float">
            <text:p>-85.2013504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318200" calcext:value-type="float">
            <text:p>1318200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51058W</text:p>
          </table:table-cell>
          <table:table-cell office:value-type="float" office:value="35.9647816" calcext:value-type="float">
            <text:p>35.9647816</text:p>
          </table:table-cell>
          <table:table-cell office:value-type="float" office:value="-85.1827383" calcext:value-type="float">
            <text:p>-85.1827383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02" calcext:value-type="float">
            <text:p>1318202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51156W</text:p>
          </table:table-cell>
          <table:table-cell office:value-type="float" office:value="35.9764481" calcext:value-type="float">
            <text:p>35.9764481</text:p>
          </table:table-cell>
          <table:table-cell office:value-type="float" office:value="-85.1988503" calcext:value-type="float">
            <text:p>-85.1988503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03" calcext:value-type="float">
            <text:p>1318203</text:p>
          </table:table-cell>
          <table:table-cell office:value-type="string" calcext:value-type="string">
            <text:p>Johnson St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51229W</text:p>
          </table:table-cell>
          <table:table-cell office:value-type="float" office:value="35.904504" calcext:value-type="float">
            <text:p>35.904504</text:p>
          </table:table-cell>
          <table:table-cell office:value-type="float" office:value="-85.2080165" calcext:value-type="float">
            <text:p>-85.2080165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04" calcext:value-type="float">
            <text:p>1318204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51023W</text:p>
          </table:table-cell>
          <table:table-cell office:value-type="float" office:value="35.9170042" calcext:value-type="float">
            <text:p>35.9170042</text:p>
          </table:table-cell>
          <table:table-cell office:value-type="float" office:value="-85.1730149" calcext:value-type="float">
            <text:p>-85.1730149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05" calcext:value-type="float">
            <text:p>1318205</text:p>
          </table:table-cell>
          <table:table-cell office:value-type="string" calcext:value-type="string">
            <text:p>Taylo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51009W</text:p>
          </table:table-cell>
          <table:table-cell office:value-type="float" office:value="35.9256154" calcext:value-type="float">
            <text:p>35.9256154</text:p>
          </table:table-cell>
          <table:table-cell office:value-type="float" office:value="-85.1691259" calcext:value-type="float">
            <text:p>-85.1691259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07" calcext:value-type="float">
            <text:p>1318207</text:p>
          </table:table-cell>
          <table:table-cell office:value-type="string" calcext:value-type="string">
            <text:p>Clay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50855W</text:p>
          </table:table-cell>
          <table:table-cell office:value-type="float" office:value="35.9689491" calcext:value-type="float">
            <text:p>35.9689491</text:p>
          </table:table-cell>
          <table:table-cell office:value-type="float" office:value="-85.1485694" calcext:value-type="float">
            <text:p>-85.1485694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318211" calcext:value-type="float">
            <text:p>1318211</text:p>
          </table:table-cell>
          <table:table-cell office:value-type="string" calcext:value-type="string">
            <text:p>Lanta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50550W</text:p>
          </table:table-cell>
          <table:table-cell office:value-type="float" office:value="35.877005" calcext:value-type="float">
            <text:p>35.877005</text:p>
          </table:table-cell>
          <table:table-cell office:value-type="float" office:value="-85.0971773" calcext:value-type="float">
            <text:p>-85.0971773</text:p>
          </table:table-cell>
          <table:table-cell table:number-columns-repeated="4"/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12" calcext:value-type="float">
            <text:p>1318212</text:p>
          </table:table-cell>
          <table:table-cell office:value-type="string" calcext:value-type="string">
            <text:p>Lowery St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50425W</text:p>
          </table:table-cell>
          <table:table-cell office:value-type="float" office:value="35.9092273" calcext:value-type="float">
            <text:p>35.9092273</text:p>
          </table:table-cell>
          <table:table-cell office:value-type="float" office:value="-85.0735655" calcext:value-type="float">
            <text:p>-85.0735655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17" calcext:value-type="float">
            <text:p>1318217</text:p>
          </table:table-cell>
          <table:table-cell office:value-type="string" calcext:value-type="string">
            <text:p>Pomo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50655W</text:p>
          </table:table-cell>
          <table:table-cell office:value-type="float" office:value="35.9545044" calcext:value-type="float">
            <text:p>35.9545044</text:p>
          </table:table-cell>
          <table:table-cell office:value-type="float" office:value="-85.1152349" calcext:value-type="float">
            <text:p>-85.1152349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18" calcext:value-type="float">
            <text:p>1318218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50507W</text:p>
          </table:table-cell>
          <table:table-cell office:value-type="float" office:value="35.9556159" calcext:value-type="float">
            <text:p>35.9556159</text:p>
          </table:table-cell>
          <table:table-cell office:value-type="float" office:value="-85.0852334" calcext:value-type="float">
            <text:p>-85.0852334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27" calcext:value-type="float">
            <text:p>1318227</text:p>
          </table:table-cell>
          <table:table-cell office:value-type="string" calcext:value-type="string">
            <text:p>Hy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50004W</text:p>
          </table:table-cell>
          <table:table-cell office:value-type="float" office:value="35.9583943" calcext:value-type="float">
            <text:p>35.9583943</text:p>
          </table:table-cell>
          <table:table-cell office:value-type="float" office:value="-85.0010626" calcext:value-type="float">
            <text:p>-85.0010626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30" calcext:value-type="float">
            <text:p>1318230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7N</text:p>
          </table:table-cell>
          <table:table-cell office:value-type="string" calcext:value-type="string">
            <text:p>0850032W</text:p>
          </table:table-cell>
          <table:table-cell office:value-type="float" office:value="35.9936719" calcext:value-type="float">
            <text:p>35.9936719</text:p>
          </table:table-cell>
          <table:table-cell office:value-type="float" office:value="-85.0088412" calcext:value-type="float">
            <text:p>-85.0088412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31" calcext:value-type="float">
            <text:p>1318231</text:p>
          </table:table-cell>
          <table:table-cell office:value-type="string" calcext:value-type="string">
            <text:p>Goodstock Cemetery Number Two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45650W</text:p>
          </table:table-cell>
          <table:table-cell office:value-type="float" office:value="35.878951" calcext:value-type="float">
            <text:p>35.878951</text:p>
          </table:table-cell>
          <table:table-cell office:value-type="float" office:value="-84.9471699" calcext:value-type="float">
            <text:p>-84.9471699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33" calcext:value-type="float">
            <text:p>1318233</text:p>
          </table:table-cell>
          <table:table-cell office:value-type="string" calcext:value-type="string">
            <text:p>Hedgeco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45704W</text:p>
          </table:table-cell>
          <table:table-cell office:value-type="float" office:value="35.9264508" calcext:value-type="float">
            <text:p>35.9264508</text:p>
          </table:table-cell>
          <table:table-cell office:value-type="float" office:value="-84.9510596" calcext:value-type="float">
            <text:p>-84.9510596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34" calcext:value-type="float">
            <text:p>1318234</text:p>
          </table:table-cell>
          <table:table-cell office:value-type="string" calcext:value-type="string">
            <text:p>Warner Cemetery Number One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45835W</text:p>
          </table:table-cell>
          <table:table-cell office:value-type="float" office:value="35.9211726" calcext:value-type="float">
            <text:p>35.9211726</text:p>
          </table:table-cell>
          <table:table-cell office:value-type="float" office:value="-84.9763386" calcext:value-type="float">
            <text:p>-84.9763386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35" calcext:value-type="float">
            <text:p>1318235</text:p>
          </table:table-cell>
          <table:table-cell office:value-type="string" calcext:value-type="string">
            <text:p>Warner Cemetery Number Two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45842W</text:p>
          </table:table-cell>
          <table:table-cell office:value-type="float" office:value="35.9181171" calcext:value-type="float">
            <text:p>35.9181171</text:p>
          </table:table-cell>
          <table:table-cell office:value-type="float" office:value="-84.978283" calcext:value-type="float">
            <text:p>-84.978283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37" calcext:value-type="float">
            <text:p>1318237</text:p>
          </table:table-cell>
          <table:table-cell office:value-type="string" calcext:value-type="string">
            <text:p>C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45939W</text:p>
          </table:table-cell>
          <table:table-cell office:value-type="float" office:value="35.96145" calcext:value-type="float">
            <text:p>35.96145</text:p>
          </table:table-cell>
          <table:table-cell office:value-type="float" office:value="-84.9941178" calcext:value-type="float">
            <text:p>-84.9941178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43" calcext:value-type="float">
            <text:p>1318243</text:p>
          </table:table-cell>
          <table:table-cell office:value-type="string" calcext:value-type="string">
            <text:p>Stansbu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45405W</text:p>
          </table:table-cell>
          <table:table-cell office:value-type="float" office:value="35.9700626" calcext:value-type="float">
            <text:p>35.9700626</text:p>
          </table:table-cell>
          <table:table-cell office:value-type="float" office:value="-84.9013355" calcext:value-type="float">
            <text:p>-84.9013355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45" calcext:value-type="float">
            <text:p>1318245</text:p>
          </table:table-cell>
          <table:table-cell office:value-type="string" calcext:value-type="string">
            <text:p>Bat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45352W</text:p>
          </table:table-cell>
          <table:table-cell office:value-type="float" office:value="35.8858687" calcext:value-type="float">
            <text:p>35.8858687</text:p>
          </table:table-cell>
          <table:table-cell office:value-type="float" office:value="-84.8978234" calcext:value-type="float">
            <text:p>-84.8978234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18247" calcext:value-type="float">
            <text:p>1318247</text:p>
          </table:table-cell>
          <table:table-cell office:value-type="string" calcext:value-type="string">
            <text:p>Cl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45234W</text:p>
          </table:table-cell>
          <table:table-cell office:value-type="float" office:value="35.9108224" calcext:value-type="float">
            <text:p>35.9108224</text:p>
          </table:table-cell>
          <table:table-cell office:value-type="float" office:value="-84.8760107" calcext:value-type="float">
            <text:p>-84.8760107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18254" calcext:value-type="float">
            <text:p>1318254</text:p>
          </table:table-cell>
          <table:table-cell office:value-type="string" calcext:value-type="string">
            <text:p>Oz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44826W</text:p>
          </table:table-cell>
          <table:table-cell office:value-type="float" office:value="35.8805957" calcext:value-type="float">
            <text:p>35.8805957</text:p>
          </table:table-cell>
          <table:table-cell office:value-type="float" office:value="-84.8072721" calcext:value-type="float">
            <text:p>-84.8072721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18255" calcext:value-type="float">
            <text:p>1318255</text:p>
          </table:table-cell>
          <table:table-cell office:value-type="string" calcext:value-type="string">
            <text:p>Mamm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44745W</text:p>
          </table:table-cell>
          <table:table-cell office:value-type="float" office:value="35.8795091" calcext:value-type="float">
            <text:p>35.8795091</text:p>
          </table:table-cell>
          <table:table-cell office:value-type="float" office:value="-84.7957736" calcext:value-type="float">
            <text:p>-84.7957736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18258" calcext:value-type="float">
            <text:p>1318258</text:p>
          </table:table-cell>
          <table:table-cell office:value-type="string" calcext:value-type="string">
            <text:p>Brad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44540W</text:p>
          </table:table-cell>
          <table:table-cell office:value-type="float" office:value="35.8797053" calcext:value-type="float">
            <text:p>35.8797053</text:p>
          </table:table-cell>
          <table:table-cell office:value-type="float" office:value="-84.7611534" calcext:value-type="float">
            <text:p>-84.7611534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18260" calcext:value-type="float">
            <text:p>1318260</text:p>
          </table:table-cell>
          <table:table-cell office:value-type="string" calcext:value-type="string">
            <text:p>Mount 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44246W</text:p>
          </table:table-cell>
          <table:table-cell office:value-type="float" office:value="35.9297879" calcext:value-type="float">
            <text:p>35.9297879</text:p>
          </table:table-cell>
          <table:table-cell office:value-type="float" office:value="-84.7127151" calcext:value-type="float">
            <text:p>-84.7127151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64" calcext:value-type="float">
            <text:p>1318264</text:p>
          </table:table-cell>
          <table:table-cell office:value-type="string" calcext:value-type="string">
            <text:p>Winesa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51007W</text:p>
          </table:table-cell>
          <table:table-cell office:value-type="float" office:value="35.769783" calcext:value-type="float">
            <text:p>35.769783</text:p>
          </table:table-cell>
          <table:table-cell office:value-type="float" office:value="-85.1685683" calcext:value-type="float">
            <text:p>-85.1685683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67" calcext:value-type="float">
            <text:p>1318267</text:p>
          </table:table-cell>
          <table:table-cell office:value-type="string" calcext:value-type="string">
            <text:p>Burgess Cemetery Number One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51322W</text:p>
          </table:table-cell>
          <table:table-cell office:value-type="float" office:value="35.7964492" calcext:value-type="float">
            <text:p>35.7964492</text:p>
          </table:table-cell>
          <table:table-cell office:value-type="float" office:value="-85.222738" calcext:value-type="float">
            <text:p>-85.222738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68" calcext:value-type="float">
            <text:p>1318268</text:p>
          </table:table-cell>
          <table:table-cell office:value-type="string" calcext:value-type="string">
            <text:p>Burgess Cemetery Number Two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51241W</text:p>
          </table:table-cell>
          <table:table-cell office:value-type="float" office:value="35.7972826" calcext:value-type="float">
            <text:p>35.7972826</text:p>
          </table:table-cell>
          <table:table-cell office:value-type="float" office:value="-85.2113485" calcext:value-type="float">
            <text:p>-85.2113485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69" calcext:value-type="float">
            <text:p>1318269</text:p>
          </table:table-cell>
          <table:table-cell office:value-type="string" calcext:value-type="string">
            <text:p>New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51239W</text:p>
          </table:table-cell>
          <table:table-cell office:value-type="float" office:value="35.7983937" calcext:value-type="float">
            <text:p>35.7983937</text:p>
          </table:table-cell>
          <table:table-cell office:value-type="float" office:value="-85.2107929" calcext:value-type="float">
            <text:p>-85.2107929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74" calcext:value-type="float">
            <text:p>1318274</text:p>
          </table:table-cell>
          <table:table-cell office:value-type="string" calcext:value-type="string">
            <text:p>Hale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3N</text:p>
          </table:table-cell>
          <table:table-cell office:value-type="string" calcext:value-type="string">
            <text:p>0850532W</text:p>
          </table:table-cell>
          <table:table-cell office:value-type="float" office:value="35.8286721" calcext:value-type="float">
            <text:p>35.8286721</text:p>
          </table:table-cell>
          <table:table-cell office:value-type="float" office:value="-85.0921763" calcext:value-type="float">
            <text:p>-85.0921763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75" calcext:value-type="float">
            <text:p>1318275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50522W</text:p>
          </table:table-cell>
          <table:table-cell office:value-type="float" office:value="35.832561" calcext:value-type="float">
            <text:p>35.832561</text:p>
          </table:table-cell>
          <table:table-cell office:value-type="float" office:value="-85.0893985" calcext:value-type="float">
            <text:p>-85.0893985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82" calcext:value-type="float">
            <text:p>1318282</text:p>
          </table:table-cell>
          <table:table-cell office:value-type="string" calcext:value-type="string">
            <text:p>Ben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1N</text:p>
          </table:table-cell>
          <table:table-cell office:value-type="string" calcext:value-type="string">
            <text:p>0850216W</text:p>
          </table:table-cell>
          <table:table-cell office:value-type="float" office:value="35.8170058" calcext:value-type="float">
            <text:p>35.8170058</text:p>
          </table:table-cell>
          <table:table-cell office:value-type="float" office:value="-85.037729" calcext:value-type="float">
            <text:p>-85.037729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83" calcext:value-type="float">
            <text:p>1318283</text:p>
          </table:table-cell>
          <table:table-cell office:value-type="string" calcext:value-type="string">
            <text:p>Big L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50133W</text:p>
          </table:table-cell>
          <table:table-cell office:value-type="float" office:value="35.8097837" calcext:value-type="float">
            <text:p>35.8097837</text:p>
          </table:table-cell>
          <table:table-cell office:value-type="float" office:value="-85.0257838" calcext:value-type="float">
            <text:p>-85.0257838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84" calcext:value-type="float">
            <text:p>1318284</text:p>
          </table:table-cell>
          <table:table-cell office:value-type="string" calcext:value-type="string">
            <text:p>P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50058W</text:p>
          </table:table-cell>
          <table:table-cell office:value-type="float" office:value="35.8083949" calcext:value-type="float">
            <text:p>35.8083949</text:p>
          </table:table-cell>
          <table:table-cell office:value-type="float" office:value="-85.0160611" calcext:value-type="float">
            <text:p>-85.0160611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85" calcext:value-type="float">
            <text:p>1318285</text:p>
          </table:table-cell>
          <table:table-cell office:value-type="string" calcext:value-type="string">
            <text:p>Ho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50142W</text:p>
          </table:table-cell>
          <table:table-cell office:value-type="float" office:value="35.8064504" calcext:value-type="float">
            <text:p>35.8064504</text:p>
          </table:table-cell>
          <table:table-cell office:value-type="float" office:value="-85.0282839" calcext:value-type="float">
            <text:p>-85.0282839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87" calcext:value-type="float">
            <text:p>1318287</text:p>
          </table:table-cell>
          <table:table-cell office:value-type="string" calcext:value-type="string">
            <text:p>Or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8N</text:p>
          </table:table-cell>
          <table:table-cell office:value-type="string" calcext:value-type="string">
            <text:p>0850149W</text:p>
          </table:table-cell>
          <table:table-cell office:value-type="float" office:value="35.7661732" calcext:value-type="float">
            <text:p>35.7661732</text:p>
          </table:table-cell>
          <table:table-cell office:value-type="float" office:value="-85.0302275" calcext:value-type="float">
            <text:p>-85.0302275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18291" calcext:value-type="float">
            <text:p>1318291</text:p>
          </table:table-cell>
          <table:table-cell office:value-type="string" calcext:value-type="string">
            <text:p>King-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45413W</text:p>
          </table:table-cell>
          <table:table-cell office:value-type="float" office:value="35.7758964" calcext:value-type="float">
            <text:p>35.7758964</text:p>
          </table:table-cell>
          <table:table-cell office:value-type="float" office:value="-84.9035554" calcext:value-type="float">
            <text:p>-84.9035554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92" calcext:value-type="float">
            <text:p>1318292</text:p>
          </table:table-cell>
          <table:table-cell office:value-type="string" calcext:value-type="string">
            <text:p>Sel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45723W</text:p>
          </table:table-cell>
          <table:table-cell office:value-type="float" office:value="35.8163273" calcext:value-type="float">
            <text:p>35.8163273</text:p>
          </table:table-cell>
          <table:table-cell office:value-type="float" office:value="-84.9562839" calcext:value-type="float">
            <text:p>-84.9562839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18295" calcext:value-type="float">
            <text:p>1318295</text:p>
          </table:table-cell>
          <table:table-cell office:value-type="string" calcext:value-type="string">
            <text:p>Lin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1N</text:p>
          </table:table-cell>
          <table:table-cell office:value-type="string" calcext:value-type="string">
            <text:p>0845927W</text:p>
          </table:table-cell>
          <table:table-cell office:value-type="float" office:value="35.8614448" calcext:value-type="float">
            <text:p>35.8614448</text:p>
          </table:table-cell>
          <table:table-cell office:value-type="float" office:value="-84.9907254" calcext:value-type="float">
            <text:p>-84.9907254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18296" calcext:value-type="float">
            <text:p>1318296</text:p>
          </table:table-cell>
          <table:table-cell office:value-type="string" calcext:value-type="string">
            <text:p>Goodstock Cemetery Number One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45516W</text:p>
          </table:table-cell>
          <table:table-cell office:value-type="float" office:value="35.8667292" calcext:value-type="float">
            <text:p>35.8667292</text:p>
          </table:table-cell>
          <table:table-cell office:value-type="float" office:value="-84.9210574" calcext:value-type="float">
            <text:p>-84.9210574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299" calcext:value-type="float">
            <text:p>1318299</text:p>
          </table:table-cell>
          <table:table-cell office:value-type="string" calcext:value-type="string">
            <text:p>Kem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45538W</text:p>
          </table:table-cell>
          <table:table-cell office:value-type="float" office:value="35.8289515" calcext:value-type="float">
            <text:p>35.8289515</text:p>
          </table:table-cell>
          <table:table-cell office:value-type="float" office:value="-84.9271683" calcext:value-type="float">
            <text:p>-84.9271683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00" calcext:value-type="float">
            <text:p>1318300</text:p>
          </table:table-cell>
          <table:table-cell office:value-type="string" calcext:value-type="string">
            <text:p>Kem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45559W</text:p>
          </table:table-cell>
          <table:table-cell office:value-type="float" office:value="35.8420068" calcext:value-type="float">
            <text:p>35.8420068</text:p>
          </table:table-cell>
          <table:table-cell office:value-type="float" office:value="-84.9330021" calcext:value-type="float">
            <text:p>-84.9330021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01" calcext:value-type="float">
            <text:p>1318301</text:p>
          </table:table-cell>
          <table:table-cell office:value-type="string" calcext:value-type="string">
            <text:p>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45535W</text:p>
          </table:table-cell>
          <table:table-cell office:value-type="float" office:value="35.8460496" calcext:value-type="float">
            <text:p>35.8460496</text:p>
          </table:table-cell>
          <table:table-cell office:value-type="float" office:value="-84.9262646" calcext:value-type="float">
            <text:p>-84.9262646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18303" calcext:value-type="float">
            <text:p>1318303</text:p>
          </table:table-cell>
          <table:table-cell office:value-type="string" calcext:value-type="string">
            <text:p>Grassy C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45501W</text:p>
          </table:table-cell>
          <table:table-cell office:value-type="float" office:value="35.8470474" calcext:value-type="float">
            <text:p>35.8470474</text:p>
          </table:table-cell>
          <table:table-cell office:value-type="float" office:value="-84.9170134" calcext:value-type="float">
            <text:p>-84.9170134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18304" calcext:value-type="float">
            <text:p>1318304</text:p>
          </table:table-cell>
          <table:table-cell office:value-type="string" calcext:value-type="string">
            <text:p>Davenp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45428W</text:p>
          </table:table-cell>
          <table:table-cell office:value-type="float" office:value="35.8408961" calcext:value-type="float">
            <text:p>35.8408961</text:p>
          </table:table-cell>
          <table:table-cell office:value-type="float" office:value="-84.9077231" calcext:value-type="float">
            <text:p>-84.9077231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305" calcext:value-type="float">
            <text:p>1318305</text:p>
          </table:table-cell>
          <table:table-cell office:value-type="string" calcext:value-type="string">
            <text:p>Deross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8N</text:p>
          </table:table-cell>
          <table:table-cell office:value-type="string" calcext:value-type="string">
            <text:p>0845413W</text:p>
          </table:table-cell>
          <table:table-cell office:value-type="float" office:value="35.8382184" calcext:value-type="float">
            <text:p>35.8382184</text:p>
          </table:table-cell>
          <table:table-cell office:value-type="float" office:value="-84.903635" calcext:value-type="float">
            <text:p>-84.903635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18306" calcext:value-type="float">
            <text:p>1318306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7N</text:p>
          </table:table-cell>
          <table:table-cell office:value-type="string" calcext:value-type="string">
            <text:p>0845010W</text:p>
          </table:table-cell>
          <table:table-cell office:value-type="float" office:value="35.807396" calcext:value-type="float">
            <text:p>35.807396</text:p>
          </table:table-cell>
          <table:table-cell office:value-type="float" office:value="-84.8360707" calcext:value-type="float">
            <text:p>-84.8360707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318309" calcext:value-type="float">
            <text:p>1318309</text:p>
          </table:table-cell>
          <table:table-cell office:value-type="string" calcext:value-type="string">
            <text:p>Dog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44844W</text:p>
          </table:table-cell>
          <table:table-cell office:value-type="float" office:value="35.8313986" calcext:value-type="float">
            <text:p>35.8313986</text:p>
          </table:table-cell>
          <table:table-cell office:value-type="float" office:value="-84.8121475" calcext:value-type="float">
            <text:p>-84.8121475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1/18/2020</text:p>
          </table:table-cell>
          <table:table-cell table:number-columns-repeated="44"/>
        </table:table-row>
        <table:table-row table:style-name="ro1">
          <table:table-cell office:value-type="float" office:value="1318312" calcext:value-type="float">
            <text:p>1318312</text:p>
          </table:table-cell>
          <table:table-cell office:value-type="string" calcext:value-type="string">
            <text:p>Grassy Cove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45520W</text:p>
          </table:table-cell>
          <table:table-cell office:value-type="float" office:value="35.8408171" calcext:value-type="float">
            <text:p>35.8408171</text:p>
          </table:table-cell>
          <table:table-cell office:value-type="float" office:value="-84.9220974" calcext:value-type="float">
            <text:p>-84.9220974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648664" calcext:value-type="float">
            <text:p>1648664</text:p>
          </table:table-cell>
          <table:table-cell office:value-type="string" calcext:value-type="string">
            <text:p>Crab Orchar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44803W</text:p>
          </table:table-cell>
          <table:table-cell office:value-type="float" office:value="35.8884045" calcext:value-type="float">
            <text:p>35.8884045</text:p>
          </table:table-cell>
          <table:table-cell office:value-type="float" office:value="-84.8007785" calcext:value-type="float">
            <text:p>-84.8007785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65" calcext:value-type="float">
            <text:p>1648665</text:p>
          </table:table-cell>
          <table:table-cell office:value-type="string" calcext:value-type="string">
            <text:p>Cros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50145W</text:p>
          </table:table-cell>
          <table:table-cell office:value-type="float" office:value="35.9378456" calcext:value-type="float">
            <text:p>35.9378456</text:p>
          </table:table-cell>
          <table:table-cell office:value-type="float" office:value="-85.0291237" calcext:value-type="float">
            <text:p>-85.0291237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66" calcext:value-type="float">
            <text:p>1648666</text:p>
          </table:table-cell>
          <table:table-cell office:value-type="string" calcext:value-type="string">
            <text:p>Crossville North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45708W</text:p>
          </table:table-cell>
          <table:table-cell office:value-type="float" office:value="36.0339577" calcext:value-type="float">
            <text:p>36.0339577</text:p>
          </table:table-cell>
          <table:table-cell office:value-type="float" office:value="-84.9521762" calcext:value-type="float">
            <text:p>-84.9521762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67" calcext:value-type="float">
            <text:p>1648667</text:p>
          </table:table-cell>
          <table:table-cell office:value-type="string" calcext:value-type="string">
            <text:p>Lantan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50612W</text:p>
          </table:table-cell>
          <table:table-cell office:value-type="float" office:value="35.8145122" calcext:value-type="float">
            <text:p>35.8145122</text:p>
          </table:table-cell>
          <table:table-cell office:value-type="float" office:value="-85.1032923" calcext:value-type="float">
            <text:p>-85.1032923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68" calcext:value-type="float">
            <text:p>1648668</text:p>
          </table:table-cell>
          <table:table-cell office:value-type="string" calcext:value-type="string">
            <text:p>Mayland-Pleasant Hi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50639W</text:p>
          </table:table-cell>
          <table:table-cell office:value-type="float" office:value="35.9622891" calcext:value-type="float">
            <text:p>35.9622891</text:p>
          </table:table-cell>
          <table:table-cell office:value-type="float" office:value="-85.1107948" calcext:value-type="float">
            <text:p>-85.1107948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2468" calcext:value-type="float">
            <text:p>2402468</text:p>
          </table:table-cell>
          <table:table-cell office:value-type="string" calcext:value-type="string">
            <text:p>Fairfield Glad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45216W</text:p>
          </table:table-cell>
          <table:table-cell office:value-type="float" office:value="36.0028626" calcext:value-type="float">
            <text:p>36.0028626</text:p>
          </table:table-cell>
          <table:table-cell office:value-type="float" office:value="-84.871092" calcext:value-type="float">
            <text:p>-84.871092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3206" calcext:value-type="float">
            <text:p>2403206</text:p>
          </table:table-cell>
          <table:table-cell office:value-type="string" calcext:value-type="string">
            <text:p>Lake Tansi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212N</text:p>
          </table:table-cell>
          <table:table-cell office:value-type="string" calcext:value-type="string">
            <text:p>0850341W</text:p>
          </table:table-cell>
          <table:table-cell office:value-type="float" office:value="35.8700926" calcext:value-type="float">
            <text:p>35.8700926</text:p>
          </table:table-cell>
          <table:table-cell office:value-type="float" office:value="-85.0613423" calcext:value-type="float">
            <text:p>-85.0613423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586043" calcext:value-type="float">
            <text:p>2586043</text:p>
          </table:table-cell>
          <table:table-cell office:value-type="string" calcext:value-type="string">
            <text:p>Bowma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331N</text:p>
          </table:table-cell>
          <table:table-cell office:value-type="string" calcext:value-type="string">
            <text:p>0850150W</text:p>
          </table:table-cell>
          <table:table-cell office:value-type="float" office:value="36.0585783" calcext:value-type="float">
            <text:p>36.0585783</text:p>
          </table:table-cell>
          <table:table-cell office:value-type="float" office:value="-85.0304811" calcext:value-type="float">
            <text:p>-85.0304811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586069" calcext:value-type="float">
            <text:p>2586069</text:p>
          </table:table-cell>
          <table:table-cell office:value-type="string" calcext:value-type="string">
            <text:p>Maylan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51225W</text:p>
          </table:table-cell>
          <table:table-cell office:value-type="float" office:value="36.0458956" calcext:value-type="float">
            <text:p>36.0458956</text:p>
          </table:table-cell>
          <table:table-cell office:value-type="float" office:value="-85.2069399" calcext:value-type="float">
            <text:p>-85.2069399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71338" calcext:value-type="float">
            <text:p>1271338</text:p>
          </table:table-cell>
          <table:table-cell office:value-type="string" calcext:value-type="string">
            <text:p>Stephens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55N</text:p>
          </table:table-cell>
          <table:table-cell office:value-type="string" calcext:value-type="string">
            <text:p>0850402W</text:p>
          </table:table-cell>
          <table:table-cell office:value-type="float" office:value="35.7820125" calcext:value-type="float">
            <text:p>35.7820125</text:p>
          </table:table-cell>
          <table:table-cell office:value-type="float" office:value="-85.0671789" calcext:value-type="float">
            <text:p>-85.0671789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74" calcext:value-type="float">
            <text:p>1275374</text:p>
          </table:table-cell>
          <table:table-cell office:value-type="string" calcext:value-type="string">
            <text:p>Z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50949W</text:p>
          </table:table-cell>
          <table:table-cell office:value-type="float" office:value="35.8264562" calcext:value-type="float">
            <text:p>35.8264562</text:p>
          </table:table-cell>
          <table:table-cell office:value-type="float" office:value="-85.1635733" calcext:value-type="float">
            <text:p>-85.1635733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65" calcext:value-type="float">
            <text:p>1280665</text:p>
          </table:table-cell>
          <table:table-cell office:value-type="string" calcext:value-type="string">
            <text:p>Cle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50520W</text:p>
          </table:table-cell>
          <table:table-cell office:value-type="float" office:value="36.1078447" calcext:value-type="float">
            <text:p>36.1078447</text:p>
          </table:table-cell>
          <table:table-cell office:value-type="float" office:value="-85.0888493" calcext:value-type="float">
            <text:p>-85.0888493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93" calcext:value-type="float">
            <text:p>1284593</text:p>
          </table:table-cell>
          <table:table-cell office:value-type="string" calcext:value-type="string">
            <text:p>Fores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9N</text:p>
          </table:table-cell>
          <table:table-cell office:value-type="string" calcext:value-type="string">
            <text:p>0845516W</text:p>
          </table:table-cell>
          <table:table-cell office:value-type="float" office:value="36.0414583" calcext:value-type="float">
            <text:p>36.0414583</text:p>
          </table:table-cell>
          <table:table-cell office:value-type="float" office:value="-84.9210635" calcext:value-type="float">
            <text:p>-84.9210635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67" calcext:value-type="float">
            <text:p>1284867</text:p>
          </table:table-cell>
          <table:table-cell office:value-type="string" calcext:value-type="string">
            <text:p>Fr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50315W</text:p>
          </table:table-cell>
          <table:table-cell office:value-type="float" office:value="36.0189562" calcext:value-type="float">
            <text:p>36.0189562</text:p>
          </table:table-cell>
          <table:table-cell office:value-type="float" office:value="-85.0541258" calcext:value-type="float">
            <text:p>-85.0541258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48" calcext:value-type="float">
            <text:p>1286248</text:p>
          </table:table-cell>
          <table:table-cell office:value-type="string" calcext:value-type="string">
            <text:p>Greiv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44725W</text:p>
          </table:table-cell>
          <table:table-cell office:value-type="float" office:value="35.868127" calcext:value-type="float">
            <text:p>35.868127</text:p>
          </table:table-cell>
          <table:table-cell office:value-type="float" office:value="-84.7902223" calcext:value-type="float">
            <text:p>-84.7902223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20" calcext:value-type="float">
            <text:p>1286520</text:p>
          </table:table-cell>
          <table:table-cell office:value-type="string" calcext:value-type="string">
            <text:p>Hal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50535W</text:p>
          </table:table-cell>
          <table:table-cell office:value-type="float" office:value="35.82979" calcext:value-type="float">
            <text:p>35.82979</text:p>
          </table:table-cell>
          <table:table-cell office:value-type="float" office:value="-85.0930143" calcext:value-type="float">
            <text:p>-85.0930143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89" calcext:value-type="float">
            <text:p>1288189</text:p>
          </table:table-cell>
          <table:table-cell office:value-type="string" calcext:value-type="string">
            <text:p>Homeste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45932W</text:p>
          </table:table-cell>
          <table:table-cell office:value-type="float" office:value="35.8975683" calcext:value-type="float">
            <text:p>35.8975683</text:p>
          </table:table-cell>
          <table:table-cell office:value-type="float" office:value="-84.9921768" calcext:value-type="float">
            <text:p>-84.9921768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16" calcext:value-type="float">
            <text:p>1293516</text:p>
          </table:table-cell>
          <table:table-cell office:value-type="string" calcext:value-type="string">
            <text:p>Meadow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45456W</text:p>
          </table:table-cell>
          <table:table-cell office:value-type="float" office:value="35.8911806" calcext:value-type="float">
            <text:p>35.8911806</text:p>
          </table:table-cell>
          <table:table-cell office:value-type="float" office:value="-84.9155064" calcext:value-type="float">
            <text:p>-84.9155064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43" calcext:value-type="float">
            <text:p>1294743</text:p>
          </table:table-cell>
          <table:table-cell office:value-type="string" calcext:value-type="string">
            <text:p>Mount 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6N</text:p>
          </table:table-cell>
          <table:table-cell office:value-type="string" calcext:value-type="string">
            <text:p>0844248W</text:p>
          </table:table-cell>
          <table:table-cell office:value-type="float" office:value="35.929517" calcext:value-type="float">
            <text:p>35.929517</text:p>
          </table:table-cell>
          <table:table-cell office:value-type="float" office:value="-84.713275" calcext:value-type="float">
            <text:p>-84.713275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18" calcext:value-type="float">
            <text:p>1294818</text:p>
          </table:table-cell>
          <table:table-cell office:value-type="string" calcext:value-type="string">
            <text:p>Mount Vern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44352W</text:p>
          </table:table-cell>
          <table:table-cell office:value-type="float" office:value="35.899239" calcext:value-type="float">
            <text:p>35.899239</text:p>
          </table:table-cell>
          <table:table-cell office:value-type="float" office:value="-84.7310532" calcext:value-type="float">
            <text:p>-84.7310532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92" calcext:value-type="float">
            <text:p>1294892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45010W</text:p>
          </table:table-cell>
          <table:table-cell office:value-type="float" office:value="35.8078486" calcext:value-type="float">
            <text:p>35.8078486</text:p>
          </table:table-cell>
          <table:table-cell office:value-type="float" office:value="-84.8360571" calcext:value-type="float">
            <text:p>-84.8360571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947" calcext:value-type="float">
            <text:p>1294947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50337W</text:p>
          </table:table-cell>
          <table:table-cell office:value-type="float" office:value="35.9850673" calcext:value-type="float">
            <text:p>35.9850673</text:p>
          </table:table-cell>
          <table:table-cell office:value-type="float" office:value="-85.0602371" calcext:value-type="float">
            <text:p>-85.0602371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82" calcext:value-type="float">
            <text:p>1295282</text:p>
          </table:table-cell>
          <table:table-cell office:value-type="string" calcext:value-type="string">
            <text:p>Nea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45907W</text:p>
          </table:table-cell>
          <table:table-cell office:value-type="float" office:value="36.0972906" calcext:value-type="float">
            <text:p>36.0972906</text:p>
          </table:table-cell>
          <table:table-cell office:value-type="float" office:value="-84.9852331" calcext:value-type="float">
            <text:p>-84.9852331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12" calcext:value-type="float">
            <text:p>1295412</text:p>
          </table:table-cell>
          <table:table-cell office:value-type="string" calcext:value-type="string">
            <text:p>Neverfai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51429W</text:p>
          </table:table-cell>
          <table:table-cell office:value-type="float" office:value="35.9883989" calcext:value-type="float">
            <text:p>35.9883989</text:p>
          </table:table-cell>
          <table:table-cell office:value-type="float" office:value="-85.2413572" calcext:value-type="float">
            <text:p>-85.2413572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98" calcext:value-type="float">
            <text:p>1295498</text:p>
          </table:table-cell>
          <table:table-cell office:value-type="string" calcext:value-type="string">
            <text:p>New Hom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44728W</text:p>
          </table:table-cell>
          <table:table-cell office:value-type="float" office:value="36.0222938" calcext:value-type="float">
            <text:p>36.0222938</text:p>
          </table:table-cell>
          <table:table-cell office:value-type="float" office:value="-84.791057" calcext:value-type="float">
            <text:p>-84.791057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45" calcext:value-type="float">
            <text:p>1296145</text:p>
          </table:table-cell>
          <table:table-cell office:value-type="string" calcext:value-type="string">
            <text:p>Oa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50032W</text:p>
          </table:table-cell>
          <table:table-cell office:value-type="float" office:value="35.993401" calcext:value-type="float">
            <text:p>35.993401</text:p>
          </table:table-cell>
          <table:table-cell office:value-type="float" office:value="-85.0088457" calcext:value-type="float">
            <text:p>-85.0088457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69" calcext:value-type="float">
            <text:p>1296769</text:p>
          </table:table-cell>
          <table:table-cell office:value-type="string" calcext:value-type="string">
            <text:p>Parham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50046W</text:p>
          </table:table-cell>
          <table:table-cell office:value-type="float" office:value="35.7734018" calcext:value-type="float">
            <text:p>35.7734018</text:p>
          </table:table-cell>
          <table:table-cell office:value-type="float" office:value="-85.0127317" calcext:value-type="float">
            <text:p>-85.0127317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32" calcext:value-type="float">
            <text:p>1297532</text:p>
          </table:table-cell>
          <table:table-cell office:value-type="string" calcext:value-type="string">
            <text:p>Pi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1N</text:p>
          </table:table-cell>
          <table:table-cell office:value-type="string" calcext:value-type="string">
            <text:p>0850156W</text:p>
          </table:table-cell>
          <table:table-cell office:value-type="float" office:value="36.0253453" calcext:value-type="float">
            <text:p>36.0253453</text:p>
          </table:table-cell>
          <table:table-cell office:value-type="float" office:value="-85.0321802" calcext:value-type="float">
            <text:p>-85.0321802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38" calcext:value-type="float">
            <text:p>1299138</text:p>
          </table:table-cell>
          <table:table-cell office:value-type="string" calcext:value-type="string">
            <text:p>Ree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26N</text:p>
          </table:table-cell>
          <table:table-cell office:value-type="string" calcext:value-type="string">
            <text:p>0845616W</text:p>
          </table:table-cell>
          <table:table-cell office:value-type="float" office:value="35.7739583" calcext:value-type="float">
            <text:p>35.7739583</text:p>
          </table:table-cell>
          <table:table-cell office:value-type="float" office:value="-84.9377282" calcext:value-type="float">
            <text:p>-84.9377282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98" calcext:value-type="float">
            <text:p>1299398</text:p>
          </table:table-cell>
          <table:table-cell office:value-type="string" calcext:value-type="string">
            <text:p>Ridge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51254W</text:p>
          </table:table-cell>
          <table:table-cell office:value-type="float" office:value="35.9181219" calcext:value-type="float">
            <text:p>35.9181219</text:p>
          </table:table-cell>
          <table:table-cell office:value-type="float" office:value="-85.214966" calcext:value-type="float">
            <text:p>-85.214966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827" calcext:value-type="float">
            <text:p>1302827</text:p>
          </table:table-cell>
          <table:table-cell office:value-type="string" calcext:value-type="string">
            <text:p>Allo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1N</text:p>
          </table:table-cell>
          <table:table-cell office:value-type="string" calcext:value-type="string">
            <text:p>0845231W</text:p>
          </table:table-cell>
          <table:table-cell office:value-type="float" office:value="35.800348" calcext:value-type="float">
            <text:p>35.800348</text:p>
          </table:table-cell>
          <table:table-cell office:value-type="float" office:value="-84.8752256" calcext:value-type="float">
            <text:p>-84.8752256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28" calcext:value-type="float">
            <text:p>1302828</text:p>
          </table:table-cell>
          <table:table-cell office:value-type="string" calcext:value-type="string">
            <text:p>Antioc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44905W</text:p>
          </table:table-cell>
          <table:table-cell office:value-type="float" office:value="35.9972931" calcext:value-type="float">
            <text:p>35.9972931</text:p>
          </table:table-cell>
          <table:table-cell office:value-type="float" office:value="-84.8180027" calcext:value-type="float">
            <text:p>-84.8180027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58" calcext:value-type="float">
            <text:p>1302858</text:p>
          </table:table-cell>
          <table:table-cell office:value-type="string" calcext:value-type="string">
            <text:p>Fall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51N</text:p>
          </table:table-cell>
          <table:table-cell office:value-type="string" calcext:value-type="string">
            <text:p>0844840W</text:p>
          </table:table-cell>
          <table:table-cell office:value-type="float" office:value="35.8309044" calcext:value-type="float">
            <text:p>35.8309044</text:p>
          </table:table-cell>
          <table:table-cell office:value-type="float" office:value="-84.8110562" calcext:value-type="float">
            <text:p>-84.8110562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68" calcext:value-type="float">
            <text:p>1302868</text:p>
          </table:table-cell>
          <table:table-cell office:value-type="string" calcext:value-type="string">
            <text:p>Happy Top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45608W</text:p>
          </table:table-cell>
          <table:table-cell office:value-type="float" office:value="35.7714584" calcext:value-type="float">
            <text:p>35.7714584</text:p>
          </table:table-cell>
          <table:table-cell office:value-type="float" office:value="-84.9355058" calcext:value-type="float">
            <text:p>-84.9355058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77" calcext:value-type="float">
            <text:p>1302877</text:p>
          </table:table-cell>
          <table:table-cell office:value-type="string" calcext:value-type="string">
            <text:p>Haley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2N</text:p>
          </table:table-cell>
          <table:table-cell office:value-type="string" calcext:value-type="string">
            <text:p>0845333W</text:p>
          </table:table-cell>
          <table:table-cell office:value-type="float" office:value="35.9089587" calcext:value-type="float">
            <text:p>35.9089587</text:p>
          </table:table-cell>
          <table:table-cell office:value-type="float" office:value="-84.8924499" calcext:value-type="float">
            <text:p>-84.8924499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89" calcext:value-type="float">
            <text:p>1302889</text:p>
          </table:table-cell>
          <table:table-cell office:value-type="string" calcext:value-type="string">
            <text:p>Jewet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45626W</text:p>
          </table:table-cell>
          <table:table-cell office:value-type="float" office:value="35.7772916" calcext:value-type="float">
            <text:p>35.7772916</text:p>
          </table:table-cell>
          <table:table-cell office:value-type="float" office:value="-84.9405061" calcext:value-type="float">
            <text:p>-84.9405061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18" calcext:value-type="float">
            <text:p>1302918</text:p>
          </table:table-cell>
          <table:table-cell office:value-type="string" calcext:value-type="string">
            <text:p>Z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51043W</text:p>
          </table:table-cell>
          <table:table-cell office:value-type="float" office:value="35.8320116" calcext:value-type="float">
            <text:p>35.8320116</text:p>
          </table:table-cell>
          <table:table-cell office:value-type="float" office:value="-85.1785741" calcext:value-type="float">
            <text:p>-85.1785741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29" calcext:value-type="float">
            <text:p>1302929</text:p>
          </table:table-cell>
          <table:table-cell office:value-type="string" calcext:value-type="string">
            <text:p>Oak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50135W</text:p>
          </table:table-cell>
          <table:table-cell office:value-type="float" office:value="35.7953461" calcext:value-type="float">
            <text:p>35.7953461</text:p>
          </table:table-cell>
          <table:table-cell office:value-type="float" office:value="-85.0263438" calcext:value-type="float">
            <text:p>-85.0263438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48" calcext:value-type="float">
            <text:p>1302948</text:p>
          </table:table-cell>
          <table:table-cell office:value-type="string" calcext:value-type="string">
            <text:p>Rockpil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50035W</text:p>
          </table:table-cell>
          <table:table-cell office:value-type="float" office:value="35.7606242" calcext:value-type="float">
            <text:p>35.7606242</text:p>
          </table:table-cell>
          <table:table-cell office:value-type="float" office:value="-85.0096757" calcext:value-type="float">
            <text:p>-85.0096757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62" calcext:value-type="float">
            <text:p>1302962</text:p>
          </table:table-cell>
          <table:table-cell office:value-type="string" calcext:value-type="string">
            <text:p>Shilo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57N</text:p>
          </table:table-cell>
          <table:table-cell office:value-type="string" calcext:value-type="string">
            <text:p>0845450W</text:p>
          </table:table-cell>
          <table:table-cell office:value-type="float" office:value="36.1159032" calcext:value-type="float">
            <text:p>36.1159032</text:p>
          </table:table-cell>
          <table:table-cell office:value-type="float" office:value="-84.913841" calcext:value-type="float">
            <text:p>-84.913841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673" calcext:value-type="float">
            <text:p>1303673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4N</text:p>
          </table:table-cell>
          <table:table-cell office:value-type="string" calcext:value-type="string">
            <text:p>0851447W</text:p>
          </table:table-cell>
          <table:table-cell office:value-type="float" office:value="35.9650657" calcext:value-type="float">
            <text:p>35.9650657</text:p>
          </table:table-cell>
          <table:table-cell office:value-type="float" office:value="-85.2463571" calcext:value-type="float">
            <text:p>-85.2463571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19" calcext:value-type="float">
            <text:p>1304019</text:p>
          </table:table-cell>
          <table:table-cell office:value-type="string" calcext:value-type="string">
            <text:p>Taylo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51008W</text:p>
          </table:table-cell>
          <table:table-cell office:value-type="float" office:value="35.9256223" calcext:value-type="float">
            <text:p>35.9256223</text:p>
          </table:table-cell>
          <table:table-cell office:value-type="float" office:value="-85.1688527" calcext:value-type="float">
            <text:p>-85.1688527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29" calcext:value-type="float">
            <text:p>1304129</text:p>
          </table:table-cell>
          <table:table-cell office:value-type="string" calcext:value-type="string">
            <text:p>Tollet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50231W</text:p>
          </table:table-cell>
          <table:table-cell office:value-type="float" office:value="36.0236785" calcext:value-type="float">
            <text:p>36.0236785</text:p>
          </table:table-cell>
          <table:table-cell office:value-type="float" office:value="-85.0419029" calcext:value-type="float">
            <text:p>-85.0419029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69" calcext:value-type="float">
            <text:p>1304669</text:p>
          </table:table-cell>
          <table:table-cell office:value-type="string" calcext:value-type="string">
            <text:p>Woodla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50150W</text:p>
          </table:table-cell>
          <table:table-cell office:value-type="float" office:value="35.9811787" calcext:value-type="float">
            <text:p>35.9811787</text:p>
          </table:table-cell>
          <table:table-cell office:value-type="float" office:value="-85.0305133" calcext:value-type="float">
            <text:p>-85.0305133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72" calcext:value-type="float">
            <text:p>1305172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50343W</text:p>
          </table:table-cell>
          <table:table-cell office:value-type="float" office:value="36.0667339" calcext:value-type="float">
            <text:p>36.0667339</text:p>
          </table:table-cell>
          <table:table-cell office:value-type="float" office:value="-85.0619036" calcext:value-type="float">
            <text:p>-85.0619036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06" calcext:value-type="float">
            <text:p>1305606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6N</text:p>
          </table:table-cell>
          <table:table-cell office:value-type="string" calcext:value-type="string">
            <text:p>0850208W</text:p>
          </table:table-cell>
          <table:table-cell office:value-type="float" office:value="35.8045126" calcext:value-type="float">
            <text:p>35.8045126</text:p>
          </table:table-cell>
          <table:table-cell office:value-type="float" office:value="-85.0355111" calcext:value-type="float">
            <text:p>-85.0355111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09" calcext:value-type="float">
            <text:p>1305609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50413W</text:p>
          </table:table-cell>
          <table:table-cell office:value-type="float" office:value="36.0542338" calcext:value-type="float">
            <text:p>36.0542338</text:p>
          </table:table-cell>
          <table:table-cell office:value-type="float" office:value="-85.0702375" calcext:value-type="float">
            <text:p>-85.0702375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27" calcext:value-type="float">
            <text:p>1306227</text:p>
          </table:table-cell>
          <table:table-cell office:value-type="string" calcext:value-type="string">
            <text:p>Cumberland Homeste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45637W</text:p>
          </table:table-cell>
          <table:table-cell office:value-type="float" office:value="35.9134023" calcext:value-type="float">
            <text:p>35.9134023</text:p>
          </table:table-cell>
          <table:table-cell office:value-type="float" office:value="-84.9435636" calcext:value-type="float">
            <text:p>-84.9435636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19" calcext:value-type="float">
            <text:p>1307219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50647W</text:p>
          </table:table-cell>
          <table:table-cell office:value-type="float" office:value="35.9953446" calcext:value-type="float">
            <text:p>35.9953446</text:p>
          </table:table-cell>
          <table:table-cell office:value-type="float" office:value="-85.1130176" calcext:value-type="float">
            <text:p>-85.1130176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158" calcext:value-type="float">
            <text:p>1314158</text:p>
          </table:table-cell>
          <table:table-cell office:value-type="string" calcext:value-type="string">
            <text:p>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50430W</text:p>
          </table:table-cell>
          <table:table-cell office:value-type="float" office:value="35.9581229" calcext:value-type="float">
            <text:p>35.9581229</text:p>
          </table:table-cell>
          <table:table-cell office:value-type="float" office:value="-85.0749596" calcext:value-type="float">
            <text:p>-85.0749596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196" calcext:value-type="float">
            <text:p>1314196</text:p>
          </table:table-cell>
          <table:table-cell office:value-type="string" calcext:value-type="string">
            <text:p>Calvary Temp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7N</text:p>
          </table:table-cell>
          <table:table-cell office:value-type="string" calcext:value-type="string">
            <text:p>0850248W</text:p>
          </table:table-cell>
          <table:table-cell office:value-type="float" office:value="35.9992341" calcext:value-type="float">
            <text:p>35.9992341</text:p>
          </table:table-cell>
          <table:table-cell office:value-type="float" office:value="-85.0466255" calcext:value-type="float">
            <text:p>-85.0466255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97" calcext:value-type="float">
            <text:p>1314197</text:p>
          </table:table-cell>
          <table:table-cell office:value-type="string" calcext:value-type="string">
            <text:p>Crab Orchar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1N</text:p>
          </table:table-cell>
          <table:table-cell office:value-type="string" calcext:value-type="string">
            <text:p>0845245W</text:p>
          </table:table-cell>
          <table:table-cell office:value-type="float" office:value="35.9086811" calcext:value-type="float">
            <text:p>35.9086811</text:p>
          </table:table-cell>
          <table:table-cell office:value-type="float" office:value="-84.8791159" calcext:value-type="float">
            <text:p>-84.8791159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98" calcext:value-type="float">
            <text:p>1314198</text:p>
          </table:table-cell>
          <table:table-cell office:value-type="string" calcext:value-type="string">
            <text:p>Crab Orchard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45237W</text:p>
          </table:table-cell>
          <table:table-cell office:value-type="float" office:value="35.91007" calcext:value-type="float">
            <text:p>35.91007</text:p>
          </table:table-cell>
          <table:table-cell office:value-type="float" office:value="-84.8768935" calcext:value-type="float">
            <text:p>-84.8768935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99" calcext:value-type="float">
            <text:p>1314199</text:p>
          </table:table-cell>
          <table:table-cell office:value-type="string" calcext:value-type="string">
            <text:p>Crossvil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50148W</text:p>
          </table:table-cell>
          <table:table-cell office:value-type="float" office:value="35.9531233" calcext:value-type="float">
            <text:p>35.9531233</text:p>
          </table:table-cell>
          <table:table-cell office:value-type="float" office:value="-85.0299573" calcext:value-type="float">
            <text:p>-85.0299573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02" calcext:value-type="float">
            <text:p>1314202</text:p>
          </table:table-cell>
          <table:table-cell office:value-type="string" calcext:value-type="string">
            <text:p>Crossville Church of God of Prophec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50244W</text:p>
          </table:table-cell>
          <table:table-cell office:value-type="float" office:value="35.9339565" calcext:value-type="float">
            <text:p>35.9339565</text:p>
          </table:table-cell>
          <table:table-cell office:value-type="float" office:value="-85.0455134" calcext:value-type="float">
            <text:p>-85.0455134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03" calcext:value-type="float">
            <text:p>1314203</text:p>
          </table:table-cell>
          <table:table-cell office:value-type="string" calcext:value-type="string">
            <text:p>Crossville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50029W</text:p>
          </table:table-cell>
          <table:table-cell office:value-type="float" office:value="35.953679" calcext:value-type="float">
            <text:p>35.953679</text:p>
          </table:table-cell>
          <table:table-cell office:value-type="float" office:value="-85.0080118" calcext:value-type="float">
            <text:p>-85.0080118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04" calcext:value-type="float">
            <text:p>1314204</text:p>
          </table:table-cell>
          <table:table-cell office:value-type="string" calcext:value-type="string">
            <text:p>Dooley Street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50156W</text:p>
          </table:table-cell>
          <table:table-cell office:value-type="float" office:value="35.9609009" calcext:value-type="float">
            <text:p>35.9609009</text:p>
          </table:table-cell>
          <table:table-cell office:value-type="float" office:value="-85.0321797" calcext:value-type="float">
            <text:p>-85.0321797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05" calcext:value-type="float">
            <text:p>1314205</text:p>
          </table:table-cell>
          <table:table-cell office:value-type="string" calcext:value-type="string">
            <text:p>Fait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50200W</text:p>
          </table:table-cell>
          <table:table-cell office:value-type="float" office:value="35.9656232" calcext:value-type="float">
            <text:p>35.9656232</text:p>
          </table:table-cell>
          <table:table-cell office:value-type="float" office:value="-85.033291" calcext:value-type="float">
            <text:p>-85.033291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06" calcext:value-type="float">
            <text:p>1314206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50126W</text:p>
          </table:table-cell>
          <table:table-cell office:value-type="float" office:value="35.9478456" calcext:value-type="float">
            <text:p>35.9478456</text:p>
          </table:table-cell>
          <table:table-cell office:value-type="float" office:value="-85.0238458" calcext:value-type="float">
            <text:p>-85.0238458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07" calcext:value-type="float">
            <text:p>1314207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50153W</text:p>
          </table:table-cell>
          <table:table-cell office:value-type="float" office:value="35.9467344" calcext:value-type="float">
            <text:p>35.9467344</text:p>
          </table:table-cell>
          <table:table-cell office:value-type="float" office:value="-85.0313462" calcext:value-type="float">
            <text:p>-85.0313462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08" calcext:value-type="float">
            <text:p>1314208</text:p>
          </table:table-cell>
          <table:table-cell office:value-type="string" calcext:value-type="string">
            <text:p>First United Pente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50152W</text:p>
          </table:table-cell>
          <table:table-cell office:value-type="float" office:value="35.9464566" calcext:value-type="float">
            <text:p>35.9464566</text:p>
          </table:table-cell>
          <table:table-cell office:value-type="float" office:value="-85.0310684" calcext:value-type="float">
            <text:p>-85.0310684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8145" calcext:value-type="float">
            <text:p>1318145</text:p>
          </table:table-cell>
          <table:table-cell office:value-type="string" calcext:value-type="string">
            <text:p>Rinnie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50158W</text:p>
          </table:table-cell>
          <table:table-cell office:value-type="float" office:value="36.1517344" calcext:value-type="float">
            <text:p>36.1517344</text:p>
          </table:table-cell>
          <table:table-cell office:value-type="float" office:value="-85.0327351" calcext:value-type="float">
            <text:p>-85.0327351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48" calcext:value-type="float">
            <text:p>1318148</text:p>
          </table:table-cell>
          <table:table-cell office:value-type="string" calcext:value-type="string">
            <text:p>May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51152W</text:p>
          </table:table-cell>
          <table:table-cell office:value-type="float" office:value="36.0506213" calcext:value-type="float">
            <text:p>36.0506213</text:p>
          </table:table-cell>
          <table:table-cell office:value-type="float" office:value="-85.1977439" calcext:value-type="float">
            <text:p>-85.1977439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53" calcext:value-type="float">
            <text:p>1318153</text:p>
          </table:table-cell>
          <table:table-cell office:value-type="string" calcext:value-type="string">
            <text:p>Copeland Creek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57" calcext:value-type="float">
            <text:p>1318157</text:p>
          </table:table-cell>
          <table:table-cell office:value-type="string" calcext:value-type="string">
            <text:p>Plateau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50642W</text:p>
          </table:table-cell>
          <table:table-cell office:value-type="float" office:value="36.0833999" calcext:value-type="float">
            <text:p>36.0833999</text:p>
          </table:table-cell>
          <table:table-cell office:value-type="float" office:value="-85.1116283" calcext:value-type="float">
            <text:p>-85.1116283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58" calcext:value-type="float">
            <text:p>1318158</text:p>
          </table:table-cell>
          <table:table-cell office:value-type="string" calcext:value-type="string">
            <text:p>Isolin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02N</text:p>
          </table:table-cell>
          <table:table-cell office:value-type="string" calcext:value-type="string">
            <text:p>0850349W</text:p>
          </table:table-cell>
          <table:table-cell office:value-type="float" office:value="36.0839561" calcext:value-type="float">
            <text:p>36.0839561</text:p>
          </table:table-cell>
          <table:table-cell office:value-type="float" office:value="-85.0635703" calcext:value-type="float">
            <text:p>-85.0635703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59" calcext:value-type="float">
            <text:p>1318159</text:p>
          </table:table-cell>
          <table:table-cell office:value-type="string" calcext:value-type="string">
            <text:p>Bowman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50137W</text:p>
          </table:table-cell>
          <table:table-cell office:value-type="float" office:value="36.0606232" calcext:value-type="float">
            <text:p>36.0606232</text:p>
          </table:table-cell>
          <table:table-cell office:value-type="float" office:value="-85.0269019" calcext:value-type="float">
            <text:p>-85.0269019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61" calcext:value-type="float">
            <text:p>1318161</text:p>
          </table:table-cell>
          <table:table-cell office:value-type="string" calcext:value-type="string">
            <text:p>Maple Springs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62" calcext:value-type="float">
            <text:p>1318162</text:p>
          </table:table-cell>
          <table:table-cell office:value-type="string" calcext:value-type="string">
            <text:p>Clark Springs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72" calcext:value-type="float">
            <text:p>1318172</text:p>
          </table:table-cell>
          <table:table-cell office:value-type="string" calcext:value-type="string">
            <text:p>Cres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50431W</text:p>
          </table:table-cell>
          <table:table-cell office:value-type="float" office:value="36.0103449" calcext:value-type="float">
            <text:p>36.0103449</text:p>
          </table:table-cell>
          <table:table-cell office:value-type="float" office:value="-85.075238" calcext:value-type="float">
            <text:p>-85.075238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75" calcext:value-type="float">
            <text:p>1318175</text:p>
          </table:table-cell>
          <table:table-cell office:value-type="string" calcext:value-type="string">
            <text:p>Slate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45814W</text:p>
          </table:table-cell>
          <table:table-cell office:value-type="float" office:value="36.0309017" calcext:value-type="float">
            <text:p>36.0309017</text:p>
          </table:table-cell>
          <table:table-cell office:value-type="float" office:value="-84.9705105" calcext:value-type="float">
            <text:p>-84.9705105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82" calcext:value-type="float">
            <text:p>1318182</text:p>
          </table:table-cell>
          <table:table-cell office:value-type="string" calcext:value-type="string">
            <text:p>Genesis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94" calcext:value-type="float">
            <text:p>1318194</text:p>
          </table:table-cell>
          <table:table-cell office:value-type="string" calcext:value-type="string">
            <text:p>Clifty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51304W</text:p>
          </table:table-cell>
          <table:table-cell office:value-type="float" office:value="35.8967332" calcext:value-type="float">
            <text:p>35.8967332</text:p>
          </table:table-cell>
          <table:table-cell office:value-type="float" office:value="-85.2177437" calcext:value-type="float">
            <text:p>-85.2177437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09" calcext:value-type="float">
            <text:p>1318209</text:p>
          </table:table-cell>
          <table:table-cell office:value-type="string" calcext:value-type="string">
            <text:p>Lantan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50607W</text:p>
          </table:table-cell>
          <table:table-cell office:value-type="float" office:value="35.8772897" calcext:value-type="float">
            <text:p>35.8772897</text:p>
          </table:table-cell>
          <table:table-cell office:value-type="float" office:value="-85.1019042" calcext:value-type="float">
            <text:p>-85.1019042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14" calcext:value-type="float">
            <text:p>1318214</text:p>
          </table:table-cell>
          <table:table-cell office:value-type="string" calcext:value-type="string">
            <text:p>Robert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50624W</text:p>
          </table:table-cell>
          <table:table-cell office:value-type="float" office:value="35.9109005" calcext:value-type="float">
            <text:p>35.9109005</text:p>
          </table:table-cell>
          <table:table-cell office:value-type="float" office:value="-85.1066272" calcext:value-type="float">
            <text:p>-85.1066272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16" calcext:value-type="float">
            <text:p>1318216</text:p>
          </table:table-cell>
          <table:table-cell office:value-type="string" calcext:value-type="string">
            <text:p>Pomona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50656W</text:p>
          </table:table-cell>
          <table:table-cell office:value-type="float" office:value="35.9545113" calcext:value-type="float">
            <text:p>35.9545113</text:p>
          </table:table-cell>
          <table:table-cell office:value-type="float" office:value="-85.1155172" calcext:value-type="float">
            <text:p>-85.1155172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20" calcext:value-type="float">
            <text:p>1318220</text:p>
          </table:table-cell>
          <table:table-cell office:value-type="string" calcext:value-type="string">
            <text:p>Bakers Crossroads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9N</text:p>
          </table:table-cell>
          <table:table-cell office:value-type="string" calcext:value-type="string">
            <text:p>0850637W</text:p>
          </table:table-cell>
          <table:table-cell office:value-type="float" office:value="35.9970112" calcext:value-type="float">
            <text:p>35.9970112</text:p>
          </table:table-cell>
          <table:table-cell office:value-type="float" office:value="-85.1102397" calcext:value-type="float">
            <text:p>-85.1102397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22" calcext:value-type="float">
            <text:p>1318222</text:p>
          </table:table-cell>
          <table:table-cell office:value-type="string" calcext:value-type="string">
            <text:p>Centr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50125W</text:p>
          </table:table-cell>
          <table:table-cell office:value-type="float" office:value="35.9417345" calcext:value-type="float">
            <text:p>35.9417345</text:p>
          </table:table-cell>
          <table:table-cell office:value-type="float" office:value="-85.0235679" calcext:value-type="float">
            <text:p>-85.0235679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23" calcext:value-type="float">
            <text:p>1318223</text:p>
          </table:table-cell>
          <table:table-cell office:value-type="string" calcext:value-type="string">
            <text:p>Crossville Seventh Day Adven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50214W</text:p>
          </table:table-cell>
          <table:table-cell office:value-type="float" office:value="35.952012" calcext:value-type="float">
            <text:p>35.952012</text:p>
          </table:table-cell>
          <table:table-cell office:value-type="float" office:value="-85.0371799" calcext:value-type="float">
            <text:p>-85.0371799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24" calcext:value-type="float">
            <text:p>1318224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50137W</text:p>
          </table:table-cell>
          <table:table-cell office:value-type="float" office:value="35.9517344" calcext:value-type="float">
            <text:p>35.9517344</text:p>
          </table:table-cell>
          <table:table-cell office:value-type="float" office:value="-85.0269015" calcext:value-type="float">
            <text:p>-85.0269015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25" calcext:value-type="float">
            <text:p>1318225</text:p>
          </table:table-cell>
          <table:table-cell office:value-type="string" calcext:value-type="string">
            <text:p>Emmanu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50106W</text:p>
          </table:table-cell>
          <table:table-cell office:value-type="float" office:value="35.94479" calcext:value-type="float">
            <text:p>35.94479</text:p>
          </table:table-cell>
          <table:table-cell office:value-type="float" office:value="-85.0182899" calcext:value-type="float">
            <text:p>-85.0182899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26" calcext:value-type="float">
            <text:p>1318226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50128W</text:p>
          </table:table-cell>
          <table:table-cell office:value-type="float" office:value="35.9478456" calcext:value-type="float">
            <text:p>35.9478456</text:p>
          </table:table-cell>
          <table:table-cell office:value-type="float" office:value="-85.0244014" calcext:value-type="float">
            <text:p>-85.0244014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29" calcext:value-type="float">
            <text:p>1318229</text:p>
          </table:table-cell>
          <table:table-cell office:value-type="string" calcext:value-type="string">
            <text:p>Swedenborg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39" calcext:value-type="float">
            <text:p>1318239</text:p>
          </table:table-cell>
          <table:table-cell office:value-type="string" calcext:value-type="string">
            <text:p>Baker Chapel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45658W</text:p>
          </table:table-cell>
          <table:table-cell office:value-type="float" office:value="35.9506244" calcext:value-type="float">
            <text:p>35.9506244</text:p>
          </table:table-cell>
          <table:table-cell office:value-type="float" office:value="-84.9493976" calcext:value-type="float">
            <text:p>-84.9493976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41" calcext:value-type="float">
            <text:p>1318241</text:p>
          </table:table-cell>
          <table:table-cell office:value-type="string" calcext:value-type="string">
            <text:p>Chestnut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8N</text:p>
          </table:table-cell>
          <table:table-cell office:value-type="string" calcext:value-type="string">
            <text:p>0845457W</text:p>
          </table:table-cell>
          <table:table-cell office:value-type="float" office:value="35.9661804" calcext:value-type="float">
            <text:p>35.9661804</text:p>
          </table:table-cell>
          <table:table-cell office:value-type="float" office:value="-84.915785" calcext:value-type="float">
            <text:p>-84.915785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44" calcext:value-type="float">
            <text:p>1318244</text:p>
          </table:table-cell>
          <table:table-cell office:value-type="string" calcext:value-type="string">
            <text:p>Meadow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45457W</text:p>
          </table:table-cell>
          <table:table-cell office:value-type="float" office:value="35.8911806" calcext:value-type="float">
            <text:p>35.8911806</text:p>
          </table:table-cell>
          <table:table-cell office:value-type="float" office:value="-84.9157841" calcext:value-type="float">
            <text:p>-84.9157841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51" calcext:value-type="float">
            <text:p>1318251</text:p>
          </table:table-cell>
          <table:table-cell office:value-type="string" calcext:value-type="string">
            <text:p>Roger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44544W</text:p>
          </table:table-cell>
          <table:table-cell office:value-type="float" office:value="35.9959052" calcext:value-type="float">
            <text:p>35.9959052</text:p>
          </table:table-cell>
          <table:table-cell office:value-type="float" office:value="-84.7621664" calcext:value-type="float">
            <text:p>-84.7621664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52" calcext:value-type="float">
            <text:p>1318252</text:p>
          </table:table-cell>
          <table:table-cell office:value-type="string" calcext:value-type="string">
            <text:p>Millston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44737W</text:p>
          </table:table-cell>
          <table:table-cell office:value-type="float" office:value="35.9150713" calcext:value-type="float">
            <text:p>35.9150713</text:p>
          </table:table-cell>
          <table:table-cell office:value-type="float" office:value="-84.7935562" calcext:value-type="float">
            <text:p>-84.7935562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57" calcext:value-type="float">
            <text:p>1318257</text:p>
          </table:table-cell>
          <table:table-cell office:value-type="string" calcext:value-type="string">
            <text:p>Days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5N</text:p>
          </table:table-cell>
          <table:table-cell office:value-type="string" calcext:value-type="string">
            <text:p>0844619W</text:p>
          </table:table-cell>
          <table:table-cell office:value-type="float" office:value="35.8903495" calcext:value-type="float">
            <text:p>35.8903495</text:p>
          </table:table-cell>
          <table:table-cell office:value-type="float" office:value="-84.7718882" calcext:value-type="float">
            <text:p>-84.7718882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63" calcext:value-type="float">
            <text:p>1318263</text:p>
          </table:table-cell>
          <table:table-cell office:value-type="string" calcext:value-type="string">
            <text:p>Winesap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51000W</text:p>
          </table:table-cell>
          <table:table-cell office:value-type="float" office:value="35.7692343" calcext:value-type="float">
            <text:p>35.7692343</text:p>
          </table:table-cell>
          <table:table-cell office:value-type="float" office:value="-85.1666283" calcext:value-type="float">
            <text:p>-85.1666283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65" calcext:value-type="float">
            <text:p>1318265</text:p>
          </table:table-cell>
          <table:table-cell office:value-type="string" calcext:value-type="string">
            <text:p>Mount Union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70" calcext:value-type="float">
            <text:p>1318270</text:p>
          </table:table-cell>
          <table:table-cell office:value-type="string" calcext:value-type="string">
            <text:p>Webb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6N</text:p>
          </table:table-cell>
          <table:table-cell office:value-type="string" calcext:value-type="string">
            <text:p>0850320W</text:p>
          </table:table-cell>
          <table:table-cell office:value-type="float" office:value="35.7767349" calcext:value-type="float">
            <text:p>35.7767349</text:p>
          </table:table-cell>
          <table:table-cell office:value-type="float" office:value="-85.0555117" calcext:value-type="float">
            <text:p>-85.0555117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71" calcext:value-type="float">
            <text:p>1318271</text:p>
          </table:table-cell>
          <table:table-cell office:value-type="string" calcext:value-type="string">
            <text:p>Vandev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50545W</text:p>
          </table:table-cell>
          <table:table-cell office:value-type="float" office:value="35.8234011" calcext:value-type="float">
            <text:p>35.8234011</text:p>
          </table:table-cell>
          <table:table-cell office:value-type="float" office:value="-85.0957921" calcext:value-type="float">
            <text:p>-85.0957921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76" calcext:value-type="float">
            <text:p>1318276</text:p>
          </table:table-cell>
          <table:table-cell office:value-type="string" calcext:value-type="string">
            <text:p>Buck Snort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79" calcext:value-type="float">
            <text:p>1318279</text:p>
          </table:table-cell>
          <table:table-cell office:value-type="string" calcext:value-type="string">
            <text:p>Bethel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90" calcext:value-type="float">
            <text:p>1318290</text:p>
          </table:table-cell>
          <table:table-cell office:value-type="string" calcext:value-type="string">
            <text:p>Alloway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45258W</text:p>
          </table:table-cell>
          <table:table-cell office:value-type="float" office:value="35.8097923" calcext:value-type="float">
            <text:p>35.8097923</text:p>
          </table:table-cell>
          <table:table-cell office:value-type="float" office:value="-84.8827261" calcext:value-type="float">
            <text:p>-84.8827261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94" calcext:value-type="float">
            <text:p>1318294</text:p>
          </table:table-cell>
          <table:table-cell office:value-type="string" calcext:value-type="string">
            <text:p>Linary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45927W</text:p>
          </table:table-cell>
          <table:table-cell office:value-type="float" office:value="35.8603462" calcext:value-type="float">
            <text:p>35.8603462</text:p>
          </table:table-cell>
          <table:table-cell office:value-type="float" office:value="-84.9907873" calcext:value-type="float">
            <text:p>-84.9907873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98" calcext:value-type="float">
            <text:p>1318298</text:p>
          </table:table-cell>
          <table:table-cell office:value-type="string" calcext:value-type="string">
            <text:p>Grassy Cov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45520W</text:p>
          </table:table-cell>
          <table:table-cell office:value-type="float" office:value="35.8406251" calcext:value-type="float">
            <text:p>35.8406251</text:p>
          </table:table-cell>
          <table:table-cell office:value-type="float" office:value="-84.9221727" calcext:value-type="float">
            <text:p>-84.9221727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02" calcext:value-type="float">
            <text:p>1318302</text:p>
          </table:table-cell>
          <table:table-cell office:value-type="string" calcext:value-type="string">
            <text:p>Grassy Cove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45503W</text:p>
          </table:table-cell>
          <table:table-cell office:value-type="float" office:value="35.8470139" calcext:value-type="float">
            <text:p>35.8470139</text:p>
          </table:table-cell>
          <table:table-cell office:value-type="float" office:value="-84.9174503" calcext:value-type="float">
            <text:p>-84.9174503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11" calcext:value-type="float">
            <text:p>1318311</text:p>
          </table:table-cell>
          <table:table-cell office:value-type="string" calcext:value-type="string">
            <text:p>West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44453W</text:p>
          </table:table-cell>
          <table:table-cell office:value-type="float" office:value="35.857572" calcext:value-type="float">
            <text:p>35.857572</text:p>
          </table:table-cell>
          <table:table-cell office:value-type="float" office:value="-84.747998" calcext:value-type="float">
            <text:p>-84.747998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1933" calcext:value-type="float">
            <text:p>1641933</text:p>
          </table:table-cell>
          <table:table-cell office:value-type="string" calcext:value-type="string">
            <text:p>Claysvill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50902W</text:p>
          </table:table-cell>
          <table:table-cell office:value-type="float" office:value="35.9689555" calcext:value-type="float">
            <text:p>35.9689555</text:p>
          </table:table-cell>
          <table:table-cell office:value-type="float" office:value="-85.1505191" calcext:value-type="float">
            <text:p>-85.1505191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61" calcext:value-type="float">
            <text:p>1646861</text:p>
          </table:table-cell>
          <table:table-cell office:value-type="string" calcext:value-type="string">
            <text:p>Pilot Knob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51330W</text:p>
          </table:table-cell>
          <table:table-cell office:value-type="float" office:value="35.8897886" calcext:value-type="float">
            <text:p>35.8897886</text:p>
          </table:table-cell>
          <table:table-cell office:value-type="float" office:value="-85.2249661" calcext:value-type="float">
            <text:p>-85.2249661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52603" calcext:value-type="float">
            <text:p>1652603</text:p>
          </table:table-cell>
          <table:table-cell office:value-type="string" calcext:value-type="string">
            <text:p>Wesleyan Methodis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50100W</text:p>
          </table:table-cell>
          <table:table-cell office:value-type="float" office:value="35.9536789" calcext:value-type="float">
            <text:p>35.9536789</text:p>
          </table:table-cell>
          <table:table-cell office:value-type="float" office:value="-85.0166234" calcext:value-type="float">
            <text:p>-85.0166234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39736" calcext:value-type="float">
            <text:p>1639736</text:p>
          </table:table-cell>
          <table:table-cell office:value-type="string" calcext:value-type="string">
            <text:p>Cumberland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45954W</text:p>
          </table:table-cell>
          <table:table-cell office:value-type="float" office:value="35.9503879" calcext:value-type="float">
            <text:p>35.9503879</text:p>
          </table:table-cell>
          <table:table-cell office:value-type="float" office:value="-84.9983516" calcext:value-type="float">
            <text:p>-84.9983516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4144" calcext:value-type="float">
            <text:p>2404144</text:p>
          </table:table-cell>
          <table:table-cell office:value-type="string" calcext:value-type="string">
            <text:p>City of Crab Orchar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45305W</text:p>
          </table:table-cell>
          <table:table-cell office:value-type="float" office:value="35.9066055" calcext:value-type="float">
            <text:p>35.9066055</text:p>
          </table:table-cell>
          <table:table-cell office:value-type="float" office:value="-84.884714" calcext:value-type="float">
            <text:p>-84.884714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161" calcext:value-type="float">
            <text:p>2404161</text:p>
          </table:table-cell>
          <table:table-cell office:value-type="string" calcext:value-type="string">
            <text:p>City of Cros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50146W</text:p>
          </table:table-cell>
          <table:table-cell office:value-type="float" office:value="35.9526291" calcext:value-type="float">
            <text:p>35.9526291</text:p>
          </table:table-cell>
          <table:table-cell office:value-type="float" office:value="-85.0294658" calcext:value-type="float">
            <text:p>-85.0294658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135" calcext:value-type="float">
            <text:p>2407135</text:p>
          </table:table-cell>
          <table:table-cell office:value-type="string" calcext:value-type="string">
            <text:p>Town of Pleasant Hi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51158W</text:p>
          </table:table-cell>
          <table:table-cell office:value-type="float" office:value="35.9767115" calcext:value-type="float">
            <text:p>35.9767115</text:p>
          </table:table-cell>
          <table:table-cell office:value-type="float" office:value="-85.1995616" calcext:value-type="float">
            <text:p>-85.1995616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3911" calcext:value-type="float">
            <text:p>2463911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50132W</text:p>
          </table:table-cell>
          <table:table-cell office:value-type="float" office:value="35.9546409" calcext:value-type="float">
            <text:p>35.9546409</text:p>
          </table:table-cell>
          <table:table-cell office:value-type="float" office:value="-85.0254204" calcext:value-type="float">
            <text:p>-85.0254204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26" calcext:value-type="float">
            <text:p>2464026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45857W</text:p>
          </table:table-cell>
          <table:table-cell office:value-type="float" office:value="36.0484837" calcext:value-type="float">
            <text:p>36.0484837</text:p>
          </table:table-cell>
          <table:table-cell office:value-type="float" office:value="-84.9826382" calcext:value-type="float">
            <text:p>-84.9826382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35" calcext:value-type="float">
            <text:p>2464135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45937W</text:p>
          </table:table-cell>
          <table:table-cell office:value-type="float" office:value="35.8507224" calcext:value-type="float">
            <text:p>35.8507224</text:p>
          </table:table-cell>
          <table:table-cell office:value-type="float" office:value="-84.9935176" calcext:value-type="float">
            <text:p>-84.9935176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223" calcext:value-type="float">
            <text:p>2464223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50327W</text:p>
          </table:table-cell>
          <table:table-cell office:value-type="float" office:value="35.9432356" calcext:value-type="float">
            <text:p>35.9432356</text:p>
          </table:table-cell>
          <table:table-cell office:value-type="float" office:value="-85.0575104" calcext:value-type="float">
            <text:p>-85.0575104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34" calcext:value-type="float">
            <text:p>2464434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50611W</text:p>
          </table:table-cell>
          <table:table-cell office:value-type="float" office:value="35.8418454" calcext:value-type="float">
            <text:p>35.8418454</text:p>
          </table:table-cell>
          <table:table-cell office:value-type="float" office:value="-85.1031501" calcext:value-type="float">
            <text:p>-85.1031501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22" calcext:value-type="float">
            <text:p>2464522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45012W</text:p>
          </table:table-cell>
          <table:table-cell office:value-type="float" office:value="35.9207274" calcext:value-type="float">
            <text:p>35.9207274</text:p>
          </table:table-cell>
          <table:table-cell office:value-type="float" office:value="-84.836639" calcext:value-type="float">
            <text:p>-84.836639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99" calcext:value-type="float">
            <text:p>2464599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50605W</text:p>
          </table:table-cell>
          <table:table-cell office:value-type="float" office:value="36.0805595" calcext:value-type="float">
            <text:p>36.0805595</text:p>
          </table:table-cell>
          <table:table-cell office:value-type="float" office:value="-85.1014732" calcext:value-type="float">
            <text:p>-85.1014732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65" calcext:value-type="float">
            <text:p>2464665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51109W</text:p>
          </table:table-cell>
          <table:table-cell office:value-type="float" office:value="35.9017667" calcext:value-type="float">
            <text:p>35.9017667</text:p>
          </table:table-cell>
          <table:table-cell office:value-type="float" office:value="-85.1858447" calcext:value-type="float">
            <text:p>-85.1858447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15" calcext:value-type="float">
            <text:p>2464715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45216W</text:p>
          </table:table-cell>
          <table:table-cell office:value-type="float" office:value="36.0045483" calcext:value-type="float">
            <text:p>36.0045483</text:p>
          </table:table-cell>
          <table:table-cell office:value-type="float" office:value="-84.8710789" calcext:value-type="float">
            <text:p>-84.8710789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71431" calcext:value-type="float">
            <text:p>1271431</text:p>
          </table:table-cell>
          <table:table-cell office:value-type="string" calcext:value-type="string">
            <text:p>Stillhouse Rock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51454W</text:p>
          </table:table-cell>
          <table:table-cell office:value-type="float" office:value="36.0411763" calcext:value-type="float">
            <text:p>36.0411763</text:p>
          </table:table-cell>
          <table:table-cell office:value-type="float" office:value="-85.2483019" calcext:value-type="float">
            <text:p>-85.2483019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02" calcext:value-type="float">
            <text:p>1278202</text:p>
          </table:table-cell>
          <table:table-cell office:value-type="string" calcext:value-type="string">
            <text:p>Brad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45640W</text:p>
          </table:table-cell>
          <table:table-cell office:value-type="float" office:value="35.8450691" calcext:value-type="float">
            <text:p>35.8450691</text:p>
          </table:table-cell>
          <table:table-cell office:value-type="float" office:value="-84.944396" calcext:value-type="float">
            <text:p>-84.944396</text:p>
          </table:table-cell>
          <table:table-cell table:number-columns-repeated="4"/>
          <table:table-cell office:value-type="float" office:value="779" calcext:value-type="float">
            <text:p>779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47" calcext:value-type="float">
            <text:p>1295347</text:p>
          </table:table-cell>
          <table:table-cell office:value-type="string" calcext:value-type="string">
            <text:p>Negro Jumpo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44729W</text:p>
          </table:table-cell>
          <table:table-cell office:value-type="float" office:value="35.8261825" calcext:value-type="float">
            <text:p>35.8261825</text:p>
          </table:table-cell>
          <table:table-cell office:value-type="float" office:value="-84.791333" calcext:value-type="float">
            <text:p>-84.791333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838" calcext:value-type="float">
            <text:p>1302838</text:p>
          </table:table-cell>
          <table:table-cell office:value-type="string" calcext:value-type="string">
            <text:p>Copper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51608W</text:p>
          </table:table-cell>
          <table:table-cell office:value-type="float" office:value="35.7897892" calcext:value-type="float">
            <text:p>35.7897892</text:p>
          </table:table-cell>
          <table:table-cell office:value-type="float" office:value="-85.2688557" calcext:value-type="float">
            <text:p>-85.2688557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Lone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4811" calcext:value-type="float">
            <text:p>1284811</text:p>
          </table:table-cell>
          <table:table-cell office:value-type="string" calcext:value-type="string">
            <text:p>Frank Cent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45055W</text:p>
          </table:table-cell>
          <table:table-cell office:value-type="float" office:value="35.9553482" calcext:value-type="float">
            <text:p>35.9553482</text:p>
          </table:table-cell>
          <table:table-cell office:value-type="float" office:value="-84.8485593" calcext:value-type="float">
            <text:p>-84.8485593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4540" calcext:value-type="float">
            <text:p>1294540</text:p>
          </table:table-cell>
          <table:table-cell office:value-type="string" calcext:value-type="string">
            <text:p>Mouth of Yellow Creek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44834W</text:p>
          </table:table-cell>
          <table:table-cell office:value-type="float" office:value="36.0289602" calcext:value-type="float">
            <text:p>36.0289602</text:p>
          </table:table-cell>
          <table:table-cell office:value-type="float" office:value="-84.8093913" calcext:value-type="float">
            <text:p>-84.8093913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6361" calcext:value-type="float">
            <text:p>1296361</text:p>
          </table:table-cell>
          <table:table-cell office:value-type="string" calcext:value-type="string">
            <text:p>Old Rock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51358W</text:p>
          </table:table-cell>
          <table:table-cell office:value-type="float" office:value="35.7734005" calcext:value-type="float">
            <text:p>35.7734005</text:p>
          </table:table-cell>
          <table:table-cell office:value-type="float" office:value="-85.2327428" calcext:value-type="float">
            <text:p>-85.232742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1125" calcext:value-type="float">
            <text:p>1311125</text:p>
          </table:table-cell>
          <table:table-cell office:value-type="string" calcext:value-type="string">
            <text:p>Grimes Ford</text:p>
          </table:table-cell>
          <table:table-cell office:value-type="string" calcext:value-type="string">
            <text:p>Cross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33" calcext:value-type="float">
            <text:p>1311133</text:p>
          </table:table-cell>
          <table:table-cell office:value-type="string" calcext:value-type="string">
            <text:p>Sutton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45918W</text:p>
          </table:table-cell>
          <table:table-cell office:value-type="float" office:value="35.8442352" calcext:value-type="float">
            <text:p>35.8442352</text:p>
          </table:table-cell>
          <table:table-cell office:value-type="float" office:value="-84.988287" calcext:value-type="float">
            <text:p>-84.988287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427" calcext:value-type="float">
            <text:p>1314427</text:p>
          </table:table-cell>
          <table:table-cell office:value-type="string" calcext:value-type="string">
            <text:p>Turn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45528W</text:p>
          </table:table-cell>
          <table:table-cell office:value-type="float" office:value="36.1475699" calcext:value-type="float">
            <text:p>36.1475699</text:p>
          </table:table-cell>
          <table:table-cell office:value-type="float" office:value="-84.924397" calcext:value-type="float">
            <text:p>-84.924397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02" calcext:value-type="float">
            <text:p>1314502</text:p>
          </table:table-cell>
          <table:table-cell office:value-type="string" calcext:value-type="string">
            <text:p>White Pin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50139W</text:p>
          </table:table-cell>
          <table:table-cell office:value-type="float" office:value="36.0750677" calcext:value-type="float">
            <text:p>36.0750677</text:p>
          </table:table-cell>
          <table:table-cell office:value-type="float" office:value="-85.0274575" calcext:value-type="float">
            <text:p>-85.0274575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06" calcext:value-type="float">
            <text:p>1314606</text:p>
          </table:table-cell>
          <table:table-cell office:value-type="string" calcext:value-type="string">
            <text:p>Ashbur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45954W</text:p>
          </table:table-cell>
          <table:table-cell office:value-type="float" office:value="36.151735" calcext:value-type="float">
            <text:p>36.151735</text:p>
          </table:table-cell>
          <table:table-cell office:value-type="float" office:value="-84.9982889" calcext:value-type="float">
            <text:p>-84.9982889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28" calcext:value-type="float">
            <text:p>1314628</text:p>
          </table:table-cell>
          <table:table-cell office:value-type="string" calcext:value-type="string">
            <text:p>Barne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45104W</text:p>
          </table:table-cell>
          <table:table-cell office:value-type="float" office:value="35.9789593" calcext:value-type="float">
            <text:p>35.9789593</text:p>
          </table:table-cell>
          <table:table-cell office:value-type="float" office:value="-84.8510597" calcext:value-type="float">
            <text:p>-84.8510597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12" calcext:value-type="float">
            <text:p>1314812</text:p>
          </table:table-cell>
          <table:table-cell office:value-type="string" calcext:value-type="string">
            <text:p>Cent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45132W</text:p>
          </table:table-cell>
          <table:table-cell office:value-type="float" office:value="35.9489592" calcext:value-type="float">
            <text:p>35.9489592</text:p>
          </table:table-cell>
          <table:table-cell office:value-type="float" office:value="-84.8588376" calcext:value-type="float">
            <text:p>-84.8588376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78" calcext:value-type="float">
            <text:p>1315178</text:p>
          </table:table-cell>
          <table:table-cell office:value-type="string" calcext:value-type="string">
            <text:p>Hall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45411W</text:p>
          </table:table-cell>
          <table:table-cell office:value-type="float" office:value="36.1514593" calcext:value-type="float">
            <text:p>36.1514593</text:p>
          </table:table-cell>
          <table:table-cell office:value-type="float" office:value="-84.9030073" calcext:value-type="float">
            <text:p>-84.9030073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03" calcext:value-type="float">
            <text:p>1315203</text:p>
          </table:table-cell>
          <table:table-cell office:value-type="string" calcext:value-type="string">
            <text:p>Hatfiel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45046W</text:p>
          </table:table-cell>
          <table:table-cell office:value-type="float" office:value="35.9681261" calcext:value-type="float">
            <text:p>35.9681261</text:p>
          </table:table-cell>
          <table:table-cell office:value-type="float" office:value="-84.8460593" calcext:value-type="float">
            <text:p>-84.8460593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24" calcext:value-type="float">
            <text:p>1315224</text:p>
          </table:table-cell>
          <table:table-cell office:value-type="string" calcext:value-type="string">
            <text:p>Henr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441N</text:p>
          </table:table-cell>
          <table:table-cell office:value-type="string" calcext:value-type="string">
            <text:p>0845248W</text:p>
          </table:table-cell>
          <table:table-cell office:value-type="float" office:value="36.078126" calcext:value-type="float">
            <text:p>36.078126</text:p>
          </table:table-cell>
          <table:table-cell office:value-type="float" office:value="-84.8799505" calcext:value-type="float">
            <text:p>-84.8799505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86" calcext:value-type="float">
            <text:p>1315486</text:p>
          </table:table-cell>
          <table:table-cell office:value-type="string" calcext:value-type="string">
            <text:p>McGinni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45424W</text:p>
          </table:table-cell>
          <table:table-cell office:value-type="float" office:value="35.9331251" calcext:value-type="float">
            <text:p>35.9331251</text:p>
          </table:table-cell>
          <table:table-cell office:value-type="float" office:value="-84.9066176" calcext:value-type="float">
            <text:p>-84.9066176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Pott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45410W</text:p>
          </table:table-cell>
          <table:table-cell office:value-type="float" office:value="36.0725699" calcext:value-type="float">
            <text:p>36.0725699</text:p>
          </table:table-cell>
          <table:table-cell office:value-type="float" office:value="-84.9027294" calcext:value-type="float">
            <text:p>-84.9027294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06" calcext:value-type="float">
            <text:p>1271906</text:p>
          </table:table-cell>
          <table:table-cell office:value-type="string" calcext:value-type="string">
            <text:p>Sutton For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45918W</text:p>
          </table:table-cell>
          <table:table-cell office:value-type="float" office:value="35.8442352" calcext:value-type="float">
            <text:p>35.8442352</text:p>
          </table:table-cell>
          <table:table-cell office:value-type="float" office:value="-84.988287" calcext:value-type="float">
            <text:p>-84.988287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124" calcext:value-type="float">
            <text:p>1302124</text:p>
          </table:table-cell>
          <table:table-cell office:value-type="string" calcext:value-type="string">
            <text:p>State of Tenness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51450W</text:p>
          </table:table-cell>
          <table:table-cell office:value-type="float" office:value="35.7685781" calcext:value-type="float">
            <text:p>35.7685781</text:p>
          </table:table-cell>
          <table:table-cell office:value-type="float" office:value="-85.2473426" calcext:value-type="float">
            <text:p>-85.2473426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128" calcext:value-type="float">
            <text:p>1302128</text:p>
          </table:table-cell>
          <table:table-cell office:value-type="string" calcext:value-type="string">
            <text:p>Claude Ree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43648W</text:p>
          </table:table-cell>
          <table:table-cell office:value-type="float" office:value="35.7750732" calcext:value-type="float">
            <text:p>35.7750732</text:p>
          </table:table-cell>
          <table:table-cell office:value-type="float" office:value="-84.6132697" calcext:value-type="float">
            <text:p>-84.613269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34" calcext:value-type="float">
            <text:p>1302134</text:p>
          </table:table-cell>
          <table:table-cell office:value-type="string" calcext:value-type="string">
            <text:p>Melvin Smith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50442W</text:p>
          </table:table-cell>
          <table:table-cell office:value-type="float" office:value="35.7867348" calcext:value-type="float">
            <text:p>35.7867348</text:p>
          </table:table-cell>
          <table:table-cell office:value-type="float" office:value="-85.0782907" calcext:value-type="float">
            <text:p>-85.0782907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38" calcext:value-type="float">
            <text:p>1302138</text:p>
          </table:table-cell>
          <table:table-cell office:value-type="string" calcext:value-type="string">
            <text:p>Oldfield Branch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51430W</text:p>
          </table:table-cell>
          <table:table-cell office:value-type="float" office:value="35.795067" calcext:value-type="float">
            <text:p>35.795067</text:p>
          </table:table-cell>
          <table:table-cell office:value-type="float" office:value="-85.2416324" calcext:value-type="float">
            <text:p>-85.2416324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49" calcext:value-type="float">
            <text:p>1302149</text:p>
          </table:table-cell>
          <table:table-cell office:value-type="string" calcext:value-type="string">
            <text:p>Twi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51106W</text:p>
          </table:table-cell>
          <table:table-cell office:value-type="float" office:value="35.8134005" calcext:value-type="float">
            <text:p>35.8134005</text:p>
          </table:table-cell>
          <table:table-cell office:value-type="float" office:value="-85.1849631" calcext:value-type="float">
            <text:p>-85.1849631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51" calcext:value-type="float">
            <text:p>1302151</text:p>
          </table:table-cell>
          <table:table-cell office:value-type="string" calcext:value-type="string">
            <text:p>J P Wyat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51230W</text:p>
          </table:table-cell>
          <table:table-cell office:value-type="float" office:value="35.8167338" calcext:value-type="float">
            <text:p>35.8167338</text:p>
          </table:table-cell>
          <table:table-cell office:value-type="float" office:value="-85.2082976" calcext:value-type="float">
            <text:p>-85.2082976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59" calcext:value-type="float">
            <text:p>1302159</text:p>
          </table:table-cell>
          <table:table-cell office:value-type="string" calcext:value-type="string">
            <text:p>Spring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51048W</text:p>
          </table:table-cell>
          <table:table-cell office:value-type="float" office:value="35.8234005" calcext:value-type="float">
            <text:p>35.8234005</text:p>
          </table:table-cell>
          <table:table-cell office:value-type="float" office:value="-85.179963" calcext:value-type="float">
            <text:p>-85.179963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89" calcext:value-type="float">
            <text:p>1302189</text:p>
          </table:table-cell>
          <table:table-cell office:value-type="string" calcext:value-type="string">
            <text:p>Byrd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50306W</text:p>
          </table:table-cell>
          <table:table-cell office:value-type="float" office:value="35.8784011" calcext:value-type="float">
            <text:p>35.8784011</text:p>
          </table:table-cell>
          <table:table-cell office:value-type="float" office:value="-85.051624" calcext:value-type="float">
            <text:p>-85.051624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93" calcext:value-type="float">
            <text:p>1302193</text:p>
          </table:table-cell>
          <table:table-cell office:value-type="string" calcext:value-type="string">
            <text:p>Camp Oz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44854W</text:p>
          </table:table-cell>
          <table:table-cell office:value-type="float" office:value="35.885071" calcext:value-type="float">
            <text:p>35.885071</text:p>
          </table:table-cell>
          <table:table-cell office:value-type="float" office:value="-84.8149458" calcext:value-type="float">
            <text:p>-84.8149458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95" calcext:value-type="float">
            <text:p>1302195</text:p>
          </table:table-cell>
          <table:table-cell office:value-type="string" calcext:value-type="string">
            <text:p>Stillhouse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50206W</text:p>
          </table:table-cell>
          <table:table-cell office:value-type="float" office:value="35.8900679" calcext:value-type="float">
            <text:p>35.8900679</text:p>
          </table:table-cell>
          <table:table-cell office:value-type="float" office:value="-85.0349567" calcext:value-type="float">
            <text:p>-85.0349567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97" calcext:value-type="float">
            <text:p>1302197</text:p>
          </table:table-cell>
          <table:table-cell office:value-type="string" calcext:value-type="string">
            <text:p>Byrd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50230W</text:p>
          </table:table-cell>
          <table:table-cell office:value-type="float" office:value="35.8917345" calcext:value-type="float">
            <text:p>35.8917345</text:p>
          </table:table-cell>
          <table:table-cell office:value-type="float" office:value="-85.0416237" calcext:value-type="float">
            <text:p>-85.0416237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53" calcext:value-type="float">
            <text:p>1302253</text:p>
          </table:table-cell>
          <table:table-cell office:value-type="string" calcext:value-type="string">
            <text:p>Kirkston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45300W</text:p>
          </table:table-cell>
          <table:table-cell office:value-type="float" office:value="35.9667365" calcext:value-type="float">
            <text:p>35.9667365</text:p>
          </table:table-cell>
          <table:table-cell office:value-type="float" office:value="-84.8832834" calcext:value-type="float">
            <text:p>-84.8832834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59" calcext:value-type="float">
            <text:p>1302259</text:p>
          </table:table-cell>
          <table:table-cell office:value-type="string" calcext:value-type="string">
            <text:p>Larry Turn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45824W</text:p>
          </table:table-cell>
          <table:table-cell office:value-type="float" office:value="35.9750683" calcext:value-type="float">
            <text:p>35.9750683</text:p>
          </table:table-cell>
          <table:table-cell office:value-type="float" office:value="-84.9732881" calcext:value-type="float">
            <text:p>-84.9732881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61" calcext:value-type="float">
            <text:p>1302261</text:p>
          </table:table-cell>
          <table:table-cell office:value-type="string" calcext:value-type="string">
            <text:p>Malver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45200W</text:p>
          </table:table-cell>
          <table:table-cell office:value-type="float" office:value="35.9784034" calcext:value-type="float">
            <text:p>35.9784034</text:p>
          </table:table-cell>
          <table:table-cell office:value-type="float" office:value="-84.8666161" calcext:value-type="float">
            <text:p>-84.8666161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63" calcext:value-type="float">
            <text:p>1302263</text:p>
          </table:table-cell>
          <table:table-cell office:value-type="string" calcext:value-type="string">
            <text:p>Glastowbur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45200W</text:p>
          </table:table-cell>
          <table:table-cell office:value-type="float" office:value="35.9834034" calcext:value-type="float">
            <text:p>35.9834034</text:p>
          </table:table-cell>
          <table:table-cell office:value-type="float" office:value="-84.8666161" calcext:value-type="float">
            <text:p>-84.8666161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65" calcext:value-type="float">
            <text:p>1302265</text:p>
          </table:table-cell>
          <table:table-cell office:value-type="string" calcext:value-type="string">
            <text:p>Sherwoo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45300W</text:p>
          </table:table-cell>
          <table:table-cell office:value-type="float" office:value="35.9834031" calcext:value-type="float">
            <text:p>35.9834031</text:p>
          </table:table-cell>
          <table:table-cell office:value-type="float" office:value="-84.8832836" calcext:value-type="float">
            <text:p>-84.8832836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67" calcext:value-type="float">
            <text:p>1302267</text:p>
          </table:table-cell>
          <table:table-cell office:value-type="string" calcext:value-type="string">
            <text:p>Lake Alic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51218W</text:p>
          </table:table-cell>
          <table:table-cell office:value-type="float" office:value="35.9833993" calcext:value-type="float">
            <text:p>35.9833993</text:p>
          </table:table-cell>
          <table:table-cell office:value-type="float" office:value="-85.2049664" calcext:value-type="float">
            <text:p>-85.2049664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69" calcext:value-type="float">
            <text:p>1302269</text:p>
          </table:table-cell>
          <table:table-cell office:value-type="string" calcext:value-type="string">
            <text:p>Saint Georg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45436W</text:p>
          </table:table-cell>
          <table:table-cell office:value-type="float" office:value="35.9850694" calcext:value-type="float">
            <text:p>35.9850694</text:p>
          </table:table-cell>
          <table:table-cell office:value-type="float" office:value="-84.9099517" calcext:value-type="float">
            <text:p>-84.9099517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73" calcext:value-type="float">
            <text:p>1302273</text:p>
          </table:table-cell>
          <table:table-cell office:value-type="string" calcext:value-type="string">
            <text:p>Jimmy Baisle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40412W</text:p>
          </table:table-cell>
          <table:table-cell office:value-type="float" office:value="35.9950804" calcext:value-type="float">
            <text:p>35.9950804</text:p>
          </table:table-cell>
          <table:table-cell office:value-type="float" office:value="-84.0699131" calcext:value-type="float">
            <text:p>-84.069913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75" calcext:value-type="float">
            <text:p>1302275</text:p>
          </table:table-cell>
          <table:table-cell office:value-type="string" calcext:value-type="string">
            <text:p>Lake Pomero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45118W</text:p>
          </table:table-cell>
          <table:table-cell office:value-type="float" office:value="35.9950703" calcext:value-type="float">
            <text:p>35.9950703</text:p>
          </table:table-cell>
          <table:table-cell office:value-type="float" office:value="-84.854949" calcext:value-type="float">
            <text:p>-84.854949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77" calcext:value-type="float">
            <text:p>1302277</text:p>
          </table:table-cell>
          <table:table-cell office:value-type="string" calcext:value-type="string">
            <text:p>Spring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45512W</text:p>
          </table:table-cell>
          <table:table-cell office:value-type="float" office:value="35.9967359" calcext:value-type="float">
            <text:p>35.9967359</text:p>
          </table:table-cell>
          <table:table-cell office:value-type="float" office:value="-84.9199523" calcext:value-type="float">
            <text:p>-84.9199523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81" calcext:value-type="float">
            <text:p>1302281</text:p>
          </table:table-cell>
          <table:table-cell office:value-type="string" calcext:value-type="string">
            <text:p>Canterbur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45448W</text:p>
          </table:table-cell>
          <table:table-cell office:value-type="float" office:value="35.9984026" calcext:value-type="float">
            <text:p>35.9984026</text:p>
          </table:table-cell>
          <table:table-cell office:value-type="float" office:value="-84.9132853" calcext:value-type="float">
            <text:p>-84.9132853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87" calcext:value-type="float">
            <text:p>1302287</text:p>
          </table:table-cell>
          <table:table-cell office:value-type="string" calcext:value-type="string">
            <text:p>Fox Creek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000N</text:p>
          </table:table-cell>
          <table:table-cell office:value-type="string" calcext:value-type="string">
            <text:p>0845818W</text:p>
          </table:table-cell>
          <table:table-cell office:value-type="float" office:value="36.0000683" calcext:value-type="float">
            <text:p>36.0000683</text:p>
          </table:table-cell>
          <table:table-cell office:value-type="float" office:value="-84.9716217" calcext:value-type="float">
            <text:p>-84.9716217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89" calcext:value-type="float">
            <text:p>1302289</text:p>
          </table:table-cell>
          <table:table-cell office:value-type="string" calcext:value-type="string">
            <text:p>Hill Lake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50112W</text:p>
          </table:table-cell>
          <table:table-cell office:value-type="float" office:value="36.0017343" calcext:value-type="float">
            <text:p>36.0017343</text:p>
          </table:table-cell>
          <table:table-cell office:value-type="float" office:value="-85.0199575" calcext:value-type="float">
            <text:p>-85.0199575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93" calcext:value-type="float">
            <text:p>1302293</text:p>
          </table:table-cell>
          <table:table-cell office:value-type="string" calcext:value-type="string">
            <text:p>Catherin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45336W</text:p>
          </table:table-cell>
          <table:table-cell office:value-type="float" office:value="36.008403" calcext:value-type="float">
            <text:p>36.008403</text:p>
          </table:table-cell>
          <table:table-cell office:value-type="float" office:value="-84.8932843" calcext:value-type="float">
            <text:p>-84.8932843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07" calcext:value-type="float">
            <text:p>1302307</text:p>
          </table:table-cell>
          <table:table-cell office:value-type="string" calcext:value-type="string">
            <text:p>Downing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50406W</text:p>
          </table:table-cell>
          <table:table-cell office:value-type="float" office:value="36.0184005" calcext:value-type="float">
            <text:p>36.0184005</text:p>
          </table:table-cell>
          <table:table-cell office:value-type="float" office:value="-85.0682931" calcext:value-type="float">
            <text:p>-85.0682931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15" calcext:value-type="float">
            <text:p>1302315</text:p>
          </table:table-cell>
          <table:table-cell office:value-type="string" calcext:value-type="string">
            <text:p>Good Neighbo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45606W</text:p>
          </table:table-cell>
          <table:table-cell office:value-type="float" office:value="36.025069" calcext:value-type="float">
            <text:p>36.025069</text:p>
          </table:table-cell>
          <table:table-cell office:value-type="float" office:value="-84.9349531" calcext:value-type="float">
            <text:p>-84.9349531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31" calcext:value-type="float">
            <text:p>1302331</text:p>
          </table:table-cell>
          <table:table-cell office:value-type="string" calcext:value-type="string">
            <text:p>Hood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50824W</text:p>
          </table:table-cell>
          <table:table-cell office:value-type="float" office:value="36.0367331" calcext:value-type="float">
            <text:p>36.0367331</text:p>
          </table:table-cell>
          <table:table-cell office:value-type="float" office:value="-85.1399633" calcext:value-type="float">
            <text:p>-85.1399633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55" calcext:value-type="float">
            <text:p>1302355</text:p>
          </table:table-cell>
          <table:table-cell office:value-type="string" calcext:value-type="string">
            <text:p>Adams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50130W</text:p>
          </table:table-cell>
          <table:table-cell office:value-type="float" office:value="36.088401" calcext:value-type="float">
            <text:p>36.088401</text:p>
          </table:table-cell>
          <table:table-cell office:value-type="float" office:value="-85.0249573" calcext:value-type="float">
            <text:p>-85.0249573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59" calcext:value-type="float">
            <text:p>1302359</text:p>
          </table:table-cell>
          <table:table-cell office:value-type="string" calcext:value-type="string">
            <text:p>Tankersle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50030W</text:p>
          </table:table-cell>
          <table:table-cell office:value-type="float" office:value="36.0934013" calcext:value-type="float">
            <text:p>36.0934013</text:p>
          </table:table-cell>
          <table:table-cell office:value-type="float" office:value="-85.0082897" calcext:value-type="float">
            <text:p>-85.0082897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63" calcext:value-type="float">
            <text:p>1302363</text:p>
          </table:table-cell>
          <table:table-cell office:value-type="string" calcext:value-type="string">
            <text:p>Fran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50230W</text:p>
          </table:table-cell>
          <table:table-cell office:value-type="float" office:value="36.0967342" calcext:value-type="float">
            <text:p>36.0967342</text:p>
          </table:table-cell>
          <table:table-cell office:value-type="float" office:value="-85.0416248" calcext:value-type="float">
            <text:p>-85.0416248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56" calcext:value-type="float">
            <text:p>1307156</text:p>
          </table:table-cell>
          <table:table-cell office:value-type="string" calcext:value-type="string">
            <text:p>Tranquiliche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45418W</text:p>
          </table:table-cell>
          <table:table-cell office:value-type="float" office:value="35.7770143" calcext:value-type="float">
            <text:p>35.7770143</text:p>
          </table:table-cell>
          <table:table-cell office:value-type="float" office:value="-84.9049489" calcext:value-type="float">
            <text:p>-84.9049489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62" calcext:value-type="float">
            <text:p>1307162</text:p>
          </table:table-cell>
          <table:table-cell office:value-type="string" calcext:value-type="string">
            <text:p>Tansi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50358W</text:p>
          </table:table-cell>
          <table:table-cell office:value-type="float" office:value="35.8628456" calcext:value-type="float">
            <text:p>35.8628456</text:p>
          </table:table-cell>
          <table:table-cell office:value-type="float" office:value="-85.0660689" calcext:value-type="float">
            <text:p>-85.0660689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64" calcext:value-type="float">
            <text:p>1307164</text:p>
          </table:table-cell>
          <table:table-cell office:value-type="string" calcext:value-type="string">
            <text:p>Dort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50337W</text:p>
          </table:table-cell>
          <table:table-cell office:value-type="float" office:value="35.8897899" calcext:value-type="float">
            <text:p>35.8897899</text:p>
          </table:table-cell>
          <table:table-cell office:value-type="float" office:value="-85.0602357" calcext:value-type="float">
            <text:p>-85.0602357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67" calcext:value-type="float">
            <text:p>1307167</text:p>
          </table:table-cell>
          <table:table-cell office:value-type="string" calcext:value-type="string">
            <text:p>Byrd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45956W</text:p>
          </table:table-cell>
          <table:table-cell office:value-type="float" office:value="35.9006238" calcext:value-type="float">
            <text:p>35.9006238</text:p>
          </table:table-cell>
          <table:table-cell office:value-type="float" office:value="-84.9988439" calcext:value-type="float">
            <text:p>-84.9988439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68" calcext:value-type="float">
            <text:p>1307168</text:p>
          </table:table-cell>
          <table:table-cell office:value-type="string" calcext:value-type="string">
            <text:p>Meadow Par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409N</text:p>
          </table:table-cell>
          <table:table-cell office:value-type="string" calcext:value-type="string">
            <text:p>0850549W</text:p>
          </table:table-cell>
          <table:table-cell office:value-type="float" office:value="35.9024214" calcext:value-type="float">
            <text:p>35.9024214</text:p>
          </table:table-cell>
          <table:table-cell office:value-type="float" office:value="-85.0969716" calcext:value-type="float">
            <text:p>-85.0969716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7169" calcext:value-type="float">
            <text:p>1307169</text:p>
          </table:table-cell>
          <table:table-cell office:value-type="string" calcext:value-type="string">
            <text:p>Lake Waldensia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44645W</text:p>
          </table:table-cell>
          <table:table-cell office:value-type="float" office:value="35.9131272" calcext:value-type="float">
            <text:p>35.9131272</text:p>
          </table:table-cell>
          <table:table-cell office:value-type="float" office:value="-84.779111" calcext:value-type="float">
            <text:p>-84.779111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73" calcext:value-type="float">
            <text:p>1307173</text:p>
          </table:table-cell>
          <table:table-cell office:value-type="string" calcext:value-type="string">
            <text:p>Holida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50335W</text:p>
          </table:table-cell>
          <table:table-cell office:value-type="float" office:value="35.9561785" calcext:value-type="float">
            <text:p>35.9561785</text:p>
          </table:table-cell>
          <table:table-cell office:value-type="float" office:value="-85.059681" calcext:value-type="float">
            <text:p>-85.059681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75" calcext:value-type="float">
            <text:p>1307175</text:p>
          </table:table-cell>
          <table:table-cell office:value-type="string" calcext:value-type="string">
            <text:p>Lake Laura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51213W</text:p>
          </table:table-cell>
          <table:table-cell office:value-type="float" office:value="35.9820104" calcext:value-type="float">
            <text:p>35.9820104</text:p>
          </table:table-cell>
          <table:table-cell office:value-type="float" office:value="-85.2035774" calcext:value-type="float">
            <text:p>-85.2035774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78" calcext:value-type="float">
            <text:p>1307178</text:p>
          </table:table-cell>
          <table:table-cell office:value-type="string" calcext:value-type="string">
            <text:p>Ling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038N</text:p>
          </table:table-cell>
          <table:table-cell office:value-type="string" calcext:value-type="string">
            <text:p>0845941W</text:p>
          </table:table-cell>
          <table:table-cell office:value-type="float" office:value="36.0106235" calcext:value-type="float">
            <text:p>36.0106235</text:p>
          </table:table-cell>
          <table:table-cell office:value-type="float" office:value="-84.9946784" calcext:value-type="float">
            <text:p>-84.9946784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79" calcext:value-type="float">
            <text:p>1307179</text:p>
          </table:table-cell>
          <table:table-cell office:value-type="string" calcext:value-type="string">
            <text:p>France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149N</text:p>
          </table:table-cell>
          <table:table-cell office:value-type="string" calcext:value-type="string">
            <text:p>0845733W</text:p>
          </table:table-cell>
          <table:table-cell office:value-type="float" office:value="36.0303464" calcext:value-type="float">
            <text:p>36.0303464</text:p>
          </table:table-cell>
          <table:table-cell office:value-type="float" office:value="-84.959121" calcext:value-type="float">
            <text:p>-84.959121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83" calcext:value-type="float">
            <text:p>1307183</text:p>
          </table:table-cell>
          <table:table-cell office:value-type="string" calcext:value-type="string">
            <text:p>Mayland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51149W</text:p>
          </table:table-cell>
          <table:table-cell office:value-type="float" office:value="36.0699204" calcext:value-type="float">
            <text:p>36.0699204</text:p>
          </table:table-cell>
          <table:table-cell office:value-type="float" office:value="-85.1968577" calcext:value-type="float">
            <text:p>-85.1968577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276421" calcext:value-type="float">
            <text:p>1276421</text:p>
          </table:table-cell>
          <table:table-cell office:value-type="string" calcext:value-type="string">
            <text:p>Basin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44957W</text:p>
          </table:table-cell>
          <table:table-cell office:value-type="float" office:value="35.8520154" calcext:value-type="float">
            <text:p>35.8520154</text:p>
          </table:table-cell>
          <table:table-cell office:value-type="float" office:value="-84.832391" calcext:value-type="float">
            <text:p>-84.832391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6629" calcext:value-type="float">
            <text:p>1296629</text:p>
          </table:table-cell>
          <table:table-cell office:value-type="string" calcext:value-type="string">
            <text:p>Ozon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44840W</text:p>
          </table:table-cell>
          <table:table-cell office:value-type="float" office:value="35.8800711" calcext:value-type="float">
            <text:p>35.8800711</text:p>
          </table:table-cell>
          <table:table-cell office:value-type="float" office:value="-84.8110567" calcext:value-type="float">
            <text:p>-84.8110567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944" calcext:value-type="float">
            <text:p>1302944</text:p>
          </table:table-cell>
          <table:table-cell office:value-type="string" calcext:value-type="string">
            <text:p>Pilot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51258W</text:p>
          </table:table-cell>
          <table:table-cell office:value-type="float" office:value="35.8933998" calcext:value-type="float">
            <text:p>35.8933998</text:p>
          </table:table-cell>
          <table:table-cell office:value-type="float" office:value="-85.2160768" calcext:value-type="float">
            <text:p>-85.2160768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2385" calcext:value-type="float">
            <text:p>1272385</text:p>
          </table:table-cell>
          <table:table-cell office:value-type="string" calcext:value-type="string">
            <text:p>The Deadening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45836W</text:p>
          </table:table-cell>
          <table:table-cell office:value-type="float" office:value="35.7784022" calcext:value-type="float">
            <text:p>35.7784022</text:p>
          </table:table-cell>
          <table:table-cell office:value-type="float" office:value="-84.9766189" calcext:value-type="float">
            <text:p>-84.9766189</text:p>
          </table:table-cell>
          <table:table-cell table:number-columns-repeated="4"/>
          <table:table-cell office:value-type="float" office:value="904" calcext:value-type="float">
            <text:p>904</text:p>
          </table:table-cell>
          <table:table-cell office:value-type="float" office:value="2966" calcext:value-type="float">
            <text:p>296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94" calcext:value-type="float">
            <text:p>1272394</text:p>
          </table:table-cell>
          <table:table-cell office:value-type="string" calcext:value-type="string">
            <text:p>The Glade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44956W</text:p>
          </table:table-cell>
          <table:table-cell office:value-type="float" office:value="35.9678485" calcext:value-type="float">
            <text:p>35.9678485</text:p>
          </table:table-cell>
          <table:table-cell office:value-type="float" office:value="-84.8321697" calcext:value-type="float">
            <text:p>-84.8321697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03" calcext:value-type="float">
            <text:p>1285003</text:p>
          </table:table-cell>
          <table:table-cell office:value-type="string" calcext:value-type="string">
            <text:p>Frying Pan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4938N</text:p>
          </table:table-cell>
          <table:table-cell office:value-type="string" calcext:value-type="string">
            <text:p>0844708W</text:p>
          </table:table-cell>
          <table:table-cell office:value-type="float" office:value="35.8272937" calcext:value-type="float">
            <text:p>35.8272937</text:p>
          </table:table-cell>
          <table:table-cell office:value-type="float" office:value="-84.7854995" calcext:value-type="float">
            <text:p>-84.7854995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48" calcext:value-type="float">
            <text:p>1288748</text:p>
          </table:table-cell>
          <table:table-cell office:value-type="string" calcext:value-type="string">
            <text:p>Hunter Meadow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50652W</text:p>
          </table:table-cell>
          <table:table-cell office:value-type="float" office:value="36.0747888" calcext:value-type="float">
            <text:p>36.0747888</text:p>
          </table:table-cell>
          <table:table-cell office:value-type="float" office:value="-85.1144062" calcext:value-type="float">
            <text:p>-85.1144062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65" calcext:value-type="float">
            <text:p>1293365</text:p>
          </table:table-cell>
          <table:table-cell office:value-type="string" calcext:value-type="string">
            <text:p>McKiever Fork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44642W</text:p>
          </table:table-cell>
          <table:table-cell office:value-type="float" office:value="35.8325716" calcext:value-type="float">
            <text:p>35.8325716</text:p>
          </table:table-cell>
          <table:table-cell office:value-type="float" office:value="-84.7782769" calcext:value-type="float">
            <text:p>-84.7782769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54" calcext:value-type="float">
            <text:p>1300754</text:p>
          </table:table-cell>
          <table:table-cell office:value-type="string" calcext:value-type="string">
            <text:p>Sandy Fork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45056W</text:p>
          </table:table-cell>
          <table:table-cell office:value-type="float" office:value="35.8347928" calcext:value-type="float">
            <text:p>35.8347928</text:p>
          </table:table-cell>
          <table:table-cell office:value-type="float" office:value="-84.8488358" calcext:value-type="float">
            <text:p>-84.8488358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22" calcext:value-type="float">
            <text:p>1281522</text:p>
          </table:table-cell>
          <table:table-cell office:value-type="string" calcext:value-type="string">
            <text:p>Crab Orchar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45124W</text:p>
          </table:table-cell>
          <table:table-cell office:value-type="float" office:value="35.9003482" calcext:value-type="float">
            <text:p>35.9003482</text:p>
          </table:table-cell>
          <table:table-cell office:value-type="float" office:value="-84.8566147" calcext:value-type="float">
            <text:p>-84.8566147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85" calcext:value-type="float">
            <text:p>1283685</text:p>
          </table:table-cell>
          <table:table-cell office:value-type="string" calcext:value-type="string">
            <text:p>Elli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44823W</text:p>
          </table:table-cell>
          <table:table-cell office:value-type="float" office:value="35.9442378" calcext:value-type="float">
            <text:p>35.9442378</text:p>
          </table:table-cell>
          <table:table-cell office:value-type="float" office:value="-84.8063349" calcext:value-type="float">
            <text:p>-84.8063349</text:p>
          </table:table-cell>
          <table:table-cell table:number-columns-repeated="4"/>
          <table:table-cell office:value-type="float" office:value="707" calcext:value-type="float">
            <text:p>707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31" calcext:value-type="float">
            <text:p>1287131</text:p>
          </table:table-cell>
          <table:table-cell office:value-type="string" calcext:value-type="string">
            <text:p>Hatfiel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44617W</text:p>
          </table:table-cell>
          <table:table-cell office:value-type="float" office:value="35.9720161" calcext:value-type="float">
            <text:p>35.9720161</text:p>
          </table:table-cell>
          <table:table-cell office:value-type="float" office:value="-84.7713334" calcext:value-type="float">
            <text:p>-84.7713334</text:p>
          </table:table-cell>
          <table:table-cell table:number-columns-repeated="4"/>
          <table:table-cell office:value-type="float" office:value="689" calcext:value-type="float">
            <text:p>689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63" calcext:value-type="float">
            <text:p>1287663</text:p>
          </table:table-cell>
          <table:table-cell office:value-type="string" calcext:value-type="string">
            <text:p>Hick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45851W</text:p>
          </table:table-cell>
          <table:table-cell office:value-type="float" office:value="35.789791" calcext:value-type="float">
            <text:p>35.789791</text:p>
          </table:table-cell>
          <table:table-cell office:value-type="float" office:value="-84.9807859" calcext:value-type="float">
            <text:p>-84.9807859</text:p>
          </table:table-cell>
          <table:table-cell table:number-columns-repeated="4"/>
          <table:table-cell office:value-type="float" office:value="664" calcext:value-type="float">
            <text:p>664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62" calcext:value-type="float">
            <text:p>1287862</text:p>
          </table:table-cell>
          <table:table-cell office:value-type="string" calcext:value-type="string">
            <text:p>Hin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45839W</text:p>
          </table:table-cell>
          <table:table-cell office:value-type="float" office:value="35.7692356" calcext:value-type="float">
            <text:p>35.7692356</text:p>
          </table:table-cell>
          <table:table-cell office:value-type="float" office:value="-84.9774521" calcext:value-type="float">
            <text:p>-84.9774521</text:p>
          </table:table-cell>
          <table:table-cell table:number-columns-repeated="4"/>
          <table:table-cell office:value-type="float" office:value="693" calcext:value-type="float">
            <text:p>693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29" calcext:value-type="float">
            <text:p>1290129</text:p>
          </table:table-cell>
          <table:table-cell office:value-type="string" calcext:value-type="string">
            <text:p>Key Ree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45826W</text:p>
          </table:table-cell>
          <table:table-cell office:value-type="float" office:value="35.7984022" calcext:value-type="float">
            <text:p>35.7984022</text:p>
          </table:table-cell>
          <table:table-cell office:value-type="float" office:value="-84.9738413" calcext:value-type="float">
            <text:p>-84.9738413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30" calcext:value-type="float">
            <text:p>1290830</text:p>
          </table:table-cell>
          <table:table-cell office:value-type="string" calcext:value-type="string">
            <text:p>La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51016W</text:p>
          </table:table-cell>
          <table:table-cell office:value-type="float" office:value="35.8789558" calcext:value-type="float">
            <text:p>35.8789558</text:p>
          </table:table-cell>
          <table:table-cell office:value-type="float" office:value="-85.1710744" calcext:value-type="float">
            <text:p>-85.1710744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69" calcext:value-type="float">
            <text:p>1292169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45623W</text:p>
          </table:table-cell>
          <table:table-cell office:value-type="float" office:value="35.8600692" calcext:value-type="float">
            <text:p>35.8600692</text:p>
          </table:table-cell>
          <table:table-cell office:value-type="float" office:value="-84.9396738" calcext:value-type="float">
            <text:p>-84.9396738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5</text:p>
          </table:table-cell>
          <table:table-cell table:number-columns-repeated="44"/>
        </table:table-row>
        <table:table-row table:style-name="ro1">
          <table:table-cell office:value-type="float" office:value="1292171" calcext:value-type="float">
            <text:p>1292171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45017W</text:p>
          </table:table-cell>
          <table:table-cell office:value-type="float" office:value="35.917015" calcext:value-type="float">
            <text:p>35.917015</text:p>
          </table:table-cell>
          <table:table-cell office:value-type="float" office:value="-84.8380029" calcext:value-type="float">
            <text:p>-84.8380029</text:p>
          </table:table-cell>
          <table:table-cell table:number-columns-repeated="4"/>
          <table:table-cell office:value-type="float" office:value="671" calcext:value-type="float">
            <text:p>67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05" calcext:value-type="float">
            <text:p>1294005</text:p>
          </table:table-cell>
          <table:table-cell office:value-type="string" calcext:value-type="string">
            <text:p>Millsto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612N</text:p>
          </table:table-cell>
          <table:table-cell office:value-type="string" calcext:value-type="string">
            <text:p>0844900W</text:p>
          </table:table-cell>
          <table:table-cell office:value-type="float" office:value="35.9367377" calcext:value-type="float">
            <text:p>35.9367377</text:p>
          </table:table-cell>
          <table:table-cell office:value-type="float" office:value="-84.8166131" calcext:value-type="float">
            <text:p>-84.8166131</text:p>
          </table:table-cell>
          <table:table-cell table:number-columns-repeated="4"/>
          <table:table-cell office:value-type="float" office:value="769" calcext:value-type="float">
            <text:p>769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29" calcext:value-type="float">
            <text:p>1294429</text:p>
          </table:table-cell>
          <table:table-cell office:value-type="string" calcext:value-type="string">
            <text:p>Morri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50005W</text:p>
          </table:table-cell>
          <table:table-cell office:value-type="float" office:value="35.8117351" calcext:value-type="float">
            <text:p>35.8117351</text:p>
          </table:table-cell>
          <table:table-cell office:value-type="float" office:value="-85.0013427" calcext:value-type="float">
            <text:p>-85.0013427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13" calcext:value-type="float">
            <text:p>1296613</text:p>
          </table:table-cell>
          <table:table-cell office:value-type="string" calcext:value-type="string">
            <text:p>Owl Roos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45230W</text:p>
          </table:table-cell>
          <table:table-cell office:value-type="float" office:value="35.8706257" calcext:value-type="float">
            <text:p>35.8706257</text:p>
          </table:table-cell>
          <table:table-cell office:value-type="float" office:value="-84.8749486" calcext:value-type="float">
            <text:p>-84.8749486</text:p>
          </table:table-cell>
          <table:table-cell table:number-columns-repeated="4"/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11" calcext:value-type="float">
            <text:p>1299311</text:p>
          </table:table-cell>
          <table:table-cell office:value-type="string" calcext:value-type="string">
            <text:p>Ri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44707W</text:p>
          </table:table-cell>
          <table:table-cell office:value-type="float" office:value="35.9597937" calcext:value-type="float">
            <text:p>35.9597937</text:p>
          </table:table-cell>
          <table:table-cell office:value-type="float" office:value="-84.7852229" calcext:value-type="float">
            <text:p>-84.7852229</text:p>
          </table:table-cell>
          <table:table-cell table:number-columns-repeated="4"/>
          <table:table-cell office:value-type="float" office:value="717" calcext:value-type="float">
            <text:p>717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933" calcext:value-type="float">
            <text:p>1302933</text:p>
          </table:table-cell>
          <table:table-cell office:value-type="string" calcext:value-type="string">
            <text:p>Parham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50145W</text:p>
          </table:table-cell>
          <table:table-cell office:value-type="float" office:value="35.7847906" calcext:value-type="float">
            <text:p>35.7847906</text:p>
          </table:table-cell>
          <table:table-cell office:value-type="float" office:value="-85.0291216" calcext:value-type="float">
            <text:p>-85.0291216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825" calcext:value-type="float">
            <text:p>1303825</text:p>
          </table:table-cell>
          <table:table-cell office:value-type="string" calcext:value-type="string">
            <text:p>Stephen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608N</text:p>
          </table:table-cell>
          <table:table-cell office:value-type="string" calcext:value-type="string">
            <text:p>0850312W</text:p>
          </table:table-cell>
          <table:table-cell office:value-type="float" office:value="35.7689572" calcext:value-type="float">
            <text:p>35.7689572</text:p>
          </table:table-cell>
          <table:table-cell office:value-type="float" office:value="-85.0532891" calcext:value-type="float">
            <text:p>-85.0532891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49" calcext:value-type="float">
            <text:p>1305449</text:p>
          </table:table-cell>
          <table:table-cell office:value-type="string" calcext:value-type="string">
            <text:p>Brow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50148W</text:p>
          </table:table-cell>
          <table:table-cell office:value-type="float" office:value="35.7770128" calcext:value-type="float">
            <text:p>35.7770128</text:p>
          </table:table-cell>
          <table:table-cell office:value-type="float" office:value="-85.0299548" calcext:value-type="float">
            <text:p>-85.0299548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37" calcext:value-type="float">
            <text:p>1281837</text:p>
          </table:table-cell>
          <table:table-cell office:value-type="string" calcext:value-type="string">
            <text:p>Cumberland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50120W</text:p>
          </table:table-cell>
          <table:table-cell office:value-type="float" office:value="35.9432991" calcext:value-type="float">
            <text:p>35.9432991</text:p>
          </table:table-cell>
          <table:table-cell office:value-type="float" office:value="-85.0221589" calcext:value-type="float">
            <text:p>-85.0221589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4/2017</text:p>
          </table:table-cell>
          <table:table-cell table:number-columns-repeated="44"/>
        </table:table-row>
        <table:table-row table:style-name="ro1">
          <table:table-cell office:value-type="float" office:value="1641935" calcext:value-type="float">
            <text:p>1641935</text:p>
          </table:table-cell>
          <table:table-cell office:value-type="string" calcext:value-type="string">
            <text:p>Uplands General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51210W</text:p>
          </table:table-cell>
          <table:table-cell office:value-type="float" office:value="35.9764549" calcext:value-type="float">
            <text:p>35.9764549</text:p>
          </table:table-cell>
          <table:table-cell office:value-type="float" office:value="-85.202744" calcext:value-type="float">
            <text:p>-85.202744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839" calcext:value-type="float">
            <text:p>1281839</text:p>
          </table:table-cell>
          <table:table-cell office:value-type="string" calcext:value-type="string">
            <text:p>Cumberland Mountai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50228W</text:p>
          </table:table-cell>
          <table:table-cell office:value-type="float" office:value="35.9764543" calcext:value-type="float">
            <text:p>35.9764543</text:p>
          </table:table-cell>
          <table:table-cell office:value-type="float" office:value="-85.0410661" calcext:value-type="float">
            <text:p>-85.0410661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6410" calcext:value-type="float">
            <text:p>1286410</text:p>
          </table:table-cell>
          <table:table-cell office:value-type="string" calcext:value-type="string">
            <text:p>Gum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51239W</text:p>
          </table:table-cell>
          <table:table-cell office:value-type="float" office:value="35.864152" calcext:value-type="float">
            <text:p>35.864152</text:p>
          </table:table-cell>
          <table:table-cell office:value-type="float" office:value="-85.2109215" calcext:value-type="float">
            <text:p>-85.2109215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72092" calcext:value-type="float">
            <text:p>1272092</text:p>
          </table:table-cell>
          <table:table-cell office:value-type="string" calcext:value-type="string">
            <text:p>Tansi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50327W</text:p>
          </table:table-cell>
          <table:table-cell office:value-type="float" office:value="35.8681234" calcext:value-type="float">
            <text:p>35.8681234</text:p>
          </table:table-cell>
          <table:table-cell office:value-type="float" office:value="-85.0574575" calcext:value-type="float">
            <text:p>-85.0574575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84" calcext:value-type="float">
            <text:p>1272384</text:p>
          </table:table-cell>
          <table:table-cell office:value-type="string" calcext:value-type="string">
            <text:p>The Cowpen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51326W</text:p>
          </table:table-cell>
          <table:table-cell office:value-type="float" office:value="36.0225655" calcext:value-type="float">
            <text:p>36.0225655</text:p>
          </table:table-cell>
          <table:table-cell office:value-type="float" office:value="-85.2238564" calcext:value-type="float">
            <text:p>-85.2238564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83" calcext:value-type="float">
            <text:p>1275383</text:p>
          </table:table-cell>
          <table:table-cell office:value-type="string" calcext:value-type="string">
            <text:p>Four-H Club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50654W</text:p>
          </table:table-cell>
          <table:table-cell office:value-type="float" office:value="35.9172893" calcext:value-type="float">
            <text:p>35.9172893</text:p>
          </table:table-cell>
          <table:table-cell office:value-type="float" office:value="-85.114961" calcext:value-type="float">
            <text:p>-85.114961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04" calcext:value-type="float">
            <text:p>1279404</text:p>
          </table:table-cell>
          <table:table-cell office:value-type="string" calcext:value-type="string">
            <text:p>Camp Nakanaw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51144W</text:p>
          </table:table-cell>
          <table:table-cell office:value-type="float" office:value="36.0633989" calcext:value-type="float">
            <text:p>36.0633989</text:p>
          </table:table-cell>
          <table:table-cell office:value-type="float" office:value="-85.1955215" calcext:value-type="float">
            <text:p>-85.1955215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01" calcext:value-type="float">
            <text:p>1282801</text:p>
          </table:table-cell>
          <table:table-cell office:value-type="string" calcext:value-type="string">
            <text:p>Dripping Spring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51352W</text:p>
          </table:table-cell>
          <table:table-cell office:value-type="float" office:value="36.0933983" calcext:value-type="float">
            <text:p>36.0933983</text:p>
          </table:table-cell>
          <table:table-cell office:value-type="float" office:value="-85.2310787" calcext:value-type="float">
            <text:p>-85.2310787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22" calcext:value-type="float">
            <text:p>1284422</text:p>
          </table:table-cell>
          <table:table-cell office:value-type="string" calcext:value-type="string">
            <text:p>Flat Rock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51404W</text:p>
          </table:table-cell>
          <table:table-cell office:value-type="float" office:value="36.1095093" calcext:value-type="float">
            <text:p>36.1095093</text:p>
          </table:table-cell>
          <table:table-cell office:value-type="float" office:value="-85.2344121" calcext:value-type="float">
            <text:p>-85.2344121</text:p>
          </table:table-cell>
          <table:table-cell table:number-columns-repeated="4"/>
          <table:table-cell office:value-type="float" office:value="613" calcext:value-type="float">
            <text:p>6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33" calcext:value-type="float">
            <text:p>1284433</text:p>
          </table:table-cell>
          <table:table-cell office:value-type="string" calcext:value-type="string">
            <text:p>Flatr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1N</text:p>
          </table:table-cell>
          <table:table-cell office:value-type="string" calcext:value-type="string">
            <text:p>0851105W</text:p>
          </table:table-cell>
          <table:table-cell office:value-type="float" office:value="35.8725669" calcext:value-type="float">
            <text:p>35.8725669</text:p>
          </table:table-cell>
          <table:table-cell office:value-type="float" office:value="-85.1846861" calcext:value-type="float">
            <text:p>-85.1846861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51" calcext:value-type="float">
            <text:p>1285351</text:p>
          </table:table-cell>
          <table:table-cell office:value-type="string" calcext:value-type="string">
            <text:p>Gibson In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31N</text:p>
          </table:table-cell>
          <table:table-cell office:value-type="string" calcext:value-type="string">
            <text:p>0844752W</text:p>
          </table:table-cell>
          <table:table-cell office:value-type="float" office:value="35.8253491" calcext:value-type="float">
            <text:p>35.8253491</text:p>
          </table:table-cell>
          <table:table-cell office:value-type="float" office:value="-84.7977222" calcext:value-type="float">
            <text:p>-84.7977222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05" calcext:value-type="float">
            <text:p>1289105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19N</text:p>
          </table:table-cell>
          <table:table-cell office:value-type="string" calcext:value-type="string">
            <text:p>0850351W</text:p>
          </table:table-cell>
          <table:table-cell office:value-type="float" office:value="36.0886783" calcext:value-type="float">
            <text:p>36.0886783</text:p>
          </table:table-cell>
          <table:table-cell office:value-type="float" office:value="-85.0641259" calcext:value-type="float">
            <text:p>-85.0641259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83" calcext:value-type="float">
            <text:p>1298083</text:p>
          </table:table-cell>
          <table:table-cell office:value-type="string" calcext:value-type="string">
            <text:p>Pomana Roa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04N</text:p>
          </table:table-cell>
          <table:table-cell office:value-type="string" calcext:value-type="string">
            <text:p>0850756W</text:p>
          </table:table-cell>
          <table:table-cell office:value-type="float" office:value="36.0178443" calcext:value-type="float">
            <text:p>36.0178443</text:p>
          </table:table-cell>
          <table:table-cell office:value-type="float" office:value="-85.1321852" calcext:value-type="float">
            <text:p>-85.1321852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10" calcext:value-type="float">
            <text:p>1299210</text:p>
          </table:table-cell>
          <table:table-cell office:value-type="string" calcext:value-type="string">
            <text:p>Renegade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44911W</text:p>
          </table:table-cell>
          <table:table-cell office:value-type="float" office:value="35.8739599" calcext:value-type="float">
            <text:p>35.8739599</text:p>
          </table:table-cell>
          <table:table-cell office:value-type="float" office:value="-84.8196681" calcext:value-type="float">
            <text:p>-84.8196681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837" calcext:value-type="float">
            <text:p>1302837</text:p>
          </table:table-cell>
          <table:table-cell office:value-type="string" calcext:value-type="string">
            <text:p>Cumberland Mountain Retrea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50900W</text:p>
          </table:table-cell>
          <table:table-cell office:value-type="float" office:value="35.8028453" calcext:value-type="float">
            <text:p>35.8028453</text:p>
          </table:table-cell>
          <table:table-cell office:value-type="float" office:value="-85.1499612" calcext:value-type="float">
            <text:p>-85.1499612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70" calcext:value-type="float">
            <text:p>1302870</text:p>
          </table:table-cell>
          <table:table-cell office:value-type="string" calcext:value-type="string">
            <text:p>Hinch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50027W</text:p>
          </table:table-cell>
          <table:table-cell office:value-type="float" office:value="35.7911796" calcext:value-type="float">
            <text:p>35.7911796</text:p>
          </table:table-cell>
          <table:table-cell office:value-type="float" office:value="-85.0074539" calcext:value-type="float">
            <text:p>-85.007453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91" calcext:value-type="float">
            <text:p>1302891</text:p>
          </table:table-cell>
          <table:table-cell office:value-type="string" calcext:value-type="string">
            <text:p>Kemmers Old Sta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45552W</text:p>
          </table:table-cell>
          <table:table-cell office:value-type="float" office:value="35.9292358" calcext:value-type="float">
            <text:p>35.9292358</text:p>
          </table:table-cell>
          <table:table-cell office:value-type="float" office:value="-84.9310631" calcext:value-type="float">
            <text:p>-84.9310631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75" calcext:value-type="float">
            <text:p>1302975</text:p>
          </table:table-cell>
          <table:table-cell office:value-type="string" calcext:value-type="string">
            <text:p>Woodmere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50226W</text:p>
          </table:table-cell>
          <table:table-cell office:value-type="float" office:value="35.962012" calcext:value-type="float">
            <text:p>35.962012</text:p>
          </table:table-cell>
          <table:table-cell office:value-type="float" office:value="-85.0405136" calcext:value-type="float">
            <text:p>-85.0405136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228" calcext:value-type="float">
            <text:p>1306228</text:p>
          </table:table-cell>
          <table:table-cell office:value-type="string" calcext:value-type="string">
            <text:p>Cumberland Camp 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50208W</text:p>
          </table:table-cell>
          <table:table-cell office:value-type="float" office:value="35.9811786" calcext:value-type="float">
            <text:p>35.9811786</text:p>
          </table:table-cell>
          <table:table-cell office:value-type="float" office:value="-85.0355136" calcext:value-type="float">
            <text:p>-85.0355136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36" calcext:value-type="float">
            <text:p>1307236</text:p>
          </table:table-cell>
          <table:table-cell office:value-type="string" calcext:value-type="string">
            <text:p>University of Tennessee Agricultural Extension Servi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08N</text:p>
          </table:table-cell>
          <table:table-cell office:value-type="string" calcext:value-type="string">
            <text:p>0850655W</text:p>
          </table:table-cell>
          <table:table-cell office:value-type="float" office:value="35.918956" calcext:value-type="float">
            <text:p>35.918956</text:p>
          </table:table-cell>
          <table:table-cell office:value-type="float" office:value="-85.1152389" calcext:value-type="float">
            <text:p>-85.1152389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273" calcext:value-type="float">
            <text:p>1315273</text:p>
          </table:table-cell>
          <table:table-cell office:value-type="string" calcext:value-type="string">
            <text:p>Hughell Cross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50714W</text:p>
          </table:table-cell>
          <table:table-cell office:value-type="float" office:value="36.0064555" calcext:value-type="float">
            <text:p>36.0064555</text:p>
          </table:table-cell>
          <table:table-cell office:value-type="float" office:value="-85.120518" calcext:value-type="float">
            <text:p>-85.120518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147" calcext:value-type="float">
            <text:p>1318147</text:p>
          </table:table-cell>
          <table:table-cell office:value-type="string" calcext:value-type="string">
            <text:p>Wel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47N</text:p>
          </table:table-cell>
          <table:table-cell office:value-type="string" calcext:value-type="string">
            <text:p>0851317W</text:p>
          </table:table-cell>
          <table:table-cell office:value-type="float" office:value="36.0631209" calcext:value-type="float">
            <text:p>36.0631209</text:p>
          </table:table-cell>
          <table:table-cell office:value-type="float" office:value="-85.2213561" calcext:value-type="float">
            <text:p>-85.2213561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54" calcext:value-type="float">
            <text:p>1318154</text:p>
          </table:table-cell>
          <table:table-cell office:value-type="string" calcext:value-type="string">
            <text:p>Grahams Stand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55" calcext:value-type="float">
            <text:p>1318155</text:p>
          </table:table-cell>
          <table:table-cell office:value-type="string" calcext:value-type="string">
            <text:p>Terrys Stand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93" calcext:value-type="float">
            <text:p>1318193</text:p>
          </table:table-cell>
          <table:table-cell office:value-type="string" calcext:value-type="string">
            <text:p>McKinney Stand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06" calcext:value-type="float">
            <text:p>1318206</text:p>
          </table:table-cell>
          <table:table-cell office:value-type="string" calcext:value-type="string">
            <text:p>Miller Stand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13" calcext:value-type="float">
            <text:p>1318213</text:p>
          </table:table-cell>
          <table:table-cell office:value-type="string" calcext:value-type="string">
            <text:p>Lowery Stand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21" calcext:value-type="float">
            <text:p>1318221</text:p>
          </table:table-cell>
          <table:table-cell office:value-type="string" calcext:value-type="string">
            <text:p>Dawson Stand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48" calcext:value-type="float">
            <text:p>1318248</text:p>
          </table:table-cell>
          <table:table-cell office:value-type="string" calcext:value-type="string">
            <text:p>Sidnors Stand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61" calcext:value-type="float">
            <text:p>1318261</text:p>
          </table:table-cell>
          <table:table-cell office:value-type="string" calcext:value-type="string">
            <text:p>Mount Pisga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44246W</text:p>
          </table:table-cell>
          <table:table-cell office:value-type="float" office:value="35.9289615" calcext:value-type="float">
            <text:p>35.9289615</text:p>
          </table:table-cell>
          <table:table-cell office:value-type="float" office:value="-84.7127195" calcext:value-type="float">
            <text:p>-84.7127195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78" calcext:value-type="float">
            <text:p>1318278</text:p>
          </table:table-cell>
          <table:table-cell office:value-type="string" calcext:value-type="string">
            <text:p>Stockmans Inn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80" calcext:value-type="float">
            <text:p>1318280</text:p>
          </table:table-cell>
          <table:table-cell office:value-type="string" calcext:value-type="string">
            <text:p>Tollett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81" calcext:value-type="float">
            <text:p>1318281</text:p>
          </table:table-cell>
          <table:table-cell office:value-type="string" calcext:value-type="string">
            <text:p>Parham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77881" calcext:value-type="float">
            <text:p>2677881</text:p>
          </table:table-cell>
          <table:table-cell office:value-type="string" calcext:value-type="string">
            <text:p>Cumberland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57N</text:p>
          </table:table-cell>
          <table:table-cell office:value-type="string" calcext:value-type="string">
            <text:p>0850853W</text:p>
          </table:table-cell>
          <table:table-cell office:value-type="float" office:value="35.8658333" calcext:value-type="float">
            <text:p>35.8658333</text:p>
          </table:table-cell>
          <table:table-cell office:value-type="float" office:value="-85.1480556" calcext:value-type="float">
            <text:p>-85.1480556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2678195" calcext:value-type="float">
            <text:p>2678195</text:p>
          </table:table-cell>
          <table:table-cell office:value-type="string" calcext:value-type="string">
            <text:p>Rowells Orchar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45555W</text:p>
          </table:table-cell>
          <table:table-cell office:value-type="float" office:value="35.9269444" calcext:value-type="float">
            <text:p>35.9269444</text:p>
          </table:table-cell>
          <table:table-cell office:value-type="float" office:value="-84.9319444" calcext:value-type="float">
            <text:p>-84.9319444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4/18/2011</text:p>
          </table:table-cell>
          <table:table-cell table:number-columns-repeated="45"/>
        </table:table-row>
        <table:table-row table:style-name="ro1">
          <table:table-cell office:value-type="float" office:value="2633248" calcext:value-type="float">
            <text:p>2633248</text:p>
          </table:table-cell>
          <table:table-cell office:value-type="string" calcext:value-type="string">
            <text:p>Crab Orchard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45813W</text:p>
          </table:table-cell>
          <table:table-cell office:value-type="float" office:value="35.993" calcext:value-type="float">
            <text:p>35.993</text:p>
          </table:table-cell>
          <table:table-cell office:value-type="float" office:value="-84.9702" calcext:value-type="float">
            <text:p>-84.9702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2633249" calcext:value-type="float">
            <text:p>2633249</text:p>
          </table:table-cell>
          <table:table-cell office:value-type="string" calcext:value-type="string">
            <text:p>Davi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45901W</text:p>
          </table:table-cell>
          <table:table-cell office:value-type="float" office:value="35.9447222" calcext:value-type="float">
            <text:p>35.9447222</text:p>
          </table:table-cell>
          <table:table-cell office:value-type="float" office:value="-84.9836111" calcext:value-type="float">
            <text:p>-84.9836111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2633250" calcext:value-type="float">
            <text:p>2633250</text:p>
          </table:table-cell>
          <table:table-cell office:value-type="string" calcext:value-type="string">
            <text:p>Eller and Tuttl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50507W</text:p>
          </table:table-cell>
          <table:table-cell office:value-type="float" office:value="35.8811111" calcext:value-type="float">
            <text:p>35.8811111</text:p>
          </table:table-cell>
          <table:table-cell office:value-type="float" office:value="-85.0852778" calcext:value-type="float">
            <text:p>-85.0852778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2633251" calcext:value-type="float">
            <text:p>2633251</text:p>
          </table:table-cell>
          <table:table-cell office:value-type="string" calcext:value-type="string">
            <text:p>Turner Brother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45847W</text:p>
          </table:table-cell>
          <table:table-cell office:value-type="float" office:value="35.9413889" calcext:value-type="float">
            <text:p>35.9413889</text:p>
          </table:table-cell>
          <table:table-cell office:value-type="float" office:value="-84.9797222" calcext:value-type="float">
            <text:p>-84.9797222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2633353" calcext:value-type="float">
            <text:p>2633353</text:p>
          </table:table-cell>
          <table:table-cell office:value-type="string" calcext:value-type="string">
            <text:p>Cumberland County Highway Departme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45213W</text:p>
          </table:table-cell>
          <table:table-cell office:value-type="float" office:value="35.9102778" calcext:value-type="float">
            <text:p>35.9102778</text:p>
          </table:table-cell>
          <table:table-cell office:value-type="float" office:value="-84.8702778" calcext:value-type="float">
            <text:p>-84.8702778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2633356" calcext:value-type="float">
            <text:p>2633356</text:p>
          </table:table-cell>
          <table:table-cell office:value-type="string" calcext:value-type="string">
            <text:p>Frankli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45204W</text:p>
          </table:table-cell>
          <table:table-cell office:value-type="float" office:value="35.9055556" calcext:value-type="float">
            <text:p>35.9055556</text:p>
          </table:table-cell>
          <table:table-cell office:value-type="float" office:value="-84.8677778" calcext:value-type="float">
            <text:p>-84.8677778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04742" calcext:value-type="float">
            <text:p>1304742</text:p>
          </table:table-cell>
          <table:table-cell office:value-type="string" calcext:value-type="string">
            <text:p>Cumberland Mountain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50047W</text:p>
          </table:table-cell>
          <table:table-cell office:value-type="float" office:value="35.9178458" calcext:value-type="float">
            <text:p>35.9178458</text:p>
          </table:table-cell>
          <table:table-cell office:value-type="float" office:value="-85.0130116" calcext:value-type="float">
            <text:p>-85.0130116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91" calcext:value-type="float">
            <text:p>1270991</text:p>
          </table:table-cell>
          <table:table-cell office:value-type="string" calcext:value-type="string">
            <text:p>Spencer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45027W</text:p>
          </table:table-cell>
          <table:table-cell office:value-type="float" office:value="35.894515" calcext:value-type="float">
            <text:p>35.894515</text:p>
          </table:table-cell>
          <table:table-cell office:value-type="float" office:value="-84.8407805" calcext:value-type="float">
            <text:p>-84.8407805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24" calcext:value-type="float">
            <text:p>1276424</text:p>
          </table:table-cell>
          <table:table-cell office:value-type="string" calcext:value-type="string">
            <text:p>Basin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45004W</text:p>
          </table:table-cell>
          <table:table-cell office:value-type="float" office:value="35.8509041" calcext:value-type="float">
            <text:p>35.8509041</text:p>
          </table:table-cell>
          <table:table-cell office:value-type="float" office:value="-84.8343908" calcext:value-type="float">
            <text:p>-84.8343908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76" calcext:value-type="float">
            <text:p>1277376</text:p>
          </table:table-cell>
          <table:table-cell office:value-type="string" calcext:value-type="string">
            <text:p>Big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45134W</text:p>
          </table:table-cell>
          <table:table-cell office:value-type="float" office:value="35.911737" calcext:value-type="float">
            <text:p>35.911737</text:p>
          </table:table-cell>
          <table:table-cell office:value-type="float" office:value="-84.8593927" calcext:value-type="float">
            <text:p>-84.8593927</text:p>
          </table:table-cell>
          <table:table-cell table:number-columns-repeated="4"/>
          <table:table-cell office:value-type="float" office:value="795" calcext:value-type="float">
            <text:p>795</text:p>
          </table:table-cell>
          <table:table-cell office:value-type="float" office:value="2608" calcext:value-type="float">
            <text:p>2608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14" calcext:value-type="float">
            <text:p>1284414</text:p>
          </table:table-cell>
          <table:table-cell office:value-type="string" calcext:value-type="string">
            <text:p>Flat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45108W</text:p>
          </table:table-cell>
          <table:table-cell office:value-type="float" office:value="35.8320149" calcext:value-type="float">
            <text:p>35.8320149</text:p>
          </table:table-cell>
          <table:table-cell office:value-type="float" office:value="-84.8521693" calcext:value-type="float">
            <text:p>-84.8521693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36" calcext:value-type="float">
            <text:p>1285036</text:p>
          </table:table-cell>
          <table:table-cell office:value-type="string" calcext:value-type="string">
            <text:p>Funnel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51217W</text:p>
          </table:table-cell>
          <table:table-cell office:value-type="float" office:value="36.0270101" calcext:value-type="float">
            <text:p>36.0270101</text:p>
          </table:table-cell>
          <table:table-cell office:value-type="float" office:value="-85.2046887" calcext:value-type="float">
            <text:p>-85.2046887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90" calcext:value-type="float">
            <text:p>1285690</text:p>
          </table:table-cell>
          <table:table-cell office:value-type="string" calcext:value-type="string">
            <text:p>Gooseneck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45211W</text:p>
          </table:table-cell>
          <table:table-cell office:value-type="float" office:value="35.8911813" calcext:value-type="float">
            <text:p>35.8911813</text:p>
          </table:table-cell>
          <table:table-cell office:value-type="float" office:value="-84.8696708" calcext:value-type="float">
            <text:p>-84.8696708</text:p>
          </table:table-cell>
          <table:table-cell table:number-columns-repeated="4"/>
          <table:table-cell office:value-type="float" office:value="768" calcext:value-type="float">
            <text:p>768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92" calcext:value-type="float">
            <text:p>1273492</text:p>
          </table:table-cell>
          <table:table-cell office:value-type="string" calcext:value-type="string">
            <text:p>Voluntee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50221W</text:p>
          </table:table-cell>
          <table:table-cell office:value-type="float" office:value="35.9331233" calcext:value-type="float">
            <text:p>35.9331233</text:p>
          </table:table-cell>
          <table:table-cell office:value-type="float" office:value="-85.0391242" calcext:value-type="float">
            <text:p>-85.0391242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43" calcext:value-type="float">
            <text:p>1274243</text:p>
          </table:table-cell>
          <table:table-cell office:value-type="string" calcext:value-type="string">
            <text:p>West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44519W</text:p>
          </table:table-cell>
          <table:table-cell office:value-type="float" office:value="35.8631275" calcext:value-type="float">
            <text:p>35.8631275</text:p>
          </table:table-cell>
          <table:table-cell office:value-type="float" office:value="-84.7552205" calcext:value-type="float">
            <text:p>-84.7552205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35" calcext:value-type="float">
            <text:p>1278635</text:p>
          </table:table-cell>
          <table:table-cell office:value-type="string" calcext:value-type="string">
            <text:p>Brow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51218W</text:p>
          </table:table-cell>
          <table:table-cell office:value-type="float" office:value="35.9592328" calcext:value-type="float">
            <text:p>35.9592328</text:p>
          </table:table-cell>
          <table:table-cell office:value-type="float" office:value="-85.2049661" calcext:value-type="float">
            <text:p>-85.2049661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20" calcext:value-type="float">
            <text:p>1281520</text:p>
          </table:table-cell>
          <table:table-cell office:value-type="string" calcext:value-type="string">
            <text:p>Crab Orch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45241W</text:p>
          </table:table-cell>
          <table:table-cell office:value-type="float" office:value="35.9092367" calcext:value-type="float">
            <text:p>35.9092367</text:p>
          </table:table-cell>
          <table:table-cell office:value-type="float" office:value="-84.8780048" calcext:value-type="float">
            <text:p>-84.8780048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1606" calcext:value-type="float">
            <text:p>1281606</text:p>
          </table:table-cell>
          <table:table-cell office:value-type="string" calcext:value-type="string">
            <text:p>Cre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50431W</text:p>
          </table:table-cell>
          <table:table-cell office:value-type="float" office:value="36.0086782" calcext:value-type="float">
            <text:p>36.0086782</text:p>
          </table:table-cell>
          <table:table-cell office:value-type="float" office:value="-85.075238" calcext:value-type="float">
            <text:p>-85.075238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36" calcext:value-type="float">
            <text:p>1281836</text:p>
          </table:table-cell>
          <table:table-cell office:value-type="string" calcext:value-type="string">
            <text:p>Cumberland Homeste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45643W</text:p>
          </table:table-cell>
          <table:table-cell office:value-type="float" office:value="35.9084023" calcext:value-type="float">
            <text:p>35.9084023</text:p>
          </table:table-cell>
          <table:table-cell office:value-type="float" office:value="-84.9452303" calcext:value-type="float">
            <text:p>-84.9452303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26" calcext:value-type="float">
            <text:p>1282226</text:p>
          </table:table-cell>
          <table:table-cell office:value-type="string" calcext:value-type="string">
            <text:p>Day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1N</text:p>
          </table:table-cell>
          <table:table-cell office:value-type="string" calcext:value-type="string">
            <text:p>0844612W</text:p>
          </table:table-cell>
          <table:table-cell office:value-type="float" office:value="35.8947939" calcext:value-type="float">
            <text:p>35.8947939</text:p>
          </table:table-cell>
          <table:table-cell office:value-type="float" office:value="-84.7699437" calcext:value-type="float">
            <text:p>-84.7699437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17" calcext:value-type="float">
            <text:p>1293017</text:p>
          </table:table-cell>
          <table:table-cell office:value-type="string" calcext:value-type="string">
            <text:p>May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51200W</text:p>
          </table:table-cell>
          <table:table-cell office:value-type="float" office:value="36.0467324" calcext:value-type="float">
            <text:p>36.0467324</text:p>
          </table:table-cell>
          <table:table-cell office:value-type="float" office:value="-85.1999662" calcext:value-type="float">
            <text:p>-85.1999662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296628" calcext:value-type="float">
            <text:p>1296628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44833W</text:p>
          </table:table-cell>
          <table:table-cell office:value-type="float" office:value="35.8820155" calcext:value-type="float">
            <text:p>35.8820155</text:p>
          </table:table-cell>
          <table:table-cell office:value-type="float" office:value="-84.8091122" calcext:value-type="float">
            <text:p>-84.8091122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80" calcext:value-type="float">
            <text:p>1297780</text:p>
          </table:table-cell>
          <table:table-cell office:value-type="string" calcext:value-type="string">
            <text:p>Plateau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58N</text:p>
          </table:table-cell>
          <table:table-cell office:value-type="string" calcext:value-type="string">
            <text:p>0850641W</text:p>
          </table:table-cell>
          <table:table-cell office:value-type="float" office:value="36.0828444" calcext:value-type="float">
            <text:p>36.0828444</text:p>
          </table:table-cell>
          <table:table-cell office:value-type="float" office:value="-85.1113505" calcext:value-type="float">
            <text:p>-85.1113505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46" calcext:value-type="float">
            <text:p>129784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51138W</text:p>
          </table:table-cell>
          <table:table-cell office:value-type="float" office:value="35.976455" calcext:value-type="float">
            <text:p>35.976455</text:p>
          </table:table-cell>
          <table:table-cell office:value-type="float" office:value="-85.1938547" calcext:value-type="float">
            <text:p>-85.1938547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98084" calcext:value-type="float">
            <text:p>1298084</text:p>
          </table:table-cell>
          <table:table-cell office:value-type="string" calcext:value-type="string">
            <text:p>Pom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50657W</text:p>
          </table:table-cell>
          <table:table-cell office:value-type="float" office:value="35.9542336" calcext:value-type="float">
            <text:p>35.9542336</text:p>
          </table:table-cell>
          <table:table-cell office:value-type="float" office:value="-85.1157949" calcext:value-type="float">
            <text:p>-85.1157949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829" calcext:value-type="float">
            <text:p>1302829</text:p>
          </table:table-cell>
          <table:table-cell office:value-type="string" calcext:value-type="string">
            <text:p>Alpin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45400W</text:p>
          </table:table-cell>
          <table:table-cell office:value-type="float" office:value="36.1022923" calcext:value-type="float">
            <text:p>36.1022923</text:p>
          </table:table-cell>
          <table:table-cell office:value-type="float" office:value="-84.8999515" calcext:value-type="float">
            <text:p>-84.8999515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34" calcext:value-type="float">
            <text:p>1302834</text:p>
          </table:table-cell>
          <table:table-cell office:value-type="string" calcext:value-type="string">
            <text:p>Bowl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40N</text:p>
          </table:table-cell>
          <table:table-cell office:value-type="string" calcext:value-type="string">
            <text:p>0845645W</text:p>
          </table:table-cell>
          <table:table-cell office:value-type="float" office:value="35.9445133" calcext:value-type="float">
            <text:p>35.9445133</text:p>
          </table:table-cell>
          <table:table-cell office:value-type="float" office:value="-84.9457863" calcext:value-type="float">
            <text:p>-84.9457863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35" calcext:value-type="float">
            <text:p>1302835</text:p>
          </table:table-cell>
          <table:table-cell office:value-type="string" calcext:value-type="string">
            <text:p>Berkshire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45130W</text:p>
          </table:table-cell>
          <table:table-cell office:value-type="float" office:value="36.0084036" calcext:value-type="float">
            <text:p>36.0084036</text:p>
          </table:table-cell>
          <table:table-cell office:value-type="float" office:value="-84.8582825" calcext:value-type="float">
            <text:p>-84.8582825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41" calcext:value-type="float">
            <text:p>1302841</text:p>
          </table:table-cell>
          <table:table-cell office:value-type="string" calcext:value-type="string">
            <text:p>Cherry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45700W</text:p>
          </table:table-cell>
          <table:table-cell office:value-type="float" office:value="35.988402" calcext:value-type="float">
            <text:p>35.988402</text:p>
          </table:table-cell>
          <table:table-cell office:value-type="float" office:value="-84.9499538" calcext:value-type="float">
            <text:p>-84.9499538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43" calcext:value-type="float">
            <text:p>1302843</text:p>
          </table:table-cell>
          <table:table-cell office:value-type="string" calcext:value-type="string">
            <text:p>Crossvill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50133W</text:p>
          </table:table-cell>
          <table:table-cell office:value-type="float" office:value="35.9792343" calcext:value-type="float">
            <text:p>35.9792343</text:p>
          </table:table-cell>
          <table:table-cell office:value-type="float" office:value="-85.0257908" calcext:value-type="float">
            <text:p>-85.0257908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44" calcext:value-type="float">
            <text:p>1302844</text:p>
          </table:table-cell>
          <table:table-cell office:value-type="string" calcext:value-type="string">
            <text:p>Cumber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50220W</text:p>
          </table:table-cell>
          <table:table-cell office:value-type="float" office:value="35.9722897" calcext:value-type="float">
            <text:p>35.9722897</text:p>
          </table:table-cell>
          <table:table-cell office:value-type="float" office:value="-85.0388469" calcext:value-type="float">
            <text:p>-85.0388469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48" calcext:value-type="float">
            <text:p>1302848</text:p>
          </table:table-cell>
          <table:table-cell office:value-type="string" calcext:value-type="string">
            <text:p>Caney For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51023W</text:p>
          </table:table-cell>
          <table:table-cell office:value-type="float" office:value="35.9820107" calcext:value-type="float">
            <text:p>35.9820107</text:p>
          </table:table-cell>
          <table:table-cell office:value-type="float" office:value="-85.1730204" calcext:value-type="float">
            <text:p>-85.1730204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49" calcext:value-type="float">
            <text:p>1302849</text:p>
          </table:table-cell>
          <table:table-cell office:value-type="string" calcext:value-type="string">
            <text:p>Catoosa Count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45810W</text:p>
          </table:table-cell>
          <table:table-cell office:value-type="float" office:value="36.0709019" calcext:value-type="float">
            <text:p>36.0709019</text:p>
          </table:table-cell>
          <table:table-cell office:value-type="float" office:value="-84.9693991" calcext:value-type="float">
            <text:p>-84.9693991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50" calcext:value-type="float">
            <text:p>1302850</text:p>
          </table:table-cell>
          <table:table-cell office:value-type="string" calcext:value-type="string">
            <text:p>Catoosa Cany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45800W</text:p>
          </table:table-cell>
          <table:table-cell office:value-type="float" office:value="36.0486797" calcext:value-type="float">
            <text:p>36.0486797</text:p>
          </table:table-cell>
          <table:table-cell office:value-type="float" office:value="-84.9666213" calcext:value-type="float">
            <text:p>-84.9666213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52" calcext:value-type="float">
            <text:p>1302852</text:p>
          </table:table-cell>
          <table:table-cell office:value-type="string" calcext:value-type="string">
            <text:p>Dee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44220W</text:p>
          </table:table-cell>
          <table:table-cell office:value-type="float" office:value="35.9356283" calcext:value-type="float">
            <text:p>35.9356283</text:p>
          </table:table-cell>
          <table:table-cell office:value-type="float" office:value="-84.705497" calcext:value-type="float">
            <text:p>-84.705497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53" calcext:value-type="float">
            <text:p>1302853</text:p>
          </table:table-cell>
          <table:table-cell office:value-type="string" calcext:value-type="string">
            <text:p>Doches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45200W</text:p>
          </table:table-cell>
          <table:table-cell office:value-type="float" office:value="35.9717368" calcext:value-type="float">
            <text:p>35.9717368</text:p>
          </table:table-cell>
          <table:table-cell office:value-type="float" office:value="-84.866616" calcext:value-type="float">
            <text:p>-84.866616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54" calcext:value-type="float">
            <text:p>1302854</text:p>
          </table:table-cell>
          <table:table-cell office:value-type="string" calcext:value-type="string">
            <text:p>Daddy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45542W</text:p>
          </table:table-cell>
          <table:table-cell office:value-type="float" office:value="35.9264581" calcext:value-type="float">
            <text:p>35.9264581</text:p>
          </table:table-cell>
          <table:table-cell office:value-type="float" office:value="-84.9282852" calcext:value-type="float">
            <text:p>-84.9282852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55" calcext:value-type="float">
            <text:p>1302855</text:p>
          </table:table-cell>
          <table:table-cell office:value-type="string" calcext:value-type="string">
            <text:p>Dunrovi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50005W</text:p>
          </table:table-cell>
          <table:table-cell office:value-type="float" office:value="35.8822904" calcext:value-type="float">
            <text:p>35.8822904</text:p>
          </table:table-cell>
          <table:table-cell office:value-type="float" office:value="-85.0013438" calcext:value-type="float">
            <text:p>-85.0013438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56" calcext:value-type="float">
            <text:p>1302856</text:p>
          </table:table-cell>
          <table:table-cell office:value-type="string" calcext:value-type="string">
            <text:p>Drui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45238W</text:p>
          </table:table-cell>
          <table:table-cell office:value-type="float" office:value="36.0022921" calcext:value-type="float">
            <text:p>36.0022921</text:p>
          </table:table-cell>
          <table:table-cell office:value-type="float" office:value="-84.8771724" calcext:value-type="float">
            <text:p>-84.8771724</text:p>
          </table:table-cell>
          <table:table-cell table:number-columns-repeated="4"/>
          <table:table-cell office:value-type="float" office:value="613" calcext:value-type="float">
            <text:p>6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57" calcext:value-type="float">
            <text:p>1302857</text:p>
          </table:table-cell>
          <table:table-cell office:value-type="string" calcext:value-type="string">
            <text:p>Drownin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50815W</text:p>
          </table:table-cell>
          <table:table-cell office:value-type="float" office:value="36.0550664" calcext:value-type="float">
            <text:p>36.0550664</text:p>
          </table:table-cell>
          <table:table-cell office:value-type="float" office:value="-85.1374631" calcext:value-type="float">
            <text:p>-85.1374631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60" calcext:value-type="float">
            <text:p>130286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8N</text:p>
          </table:table-cell>
          <table:table-cell office:value-type="string" calcext:value-type="string">
            <text:p>0845538W</text:p>
          </table:table-cell>
          <table:table-cell office:value-type="float" office:value="35.993958" calcext:value-type="float">
            <text:p>35.993958</text:p>
          </table:table-cell>
          <table:table-cell office:value-type="float" office:value="-84.9271749" calcext:value-type="float">
            <text:p>-84.9271749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63" calcext:value-type="float">
            <text:p>1302863</text:p>
          </table:table-cell>
          <table:table-cell office:value-type="string" calcext:value-type="string">
            <text:p>Forest 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45515W</text:p>
          </table:table-cell>
          <table:table-cell office:value-type="float" office:value="36.0417361" calcext:value-type="float">
            <text:p>36.0417361</text:p>
          </table:table-cell>
          <table:table-cell office:value-type="float" office:value="-84.9207857" calcext:value-type="float">
            <text:p>-84.9207857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64" calcext:value-type="float">
            <text:p>1302864</text:p>
          </table:table-cell>
          <table:table-cell office:value-type="string" calcext:value-type="string">
            <text:p>Grassland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50130W</text:p>
          </table:table-cell>
          <table:table-cell office:value-type="float" office:value="35.9406234" calcext:value-type="float">
            <text:p>35.9406234</text:p>
          </table:table-cell>
          <table:table-cell office:value-type="float" office:value="-85.0249569" calcext:value-type="float">
            <text:p>-85.0249569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65" calcext:value-type="float">
            <text:p>1302865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50300W</text:p>
          </table:table-cell>
          <table:table-cell office:value-type="float" office:value="35.9361787" calcext:value-type="float">
            <text:p>35.9361787</text:p>
          </table:table-cell>
          <table:table-cell office:value-type="float" office:value="-85.0499581" calcext:value-type="float">
            <text:p>-85.0499581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69" calcext:value-type="float">
            <text:p>1302869</text:p>
          </table:table-cell>
          <table:table-cell office:value-type="string" calcext:value-type="string">
            <text:p>Hilltop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50545W</text:p>
          </table:table-cell>
          <table:table-cell office:value-type="float" office:value="35.7686791" calcext:value-type="float">
            <text:p>35.7686791</text:p>
          </table:table-cell>
          <table:table-cell office:value-type="float" office:value="-85.0957913" calcext:value-type="float">
            <text:p>-85.0957913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71" calcext:value-type="float">
            <text:p>1302871</text:p>
          </table:table-cell>
          <table:table-cell office:value-type="string" calcext:value-type="string">
            <text:p>Hidden Hollo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45510W</text:p>
          </table:table-cell>
          <table:table-cell office:value-type="float" office:value="35.9875692" calcext:value-type="float">
            <text:p>35.9875692</text:p>
          </table:table-cell>
          <table:table-cell office:value-type="float" office:value="-84.9193966" calcext:value-type="float">
            <text:p>-84.9193966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72" calcext:value-type="float">
            <text:p>1302872</text:p>
          </table:table-cell>
          <table:table-cell office:value-type="string" calcext:value-type="string">
            <text:p>Highland Homesite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45920W</text:p>
          </table:table-cell>
          <table:table-cell office:value-type="float" office:value="35.9520125" calcext:value-type="float">
            <text:p>35.9520125</text:p>
          </table:table-cell>
          <table:table-cell office:value-type="float" office:value="-84.9888441" calcext:value-type="float">
            <text:p>-84.9888441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73" calcext:value-type="float">
            <text:p>1302873</text:p>
          </table:table-cell>
          <table:table-cell office:value-type="string" calcext:value-type="string">
            <text:p>Highla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45710W</text:p>
          </table:table-cell>
          <table:table-cell office:value-type="float" office:value="35.9264577" calcext:value-type="float">
            <text:p>35.9264577</text:p>
          </table:table-cell>
          <table:table-cell office:value-type="float" office:value="-84.9527309" calcext:value-type="float">
            <text:p>-84.9527309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74" calcext:value-type="float">
            <text:p>1302874</text:p>
          </table:table-cell>
          <table:table-cell office:value-type="string" calcext:value-type="string">
            <text:p>Highland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45840W</text:p>
          </table:table-cell>
          <table:table-cell office:value-type="float" office:value="35.9117351" calcext:value-type="float">
            <text:p>35.9117351</text:p>
          </table:table-cell>
          <table:table-cell office:value-type="float" office:value="-84.9777319" calcext:value-type="float">
            <text:p>-84.9777319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76" calcext:value-type="float">
            <text:p>1302876</text:p>
          </table:table-cell>
          <table:table-cell office:value-type="string" calcext:value-type="string">
            <text:p>Hedgecoth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45615W</text:p>
          </table:table-cell>
          <table:table-cell office:value-type="float" office:value="35.8820136" calcext:value-type="float">
            <text:p>35.8820136</text:p>
          </table:table-cell>
          <table:table-cell office:value-type="float" office:value="-84.9374518" calcext:value-type="float">
            <text:p>-84.9374518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78" calcext:value-type="float">
            <text:p>1302878</text:p>
          </table:table-cell>
          <table:table-cell office:value-type="string" calcext:value-type="string">
            <text:p>Harrison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50110W</text:p>
          </table:table-cell>
          <table:table-cell office:value-type="float" office:value="35.9509011" calcext:value-type="float">
            <text:p>35.9509011</text:p>
          </table:table-cell>
          <table:table-cell office:value-type="float" office:value="-85.0194012" calcext:value-type="float">
            <text:p>-85.0194012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80" calcext:value-type="float">
            <text:p>1302880</text:p>
          </table:table-cell>
          <table:table-cell office:value-type="string" calcext:value-type="string">
            <text:p>H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50233W</text:p>
          </table:table-cell>
          <table:table-cell office:value-type="float" office:value="35.9356233" calcext:value-type="float">
            <text:p>35.9356233</text:p>
          </table:table-cell>
          <table:table-cell office:value-type="float" office:value="-85.0424577" calcext:value-type="float">
            <text:p>-85.0424577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82" calcext:value-type="float">
            <text:p>1302882</text:p>
          </table:table-cell>
          <table:table-cell office:value-type="string" calcext:value-type="string">
            <text:p>Hickor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51225W</text:p>
          </table:table-cell>
          <table:table-cell office:value-type="float" office:value="35.9736771" calcext:value-type="float">
            <text:p>35.9736771</text:p>
          </table:table-cell>
          <table:table-cell office:value-type="float" office:value="-85.2069108" calcext:value-type="float">
            <text:p>-85.2069108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83" calcext:value-type="float">
            <text:p>1302883</text:p>
          </table:table-cell>
          <table:table-cell office:value-type="string" calcext:value-type="string">
            <text:p>Highla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51043W</text:p>
          </table:table-cell>
          <table:table-cell office:value-type="float" office:value="35.9278444" calcext:value-type="float">
            <text:p>35.9278444</text:p>
          </table:table-cell>
          <table:table-cell office:value-type="float" office:value="-85.1785754" calcext:value-type="float">
            <text:p>-85.1785754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90" calcext:value-type="float">
            <text:p>1302890</text:p>
          </table:table-cell>
          <table:table-cell office:value-type="string" calcext:value-type="string">
            <text:p>Jan Mor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50520W</text:p>
          </table:table-cell>
          <table:table-cell office:value-type="float" office:value="35.9389562" calcext:value-type="float">
            <text:p>35.9389562</text:p>
          </table:table-cell>
          <table:table-cell office:value-type="float" office:value="-85.0888489" calcext:value-type="float">
            <text:p>-85.0888489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94" calcext:value-type="float">
            <text:p>1302894</text:p>
          </table:table-cell>
          <table:table-cell office:value-type="string" calcext:value-type="string">
            <text:p>Lak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0N</text:p>
          </table:table-cell>
          <table:table-cell office:value-type="string" calcext:value-type="string">
            <text:p>0851055W</text:p>
          </table:table-cell>
          <table:table-cell office:value-type="float" office:value="35.8195116" calcext:value-type="float">
            <text:p>35.8195116</text:p>
          </table:table-cell>
          <table:table-cell office:value-type="float" office:value="-85.1819074" calcext:value-type="float">
            <text:p>-85.1819074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95" calcext:value-type="float">
            <text:p>1302895</text:p>
          </table:table-cell>
          <table:table-cell office:value-type="string" calcext:value-type="string">
            <text:p>Lake Pomero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45105W</text:p>
          </table:table-cell>
          <table:table-cell office:value-type="float" office:value="35.993126" calcext:value-type="float">
            <text:p>35.993126</text:p>
          </table:table-cell>
          <table:table-cell office:value-type="float" office:value="-84.8513377" calcext:value-type="float">
            <text:p>-84.8513377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96" calcext:value-type="float">
            <text:p>1302896</text:p>
          </table:table-cell>
          <table:table-cell office:value-type="string" calcext:value-type="string">
            <text:p>Lynwoo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50120W</text:p>
          </table:table-cell>
          <table:table-cell office:value-type="float" office:value="35.9542345" calcext:value-type="float">
            <text:p>35.9542345</text:p>
          </table:table-cell>
          <table:table-cell office:value-type="float" office:value="-85.0221791" calcext:value-type="float">
            <text:p>-85.0221791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97" calcext:value-type="float">
            <text:p>1302897</text:p>
          </table:table-cell>
          <table:table-cell office:value-type="string" calcext:value-type="string">
            <text:p>Lake Genesis Count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50125W</text:p>
          </table:table-cell>
          <table:table-cell office:value-type="float" office:value="35.9978454" calcext:value-type="float">
            <text:p>35.9978454</text:p>
          </table:table-cell>
          <table:table-cell office:value-type="float" office:value="-85.0235687" calcext:value-type="float">
            <text:p>-85.0235687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98" calcext:value-type="float">
            <text:p>1302898</text:p>
          </table:table-cell>
          <table:table-cell office:value-type="string" calcext:value-type="string">
            <text:p>Lives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50220W</text:p>
          </table:table-cell>
          <table:table-cell office:value-type="float" office:value="35.9320121" calcext:value-type="float">
            <text:p>35.9320121</text:p>
          </table:table-cell>
          <table:table-cell office:value-type="float" office:value="-85.0388463" calcext:value-type="float">
            <text:p>-85.0388463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99" calcext:value-type="float">
            <text:p>1302899</text:p>
          </table:table-cell>
          <table:table-cell office:value-type="string" calcext:value-type="string">
            <text:p>Lanatan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50400W</text:p>
          </table:table-cell>
          <table:table-cell office:value-type="float" office:value="35.9056232" calcext:value-type="float">
            <text:p>35.9056232</text:p>
          </table:table-cell>
          <table:table-cell office:value-type="float" office:value="-85.0666252" calcext:value-type="float">
            <text:p>-85.0666252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00" calcext:value-type="float">
            <text:p>1302900</text:p>
          </table:table-cell>
          <table:table-cell office:value-type="string" calcext:value-type="string">
            <text:p>Legge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50700W</text:p>
          </table:table-cell>
          <table:table-cell office:value-type="float" office:value="35.9139561" calcext:value-type="float">
            <text:p>35.9139561</text:p>
          </table:table-cell>
          <table:table-cell office:value-type="float" office:value="-85.1166278" calcext:value-type="float">
            <text:p>-85.1166278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02" calcext:value-type="float">
            <text:p>1302902</text:p>
          </table:table-cell>
          <table:table-cell office:value-type="string" calcext:value-type="string">
            <text:p>Linger 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45905W</text:p>
          </table:table-cell>
          <table:table-cell office:value-type="float" office:value="36.013957" calcext:value-type="float">
            <text:p>36.013957</text:p>
          </table:table-cell>
          <table:table-cell office:value-type="float" office:value="-84.9846779" calcext:value-type="float">
            <text:p>-84.9846779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03" calcext:value-type="float">
            <text:p>1302903</text:p>
          </table:table-cell>
          <table:table-cell office:value-type="string" calcext:value-type="string">
            <text:p>Mount 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45011W</text:p>
          </table:table-cell>
          <table:table-cell office:value-type="float" office:value="35.8078486" calcext:value-type="float">
            <text:p>35.8078486</text:p>
          </table:table-cell>
          <table:table-cell office:value-type="float" office:value="-84.836335" calcext:value-type="float">
            <text:p>-84.836335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05" calcext:value-type="float">
            <text:p>1302905</text:p>
          </table:table-cell>
          <table:table-cell office:value-type="string" calcext:value-type="string">
            <text:p>Music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50348W</text:p>
          </table:table-cell>
          <table:table-cell office:value-type="float" office:value="35.7764571" calcext:value-type="float">
            <text:p>35.7764571</text:p>
          </table:table-cell>
          <table:table-cell office:value-type="float" office:value="-85.0632898" calcext:value-type="float">
            <text:p>-85.0632898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06" calcext:value-type="float">
            <text:p>1302906</text:p>
          </table:table-cell>
          <table:table-cell office:value-type="string" calcext:value-type="string">
            <text:p>Mount Gilea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51030W</text:p>
          </table:table-cell>
          <table:table-cell office:value-type="float" office:value="35.8445115" calcext:value-type="float">
            <text:p>35.8445115</text:p>
          </table:table-cell>
          <table:table-cell office:value-type="float" office:value="-85.174963" calcext:value-type="float">
            <text:p>-85.174963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11" calcext:value-type="float">
            <text:p>1302911</text:p>
          </table:table-cell>
          <table:table-cell office:value-type="string" calcext:value-type="string">
            <text:p>Mountain 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45538W</text:p>
          </table:table-cell>
          <table:table-cell office:value-type="float" office:value="35.9139581" calcext:value-type="float">
            <text:p>35.9139581</text:p>
          </table:table-cell>
          <table:table-cell office:value-type="float" office:value="-84.9271739" calcext:value-type="float">
            <text:p>-84.9271739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13" calcext:value-type="float">
            <text:p>1302913</text:p>
          </table:table-cell>
          <table:table-cell office:value-type="string" calcext:value-type="string">
            <text:p>Maple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50113W</text:p>
          </table:table-cell>
          <table:table-cell office:value-type="float" office:value="35.9570122" calcext:value-type="float">
            <text:p>35.9570122</text:p>
          </table:table-cell>
          <table:table-cell office:value-type="float" office:value="-85.0202347" calcext:value-type="float">
            <text:p>-85.0202347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14" calcext:value-type="float">
            <text:p>1302914</text:p>
          </table:table-cell>
          <table:table-cell office:value-type="string" calcext:value-type="string">
            <text:p>Meadow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50050W</text:p>
          </table:table-cell>
          <table:table-cell office:value-type="float" office:value="35.96479" calcext:value-type="float">
            <text:p>35.96479</text:p>
          </table:table-cell>
          <table:table-cell office:value-type="float" office:value="-85.0138456" calcext:value-type="float">
            <text:p>-85.0138456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15" calcext:value-type="float">
            <text:p>1302915</text:p>
          </table:table-cell>
          <table:table-cell office:value-type="string" calcext:value-type="string">
            <text:p>Mitchel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50230W</text:p>
          </table:table-cell>
          <table:table-cell office:value-type="float" office:value="35.9572898" calcext:value-type="float">
            <text:p>35.9572898</text:p>
          </table:table-cell>
          <table:table-cell office:value-type="float" office:value="-85.0416246" calcext:value-type="float">
            <text:p>-85.0416246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16" calcext:value-type="float">
            <text:p>1302916</text:p>
          </table:table-cell>
          <table:table-cell office:value-type="string" calcext:value-type="string">
            <text:p>Middle Brook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50250W</text:p>
          </table:table-cell>
          <table:table-cell office:value-type="float" office:value="35.9236788" calcext:value-type="float">
            <text:p>35.9236788</text:p>
          </table:table-cell>
          <table:table-cell office:value-type="float" office:value="-85.0471799" calcext:value-type="float">
            <text:p>-85.0471799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19" calcext:value-type="float">
            <text:p>1302919</text:p>
          </table:table-cell>
          <table:table-cell office:value-type="string" calcext:value-type="string">
            <text:p>Nichols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50520W</text:p>
          </table:table-cell>
          <table:table-cell office:value-type="float" office:value="35.8292345" calcext:value-type="float">
            <text:p>35.8292345</text:p>
          </table:table-cell>
          <table:table-cell office:value-type="float" office:value="-85.0888474" calcext:value-type="float">
            <text:p>-85.0888474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23" calcext:value-type="float">
            <text:p>1302923</text:p>
          </table:table-cell>
          <table:table-cell office:value-type="string" calcext:value-type="string">
            <text:p>Neverfai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51430W</text:p>
          </table:table-cell>
          <table:table-cell office:value-type="float" office:value="35.9875656" calcext:value-type="float">
            <text:p>35.9875656</text:p>
          </table:table-cell>
          <table:table-cell office:value-type="float" office:value="-85.241635" calcext:value-type="float">
            <text:p>-85.241635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25" calcext:value-type="float">
            <text:p>1302925</text:p>
          </table:table-cell>
          <table:table-cell office:value-type="string" calcext:value-type="string">
            <text:p>North Crossville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50200W</text:p>
          </table:table-cell>
          <table:table-cell office:value-type="float" office:value="36.0334008" calcext:value-type="float">
            <text:p>36.0334008</text:p>
          </table:table-cell>
          <table:table-cell office:value-type="float" office:value="-85.0332913" calcext:value-type="float">
            <text:p>-85.0332913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30" calcext:value-type="float">
            <text:p>1302930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50210W</text:p>
          </table:table-cell>
          <table:table-cell office:value-type="float" office:value="35.8042349" calcext:value-type="float">
            <text:p>35.8042349</text:p>
          </table:table-cell>
          <table:table-cell office:value-type="float" office:value="-85.0360666" calcext:value-type="float">
            <text:p>-85.0360666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32" calcext:value-type="float">
            <text:p>1302932</text:p>
          </table:table-cell>
          <table:table-cell office:value-type="string" calcext:value-type="string">
            <text:p>Pleasant 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38N</text:p>
          </table:table-cell>
          <table:table-cell office:value-type="string" calcext:value-type="string">
            <text:p>0850047W</text:p>
          </table:table-cell>
          <table:table-cell office:value-type="float" office:value="35.8606238" calcext:value-type="float">
            <text:p>35.8606238</text:p>
          </table:table-cell>
          <table:table-cell office:value-type="float" office:value="-85.0130107" calcext:value-type="float">
            <text:p>-85.0130107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34" calcext:value-type="float">
            <text:p>1302934</text:p>
          </table:table-cell>
          <table:table-cell office:value-type="string" calcext:value-type="string">
            <text:p>Par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50045W</text:p>
          </table:table-cell>
          <table:table-cell office:value-type="float" office:value="35.7731241" calcext:value-type="float">
            <text:p>35.7731241</text:p>
          </table:table-cell>
          <table:table-cell office:value-type="float" office:value="-85.0124538" calcext:value-type="float">
            <text:p>-85.012453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36" calcext:value-type="float">
            <text:p>1302936</text:p>
          </table:table-cell>
          <table:table-cell office:value-type="string" calcext:value-type="string">
            <text:p>Pine Grov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45740W</text:p>
          </table:table-cell>
          <table:table-cell office:value-type="float" office:value="35.9967352" calcext:value-type="float">
            <text:p>35.9967352</text:p>
          </table:table-cell>
          <table:table-cell office:value-type="float" office:value="-84.9610656" calcext:value-type="float">
            <text:p>-84.9610656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38" calcext:value-type="float">
            <text:p>1302938</text:p>
          </table:table-cell>
          <table:table-cell office:value-type="string" calcext:value-type="string">
            <text:p>Park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50035W</text:p>
          </table:table-cell>
          <table:table-cell office:value-type="float" office:value="35.9600678" calcext:value-type="float">
            <text:p>35.9600678</text:p>
          </table:table-cell>
          <table:table-cell office:value-type="float" office:value="-85.0096786" calcext:value-type="float">
            <text:p>-85.0096786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39" calcext:value-type="float">
            <text:p>1302939</text:p>
          </table:table-cell>
          <table:table-cell office:value-type="string" calcext:value-type="string">
            <text:p>Port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50310W</text:p>
          </table:table-cell>
          <table:table-cell office:value-type="float" office:value="35.9592342" calcext:value-type="float">
            <text:p>35.9592342</text:p>
          </table:table-cell>
          <table:table-cell office:value-type="float" office:value="-85.0527363" calcext:value-type="float">
            <text:p>-85.0527363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41" calcext:value-type="float">
            <text:p>1302941</text:p>
          </table:table-cell>
          <table:table-cell office:value-type="string" calcext:value-type="string">
            <text:p>Parkwa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50206W</text:p>
          </table:table-cell>
          <table:table-cell office:value-type="float" office:value="35.90479" calcext:value-type="float">
            <text:p>35.90479</text:p>
          </table:table-cell>
          <table:table-cell office:value-type="float" office:value="-85.0349569" calcext:value-type="float">
            <text:p>-85.0349569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43" calcext:value-type="float">
            <text:p>1302943</text:p>
          </table:table-cell>
          <table:table-cell office:value-type="string" calcext:value-type="string">
            <text:p>Pine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51115W</text:p>
          </table:table-cell>
          <table:table-cell office:value-type="float" office:value="35.9236776" calcext:value-type="float">
            <text:p>35.9236776</text:p>
          </table:table-cell>
          <table:table-cell office:value-type="float" office:value="-85.1874647" calcext:value-type="float">
            <text:p>-85.1874647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46" calcext:value-type="float">
            <text:p>1302946</text:p>
          </table:table-cell>
          <table:table-cell office:value-type="string" calcext:value-type="string">
            <text:p>Pomona 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50755W</text:p>
          </table:table-cell>
          <table:table-cell office:value-type="float" office:value="36.0167332" calcext:value-type="float">
            <text:p>36.0167332</text:p>
          </table:table-cell>
          <table:table-cell office:value-type="float" office:value="-85.1319074" calcext:value-type="float">
            <text:p>-85.1319074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47" calcext:value-type="float">
            <text:p>1302947</text:p>
          </table:table-cell>
          <table:table-cell office:value-type="string" calcext:value-type="string">
            <text:p>Russell Shack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45840W</text:p>
          </table:table-cell>
          <table:table-cell office:value-type="float" office:value="35.8717353" calcext:value-type="float">
            <text:p>35.8717353</text:p>
          </table:table-cell>
          <table:table-cell office:value-type="float" office:value="-84.9777314" calcext:value-type="float">
            <text:p>-84.9777314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49" calcext:value-type="float">
            <text:p>1302949</text:p>
          </table:table-cell>
          <table:table-cell office:value-type="string" calcext:value-type="string">
            <text:p>Reneg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45130W</text:p>
          </table:table-cell>
          <table:table-cell office:value-type="float" office:value="35.8847926" calcext:value-type="float">
            <text:p>35.8847926</text:p>
          </table:table-cell>
          <table:table-cell office:value-type="float" office:value="-84.8582812" calcext:value-type="float">
            <text:p>-84.8582812</text:p>
          </table:table-cell>
          <table:table-cell table:number-columns-repeated="4"/>
          <table:table-cell office:value-type="float" office:value="796" calcext:value-type="float">
            <text:p>796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50" calcext:value-type="float">
            <text:p>1302950</text:p>
          </table:table-cell>
          <table:table-cell office:value-type="string" calcext:value-type="string">
            <text:p>Rolling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50003W</text:p>
          </table:table-cell>
          <table:table-cell office:value-type="float" office:value="35.9334013" calcext:value-type="float">
            <text:p>35.9334013</text:p>
          </table:table-cell>
          <table:table-cell office:value-type="float" office:value="-85.0007889" calcext:value-type="float">
            <text:p>-85.0007889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54" calcext:value-type="float">
            <text:p>1302954</text:p>
          </table:table-cell>
          <table:table-cell office:value-type="string" calcext:value-type="string">
            <text:p>Sunset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50250W</text:p>
          </table:table-cell>
          <table:table-cell office:value-type="float" office:value="35.9556231" calcext:value-type="float">
            <text:p>35.9556231</text:p>
          </table:table-cell>
          <table:table-cell office:value-type="float" office:value="-85.0471804" calcext:value-type="float">
            <text:p>-85.0471804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55" calcext:value-type="float">
            <text:p>1302955</text:p>
          </table:table-cell>
          <table:table-cell office:value-type="string" calcext:value-type="string">
            <text:p>Sparta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50320W</text:p>
          </table:table-cell>
          <table:table-cell office:value-type="float" office:value="35.9584007" calcext:value-type="float">
            <text:p>35.9584007</text:p>
          </table:table-cell>
          <table:table-cell office:value-type="float" office:value="-85.0555143" calcext:value-type="float">
            <text:p>-85.0555143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56" calcext:value-type="float">
            <text:p>1302956</text:p>
          </table:table-cell>
          <table:table-cell office:value-type="string" calcext:value-type="string">
            <text:p>South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50018W</text:p>
          </table:table-cell>
          <table:table-cell office:value-type="float" office:value="35.9292347" calcext:value-type="float">
            <text:p>35.9292347</text:p>
          </table:table-cell>
          <table:table-cell office:value-type="float" office:value="-85.0049557" calcext:value-type="float">
            <text:p>-85.0049557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57" calcext:value-type="float">
            <text:p>1302957</text:p>
          </table:table-cell>
          <table:table-cell office:value-type="string" calcext:value-type="string">
            <text:p>Shangra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50505W</text:p>
          </table:table-cell>
          <table:table-cell office:value-type="float" office:value="35.9634005" calcext:value-type="float">
            <text:p>35.9634005</text:p>
          </table:table-cell>
          <table:table-cell office:value-type="float" office:value="-85.0846824" calcext:value-type="float">
            <text:p>-85.0846824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58" calcext:value-type="float">
            <text:p>1302958</text:p>
          </table:table-cell>
          <table:table-cell office:value-type="string" calcext:value-type="string">
            <text:p>Sherwood Far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50425W</text:p>
          </table:table-cell>
          <table:table-cell office:value-type="float" office:value="35.9222897" calcext:value-type="float">
            <text:p>35.9222897</text:p>
          </table:table-cell>
          <table:table-cell office:value-type="float" office:value="-85.0735701" calcext:value-type="float">
            <text:p>-85.0735701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60" calcext:value-type="float">
            <text:p>1302960</text:p>
          </table:table-cell>
          <table:table-cell office:value-type="string" calcext:value-type="string">
            <text:p>Stor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50248W</text:p>
          </table:table-cell>
          <table:table-cell office:value-type="float" office:value="35.9311787" calcext:value-type="float">
            <text:p>35.9311787</text:p>
          </table:table-cell>
          <table:table-cell office:value-type="float" office:value="-85.0466245" calcext:value-type="float">
            <text:p>-85.0466245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65" calcext:value-type="float">
            <text:p>1302965</text:p>
          </table:table-cell>
          <table:table-cell office:value-type="string" calcext:value-type="string">
            <text:p>The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51202W</text:p>
          </table:table-cell>
          <table:table-cell office:value-type="float" office:value="35.9820104" calcext:value-type="float">
            <text:p>35.9820104</text:p>
          </table:table-cell>
          <table:table-cell office:value-type="float" office:value="-85.2005218" calcext:value-type="float">
            <text:p>-85.2005218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66" calcext:value-type="float">
            <text:p>1302966</text:p>
          </table:table-cell>
          <table:table-cell office:value-type="string" calcext:value-type="string">
            <text:p>Timberla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50728W</text:p>
          </table:table-cell>
          <table:table-cell office:value-type="float" office:value="35.9153449" calcext:value-type="float">
            <text:p>35.9153449</text:p>
          </table:table-cell>
          <table:table-cell office:value-type="float" office:value="-85.1244059" calcext:value-type="float">
            <text:p>-85.1244059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68" calcext:value-type="float">
            <text:p>1302968</text:p>
          </table:table-cell>
          <table:table-cell office:value-type="string" calcext:value-type="string">
            <text:p>Town Branch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50058W</text:p>
          </table:table-cell>
          <table:table-cell office:value-type="float" office:value="35.9631234" calcext:value-type="float">
            <text:p>35.9631234</text:p>
          </table:table-cell>
          <table:table-cell office:value-type="float" office:value="-85.0160679" calcext:value-type="float">
            <text:p>-85.0160679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70" calcext:value-type="float">
            <text:p>1302970</text:p>
          </table:table-cell>
          <table:table-cell office:value-type="string" calcext:value-type="string">
            <text:p>Wyat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50527W</text:p>
          </table:table-cell>
          <table:table-cell office:value-type="float" office:value="35.8347899" calcext:value-type="float">
            <text:p>35.8347899</text:p>
          </table:table-cell>
          <table:table-cell office:value-type="float" office:value="-85.090792" calcext:value-type="float">
            <text:p>-85.090792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72" calcext:value-type="float">
            <text:p>1302972</text:p>
          </table:table-cell>
          <table:table-cell office:value-type="string" calcext:value-type="string">
            <text:p>Windsor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45105W</text:p>
          </table:table-cell>
          <table:table-cell office:value-type="float" office:value="35.9728482" calcext:value-type="float">
            <text:p>35.9728482</text:p>
          </table:table-cell>
          <table:table-cell office:value-type="float" office:value="-84.8513375" calcext:value-type="float">
            <text:p>-84.8513375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76" calcext:value-type="float">
            <text:p>1302976</text:p>
          </table:table-cell>
          <table:table-cell office:value-type="string" calcext:value-type="string">
            <text:p>Woodstoc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50225W</text:p>
          </table:table-cell>
          <table:table-cell office:value-type="float" office:value="35.9542343" calcext:value-type="float">
            <text:p>35.9542343</text:p>
          </table:table-cell>
          <table:table-cell office:value-type="float" office:value="-85.0402356" calcext:value-type="float">
            <text:p>-85.0402356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77" calcext:value-type="float">
            <text:p>1302977</text:p>
          </table:table-cell>
          <table:table-cell office:value-type="string" calcext:value-type="string">
            <text:p>White Oak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51345W</text:p>
          </table:table-cell>
          <table:table-cell office:value-type="float" office:value="35.9542327" calcext:value-type="float">
            <text:p>35.9542327</text:p>
          </table:table-cell>
          <table:table-cell office:value-type="float" office:value="-85.2291339" calcext:value-type="float">
            <text:p>-85.2291339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78" calcext:value-type="float">
            <text:p>1302978</text:p>
          </table:table-cell>
          <table:table-cell office:value-type="string" calcext:value-type="string">
            <text:p>Woodlan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0N</text:p>
          </table:table-cell>
          <table:table-cell office:value-type="string" calcext:value-type="string">
            <text:p>0845505W</text:p>
          </table:table-cell>
          <table:table-cell office:value-type="float" office:value="36.0056248" calcext:value-type="float">
            <text:p>36.0056248</text:p>
          </table:table-cell>
          <table:table-cell office:value-type="float" office:value="-84.9180079" calcext:value-type="float">
            <text:p>-84.9180079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79" calcext:value-type="float">
            <text:p>1302979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45315W</text:p>
          </table:table-cell>
          <table:table-cell office:value-type="float" office:value="36.023681" calcext:value-type="float">
            <text:p>36.023681</text:p>
          </table:table-cell>
          <table:table-cell office:value-type="float" office:value="-84.8874508" calcext:value-type="float">
            <text:p>-84.8874508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80" calcext:value-type="float">
            <text:p>1302980</text:p>
          </table:table-cell>
          <table:table-cell office:value-type="string" calcext:value-type="string">
            <text:p>Woo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50350W</text:p>
          </table:table-cell>
          <table:table-cell office:value-type="float" office:value="36.0667339" calcext:value-type="float">
            <text:p>36.0667339</text:p>
          </table:table-cell>
          <table:table-cell office:value-type="float" office:value="-85.0638482" calcext:value-type="float">
            <text:p>-85.0638482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203" calcext:value-type="float">
            <text:p>130620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50137W</text:p>
          </table:table-cell>
          <table:table-cell office:value-type="float" office:value="35.9489566" calcext:value-type="float">
            <text:p>35.9489566</text:p>
          </table:table-cell>
          <table:table-cell office:value-type="float" office:value="-85.0269015" calcext:value-type="float">
            <text:p>-85.0269015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6389" calcext:value-type="float">
            <text:p>1306389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45722W</text:p>
          </table:table-cell>
          <table:table-cell office:value-type="float" office:value="35.9528465" calcext:value-type="float">
            <text:p>35.9528465</text:p>
          </table:table-cell>
          <table:table-cell office:value-type="float" office:value="-84.9560647" calcext:value-type="float">
            <text:p>-84.9560647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13" calcext:value-type="float">
            <text:p>1307213</text:p>
          </table:table-cell>
          <table:table-cell office:value-type="string" calcext:value-type="string">
            <text:p>Brook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50025W</text:p>
          </table:table-cell>
          <table:table-cell office:value-type="float" office:value="35.9320124" calcext:value-type="float">
            <text:p>35.9320124</text:p>
          </table:table-cell>
          <table:table-cell office:value-type="float" office:value="-85.0069003" calcext:value-type="float">
            <text:p>-85.0069003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14" calcext:value-type="float">
            <text:p>1307214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50230W</text:p>
          </table:table-cell>
          <table:table-cell office:value-type="float" office:value="35.949512" calcext:value-type="float">
            <text:p>35.949512</text:p>
          </table:table-cell>
          <table:table-cell office:value-type="float" office:value="-85.0416245" calcext:value-type="float">
            <text:p>-85.0416245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15" calcext:value-type="float">
            <text:p>1307215</text:p>
          </table:table-cell>
          <table:table-cell office:value-type="string" calcext:value-type="string">
            <text:p>Foxfi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50225W</text:p>
          </table:table-cell>
          <table:table-cell office:value-type="float" office:value="35.9195121" calcext:value-type="float">
            <text:p>35.9195121</text:p>
          </table:table-cell>
          <table:table-cell office:value-type="float" office:value="-85.0402351" calcext:value-type="float">
            <text:p>-85.0402351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16" calcext:value-type="float">
            <text:p>1307216</text:p>
          </table:table-cell>
          <table:table-cell office:value-type="string" calcext:value-type="string">
            <text:p>Fairy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50305W</text:p>
          </table:table-cell>
          <table:table-cell office:value-type="float" office:value="35.9125677" calcext:value-type="float">
            <text:p>35.9125677</text:p>
          </table:table-cell>
          <table:table-cell office:value-type="float" office:value="-85.0513467" calcext:value-type="float">
            <text:p>-85.0513467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17" calcext:value-type="float">
            <text:p>1307217</text:p>
          </table:table-cell>
          <table:table-cell office:value-type="string" calcext:value-type="string">
            <text:p>Greenbriar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50020W</text:p>
          </table:table-cell>
          <table:table-cell office:value-type="float" office:value="35.948679" calcext:value-type="float">
            <text:p>35.948679</text:p>
          </table:table-cell>
          <table:table-cell office:value-type="float" office:value="-85.0055116" calcext:value-type="float">
            <text:p>-85.0055116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21" calcext:value-type="float">
            <text:p>1307221</text:p>
          </table:table-cell>
          <table:table-cell office:value-type="string" calcext:value-type="string">
            <text:p>Hill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50200W</text:p>
          </table:table-cell>
          <table:table-cell office:value-type="float" office:value="35.9736787" calcext:value-type="float">
            <text:p>35.9736787</text:p>
          </table:table-cell>
          <table:table-cell office:value-type="float" office:value="-85.0332911" calcext:value-type="float">
            <text:p>-85.0332911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22" calcext:value-type="float">
            <text:p>1307222</text:p>
          </table:table-cell>
          <table:table-cell office:value-type="string" calcext:value-type="string">
            <text:p>Holida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50330W</text:p>
          </table:table-cell>
          <table:table-cell office:value-type="float" office:value="35.9467342" calcext:value-type="float">
            <text:p>35.9467342</text:p>
          </table:table-cell>
          <table:table-cell office:value-type="float" office:value="-85.0582919" calcext:value-type="float">
            <text:p>-85.0582919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23" calcext:value-type="float">
            <text:p>1307223</text:p>
          </table:table-cell>
          <table:table-cell office:value-type="string" calcext:value-type="string">
            <text:p>Hide-A-Wa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50325W</text:p>
          </table:table-cell>
          <table:table-cell office:value-type="float" office:value="35.9389564" calcext:value-type="float">
            <text:p>35.9389564</text:p>
          </table:table-cell>
          <table:table-cell office:value-type="float" office:value="-85.0569028" calcext:value-type="float">
            <text:p>-85.0569028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24" calcext:value-type="float">
            <text:p>1307224</text:p>
          </table:table-cell>
          <table:table-cell office:value-type="string" calcext:value-type="string">
            <text:p>Heritag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50235W</text:p>
          </table:table-cell>
          <table:table-cell office:value-type="float" office:value="35.90979" calcext:value-type="float">
            <text:p>35.90979</text:p>
          </table:table-cell>
          <table:table-cell office:value-type="float" office:value="-85.0430129" calcext:value-type="float">
            <text:p>-85.0430129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27" calcext:value-type="float">
            <text:p>1307227</text:p>
          </table:table-cell>
          <table:table-cell office:value-type="string" calcext:value-type="string">
            <text:p>Lake Tansi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50250W</text:p>
          </table:table-cell>
          <table:table-cell office:value-type="float" office:value="35.8834011" calcext:value-type="float">
            <text:p>35.8834011</text:p>
          </table:table-cell>
          <table:table-cell office:value-type="float" office:value="-85.0471794" calcext:value-type="float">
            <text:p>-85.0471794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29" calcext:value-type="float">
            <text:p>1307229</text:p>
          </table:table-cell>
          <table:table-cell office:value-type="string" calcext:value-type="string">
            <text:p>Oakly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50405W</text:p>
          </table:table-cell>
          <table:table-cell office:value-type="float" office:value="35.9611784" calcext:value-type="float">
            <text:p>35.9611784</text:p>
          </table:table-cell>
          <table:table-cell office:value-type="float" office:value="-85.0680149" calcext:value-type="float">
            <text:p>-85.0680149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30" calcext:value-type="float">
            <text:p>1307230</text:p>
          </table:table-cell>
          <table:table-cell office:value-type="string" calcext:value-type="string">
            <text:p>Obed Rive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50540W</text:p>
          </table:table-cell>
          <table:table-cell office:value-type="float" office:value="35.9334005" calcext:value-type="float">
            <text:p>35.9334005</text:p>
          </table:table-cell>
          <table:table-cell office:value-type="float" office:value="-85.0944046" calcext:value-type="float">
            <text:p>-85.0944046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34" calcext:value-type="float">
            <text:p>1307234</text:p>
          </table:table-cell>
          <table:table-cell office:value-type="string" calcext:value-type="string">
            <text:p>Shilo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50315W</text:p>
          </table:table-cell>
          <table:table-cell office:value-type="float" office:value="35.919512" calcext:value-type="float">
            <text:p>35.919512</text:p>
          </table:table-cell>
          <table:table-cell office:value-type="float" office:value="-85.0541247" calcext:value-type="float">
            <text:p>-85.0541247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1124" calcext:value-type="float">
            <text:p>1311124</text:p>
          </table:table-cell>
          <table:table-cell office:value-type="string" calcext:value-type="string">
            <text:p>Cold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45948W</text:p>
          </table:table-cell>
          <table:table-cell office:value-type="float" office:value="36.1389572" calcext:value-type="float">
            <text:p>36.1389572</text:p>
          </table:table-cell>
          <table:table-cell office:value-type="float" office:value="-84.9966223" calcext:value-type="float">
            <text:p>-84.9966223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26" calcext:value-type="float">
            <text:p>1311126</text:p>
          </table:table-cell>
          <table:table-cell office:value-type="string" calcext:value-type="string">
            <text:p>Slat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3N</text:p>
          </table:table-cell>
          <table:table-cell office:value-type="string" calcext:value-type="string">
            <text:p>0845814W</text:p>
          </table:table-cell>
          <table:table-cell office:value-type="float" office:value="36.0314573" calcext:value-type="float">
            <text:p>36.0314573</text:p>
          </table:table-cell>
          <table:table-cell office:value-type="float" office:value="-84.9705105" calcext:value-type="float">
            <text:p>-84.9705105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27" calcext:value-type="float">
            <text:p>1311127</text:p>
          </table:table-cell>
          <table:table-cell office:value-type="string" calcext:value-type="string">
            <text:p>Mill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45925W</text:p>
          </table:table-cell>
          <table:table-cell office:value-type="float" office:value="36.0725682" calcext:value-type="float">
            <text:p>36.0725682</text:p>
          </table:table-cell>
          <table:table-cell office:value-type="float" office:value="-84.9902335" calcext:value-type="float">
            <text:p>-84.9902335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28" calcext:value-type="float">
            <text:p>1311128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51430W</text:p>
          </table:table-cell>
          <table:table-cell office:value-type="float" office:value="35.9639547" calcext:value-type="float">
            <text:p>35.9639547</text:p>
          </table:table-cell>
          <table:table-cell office:value-type="float" office:value="-85.2416347" calcext:value-type="float">
            <text:p>-85.2416347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29" calcext:value-type="float">
            <text:p>1311129</text:p>
          </table:table-cell>
          <table:table-cell office:value-type="string" calcext:value-type="string">
            <text:p>Taylor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51008W</text:p>
          </table:table-cell>
          <table:table-cell office:value-type="float" office:value="35.9264556" calcext:value-type="float">
            <text:p>35.9264556</text:p>
          </table:table-cell>
          <table:table-cell office:value-type="float" office:value="-85.1688527" calcext:value-type="float">
            <text:p>-85.1688527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30" calcext:value-type="float">
            <text:p>1311130</text:p>
          </table:table-cell>
          <table:table-cell office:value-type="string" calcext:value-type="string">
            <text:p>Haleys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45330W</text:p>
          </table:table-cell>
          <table:table-cell office:value-type="float" office:value="35.909792" calcext:value-type="float">
            <text:p>35.909792</text:p>
          </table:table-cell>
          <table:table-cell office:value-type="float" office:value="-84.8916166" calcext:value-type="float">
            <text:p>-84.8916166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31" calcext:value-type="float">
            <text:p>1311131</text:p>
          </table:table-cell>
          <table:table-cell office:value-type="string" calcext:value-type="string">
            <text:p>Burgess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50940W</text:p>
          </table:table-cell>
          <table:table-cell office:value-type="float" office:value="35.8264562" calcext:value-type="float">
            <text:p>35.8264562</text:p>
          </table:table-cell>
          <table:table-cell office:value-type="float" office:value="-85.1610732" calcext:value-type="float">
            <text:p>-85.1610732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393" calcext:value-type="float">
            <text:p>1314393</text:p>
          </table:table-cell>
          <table:table-cell office:value-type="string" calcext:value-type="string">
            <text:p>Thomas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51250W</text:p>
          </table:table-cell>
          <table:table-cell office:value-type="float" office:value="35.8459001" calcext:value-type="float">
            <text:p>35.8459001</text:p>
          </table:table-cell>
          <table:table-cell office:value-type="float" office:value="-85.2138539" calcext:value-type="float">
            <text:p>-85.2138539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12" calcext:value-type="float">
            <text:p>1314412</text:p>
          </table:table-cell>
          <table:table-cell office:value-type="string" calcext:value-type="string">
            <text:p>Todd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51322W</text:p>
          </table:table-cell>
          <table:table-cell office:value-type="float" office:value="35.8870109" calcext:value-type="float">
            <text:p>35.8870109</text:p>
          </table:table-cell>
          <table:table-cell office:value-type="float" office:value="-85.2227438" calcext:value-type="float">
            <text:p>-85.2227438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52" calcext:value-type="float">
            <text:p>1314452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51N</text:p>
          </table:table-cell>
          <table:table-cell office:value-type="string" calcext:value-type="string">
            <text:p>0850531W</text:p>
          </table:table-cell>
          <table:table-cell office:value-type="float" office:value="35.8309011" calcext:value-type="float">
            <text:p>35.8309011</text:p>
          </table:table-cell>
          <table:table-cell office:value-type="float" office:value="-85.0919031" calcext:value-type="float">
            <text:p>-85.0919031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64" calcext:value-type="float">
            <text:p>1314464</text:p>
          </table:table-cell>
          <table:table-cell office:value-type="string" calcext:value-type="string">
            <text:p>Waldens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44731W</text:p>
          </table:table-cell>
          <table:table-cell office:value-type="float" office:value="35.9134047" calcext:value-type="float">
            <text:p>35.9134047</text:p>
          </table:table-cell>
          <table:table-cell office:value-type="float" office:value="-84.7918894" calcext:value-type="float">
            <text:p>-84.7918894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80" calcext:value-type="float">
            <text:p>1314480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44908W</text:p>
          </table:table-cell>
          <table:table-cell office:value-type="float" office:value="35.9931265" calcext:value-type="float">
            <text:p>35.9931265</text:p>
          </table:table-cell>
          <table:table-cell office:value-type="float" office:value="-84.818836" calcext:value-type="float">
            <text:p>-84.818836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90" calcext:value-type="float">
            <text:p>1314490</text:p>
          </table:table-cell>
          <table:table-cell office:value-type="string" calcext:value-type="string">
            <text:p>West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51103W</text:p>
          </table:table-cell>
          <table:table-cell office:value-type="float" office:value="35.9339554" calcext:value-type="float">
            <text:p>35.9339554</text:p>
          </table:table-cell>
          <table:table-cell office:value-type="float" office:value="-85.1841314" calcext:value-type="float">
            <text:p>-85.1841314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80" calcext:value-type="float">
            <text:p>1314580</text:p>
          </table:table-cell>
          <table:table-cell office:value-type="string" calcext:value-type="string">
            <text:p>Allo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45232W</text:p>
          </table:table-cell>
          <table:table-cell office:value-type="float" office:value="35.8000702" calcext:value-type="float">
            <text:p>35.8000702</text:p>
          </table:table-cell>
          <table:table-cell office:value-type="float" office:value="-84.8755034" calcext:value-type="float">
            <text:p>-84.8755034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17" calcext:value-type="float">
            <text:p>1314617</text:p>
          </table:table-cell>
          <table:table-cell office:value-type="string" calcext:value-type="string">
            <text:p>Baker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50638W</text:p>
          </table:table-cell>
          <table:table-cell office:value-type="float" office:value="35.9961779" calcext:value-type="float">
            <text:p>35.9961779</text:p>
          </table:table-cell>
          <table:table-cell office:value-type="float" office:value="-85.1105175" calcext:value-type="float">
            <text:p>-85.1105175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79" calcext:value-type="float">
            <text:p>1314679</text:p>
          </table:table-cell>
          <table:table-cell office:value-type="string" calcext:value-type="string">
            <text:p>Big Li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50117W</text:p>
          </table:table-cell>
          <table:table-cell office:value-type="float" office:value="35.8072905" calcext:value-type="float">
            <text:p>35.8072905</text:p>
          </table:table-cell>
          <table:table-cell office:value-type="float" office:value="-85.0213437" calcext:value-type="float">
            <text:p>-85.0213437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74" calcext:value-type="float">
            <text:p>1314774</text:p>
          </table:table-cell>
          <table:table-cell office:value-type="string" calcext:value-type="string">
            <text:p>Bur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50101W</text:p>
          </table:table-cell>
          <table:table-cell office:value-type="float" office:value="35.7745129" calcext:value-type="float">
            <text:p>35.7745129</text:p>
          </table:table-cell>
          <table:table-cell office:value-type="float" office:value="-85.0168985" calcext:value-type="float">
            <text:p>-85.016898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89" calcext:value-type="float">
            <text:p>1314789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51009W</text:p>
          </table:table-cell>
          <table:table-cell office:value-type="float" office:value="36.0436771" calcext:value-type="float">
            <text:p>36.0436771</text:p>
          </table:table-cell>
          <table:table-cell office:value-type="float" office:value="-85.1691314" calcext:value-type="float">
            <text:p>-85.1691314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53" calcext:value-type="float">
            <text:p>1314853</text:p>
          </table:table-cell>
          <table:table-cell office:value-type="string" calcext:value-type="string">
            <text:p>Clay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50858W</text:p>
          </table:table-cell>
          <table:table-cell office:value-type="float" office:value="35.9692333" calcext:value-type="float">
            <text:p>35.9692333</text:p>
          </table:table-cell>
          <table:table-cell office:value-type="float" office:value="-85.1494079" calcext:value-type="float">
            <text:p>-85.1494079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39" calcext:value-type="float">
            <text:p>1314939</text:p>
          </table:table-cell>
          <table:table-cell office:value-type="string" calcext:value-type="string">
            <text:p>Dayton Spu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45932W</text:p>
          </table:table-cell>
          <table:table-cell office:value-type="float" office:value="35.9600681" calcext:value-type="float">
            <text:p>35.9600681</text:p>
          </table:table-cell>
          <table:table-cell office:value-type="float" office:value="-84.9921777" calcext:value-type="float">
            <text:p>-84.9921777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59" calcext:value-type="float">
            <text:p>1314959</text:p>
          </table:table-cell>
          <table:table-cell office:value-type="string" calcext:value-type="string">
            <text:p>Dog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44841W</text:p>
          </table:table-cell>
          <table:table-cell office:value-type="float" office:value="35.8306267" calcext:value-type="float">
            <text:p>35.8306267</text:p>
          </table:table-cell>
          <table:table-cell office:value-type="float" office:value="-84.811334" calcext:value-type="float">
            <text:p>-84.811334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90" calcext:value-type="float">
            <text:p>1314990</text:p>
          </table:table-cell>
          <table:table-cell office:value-type="string" calcext:value-type="string">
            <text:p>Dyke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50444W</text:p>
          </table:table-cell>
          <table:table-cell office:value-type="float" office:value="35.9961782" calcext:value-type="float">
            <text:p>35.9961782</text:p>
          </table:table-cell>
          <table:table-cell office:value-type="float" office:value="-85.0788492" calcext:value-type="float">
            <text:p>-85.0788492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17" calcext:value-type="float">
            <text:p>1315017</text:p>
          </table:table-cell>
          <table:table-cell office:value-type="string" calcext:value-type="string">
            <text:p>El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50446W</text:p>
          </table:table-cell>
          <table:table-cell office:value-type="float" office:value="36.1184003" calcext:value-type="float">
            <text:p>36.1184003</text:p>
          </table:table-cell>
          <table:table-cell office:value-type="float" office:value="-85.0794043" calcext:value-type="float">
            <text:p>-85.0794043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26" calcext:value-type="float">
            <text:p>1315026</text:p>
          </table:table-cell>
          <table:table-cell office:value-type="string" calcext:value-type="string">
            <text:p>Erasm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51106W</text:p>
          </table:table-cell>
          <table:table-cell office:value-type="float" office:value="35.8870112" calcext:value-type="float">
            <text:p>35.8870112</text:p>
          </table:table-cell>
          <table:table-cell office:value-type="float" office:value="-85.1849641" calcext:value-type="float">
            <text:p>-85.1849641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36" calcext:value-type="float">
            <text:p>1315036</text:p>
          </table:table-cell>
          <table:table-cell office:value-type="string" calcext:value-type="string">
            <text:p>Fairfield Gl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45311W</text:p>
          </table:table-cell>
          <table:table-cell office:value-type="float" office:value="36.0003475" calcext:value-type="float">
            <text:p>36.0003475</text:p>
          </table:table-cell>
          <table:table-cell office:value-type="float" office:value="-84.8863395" calcext:value-type="float">
            <text:p>-84.8863395</text:p>
          </table:table-cell>
          <table:table-cell table:number-columns-repeated="4"/>
          <table:table-cell office:value-type="float" office:value="636" calcext:value-type="float">
            <text:p>636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105" calcext:value-type="float">
            <text:p>1315105</text:p>
          </table:table-cell>
          <table:table-cell office:value-type="string" calcext:value-type="string">
            <text:p>Genes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45502W</text:p>
          </table:table-cell>
          <table:table-cell office:value-type="float" office:value="36.1092365" calcext:value-type="float">
            <text:p>36.1092365</text:p>
          </table:table-cell>
          <table:table-cell office:value-type="float" office:value="-84.9171745" calcext:value-type="float">
            <text:p>-84.9171745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46" calcext:value-type="float">
            <text:p>131514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45505W</text:p>
          </table:table-cell>
          <table:table-cell office:value-type="float" office:value="35.8406251" calcext:value-type="float">
            <text:p>35.8406251</text:p>
          </table:table-cell>
          <table:table-cell office:value-type="float" office:value="-84.9180059" calcext:value-type="float">
            <text:p>-84.9180059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62" calcext:value-type="float">
            <text:p>1315162</text:p>
          </table:table-cell>
          <table:table-cell office:value-type="string" calcext:value-type="string">
            <text:p>Greiv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07N</text:p>
          </table:table-cell>
          <table:table-cell office:value-type="string" calcext:value-type="string">
            <text:p>0844734W</text:p>
          </table:table-cell>
          <table:table-cell office:value-type="float" office:value="35.8353492" calcext:value-type="float">
            <text:p>35.8353492</text:p>
          </table:table-cell>
          <table:table-cell office:value-type="float" office:value="-84.7927221" calcext:value-type="float">
            <text:p>-84.7927221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72" calcext:value-type="float">
            <text:p>1315172</text:p>
          </table:table-cell>
          <table:table-cell office:value-type="string" calcext:value-type="string">
            <text:p>Hale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50814W</text:p>
          </table:table-cell>
          <table:table-cell office:value-type="float" office:value="35.8409007" calcext:value-type="float">
            <text:p>35.8409007</text:p>
          </table:table-cell>
          <table:table-cell office:value-type="float" office:value="-85.1371833" calcext:value-type="float">
            <text:p>-85.1371833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77" calcext:value-type="float">
            <text:p>1315177</text:p>
          </table:table-cell>
          <table:table-cell office:value-type="string" calcext:value-type="string">
            <text:p>Half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7N</text:p>
          </table:table-cell>
          <table:table-cell office:value-type="string" calcext:value-type="string">
            <text:p>0845054W</text:p>
          </table:table-cell>
          <table:table-cell office:value-type="float" office:value="36.0992379" calcext:value-type="float">
            <text:p>36.0992379</text:p>
          </table:table-cell>
          <table:table-cell office:value-type="float" office:value="-84.8482825" calcext:value-type="float">
            <text:p>-84.8482825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12" calcext:value-type="float">
            <text:p>1315212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44741W</text:p>
          </table:table-cell>
          <table:table-cell office:value-type="float" office:value="36.0172937" calcext:value-type="float">
            <text:p>36.0172937</text:p>
          </table:table-cell>
          <table:table-cell office:value-type="float" office:value="-84.7946683" calcext:value-type="float">
            <text:p>-84.7946683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67" calcext:value-type="float">
            <text:p>1315267</text:p>
          </table:table-cell>
          <table:table-cell office:value-type="string" calcext:value-type="string">
            <text:p>Howard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50457W</text:p>
          </table:table-cell>
          <table:table-cell office:value-type="float" office:value="35.9572894" calcext:value-type="float">
            <text:p>35.9572894</text:p>
          </table:table-cell>
          <table:table-cell office:value-type="float" office:value="-85.08246" calcext:value-type="float">
            <text:p>-85.08246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01" calcext:value-type="float">
            <text:p>1315301</text:p>
          </table:table-cell>
          <table:table-cell office:value-type="string" calcext:value-type="string">
            <text:p>Jewe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45610W</text:p>
          </table:table-cell>
          <table:table-cell office:value-type="float" office:value="35.7717361" calcext:value-type="float">
            <text:p>35.7717361</text:p>
          </table:table-cell>
          <table:table-cell office:value-type="float" office:value="-84.9360614" calcext:value-type="float">
            <text:p>-84.9360614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53" calcext:value-type="float">
            <text:p>1315353</text:p>
          </table:table-cell>
          <table:table-cell office:value-type="string" calcext:value-type="string">
            <text:p>Lanta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50604W</text:p>
          </table:table-cell>
          <table:table-cell office:value-type="float" office:value="35.8767342" calcext:value-type="float">
            <text:p>35.8767342</text:p>
          </table:table-cell>
          <table:table-cell office:value-type="float" office:value="-85.1010709" calcext:value-type="float">
            <text:p>-85.1010709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03" calcext:value-type="float">
            <text:p>1315403</text:p>
          </table:table-cell>
          <table:table-cell office:value-type="string" calcext:value-type="string">
            <text:p>Lina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45926W</text:p>
          </table:table-cell>
          <table:table-cell office:value-type="float" office:value="35.8642351" calcext:value-type="float">
            <text:p>35.8642351</text:p>
          </table:table-cell>
          <table:table-cell office:value-type="float" office:value="-84.9905097" calcext:value-type="float">
            <text:p>-84.9905097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94" calcext:value-type="float">
            <text:p>1315494</text:p>
          </table:table-cell>
          <table:table-cell office:value-type="string" calcext:value-type="string">
            <text:p>Meridi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45554W</text:p>
          </table:table-cell>
          <table:table-cell office:value-type="float" office:value="35.8900692" calcext:value-type="float">
            <text:p>35.8900692</text:p>
          </table:table-cell>
          <table:table-cell office:value-type="float" office:value="-84.9316183" calcext:value-type="float">
            <text:p>-84.9316183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15" calcext:value-type="float">
            <text:p>1315515</text:p>
          </table:table-cell>
          <table:table-cell office:value-type="string" calcext:value-type="string">
            <text:p>Millst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44740W</text:p>
          </table:table-cell>
          <table:table-cell office:value-type="float" office:value="35.9200713" calcext:value-type="float">
            <text:p>35.9200713</text:p>
          </table:table-cell>
          <table:table-cell office:value-type="float" office:value="-84.7943896" calcext:value-type="float">
            <text:p>-84.7943896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85" calcext:value-type="float">
            <text:p>1315585</text:p>
          </table:table-cell>
          <table:table-cell office:value-type="string" calcext:value-type="string">
            <text:p>New Er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50516W</text:p>
          </table:table-cell>
          <table:table-cell office:value-type="float" office:value="35.7895124" calcext:value-type="float">
            <text:p>35.7895124</text:p>
          </table:table-cell>
          <table:table-cell office:value-type="float" office:value="-85.0877357" calcext:value-type="float">
            <text:p>-85.0877357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03" calcext:value-type="float">
            <text:p>1315603</text:p>
          </table:table-cell>
          <table:table-cell office:value-type="string" calcext:value-type="string">
            <text:p>New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51245W</text:p>
          </table:table-cell>
          <table:table-cell office:value-type="float" office:value="35.7947894" calcext:value-type="float">
            <text:p>35.7947894</text:p>
          </table:table-cell>
          <table:table-cell office:value-type="float" office:value="-85.2124642" calcext:value-type="float">
            <text:p>-85.2124642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26" calcext:value-type="float">
            <text:p>1315626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50036W</text:p>
          </table:table-cell>
          <table:table-cell office:value-type="float" office:value="35.9895121" calcext:value-type="float">
            <text:p>35.9895121</text:p>
          </table:table-cell>
          <table:table-cell office:value-type="float" office:value="-85.0099568" calcext:value-type="float">
            <text:p>-85.0099568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49" calcext:value-type="float">
            <text:p>1315649</text:p>
          </table:table-cell>
          <table:table-cell office:value-type="string" calcext:value-type="string">
            <text:p>Old Wines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50955W</text:p>
          </table:table-cell>
          <table:table-cell office:value-type="float" office:value="35.7903453" calcext:value-type="float">
            <text:p>35.7903453</text:p>
          </table:table-cell>
          <table:table-cell office:value-type="float" office:value="-85.1652396" calcext:value-type="float">
            <text:p>-85.1652396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61" calcext:value-type="float">
            <text:p>1315661</text:p>
          </table:table-cell>
          <table:table-cell office:value-type="string" calcext:value-type="string">
            <text:p>Otter Creek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8N</text:p>
          </table:table-cell>
          <table:table-cell office:value-type="string" calcext:value-type="string">
            <text:p>0845555W</text:p>
          </table:table-cell>
          <table:table-cell office:value-type="float" office:value="35.9356247" calcext:value-type="float">
            <text:p>35.9356247</text:p>
          </table:table-cell>
          <table:table-cell office:value-type="float" office:value="-84.9318966" calcext:value-type="float">
            <text:p>-84.9318966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78" calcext:value-type="float">
            <text:p>1315678</text:p>
          </table:table-cell>
          <table:table-cell office:value-type="string" calcext:value-type="string">
            <text:p>Parker 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50120W</text:p>
          </table:table-cell>
          <table:table-cell office:value-type="float" office:value="36.017012" calcext:value-type="float">
            <text:p>36.017012</text:p>
          </table:table-cell>
          <table:table-cell office:value-type="float" office:value="-85.0221797" calcext:value-type="float">
            <text:p>-85.0221797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88" calcext:value-type="float">
            <text:p>1315688</text:p>
          </table:table-cell>
          <table:table-cell office:value-type="string" calcext:value-type="string">
            <text:p>Peav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45347W</text:p>
          </table:table-cell>
          <table:table-cell office:value-type="float" office:value="36.0256253" calcext:value-type="float">
            <text:p>36.0256253</text:p>
          </table:table-cell>
          <table:table-cell office:value-type="float" office:value="-84.8963401" calcext:value-type="float">
            <text:p>-84.8963401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09" calcext:value-type="float">
            <text:p>1315809</text:p>
          </table:table-cell>
          <table:table-cell office:value-type="string" calcext:value-type="string">
            <text:p>Rinn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50204W</text:p>
          </table:table-cell>
          <table:table-cell office:value-type="float" office:value="36.1486788" calcext:value-type="float">
            <text:p>36.1486788</text:p>
          </table:table-cell>
          <table:table-cell office:value-type="float" office:value="-85.0344018" calcext:value-type="float">
            <text:p>-85.0344018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37" calcext:value-type="float">
            <text:p>1315837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44551W</text:p>
          </table:table-cell>
          <table:table-cell office:value-type="float" office:value="35.994794" calcext:value-type="float">
            <text:p>35.994794</text:p>
          </table:table-cell>
          <table:table-cell office:value-type="float" office:value="-84.764111" calcext:value-type="float">
            <text:p>-84.764111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854" calcext:value-type="float">
            <text:p>1646854</text:p>
          </table:table-cell>
          <table:table-cell office:value-type="string" calcext:value-type="string">
            <text:p>Bow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0N</text:p>
          </table:table-cell>
          <table:table-cell office:value-type="string" calcext:value-type="string">
            <text:p>0850142W</text:p>
          </table:table-cell>
          <table:table-cell office:value-type="float" office:value="36.0611787" calcext:value-type="float">
            <text:p>36.0611787</text:p>
          </table:table-cell>
          <table:table-cell office:value-type="float" office:value="-85.0282909" calcext:value-type="float">
            <text:p>-85.0282909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646855" calcext:value-type="float">
            <text:p>1646855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45435W</text:p>
          </table:table-cell>
          <table:table-cell office:value-type="float" office:value="35.9620138" calcext:value-type="float">
            <text:p>35.9620138</text:p>
          </table:table-cell>
          <table:table-cell office:value-type="float" office:value="-84.9096736" calcext:value-type="float">
            <text:p>-84.9096736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57" calcext:value-type="float">
            <text:p>1646857</text:p>
          </table:table-cell>
          <table:table-cell office:value-type="string" calcext:value-type="string">
            <text:p>Homest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45855W</text:p>
          </table:table-cell>
          <table:table-cell office:value-type="float" office:value="35.9050684" calcext:value-type="float">
            <text:p>35.9050684</text:p>
          </table:table-cell>
          <table:table-cell office:value-type="float" office:value="-84.9818986" calcext:value-type="float">
            <text:p>-84.9818986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58" calcext:value-type="float">
            <text:p>1646858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51045W</text:p>
          </table:table-cell>
          <table:table-cell office:value-type="float" office:value="35.830345" calcext:value-type="float">
            <text:p>35.830345</text:p>
          </table:table-cell>
          <table:table-cell office:value-type="float" office:value="-85.1791297" calcext:value-type="float">
            <text:p>-85.1791297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59" calcext:value-type="float">
            <text:p>164685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44355W</text:p>
          </table:table-cell>
          <table:table-cell office:value-type="float" office:value="35.8986834" calcext:value-type="float">
            <text:p>35.8986834</text:p>
          </table:table-cell>
          <table:table-cell office:value-type="float" office:value="-84.7318865" calcext:value-type="float">
            <text:p>-84.7318865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62" calcext:value-type="float">
            <text:p>1646862</text:p>
          </table:table-cell>
          <table:table-cell office:value-type="string" calcext:value-type="string">
            <text:p>Ridge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51257W</text:p>
          </table:table-cell>
          <table:table-cell office:value-type="float" office:value="35.9186774" calcext:value-type="float">
            <text:p>35.9186774</text:p>
          </table:table-cell>
          <table:table-cell office:value-type="float" office:value="-85.2157994" calcext:value-type="float">
            <text:p>-85.2157994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63" calcext:value-type="float">
            <text:p>1646863</text:p>
          </table:table-cell>
          <table:table-cell office:value-type="string" calcext:value-type="string">
            <text:p>Tab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50235W</text:p>
          </table:table-cell>
          <table:table-cell office:value-type="float" office:value="36.0222896" calcext:value-type="float">
            <text:p>36.0222896</text:p>
          </table:table-cell>
          <table:table-cell office:value-type="float" office:value="-85.0430141" calcext:value-type="float">
            <text:p>-85.0430141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65" calcext:value-type="float">
            <text:p>1646865</text:p>
          </table:table-cell>
          <table:table-cell office:value-type="string" calcext:value-type="string">
            <text:p>Woodla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50200W</text:p>
          </table:table-cell>
          <table:table-cell office:value-type="float" office:value="35.9806232" calcext:value-type="float">
            <text:p>35.9806232</text:p>
          </table:table-cell>
          <table:table-cell office:value-type="float" office:value="-85.0332912" calcext:value-type="float">
            <text:p>-85.0332912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66" calcext:value-type="float">
            <text:p>1646866</text:p>
          </table:table-cell>
          <table:table-cell office:value-type="string" calcext:value-type="string">
            <text:p>Wild Plu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50010W</text:p>
          </table:table-cell>
          <table:table-cell office:value-type="float" office:value="35.8842349" calcext:value-type="float">
            <text:p>35.8842349</text:p>
          </table:table-cell>
          <table:table-cell office:value-type="float" office:value="-85.0027328" calcext:value-type="float">
            <text:p>-85.0027328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852675" calcext:value-type="float">
            <text:p>1852675</text:p>
          </table:table-cell>
          <table:table-cell office:value-type="string" calcext:value-type="string">
            <text:p>Lake Tansi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50316W</text:p>
          </table:table-cell>
          <table:table-cell office:value-type="float" office:value="35.8728456" calcext:value-type="float">
            <text:p>35.8728456</text:p>
          </table:table-cell>
          <table:table-cell office:value-type="float" office:value="-85.0544018" calcext:value-type="float">
            <text:p>-85.0544018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1/18/200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2867" calcext:value-type="float">
            <text:p>1302867</text:p>
          </table:table-cell>
          <table:table-cell office:value-type="string" calcext:value-type="string">
            <text:p>Genesi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3/2009</text:p>
          </table:table-cell>
          <table:table-cell table:number-columns-repeated="44"/>
        </table:table-row>
        <table:table-row table:style-name="ro1">
          <table:table-cell office:value-type="float" office:value="1649056" calcext:value-type="float">
            <text:p>1649056</text:p>
          </table:table-cell>
          <table:table-cell office:value-type="string" calcext:value-type="string">
            <text:p>Big Li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57" calcext:value-type="float">
            <text:p>1649057</text:p>
          </table:table-cell>
          <table:table-cell office:value-type="string" calcext:value-type="string">
            <text:p>Burk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58" calcext:value-type="float">
            <text:p>1649058</text:p>
          </table:table-cell>
          <table:table-cell office:value-type="string" calcext:value-type="string">
            <text:p>Centennia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59" calcext:value-type="float">
            <text:p>1649059</text:p>
          </table:table-cell>
          <table:table-cell office:value-type="string" calcext:value-type="string">
            <text:p>Crab Orchar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45238W</text:p>
          </table:table-cell>
          <table:table-cell office:value-type="float" office:value="35.9091494" calcext:value-type="float">
            <text:p>35.9091494</text:p>
          </table:table-cell>
          <table:table-cell office:value-type="float" office:value="-84.8772284" calcext:value-type="float">
            <text:p>-84.8772284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060" calcext:value-type="float">
            <text:p>1649060</text:p>
          </table:table-cell>
          <table:table-cell office:value-type="string" calcext:value-type="string">
            <text:p>Cros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50206W</text:p>
          </table:table-cell>
          <table:table-cell office:value-type="float" office:value="35.9667831" calcext:value-type="float">
            <text:p>35.9667831</text:p>
          </table:table-cell>
          <table:table-cell office:value-type="float" office:value="-85.0351137" calcext:value-type="float">
            <text:p>-85.0351137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061" calcext:value-type="float">
            <text:p>1649061</text:p>
          </table:table-cell>
          <table:table-cell office:value-type="string" calcext:value-type="string">
            <text:p>Cre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62" calcext:value-type="float">
            <text:p>1649062</text:p>
          </table:table-cell>
          <table:table-cell office:value-type="string" calcext:value-type="string">
            <text:p>Day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63" calcext:value-type="float">
            <text:p>1649063</text:p>
          </table:table-cell>
          <table:table-cell office:value-type="string" calcext:value-type="string">
            <text:p>Dor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64" calcext:value-type="float">
            <text:p>1649064</text:p>
          </table:table-cell>
          <table:table-cell office:value-type="string" calcext:value-type="string">
            <text:p>Daddy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65" calcext:value-type="float">
            <text:p>1649065</text:p>
          </table:table-cell>
          <table:table-cell office:value-type="string" calcext:value-type="string">
            <text:p>Dripping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66" calcext:value-type="float">
            <text:p>1649066</text:p>
          </table:table-cell>
          <table:table-cell office:value-type="string" calcext:value-type="string">
            <text:p>Erasm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67" calcext:value-type="float">
            <text:p>1649067</text:p>
          </table:table-cell>
          <table:table-cell office:value-type="string" calcext:value-type="string">
            <text:p>Fairfield Glad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026N</text:p>
          </table:table-cell>
          <table:table-cell office:value-type="string" calcext:value-type="string">
            <text:p>0845313W</text:p>
          </table:table-cell>
          <table:table-cell office:value-type="float" office:value="36.007292" calcext:value-type="float">
            <text:p>36.007292</text:p>
          </table:table-cell>
          <table:table-cell office:value-type="float" office:value="-84.8868951" calcext:value-type="float">
            <text:p>-84.8868951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68" calcext:value-type="float">
            <text:p>1649068</text:p>
          </table:table-cell>
          <table:table-cell office:value-type="string" calcext:value-type="string">
            <text:p>Grassy C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69" calcext:value-type="float">
            <text:p>1649069</text:p>
          </table:table-cell>
          <table:table-cell office:value-type="string" calcext:value-type="string">
            <text:p>Hedgeco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70" calcext:value-type="float">
            <text:p>1649070</text:p>
          </table:table-cell>
          <table:table-cell office:value-type="string" calcext:value-type="string">
            <text:p>Howard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71" calcext:value-type="float">
            <text:p>1649071</text:p>
          </table:table-cell>
          <table:table-cell office:value-type="string" calcext:value-type="string">
            <text:p>Hebbertsburg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44716W</text:p>
          </table:table-cell>
          <table:table-cell office:value-type="float" office:value="36.0289606" calcext:value-type="float">
            <text:p>36.0289606</text:p>
          </table:table-cell>
          <table:table-cell office:value-type="float" office:value="-84.7877236" calcext:value-type="float">
            <text:p>-84.7877236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72" calcext:value-type="float">
            <text:p>1649072</text:p>
          </table:table-cell>
          <table:table-cell office:value-type="string" calcext:value-type="string">
            <text:p>Halfw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73" calcext:value-type="float">
            <text:p>1649073</text:p>
          </table:table-cell>
          <table:table-cell office:value-type="string" calcext:value-type="string">
            <text:p>Isol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74" calcext:value-type="float">
            <text:p>1649074</text:p>
          </table:table-cell>
          <table:table-cell office:value-type="string" calcext:value-type="string">
            <text:p>Lina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75" calcext:value-type="float">
            <text:p>1649075</text:p>
          </table:table-cell>
          <table:table-cell office:value-type="string" calcext:value-type="string">
            <text:p>Lanta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76" calcext:value-type="float">
            <text:p>1649076</text:p>
          </table:table-cell>
          <table:table-cell office:value-type="string" calcext:value-type="string">
            <text:p>Mount Gilea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77" calcext:value-type="float">
            <text:p>1649077</text:p>
          </table:table-cell>
          <table:table-cell office:value-type="string" calcext:value-type="string">
            <text:p>Millsto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78" calcext:value-type="float">
            <text:p>1649078</text:p>
          </table:table-cell>
          <table:table-cell office:value-type="string" calcext:value-type="string">
            <text:p>May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79" calcext:value-type="float">
            <text:p>1649079</text:p>
          </table:table-cell>
          <table:table-cell office:value-type="string" calcext:value-type="string">
            <text:p>New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80" calcext:value-type="float">
            <text:p>1649080</text:p>
          </table:table-cell>
          <table:table-cell office:value-type="string" calcext:value-type="string">
            <text:p>Neverfai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81" calcext:value-type="float">
            <text:p>1649081</text:p>
          </table:table-cell>
          <table:table-cell office:value-type="string" calcext:value-type="string">
            <text:p>Ozon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44829W</text:p>
          </table:table-cell>
          <table:table-cell office:value-type="float" office:value="35.8822933" calcext:value-type="float">
            <text:p>35.8822933</text:p>
          </table:table-cell>
          <table:table-cell office:value-type="float" office:value="-84.8080011" calcext:value-type="float">
            <text:p>-84.8080011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82" calcext:value-type="float">
            <text:p>1649082</text:p>
          </table:table-cell>
          <table:table-cell office:value-type="string" calcext:value-type="string">
            <text:p>Otter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83" calcext:value-type="float">
            <text:p>1649083</text:p>
          </table:table-cell>
          <table:table-cell office:value-type="string" calcext:value-type="string">
            <text:p>Pomo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84" calcext:value-type="float">
            <text:p>1649084</text:p>
          </table:table-cell>
          <table:table-cell office:value-type="string" calcext:value-type="string">
            <text:p>Pleasant Hi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51148W</text:p>
          </table:table-cell>
          <table:table-cell office:value-type="float" office:value="35.9775707" calcext:value-type="float">
            <text:p>35.9775707</text:p>
          </table:table-cell>
          <table:table-cell office:value-type="float" office:value="-85.1966244" calcext:value-type="float">
            <text:p>-85.1966244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49085" calcext:value-type="float">
            <text:p>1649085</text:p>
          </table:table-cell>
          <table:table-cell office:value-type="string" calcext:value-type="string">
            <text:p>Peav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86" calcext:value-type="float">
            <text:p>1649086</text:p>
          </table:table-cell>
          <table:table-cell office:value-type="string" calcext:value-type="string">
            <text:p>Pomona Roa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88" calcext:value-type="float">
            <text:p>1649088</text:p>
          </table:table-cell>
          <table:table-cell office:value-type="string" calcext:value-type="string">
            <text:p>Vande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89" calcext:value-type="float">
            <text:p>1649089</text:p>
          </table:table-cell>
          <table:table-cell office:value-type="string" calcext:value-type="string">
            <text:p>Weste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44444W</text:p>
          </table:table-cell>
          <table:table-cell office:value-type="float" office:value="35.8581277" calcext:value-type="float">
            <text:p>35.8581277</text:p>
          </table:table-cell>
          <table:table-cell office:value-type="float" office:value="-84.7454979" calcext:value-type="float">
            <text:p>-84.7454979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90" calcext:value-type="float">
            <text:p>1649090</text:p>
          </table:table-cell>
          <table:table-cell office:value-type="string" calcext:value-type="string">
            <text:p>Wines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91" calcext:value-type="float">
            <text:p>1649091</text:p>
          </table:table-cell>
          <table:table-cell office:value-type="string" calcext:value-type="string">
            <text:p>Wat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92" calcext:value-type="float">
            <text:p>1649092</text:p>
          </table:table-cell>
          <table:table-cell office:value-type="string" calcext:value-type="string">
            <text:p>Waldens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93" calcext:value-type="float">
            <text:p>1649093</text:p>
          </table:table-cell>
          <table:table-cell office:value-type="string" calcext:value-type="string">
            <text:p>Wood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50236" calcext:value-type="float">
            <text:p>1650236</text:p>
          </table:table-cell>
          <table:table-cell office:value-type="string" calcext:value-type="string">
            <text:p>Da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971" calcext:value-type="float">
            <text:p>1650971</text:p>
          </table:table-cell>
          <table:table-cell office:value-type="string" calcext:value-type="string">
            <text:p>Rinn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72" calcext:value-type="float">
            <text:p>1650972</text:p>
          </table:table-cell>
          <table:table-cell office:value-type="string" calcext:value-type="string">
            <text:p>Campbell Junc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73" calcext:value-type="float">
            <text:p>1650973</text:p>
          </table:table-cell>
          <table:table-cell office:value-type="string" calcext:value-type="string">
            <text:p>Maple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74" calcext:value-type="float">
            <text:p>1650974</text:p>
          </table:table-cell>
          <table:table-cell office:value-type="string" calcext:value-type="string">
            <text:p>Clay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75" calcext:value-type="float">
            <text:p>1650975</text:p>
          </table:table-cell>
          <table:table-cell office:value-type="string" calcext:value-type="string">
            <text:p>Spencer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76" calcext:value-type="float">
            <text:p>1650976</text:p>
          </table:table-cell>
          <table:table-cell office:value-type="string" calcext:value-type="string">
            <text:p>Orme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2195" calcext:value-type="float">
            <text:p>1652195</text:p>
          </table:table-cell>
          <table:table-cell office:value-type="string" calcext:value-type="string">
            <text:p>Hyd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196" calcext:value-type="float">
            <text:p>1652196</text:p>
          </table:table-cell>
          <table:table-cell office:value-type="string" calcext:value-type="string">
            <text:p>Verd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3429" calcext:value-type="float">
            <text:p>1303429</text:p>
          </table:table-cell>
          <table:table-cell office:value-type="string" calcext:value-type="string">
            <text:p>Crab Orchard Mountains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44747W</text:p>
          </table:table-cell>
          <table:table-cell office:value-type="float" office:value="35.9525713" calcext:value-type="float">
            <text:p>35.9525713</text:p>
          </table:table-cell>
          <table:table-cell office:value-type="float" office:value="-84.7963345" calcext:value-type="float">
            <text:p>-84.7963345</text:p>
          </table:table-cell>
          <table:table-cell table:number-columns-repeated="4"/>
          <table:table-cell office:value-type="float" office:value="804" calcext:value-type="float">
            <text:p>804</text:p>
          </table:table-cell>
          <table:table-cell office:value-type="float" office:value="2638" calcext:value-type="float">
            <text:p>2638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42" calcext:value-type="float">
            <text:p>1272842</text:p>
          </table:table-cell>
          <table:table-cell office:value-type="string" calcext:value-type="string">
            <text:p>Tranquilech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45438W</text:p>
          </table:table-cell>
          <table:table-cell office:value-type="float" office:value="35.7761594" calcext:value-type="float">
            <text:p>35.7761594</text:p>
          </table:table-cell>
          <table:table-cell office:value-type="float" office:value="-84.9105058" calcext:value-type="float">
            <text:p>-84.9105058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73554" calcext:value-type="float">
            <text:p>1273554</text:p>
          </table:table-cell>
          <table:table-cell office:value-type="string" calcext:value-type="string">
            <text:p>Lake Waldensia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44649W</text:p>
          </table:table-cell>
          <table:table-cell office:value-type="float" office:value="35.913462" calcext:value-type="float">
            <text:p>35.913462</text:p>
          </table:table-cell>
          <table:table-cell office:value-type="float" office:value="-84.780157" calcext:value-type="float">
            <text:p>-84.780157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4568" calcext:value-type="float">
            <text:p>1274568</text:p>
          </table:table-cell>
          <table:table-cell office:value-type="string" calcext:value-type="string">
            <text:p>Wildwoo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45627W</text:p>
          </table:table-cell>
          <table:table-cell office:value-type="float" office:value="35.9370552" calcext:value-type="float">
            <text:p>35.9370552</text:p>
          </table:table-cell>
          <table:table-cell office:value-type="float" office:value="-84.9407101" calcext:value-type="float">
            <text:p>-84.9407101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79259" calcext:value-type="float">
            <text:p>1279259</text:p>
          </table:table-cell>
          <table:table-cell office:value-type="string" calcext:value-type="string">
            <text:p>Byr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50002W</text:p>
          </table:table-cell>
          <table:table-cell office:value-type="float" office:value="35.8979797" calcext:value-type="float">
            <text:p>35.8979797</text:p>
          </table:table-cell>
          <table:table-cell office:value-type="float" office:value="-85.0005231" calcext:value-type="float">
            <text:p>-85.0005231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2611" calcext:value-type="float">
            <text:p>1282611</text:p>
          </table:table-cell>
          <table:table-cell office:value-type="string" calcext:value-type="string">
            <text:p>Dogwood Lakes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816N</text:p>
          </table:table-cell>
          <table:table-cell office:value-type="string" calcext:value-type="string">
            <text:p>0850901W</text:p>
          </table:table-cell>
          <table:table-cell office:value-type="float" office:value="35.8044832" calcext:value-type="float">
            <text:p>35.8044832</text:p>
          </table:table-cell>
          <table:table-cell office:value-type="float" office:value="-85.1503282" calcext:value-type="float">
            <text:p>-85.1503282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18</text:p>
          </table:table-cell>
          <table:table-cell table:number-columns-repeated="44"/>
        </table:table-row>
        <table:table-row table:style-name="ro1">
          <table:table-cell office:value-type="float" office:value="1282660" calcext:value-type="float">
            <text:p>1282660</text:p>
          </table:table-cell>
          <table:table-cell office:value-type="string" calcext:value-type="string">
            <text:p>Dort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50343W</text:p>
          </table:table-cell>
          <table:table-cell office:value-type="float" office:value="35.8894051" calcext:value-type="float">
            <text:p>35.8894051</text:p>
          </table:table-cell>
          <table:table-cell office:value-type="float" office:value="-85.0619096" calcext:value-type="float">
            <text:p>-85.0619096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4775" calcext:value-type="float">
            <text:p>1284775</text:p>
          </table:table-cell>
          <table:table-cell office:value-type="string" calcext:value-type="string">
            <text:p>Fox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45827W</text:p>
          </table:table-cell>
          <table:table-cell office:value-type="float" office:value="35.9958045" calcext:value-type="float">
            <text:p>35.9958045</text:p>
          </table:table-cell>
          <table:table-cell office:value-type="float" office:value="-84.9742846" calcext:value-type="float">
            <text:p>-84.9742846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4801" calcext:value-type="float">
            <text:p>1284801</text:p>
          </table:table-cell>
          <table:table-cell office:value-type="string" calcext:value-type="string">
            <text:p>Franc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45742W</text:p>
          </table:table-cell>
          <table:table-cell office:value-type="float" office:value="36.0293415" calcext:value-type="float">
            <text:p>36.0293415</text:p>
          </table:table-cell>
          <table:table-cell office:value-type="float" office:value="-84.9616343" calcext:value-type="float">
            <text:p>-84.9616343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6345" calcext:value-type="float">
            <text:p>1286345</text:p>
          </table:table-cell>
          <table:table-cell office:value-type="string" calcext:value-type="string">
            <text:p>Gros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51042W</text:p>
          </table:table-cell>
          <table:table-cell office:value-type="float" office:value="35.8238201" calcext:value-type="float">
            <text:p>35.8238201</text:p>
          </table:table-cell>
          <table:table-cell office:value-type="float" office:value="-85.1783803" calcext:value-type="float">
            <text:p>-85.1783803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86522" calcext:value-type="float">
            <text:p>1286522</text:p>
          </table:table-cell>
          <table:table-cell office:value-type="string" calcext:value-type="string">
            <text:p>Hal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45608W</text:p>
          </table:table-cell>
          <table:table-cell office:value-type="float" office:value="35.9301115" calcext:value-type="float">
            <text:p>35.9301115</text:p>
          </table:table-cell>
          <table:table-cell office:value-type="float" office:value="-84.9354467" calcext:value-type="float">
            <text:p>-84.9354467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8040" calcext:value-type="float">
            <text:p>1288040</text:p>
          </table:table-cell>
          <table:table-cell office:value-type="string" calcext:value-type="string">
            <text:p>Lake Holiday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50405W</text:p>
          </table:table-cell>
          <table:table-cell office:value-type="float" office:value="35.9506782" calcext:value-type="float">
            <text:p>35.9506782</text:p>
          </table:table-cell>
          <table:table-cell office:value-type="float" office:value="-85.0680465" calcext:value-type="float">
            <text:p>-85.0680465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91338" calcext:value-type="float">
            <text:p>1291338</text:p>
          </table:table-cell>
          <table:table-cell office:value-type="string" calcext:value-type="string">
            <text:p>Ling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45930W</text:p>
          </table:table-cell>
          <table:table-cell office:value-type="float" office:value="36.011426" calcext:value-type="float">
            <text:p>36.011426</text:p>
          </table:table-cell>
          <table:table-cell office:value-type="float" office:value="-84.9917462" calcext:value-type="float">
            <text:p>-84.9917462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93018" calcext:value-type="float">
            <text:p>1293018</text:p>
          </table:table-cell>
          <table:table-cell office:value-type="string" calcext:value-type="string">
            <text:p>Maylan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51155W</text:p>
          </table:table-cell>
          <table:table-cell office:value-type="float" office:value="36.0642347" calcext:value-type="float">
            <text:p>36.0642347</text:p>
          </table:table-cell>
          <table:table-cell office:value-type="float" office:value="-85.1984934" calcext:value-type="float">
            <text:p>-85.1984934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93506" calcext:value-type="float">
            <text:p>1293506</text:p>
          </table:table-cell>
          <table:table-cell office:value-type="string" calcext:value-type="string">
            <text:p>Meadow Par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50628W</text:p>
          </table:table-cell>
          <table:table-cell office:value-type="float" office:value="35.897032" calcext:value-type="float">
            <text:p>35.897032</text:p>
          </table:table-cell>
          <table:table-cell office:value-type="float" office:value="-85.1077002" calcext:value-type="float">
            <text:p>-85.1077002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0376" calcext:value-type="float">
            <text:p>1300376</text:p>
          </table:table-cell>
          <table:table-cell office:value-type="string" calcext:value-type="string">
            <text:p>Rya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024N</text:p>
          </table:table-cell>
          <table:table-cell office:value-type="string" calcext:value-type="string">
            <text:p>0845352W</text:p>
          </table:table-cell>
          <table:table-cell office:value-type="float" office:value="36.0066459" calcext:value-type="float">
            <text:p>36.0066459</text:p>
          </table:table-cell>
          <table:table-cell office:value-type="float" office:value="-84.8976753" calcext:value-type="float">
            <text:p>-84.8976753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123" calcext:value-type="float">
            <text:p>1302123</text:p>
          </table:table-cell>
          <table:table-cell office:value-type="string" calcext:value-type="string">
            <text:p>State of Tennessee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606N</text:p>
          </table:table-cell>
          <table:table-cell office:value-type="string" calcext:value-type="string">
            <text:p>0851448W</text:p>
          </table:table-cell>
          <table:table-cell office:value-type="float" office:value="35.7684005" calcext:value-type="float">
            <text:p>35.7684005</text:p>
          </table:table-cell>
          <table:table-cell office:value-type="float" office:value="-85.2466323" calcext:value-type="float">
            <text:p>-85.2466323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27" calcext:value-type="float">
            <text:p>1302127</text:p>
          </table:table-cell>
          <table:table-cell office:value-type="string" calcext:value-type="string">
            <text:p>Claude Ree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43648W</text:p>
          </table:table-cell>
          <table:table-cell office:value-type="float" office:value="35.7750732" calcext:value-type="float">
            <text:p>35.7750732</text:p>
          </table:table-cell>
          <table:table-cell office:value-type="float" office:value="-84.6132697" calcext:value-type="float">
            <text:p>-84.613269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33" calcext:value-type="float">
            <text:p>1302133</text:p>
          </table:table-cell>
          <table:table-cell office:value-type="string" calcext:value-type="string">
            <text:p>Melvin Smit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50444W</text:p>
          </table:table-cell>
          <table:table-cell office:value-type="float" office:value="35.7867469" calcext:value-type="float">
            <text:p>35.7867469</text:p>
          </table:table-cell>
          <table:table-cell office:value-type="float" office:value="-85.0789111" calcext:value-type="float">
            <text:p>-85.0789111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137" calcext:value-type="float">
            <text:p>1302137</text:p>
          </table:table-cell>
          <table:table-cell office:value-type="string" calcext:value-type="string">
            <text:p>Oldfield Branc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51428W</text:p>
          </table:table-cell>
          <table:table-cell office:value-type="float" office:value="35.7965848" calcext:value-type="float">
            <text:p>35.7965848</text:p>
          </table:table-cell>
          <table:table-cell office:value-type="float" office:value="-85.2410296" calcext:value-type="float">
            <text:p>-85.2410296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139" calcext:value-type="float">
            <text:p>1302139</text:p>
          </table:table-cell>
          <table:table-cell office:value-type="string" calcext:value-type="string">
            <text:p>Indian Roc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50929W</text:p>
          </table:table-cell>
          <table:table-cell office:value-type="float" office:value="35.7991678" calcext:value-type="float">
            <text:p>35.7991678</text:p>
          </table:table-cell>
          <table:table-cell office:value-type="float" office:value="-85.1580264" calcext:value-type="float">
            <text:p>-85.1580264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148" calcext:value-type="float">
            <text:p>1302148</text:p>
          </table:table-cell>
          <table:table-cell office:value-type="string" calcext:value-type="string">
            <text:p>Twi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51110W</text:p>
          </table:table-cell>
          <table:table-cell office:value-type="float" office:value="35.8138467" calcext:value-type="float">
            <text:p>35.8138467</text:p>
          </table:table-cell>
          <table:table-cell office:value-type="float" office:value="-85.1860419" calcext:value-type="float">
            <text:p>-85.1860419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150" calcext:value-type="float">
            <text:p>1302150</text:p>
          </table:table-cell>
          <table:table-cell office:value-type="string" calcext:value-type="string">
            <text:p>J P Wyat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51230W</text:p>
          </table:table-cell>
          <table:table-cell office:value-type="float" office:value="35.8167338" calcext:value-type="float">
            <text:p>35.8167338</text:p>
          </table:table-cell>
          <table:table-cell office:value-type="float" office:value="-85.2082976" calcext:value-type="float">
            <text:p>-85.2082976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58" calcext:value-type="float">
            <text:p>1302158</text:p>
          </table:table-cell>
          <table:table-cell office:value-type="string" calcext:value-type="string">
            <text:p>Sprin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51048W</text:p>
          </table:table-cell>
          <table:table-cell office:value-type="float" office:value="35.8234005" calcext:value-type="float">
            <text:p>35.8234005</text:p>
          </table:table-cell>
          <table:table-cell office:value-type="float" office:value="-85.179963" calcext:value-type="float">
            <text:p>-85.179963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92" calcext:value-type="float">
            <text:p>1302192</text:p>
          </table:table-cell>
          <table:table-cell office:value-type="string" calcext:value-type="string">
            <text:p>Oz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16N</text:p>
          </table:table-cell>
          <table:table-cell office:value-type="string" calcext:value-type="string">
            <text:p>0844859W</text:p>
          </table:table-cell>
          <table:table-cell office:value-type="float" office:value="35.8879064" calcext:value-type="float">
            <text:p>35.8879064</text:p>
          </table:table-cell>
          <table:table-cell office:value-type="float" office:value="-84.8164257" calcext:value-type="float">
            <text:p>-84.8164257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194" calcext:value-type="float">
            <text:p>1302194</text:p>
          </table:table-cell>
          <table:table-cell office:value-type="string" calcext:value-type="string">
            <text:p>Stillhouse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50206W</text:p>
          </table:table-cell>
          <table:table-cell office:value-type="float" office:value="35.8900679" calcext:value-type="float">
            <text:p>35.8900679</text:p>
          </table:table-cell>
          <table:table-cell office:value-type="float" office:value="-85.0349567" calcext:value-type="float">
            <text:p>-85.0349567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96" calcext:value-type="float">
            <text:p>1302196</text:p>
          </table:table-cell>
          <table:table-cell office:value-type="string" calcext:value-type="string">
            <text:p>Byrd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50230W</text:p>
          </table:table-cell>
          <table:table-cell office:value-type="float" office:value="35.8917345" calcext:value-type="float">
            <text:p>35.8917345</text:p>
          </table:table-cell>
          <table:table-cell office:value-type="float" office:value="-85.0416237" calcext:value-type="float">
            <text:p>-85.0416237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52" calcext:value-type="float">
            <text:p>1302252</text:p>
          </table:table-cell>
          <table:table-cell office:value-type="string" calcext:value-type="string">
            <text:p>Kirkst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45301W</text:p>
          </table:table-cell>
          <table:table-cell office:value-type="float" office:value="35.9683429" calcext:value-type="float">
            <text:p>35.9683429</text:p>
          </table:table-cell>
          <table:table-cell office:value-type="float" office:value="-84.8835988" calcext:value-type="float">
            <text:p>-84.8835988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258" calcext:value-type="float">
            <text:p>1302258</text:p>
          </table:table-cell>
          <table:table-cell office:value-type="string" calcext:value-type="string">
            <text:p>Larry Turn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45846W</text:p>
          </table:table-cell>
          <table:table-cell office:value-type="float" office:value="35.9744497" calcext:value-type="float">
            <text:p>35.9744497</text:p>
          </table:table-cell>
          <table:table-cell office:value-type="float" office:value="-84.9794394" calcext:value-type="float">
            <text:p>-84.9794394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260" calcext:value-type="float">
            <text:p>1302260</text:p>
          </table:table-cell>
          <table:table-cell office:value-type="string" calcext:value-type="string">
            <text:p>Lake Malver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45200W</text:p>
          </table:table-cell>
          <table:table-cell office:value-type="float" office:value="35.9784034" calcext:value-type="float">
            <text:p>35.9784034</text:p>
          </table:table-cell>
          <table:table-cell office:value-type="float" office:value="-84.8666161" calcext:value-type="float">
            <text:p>-84.8666161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62" calcext:value-type="float">
            <text:p>1302262</text:p>
          </table:table-cell>
          <table:table-cell office:value-type="string" calcext:value-type="string">
            <text:p>Glastowbu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45200W</text:p>
          </table:table-cell>
          <table:table-cell office:value-type="float" office:value="35.9834034" calcext:value-type="float">
            <text:p>35.9834034</text:p>
          </table:table-cell>
          <table:table-cell office:value-type="float" office:value="-84.8666161" calcext:value-type="float">
            <text:p>-84.8666161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64" calcext:value-type="float">
            <text:p>1302264</text:p>
          </table:table-cell>
          <table:table-cell office:value-type="string" calcext:value-type="string">
            <text:p>Lake Sherwoo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45300W</text:p>
          </table:table-cell>
          <table:table-cell office:value-type="float" office:value="35.9834031" calcext:value-type="float">
            <text:p>35.9834031</text:p>
          </table:table-cell>
          <table:table-cell office:value-type="float" office:value="-84.8832836" calcext:value-type="float">
            <text:p>-84.8832836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66" calcext:value-type="float">
            <text:p>1302266</text:p>
          </table:table-cell>
          <table:table-cell office:value-type="string" calcext:value-type="string">
            <text:p>Lake Alic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51235W</text:p>
          </table:table-cell>
          <table:table-cell office:value-type="float" office:value="35.9840561" calcext:value-type="float">
            <text:p>35.9840561</text:p>
          </table:table-cell>
          <table:table-cell office:value-type="float" office:value="-85.2097423" calcext:value-type="float">
            <text:p>-85.2097423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268" calcext:value-type="float">
            <text:p>1302268</text:p>
          </table:table-cell>
          <table:table-cell office:value-type="string" calcext:value-type="string">
            <text:p>Saint Georg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45433W</text:p>
          </table:table-cell>
          <table:table-cell office:value-type="float" office:value="35.9867134" calcext:value-type="float">
            <text:p>35.9867134</text:p>
          </table:table-cell>
          <table:table-cell office:value-type="float" office:value="-84.9092394" calcext:value-type="float">
            <text:p>-84.9092394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274" calcext:value-type="float">
            <text:p>1302274</text:p>
          </table:table-cell>
          <table:table-cell office:value-type="string" calcext:value-type="string">
            <text:p>Lake Pomeroy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45125W</text:p>
          </table:table-cell>
          <table:table-cell office:value-type="float" office:value="35.9934357" calcext:value-type="float">
            <text:p>35.9934357</text:p>
          </table:table-cell>
          <table:table-cell office:value-type="float" office:value="-84.856955" calcext:value-type="float">
            <text:p>-84.856955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276" calcext:value-type="float">
            <text:p>1302276</text:p>
          </table:table-cell>
          <table:table-cell office:value-type="string" calcext:value-type="string">
            <text:p>Sprin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45515W</text:p>
          </table:table-cell>
          <table:table-cell office:value-type="float" office:value="35.9948471" calcext:value-type="float">
            <text:p>35.9948471</text:p>
          </table:table-cell>
          <table:table-cell office:value-type="float" office:value="-84.9208333" calcext:value-type="float">
            <text:p>-84.9208333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280" calcext:value-type="float">
            <text:p>1302280</text:p>
          </table:table-cell>
          <table:table-cell office:value-type="string" calcext:value-type="string">
            <text:p>Canterbu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57N</text:p>
          </table:table-cell>
          <table:table-cell office:value-type="string" calcext:value-type="string">
            <text:p>0845445W</text:p>
          </table:table-cell>
          <table:table-cell office:value-type="float" office:value="35.9992003" calcext:value-type="float">
            <text:p>35.9992003</text:p>
          </table:table-cell>
          <table:table-cell office:value-type="float" office:value="-84.9125605" calcext:value-type="float">
            <text:p>-84.9125605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288" calcext:value-type="float">
            <text:p>1302288</text:p>
          </table:table-cell>
          <table:table-cell office:value-type="string" calcext:value-type="string">
            <text:p>Hill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50112W</text:p>
          </table:table-cell>
          <table:table-cell office:value-type="float" office:value="36.0017343" calcext:value-type="float">
            <text:p>36.0017343</text:p>
          </table:table-cell>
          <table:table-cell office:value-type="float" office:value="-85.0199575" calcext:value-type="float">
            <text:p>-85.0199575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92" calcext:value-type="float">
            <text:p>1302292</text:p>
          </table:table-cell>
          <table:table-cell office:value-type="string" calcext:value-type="string">
            <text:p>Catheri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45336W</text:p>
          </table:table-cell>
          <table:table-cell office:value-type="float" office:value="36.008403" calcext:value-type="float">
            <text:p>36.008403</text:p>
          </table:table-cell>
          <table:table-cell office:value-type="float" office:value="-84.8932843" calcext:value-type="float">
            <text:p>-84.8932843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06" calcext:value-type="float">
            <text:p>1302306</text:p>
          </table:table-cell>
          <table:table-cell office:value-type="string" calcext:value-type="string">
            <text:p>Downing Creek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50400W</text:p>
          </table:table-cell>
          <table:table-cell office:value-type="float" office:value="36.0187328" calcext:value-type="float">
            <text:p>36.0187328</text:p>
          </table:table-cell>
          <table:table-cell office:value-type="float" office:value="-85.0666854" calcext:value-type="float">
            <text:p>-85.0666854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314" calcext:value-type="float">
            <text:p>1302314</text:p>
          </table:table-cell>
          <table:table-cell office:value-type="string" calcext:value-type="string">
            <text:p>Good Neighbo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45603W</text:p>
          </table:table-cell>
          <table:table-cell office:value-type="float" office:value="36.0255891" calcext:value-type="float">
            <text:p>36.0255891</text:p>
          </table:table-cell>
          <table:table-cell office:value-type="float" office:value="-84.9341999" calcext:value-type="float">
            <text:p>-84.9341999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330" calcext:value-type="float">
            <text:p>1302330</text:p>
          </table:table-cell>
          <table:table-cell office:value-type="string" calcext:value-type="string">
            <text:p>Hoo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220N</text:p>
          </table:table-cell>
          <table:table-cell office:value-type="string" calcext:value-type="string">
            <text:p>0850823W</text:p>
          </table:table-cell>
          <table:table-cell office:value-type="float" office:value="36.038802" calcext:value-type="float">
            <text:p>36.038802</text:p>
          </table:table-cell>
          <table:table-cell office:value-type="float" office:value="-85.1396163" calcext:value-type="float">
            <text:p>-85.1396163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354" calcext:value-type="float">
            <text:p>1302354</text:p>
          </table:table-cell>
          <table:table-cell office:value-type="string" calcext:value-type="string">
            <text:p>Adams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50122W</text:p>
          </table:table-cell>
          <table:table-cell office:value-type="float" office:value="36.0916861" calcext:value-type="float">
            <text:p>36.0916861</text:p>
          </table:table-cell>
          <table:table-cell office:value-type="float" office:value="-85.022752" calcext:value-type="float">
            <text:p>-85.022752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358" calcext:value-type="float">
            <text:p>1302358</text:p>
          </table:table-cell>
          <table:table-cell office:value-type="string" calcext:value-type="string">
            <text:p>Tankersl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542N</text:p>
          </table:table-cell>
          <table:table-cell office:value-type="string" calcext:value-type="string">
            <text:p>0850029W</text:p>
          </table:table-cell>
          <table:table-cell office:value-type="float" office:value="36.0950637" calcext:value-type="float">
            <text:p>36.0950637</text:p>
          </table:table-cell>
          <table:table-cell office:value-type="float" office:value="-85.0081442" calcext:value-type="float">
            <text:p>-85.0081442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362" calcext:value-type="float">
            <text:p>1302362</text:p>
          </table:table-cell>
          <table:table-cell office:value-type="string" calcext:value-type="string">
            <text:p>Fran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546N</text:p>
          </table:table-cell>
          <table:table-cell office:value-type="string" calcext:value-type="string">
            <text:p>0850230W</text:p>
          </table:table-cell>
          <table:table-cell office:value-type="float" office:value="36.096076" calcext:value-type="float">
            <text:p>36.096076</text:p>
          </table:table-cell>
          <table:table-cell office:value-type="float" office:value="-85.041583" calcext:value-type="float">
            <text:p>-85.041583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4001" calcext:value-type="float">
            <text:p>1304001</text:p>
          </table:table-cell>
          <table:table-cell office:value-type="string" calcext:value-type="string">
            <text:p>Lake Tansi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50411W</text:p>
          </table:table-cell>
          <table:table-cell office:value-type="float" office:value="35.8691674" calcext:value-type="float">
            <text:p>35.8691674</text:p>
          </table:table-cell>
          <table:table-cell office:value-type="float" office:value="-85.069854" calcext:value-type="float">
            <text:p>-85.069854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4276" calcext:value-type="float">
            <text:p>1304276</text:p>
          </table:table-cell>
          <table:table-cell office:value-type="string" calcext:value-type="string">
            <text:p>Uplan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51214W</text:p>
          </table:table-cell>
          <table:table-cell office:value-type="float" office:value="35.9816823" calcext:value-type="float">
            <text:p>35.9816823</text:p>
          </table:table-cell>
          <table:table-cell office:value-type="float" office:value="-85.2039263" calcext:value-type="float">
            <text:p>-85.2039263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5447" calcext:value-type="float">
            <text:p>1305447</text:p>
          </table:table-cell>
          <table:table-cell office:value-type="string" calcext:value-type="string">
            <text:p>Brown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28N</text:p>
          </table:table-cell>
          <table:table-cell office:value-type="string" calcext:value-type="string">
            <text:p>0845448W</text:p>
          </table:table-cell>
          <table:table-cell office:value-type="float" office:value="35.9911775" calcext:value-type="float">
            <text:p>35.9911775</text:p>
          </table:table-cell>
          <table:table-cell office:value-type="float" office:value="-84.9133128" calcext:value-type="float">
            <text:p>-84.9133128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7220" calcext:value-type="float">
            <text:p>1307220</text:p>
          </table:table-cell>
          <table:table-cell office:value-type="string" calcext:value-type="string">
            <text:p>Lake Geronim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50214W</text:p>
          </table:table-cell>
          <table:table-cell office:value-type="float" office:value="35.8870587" calcext:value-type="float">
            <text:p>35.8870587</text:p>
          </table:table-cell>
          <table:table-cell office:value-type="float" office:value="-85.0371438" calcext:value-type="float">
            <text:p>-85.0371438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7225" calcext:value-type="float">
            <text:p>1307225</text:p>
          </table:table-cell>
          <table:table-cell office:value-type="string" calcext:value-type="string">
            <text:p>Lake Hiawatha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50310W</text:p>
          </table:table-cell>
          <table:table-cell office:value-type="float" office:value="35.8765303" calcext:value-type="float">
            <text:p>35.8765303</text:p>
          </table:table-cell>
          <table:table-cell office:value-type="float" office:value="-85.0527204" calcext:value-type="float">
            <text:p>-85.0527204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7228" calcext:value-type="float">
            <text:p>1307228</text:p>
          </table:table-cell>
          <table:table-cell office:value-type="string" calcext:value-type="string">
            <text:p>Lake Mohawk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50249W</text:p>
          </table:table-cell>
          <table:table-cell office:value-type="float" office:value="35.8926634" calcext:value-type="float">
            <text:p>35.8926634</text:p>
          </table:table-cell>
          <table:table-cell office:value-type="float" office:value="-85.0468669" calcext:value-type="float">
            <text:p>-85.0468669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7232" calcext:value-type="float">
            <text:p>1307232</text:p>
          </table:table-cell>
          <table:table-cell office:value-type="string" calcext:value-type="string">
            <text:p>Shad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50312W</text:p>
          </table:table-cell>
          <table:table-cell office:value-type="float" office:value="35.9809738" calcext:value-type="float">
            <text:p>35.9809738</text:p>
          </table:table-cell>
          <table:table-cell office:value-type="float" office:value="-85.0534238" calcext:value-type="float">
            <text:p>-85.0534238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69449" calcext:value-type="float">
            <text:p>1269449</text:p>
          </table:table-cell>
          <table:table-cell office:value-type="string" calcext:value-type="string">
            <text:p>Chestnut O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949N</text:p>
          </table:table-cell>
          <table:table-cell office:value-type="string" calcext:value-type="string">
            <text:p>0845312W</text:p>
          </table:table-cell>
          <table:table-cell office:value-type="float" office:value="35.9970593" calcext:value-type="float">
            <text:p>35.9970593</text:p>
          </table:table-cell>
          <table:table-cell office:value-type="float" office:value="-84.8865513" calcext:value-type="float">
            <text:p>-84.8865513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0543" calcext:value-type="float">
            <text:p>1270543</text:p>
          </table:table-cell>
          <table:table-cell office:value-type="string" calcext:value-type="string">
            <text:p>Slut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51222W</text:p>
          </table:table-cell>
          <table:table-cell office:value-type="float" office:value="35.7770118" calcext:value-type="float">
            <text:p>35.7770118</text:p>
          </table:table-cell>
          <table:table-cell office:value-type="float" office:value="-85.2060748" calcext:value-type="float">
            <text:p>-85.2060748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77" calcext:value-type="float">
            <text:p>1276777</text:p>
          </table:table-cell>
          <table:table-cell office:value-type="string" calcext:value-type="string">
            <text:p>Be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441N</text:p>
          </table:table-cell>
          <table:table-cell office:value-type="string" calcext:value-type="string">
            <text:p>0845533W</text:p>
          </table:table-cell>
          <table:table-cell office:value-type="float" office:value="36.0781519" calcext:value-type="float">
            <text:p>36.0781519</text:p>
          </table:table-cell>
          <table:table-cell office:value-type="float" office:value="-84.9258853" calcext:value-type="float">
            <text:p>-84.9258853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8724" calcext:value-type="float">
            <text:p>1278724</text:p>
          </table:table-cell>
          <table:table-cell office:value-type="string" calcext:value-type="string">
            <text:p>Brushy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44530W</text:p>
          </table:table-cell>
          <table:table-cell office:value-type="float" office:value="35.9609052" calcext:value-type="float">
            <text:p>35.9609052</text:p>
          </table:table-cell>
          <table:table-cell office:value-type="float" office:value="-84.758277" calcext:value-type="float">
            <text:p>-84.758277</text:p>
          </table:table-cell>
          <table:table-cell table:number-columns-repeated="4"/>
          <table:table-cell office:value-type="float" office:value="727" calcext:value-type="float">
            <text:p>727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33" calcext:value-type="float">
            <text:p>1278833</text:p>
          </table:table-cell>
          <table:table-cell office:value-type="string" calcext:value-type="string">
            <text:p>Bu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51139W</text:p>
          </table:table-cell>
          <table:table-cell office:value-type="float" office:value="35.8147894" calcext:value-type="float">
            <text:p>35.8147894</text:p>
          </table:table-cell>
          <table:table-cell office:value-type="float" office:value="-85.1941303" calcext:value-type="float">
            <text:p>-85.1941303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01" calcext:value-type="float">
            <text:p>1280401</text:p>
          </table:table-cell>
          <table:table-cell office:value-type="string" calcext:value-type="string">
            <text:p>Chestnut O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44751W</text:p>
          </table:table-cell>
          <table:table-cell office:value-type="float" office:value="35.9795157" calcext:value-type="float">
            <text:p>35.9795157</text:p>
          </table:table-cell>
          <table:table-cell office:value-type="float" office:value="-84.7974459" calcext:value-type="float">
            <text:p>-84.7974459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26" calcext:value-type="float">
            <text:p>1281426</text:p>
          </table:table-cell>
          <table:table-cell office:value-type="string" calcext:value-type="string">
            <text:p>Co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45702W</text:p>
          </table:table-cell>
          <table:table-cell office:value-type="float" office:value="36.0739511" calcext:value-type="float">
            <text:p>36.0739511</text:p>
          </table:table-cell>
          <table:table-cell office:value-type="float" office:value="-84.950546" calcext:value-type="float">
            <text:p>-84.950546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83083" calcext:value-type="float">
            <text:p>1283083</text:p>
          </table:table-cell>
          <table:table-cell office:value-type="string" calcext:value-type="string">
            <text:p>Dug Hi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45217W</text:p>
          </table:table-cell>
          <table:table-cell office:value-type="float" office:value="35.8434035" calcext:value-type="float">
            <text:p>35.8434035</text:p>
          </table:table-cell>
          <table:table-cell office:value-type="float" office:value="-84.871337" calcext:value-type="float">
            <text:p>-84.871337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66" calcext:value-type="float">
            <text:p>1285966</text:p>
          </table:table-cell>
          <table:table-cell office:value-type="string" calcext:value-type="string">
            <text:p>Grav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44342W</text:p>
          </table:table-cell>
          <table:table-cell office:value-type="float" office:value="35.9106279" calcext:value-type="float">
            <text:p>35.9106279</text:p>
          </table:table-cell>
          <table:table-cell office:value-type="float" office:value="-84.7282754" calcext:value-type="float">
            <text:p>-84.7282754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00" calcext:value-type="float">
            <text:p>1287200</text:p>
          </table:table-cell>
          <table:table-cell office:value-type="string" calcext:value-type="string">
            <text:p>Haw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44918W</text:p>
          </table:table-cell>
          <table:table-cell office:value-type="float" office:value="36.0499248" calcext:value-type="float">
            <text:p>36.0499248</text:p>
          </table:table-cell>
          <table:table-cell office:value-type="float" office:value="-84.8216075" calcext:value-type="float">
            <text:p>-84.8216075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8888" calcext:value-type="float">
            <text:p>1288888</text:p>
          </table:table-cell>
          <table:table-cell office:value-type="string" calcext:value-type="string">
            <text:p>Hyd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45927W</text:p>
          </table:table-cell>
          <table:table-cell office:value-type="float" office:value="35.9786791" calcext:value-type="float">
            <text:p>35.9786791</text:p>
          </table:table-cell>
          <table:table-cell office:value-type="float" office:value="-84.990789" calcext:value-type="float">
            <text:p>-84.990789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42" calcext:value-type="float">
            <text:p>1291242</text:p>
          </table:table-cell>
          <table:table-cell office:value-type="string" calcext:value-type="string">
            <text:p>L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201N</text:p>
          </table:table-cell>
          <table:table-cell office:value-type="string" calcext:value-type="string">
            <text:p>0845250W</text:p>
          </table:table-cell>
          <table:table-cell office:value-type="float" office:value="36.0336416" calcext:value-type="float">
            <text:p>36.0336416</text:p>
          </table:table-cell>
          <table:table-cell office:value-type="float" office:value="-84.8805172" calcext:value-type="float">
            <text:p>-84.8805172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1804" calcext:value-type="float">
            <text:p>1291804</text:p>
          </table:table-cell>
          <table:table-cell office:value-type="string" calcext:value-type="string">
            <text:p>Lod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45317W</text:p>
          </table:table-cell>
          <table:table-cell office:value-type="float" office:value="35.8264589" calcext:value-type="float">
            <text:p>35.8264589</text:p>
          </table:table-cell>
          <table:table-cell office:value-type="float" office:value="-84.8880043" calcext:value-type="float">
            <text:p>-84.8880043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06" calcext:value-type="float">
            <text:p>1297106</text:p>
          </table:table-cell>
          <table:table-cell office:value-type="string" calcext:value-type="string">
            <text:p>Pee De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50010W</text:p>
          </table:table-cell>
          <table:table-cell office:value-type="float" office:value="35.7589575" calcext:value-type="float">
            <text:p>35.7589575</text:p>
          </table:table-cell>
          <table:table-cell office:value-type="float" office:value="-85.0027309" calcext:value-type="float">
            <text:p>-85.0027309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78" calcext:value-type="float">
            <text:p>1297578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45124W</text:p>
          </table:table-cell>
          <table:table-cell office:value-type="float" office:value="35.9328481" calcext:value-type="float">
            <text:p>35.9328481</text:p>
          </table:table-cell>
          <table:table-cell office:value-type="float" office:value="-84.8566151" calcext:value-type="float">
            <text:p>-84.8566151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78" calcext:value-type="float">
            <text:p>1300678</text:p>
          </table:table-cell>
          <table:table-cell office:value-type="string" calcext:value-type="string">
            <text:p>Sand Ro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45343W</text:p>
          </table:table-cell>
          <table:table-cell office:value-type="float" office:value="35.8895142" calcext:value-type="float">
            <text:p>35.8895142</text:p>
          </table:table-cell>
          <table:table-cell office:value-type="float" office:value="-84.8952276" calcext:value-type="float">
            <text:p>-84.8952276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53" calcext:value-type="float">
            <text:p>1304653</text:p>
          </table:table-cell>
          <table:table-cell office:value-type="string" calcext:value-type="string">
            <text:p>Wolfpi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45028W</text:p>
          </table:table-cell>
          <table:table-cell office:value-type="float" office:value="35.8200707" calcext:value-type="float">
            <text:p>35.8200707</text:p>
          </table:table-cell>
          <table:table-cell office:value-type="float" office:value="-84.8410575" calcext:value-type="float">
            <text:p>-84.8410575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31" calcext:value-type="float">
            <text:p>1272031</text:p>
          </table:table-cell>
          <table:table-cell office:value-type="string" calcext:value-type="string">
            <text:p>Tabo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50240W</text:p>
          </table:table-cell>
          <table:table-cell office:value-type="float" office:value="36.0222896" calcext:value-type="float">
            <text:p>36.0222896</text:p>
          </table:table-cell>
          <table:table-cell office:value-type="float" office:value="-85.044403" calcext:value-type="float">
            <text:p>-85.044403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09" calcext:value-type="float">
            <text:p>1275109</text:p>
          </table:table-cell>
          <table:table-cell office:value-type="string" calcext:value-type="string">
            <text:p>Wood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50345W</text:p>
          </table:table-cell>
          <table:table-cell office:value-type="float" office:value="36.0606228" calcext:value-type="float">
            <text:p>36.0606228</text:p>
          </table:table-cell>
          <table:table-cell office:value-type="float" office:value="-85.0624593" calcext:value-type="float">
            <text:p>-85.0624593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41" calcext:value-type="float">
            <text:p>1277341</text:p>
          </table:table-cell>
          <table:table-cell office:value-type="string" calcext:value-type="string">
            <text:p>Big Li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18N</text:p>
          </table:table-cell>
          <table:table-cell office:value-type="string" calcext:value-type="string">
            <text:p>0850159W</text:p>
          </table:table-cell>
          <table:table-cell office:value-type="float" office:value="35.8050683" calcext:value-type="float">
            <text:p>35.8050683</text:p>
          </table:table-cell>
          <table:table-cell office:value-type="float" office:value="-85.0330109" calcext:value-type="float">
            <text:p>-85.0330109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80" calcext:value-type="float">
            <text:p>1278080</text:p>
          </table:table-cell>
          <table:table-cell office:value-type="string" calcext:value-type="string">
            <text:p>Bowm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42N</text:p>
          </table:table-cell>
          <table:table-cell office:value-type="string" calcext:value-type="string">
            <text:p>0850143W</text:p>
          </table:table-cell>
          <table:table-cell office:value-type="float" office:value="36.0617343" calcext:value-type="float">
            <text:p>36.0617343</text:p>
          </table:table-cell>
          <table:table-cell office:value-type="float" office:value="-85.0285687" calcext:value-type="float">
            <text:p>-85.0285687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94" calcext:value-type="float">
            <text:p>1280394</text:p>
          </table:table-cell>
          <table:table-cell office:value-type="string" calcext:value-type="string">
            <text:p>Chestnu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45432W</text:p>
          </table:table-cell>
          <table:table-cell office:value-type="float" office:value="35.9625694" calcext:value-type="float">
            <text:p>35.9625694</text:p>
          </table:table-cell>
          <table:table-cell office:value-type="float" office:value="-84.9088402" calcext:value-type="float">
            <text:p>-84.9088402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51" calcext:value-type="float">
            <text:p>1280751</text:p>
          </table:table-cell>
          <table:table-cell office:value-type="string" calcext:value-type="string">
            <text:p>Cli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14N</text:p>
          </table:table-cell>
          <table:table-cell office:value-type="string" calcext:value-type="string">
            <text:p>0844812W</text:p>
          </table:table-cell>
          <table:table-cell office:value-type="float" office:value="36.0039601" calcext:value-type="float">
            <text:p>36.0039601</text:p>
          </table:table-cell>
          <table:table-cell office:value-type="float" office:value="-84.8032797" calcext:value-type="float">
            <text:p>-84.8032797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29" calcext:value-type="float">
            <text:p>1281729</text:p>
          </table:table-cell>
          <table:table-cell office:value-type="string" calcext:value-type="string">
            <text:p>Crossville-Cres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50514W</text:p>
          </table:table-cell>
          <table:table-cell office:value-type="float" office:value="36.0059003" calcext:value-type="float">
            <text:p>36.0059003</text:p>
          </table:table-cell>
          <table:table-cell office:value-type="float" office:value="-85.087183" calcext:value-type="float">
            <text:p>-85.087183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25" calcext:value-type="float">
            <text:p>1281825</text:p>
          </table:table-cell>
          <table:table-cell office:value-type="string" calcext:value-type="string">
            <text:p>Cumberland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50210W</text:p>
          </table:table-cell>
          <table:table-cell office:value-type="float" office:value="35.9420121" calcext:value-type="float">
            <text:p>35.9420121</text:p>
          </table:table-cell>
          <table:table-cell office:value-type="float" office:value="-85.0360686" calcext:value-type="float">
            <text:p>-85.0360686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61" calcext:value-type="float">
            <text:p>1282661</text:p>
          </table:table-cell>
          <table:table-cell office:value-type="string" calcext:value-type="string">
            <text:p>Dor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45801W</text:p>
          </table:table-cell>
          <table:table-cell office:value-type="float" office:value="35.9567352" calcext:value-type="float">
            <text:p>35.9567352</text:p>
          </table:table-cell>
          <table:table-cell office:value-type="float" office:value="-84.9668986" calcext:value-type="float">
            <text:p>-84.9668986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73" calcext:value-type="float">
            <text:p>1285873</text:p>
          </table:table-cell>
          <table:table-cell office:value-type="string" calcext:value-type="string">
            <text:p>Grassland Farm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50334W</text:p>
          </table:table-cell>
          <table:table-cell office:value-type="float" office:value="35.8425679" calcext:value-type="float">
            <text:p>35.8425679</text:p>
          </table:table-cell>
          <table:table-cell office:value-type="float" office:value="-85.0594016" calcext:value-type="float">
            <text:p>-85.0594016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51" calcext:value-type="float">
            <text:p>1293751</text:p>
          </table:table-cell>
          <table:table-cell office:value-type="string" calcext:value-type="string">
            <text:p>Midw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51045W</text:p>
          </table:table-cell>
          <table:table-cell office:value-type="float" office:value="35.8311783" calcext:value-type="float">
            <text:p>35.8311783</text:p>
          </table:table-cell>
          <table:table-cell office:value-type="float" office:value="-85.1791297" calcext:value-type="float">
            <text:p>-85.1791297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03" calcext:value-type="float">
            <text:p>1297603</text:p>
          </table:table-cell>
          <table:table-cell office:value-type="string" calcext:value-type="string">
            <text:p>Pine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44556W</text:p>
          </table:table-cell>
          <table:table-cell office:value-type="float" office:value="35.872294" calcext:value-type="float">
            <text:p>35.872294</text:p>
          </table:table-cell>
          <table:table-cell office:value-type="float" office:value="-84.7654989" calcext:value-type="float">
            <text:p>-84.7654989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826" calcext:value-type="float">
            <text:p>1302826</text:p>
          </table:table-cell>
          <table:table-cell office:value-type="string" calcext:value-type="string">
            <text:p>Allow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45257W</text:p>
          </table:table-cell>
          <table:table-cell office:value-type="float" office:value="35.8095145" calcext:value-type="float">
            <text:p>35.8095145</text:p>
          </table:table-cell>
          <table:table-cell office:value-type="float" office:value="-84.8824482" calcext:value-type="float">
            <text:p>-84.8824482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30" calcext:value-type="float">
            <text:p>1302830</text:p>
          </table:table-cell>
          <table:table-cell office:value-type="string" calcext:value-type="string">
            <text:p>Big Sand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45009W</text:p>
          </table:table-cell>
          <table:table-cell office:value-type="float" office:value="35.8084041" calcext:value-type="float">
            <text:p>35.8084041</text:p>
          </table:table-cell>
          <table:table-cell office:value-type="float" office:value="-84.8357793" calcext:value-type="float">
            <text:p>-84.8357793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31" calcext:value-type="float">
            <text:p>1302831</text:p>
          </table:table-cell>
          <table:table-cell office:value-type="string" calcext:value-type="string">
            <text:p>Burges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50953W</text:p>
          </table:table-cell>
          <table:table-cell office:value-type="float" office:value="35.8261784" calcext:value-type="float">
            <text:p>35.8261784</text:p>
          </table:table-cell>
          <table:table-cell office:value-type="float" office:value="-85.1646845" calcext:value-type="float">
            <text:p>-85.1646845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39" calcext:value-type="float">
            <text:p>1302839</text:p>
          </table:table-cell>
          <table:table-cell office:value-type="string" calcext:value-type="string">
            <text:p>Crab Orcha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45225W</text:p>
          </table:table-cell>
          <table:table-cell office:value-type="float" office:value="35.9092368" calcext:value-type="float">
            <text:p>35.9092368</text:p>
          </table:table-cell>
          <table:table-cell office:value-type="float" office:value="-84.8735601" calcext:value-type="float">
            <text:p>-84.8735601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42" calcext:value-type="float">
            <text:p>1302842</text:p>
          </table:table-cell>
          <table:table-cell office:value-type="string" calcext:value-type="string">
            <text:p>Cumberland Mounta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50205W</text:p>
          </table:table-cell>
          <table:table-cell office:value-type="float" office:value="35.9809008" calcext:value-type="float">
            <text:p>35.9809008</text:p>
          </table:table-cell>
          <table:table-cell office:value-type="float" office:value="-85.0346801" calcext:value-type="float">
            <text:p>-85.0346801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45" calcext:value-type="float">
            <text:p>1302845</text:p>
          </table:table-cell>
          <table:table-cell office:value-type="string" calcext:value-type="string">
            <text:p>Cros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50158W</text:p>
          </table:table-cell>
          <table:table-cell office:value-type="float" office:value="35.9464566" calcext:value-type="float">
            <text:p>35.9464566</text:p>
          </table:table-cell>
          <table:table-cell office:value-type="float" office:value="-85.0327352" calcext:value-type="float">
            <text:p>-85.0327352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51" calcext:value-type="float">
            <text:p>1302851</text:p>
          </table:table-cell>
          <table:table-cell office:value-type="string" calcext:value-type="string">
            <text:p>Cold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45955W</text:p>
          </table:table-cell>
          <table:table-cell office:value-type="float" office:value="36.1370126" calcext:value-type="float">
            <text:p>36.1370126</text:p>
          </table:table-cell>
          <table:table-cell office:value-type="float" office:value="-84.9985668" calcext:value-type="float">
            <text:p>-84.9985668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59" calcext:value-type="float">
            <text:p>1302859</text:p>
          </table:table-cell>
          <table:table-cell office:value-type="string" calcext:value-type="string">
            <text:p>Flyn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50923W</text:p>
          </table:table-cell>
          <table:table-cell office:value-type="float" office:value="35.8584005" calcext:value-type="float">
            <text:p>35.8584005</text:p>
          </table:table-cell>
          <table:table-cell office:value-type="float" office:value="-85.1563512" calcext:value-type="float">
            <text:p>-85.1563512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62" calcext:value-type="float">
            <text:p>1302862</text:p>
          </table:table-cell>
          <table:table-cell office:value-type="string" calcext:value-type="string">
            <text:p>Fores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45347W</text:p>
          </table:table-cell>
          <table:table-cell office:value-type="float" office:value="36.0378476" calcext:value-type="float">
            <text:p>36.0378476</text:p>
          </table:table-cell>
          <table:table-cell office:value-type="float" office:value="-84.8963401" calcext:value-type="float">
            <text:p>-84.8963401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66" calcext:value-type="float">
            <text:p>1302866</text:p>
          </table:table-cell>
          <table:table-cell office:value-type="string" calcext:value-type="string">
            <text:p>Genes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45501W</text:p>
          </table:table-cell>
          <table:table-cell office:value-type="float" office:value="36.1092365" calcext:value-type="float">
            <text:p>36.1092365</text:p>
          </table:table-cell>
          <table:table-cell office:value-type="float" office:value="-84.9168967" calcext:value-type="float">
            <text:p>-84.9168967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75" calcext:value-type="float">
            <text:p>1302875</text:p>
          </table:table-cell>
          <table:table-cell office:value-type="string" calcext:value-type="string">
            <text:p>Homestea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45713W</text:p>
          </table:table-cell>
          <table:table-cell office:value-type="float" office:value="35.9128466" calcext:value-type="float">
            <text:p>35.9128466</text:p>
          </table:table-cell>
          <table:table-cell office:value-type="float" office:value="-84.953564" calcext:value-type="float">
            <text:p>-84.953564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79" calcext:value-type="float">
            <text:p>1302879</text:p>
          </table:table-cell>
          <table:table-cell office:value-type="string" calcext:value-type="string">
            <text:p>Howard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50459W</text:p>
          </table:table-cell>
          <table:table-cell office:value-type="float" office:value="35.9561783" calcext:value-type="float">
            <text:p>35.9561783</text:p>
          </table:table-cell>
          <table:table-cell office:value-type="float" office:value="-85.0830156" calcext:value-type="float">
            <text:p>-85.0830156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93" calcext:value-type="float">
            <text:p>1302893</text:p>
          </table:table-cell>
          <table:table-cell office:value-type="string" calcext:value-type="string">
            <text:p>Lin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2N</text:p>
          </table:table-cell>
          <table:table-cell office:value-type="string" calcext:value-type="string">
            <text:p>0845926W</text:p>
          </table:table-cell>
          <table:table-cell office:value-type="float" office:value="35.8617351" calcext:value-type="float">
            <text:p>35.8617351</text:p>
          </table:table-cell>
          <table:table-cell office:value-type="float" office:value="-84.9905096" calcext:value-type="float">
            <text:p>-84.9905096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07" calcext:value-type="float">
            <text:p>1302907</text:p>
          </table:table-cell>
          <table:table-cell office:value-type="string" calcext:value-type="string">
            <text:p>Mount Un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9N</text:p>
          </table:table-cell>
          <table:table-cell office:value-type="string" calcext:value-type="string">
            <text:p>0850923W</text:p>
          </table:table-cell>
          <table:table-cell office:value-type="float" office:value="35.7859009" calcext:value-type="float">
            <text:p>35.7859009</text:p>
          </table:table-cell>
          <table:table-cell office:value-type="float" office:value="-85.1563502" calcext:value-type="float">
            <text:p>-85.1563502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08" calcext:value-type="float">
            <text:p>1302908</text:p>
          </table:table-cell>
          <table:table-cell office:value-type="string" calcext:value-type="string">
            <text:p>Mount Pisga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44248W</text:p>
          </table:table-cell>
          <table:table-cell office:value-type="float" office:value="35.9289615" calcext:value-type="float">
            <text:p>35.9289615</text:p>
          </table:table-cell>
          <table:table-cell office:value-type="float" office:value="-84.713275" calcext:value-type="float">
            <text:p>-84.713275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09" calcext:value-type="float">
            <text:p>1302909</text:p>
          </table:table-cell>
          <table:table-cell office:value-type="string" calcext:value-type="string">
            <text:p>Mould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44400W</text:p>
          </table:table-cell>
          <table:table-cell office:value-type="float" office:value="35.8895166" calcext:value-type="float">
            <text:p>35.8895166</text:p>
          </table:table-cell>
          <table:table-cell office:value-type="float" office:value="-84.7332754" calcext:value-type="float">
            <text:p>-84.7332754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10" calcext:value-type="float">
            <text:p>1302910</text:p>
          </table:table-cell>
          <table:table-cell office:value-type="string" calcext:value-type="string">
            <text:p>Millsto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44804W</text:p>
          </table:table-cell>
          <table:table-cell office:value-type="float" office:value="35.9286823" calcext:value-type="float">
            <text:p>35.9286823</text:p>
          </table:table-cell>
          <table:table-cell office:value-type="float" office:value="-84.8010567" calcext:value-type="float">
            <text:p>-84.8010567</text:p>
          </table:table-cell>
          <table:table-cell table:number-columns-repeated="4"/>
          <table:table-cell office:value-type="float" office:value="712" calcext:value-type="float">
            <text:p>712</text:p>
          </table:table-cell>
          <table:table-cell office:value-type="float" office:value="2336" calcext:value-type="float">
            <text:p>2336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12" calcext:value-type="float">
            <text:p>1302912</text:p>
          </table:table-cell>
          <table:table-cell office:value-type="string" calcext:value-type="string">
            <text:p>Meridi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45601W</text:p>
          </table:table-cell>
          <table:table-cell office:value-type="float" office:value="35.8847914" calcext:value-type="float">
            <text:p>35.8847914</text:p>
          </table:table-cell>
          <table:table-cell office:value-type="float" office:value="-84.9335627" calcext:value-type="float">
            <text:p>-84.9335627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17" calcext:value-type="float">
            <text:p>1302917</text:p>
          </table:table-cell>
          <table:table-cell office:value-type="string" calcext:value-type="string">
            <text:p>Mill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45925W</text:p>
          </table:table-cell>
          <table:table-cell office:value-type="float" office:value="36.0731238" calcext:value-type="float">
            <text:p>36.0731238</text:p>
          </table:table-cell>
          <table:table-cell office:value-type="float" office:value="-84.9902335" calcext:value-type="float">
            <text:p>-84.9902335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20" calcext:value-type="float">
            <text:p>1302920</text:p>
          </table:table-cell>
          <table:table-cell office:value-type="string" calcext:value-type="string">
            <text:p>New Er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50516W</text:p>
          </table:table-cell>
          <table:table-cell office:value-type="float" office:value="35.7889569" calcext:value-type="float">
            <text:p>35.7889569</text:p>
          </table:table-cell>
          <table:table-cell office:value-type="float" office:value="-85.0877357" calcext:value-type="float">
            <text:p>-85.0877357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21" calcext:value-type="float">
            <text:p>1302921</text:p>
          </table:table-cell>
          <table:table-cell office:value-type="string" calcext:value-type="string">
            <text:p>New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51303W</text:p>
          </table:table-cell>
          <table:table-cell office:value-type="float" office:value="35.7945116" calcext:value-type="float">
            <text:p>35.7945116</text:p>
          </table:table-cell>
          <table:table-cell office:value-type="float" office:value="-85.2174645" calcext:value-type="float">
            <text:p>-85.2174645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22" calcext:value-type="float">
            <text:p>1302922</text:p>
          </table:table-cell>
          <table:table-cell office:value-type="string" calcext:value-type="string">
            <text:p>Neverfai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51428W</text:p>
          </table:table-cell>
          <table:table-cell office:value-type="float" office:value="35.9881212" calcext:value-type="float">
            <text:p>35.9881212</text:p>
          </table:table-cell>
          <table:table-cell office:value-type="float" office:value="-85.2410794" calcext:value-type="float">
            <text:p>-85.2410794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24" calcext:value-type="float">
            <text:p>1302924</text:p>
          </table:table-cell>
          <table:table-cell office:value-type="string" calcext:value-type="string">
            <text:p>Neal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45020W</text:p>
          </table:table-cell>
          <table:table-cell office:value-type="float" office:value="36.0172929" calcext:value-type="float">
            <text:p>36.0172929</text:p>
          </table:table-cell>
          <table:table-cell office:value-type="float" office:value="-84.8388372" calcext:value-type="float">
            <text:p>-84.8388372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26" calcext:value-type="float">
            <text:p>1302926</text:p>
          </table:table-cell>
          <table:table-cell office:value-type="string" calcext:value-type="string">
            <text:p>North Cumber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36N</text:p>
          </table:table-cell>
          <table:table-cell office:value-type="string" calcext:value-type="string">
            <text:p>0850215W</text:p>
          </table:table-cell>
          <table:table-cell office:value-type="float" office:value="36.1434009" calcext:value-type="float">
            <text:p>36.1434009</text:p>
          </table:table-cell>
          <table:table-cell office:value-type="float" office:value="-85.0374576" calcext:value-type="float">
            <text:p>-85.0374576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31" calcext:value-type="float">
            <text:p>1302931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50034W</text:p>
          </table:table-cell>
          <table:table-cell office:value-type="float" office:value="35.9897899" calcext:value-type="float">
            <text:p>35.9897899</text:p>
          </table:table-cell>
          <table:table-cell office:value-type="float" office:value="-85.0094012" calcext:value-type="float">
            <text:p>-85.0094012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35" calcext:value-type="float">
            <text:p>1302935</text:p>
          </table:table-cell>
          <table:table-cell office:value-type="string" calcext:value-type="string">
            <text:p>Pine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44842W</text:p>
          </table:table-cell>
          <table:table-cell office:value-type="float" office:value="35.9981266" calcext:value-type="float">
            <text:p>35.9981266</text:p>
          </table:table-cell>
          <table:table-cell office:value-type="float" office:value="-84.8116135" calcext:value-type="float">
            <text:p>-84.8116135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42" calcext:value-type="float">
            <text:p>1302942</text:p>
          </table:table-cell>
          <table:table-cell office:value-type="string" calcext:value-type="string">
            <text:p>Pleasant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51202W</text:p>
          </table:table-cell>
          <table:table-cell office:value-type="float" office:value="35.9786771" calcext:value-type="float">
            <text:p>35.9786771</text:p>
          </table:table-cell>
          <table:table-cell office:value-type="float" office:value="-85.2005217" calcext:value-type="float">
            <text:p>-85.2005217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45" calcext:value-type="float">
            <text:p>1302945</text:p>
          </table:table-cell>
          <table:table-cell office:value-type="string" calcext:value-type="string">
            <text:p>Pilot Kno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5N</text:p>
          </table:table-cell>
          <table:table-cell office:value-type="string" calcext:value-type="string">
            <text:p>0851330W</text:p>
          </table:table-cell>
          <table:table-cell office:value-type="float" office:value="35.8903442" calcext:value-type="float">
            <text:p>35.8903442</text:p>
          </table:table-cell>
          <table:table-cell office:value-type="float" office:value="-85.2249661" calcext:value-type="float">
            <text:p>-85.2249661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51" calcext:value-type="float">
            <text:p>1302951</text:p>
          </table:table-cell>
          <table:table-cell office:value-type="string" calcext:value-type="string">
            <text:p>Ridge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51256W</text:p>
          </table:table-cell>
          <table:table-cell office:value-type="float" office:value="35.9181219" calcext:value-type="float">
            <text:p>35.9181219</text:p>
          </table:table-cell>
          <table:table-cell office:value-type="float" office:value="-85.2155217" calcext:value-type="float">
            <text:p>-85.2155217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63" calcext:value-type="float">
            <text:p>1302963</text:p>
          </table:table-cell>
          <table:table-cell office:value-type="string" calcext:value-type="string">
            <text:p>Slate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45815W</text:p>
          </table:table-cell>
          <table:table-cell office:value-type="float" office:value="36.030624" calcext:value-type="float">
            <text:p>36.030624</text:p>
          </table:table-cell>
          <table:table-cell office:value-type="float" office:value="-84.9707882" calcext:value-type="float">
            <text:p>-84.9707882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64" calcext:value-type="float">
            <text:p>1302964</text:p>
          </table:table-cell>
          <table:table-cell office:value-type="string" calcext:value-type="string">
            <text:p>Thomas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51249W</text:p>
          </table:table-cell>
          <table:table-cell office:value-type="float" office:value="35.8461779" calcext:value-type="float">
            <text:p>35.8461779</text:p>
          </table:table-cell>
          <table:table-cell office:value-type="float" office:value="-85.2135761" calcext:value-type="float">
            <text:p>-85.2135761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67" calcext:value-type="float">
            <text:p>1302967</text:p>
          </table:table-cell>
          <table:table-cell office:value-type="string" calcext:value-type="string">
            <text:p>Taylo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50950W</text:p>
          </table:table-cell>
          <table:table-cell office:value-type="float" office:value="35.9209" calcext:value-type="float">
            <text:p>35.9209</text:p>
          </table:table-cell>
          <table:table-cell office:value-type="float" office:value="-85.1638524" calcext:value-type="float">
            <text:p>-85.1638524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71" calcext:value-type="float">
            <text:p>1302971</text:p>
          </table:table-cell>
          <table:table-cell office:value-type="string" calcext:value-type="string">
            <text:p>Webb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50322W</text:p>
          </table:table-cell>
          <table:table-cell office:value-type="float" office:value="35.7761793" calcext:value-type="float">
            <text:p>35.7761793</text:p>
          </table:table-cell>
          <table:table-cell office:value-type="float" office:value="-85.0560672" calcext:value-type="float">
            <text:p>-85.0560672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74" calcext:value-type="float">
            <text:p>1302974</text:p>
          </table:table-cell>
          <table:table-cell office:value-type="string" calcext:value-type="string">
            <text:p>Woodla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50152W</text:p>
          </table:table-cell>
          <table:table-cell office:value-type="float" office:value="35.9817343" calcext:value-type="float">
            <text:p>35.9817343</text:p>
          </table:table-cell>
          <table:table-cell office:value-type="float" office:value="-85.0310689" calcext:value-type="float">
            <text:p>-85.0310689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246" calcext:value-type="float">
            <text:p>1304246</text:p>
          </table:table-cell>
          <table:table-cell office:value-type="string" calcext:value-type="string">
            <text:p>Union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50159W</text:p>
          </table:table-cell>
          <table:table-cell office:value-type="float" office:value="36.1522899" calcext:value-type="float">
            <text:p>36.1522899</text:p>
          </table:table-cell>
          <table:table-cell office:value-type="float" office:value="-85.0330129" calcext:value-type="float">
            <text:p>-85.0330129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18" calcext:value-type="float">
            <text:p>1307218</text:p>
          </table:table-cell>
          <table:table-cell office:value-type="string" calcext:value-type="string">
            <text:p>Glenn L Marti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50203W</text:p>
          </table:table-cell>
          <table:table-cell office:value-type="float" office:value="35.940901" calcext:value-type="float">
            <text:p>35.940901</text:p>
          </table:table-cell>
          <table:table-cell office:value-type="float" office:value="-85.034124" calcext:value-type="float">
            <text:p>-85.034124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233" calcext:value-type="float">
            <text:p>1307233</text:p>
          </table:table-cell>
          <table:table-cell office:value-type="string" calcext:value-type="string">
            <text:p>State Area Vocational Technic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50220W</text:p>
          </table:table-cell>
          <table:table-cell office:value-type="float" office:value="35.9464565" calcext:value-type="float">
            <text:p>35.9464565</text:p>
          </table:table-cell>
          <table:table-cell office:value-type="float" office:value="-85.0388466" calcext:value-type="float">
            <text:p>-85.0388466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143" calcext:value-type="float">
            <text:p>1318143</text:p>
          </table:table-cell>
          <table:table-cell office:value-type="string" calcext:value-type="string">
            <text:p>Bear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50" calcext:value-type="float">
            <text:p>1318150</text:p>
          </table:table-cell>
          <table:table-cell office:value-type="string" calcext:value-type="string">
            <text:p>May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51156W</text:p>
          </table:table-cell>
          <table:table-cell office:value-type="float" office:value="36.0503435" calcext:value-type="float">
            <text:p>36.0503435</text:p>
          </table:table-cell>
          <table:table-cell office:value-type="float" office:value="-85.198855" calcext:value-type="float">
            <text:p>-85.198855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51" calcext:value-type="float">
            <text:p>1318151</text:p>
          </table:table-cell>
          <table:table-cell office:value-type="string" calcext:value-type="string">
            <text:p>Band Spr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52" calcext:value-type="float">
            <text:p>1318152</text:p>
          </table:table-cell>
          <table:table-cell office:value-type="string" calcext:value-type="string">
            <text:p>Tat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56" calcext:value-type="float">
            <text:p>1318156</text:p>
          </table:table-cell>
          <table:table-cell office:value-type="string" calcext:value-type="string">
            <text:p>Plateau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56N</text:p>
          </table:table-cell>
          <table:table-cell office:value-type="string" calcext:value-type="string">
            <text:p>0850642W</text:p>
          </table:table-cell>
          <table:table-cell office:value-type="float" office:value="36.0822888" calcext:value-type="float">
            <text:p>36.0822888</text:p>
          </table:table-cell>
          <table:table-cell office:value-type="float" office:value="-85.1116283" calcext:value-type="float">
            <text:p>-85.1116283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60" calcext:value-type="float">
            <text:p>1318160</text:p>
          </table:table-cell>
          <table:table-cell office:value-type="string" calcext:value-type="string">
            <text:p>Maple Spr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63" calcext:value-type="float">
            <text:p>1318163</text:p>
          </table:table-cell>
          <table:table-cell office:value-type="string" calcext:value-type="string">
            <text:p>Millar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64" calcext:value-type="float">
            <text:p>1318164</text:p>
          </table:table-cell>
          <table:table-cell office:value-type="string" calcext:value-type="string">
            <text:p>Elmor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66" calcext:value-type="float">
            <text:p>1318166</text:p>
          </table:table-cell>
          <table:table-cell office:value-type="string" calcext:value-type="string">
            <text:p>Tollett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50232W</text:p>
          </table:table-cell>
          <table:table-cell office:value-type="float" office:value="36.0234007" calcext:value-type="float">
            <text:p>36.0234007</text:p>
          </table:table-cell>
          <table:table-cell office:value-type="float" office:value="-85.0421807" calcext:value-type="float">
            <text:p>-85.0421807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80" calcext:value-type="float">
            <text:p>1318180</text:p>
          </table:table-cell>
          <table:table-cell office:value-type="string" calcext:value-type="string">
            <text:p>Cross Road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83" calcext:value-type="float">
            <text:p>1318183</text:p>
          </table:table-cell>
          <table:table-cell office:value-type="string" calcext:value-type="string">
            <text:p>Shilo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45450W</text:p>
          </table:table-cell>
          <table:table-cell office:value-type="float" office:value="36.1156255" calcext:value-type="float">
            <text:p>36.1156255</text:p>
          </table:table-cell>
          <table:table-cell office:value-type="float" office:value="-84.913841" calcext:value-type="float">
            <text:p>-84.913841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86" calcext:value-type="float">
            <text:p>1318186</text:p>
          </table:table-cell>
          <table:table-cell office:value-type="string" calcext:value-type="string">
            <text:p>New Hom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19N</text:p>
          </table:table-cell>
          <table:table-cell office:value-type="string" calcext:value-type="string">
            <text:p>0844729W</text:p>
          </table:table-cell>
          <table:table-cell office:value-type="float" office:value="36.022016" calcext:value-type="float">
            <text:p>36.022016</text:p>
          </table:table-cell>
          <table:table-cell office:value-type="float" office:value="-84.7913349" calcext:value-type="float">
            <text:p>-84.7913349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87" calcext:value-type="float">
            <text:p>1318187</text:p>
          </table:table-cell>
          <table:table-cell office:value-type="string" calcext:value-type="string">
            <text:p>Hebbertsburg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88" calcext:value-type="float">
            <text:p>1318188</text:p>
          </table:table-cell>
          <table:table-cell office:value-type="string" calcext:value-type="string">
            <text:p>Hickory Fla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99" calcext:value-type="float">
            <text:p>1318199</text:p>
          </table:table-cell>
          <table:table-cell office:value-type="string" calcext:value-type="string">
            <text:p>Browntow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01" calcext:value-type="float">
            <text:p>1318201</text:p>
          </table:table-cell>
          <table:table-cell office:value-type="string" calcext:value-type="string">
            <text:p>Pleasant Hill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51143W</text:p>
          </table:table-cell>
          <table:table-cell office:value-type="float" office:value="35.9778439" calcext:value-type="float">
            <text:p>35.9778439</text:p>
          </table:table-cell>
          <table:table-cell office:value-type="float" office:value="-85.1952437" calcext:value-type="float">
            <text:p>-85.1952437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08" calcext:value-type="float">
            <text:p>1318208</text:p>
          </table:table-cell>
          <table:table-cell office:value-type="string" calcext:value-type="string">
            <text:p>Clay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50859W</text:p>
          </table:table-cell>
          <table:table-cell office:value-type="float" office:value="35.9689555" calcext:value-type="float">
            <text:p>35.9689555</text:p>
          </table:table-cell>
          <table:table-cell office:value-type="float" office:value="-85.1496857" calcext:value-type="float">
            <text:p>-85.1496857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10" calcext:value-type="float">
            <text:p>1318210</text:p>
          </table:table-cell>
          <table:table-cell office:value-type="string" calcext:value-type="string">
            <text:p>Lantan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50555W</text:p>
          </table:table-cell>
          <table:table-cell office:value-type="float" office:value="35.8767342" calcext:value-type="float">
            <text:p>35.8767342</text:p>
          </table:table-cell>
          <table:table-cell office:value-type="float" office:value="-85.0985707" calcext:value-type="float">
            <text:p>-85.0985707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15" calcext:value-type="float">
            <text:p>1318215</text:p>
          </table:table-cell>
          <table:table-cell office:value-type="string" calcext:value-type="string">
            <text:p>Pomon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50657W</text:p>
          </table:table-cell>
          <table:table-cell office:value-type="float" office:value="35.9534002" calcext:value-type="float">
            <text:p>35.9534002</text:p>
          </table:table-cell>
          <table:table-cell office:value-type="float" office:value="-85.1157949" calcext:value-type="float">
            <text:p>-85.1157949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19" calcext:value-type="float">
            <text:p>1318219</text:p>
          </table:table-cell>
          <table:table-cell office:value-type="string" calcext:value-type="string">
            <text:p>Bak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50635W</text:p>
          </table:table-cell>
          <table:table-cell office:value-type="float" office:value="35.9964557" calcext:value-type="float">
            <text:p>35.9964557</text:p>
          </table:table-cell>
          <table:table-cell office:value-type="float" office:value="-85.1096841" calcext:value-type="float">
            <text:p>-85.1096841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28" calcext:value-type="float">
            <text:p>1318228</text:p>
          </table:table-cell>
          <table:table-cell office:value-type="string" calcext:value-type="string">
            <text:p>Webster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32" calcext:value-type="float">
            <text:p>1318232</text:p>
          </table:table-cell>
          <table:table-cell office:value-type="string" calcext:value-type="string">
            <text:p>Homestead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10N</text:p>
          </table:table-cell>
          <table:table-cell office:value-type="string" calcext:value-type="string">
            <text:p>0845906W</text:p>
          </table:table-cell>
          <table:table-cell office:value-type="float" office:value="35.9028462" calcext:value-type="float">
            <text:p>35.9028462</text:p>
          </table:table-cell>
          <table:table-cell office:value-type="float" office:value="-84.9849544" calcext:value-type="float">
            <text:p>-84.9849544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36" calcext:value-type="float">
            <text:p>1318236</text:p>
          </table:table-cell>
          <table:table-cell office:value-type="string" calcext:value-type="string">
            <text:p>Hyde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38" calcext:value-type="float">
            <text:p>1318238</text:p>
          </table:table-cell>
          <table:table-cell office:value-type="string" calcext:value-type="string">
            <text:p>Baker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45657W</text:p>
          </table:table-cell>
          <table:table-cell office:value-type="float" office:value="35.9506244" calcext:value-type="float">
            <text:p>35.9506244</text:p>
          </table:table-cell>
          <table:table-cell office:value-type="float" office:value="-84.9491199" calcext:value-type="float">
            <text:p>-84.9491199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40" calcext:value-type="float">
            <text:p>1318240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42" calcext:value-type="float">
            <text:p>1318242</text:p>
          </table:table-cell>
          <table:table-cell office:value-type="string" calcext:value-type="string">
            <text:p>Cumberland Farm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46" calcext:value-type="float">
            <text:p>1318246</text:p>
          </table:table-cell>
          <table:table-cell office:value-type="string" calcext:value-type="string">
            <text:p>Haleys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45331W</text:p>
          </table:table-cell>
          <table:table-cell office:value-type="float" office:value="35.9092365" calcext:value-type="float">
            <text:p>35.9092365</text:p>
          </table:table-cell>
          <table:table-cell office:value-type="float" office:value="-84.8918943" calcext:value-type="float">
            <text:p>-84.8918943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49" calcext:value-type="float">
            <text:p>1318249</text:p>
          </table:table-cell>
          <table:table-cell office:value-type="string" calcext:value-type="string">
            <text:p>Antio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44904W</text:p>
          </table:table-cell>
          <table:table-cell office:value-type="float" office:value="35.9950709" calcext:value-type="float">
            <text:p>35.9950709</text:p>
          </table:table-cell>
          <table:table-cell office:value-type="float" office:value="-84.8177249" calcext:value-type="float">
            <text:p>-84.8177249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50" calcext:value-type="float">
            <text:p>1318250</text:p>
          </table:table-cell>
          <table:table-cell office:value-type="string" calcext:value-type="string">
            <text:p>Wats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53" calcext:value-type="float">
            <text:p>1318253</text:p>
          </table:table-cell>
          <table:table-cell office:value-type="string" calcext:value-type="string">
            <text:p>Ozon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56" calcext:value-type="float">
            <text:p>1318256</text:p>
          </table:table-cell>
          <table:table-cell office:value-type="string" calcext:value-type="string">
            <text:p>Day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44558W</text:p>
          </table:table-cell>
          <table:table-cell office:value-type="float" office:value="35.8953496" calcext:value-type="float">
            <text:p>35.8953496</text:p>
          </table:table-cell>
          <table:table-cell office:value-type="float" office:value="-84.7660546" calcext:value-type="float">
            <text:p>-84.7660546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59" calcext:value-type="float">
            <text:p>1318259</text:p>
          </table:table-cell>
          <table:table-cell office:value-type="string" calcext:value-type="string">
            <text:p>K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62" calcext:value-type="float">
            <text:p>1318262</text:p>
          </table:table-cell>
          <table:table-cell office:value-type="string" calcext:value-type="string">
            <text:p>Winesap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66" calcext:value-type="float">
            <text:p>1318266</text:p>
          </table:table-cell>
          <table:table-cell office:value-type="string" calcext:value-type="string">
            <text:p>Zion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72" calcext:value-type="float">
            <text:p>1318272</text:p>
          </table:table-cell>
          <table:table-cell office:value-type="string" calcext:value-type="string">
            <text:p>Vandeve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73" calcext:value-type="float">
            <text:p>1318273</text:p>
          </table:table-cell>
          <table:table-cell office:value-type="string" calcext:value-type="string">
            <text:p>Hale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50535W</text:p>
          </table:table-cell>
          <table:table-cell office:value-type="float" office:value="35.8303456" calcext:value-type="float">
            <text:p>35.8303456</text:p>
          </table:table-cell>
          <table:table-cell office:value-type="float" office:value="-85.0930143" calcext:value-type="float">
            <text:p>-85.0930143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77" calcext:value-type="float">
            <text:p>1318277</text:p>
          </table:table-cell>
          <table:table-cell office:value-type="string" calcext:value-type="string">
            <text:p>Grey Ridg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86" calcext:value-type="float">
            <text:p>1318286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88" calcext:value-type="float">
            <text:p>1318288</text:p>
          </table:table-cell>
          <table:table-cell office:value-type="string" calcext:value-type="string">
            <text:p>Hinc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89" calcext:value-type="float">
            <text:p>1318289</text:p>
          </table:table-cell>
          <table:table-cell office:value-type="string" calcext:value-type="string">
            <text:p>Jew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45625W</text:p>
          </table:table-cell>
          <table:table-cell office:value-type="float" office:value="35.7734027" calcext:value-type="float">
            <text:p>35.7734027</text:p>
          </table:table-cell>
          <table:table-cell office:value-type="float" office:value="-84.9402283" calcext:value-type="float">
            <text:p>-84.9402283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93" calcext:value-type="float">
            <text:p>1318293</text:p>
          </table:table-cell>
          <table:table-cell office:value-type="string" calcext:value-type="string">
            <text:p>Cen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6N</text:p>
          </table:table-cell>
          <table:table-cell office:value-type="string" calcext:value-type="string">
            <text:p>0845211W</text:p>
          </table:table-cell>
          <table:table-cell office:value-type="float" office:value="35.9461812" calcext:value-type="float">
            <text:p>35.9461812</text:p>
          </table:table-cell>
          <table:table-cell office:value-type="float" office:value="-84.8696714" calcext:value-type="float">
            <text:p>-84.8696714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297" calcext:value-type="float">
            <text:p>1318297</text:p>
          </table:table-cell>
          <table:table-cell office:value-type="string" calcext:value-type="string">
            <text:p>Grassy Cov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07" calcext:value-type="float">
            <text:p>1318307</text:p>
          </table:table-cell>
          <table:table-cell office:value-type="string" calcext:value-type="string">
            <text:p>Gibson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308" calcext:value-type="float">
            <text:p>1318308</text:p>
          </table:table-cell>
          <table:table-cell office:value-type="string" calcext:value-type="string">
            <text:p>Mann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44842W</text:p>
          </table:table-cell>
          <table:table-cell office:value-type="float" office:value="35.8317378" calcext:value-type="float">
            <text:p>35.8317378</text:p>
          </table:table-cell>
          <table:table-cell office:value-type="float" office:value="-84.8116118" calcext:value-type="float">
            <text:p>-84.8116118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1934" calcext:value-type="float">
            <text:p>1641934</text:p>
          </table:table-cell>
          <table:table-cell office:value-type="string" calcext:value-type="string">
            <text:p>Pleasant Hill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51138W</text:p>
          </table:table-cell>
          <table:table-cell office:value-type="float" office:value="35.9772883" calcext:value-type="float">
            <text:p>35.9772883</text:p>
          </table:table-cell>
          <table:table-cell office:value-type="float" office:value="-85.1938547" calcext:value-type="float">
            <text:p>-85.1938547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56" calcext:value-type="float">
            <text:p>1646856</text:p>
          </table:table-cell>
          <table:table-cell office:value-type="string" calcext:value-type="string">
            <text:p>Flatro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51120W</text:p>
          </table:table-cell>
          <table:table-cell office:value-type="float" office:value="35.8745112" calcext:value-type="float">
            <text:p>35.8745112</text:p>
          </table:table-cell>
          <table:table-cell office:value-type="float" office:value="-85.188853" calcext:value-type="float">
            <text:p>-85.188853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379" calcext:value-type="float">
            <text:p>1648379</text:p>
          </table:table-cell>
          <table:table-cell office:value-type="string" calcext:value-type="string">
            <text:p>Homestea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45859W</text:p>
          </table:table-cell>
          <table:table-cell office:value-type="float" office:value="35.9036795" calcext:value-type="float">
            <text:p>35.9036795</text:p>
          </table:table-cell>
          <table:table-cell office:value-type="float" office:value="-84.9830099" calcext:value-type="float">
            <text:p>-84.9830099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87" calcext:value-type="float">
            <text:p>1649087</text:p>
          </table:table-cell>
          <table:table-cell office:value-type="string" calcext:value-type="string">
            <text:p>South Cumber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50352W</text:p>
          </table:table-cell>
          <table:table-cell office:value-type="float" office:value="35.9084009" calcext:value-type="float">
            <text:p>35.9084009</text:p>
          </table:table-cell>
          <table:table-cell office:value-type="float" office:value="-85.0644028" calcext:value-type="float">
            <text:p>-85.0644028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185" calcext:value-type="float">
            <text:p>1271185</text:p>
          </table:table-cell>
          <table:table-cell office:value-type="string" calcext:value-type="string">
            <text:p>Stac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50111W</text:p>
          </table:table-cell>
          <table:table-cell office:value-type="float" office:value="35.7602762" calcext:value-type="float">
            <text:p>35.7602762</text:p>
          </table:table-cell>
          <table:table-cell office:value-type="float" office:value="-85.0197198" calcext:value-type="float">
            <text:p>-85.019719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662" calcext:value-type="float">
            <text:p>1279662</text:p>
          </table:table-cell>
          <table:table-cell office:value-type="string" calcext:value-type="string">
            <text:p>Carding Machin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50110W</text:p>
          </table:table-cell>
          <table:table-cell office:value-type="float" office:value="35.7570784" calcext:value-type="float">
            <text:p>35.7570784</text:p>
          </table:table-cell>
          <table:table-cell office:value-type="float" office:value="-85.0195462" calcext:value-type="float">
            <text:p>-85.019546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365" calcext:value-type="float">
            <text:p>1282365</text:p>
          </table:table-cell>
          <table:table-cell office:value-type="string" calcext:value-type="string">
            <text:p>Derri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11N</text:p>
          </table:table-cell>
          <table:table-cell office:value-type="string" calcext:value-type="string">
            <text:p>0845415W</text:p>
          </table:table-cell>
          <table:table-cell office:value-type="float" office:value="36.0531254" calcext:value-type="float">
            <text:p>36.0531254</text:p>
          </table:table-cell>
          <table:table-cell office:value-type="float" office:value="-84.9041183" calcext:value-type="float">
            <text:p>-84.9041183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97" calcext:value-type="float">
            <text:p>1282797</text:p>
          </table:table-cell>
          <table:table-cell office:value-type="string" calcext:value-type="string">
            <text:p>Dripp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45602W</text:p>
          </table:table-cell>
          <table:table-cell office:value-type="float" office:value="35.8402813" calcext:value-type="float">
            <text:p>35.8402813</text:p>
          </table:table-cell>
          <table:table-cell office:value-type="float" office:value="-84.9339888" calcext:value-type="float">
            <text:p>-84.9339888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798" calcext:value-type="float">
            <text:p>1282798</text:p>
          </table:table-cell>
          <table:table-cell office:value-type="string" calcext:value-type="string">
            <text:p>Dripp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44912W</text:p>
          </table:table-cell>
          <table:table-cell office:value-type="float" office:value="36.0364658" calcext:value-type="float">
            <text:p>36.0364658</text:p>
          </table:table-cell>
          <table:table-cell office:value-type="float" office:value="-84.8200577" calcext:value-type="float">
            <text:p>-84.8200577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5812" calcext:value-type="float">
            <text:p>1285812</text:p>
          </table:table-cell>
          <table:table-cell office:value-type="string" calcext:value-type="string">
            <text:p>Gramm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44315W</text:p>
          </table:table-cell>
          <table:table-cell office:value-type="float" office:value="35.9948602" calcext:value-type="float">
            <text:p>35.9948602</text:p>
          </table:table-cell>
          <table:table-cell office:value-type="float" office:value="-84.720798" calcext:value-type="float">
            <text:p>-84.720798</text:p>
          </table:table-cell>
          <table:table-cell table:number-columns-repeated="4"/>
          <table:table-cell office:value-type="float" office:value="718" calcext:value-type="float">
            <text:p>718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276" calcext:value-type="float">
            <text:p>1287276</text:p>
          </table:table-cell>
          <table:table-cell office:value-type="string" calcext:value-type="string">
            <text:p>Head of Sequatchie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50027W</text:p>
          </table:table-cell>
          <table:table-cell office:value-type="float" office:value="35.7928358" calcext:value-type="float">
            <text:p>35.7928358</text:p>
          </table:table-cell>
          <table:table-cell office:value-type="float" office:value="-85.007557" calcext:value-type="float">
            <text:p>-85.00755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963" calcext:value-type="float">
            <text:p>1290963</text:p>
          </table:table-cell>
          <table:table-cell office:value-type="string" calcext:value-type="string">
            <text:p>L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626N</text:p>
          </table:table-cell>
          <table:table-cell office:value-type="string" calcext:value-type="string">
            <text:p>0845945W</text:p>
          </table:table-cell>
          <table:table-cell office:value-type="float" office:value="35.7740029" calcext:value-type="float">
            <text:p>35.7740029</text:p>
          </table:table-cell>
          <table:table-cell office:value-type="float" office:value="-84.9957558" calcext:value-type="float">
            <text:p>-84.9957558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589" calcext:value-type="float">
            <text:p>1292589</text:p>
          </table:table-cell>
          <table:table-cell office:value-type="string" calcext:value-type="string">
            <text:p>Mann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50049W</text:p>
          </table:table-cell>
          <table:table-cell office:value-type="float" office:value="35.7565267" calcext:value-type="float">
            <text:p>35.7565267</text:p>
          </table:table-cell>
          <table:table-cell office:value-type="float" office:value="-85.0137227" calcext:value-type="float">
            <text:p>-85.013722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5709" calcext:value-type="float">
            <text:p>1295709</text:p>
          </table:table-cell>
          <table:table-cell office:value-type="string" calcext:value-type="string">
            <text:p>New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45519W</text:p>
          </table:table-cell>
          <table:table-cell office:value-type="float" office:value="35.8497902" calcext:value-type="float">
            <text:p>35.8497902</text:p>
          </table:table-cell>
          <table:table-cell office:value-type="float" office:value="-84.9218412" calcext:value-type="float">
            <text:p>-84.9218412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7183" calcext:value-type="float">
            <text:p>1297183</text:p>
          </table:table-cell>
          <table:table-cell office:value-type="string" calcext:value-type="string">
            <text:p>Periwink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45415W</text:p>
          </table:table-cell>
          <table:table-cell office:value-type="float" office:value="35.8276893" calcext:value-type="float">
            <text:p>35.8276893</text:p>
          </table:table-cell>
          <table:table-cell office:value-type="float" office:value="-84.9040294" calcext:value-type="float">
            <text:p>-84.9040294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955" calcext:value-type="float">
            <text:p>1298955</text:p>
          </table:table-cell>
          <table:table-cell office:value-type="string" calcext:value-type="string">
            <text:p>Rattlesnak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44725W</text:p>
          </table:table-cell>
          <table:table-cell office:value-type="float" office:value="35.9605982" calcext:value-type="float">
            <text:p>35.9605982</text:p>
          </table:table-cell>
          <table:table-cell office:value-type="float" office:value="-84.7902886" calcext:value-type="float">
            <text:p>-84.7902886</text:p>
          </table:table-cell>
          <table:table-cell table:number-columns-repeated="4"/>
          <table:table-cell office:value-type="float" office:value="720" calcext:value-type="float">
            <text:p>720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132" calcext:value-type="float">
            <text:p>1311132</text:p>
          </table:table-cell>
          <table:table-cell office:value-type="string" calcext:value-type="string">
            <text:p>Powder House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ort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69251" calcext:value-type="float">
            <text:p>1269251</text:p>
          </table:table-cell>
          <table:table-cell office:value-type="string" calcext:value-type="string">
            <text:p>Wilker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51058W</text:p>
          </table:table-cell>
          <table:table-cell office:value-type="float" office:value="35.9875662" calcext:value-type="float">
            <text:p>35.9875662</text:p>
          </table:table-cell>
          <table:table-cell office:value-type="float" office:value="-85.1827432" calcext:value-type="float">
            <text:p>-85.1827432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51536W</text:p>
          </table:table-cell>
          <table:table-cell office:value-type="float" office:value="35.9675656" calcext:value-type="float">
            <text:p>35.9675656</text:p>
          </table:table-cell>
          <table:table-cell office:value-type="float" office:value="-85.2599688" calcext:value-type="float">
            <text:p>-85.2599688</text:p>
          </table:table-cell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05" calcext:value-type="float">
            <text:p>1269705</text:p>
          </table:table-cell>
          <table:table-cell office:value-type="string" calcext:value-type="string">
            <text:p>K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44611W</text:p>
          </table:table-cell>
          <table:table-cell office:value-type="float" office:value="35.868405" calcext:value-type="float">
            <text:p>35.868405</text:p>
          </table:table-cell>
          <table:table-cell office:value-type="float" office:value="-84.7696657" calcext:value-type="float">
            <text:p>-84.7696657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44533W</text:p>
          </table:table-cell>
          <table:table-cell office:value-type="float" office:value="35.8881275" calcext:value-type="float">
            <text:p>35.8881275</text:p>
          </table:table-cell>
          <table:table-cell office:value-type="float" office:value="-84.7591098" calcext:value-type="float">
            <text:p>-84.7591098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38" calcext:value-type="float">
            <text:p>1270138</text:p>
          </table:table-cell>
          <table:table-cell office:value-type="string" calcext:value-type="string">
            <text:p>Sh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45823W</text:p>
          </table:table-cell>
          <table:table-cell office:value-type="float" office:value="36.0536796" calcext:value-type="float">
            <text:p>36.0536796</text:p>
          </table:table-cell>
          <table:table-cell office:value-type="float" office:value="-84.9730105" calcext:value-type="float">
            <text:p>-84.9730105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45813W</text:p>
          </table:table-cell>
          <table:table-cell office:value-type="float" office:value="36.035" calcext:value-type="float">
            <text:p>36.035</text:p>
          </table:table-cell>
          <table:table-cell office:value-type="float" office:value="-84.9702778" calcext:value-type="float">
            <text:p>-84.9702778</text:p>
          </table:table-cell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85" calcext:value-type="float">
            <text:p>1270485</text:p>
          </table:table-cell>
          <table:table-cell office:value-type="string" calcext:value-type="string">
            <text:p>Sla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44812W</text:p>
          </table:table-cell>
          <table:table-cell office:value-type="float" office:value="35.9075712" calcext:value-type="float">
            <text:p>35.9075712</text:p>
          </table:table-cell>
          <table:table-cell office:value-type="float" office:value="-84.8032788" calcext:value-type="float">
            <text:p>-84.8032788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44854W</text:p>
          </table:table-cell>
          <table:table-cell office:value-type="float" office:value="35.9172222" calcext:value-type="float">
            <text:p>35.9172222</text:p>
          </table:table-cell>
          <table:table-cell office:value-type="float" office:value="-84.815" calcext:value-type="float">
            <text:p>-84.815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43" calcext:value-type="float">
            <text:p>1270843</text:p>
          </table:table-cell>
          <table:table-cell office:value-type="string" calcext:value-type="string">
            <text:p>South Fork Bas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45049W</text:p>
          </table:table-cell>
          <table:table-cell office:value-type="float" office:value="35.8581262" calcext:value-type="float">
            <text:p>35.8581262</text:p>
          </table:table-cell>
          <table:table-cell office:value-type="float" office:value="-84.8468915" calcext:value-type="float">
            <text:p>-84.8468915</text:p>
          </table:table-cell>
          <table:table-cell office:value-type="string" calcext:value-type="string">
            <text:p>355203N</text:p>
          </table:table-cell>
          <table:table-cell office:value-type="string" calcext:value-type="string">
            <text:p>0845210W</text:p>
          </table:table-cell>
          <table:table-cell office:value-type="float" office:value="35.8675" calcext:value-type="float">
            <text:p>35.8675</text:p>
          </table:table-cell>
          <table:table-cell office:value-type="float" office:value="-84.8694444" calcext:value-type="float">
            <text:p>-84.8694444</text:p>
          </table:table-cell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63" calcext:value-type="float">
            <text:p>1270863</text:p>
          </table:table-cell>
          <table:table-cell office:value-type="string" calcext:value-type="string">
            <text:p>South Fork El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45559W</text:p>
          </table:table-cell>
          <table:table-cell office:value-type="float" office:value="36.0986805" calcext:value-type="float">
            <text:p>36.0986805</text:p>
          </table:table-cell>
          <table:table-cell office:value-type="float" office:value="-84.9330086" calcext:value-type="float">
            <text:p>-84.9330086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45847W</text:p>
          </table:table-cell>
          <table:table-cell office:value-type="float" office:value="36.0913889" calcext:value-type="float">
            <text:p>36.0913889</text:p>
          </table:table-cell>
          <table:table-cell office:value-type="float" office:value="-84.9797222" calcext:value-type="float">
            <text:p>-84.9797222</text:p>
          </table:table-cell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03" calcext:value-type="float">
            <text:p>1271003</text:p>
          </table:table-cell>
          <table:table-cell office:value-type="string" calcext:value-type="string">
            <text:p>Spi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50255W</text:p>
          </table:table-cell>
          <table:table-cell office:value-type="float" office:value="35.9522897" calcext:value-type="float">
            <text:p>35.9522897</text:p>
          </table:table-cell>
          <table:table-cell office:value-type="float" office:value="-85.0485693" calcext:value-type="float">
            <text:p>-85.0485693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50309W</text:p>
          </table:table-cell>
          <table:table-cell office:value-type="float" office:value="35.92" calcext:value-type="float">
            <text:p>35.92</text:p>
          </table:table-cell>
          <table:table-cell office:value-type="float" office:value="-85.0525" calcext:value-type="float">
            <text:p>-85.0525</text:p>
          </table:table-cell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50" calcext:value-type="float">
            <text:p>1271050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4N</text:p>
          </table:table-cell>
          <table:table-cell office:value-type="string" calcext:value-type="string">
            <text:p>0845322W</text:p>
          </table:table-cell>
          <table:table-cell office:value-type="float" office:value="35.9317365" calcext:value-type="float">
            <text:p>35.9317365</text:p>
          </table:table-cell>
          <table:table-cell office:value-type="float" office:value="-84.8893944" calcext:value-type="float">
            <text:p>-84.8893944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45347W</text:p>
          </table:table-cell>
          <table:table-cell office:value-type="float" office:value="35.9202778" calcext:value-type="float">
            <text:p>35.9202778</text:p>
          </table:table-cell>
          <table:table-cell office:value-type="float" office:value="-84.8963889" calcext:value-type="float">
            <text:p>-84.8963889</text:p>
          </table:table-cell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55" calcext:value-type="float">
            <text:p>1271255</text:p>
          </table:table-cell>
          <table:table-cell office:value-type="string" calcext:value-type="string">
            <text:p>Staple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44736W</text:p>
          </table:table-cell>
          <table:table-cell office:value-type="float" office:value="36.0589608" calcext:value-type="float">
            <text:p>36.0589608</text:p>
          </table:table-cell>
          <table:table-cell office:value-type="float" office:value="-84.7932797" calcext:value-type="float">
            <text:p>-84.7932797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44809W</text:p>
          </table:table-cell>
          <table:table-cell office:value-type="float" office:value="36.0588889" calcext:value-type="float">
            <text:p>36.0588889</text:p>
          </table:table-cell>
          <table:table-cell office:value-type="float" office:value="-84.8025" calcext:value-type="float">
            <text:p>-84.8025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89" calcext:value-type="float">
            <text:p>1271289</text:p>
          </table:table-cell>
          <table:table-cell office:value-type="string" calcext:value-type="string">
            <text:p>Stave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44540W</text:p>
          </table:table-cell>
          <table:table-cell office:value-type="float" office:value="35.8409051" calcext:value-type="float">
            <text:p>35.8409051</text:p>
          </table:table-cell>
          <table:table-cell office:value-type="float" office:value="-84.7610539" calcext:value-type="float">
            <text:p>-84.7610539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44611W</text:p>
          </table:table-cell>
          <table:table-cell office:value-type="float" office:value="35.8555556" calcext:value-type="float">
            <text:p>35.8555556</text:p>
          </table:table-cell>
          <table:table-cell office:value-type="float" office:value="-84.7697222" calcext:value-type="float">
            <text:p>-84.7697222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11" calcext:value-type="float">
            <text:p>1271311</text:p>
          </table:table-cell>
          <table:table-cell office:value-type="string" calcext:value-type="string">
            <text:p>Steep Blu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45137W</text:p>
          </table:table-cell>
          <table:table-cell office:value-type="float" office:value="35.944237" calcext:value-type="float">
            <text:p>35.944237</text:p>
          </table:table-cell>
          <table:table-cell office:value-type="float" office:value="-84.8602265" calcext:value-type="float">
            <text:p>-84.8602265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45025W</text:p>
          </table:table-cell>
          <table:table-cell office:value-type="float" office:value="35.9388889" calcext:value-type="float">
            <text:p>35.9388889</text:p>
          </table:table-cell>
          <table:table-cell office:value-type="float" office:value="-84.8402778" calcext:value-type="float">
            <text:p>-84.8402778</text:p>
          </table:table-cell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19" calcext:value-type="float">
            <text:p>1271319</text:p>
          </table:table-cell>
          <table:table-cell office:value-type="string" calcext:value-type="string">
            <text:p>Steerd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9N</text:p>
          </table:table-cell>
          <table:table-cell office:value-type="string" calcext:value-type="string">
            <text:p>0844854W</text:p>
          </table:table-cell>
          <table:table-cell office:value-type="float" office:value="35.8553488" calcext:value-type="float">
            <text:p>35.8553488</text:p>
          </table:table-cell>
          <table:table-cell office:value-type="float" office:value="-84.8149455" calcext:value-type="float">
            <text:p>-84.8149455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44849W</text:p>
          </table:table-cell>
          <table:table-cell office:value-type="float" office:value="35.8644444" calcext:value-type="float">
            <text:p>35.8644444</text:p>
          </table:table-cell>
          <table:table-cell office:value-type="float" office:value="-84.8136111" calcext:value-type="float">
            <text:p>-84.8136111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28" calcext:value-type="float">
            <text:p>1271328</text:p>
          </table:table-cell>
          <table:table-cell office:value-type="string" calcext:value-type="string">
            <text:p>Steph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50621W</text:p>
          </table:table-cell>
          <table:table-cell office:value-type="float" office:value="36.022289" calcext:value-type="float">
            <text:p>36.022289</text:p>
          </table:table-cell>
          <table:table-cell office:value-type="float" office:value="-85.1057949" calcext:value-type="float">
            <text:p>-85.1057949</text:p>
          </table:table-cell>
          <table:table-cell office:value-type="string" calcext:value-type="string">
            <text:p>360118N</text:p>
          </table:table-cell>
          <table:table-cell office:value-type="string" calcext:value-type="string">
            <text:p>0850720W</text:p>
          </table:table-cell>
          <table:table-cell office:value-type="float" office:value="36.0216667" calcext:value-type="float">
            <text:p>36.0216667</text:p>
          </table:table-cell>
          <table:table-cell office:value-type="float" office:value="-85.1222222" calcext:value-type="float">
            <text:p>-85.1222222</text:p>
          </table:table-cell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05" calcext:value-type="float">
            <text:p>1271405</text:p>
          </table:table-cell>
          <table:table-cell office:value-type="string" calcext:value-type="string">
            <text:p>Stillh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50158W</text:p>
          </table:table-cell>
          <table:table-cell office:value-type="float" office:value="35.8939568" calcext:value-type="float">
            <text:p>35.8939568</text:p>
          </table:table-cell>
          <table:table-cell office:value-type="float" office:value="-85.0327344" calcext:value-type="float">
            <text:p>-85.0327344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50230W</text:p>
          </table:table-cell>
          <table:table-cell office:value-type="float" office:value="35.8717346" calcext:value-type="float">
            <text:p>35.8717346</text:p>
          </table:table-cell>
          <table:table-cell office:value-type="float" office:value="-85.0416234" calcext:value-type="float">
            <text:p>-85.0416234</text:p>
          </table:table-cell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03" calcext:value-type="float">
            <text:p>1271803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50226W</text:p>
          </table:table-cell>
          <table:table-cell office:value-type="float" office:value="35.8236792" calcext:value-type="float">
            <text:p>35.8236792</text:p>
          </table:table-cell>
          <table:table-cell office:value-type="float" office:value="-85.0405116" calcext:value-type="float">
            <text:p>-85.0405116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50209W</text:p>
          </table:table-cell>
          <table:table-cell office:value-type="float" office:value="35.8419444" calcext:value-type="float">
            <text:p>35.8419444</text:p>
          </table:table-cell>
          <table:table-cell office:value-type="float" office:value="-85.0358333" calcext:value-type="float">
            <text:p>-85.0358333</text:p>
          </table:table-cell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94" calcext:value-type="float">
            <text:p>1272094</text:p>
          </table:table-cell>
          <table:table-cell office:value-type="string" calcext:value-type="string">
            <text:p>Tantroug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50834W</text:p>
          </table:table-cell>
          <table:table-cell office:value-type="float" office:value="35.9620111" calcext:value-type="float">
            <text:p>35.9620111</text:p>
          </table:table-cell>
          <table:table-cell office:value-type="float" office:value="-85.1427408" calcext:value-type="float">
            <text:p>-85.1427408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50653W</text:p>
          </table:table-cell>
          <table:table-cell office:value-type="float" office:value="35.9639558" calcext:value-type="float">
            <text:p>35.9639558</text:p>
          </table:table-cell>
          <table:table-cell office:value-type="float" office:value="-85.1146839" calcext:value-type="float">
            <text:p>-85.1146839</text:p>
          </table:table-cell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02" calcext:value-type="float">
            <text:p>1272102</text:p>
          </table:table-cell>
          <table:table-cell office:value-type="string" calcext:value-type="string">
            <text:p>Tan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44719W</text:p>
          </table:table-cell>
          <table:table-cell office:value-type="float" office:value="35.9697936" calcext:value-type="float">
            <text:p>35.9697936</text:p>
          </table:table-cell>
          <table:table-cell office:value-type="float" office:value="-84.7885564" calcext:value-type="float">
            <text:p>-84.7885564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44747W</text:p>
          </table:table-cell>
          <table:table-cell office:value-type="float" office:value="35.9608333" calcext:value-type="float">
            <text:p>35.9608333</text:p>
          </table:table-cell>
          <table:table-cell office:value-type="float" office:value="-84.7963889" calcext:value-type="float">
            <text:p>-84.7963889</text:p>
          </table:table-cell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27" calcext:value-type="float">
            <text:p>1272227</text:p>
          </table:table-cell>
          <table:table-cell office:value-type="string" calcext:value-type="string">
            <text:p>Tayl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44134W</text:p>
          </table:table-cell>
          <table:table-cell office:value-type="float" office:value="35.951184" calcext:value-type="float">
            <text:p>35.951184</text:p>
          </table:table-cell>
          <table:table-cell office:value-type="float" office:value="-84.6927189" calcext:value-type="float">
            <text:p>-84.6927189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44329W</text:p>
          </table:table-cell>
          <table:table-cell office:value-type="float" office:value="35.9872222" calcext:value-type="float">
            <text:p>35.9872222</text:p>
          </table:table-cell>
          <table:table-cell office:value-type="float" office:value="-84.7247222" calcext:value-type="float">
            <text:p>-84.7247222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88" calcext:value-type="float">
            <text:p>1272588</text:p>
          </table:table-cell>
          <table:table-cell office:value-type="string" calcext:value-type="string">
            <text:p>Three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45925W</text:p>
          </table:table-cell>
          <table:table-cell office:value-type="float" office:value="35.9181238" calcext:value-type="float">
            <text:p>35.9181238</text:p>
          </table:table-cell>
          <table:table-cell office:value-type="float" office:value="-84.9902326" calcext:value-type="float">
            <text:p>-84.9902326</text:p>
          </table:table-cell>
          <table:table-cell office:value-type="string" calcext:value-type="string">
            <text:p>355432N</text:p>
          </table:table-cell>
          <table:table-cell office:value-type="string" calcext:value-type="string">
            <text:p>0850248W</text:p>
          </table:table-cell>
          <table:table-cell office:value-type="float" office:value="35.9089566" calcext:value-type="float">
            <text:p>35.9089566</text:p>
          </table:table-cell>
          <table:table-cell office:value-type="float" office:value="-85.0466242" calcext:value-type="float">
            <text:p>-85.0466242</text:p>
          </table:table-cell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40" calcext:value-type="float">
            <text:p>1272740</text:p>
          </table:table-cell>
          <table:table-cell office:value-type="string" calcext:value-type="string">
            <text:p>T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45108W</text:p>
          </table:table-cell>
          <table:table-cell office:value-type="float" office:value="36.0853488" calcext:value-type="float">
            <text:p>36.0853488</text:p>
          </table:table-cell>
          <table:table-cell office:value-type="float" office:value="-84.8521715" calcext:value-type="float">
            <text:p>-84.8521715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45344W</text:p>
          </table:table-cell>
          <table:table-cell office:value-type="float" office:value="36.1056259" calcext:value-type="float">
            <text:p>36.1056259</text:p>
          </table:table-cell>
          <table:table-cell office:value-type="float" office:value="-84.8955069" calcext:value-type="float">
            <text:p>-84.8955069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41" calcext:value-type="float">
            <text:p>1272741</text:p>
          </table:table-cell>
          <table:table-cell office:value-type="string" calcext:value-type="string">
            <text:p>Tom Ha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45132W</text:p>
          </table:table-cell>
          <table:table-cell office:value-type="float" office:value="35.8117371" calcext:value-type="float">
            <text:p>35.8117371</text:p>
          </table:table-cell>
          <table:table-cell office:value-type="float" office:value="-84.8588361" calcext:value-type="float">
            <text:p>-84.8588361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45244W</text:p>
          </table:table-cell>
          <table:table-cell office:value-type="float" office:value="35.8447923" calcext:value-type="float">
            <text:p>35.8447923</text:p>
          </table:table-cell>
          <table:table-cell office:value-type="float" office:value="-84.8788374" calcext:value-type="float">
            <text:p>-84.8788374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95" calcext:value-type="float">
            <text:p>1272795</text:p>
          </table:table-cell>
          <table:table-cell office:value-type="string" calcext:value-type="string">
            <text:p>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50253W</text:p>
          </table:table-cell>
          <table:table-cell office:value-type="float" office:value="35.9520119" calcext:value-type="float">
            <text:p>35.9520119</text:p>
          </table:table-cell>
          <table:table-cell office:value-type="float" office:value="-85.0480138" calcext:value-type="float">
            <text:p>-85.0480138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50145W</text:p>
          </table:table-cell>
          <table:table-cell office:value-type="float" office:value="35.9430556" calcext:value-type="float">
            <text:p>35.9430556</text:p>
          </table:table-cell>
          <table:table-cell office:value-type="float" office:value="-85.0291667" calcext:value-type="float">
            <text:p>-85.0291667</text:p>
          </table:table-cell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66" calcext:value-type="float">
            <text:p>1273166</text:p>
          </table:table-cell>
          <table:table-cell office:value-type="string" calcext:value-type="string">
            <text:p>Under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45412W</text:p>
          </table:table-cell>
          <table:table-cell office:value-type="float" office:value="36.0722921" calcext:value-type="float">
            <text:p>36.0722921</text:p>
          </table:table-cell>
          <table:table-cell office:value-type="float" office:value="-84.9032849" calcext:value-type="float">
            <text:p>-84.9032849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45523W</text:p>
          </table:table-cell>
          <table:table-cell office:value-type="float" office:value="36.0769444" calcext:value-type="float">
            <text:p>36.0769444</text:p>
          </table:table-cell>
          <table:table-cell office:value-type="float" office:value="-84.9230556" calcext:value-type="float">
            <text:p>-84.9230556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67" calcext:value-type="float">
            <text:p>1273567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50518W</text:p>
          </table:table-cell>
          <table:table-cell office:value-type="float" office:value="35.9709004" calcext:value-type="float">
            <text:p>35.9709004</text:p>
          </table:table-cell>
          <table:table-cell office:value-type="float" office:value="-85.0882938" calcext:value-type="float">
            <text:p>-85.0882938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50639W</text:p>
          </table:table-cell>
          <table:table-cell office:value-type="float" office:value="35.9647222" calcext:value-type="float">
            <text:p>35.9647222</text:p>
          </table:table-cell>
          <table:table-cell office:value-type="float" office:value="-85.1108333" calcext:value-type="float">
            <text:p>-85.1108333</text:p>
          </table:table-cell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65" calcext:value-type="float">
            <text:p>1273665</text:p>
          </table:table-cell>
          <table:table-cell office:value-type="string" calcext:value-type="string">
            <text:p>Wall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50017W</text:p>
          </table:table-cell>
          <table:table-cell office:value-type="float" office:value="36.0011789" calcext:value-type="float">
            <text:p>36.0011789</text:p>
          </table:table-cell>
          <table:table-cell office:value-type="float" office:value="-85.0046789" calcext:value-type="float">
            <text:p>-85.0046789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45844W</text:p>
          </table:table-cell>
          <table:table-cell office:value-type="float" office:value="36.0234015" calcext:value-type="float">
            <text:p>36.0234015</text:p>
          </table:table-cell>
          <table:table-cell office:value-type="float" office:value="-84.9788442" calcext:value-type="float">
            <text:p>-84.9788442</text:p>
          </table:table-cell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73" calcext:value-type="float">
            <text:p>1273773</text:p>
          </table:table-cell>
          <table:table-cell office:value-type="string" calcext:value-type="string">
            <text:p>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45707W</text:p>
          </table:table-cell>
          <table:table-cell office:value-type="float" office:value="35.9320132" calcext:value-type="float">
            <text:p>35.9320132</text:p>
          </table:table-cell>
          <table:table-cell office:value-type="float" office:value="-84.9518975" calcext:value-type="float">
            <text:p>-84.9518975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45751W</text:p>
          </table:table-cell>
          <table:table-cell office:value-type="float" office:value="35.9530556" calcext:value-type="float">
            <text:p>35.9530556</text:p>
          </table:table-cell>
          <table:table-cell office:value-type="float" office:value="-84.9641667" calcext:value-type="float">
            <text:p>-84.9641667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85" calcext:value-type="float">
            <text:p>1273985</text:p>
          </table:table-cell>
          <table:table-cell office:value-type="string" calcext:value-type="string">
            <text:p>Wea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45134W</text:p>
          </table:table-cell>
          <table:table-cell office:value-type="float" office:value="35.9428481" calcext:value-type="float">
            <text:p>35.9428481</text:p>
          </table:table-cell>
          <table:table-cell office:value-type="float" office:value="-84.859393" calcext:value-type="float">
            <text:p>-84.859393</text:p>
          </table:table-cell>
          <table:table-cell office:value-type="string" calcext:value-type="string">
            <text:p>355546N</text:p>
          </table:table-cell>
          <table:table-cell office:value-type="string" calcext:value-type="string">
            <text:p>0845054W</text:p>
          </table:table-cell>
          <table:table-cell office:value-type="float" office:value="35.9294444" calcext:value-type="float">
            <text:p>35.9294444</text:p>
          </table:table-cell>
          <table:table-cell office:value-type="float" office:value="-84.8483333" calcext:value-type="float">
            <text:p>-84.8483333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81" calcext:value-type="float">
            <text:p>1274181</text:p>
          </table:table-cell>
          <table:table-cell office:value-type="string" calcext:value-type="string">
            <text:p>West Fork Little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51226W</text:p>
          </table:table-cell>
          <table:table-cell office:value-type="float" office:value="35.7884006" calcext:value-type="float">
            <text:p>35.7884006</text:p>
          </table:table-cell>
          <table:table-cell office:value-type="float" office:value="-85.2071861" calcext:value-type="float">
            <text:p>-85.2071861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51311W</text:p>
          </table:table-cell>
          <table:table-cell office:value-type="float" office:value="35.8152778" calcext:value-type="float">
            <text:p>35.8152778</text:p>
          </table:table-cell>
          <table:table-cell office:value-type="float" office:value="-85.2197222" calcext:value-type="float">
            <text:p>-85.2197222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25" calcext:value-type="float">
            <text:p>1274425</text:p>
          </table:table-cell>
          <table:table-cell office:value-type="string" calcext:value-type="string">
            <text:p>Whiteoa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51407W</text:p>
          </table:table-cell>
          <table:table-cell office:value-type="float" office:value="36.0403431" calcext:value-type="float">
            <text:p>36.0403431</text:p>
          </table:table-cell>
          <table:table-cell office:value-type="float" office:value="-85.2352458" calcext:value-type="float">
            <text:p>-85.2352458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51249W</text:p>
          </table:table-cell>
          <table:table-cell office:value-type="float" office:value="36.0333333" calcext:value-type="float">
            <text:p>36.0333333</text:p>
          </table:table-cell>
          <table:table-cell office:value-type="float" office:value="-85.2136111" calcext:value-type="float">
            <text:p>-85.2136111</text:p>
          </table:table-cell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31" calcext:value-type="float">
            <text:p>1274431</text:p>
          </table:table-cell>
          <table:table-cell office:value-type="string" calcext:value-type="string">
            <text:p>White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51037W</text:p>
          </table:table-cell>
          <table:table-cell office:value-type="float" office:value="35.9447887" calcext:value-type="float">
            <text:p>35.9447887</text:p>
          </table:table-cell>
          <table:table-cell office:value-type="float" office:value="-85.1769089" calcext:value-type="float">
            <text:p>-85.1769089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51409W</text:p>
          </table:table-cell>
          <table:table-cell office:value-type="float" office:value="35.9605556" calcext:value-type="float">
            <text:p>35.9605556</text:p>
          </table:table-cell>
          <table:table-cell office:value-type="float" office:value="-85.2358333" calcext:value-type="float">
            <text:p>-85.2358333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36" calcext:value-type="float">
            <text:p>1274436</text:p>
          </table:table-cell>
          <table:table-cell office:value-type="string" calcext:value-type="string">
            <text:p>Whiteoak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44021W</text:p>
          </table:table-cell>
          <table:table-cell office:value-type="float" office:value="35.9195175" calcext:value-type="float">
            <text:p>35.9195175</text:p>
          </table:table-cell>
          <table:table-cell office:value-type="float" office:value="-84.6724401" calcext:value-type="float">
            <text:p>-84.6724401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44139W</text:p>
          </table:table-cell>
          <table:table-cell office:value-type="float" office:value="35.9133333" calcext:value-type="float">
            <text:p>35.9133333</text:p>
          </table:table-cell>
          <table:table-cell office:value-type="float" office:value="-84.6941667" calcext:value-type="float">
            <text:p>-84.6941667</text:p>
          </table:table-cell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47" calcext:value-type="float">
            <text:p>1274447</text:p>
          </table:table-cell>
          <table:table-cell office:value-type="string" calcext:value-type="string">
            <text:p>Whitep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45649W</text:p>
          </table:table-cell>
          <table:table-cell office:value-type="float" office:value="36.0309021" calcext:value-type="float">
            <text:p>36.0309021</text:p>
          </table:table-cell>
          <table:table-cell office:value-type="float" office:value="-84.9468981" calcext:value-type="float">
            <text:p>-84.9468981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45821W</text:p>
          </table:table-cell>
          <table:table-cell office:value-type="float" office:value="36.0247222" calcext:value-type="float">
            <text:p>36.0247222</text:p>
          </table:table-cell>
          <table:table-cell office:value-type="float" office:value="-84.9725" calcext:value-type="float">
            <text:p>-84.9725</text:p>
          </table:table-cell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36" calcext:value-type="float">
            <text:p>1274736</text:p>
          </table:table-cell>
          <table:table-cell office:value-type="string" calcext:value-type="string">
            <text:p>Will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45255W</text:p>
          </table:table-cell>
          <table:table-cell office:value-type="float" office:value="35.928681" calcext:value-type="float">
            <text:p>35.928681</text:p>
          </table:table-cell>
          <table:table-cell office:value-type="float" office:value="-84.881894" calcext:value-type="float">
            <text:p>-84.881894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45316W</text:p>
          </table:table-cell>
          <table:table-cell office:value-type="float" office:value="35.9138889" calcext:value-type="float">
            <text:p>35.9138889</text:p>
          </table:table-cell>
          <table:table-cell office:value-type="float" office:value="-84.8877778" calcext:value-type="float">
            <text:p>-84.8877778</text:p>
          </table:table-cell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96" calcext:value-type="float">
            <text:p>1274796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50102W</text:p>
          </table:table-cell>
          <table:table-cell office:value-type="float" office:value="35.7664574" calcext:value-type="float">
            <text:p>35.7664574</text:p>
          </table:table-cell>
          <table:table-cell office:value-type="float" office:value="-85.0171762" calcext:value-type="float">
            <text:p>-85.0171762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45848W</text:p>
          </table:table-cell>
          <table:table-cell office:value-type="float" office:value="35.7700689" calcext:value-type="float">
            <text:p>35.7700689</text:p>
          </table:table-cell>
          <table:table-cell office:value-type="float" office:value="-84.9799523" calcext:value-type="float">
            <text:p>-84.9799523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42" calcext:value-type="float">
            <text:p>1274842</text:p>
          </table:table-cell>
          <table:table-cell office:value-type="string" calcext:value-type="string">
            <text:p>Wilson 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50147W</text:p>
          </table:table-cell>
          <table:table-cell office:value-type="float" office:value="35.8545125" calcext:value-type="float">
            <text:p>35.8545125</text:p>
          </table:table-cell>
          <table:table-cell office:value-type="float" office:value="-85.0296781" calcext:value-type="float">
            <text:p>-85.0296781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50136W</text:p>
          </table:table-cell>
          <table:table-cell office:value-type="float" office:value="35.8733333" calcext:value-type="float">
            <text:p>35.8733333</text:p>
          </table:table-cell>
          <table:table-cell office:value-type="float" office:value="-85.0266667" calcext:value-type="float">
            <text:p>-85.0266667</text:p>
          </table:table-cell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80" calcext:value-type="float">
            <text:p>1274980</text:p>
          </table:table-cell>
          <table:table-cell office:value-type="string" calcext:value-type="string">
            <text:p>Wolf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45105W</text:p>
          </table:table-cell>
          <table:table-cell office:value-type="float" office:value="35.9792371" calcext:value-type="float">
            <text:p>35.9792371</text:p>
          </table:table-cell>
          <table:table-cell office:value-type="float" office:value="-84.8513375" calcext:value-type="float">
            <text:p>-84.8513375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45208W</text:p>
          </table:table-cell>
          <table:table-cell office:value-type="float" office:value="35.9736111" calcext:value-type="float">
            <text:p>35.9736111</text:p>
          </table:table-cell>
          <table:table-cell office:value-type="float" office:value="-84.8688889" calcext:value-type="float">
            <text:p>-84.8688889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91" calcext:value-type="float">
            <text:p>1274991</text:p>
          </table:table-cell>
          <table:table-cell office:value-type="string" calcext:value-type="string">
            <text:p>Wolf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50448W</text:p>
          </table:table-cell>
          <table:table-cell office:value-type="float" office:value="35.9853449" calcext:value-type="float">
            <text:p>35.9853449</text:p>
          </table:table-cell>
          <table:table-cell office:value-type="float" office:value="-85.0799602" calcext:value-type="float">
            <text:p>-85.0799602</text:p>
          </table:table-cell>
          <table:table-cell office:value-type="string" calcext:value-type="string">
            <text:p>355939N</text:p>
          </table:table-cell>
          <table:table-cell office:value-type="string" calcext:value-type="string">
            <text:p>0850644W</text:p>
          </table:table-cell>
          <table:table-cell office:value-type="float" office:value="35.9941667" calcext:value-type="float">
            <text:p>35.9941667</text:p>
          </table:table-cell>
          <table:table-cell office:value-type="float" office:value="-85.1122222" calcext:value-type="float">
            <text:p>-85.1122222</text:p>
          </table:table-cell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92" calcext:value-type="float">
            <text:p>1274992</text:p>
          </table:table-cell>
          <table:table-cell office:value-type="string" calcext:value-type="string">
            <text:p>Wolf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45505W</text:p>
          </table:table-cell>
          <table:table-cell office:value-type="float" office:value="36.0931253" calcext:value-type="float">
            <text:p>36.0931253</text:p>
          </table:table-cell>
          <table:table-cell office:value-type="float" office:value="-84.9180079" calcext:value-type="float">
            <text:p>-84.9180079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45618W</text:p>
          </table:table-cell>
          <table:table-cell office:value-type="float" office:value="36.1108333" calcext:value-type="float">
            <text:p>36.1108333</text:p>
          </table:table-cell>
          <table:table-cell office:value-type="float" office:value="-84.9383333" calcext:value-type="float">
            <text:p>-84.9383333</text:p>
          </table:table-cell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95" calcext:value-type="float">
            <text:p>1274995</text:p>
          </table:table-cell>
          <table:table-cell office:value-type="string" calcext:value-type="string">
            <text:p>Wolf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44401W</text:p>
          </table:table-cell>
          <table:table-cell office:value-type="float" office:value="35.9181279" calcext:value-type="float">
            <text:p>35.9181279</text:p>
          </table:table-cell>
          <table:table-cell office:value-type="float" office:value="-84.7335534" calcext:value-type="float">
            <text:p>-84.7335534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44515W</text:p>
          </table:table-cell>
          <table:table-cell office:value-type="float" office:value="35.930072" calcext:value-type="float">
            <text:p>35.930072</text:p>
          </table:table-cell>
          <table:table-cell office:value-type="float" office:value="-84.7541099" calcext:value-type="float">
            <text:p>-84.7541099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76" calcext:value-type="float">
            <text:p>1275276</text:p>
          </table:table-cell>
          <table:table-cell office:value-type="string" calcext:value-type="string">
            <text:p>Ye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44832W</text:p>
          </table:table-cell>
          <table:table-cell office:value-type="float" office:value="36.0286824" calcext:value-type="float">
            <text:p>36.0286824</text:p>
          </table:table-cell>
          <table:table-cell office:value-type="float" office:value="-84.8088358" calcext:value-type="float">
            <text:p>-84.8088358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44946W</text:p>
          </table:table-cell>
          <table:table-cell office:value-type="float" office:value="35.9400708" calcext:value-type="float">
            <text:p>35.9400708</text:p>
          </table:table-cell>
          <table:table-cell office:value-type="float" office:value="-84.8293915" calcext:value-type="float">
            <text:p>-84.8293915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03" calcext:value-type="float">
            <text:p>1275403</text:p>
          </table:table-cell>
          <table:table-cell office:value-type="string" calcext:value-type="string">
            <text:p>Little 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9N</text:p>
          </table:table-cell>
          <table:table-cell office:value-type="string" calcext:value-type="string">
            <text:p>0850818W</text:p>
          </table:table-cell>
          <table:table-cell office:value-type="float" office:value="35.8414563" calcext:value-type="float">
            <text:p>35.8414563</text:p>
          </table:table-cell>
          <table:table-cell office:value-type="float" office:value="-85.1382944" calcext:value-type="float">
            <text:p>-85.1382944</text:p>
          </table:table-cell>
          <table:table-cell office:value-type="string" calcext:value-type="string">
            <text:p>355020N</text:p>
          </table:table-cell>
          <table:table-cell office:value-type="string" calcext:value-type="string">
            <text:p>0850533W</text:p>
          </table:table-cell>
          <table:table-cell office:value-type="float" office:value="35.8389566" calcext:value-type="float">
            <text:p>35.8389566</text:p>
          </table:table-cell>
          <table:table-cell office:value-type="float" office:value="-85.0924588" calcext:value-type="float">
            <text:p>-85.0924588</text:p>
          </table:table-cell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67" calcext:value-type="float">
            <text:p>1275467</text:p>
          </table:table-cell>
          <table:table-cell office:value-type="string" calcext:value-type="string">
            <text:p>Ad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45926W</text:p>
          </table:table-cell>
          <table:table-cell office:value-type="float" office:value="36.0559014" calcext:value-type="float">
            <text:p>36.0559014</text:p>
          </table:table-cell>
          <table:table-cell office:value-type="float" office:value="-84.9905113" calcext:value-type="float">
            <text:p>-84.9905113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50109W</text:p>
          </table:table-cell>
          <table:table-cell office:value-type="float" office:value="36.10229" calcext:value-type="float">
            <text:p>36.10229</text:p>
          </table:table-cell>
          <table:table-cell office:value-type="float" office:value="-85.0191236" calcext:value-type="float">
            <text:p>-85.0191236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80" calcext:value-type="float">
            <text:p>1275580</text:p>
          </table:table-cell>
          <table:table-cell office:value-type="string" calcext:value-type="string">
            <text:p>All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45414W</text:p>
          </table:table-cell>
          <table:table-cell office:value-type="float" office:value="36.1517371" calcext:value-type="float">
            <text:p>36.1517371</text:p>
          </table:table-cell>
          <table:table-cell office:value-type="float" office:value="-84.9038406" calcext:value-type="float">
            <text:p>-84.9038406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45513W</text:p>
          </table:table-cell>
          <table:table-cell office:value-type="float" office:value="36.1258333" calcext:value-type="float">
            <text:p>36.1258333</text:p>
          </table:table-cell>
          <table:table-cell office:value-type="float" office:value="-84.9202778" calcext:value-type="float">
            <text:p>-84.9202778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25" calcext:value-type="float">
            <text:p>1275625</text:p>
          </table:table-cell>
          <table:table-cell office:value-type="string" calcext:value-type="string">
            <text:p>Allow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8N</text:p>
          </table:table-cell>
          <table:table-cell office:value-type="string" calcext:value-type="string">
            <text:p>0845147W</text:p>
          </table:table-cell>
          <table:table-cell office:value-type="float" office:value="35.8022926" calcext:value-type="float">
            <text:p>35.8022926</text:p>
          </table:table-cell>
          <table:table-cell office:value-type="float" office:value="-84.8630028" calcext:value-type="float">
            <text:p>-84.8630028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45510W</text:p>
          </table:table-cell>
          <table:table-cell office:value-type="float" office:value="35.8136807" calcext:value-type="float">
            <text:p>35.8136807</text:p>
          </table:table-cell>
          <table:table-cell office:value-type="float" office:value="-84.9193944" calcext:value-type="float">
            <text:p>-84.9193944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22" calcext:value-type="float">
            <text:p>1275822</text:p>
          </table:table-cell>
          <table:table-cell office:value-type="string" calcext:value-type="string">
            <text:p>Apple Orch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50120W</text:p>
          </table:table-cell>
          <table:table-cell office:value-type="float" office:value="35.8547903" calcext:value-type="float">
            <text:p>35.8547903</text:p>
          </table:table-cell>
          <table:table-cell office:value-type="float" office:value="-85.0221777" calcext:value-type="float">
            <text:p>-85.0221777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50016W</text:p>
          </table:table-cell>
          <table:table-cell office:value-type="float" office:value="35.8713889" calcext:value-type="float">
            <text:p>35.8713889</text:p>
          </table:table-cell>
          <table:table-cell office:value-type="float" office:value="-85.0044444" calcext:value-type="float">
            <text:p>-85.0044444</text:p>
          </table:table-cell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87" calcext:value-type="float">
            <text:p>1276087</text:p>
          </table:table-cell>
          <table:table-cell office:value-type="string" calcext:value-type="string">
            <text:p>Bag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45445W</text:p>
          </table:table-cell>
          <table:table-cell office:value-type="float" office:value="35.9795137" calcext:value-type="float">
            <text:p>35.9795137</text:p>
          </table:table-cell>
          <table:table-cell office:value-type="float" office:value="-84.9124517" calcext:value-type="float">
            <text:p>-84.9124517</text:p>
          </table:table-cell>
          <table:table-cell office:value-type="string" calcext:value-type="string">
            <text:p>360029N</text:p>
          </table:table-cell>
          <table:table-cell office:value-type="string" calcext:value-type="string">
            <text:p>0845405W</text:p>
          </table:table-cell>
          <table:table-cell office:value-type="float" office:value="36.0081251" calcext:value-type="float">
            <text:p>36.0081251</text:p>
          </table:table-cell>
          <table:table-cell office:value-type="float" office:value="-84.9013403" calcext:value-type="float">
            <text:p>-84.9013403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40" calcext:value-type="float">
            <text:p>1276140</text:p>
          </table:table-cell>
          <table:table-cell office:value-type="string" calcext:value-type="string">
            <text:p>B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45711W</text:p>
          </table:table-cell>
          <table:table-cell office:value-type="float" office:value="35.9361799" calcext:value-type="float">
            <text:p>35.9361799</text:p>
          </table:table-cell>
          <table:table-cell office:value-type="float" office:value="-84.9530088" calcext:value-type="float">
            <text:p>-84.9530088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45701W</text:p>
          </table:table-cell>
          <table:table-cell office:value-type="float" office:value="35.9522222" calcext:value-type="float">
            <text:p>35.9522222</text:p>
          </table:table-cell>
          <table:table-cell office:value-type="float" office:value="-84.9502778" calcext:value-type="float">
            <text:p>-84.9502778</text:p>
          </table:table-cell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45" calcext:value-type="float">
            <text:p>1276145</text:p>
          </table:table-cell>
          <table:table-cell office:value-type="string" calcext:value-type="string">
            <text:p>B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50432W</text:p>
          </table:table-cell>
          <table:table-cell office:value-type="float" office:value="36.0078449" calcext:value-type="float">
            <text:p>36.0078449</text:p>
          </table:table-cell>
          <table:table-cell office:value-type="float" office:value="-85.0755158" calcext:value-type="float">
            <text:p>-85.0755158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50627W</text:p>
          </table:table-cell>
          <table:table-cell office:value-type="float" office:value="35.9978446" calcext:value-type="float">
            <text:p>35.9978446</text:p>
          </table:table-cell>
          <table:table-cell office:value-type="float" office:value="-85.1074618" calcext:value-type="float">
            <text:p>-85.1074618</text:p>
          </table:table-cell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42" calcext:value-type="float">
            <text:p>1276342</text:p>
          </table:table-cell>
          <table:table-cell office:value-type="string" calcext:value-type="string">
            <text:p>Bar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45344W</text:p>
          </table:table-cell>
          <table:table-cell office:value-type="float" office:value="35.9314586" calcext:value-type="float">
            <text:p>35.9314586</text:p>
          </table:table-cell>
          <table:table-cell office:value-type="float" office:value="-84.8955059" calcext:value-type="float">
            <text:p>-84.8955059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45425W</text:p>
          </table:table-cell>
          <table:table-cell office:value-type="float" office:value="35.9613889" calcext:value-type="float">
            <text:p>35.9613889</text:p>
          </table:table-cell>
          <table:table-cell office:value-type="float" office:value="-84.9069444" calcext:value-type="float">
            <text:p>-84.9069444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52" calcext:value-type="float">
            <text:p>1276352</text:p>
          </table:table-cell>
          <table:table-cell office:value-type="string" calcext:value-type="string">
            <text:p>Bar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9N</text:p>
          </table:table-cell>
          <table:table-cell office:value-type="string" calcext:value-type="string">
            <text:p>0850818W</text:p>
          </table:table-cell>
          <table:table-cell office:value-type="float" office:value="35.8414563" calcext:value-type="float">
            <text:p>35.8414563</text:p>
          </table:table-cell>
          <table:table-cell office:value-type="float" office:value="-85.1382944" calcext:value-type="float">
            <text:p>-85.1382944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50630W</text:p>
          </table:table-cell>
          <table:table-cell office:value-type="float" office:value="35.8767341" calcext:value-type="float">
            <text:p>35.8767341</text:p>
          </table:table-cell>
          <table:table-cell office:value-type="float" office:value="-85.1082934" calcext:value-type="float">
            <text:p>-85.1082934</text:p>
          </table:table-cell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20" calcext:value-type="float">
            <text:p>1276420</text:p>
          </table:table-cell>
          <table:table-cell office:value-type="string" calcext:value-type="string">
            <text:p>Bas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44814W</text:p>
          </table:table-cell>
          <table:table-cell office:value-type="float" office:value="35.8486823" calcext:value-type="float">
            <text:p>35.8486823</text:p>
          </table:table-cell>
          <table:table-cell office:value-type="float" office:value="-84.8038338" calcext:value-type="float">
            <text:p>-84.8038338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45049W</text:p>
          </table:table-cell>
          <table:table-cell office:value-type="float" office:value="35.8580556" calcext:value-type="float">
            <text:p>35.8580556</text:p>
          </table:table-cell>
          <table:table-cell office:value-type="float" office:value="-84.8469444" calcext:value-type="float">
            <text:p>-84.8469444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39" calcext:value-type="float">
            <text:p>1276439</text:p>
          </table:table-cell>
          <table:table-cell office:value-type="string" calcext:value-type="string">
            <text:p>Bass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45953W</text:p>
          </table:table-cell>
          <table:table-cell office:value-type="float" office:value="35.8436795" calcext:value-type="float">
            <text:p>35.8436795</text:p>
          </table:table-cell>
          <table:table-cell office:value-type="float" office:value="-84.9980097" calcext:value-type="float">
            <text:p>-84.9980097</text:p>
          </table:table-cell>
          <table:table-cell office:value-type="string" calcext:value-type="string">
            <text:p>355142N</text:p>
          </table:table-cell>
          <table:table-cell office:value-type="string" calcext:value-type="string">
            <text:p>0850348W</text:p>
          </table:table-cell>
          <table:table-cell office:value-type="float" office:value="35.8617345" calcext:value-type="float">
            <text:p>35.8617345</text:p>
          </table:table-cell>
          <table:table-cell office:value-type="float" office:value="-85.063291" calcext:value-type="float">
            <text:p>-85.063291</text:p>
          </table:table-cell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32" calcext:value-type="float">
            <text:p>1276532</text:p>
          </table:table-cell>
          <table:table-cell office:value-type="string" calcext:value-type="string">
            <text:p>Be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50921W</text:p>
          </table:table-cell>
          <table:table-cell office:value-type="float" office:value="35.9581222" calcext:value-type="float">
            <text:p>35.9581222</text:p>
          </table:table-cell>
          <table:table-cell office:value-type="float" office:value="-85.1557969" calcext:value-type="float">
            <text:p>-85.1557969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50952W</text:p>
          </table:table-cell>
          <table:table-cell office:value-type="float" office:value="36.0267328" calcext:value-type="float">
            <text:p>36.0267328</text:p>
          </table:table-cell>
          <table:table-cell office:value-type="float" office:value="-85.1644089" calcext:value-type="float">
            <text:p>-85.1644089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54" calcext:value-type="float">
            <text:p>1276554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44816W</text:p>
          </table:table-cell>
          <table:table-cell office:value-type="float" office:value="35.8470156" calcext:value-type="float">
            <text:p>35.8470156</text:p>
          </table:table-cell>
          <table:table-cell office:value-type="float" office:value="-84.8043893" calcext:value-type="float">
            <text:p>-84.8043893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45104W</text:p>
          </table:table-cell>
          <table:table-cell office:value-type="float" office:value="35.8480556" calcext:value-type="float">
            <text:p>35.8480556</text:p>
          </table:table-cell>
          <table:table-cell office:value-type="float" office:value="-84.8511111" calcext:value-type="float">
            <text:p>-84.8511111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56" calcext:value-type="float">
            <text:p>1276556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45008W</text:p>
          </table:table-cell>
          <table:table-cell office:value-type="float" office:value="35.9961817" calcext:value-type="float">
            <text:p>35.9961817</text:p>
          </table:table-cell>
          <table:table-cell office:value-type="float" office:value="-84.8355036" calcext:value-type="float">
            <text:p>-84.8355036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44959W</text:p>
          </table:table-cell>
          <table:table-cell office:value-type="float" office:value="35.9863889" calcext:value-type="float">
            <text:p>35.9863889</text:p>
          </table:table-cell>
          <table:table-cell office:value-type="float" office:value="-84.8330556" calcext:value-type="float">
            <text:p>-84.8330556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67" calcext:value-type="float">
            <text:p>1276567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45139W</text:p>
          </table:table-cell>
          <table:table-cell office:value-type="float" office:value="35.813126" calcext:value-type="float">
            <text:p>35.813126</text:p>
          </table:table-cell>
          <table:table-cell office:value-type="float" office:value="-84.8607806" calcext:value-type="float">
            <text:p>-84.8607806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45253W</text:p>
          </table:table-cell>
          <table:table-cell office:value-type="float" office:value="35.8106257" calcext:value-type="float">
            <text:p>35.8106257</text:p>
          </table:table-cell>
          <table:table-cell office:value-type="float" office:value="-84.8813371" calcext:value-type="float">
            <text:p>-84.8813371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96" calcext:value-type="float">
            <text:p>1276596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50300W</text:p>
          </table:table-cell>
          <table:table-cell office:value-type="float" office:value="36.1495119" calcext:value-type="float">
            <text:p>36.1495119</text:p>
          </table:table-cell>
          <table:table-cell office:value-type="float" office:value="-85.0499582" calcext:value-type="float">
            <text:p>-85.0499582</text:p>
          </table:table-cell>
          <table:table-cell office:value-type="string" calcext:value-type="string">
            <text:p>360702N</text:p>
          </table:table-cell>
          <table:table-cell office:value-type="string" calcext:value-type="string">
            <text:p>0850429W</text:p>
          </table:table-cell>
          <table:table-cell office:value-type="float" office:value="36.1172893" calcext:value-type="float">
            <text:p>36.1172893</text:p>
          </table:table-cell>
          <table:table-cell office:value-type="float" office:value="-85.0746818" calcext:value-type="float">
            <text:p>-85.0746818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63" calcext:value-type="float">
            <text:p>1276763</text:p>
          </table:table-cell>
          <table:table-cell office:value-type="string" calcext:value-type="string">
            <text:p>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6N</text:p>
          </table:table-cell>
          <table:table-cell office:value-type="string" calcext:value-type="string">
            <text:p>0845511W</text:p>
          </table:table-cell>
          <table:table-cell office:value-type="float" office:value="36.0211804" calcext:value-type="float">
            <text:p>36.0211804</text:p>
          </table:table-cell>
          <table:table-cell office:value-type="float" office:value="-84.9196746" calcext:value-type="float">
            <text:p>-84.9196746</text:p>
          </table:table-cell>
          <table:table-cell office:value-type="string" calcext:value-type="string">
            <text:p>360038N</text:p>
          </table:table-cell>
          <table:table-cell office:value-type="string" calcext:value-type="string">
            <text:p>0845442W</text:p>
          </table:table-cell>
          <table:table-cell office:value-type="float" office:value="36.0105556" calcext:value-type="float">
            <text:p>36.0105556</text:p>
          </table:table-cell>
          <table:table-cell office:value-type="float" office:value="-84.9116667" calcext:value-type="float">
            <text:p>-84.9116667</text:p>
          </table:table-cell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40" calcext:value-type="float">
            <text:p>1277240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51036W</text:p>
          </table:table-cell>
          <table:table-cell office:value-type="float" office:value="35.9333998" calcext:value-type="float">
            <text:p>35.9333998</text:p>
          </table:table-cell>
          <table:table-cell office:value-type="float" office:value="-85.176631" calcext:value-type="float">
            <text:p>-85.176631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50917W</text:p>
          </table:table-cell>
          <table:table-cell office:value-type="float" office:value="35.9197222" calcext:value-type="float">
            <text:p>35.9197222</text:p>
          </table:table-cell>
          <table:table-cell office:value-type="float" office:value="-85.1547222" calcext:value-type="float">
            <text:p>-85.1547222</text:p>
          </table:table-cell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41" calcext:value-type="float">
            <text:p>1277241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45547W</text:p>
          </table:table-cell>
          <table:table-cell office:value-type="float" office:value="35.9509024" calcext:value-type="float">
            <text:p>35.9509024</text:p>
          </table:table-cell>
          <table:table-cell office:value-type="float" office:value="-84.9296745" calcext:value-type="float">
            <text:p>-84.9296745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45446W</text:p>
          </table:table-cell>
          <table:table-cell office:value-type="float" office:value="35.9613889" calcext:value-type="float">
            <text:p>35.9613889</text:p>
          </table:table-cell>
          <table:table-cell office:value-type="float" office:value="-84.9127778" calcext:value-type="float">
            <text:p>-84.9127778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42" calcext:value-type="float">
            <text:p>1277242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44627W</text:p>
          </table:table-cell>
          <table:table-cell office:value-type="float" office:value="35.998405" calcext:value-type="float">
            <text:p>35.998405</text:p>
          </table:table-cell>
          <table:table-cell office:value-type="float" office:value="-84.7741116" calcext:value-type="float">
            <text:p>-84.7741116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44547W</text:p>
          </table:table-cell>
          <table:table-cell office:value-type="float" office:value="35.9975" calcext:value-type="float">
            <text:p>35.9975</text:p>
          </table:table-cell>
          <table:table-cell office:value-type="float" office:value="-84.7630556" calcext:value-type="float">
            <text:p>-84.7630556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71" calcext:value-type="float">
            <text:p>1277471</text:p>
          </table:table-cell>
          <table:table-cell office:value-type="string" calcext:value-type="string">
            <text:p>Bi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1N</text:p>
          </table:table-cell>
          <table:table-cell office:value-type="string" calcext:value-type="string">
            <text:p>0844912W</text:p>
          </table:table-cell>
          <table:table-cell office:value-type="float" office:value="35.9920153" calcext:value-type="float">
            <text:p>35.9920153</text:p>
          </table:table-cell>
          <table:table-cell office:value-type="float" office:value="-84.8199471" calcext:value-type="float">
            <text:p>-84.8199471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44835W</text:p>
          </table:table-cell>
          <table:table-cell office:value-type="float" office:value="35.9716667" calcext:value-type="float">
            <text:p>35.9716667</text:p>
          </table:table-cell>
          <table:table-cell office:value-type="float" office:value="-84.8097222" calcext:value-type="float">
            <text:p>-84.8097222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65" calcext:value-type="float">
            <text:p>1277565</text:p>
          </table:table-cell>
          <table:table-cell office:value-type="string" calcext:value-type="string">
            <text:p>Black Drown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50249W</text:p>
          </table:table-cell>
          <table:table-cell office:value-type="float" office:value="35.9959007" calcext:value-type="float">
            <text:p>35.9959007</text:p>
          </table:table-cell>
          <table:table-cell office:value-type="float" office:value="-85.0469032" calcext:value-type="float">
            <text:p>-85.0469032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50402W</text:p>
          </table:table-cell>
          <table:table-cell office:value-type="float" office:value="36.0092339" calcext:value-type="float">
            <text:p>36.0092339</text:p>
          </table:table-cell>
          <table:table-cell office:value-type="float" office:value="-85.067182" calcext:value-type="float">
            <text:p>-85.067182</text:p>
          </table:table-cell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72" calcext:value-type="float">
            <text:p>1277572</text:p>
          </table:table-cell>
          <table:table-cell office:value-type="string" calcext:value-type="string">
            <text:p>Black G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57N</text:p>
          </table:table-cell>
          <table:table-cell office:value-type="string" calcext:value-type="string">
            <text:p>0845059W</text:p>
          </table:table-cell>
          <table:table-cell office:value-type="float" office:value="35.9992371" calcext:value-type="float">
            <text:p>35.9992371</text:p>
          </table:table-cell>
          <table:table-cell office:value-type="float" office:value="-84.849671" calcext:value-type="float">
            <text:p>-84.849671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45210W</text:p>
          </table:table-cell>
          <table:table-cell office:value-type="float" office:value="35.9986111" calcext:value-type="float">
            <text:p>35.9986111</text:p>
          </table:table-cell>
          <table:table-cell office:value-type="float" office:value="-84.8694444" calcext:value-type="float">
            <text:p>-84.8694444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47" calcext:value-type="float">
            <text:p>1277747</text:p>
          </table:table-cell>
          <table:table-cell office:value-type="string" calcext:value-type="string">
            <text:p>Blu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44901W</text:p>
          </table:table-cell>
          <table:table-cell office:value-type="float" office:value="35.8184043" calcext:value-type="float">
            <text:p>35.8184043</text:p>
          </table:table-cell>
          <table:table-cell office:value-type="float" office:value="-84.8168897" calcext:value-type="float">
            <text:p>-84.8168897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45034W</text:p>
          </table:table-cell>
          <table:table-cell office:value-type="float" office:value="35.8133333" calcext:value-type="float">
            <text:p>35.8133333</text:p>
          </table:table-cell>
          <table:table-cell office:value-type="float" office:value="-84.8427778" calcext:value-type="float">
            <text:p>-84.8427778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58" calcext:value-type="float">
            <text:p>1277858</text:p>
          </table:table-cell>
          <table:table-cell office:value-type="string" calcext:value-type="string">
            <text:p>Bo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45914W</text:p>
          </table:table-cell>
          <table:table-cell office:value-type="float" office:value="36.0320125" calcext:value-type="float">
            <text:p>36.0320125</text:p>
          </table:table-cell>
          <table:table-cell office:value-type="float" office:value="-84.9871779" calcext:value-type="float">
            <text:p>-84.9871779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45821W</text:p>
          </table:table-cell>
          <table:table-cell office:value-type="float" office:value="36.0344444" calcext:value-type="float">
            <text:p>36.0344444</text:p>
          </table:table-cell>
          <table:table-cell office:value-type="float" office:value="-84.9725" calcext:value-type="float">
            <text:p>-84.9725</text:p>
          </table:table-cell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43" calcext:value-type="float">
            <text:p>1278143</text:p>
          </table:table-cell>
          <table:table-cell office:value-type="string" calcext:value-type="string">
            <text:p>Bradbu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51102W</text:p>
          </table:table-cell>
          <table:table-cell office:value-type="float" office:value="35.9156222" calcext:value-type="float">
            <text:p>35.9156222</text:p>
          </table:table-cell>
          <table:table-cell office:value-type="float" office:value="-85.1838533" calcext:value-type="float">
            <text:p>-85.1838533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51013W</text:p>
          </table:table-cell>
          <table:table-cell office:value-type="float" office:value="35.9238889" calcext:value-type="float">
            <text:p>35.9238889</text:p>
          </table:table-cell>
          <table:table-cell office:value-type="float" office:value="-85.1702778" calcext:value-type="float">
            <text:p>-85.1702778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04" calcext:value-type="float">
            <text:p>1278204</text:p>
          </table:table-cell>
          <table:table-cell office:value-type="string" calcext:value-type="string">
            <text:p>Bra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45343W</text:p>
          </table:table-cell>
          <table:table-cell office:value-type="float" office:value="35.7786811" calcext:value-type="float">
            <text:p>35.7786811</text:p>
          </table:table-cell>
          <table:table-cell office:value-type="float" office:value="-84.8952263" calcext:value-type="float">
            <text:p>-84.8952263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45459W</text:p>
          </table:table-cell>
          <table:table-cell office:value-type="float" office:value="35.7902778" calcext:value-type="float">
            <text:p>35.7902778</text:p>
          </table:table-cell>
          <table:table-cell office:value-type="float" office:value="-84.9163889" calcext:value-type="float">
            <text:p>-84.9163889</text:p>
          </table:table-cell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71" calcext:value-type="float">
            <text:p>1278571</text:p>
          </table:table-cell>
          <table:table-cell office:value-type="string" calcext:value-type="string">
            <text:p>Br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45613W</text:p>
          </table:table-cell>
          <table:table-cell office:value-type="float" office:value="35.9609023" calcext:value-type="float">
            <text:p>35.9609023</text:p>
          </table:table-cell>
          <table:table-cell office:value-type="float" office:value="-84.9368971" calcext:value-type="float">
            <text:p>-84.9368971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45420W</text:p>
          </table:table-cell>
          <table:table-cell office:value-type="float" office:value="35.9711111" calcext:value-type="float">
            <text:p>35.9711111</text:p>
          </table:table-cell>
          <table:table-cell office:value-type="float" office:value="-84.9055556" calcext:value-type="float">
            <text:p>-84.9055556</text:p>
          </table:table-cell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99" calcext:value-type="float">
            <text:p>1278699</text:p>
          </table:table-cell>
          <table:table-cell office:value-type="string" calcext:value-type="string">
            <text:p>Brush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44153W</text:p>
          </table:table-cell>
          <table:table-cell office:value-type="float" office:value="35.9459061" calcext:value-type="float">
            <text:p>35.9459061</text:p>
          </table:table-cell>
          <table:table-cell office:value-type="float" office:value="-84.6979969" calcext:value-type="float">
            <text:p>-84.6979969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44403W</text:p>
          </table:table-cell>
          <table:table-cell office:value-type="float" office:value="35.9816667" calcext:value-type="float">
            <text:p>35.9816667</text:p>
          </table:table-cell>
          <table:table-cell office:value-type="float" office:value="-84.7341667" calcext:value-type="float">
            <text:p>-84.7341667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52" calcext:value-type="float">
            <text:p>1278752</text:p>
          </table:table-cell>
          <table:table-cell office:value-type="string" calcext:value-type="string">
            <text:p>Bryant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2N</text:p>
          </table:table-cell>
          <table:table-cell office:value-type="string" calcext:value-type="string">
            <text:p>0851319W</text:p>
          </table:table-cell>
          <table:table-cell office:value-type="float" office:value="35.8339558" calcext:value-type="float">
            <text:p>35.8339558</text:p>
          </table:table-cell>
          <table:table-cell office:value-type="float" office:value="-85.2219096" calcext:value-type="float">
            <text:p>-85.2219096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51415W</text:p>
          </table:table-cell>
          <table:table-cell office:value-type="float" office:value="35.8161111" calcext:value-type="float">
            <text:p>35.8161111</text:p>
          </table:table-cell>
          <table:table-cell office:value-type="float" office:value="-85.2375" calcext:value-type="float">
            <text:p>-85.2375</text:p>
          </table:table-cell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10" calcext:value-type="float">
            <text:p>1278810</text:p>
          </table:table-cell>
          <table:table-cell office:value-type="string" calcext:value-type="string">
            <text:p>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45741W</text:p>
          </table:table-cell>
          <table:table-cell office:value-type="float" office:value="35.8781244" calcext:value-type="float">
            <text:p>35.8781244</text:p>
          </table:table-cell>
          <table:table-cell office:value-type="float" office:value="-84.9613418" calcext:value-type="float">
            <text:p>-84.9613418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45922W</text:p>
          </table:table-cell>
          <table:table-cell office:value-type="float" office:value="35.863124" calcext:value-type="float">
            <text:p>35.863124</text:p>
          </table:table-cell>
          <table:table-cell office:value-type="float" office:value="-84.9893984" calcext:value-type="float">
            <text:p>-84.9893984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98" calcext:value-type="float">
            <text:p>1279098</text:p>
          </table:table-cell>
          <table:table-cell office:value-type="string" calcext:value-type="string">
            <text:p>Burnt 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51141W</text:p>
          </table:table-cell>
          <table:table-cell office:value-type="float" office:value="35.8545113" calcext:value-type="float">
            <text:p>35.8545113</text:p>
          </table:table-cell>
          <table:table-cell office:value-type="float" office:value="-85.1946863" calcext:value-type="float">
            <text:p>-85.1946863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51230W</text:p>
          </table:table-cell>
          <table:table-cell office:value-type="float" office:value="35.8680556" calcext:value-type="float">
            <text:p>35.8680556</text:p>
          </table:table-cell>
          <table:table-cell office:value-type="float" office:value="-85.2083333" calcext:value-type="float">
            <text:p>-85.2083333</text:p>
          </table:table-cell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71" calcext:value-type="float">
            <text:p>1279371</text:p>
          </table:table-cell>
          <table:table-cell office:value-type="string" calcext:value-type="string">
            <text:p>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44913W</text:p>
          </table:table-cell>
          <table:table-cell office:value-type="float" office:value="35.8164599" calcext:value-type="float">
            <text:p>35.8164599</text:p>
          </table:table-cell>
          <table:table-cell office:value-type="float" office:value="-84.8202232" calcext:value-type="float">
            <text:p>-84.8202232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45002W</text:p>
          </table:table-cell>
          <table:table-cell office:value-type="float" office:value="35.8088889" calcext:value-type="float">
            <text:p>35.8088889</text:p>
          </table:table-cell>
          <table:table-cell office:value-type="float" office:value="-84.8338889" calcext:value-type="float">
            <text:p>-84.8338889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73" calcext:value-type="float">
            <text:p>1279373</text:p>
          </table:table-cell>
          <table:table-cell office:value-type="string" calcext:value-type="string">
            <text:p>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45132W</text:p>
          </table:table-cell>
          <table:table-cell office:value-type="float" office:value="35.9581259" calcext:value-type="float">
            <text:p>35.9581259</text:p>
          </table:table-cell>
          <table:table-cell office:value-type="float" office:value="-84.8588377" calcext:value-type="float">
            <text:p>-84.8588377</text:p>
          </table:table-cell>
          <table:table-cell office:value-type="string" calcext:value-type="string">
            <text:p>355801N</text:p>
          </table:table-cell>
          <table:table-cell office:value-type="string" calcext:value-type="string">
            <text:p>0845145W</text:p>
          </table:table-cell>
          <table:table-cell office:value-type="float" office:value="35.9669444" calcext:value-type="float">
            <text:p>35.9669444</text:p>
          </table:table-cell>
          <table:table-cell office:value-type="float" office:value="-84.8625" calcext:value-type="float">
            <text:p>-84.8625</text:p>
          </table:table-cell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74" calcext:value-type="float">
            <text:p>1279574</text:p>
          </table:table-cell>
          <table:table-cell office:value-type="string" calcext:value-type="string">
            <text:p>Cane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50641W</text:p>
          </table:table-cell>
          <table:table-cell office:value-type="float" office:value="36.0325667" calcext:value-type="float">
            <text:p>36.0325667</text:p>
          </table:table-cell>
          <table:table-cell office:value-type="float" office:value="-85.1113508" calcext:value-type="float">
            <text:p>-85.1113508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50916W</text:p>
          </table:table-cell>
          <table:table-cell office:value-type="float" office:value="36.0467329" calcext:value-type="float">
            <text:p>36.0467329</text:p>
          </table:table-cell>
          <table:table-cell office:value-type="float" office:value="-85.1544083" calcext:value-type="float">
            <text:p>-85.1544083</text:p>
          </table:table-cell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78" calcext:value-type="float">
            <text:p>1279778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44807W</text:p>
          </table:table-cell>
          <table:table-cell office:value-type="float" office:value="35.9111823" calcext:value-type="float">
            <text:p>35.9111823</text:p>
          </table:table-cell>
          <table:table-cell office:value-type="float" office:value="-84.8018898" calcext:value-type="float">
            <text:p>-84.8018898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44808W</text:p>
          </table:table-cell>
          <table:table-cell office:value-type="float" office:value="35.9272222" calcext:value-type="float">
            <text:p>35.9272222</text:p>
          </table:table-cell>
          <table:table-cell office:value-type="float" office:value="-84.8022222" calcext:value-type="float">
            <text:p>-84.8022222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33" calcext:value-type="float">
            <text:p>1280333</text:p>
          </table:table-cell>
          <table:table-cell office:value-type="string" calcext:value-type="string">
            <text:p>Ch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45654W</text:p>
          </table:table-cell>
          <table:table-cell office:value-type="float" office:value="35.9747909" calcext:value-type="float">
            <text:p>35.9747909</text:p>
          </table:table-cell>
          <table:table-cell office:value-type="float" office:value="-84.9482868" calcext:value-type="float">
            <text:p>-84.9482868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45607W</text:p>
          </table:table-cell>
          <table:table-cell office:value-type="float" office:value="35.9927778" calcext:value-type="float">
            <text:p>35.9927778</text:p>
          </table:table-cell>
          <table:table-cell office:value-type="float" office:value="-84.9352778" calcext:value-type="float">
            <text:p>-84.9352778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40" calcext:value-type="float">
            <text:p>1280540</text:p>
          </table:table-cell>
          <table:table-cell office:value-type="string" calcext:value-type="string">
            <text:p>Chuck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44200W</text:p>
          </table:table-cell>
          <table:table-cell office:value-type="float" office:value="35.9450728" calcext:value-type="float">
            <text:p>35.9450728</text:p>
          </table:table-cell>
          <table:table-cell office:value-type="float" office:value="-84.6999413" calcext:value-type="float">
            <text:p>-84.6999413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44202W</text:p>
          </table:table-cell>
          <table:table-cell office:value-type="float" office:value="35.9197222" calcext:value-type="float">
            <text:p>35.9197222</text:p>
          </table:table-cell>
          <table:table-cell office:value-type="float" office:value="-84.7005556" calcext:value-type="float">
            <text:p>-84.7005556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48" calcext:value-type="float">
            <text:p>1280648</text:p>
          </table:table-cell>
          <table:table-cell office:value-type="string" calcext:value-type="string">
            <text:p>Cl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6N</text:p>
          </table:table-cell>
          <table:table-cell office:value-type="string" calcext:value-type="string">
            <text:p>0845504W</text:p>
          </table:table-cell>
          <table:table-cell office:value-type="float" office:value="35.8989583" calcext:value-type="float">
            <text:p>35.8989583</text:p>
          </table:table-cell>
          <table:table-cell office:value-type="float" office:value="-84.9177288" calcext:value-type="float">
            <text:p>-84.9177288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45414W</text:p>
          </table:table-cell>
          <table:table-cell office:value-type="float" office:value="35.8747919" calcext:value-type="float">
            <text:p>35.8747919</text:p>
          </table:table-cell>
          <table:table-cell office:value-type="float" office:value="-84.9038389" calcext:value-type="float">
            <text:p>-84.9038389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76" calcext:value-type="float">
            <text:p>1281176</text:p>
          </table:table-cell>
          <table:table-cell office:value-type="string" calcext:value-type="string">
            <text:p>Coo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6N</text:p>
          </table:table-cell>
          <table:table-cell office:value-type="string" calcext:value-type="string">
            <text:p>0845959W</text:p>
          </table:table-cell>
          <table:table-cell office:value-type="float" office:value="35.898957" calcext:value-type="float">
            <text:p>35.898957</text:p>
          </table:table-cell>
          <table:table-cell office:value-type="float" office:value="-84.9996772" calcext:value-type="float">
            <text:p>-84.9996772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50127W</text:p>
          </table:table-cell>
          <table:table-cell office:value-type="float" office:value="35.9070123" calcext:value-type="float">
            <text:p>35.9070123</text:p>
          </table:table-cell>
          <table:table-cell office:value-type="float" office:value="-85.0241231" calcext:value-type="float">
            <text:p>-85.0241231</text:p>
          </table:table-cell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85" calcext:value-type="float">
            <text:p>1281185</text:p>
          </table:table-cell>
          <table:table-cell office:value-type="string" calcext:value-type="string">
            <text:p>C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36N</text:p>
          </table:table-cell>
          <table:table-cell office:value-type="string" calcext:value-type="string">
            <text:p>0844905W</text:p>
          </table:table-cell>
          <table:table-cell office:value-type="float" office:value="35.8267377" calcext:value-type="float">
            <text:p>35.8267377</text:p>
          </table:table-cell>
          <table:table-cell office:value-type="float" office:value="-84.818001" calcext:value-type="float">
            <text:p>-84.818001</text:p>
          </table:table-cell>
          <table:table-cell office:value-type="string" calcext:value-type="string">
            <text:p>355014N</text:p>
          </table:table-cell>
          <table:table-cell office:value-type="string" calcext:value-type="string">
            <text:p>0844909W</text:p>
          </table:table-cell>
          <table:table-cell office:value-type="float" office:value="35.8372222" calcext:value-type="float">
            <text:p>35.8372222</text:p>
          </table:table-cell>
          <table:table-cell office:value-type="float" office:value="-84.8191667" calcext:value-type="float">
            <text:p>-84.8191667</text:p>
          </table:table-cell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05" calcext:value-type="float">
            <text:p>1281205</text:p>
          </table:table-cell>
          <table:table-cell office:value-type="string" calcext:value-type="string">
            <text:p>Coop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51241W</text:p>
          </table:table-cell>
          <table:table-cell office:value-type="float" office:value="35.8983998" calcext:value-type="float">
            <text:p>35.8983998</text:p>
          </table:table-cell>
          <table:table-cell office:value-type="float" office:value="-85.2113545" calcext:value-type="float">
            <text:p>-85.2113545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51404W</text:p>
          </table:table-cell>
          <table:table-cell office:value-type="float" office:value="35.9155556" calcext:value-type="float">
            <text:p>35.9155556</text:p>
          </table:table-cell>
          <table:table-cell office:value-type="float" office:value="-85.2344444" calcext:value-type="float">
            <text:p>-85.2344444</text:p>
          </table:table-cell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46" calcext:value-type="float">
            <text:p>1281246</text:p>
          </table:table-cell>
          <table:table-cell office:value-type="string" calcext:value-type="string">
            <text:p>Cope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50402W</text:p>
          </table:table-cell>
          <table:table-cell office:value-type="float" office:value="36.0095116" calcext:value-type="float">
            <text:p>36.0095116</text:p>
          </table:table-cell>
          <table:table-cell office:value-type="float" office:value="-85.067182" calcext:value-type="float">
            <text:p>-85.067182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50814W</text:p>
          </table:table-cell>
          <table:table-cell office:value-type="float" office:value="36.0461775" calcext:value-type="float">
            <text:p>36.0461775</text:p>
          </table:table-cell>
          <table:table-cell office:value-type="float" office:value="-85.1371853" calcext:value-type="float">
            <text:p>-85.1371853</text:p>
          </table:table-cell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13" calcext:value-type="float">
            <text:p>1281413</text:p>
          </table:table-cell>
          <table:table-cell office:value-type="string" calcext:value-type="string">
            <text:p>Cove 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3N</text:p>
          </table:table-cell>
          <table:table-cell office:value-type="string" calcext:value-type="string">
            <text:p>0851142W</text:p>
          </table:table-cell>
          <table:table-cell office:value-type="float" office:value="35.853678" calcext:value-type="float">
            <text:p>35.853678</text:p>
          </table:table-cell>
          <table:table-cell office:value-type="float" office:value="-85.1949641" calcext:value-type="float">
            <text:p>-85.1949641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51137W</text:p>
          </table:table-cell>
          <table:table-cell office:value-type="float" office:value="35.8427778" calcext:value-type="float">
            <text:p>35.8427778</text:p>
          </table:table-cell>
          <table:table-cell office:value-type="float" office:value="-85.1936111" calcext:value-type="float">
            <text:p>-85.1936111</text:p>
          </table:table-cell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79" calcext:value-type="float">
            <text:p>1281479</text:p>
          </table:table-cell>
          <table:table-cell office:value-type="string" calcext:value-type="string">
            <text:p>C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45544W</text:p>
          </table:table-cell>
          <table:table-cell office:value-type="float" office:value="35.8797915" calcext:value-type="float">
            <text:p>35.8797915</text:p>
          </table:table-cell>
          <table:table-cell office:value-type="float" office:value="-84.9288402" calcext:value-type="float">
            <text:p>-84.9288402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45657W</text:p>
          </table:table-cell>
          <table:table-cell office:value-type="float" office:value="35.8653468" calcext:value-type="float">
            <text:p>35.8653468</text:p>
          </table:table-cell>
          <table:table-cell office:value-type="float" office:value="-84.9491188" calcext:value-type="float">
            <text:p>-84.9491188</text:p>
          </table:table-cell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20" calcext:value-type="float">
            <text:p>1282020</text:p>
          </table:table-cell>
          <table:table-cell office:value-type="string" calcext:value-type="string">
            <text:p>Dani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45216W</text:p>
          </table:table-cell>
          <table:table-cell office:value-type="float" office:value="36.1370154" calcext:value-type="float">
            <text:p>36.1370154</text:p>
          </table:table-cell>
          <table:table-cell office:value-type="float" office:value="-84.8710614" calcext:value-type="float">
            <text:p>-84.8710614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45504W</text:p>
          </table:table-cell>
          <table:table-cell office:value-type="float" office:value="36.1117365" calcext:value-type="float">
            <text:p>36.1117365</text:p>
          </table:table-cell>
          <table:table-cell office:value-type="float" office:value="-84.9177301" calcext:value-type="float">
            <text:p>-84.9177301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22" calcext:value-type="float">
            <text:p>1282122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44704W</text:p>
          </table:table-cell>
          <table:table-cell office:value-type="float" office:value="36.0017382" calcext:value-type="float">
            <text:p>36.0017382</text:p>
          </table:table-cell>
          <table:table-cell office:value-type="float" office:value="-84.7843898" calcext:value-type="float">
            <text:p>-84.7843898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44550W</text:p>
          </table:table-cell>
          <table:table-cell office:value-type="float" office:value="36.0116667" calcext:value-type="float">
            <text:p>36.0116667</text:p>
          </table:table-cell>
          <table:table-cell office:value-type="float" office:value="-84.7638889" calcext:value-type="float">
            <text:p>-84.7638889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16" calcext:value-type="float">
            <text:p>1282216</text:p>
          </table:table-cell>
          <table:table-cell office:value-type="string" calcext:value-type="string">
            <text:p>D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7N</text:p>
          </table:table-cell>
          <table:table-cell office:value-type="string" calcext:value-type="string">
            <text:p>0844756W</text:p>
          </table:table-cell>
          <table:table-cell office:value-type="float" office:value="35.8381269" calcext:value-type="float">
            <text:p>35.8381269</text:p>
          </table:table-cell>
          <table:table-cell office:value-type="float" office:value="-84.7988335" calcext:value-type="float">
            <text:p>-84.7988335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44722W</text:p>
          </table:table-cell>
          <table:table-cell office:value-type="float" office:value="35.8638889" calcext:value-type="float">
            <text:p>35.8638889</text:p>
          </table:table-cell>
          <table:table-cell office:value-type="float" office:value="-84.7894444" calcext:value-type="float">
            <text:p>-84.7894444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33" calcext:value-type="float">
            <text:p>1282233</text:p>
          </table:table-cell>
          <table:table-cell office:value-type="string" calcext:value-type="string">
            <text:p>De Loz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45055W</text:p>
          </table:table-cell>
          <table:table-cell office:value-type="float" office:value="35.9550704" calcext:value-type="float">
            <text:p>35.9550704</text:p>
          </table:table-cell>
          <table:table-cell office:value-type="float" office:value="-84.8485593" calcext:value-type="float">
            <text:p>-84.8485593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45003W</text:p>
          </table:table-cell>
          <table:table-cell office:value-type="float" office:value="35.9375" calcext:value-type="float">
            <text:p>35.9375</text:p>
          </table:table-cell>
          <table:table-cell office:value-type="float" office:value="-84.8341667" calcext:value-type="float">
            <text:p>-84.8341667</text:p>
          </table:table-cell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96" calcext:value-type="float">
            <text:p>1282296</text:p>
          </table:table-cell>
          <table:table-cell office:value-type="string" calcext:value-type="string">
            <text:p>Deer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51427W</text:p>
          </table:table-cell>
          <table:table-cell office:value-type="float" office:value="35.8572888" calcext:value-type="float">
            <text:p>35.8572888</text:p>
          </table:table-cell>
          <table:table-cell office:value-type="float" office:value="-85.2407998" calcext:value-type="float">
            <text:p>-85.2407998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51247W</text:p>
          </table:table-cell>
          <table:table-cell office:value-type="float" office:value="35.8538889" calcext:value-type="float">
            <text:p>35.8538889</text:p>
          </table:table-cell>
          <table:table-cell office:value-type="float" office:value="-85.2130556" calcext:value-type="float">
            <text:p>-85.2130556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80" calcext:value-type="float">
            <text:p>1282380</text:p>
          </table:table-cell>
          <table:table-cell office:value-type="string" calcext:value-type="string">
            <text:p>Devi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51457W</text:p>
          </table:table-cell>
          <table:table-cell office:value-type="float" office:value="36.0400652" calcext:value-type="float">
            <text:p>36.0400652</text:p>
          </table:table-cell>
          <table:table-cell office:value-type="float" office:value="-85.2491354" calcext:value-type="float">
            <text:p>-85.2491354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51304W</text:p>
          </table:table-cell>
          <table:table-cell office:value-type="float" office:value="36.0513889" calcext:value-type="float">
            <text:p>36.0513889</text:p>
          </table:table-cell>
          <table:table-cell office:value-type="float" office:value="-85.2177778" calcext:value-type="float">
            <text:p>-85.2177778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03" calcext:value-type="float">
            <text:p>1282803</text:p>
          </table:table-cell>
          <table:table-cell office:value-type="string" calcext:value-type="string">
            <text:p>Dripping Spr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51126W</text:p>
          </table:table-cell>
          <table:table-cell office:value-type="float" office:value="36.1211765" calcext:value-type="float">
            <text:p>36.1211765</text:p>
          </table:table-cell>
          <table:table-cell office:value-type="float" office:value="-85.190521" calcext:value-type="float">
            <text:p>-85.190521</text:p>
          </table:table-cell>
          <table:table-cell office:value-type="string" calcext:value-type="string">
            <text:p>360556N</text:p>
          </table:table-cell>
          <table:table-cell office:value-type="string" calcext:value-type="string">
            <text:p>0851404W</text:p>
          </table:table-cell>
          <table:table-cell office:value-type="float" office:value="36.0988889" calcext:value-type="float">
            <text:p>36.0988889</text:p>
          </table:table-cell>
          <table:table-cell office:value-type="float" office:value="-85.2344444" calcext:value-type="float">
            <text:p>-85.2344444</text:p>
          </table:table-cell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06" calcext:value-type="float">
            <text:p>1282806</text:p>
          </table:table-cell>
          <table:table-cell office:value-type="string" calcext:value-type="string">
            <text:p>Dri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51108W</text:p>
          </table:table-cell>
          <table:table-cell office:value-type="float" office:value="35.8828446" calcext:value-type="float">
            <text:p>35.8828446</text:p>
          </table:table-cell>
          <table:table-cell office:value-type="float" office:value="-85.1855197" calcext:value-type="float">
            <text:p>-85.1855197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51225W</text:p>
          </table:table-cell>
          <table:table-cell office:value-type="float" office:value="35.8714556" calcext:value-type="float">
            <text:p>35.8714556</text:p>
          </table:table-cell>
          <table:table-cell office:value-type="float" office:value="-85.2069094" calcext:value-type="float">
            <text:p>-85.2069094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11" calcext:value-type="float">
            <text:p>1282811</text:p>
          </table:table-cell>
          <table:table-cell office:value-type="string" calcext:value-type="string">
            <text:p>Drown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50402W</text:p>
          </table:table-cell>
          <table:table-cell office:value-type="float" office:value="36.0095116" calcext:value-type="float">
            <text:p>36.0095116</text:p>
          </table:table-cell>
          <table:table-cell office:value-type="float" office:value="-85.067182" calcext:value-type="float">
            <text:p>-85.067182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50809W</text:p>
          </table:table-cell>
          <table:table-cell office:value-type="float" office:value="36.0522886" calcext:value-type="float">
            <text:p>36.0522886</text:p>
          </table:table-cell>
          <table:table-cell office:value-type="float" office:value="-85.1357963" calcext:value-type="float">
            <text:p>-85.1357963</text:p>
          </table:table-cell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95" calcext:value-type="float">
            <text:p>1283095</text:p>
          </table:table-cell>
          <table:table-cell office:value-type="string" calcext:value-type="string">
            <text:p>Dug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51257W</text:p>
          </table:table-cell>
          <table:table-cell office:value-type="float" office:value="35.8356225" calcext:value-type="float">
            <text:p>35.8356225</text:p>
          </table:table-cell>
          <table:table-cell office:value-type="float" office:value="-85.2157982" calcext:value-type="float">
            <text:p>-85.2157982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51101W</text:p>
          </table:table-cell>
          <table:table-cell office:value-type="float" office:value="35.8275" calcext:value-type="float">
            <text:p>35.8275</text:p>
          </table:table-cell>
          <table:table-cell office:value-type="float" office:value="-85.1836111" calcext:value-type="float">
            <text:p>-85.1836111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59" calcext:value-type="float">
            <text:p>1283159</text:p>
          </table:table-cell>
          <table:table-cell office:value-type="string" calcext:value-type="string">
            <text:p>Dunc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51056W</text:p>
          </table:table-cell>
          <table:table-cell office:value-type="float" office:value="35.9958994" calcext:value-type="float">
            <text:p>35.9958994</text:p>
          </table:table-cell>
          <table:table-cell office:value-type="float" office:value="-85.1821877" calcext:value-type="float">
            <text:p>-85.1821877</text:p>
          </table:table-cell>
          <table:table-cell office:value-type="string" calcext:value-type="string">
            <text:p>360131N</text:p>
          </table:table-cell>
          <table:table-cell office:value-type="string" calcext:value-type="string">
            <text:p>0851314W</text:p>
          </table:table-cell>
          <table:table-cell office:value-type="float" office:value="36.0253434" calcext:value-type="float">
            <text:p>36.0253434</text:p>
          </table:table-cell>
          <table:table-cell office:value-type="float" office:value="-85.2205229" calcext:value-type="float">
            <text:p>-85.2205229</text:p>
          </table:table-cell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53" calcext:value-type="float">
            <text:p>1283353</text:p>
          </table:table-cell>
          <table:table-cell office:value-type="string" calcext:value-type="string">
            <text:p>East Fork Little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51227W</text:p>
          </table:table-cell>
          <table:table-cell office:value-type="float" office:value="35.7884006" calcext:value-type="float">
            <text:p>35.7884006</text:p>
          </table:table-cell>
          <table:table-cell office:value-type="float" office:value="-85.2074639" calcext:value-type="float">
            <text:p>-85.2074639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51123W</text:p>
          </table:table-cell>
          <table:table-cell office:value-type="float" office:value="35.8183333" calcext:value-type="float">
            <text:p>35.8183333</text:p>
          </table:table-cell>
          <table:table-cell office:value-type="float" office:value="-85.1897222" calcext:value-type="float">
            <text:p>-85.1897222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75" calcext:value-type="float">
            <text:p>1283675</text:p>
          </table:table-cell>
          <table:table-cell office:value-type="string" calcext:value-type="string">
            <text:p>Ell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44843W</text:p>
          </table:table-cell>
          <table:table-cell office:value-type="float" office:value="35.9517377" calcext:value-type="float">
            <text:p>35.9517377</text:p>
          </table:table-cell>
          <table:table-cell office:value-type="float" office:value="-84.8118907" calcext:value-type="float">
            <text:p>-84.8118907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44842W</text:p>
          </table:table-cell>
          <table:table-cell office:value-type="float" office:value="35.9408333" calcext:value-type="float">
            <text:p>35.9408333</text:p>
          </table:table-cell>
          <table:table-cell office:value-type="float" office:value="-84.8116667" calcext:value-type="float">
            <text:p>-84.8116667</text:p>
          </table:table-cell>
          <table:table-cell office:value-type="float" office:value="637" calcext:value-type="float">
            <text:p>637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17" calcext:value-type="float">
            <text:p>1283717</text:p>
          </table:table-cell>
          <table:table-cell office:value-type="string" calcext:value-type="string">
            <text:p>Elm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45354W</text:p>
          </table:table-cell>
          <table:table-cell office:value-type="float" office:value="36.0767367" calcext:value-type="float">
            <text:p>36.0767367</text:p>
          </table:table-cell>
          <table:table-cell office:value-type="float" office:value="-84.8982847" calcext:value-type="float">
            <text:p>-84.8982847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45417W</text:p>
          </table:table-cell>
          <table:table-cell office:value-type="float" office:value="36.0994444" calcext:value-type="float">
            <text:p>36.0994444</text:p>
          </table:table-cell>
          <table:table-cell office:value-type="float" office:value="-84.9047222" calcext:value-type="float">
            <text:p>-84.9047222</text:p>
          </table:table-cell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21" calcext:value-type="float">
            <text:p>1283721</text:p>
          </table:table-cell>
          <table:table-cell office:value-type="string" calcext:value-type="string">
            <text:p>El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45351W</text:p>
          </table:table-cell>
          <table:table-cell office:value-type="float" office:value="36.0742367" calcext:value-type="float">
            <text:p>36.0742367</text:p>
          </table:table-cell>
          <table:table-cell office:value-type="float" office:value="-84.8974513" calcext:value-type="float">
            <text:p>-84.8974513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45559W</text:p>
          </table:table-cell>
          <table:table-cell office:value-type="float" office:value="36.0986111" calcext:value-type="float">
            <text:p>36.0986111</text:p>
          </table:table-cell>
          <table:table-cell office:value-type="float" office:value="-84.9330556" calcext:value-type="float">
            <text:p>-84.9330556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94" calcext:value-type="float">
            <text:p>1283894</text:p>
          </table:table-cell>
          <table:table-cell office:value-type="string" calcext:value-type="string">
            <text:p>Eva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44233W</text:p>
          </table:table-cell>
          <table:table-cell office:value-type="float" office:value="35.9267393" calcext:value-type="float">
            <text:p>35.9267393</text:p>
          </table:table-cell>
          <table:table-cell office:value-type="float" office:value="-84.7091082" calcext:value-type="float">
            <text:p>-84.7091082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44128W</text:p>
          </table:table-cell>
          <table:table-cell office:value-type="float" office:value="35.9261111" calcext:value-type="float">
            <text:p>35.9261111</text:p>
          </table:table-cell>
          <table:table-cell office:value-type="float" office:value="-84.6911111" calcext:value-type="float">
            <text:p>-84.6911111</text:p>
          </table:table-cell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64" calcext:value-type="float">
            <text:p>1284064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44846W</text:p>
          </table:table-cell>
          <table:table-cell office:value-type="float" office:value="35.8750711" calcext:value-type="float">
            <text:p>35.8750711</text:p>
          </table:table-cell>
          <table:table-cell office:value-type="float" office:value="-84.8127234" calcext:value-type="float">
            <text:p>-84.8127234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45014W</text:p>
          </table:table-cell>
          <table:table-cell office:value-type="float" office:value="35.8775707" calcext:value-type="float">
            <text:p>35.8775707</text:p>
          </table:table-cell>
          <table:table-cell office:value-type="float" office:value="-84.837169" calcext:value-type="float">
            <text:p>-84.837169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70" calcext:value-type="float">
            <text:p>1284070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44708W</text:p>
          </table:table-cell>
          <table:table-cell office:value-type="float" office:value="35.8231271" calcext:value-type="float">
            <text:p>35.8231271</text:p>
          </table:table-cell>
          <table:table-cell office:value-type="float" office:value="-84.7854994" calcext:value-type="float">
            <text:p>-84.7854994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44906W</text:p>
          </table:table-cell>
          <table:table-cell office:value-type="float" office:value="35.9372931" calcext:value-type="float">
            <text:p>35.9372931</text:p>
          </table:table-cell>
          <table:table-cell office:value-type="float" office:value="-84.8182798" calcext:value-type="float">
            <text:p>-84.8182798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41" calcext:value-type="float">
            <text:p>1284141</text:p>
          </table:table-cell>
          <table:table-cell office:value-type="string" calcext:value-type="string">
            <text:p>Farm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50739W</text:p>
          </table:table-cell>
          <table:table-cell office:value-type="float" office:value="35.8392342" calcext:value-type="float">
            <text:p>35.8392342</text:p>
          </table:table-cell>
          <table:table-cell office:value-type="float" office:value="-85.1274606" calcext:value-type="float">
            <text:p>-85.1274606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50621W</text:p>
          </table:table-cell>
          <table:table-cell office:value-type="float" office:value="35.8236788" calcext:value-type="float">
            <text:p>35.8236788</text:p>
          </table:table-cell>
          <table:table-cell office:value-type="float" office:value="-85.1057926" calcext:value-type="float">
            <text:p>-85.1057926</text:p>
          </table:table-cell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37" calcext:value-type="float">
            <text:p>1284437</text:p>
          </table:table-cell>
          <table:table-cell office:value-type="string" calcext:value-type="string">
            <text:p>Flat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50403W</text:p>
          </table:table-cell>
          <table:table-cell office:value-type="float" office:value="35.8603456" calcext:value-type="float">
            <text:p>35.8603456</text:p>
          </table:table-cell>
          <table:table-cell office:value-type="float" office:value="-85.0674579" calcext:value-type="float">
            <text:p>-85.0674579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50539W</text:p>
          </table:table-cell>
          <table:table-cell office:value-type="float" office:value="35.8441667" calcext:value-type="float">
            <text:p>35.8441667</text:p>
          </table:table-cell>
          <table:table-cell office:value-type="float" office:value="-85.0941667" calcext:value-type="float">
            <text:p>-85.0941667</text:p>
          </table:table-cell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38" calcext:value-type="float">
            <text:p>1284438</text:p>
          </table:table-cell>
          <table:table-cell office:value-type="string" calcext:value-type="string">
            <text:p>Flat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8N</text:p>
          </table:table-cell>
          <table:table-cell office:value-type="string" calcext:value-type="string">
            <text:p>0845240W</text:p>
          </table:table-cell>
          <table:table-cell office:value-type="float" office:value="36.0800704" calcext:value-type="float">
            <text:p>36.0800704</text:p>
          </table:table-cell>
          <table:table-cell office:value-type="float" office:value="-84.8777283" calcext:value-type="float">
            <text:p>-84.8777283</text:p>
          </table:table-cell>
          <table:table-cell office:value-type="string" calcext:value-type="string">
            <text:p>360543N</text:p>
          </table:table-cell>
          <table:table-cell office:value-type="string" calcext:value-type="string">
            <text:p>0845324W</text:p>
          </table:table-cell>
          <table:table-cell office:value-type="float" office:value="36.0952778" calcext:value-type="float">
            <text:p>36.0952778</text:p>
          </table:table-cell>
          <table:table-cell office:value-type="float" office:value="-84.89" calcext:value-type="float">
            <text:p>-84.89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42" calcext:value-type="float">
            <text:p>1284442</text:p>
          </table:table-cell>
          <table:table-cell office:value-type="string" calcext:value-type="string">
            <text:p>Flat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5N</text:p>
          </table:table-cell>
          <table:table-cell office:value-type="string" calcext:value-type="string">
            <text:p>0844709W</text:p>
          </table:table-cell>
          <table:table-cell office:value-type="float" office:value="35.8903493" calcext:value-type="float">
            <text:p>35.8903493</text:p>
          </table:table-cell>
          <table:table-cell office:value-type="float" office:value="-84.7857778" calcext:value-type="float">
            <text:p>-84.7857778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44730W</text:p>
          </table:table-cell>
          <table:table-cell office:value-type="float" office:value="35.9119444" calcext:value-type="float">
            <text:p>35.9119444</text:p>
          </table:table-cell>
          <table:table-cell office:value-type="float" office:value="-84.7916667" calcext:value-type="float">
            <text:p>-84.7916667</text:p>
          </table:table-cell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40" calcext:value-type="float">
            <text:p>1284540</text:p>
          </table:table-cell>
          <table:table-cell office:value-type="string" calcext:value-type="string">
            <text:p>Flyn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50901W</text:p>
          </table:table-cell>
          <table:table-cell office:value-type="float" office:value="35.8572894" calcext:value-type="float">
            <text:p>35.8572894</text:p>
          </table:table-cell>
          <table:table-cell office:value-type="float" office:value="-85.1502398" calcext:value-type="float">
            <text:p>-85.1502398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50815W</text:p>
          </table:table-cell>
          <table:table-cell office:value-type="float" office:value="35.8697222" calcext:value-type="float">
            <text:p>35.8697222</text:p>
          </table:table-cell>
          <table:table-cell office:value-type="float" office:value="-85.1375" calcext:value-type="float">
            <text:p>-85.1375</text:p>
          </table:table-cell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74" calcext:value-type="float">
            <text:p>1284774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45614W</text:p>
          </table:table-cell>
          <table:table-cell office:value-type="float" office:value="36.0664581" calcext:value-type="float">
            <text:p>36.0664581</text:p>
          </table:table-cell>
          <table:table-cell office:value-type="float" office:value="-84.9371754" calcext:value-type="float">
            <text:p>-84.9371754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45848W</text:p>
          </table:table-cell>
          <table:table-cell office:value-type="float" office:value="35.9875682" calcext:value-type="float">
            <text:p>35.9875682</text:p>
          </table:table-cell>
          <table:table-cell office:value-type="float" office:value="-84.9799553" calcext:value-type="float">
            <text:p>-84.9799553</text:p>
          </table:table-cell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13" calcext:value-type="float">
            <text:p>1284913</text:p>
          </table:table-cell>
          <table:table-cell office:value-type="string" calcext:value-type="string">
            <text:p>Fr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51152W</text:p>
          </table:table-cell>
          <table:table-cell office:value-type="float" office:value="35.987566" calcext:value-type="float">
            <text:p>35.987566</text:p>
          </table:table-cell>
          <table:table-cell office:value-type="float" office:value="-85.1977439" calcext:value-type="float">
            <text:p>-85.1977439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51247W</text:p>
          </table:table-cell>
          <table:table-cell office:value-type="float" office:value="35.9725" calcext:value-type="float">
            <text:p>35.9725</text:p>
          </table:table-cell>
          <table:table-cell office:value-type="float" office:value="-85.2130556" calcext:value-type="float">
            <text:p>-85.2130556</text:p>
          </table:table-cell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61" calcext:value-type="float">
            <text:p>1284961</text:p>
          </table:table-cell>
          <table:table-cell office:value-type="string" calcext:value-type="string">
            <text:p>Fr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45205W</text:p>
          </table:table-cell>
          <table:table-cell office:value-type="float" office:value="35.7984036" calcext:value-type="float">
            <text:p>35.7984036</text:p>
          </table:table-cell>
          <table:table-cell office:value-type="float" office:value="-84.868003" calcext:value-type="float">
            <text:p>-84.868003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45312W</text:p>
          </table:table-cell>
          <table:table-cell office:value-type="float" office:value="35.7972923" calcext:value-type="float">
            <text:p>35.7972923</text:p>
          </table:table-cell>
          <table:table-cell office:value-type="float" office:value="-84.886615" calcext:value-type="float">
            <text:p>-84.886615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78" calcext:value-type="float">
            <text:p>1284978</text:p>
          </table:table-cell>
          <table:table-cell office:value-type="string" calcext:value-type="string">
            <text:p>Fro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50517W</text:p>
          </table:table-cell>
          <table:table-cell office:value-type="float" office:value="35.9725671" calcext:value-type="float">
            <text:p>35.9725671</text:p>
          </table:table-cell>
          <table:table-cell office:value-type="float" office:value="-85.0880161" calcext:value-type="float">
            <text:p>-85.0880161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50642W</text:p>
          </table:table-cell>
          <table:table-cell office:value-type="float" office:value="35.9783333" calcext:value-type="float">
            <text:p>35.9783333</text:p>
          </table:table-cell>
          <table:table-cell office:value-type="float" office:value="-85.1116667" calcext:value-type="float">
            <text:p>-85.1116667</text:p>
          </table:table-cell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35" calcext:value-type="float">
            <text:p>1285035</text:p>
          </table:table-cell>
          <table:table-cell office:value-type="string" calcext:value-type="string">
            <text:p>Funn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51127W</text:p>
          </table:table-cell>
          <table:table-cell office:value-type="float" office:value="36.0131215" calcext:value-type="float">
            <text:p>36.0131215</text:p>
          </table:table-cell>
          <table:table-cell office:value-type="float" office:value="-85.1907992" calcext:value-type="float">
            <text:p>-85.1907992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51226W</text:p>
          </table:table-cell>
          <table:table-cell office:value-type="float" office:value="36.0283333" calcext:value-type="float">
            <text:p>36.0283333</text:p>
          </table:table-cell>
          <table:table-cell office:value-type="float" office:value="-85.2072222" calcext:value-type="float">
            <text:p>-85.2072222</text:p>
          </table:table-cell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14" calcext:value-type="float">
            <text:p>1285214</text:p>
          </table:table-cell>
          <table:table-cell office:value-type="string" calcext:value-type="string">
            <text:p>Garriso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9N</text:p>
          </table:table-cell>
          <table:table-cell office:value-type="string" calcext:value-type="string">
            <text:p>0845537W</text:p>
          </table:table-cell>
          <table:table-cell office:value-type="float" office:value="35.7859028" calcext:value-type="float">
            <text:p>35.7859028</text:p>
          </table:table-cell>
          <table:table-cell office:value-type="float" office:value="-84.9268944" calcext:value-type="float">
            <text:p>-84.9268944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45646W</text:p>
          </table:table-cell>
          <table:table-cell office:value-type="float" office:value="35.8036111" calcext:value-type="float">
            <text:p>35.8036111</text:p>
          </table:table-cell>
          <table:table-cell office:value-type="float" office:value="-84.9461111" calcext:value-type="float">
            <text:p>-84.9461111</text:p>
          </table:table-cell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85" calcext:value-type="float">
            <text:p>1285285</text:p>
          </table:table-cell>
          <table:table-cell office:value-type="string" calcext:value-type="string">
            <text:p>Gent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51110W</text:p>
          </table:table-cell>
          <table:table-cell office:value-type="float" office:value="35.9064555" calcext:value-type="float">
            <text:p>35.9064555</text:p>
          </table:table-cell>
          <table:table-cell office:value-type="float" office:value="-85.1860755" calcext:value-type="float">
            <text:p>-85.1860755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50901W</text:p>
          </table:table-cell>
          <table:table-cell office:value-type="float" office:value="35.9005556" calcext:value-type="float">
            <text:p>35.9005556</text:p>
          </table:table-cell>
          <table:table-cell office:value-type="float" office:value="-85.1502778" calcext:value-type="float">
            <text:p>-85.1502778</text:p>
          </table:table-cell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89" calcext:value-type="float">
            <text:p>1285289</text:p>
          </table:table-cell>
          <table:table-cell office:value-type="string" calcext:value-type="string">
            <text:p>Geor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7N</text:p>
          </table:table-cell>
          <table:table-cell office:value-type="string" calcext:value-type="string">
            <text:p>0851101W</text:p>
          </table:table-cell>
          <table:table-cell office:value-type="float" office:value="36.0992323" calcext:value-type="float">
            <text:p>36.0992323</text:p>
          </table:table-cell>
          <table:table-cell office:value-type="float" office:value="-85.1835763" calcext:value-type="float">
            <text:p>-85.1835763</text:p>
          </table:table-cell>
          <table:table-cell office:value-type="string" calcext:value-type="string">
            <text:p>360522N</text:p>
          </table:table-cell>
          <table:table-cell office:value-type="string" calcext:value-type="string">
            <text:p>0851327W</text:p>
          </table:table-cell>
          <table:table-cell office:value-type="float" office:value="36.0894444" calcext:value-type="float">
            <text:p>36.0894444</text:p>
          </table:table-cell>
          <table:table-cell office:value-type="float" office:value="-85.2241667" calcext:value-type="float">
            <text:p>-85.2241667</text:p>
          </table:table-cell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73" calcext:value-type="float">
            <text:p>1285473</text:p>
          </table:table-cell>
          <table:table-cell office:value-type="string" calcext:value-type="string">
            <text:p>Gla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45150W</text:p>
          </table:table-cell>
          <table:table-cell office:value-type="float" office:value="35.9522924" calcext:value-type="float">
            <text:p>35.9522924</text:p>
          </table:table-cell>
          <table:table-cell office:value-type="float" office:value="-84.8638379" calcext:value-type="float">
            <text:p>-84.8638379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45252W</text:p>
          </table:table-cell>
          <table:table-cell office:value-type="float" office:value="35.9425699" calcext:value-type="float">
            <text:p>35.9425699</text:p>
          </table:table-cell>
          <table:table-cell office:value-type="float" office:value="-84.8810608" calcext:value-type="float">
            <text:p>-84.8810608</text:p>
          </table:table-cell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97" calcext:value-type="float">
            <text:p>1285597</text:p>
          </table:table-cell>
          <table:table-cell office:value-type="string" calcext:value-type="string">
            <text:p>Golli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44016W</text:p>
          </table:table-cell>
          <table:table-cell office:value-type="float" office:value="35.9709066" calcext:value-type="float">
            <text:p>35.9709066</text:p>
          </table:table-cell>
          <table:table-cell office:value-type="float" office:value="-84.6710516" calcext:value-type="float">
            <text:p>-84.6710516</text:p>
          </table:table-cell>
          <table:table-cell office:value-type="string" calcext:value-type="string">
            <text:p>355929N</text:p>
          </table:table-cell>
          <table:table-cell office:value-type="string" calcext:value-type="string">
            <text:p>0844320W</text:p>
          </table:table-cell>
          <table:table-cell office:value-type="float" office:value="35.9913889" calcext:value-type="float">
            <text:p>35.9913889</text:p>
          </table:table-cell>
          <table:table-cell office:value-type="float" office:value="-84.7222222" calcext:value-type="float">
            <text:p>-84.7222222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56" calcext:value-type="float">
            <text:p>1285656</text:p>
          </table:table-cell>
          <table:table-cell office:value-type="string" calcext:value-type="string">
            <text:p>Goodst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42N</text:p>
          </table:table-cell>
          <table:table-cell office:value-type="string" calcext:value-type="string">
            <text:p>0845748W</text:p>
          </table:table-cell>
          <table:table-cell office:value-type="float" office:value="35.8617355" calcext:value-type="float">
            <text:p>35.8617355</text:p>
          </table:table-cell>
          <table:table-cell office:value-type="float" office:value="-84.963286" calcext:value-type="float">
            <text:p>-84.963286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45705W</text:p>
          </table:table-cell>
          <table:table-cell office:value-type="float" office:value="35.8525" calcext:value-type="float">
            <text:p>35.8525</text:p>
          </table:table-cell>
          <table:table-cell office:value-type="float" office:value="-84.9513889" calcext:value-type="float">
            <text:p>-84.9513889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52" calcext:value-type="float">
            <text:p>1285752</text:p>
          </table:table-cell>
          <table:table-cell office:value-type="string" calcext:value-type="string">
            <text:p>Goul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50055W</text:p>
          </table:table-cell>
          <table:table-cell office:value-type="float" office:value="36.0317344" calcext:value-type="float">
            <text:p>36.0317344</text:p>
          </table:table-cell>
          <table:table-cell office:value-type="float" office:value="-85.0152349" calcext:value-type="float">
            <text:p>-85.0152349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50243W</text:p>
          </table:table-cell>
          <table:table-cell office:value-type="float" office:value="36.0261111" calcext:value-type="float">
            <text:p>36.0261111</text:p>
          </table:table-cell>
          <table:table-cell office:value-type="float" office:value="-85.0452778" calcext:value-type="float">
            <text:p>-85.0452778</text:p>
          </table:table-cell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19" calcext:value-type="float">
            <text:p>1285819</text:p>
          </table:table-cell>
          <table:table-cell office:value-type="string" calcext:value-type="string">
            <text:p>Granda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44718W</text:p>
          </table:table-cell>
          <table:table-cell office:value-type="float" office:value="36.0203494" calcext:value-type="float">
            <text:p>36.0203494</text:p>
          </table:table-cell>
          <table:table-cell office:value-type="float" office:value="-84.7882791" calcext:value-type="float">
            <text:p>-84.7882791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44543W</text:p>
          </table:table-cell>
          <table:table-cell office:value-type="float" office:value="36.0236111" calcext:value-type="float">
            <text:p>36.0236111</text:p>
          </table:table-cell>
          <table:table-cell office:value-type="float" office:value="-84.7619444" calcext:value-type="float">
            <text:p>-84.7619444</text:p>
          </table:table-cell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36" calcext:value-type="float">
            <text:p>1285836</text:p>
          </table:table-cell>
          <table:table-cell office:value-type="string" calcext:value-type="string">
            <text:p>Gran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3N</text:p>
          </table:table-cell>
          <table:table-cell office:value-type="string" calcext:value-type="string">
            <text:p>0851142W</text:p>
          </table:table-cell>
          <table:table-cell office:value-type="float" office:value="35.853678" calcext:value-type="float">
            <text:p>35.853678</text:p>
          </table:table-cell>
          <table:table-cell office:value-type="float" office:value="-85.1949641" calcext:value-type="float">
            <text:p>-85.1949641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51233W</text:p>
          </table:table-cell>
          <table:table-cell office:value-type="float" office:value="35.8580556" calcext:value-type="float">
            <text:p>35.8580556</text:p>
          </table:table-cell>
          <table:table-cell office:value-type="float" office:value="-85.2091667" calcext:value-type="float">
            <text:p>-85.2091667</text:p>
          </table:table-cell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82" calcext:value-type="float">
            <text:p>1285882</text:p>
          </table:table-cell>
          <table:table-cell office:value-type="string" calcext:value-type="string">
            <text:p>Grassy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2N</text:p>
          </table:table-cell>
          <table:table-cell office:value-type="string" calcext:value-type="string">
            <text:p>0845534W</text:p>
          </table:table-cell>
          <table:table-cell office:value-type="float" office:value="35.8561805" calcext:value-type="float">
            <text:p>35.8561805</text:p>
          </table:table-cell>
          <table:table-cell office:value-type="float" office:value="-84.926062" calcext:value-type="float">
            <text:p>-84.926062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45825W</text:p>
          </table:table-cell>
          <table:table-cell office:value-type="float" office:value="35.8" calcext:value-type="float">
            <text:p>35.8</text:p>
          </table:table-cell>
          <table:table-cell office:value-type="float" office:value="-84.9736111" calcext:value-type="float">
            <text:p>-84.9736111</text:p>
          </table:table-cell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98" calcext:value-type="float">
            <text:p>1286398</text:p>
          </table:table-cell>
          <table:table-cell office:value-type="string" calcext:value-type="string">
            <text:p>G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3N</text:p>
          </table:table-cell>
          <table:table-cell office:value-type="string" calcext:value-type="string">
            <text:p>0851028W</text:p>
          </table:table-cell>
          <table:table-cell office:value-type="float" office:value="36.0620103" calcext:value-type="float">
            <text:p>36.0620103</text:p>
          </table:table-cell>
          <table:table-cell office:value-type="float" office:value="-85.1744093" calcext:value-type="float">
            <text:p>-85.1744093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51111W</text:p>
          </table:table-cell>
          <table:table-cell office:value-type="float" office:value="36.0555556" calcext:value-type="float">
            <text:p>36.0555556</text:p>
          </table:table-cell>
          <table:table-cell office:value-type="float" office:value="-85.1863889" calcext:value-type="float">
            <text:p>-85.1863889</text:p>
          </table:table-cell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46" calcext:value-type="float">
            <text:p>1286546</text:p>
          </table:table-cell>
          <table:table-cell office:value-type="string" calcext:value-type="string">
            <text:p>Half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50957W</text:p>
          </table:table-cell>
          <table:table-cell office:value-type="float" office:value="35.9067335" calcext:value-type="float">
            <text:p>35.9067335</text:p>
          </table:table-cell>
          <table:table-cell office:value-type="float" office:value="-85.1657967" calcext:value-type="float">
            <text:p>-85.1657967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50859W</text:p>
          </table:table-cell>
          <table:table-cell office:value-type="float" office:value="35.9155556" calcext:value-type="float">
            <text:p>35.9155556</text:p>
          </table:table-cell>
          <table:table-cell office:value-type="float" office:value="-85.1497222" calcext:value-type="float">
            <text:p>-85.1497222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12" calcext:value-type="float">
            <text:p>1286712</text:p>
          </table:table-cell>
          <table:table-cell office:value-type="string" calcext:value-type="string">
            <text:p>Hanb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2N</text:p>
          </table:table-cell>
          <table:table-cell office:value-type="string" calcext:value-type="string">
            <text:p>0845554W</text:p>
          </table:table-cell>
          <table:table-cell office:value-type="float" office:value="36.047847" calcext:value-type="float">
            <text:p>36.047847</text:p>
          </table:table-cell>
          <table:table-cell office:value-type="float" office:value="-84.9316196" calcext:value-type="float">
            <text:p>-84.9316196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45530W</text:p>
          </table:table-cell>
          <table:table-cell office:value-type="float" office:value="36.0380556" calcext:value-type="float">
            <text:p>36.0380556</text:p>
          </table:table-cell>
          <table:table-cell office:value-type="float" office:value="-84.925" calcext:value-type="float">
            <text:p>-84.925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21" calcext:value-type="float">
            <text:p>1287121</text:p>
          </table:table-cell>
          <table:table-cell office:value-type="string" calcext:value-type="string">
            <text:p>Hat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44559W</text:p>
          </table:table-cell>
          <table:table-cell office:value-type="float" office:value="35.9514607" calcext:value-type="float">
            <text:p>35.9514607</text:p>
          </table:table-cell>
          <table:table-cell office:value-type="float" office:value="-84.7663329" calcext:value-type="float">
            <text:p>-84.7663329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44621W</text:p>
          </table:table-cell>
          <table:table-cell office:value-type="float" office:value="35.9680556" calcext:value-type="float">
            <text:p>35.9680556</text:p>
          </table:table-cell>
          <table:table-cell office:value-type="float" office:value="-84.7725" calcext:value-type="float">
            <text:p>-84.7725</text:p>
          </table:table-cell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97" calcext:value-type="float">
            <text:p>1287197</text:p>
          </table:table-cell>
          <table:table-cell office:value-type="string" calcext:value-type="string">
            <text:p>Ha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44605W</text:p>
          </table:table-cell>
          <table:table-cell office:value-type="float" office:value="36.0325721" calcext:value-type="float">
            <text:p>36.0325721</text:p>
          </table:table-cell>
          <table:table-cell office:value-type="float" office:value="-84.7680005" calcext:value-type="float">
            <text:p>-84.7680005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44459W</text:p>
          </table:table-cell>
          <table:table-cell office:value-type="float" office:value="36.0417392" calcext:value-type="float">
            <text:p>36.0417392</text:p>
          </table:table-cell>
          <table:table-cell office:value-type="float" office:value="-84.7496663" calcext:value-type="float">
            <text:p>-84.7496663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77" calcext:value-type="float">
            <text:p>1287377</text:p>
          </table:table-cell>
          <table:table-cell office:value-type="string" calcext:value-type="string">
            <text:p>He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50834W</text:p>
          </table:table-cell>
          <table:table-cell office:value-type="float" office:value="35.8409007" calcext:value-type="float">
            <text:p>35.8409007</text:p>
          </table:table-cell>
          <table:table-cell office:value-type="float" office:value="-85.1427392" calcext:value-type="float">
            <text:p>-85.1427392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51108W</text:p>
          </table:table-cell>
          <table:table-cell office:value-type="float" office:value="35.8202778" calcext:value-type="float">
            <text:p>35.8202778</text:p>
          </table:table-cell>
          <table:table-cell office:value-type="float" office:value="-85.1855556" calcext:value-type="float">
            <text:p>-85.1855556</text:p>
          </table:table-cell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79" calcext:value-type="float">
            <text:p>1287479</text:p>
          </table:table-cell>
          <table:table-cell office:value-type="string" calcext:value-type="string">
            <text:p>He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44309W</text:p>
          </table:table-cell>
          <table:table-cell office:value-type="float" office:value="35.9359058" calcext:value-type="float">
            <text:p>35.9359058</text:p>
          </table:table-cell>
          <table:table-cell office:value-type="float" office:value="-84.7191087" calcext:value-type="float">
            <text:p>-84.7191087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44515W</text:p>
          </table:table-cell>
          <table:table-cell office:value-type="float" office:value="35.9711831" calcext:value-type="float">
            <text:p>35.9711831</text:p>
          </table:table-cell>
          <table:table-cell office:value-type="float" office:value="-84.7541103" calcext:value-type="float">
            <text:p>-84.7541103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44" calcext:value-type="float">
            <text:p>1287644</text:p>
          </table:table-cell>
          <table:table-cell office:value-type="string" calcext:value-type="string">
            <text:p>Hi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44518W</text:p>
          </table:table-cell>
          <table:table-cell office:value-type="float" office:value="35.9892387" calcext:value-type="float">
            <text:p>35.9892387</text:p>
          </table:table-cell>
          <table:table-cell office:value-type="float" office:value="-84.7549438" calcext:value-type="float">
            <text:p>-84.7549438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44547W</text:p>
          </table:table-cell>
          <table:table-cell office:value-type="float" office:value="35.9730556" calcext:value-type="float">
            <text:p>35.9730556</text:p>
          </table:table-cell>
          <table:table-cell office:value-type="float" office:value="-84.7630556" calcext:value-type="float">
            <text:p>-84.7630556</text:p>
          </table:table-cell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80" calcext:value-type="float">
            <text:p>1287980</text:p>
          </table:table-cell>
          <table:table-cell office:value-type="string" calcext:value-type="string">
            <text:p>Hog Heav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50254W</text:p>
          </table:table-cell>
          <table:table-cell office:value-type="float" office:value="35.8278459" calcext:value-type="float">
            <text:p>35.8278459</text:p>
          </table:table-cell>
          <table:table-cell office:value-type="float" office:value="-85.0482897" calcext:value-type="float">
            <text:p>-85.0482897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50221W</text:p>
          </table:table-cell>
          <table:table-cell office:value-type="float" office:value="35.8408333" calcext:value-type="float">
            <text:p>35.8408333</text:p>
          </table:table-cell>
          <table:table-cell office:value-type="float" office:value="-85.0391667" calcext:value-type="float">
            <text:p>-85.0391667</text:p>
          </table:table-cell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22" calcext:value-type="float">
            <text:p>1288222</text:p>
          </table:table-cell>
          <table:table-cell office:value-type="string" calcext:value-type="string">
            <text:p>H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50829W</text:p>
          </table:table-cell>
          <table:table-cell office:value-type="float" office:value="35.9739555" calcext:value-type="float">
            <text:p>35.9739555</text:p>
          </table:table-cell>
          <table:table-cell office:value-type="float" office:value="-85.141352" calcext:value-type="float">
            <text:p>-85.141352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50723W</text:p>
          </table:table-cell>
          <table:table-cell office:value-type="float" office:value="35.9828445" calcext:value-type="float">
            <text:p>35.9828445</text:p>
          </table:table-cell>
          <table:table-cell office:value-type="float" office:value="-85.1230179" calcext:value-type="float">
            <text:p>-85.1230179</text:p>
          </table:table-cell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20" calcext:value-type="float">
            <text:p>1288520</text:p>
          </table:table-cell>
          <table:table-cell office:value-type="string" calcext:value-type="string">
            <text:p>How Come You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50027W</text:p>
          </table:table-cell>
          <table:table-cell office:value-type="float" office:value="36.1467348" calcext:value-type="float">
            <text:p>36.1467348</text:p>
          </table:table-cell>
          <table:table-cell office:value-type="float" office:value="-85.0074561" calcext:value-type="float">
            <text:p>-85.0074561</text:p>
          </table:table-cell>
          <table:table-cell office:value-type="string" calcext:value-type="string">
            <text:p>360626N</text:p>
          </table:table-cell>
          <table:table-cell office:value-type="string" calcext:value-type="string">
            <text:p>0850147W</text:p>
          </table:table-cell>
          <table:table-cell office:value-type="float" office:value="36.1072899" calcext:value-type="float">
            <text:p>36.1072899</text:p>
          </table:table-cell>
          <table:table-cell office:value-type="float" office:value="-85.0296796" calcext:value-type="float">
            <text:p>-85.0296796</text:p>
          </table:table-cell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17" calcext:value-type="float">
            <text:p>1288617</text:p>
          </table:table-cell>
          <table:table-cell office:value-type="string" calcext:value-type="string">
            <text:p>Hu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44719W</text:p>
          </table:table-cell>
          <table:table-cell office:value-type="float" office:value="35.8795158" calcext:value-type="float">
            <text:p>35.8795158</text:p>
          </table:table-cell>
          <table:table-cell office:value-type="float" office:value="-84.7885556" calcext:value-type="float">
            <text:p>-84.7885556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44808W</text:p>
          </table:table-cell>
          <table:table-cell office:value-type="float" office:value="35.8861111" calcext:value-type="float">
            <text:p>35.8861111</text:p>
          </table:table-cell>
          <table:table-cell office:value-type="float" office:value="-84.8022222" calcext:value-type="float">
            <text:p>-84.8022222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73" calcext:value-type="float">
            <text:p>1288673</text:p>
          </table:table-cell>
          <table:table-cell office:value-type="string" calcext:value-type="string">
            <text:p>Hugh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50847W</text:p>
          </table:table-cell>
          <table:table-cell office:value-type="float" office:value="35.962011" calcext:value-type="float">
            <text:p>35.962011</text:p>
          </table:table-cell>
          <table:table-cell office:value-type="float" office:value="-85.1463521" calcext:value-type="float">
            <text:p>-85.1463521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50749W</text:p>
          </table:table-cell>
          <table:table-cell office:value-type="float" office:value="35.9120115" calcext:value-type="float">
            <text:p>35.9120115</text:p>
          </table:table-cell>
          <table:table-cell office:value-type="float" office:value="-85.1302395" calcext:value-type="float">
            <text:p>-85.1302395</text:p>
          </table:table-cell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13" calcext:value-type="float">
            <text:p>1288813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50405W</text:p>
          </table:table-cell>
          <table:table-cell office:value-type="float" office:value="36.2342339" calcext:value-type="float">
            <text:p>36.2342339</text:p>
          </table:table-cell>
          <table:table-cell office:value-type="float" office:value="-85.0680143" calcext:value-type="float">
            <text:p>-85.0680143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50948W</text:p>
          </table:table-cell>
          <table:table-cell office:value-type="float" office:value="36.1003437" calcext:value-type="float">
            <text:p>36.1003437</text:p>
          </table:table-cell>
          <table:table-cell office:value-type="float" office:value="-85.1632975" calcext:value-type="float">
            <text:p>-85.1632975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19" calcext:value-type="float">
            <text:p>1289119</text:p>
          </table:table-cell>
          <table:table-cell office:value-type="string" calcext:value-type="string">
            <text:p>Iv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45821W</text:p>
          </table:table-cell>
          <table:table-cell office:value-type="float" office:value="35.850902" calcext:value-type="float">
            <text:p>35.850902</text:p>
          </table:table-cell>
          <table:table-cell office:value-type="float" office:value="-84.972453" calcext:value-type="float">
            <text:p>-84.972453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45748W</text:p>
          </table:table-cell>
          <table:table-cell office:value-type="float" office:value="35.8419444" calcext:value-type="float">
            <text:p>35.8419444</text:p>
          </table:table-cell>
          <table:table-cell office:value-type="float" office:value="-84.9633333" calcext:value-type="float">
            <text:p>-84.9633333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81" calcext:value-type="float">
            <text:p>1289881</text:p>
          </table:table-cell>
          <table:table-cell office:value-type="string" calcext:value-type="string">
            <text:p>Jump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51050W</text:p>
          </table:table-cell>
          <table:table-cell office:value-type="float" office:value="35.8667336" calcext:value-type="float">
            <text:p>35.8667336</text:p>
          </table:table-cell>
          <table:table-cell office:value-type="float" office:value="-85.1805192" calcext:value-type="float">
            <text:p>-85.1805192</text:p>
          </table:table-cell>
          <table:table-cell office:value-type="string" calcext:value-type="string">
            <text:p>355113N</text:p>
          </table:table-cell>
          <table:table-cell office:value-type="string" calcext:value-type="string">
            <text:p>0851142W</text:p>
          </table:table-cell>
          <table:table-cell office:value-type="float" office:value="35.8536111" calcext:value-type="float">
            <text:p>35.8536111</text:p>
          </table:table-cell>
          <table:table-cell office:value-type="float" office:value="-85.195" calcext:value-type="float">
            <text:p>-85.195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73" calcext:value-type="float">
            <text:p>1289973</text:p>
          </table:table-cell>
          <table:table-cell office:value-type="string" calcext:value-type="string">
            <text:p>Ke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50935W</text:p>
          </table:table-cell>
          <table:table-cell office:value-type="float" office:value="35.845345" calcext:value-type="float">
            <text:p>35.845345</text:p>
          </table:table-cell>
          <table:table-cell office:value-type="float" office:value="-85.1596845" calcext:value-type="float">
            <text:p>-85.1596845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51009W</text:p>
          </table:table-cell>
          <table:table-cell office:value-type="float" office:value="35.8247222" calcext:value-type="float">
            <text:p>35.8247222</text:p>
          </table:table-cell>
          <table:table-cell office:value-type="float" office:value="-85.1691667" calcext:value-type="float">
            <text:p>-85.1691667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95" calcext:value-type="float">
            <text:p>1290695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45356W</text:p>
          </table:table-cell>
          <table:table-cell office:value-type="float" office:value="35.7764588" calcext:value-type="float">
            <text:p>35.7764588</text:p>
          </table:table-cell>
          <table:table-cell office:value-type="float" office:value="-84.8988375" calcext:value-type="float">
            <text:p>-84.8988375</text:p>
          </table:table-cell>
          <table:table-cell office:value-type="string" calcext:value-type="string">
            <text:p>354558N</text:p>
          </table:table-cell>
          <table:table-cell office:value-type="string" calcext:value-type="string">
            <text:p>0845345W</text:p>
          </table:table-cell>
          <table:table-cell office:value-type="float" office:value="35.7661111" calcext:value-type="float">
            <text:p>35.7661111</text:p>
          </table:table-cell>
          <table:table-cell office:value-type="float" office:value="-84.8958333" calcext:value-type="float">
            <text:p>-84.8958333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99" calcext:value-type="float">
            <text:p>1290699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9N</text:p>
          </table:table-cell>
          <table:table-cell office:value-type="string" calcext:value-type="string">
            <text:p>0845759W</text:p>
          </table:table-cell>
          <table:table-cell office:value-type="float" office:value="36.0581242" calcext:value-type="float">
            <text:p>36.0581242</text:p>
          </table:table-cell>
          <table:table-cell office:value-type="float" office:value="-84.9663435" calcext:value-type="float">
            <text:p>-84.9663435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45853W</text:p>
          </table:table-cell>
          <table:table-cell office:value-type="float" office:value="36.0819444" calcext:value-type="float">
            <text:p>36.0819444</text:p>
          </table:table-cell>
          <table:table-cell office:value-type="float" office:value="-84.9813889" calcext:value-type="float">
            <text:p>-84.9813889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11" calcext:value-type="float">
            <text:p>1290711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44344W</text:p>
          </table:table-cell>
          <table:table-cell office:value-type="float" office:value="35.8806279" calcext:value-type="float">
            <text:p>35.8806279</text:p>
          </table:table-cell>
          <table:table-cell office:value-type="float" office:value="-84.7288307" calcext:value-type="float">
            <text:p>-84.7288307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44546W</text:p>
          </table:table-cell>
          <table:table-cell office:value-type="float" office:value="35.8992385" calcext:value-type="float">
            <text:p>35.8992385</text:p>
          </table:table-cell>
          <table:table-cell office:value-type="float" office:value="-84.7627212" calcext:value-type="float">
            <text:p>-84.7627212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68" calcext:value-type="float">
            <text:p>1290768</text:p>
          </table:table-cell>
          <table:table-cell office:value-type="string" calcext:value-type="string">
            <text:p>Laven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45811W</text:p>
          </table:table-cell>
          <table:table-cell office:value-type="float" office:value="36.0464574" calcext:value-type="float">
            <text:p>36.0464574</text:p>
          </table:table-cell>
          <table:table-cell office:value-type="float" office:value="-84.969677" calcext:value-type="float">
            <text:p>-84.969677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45734W</text:p>
          </table:table-cell>
          <table:table-cell office:value-type="float" office:value="36.0411111" calcext:value-type="float">
            <text:p>36.0411111</text:p>
          </table:table-cell>
          <table:table-cell office:value-type="float" office:value="-84.9594444" calcext:value-type="float">
            <text:p>-84.9594444</text:p>
          </table:table-cell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61" calcext:value-type="float">
            <text:p>1290861</text:p>
          </table:table-cell>
          <table:table-cell office:value-type="string" calcext:value-type="string">
            <text:p>Le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45714W</text:p>
          </table:table-cell>
          <table:table-cell office:value-type="float" office:value="35.9281244" calcext:value-type="float">
            <text:p>35.9281244</text:p>
          </table:table-cell>
          <table:table-cell office:value-type="float" office:value="-84.9538421" calcext:value-type="float">
            <text:p>-84.9538421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45939W</text:p>
          </table:table-cell>
          <table:table-cell office:value-type="float" office:value="35.9672222" calcext:value-type="float">
            <text:p>35.9672222</text:p>
          </table:table-cell>
          <table:table-cell office:value-type="float" office:value="-84.9941667" calcext:value-type="float">
            <text:p>-84.9941667</text:p>
          </table:table-cell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39" calcext:value-type="float">
            <text:p>1290939</text:p>
          </table:table-cell>
          <table:table-cell office:value-type="string" calcext:value-type="string">
            <text:p>L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1N</text:p>
          </table:table-cell>
          <table:table-cell office:value-type="string" calcext:value-type="string">
            <text:p>0850548W</text:p>
          </table:table-cell>
          <table:table-cell office:value-type="float" office:value="36.1114557" calcext:value-type="float">
            <text:p>36.1114557</text:p>
          </table:table-cell>
          <table:table-cell office:value-type="float" office:value="-85.0966275" calcext:value-type="float">
            <text:p>-85.0966275</text:p>
          </table:table-cell>
          <table:table-cell office:value-type="string" calcext:value-type="string">
            <text:p>360512N</text:p>
          </table:table-cell>
          <table:table-cell office:value-type="string" calcext:value-type="string">
            <text:p>0850628W</text:p>
          </table:table-cell>
          <table:table-cell office:value-type="float" office:value="36.0866667" calcext:value-type="float">
            <text:p>36.0866667</text:p>
          </table:table-cell>
          <table:table-cell office:value-type="float" office:value="-85.1077778" calcext:value-type="float">
            <text:p>-85.1077778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77" calcext:value-type="float">
            <text:p>1291177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50746W</text:p>
          </table:table-cell>
          <table:table-cell office:value-type="float" office:value="35.9453447" calcext:value-type="float">
            <text:p>35.9453447</text:p>
          </table:table-cell>
          <table:table-cell office:value-type="float" office:value="-85.1294065" calcext:value-type="float">
            <text:p>-85.1294065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50856W</text:p>
          </table:table-cell>
          <table:table-cell office:value-type="float" office:value="35.9197222" calcext:value-type="float">
            <text:p>35.9197222</text:p>
          </table:table-cell>
          <table:table-cell office:value-type="float" office:value="-85.1488889" calcext:value-type="float">
            <text:p>-85.1488889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93" calcext:value-type="float">
            <text:p>1291193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44331W</text:p>
          </table:table-cell>
          <table:table-cell office:value-type="float" office:value="35.9364613" calcext:value-type="float">
            <text:p>35.9364613</text:p>
          </table:table-cell>
          <table:table-cell office:value-type="float" office:value="-84.72522" calcext:value-type="float">
            <text:p>-84.72522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44524W</text:p>
          </table:table-cell>
          <table:table-cell office:value-type="float" office:value="35.9503497" calcext:value-type="float">
            <text:p>35.9503497</text:p>
          </table:table-cell>
          <table:table-cell office:value-type="float" office:value="-84.7566102" calcext:value-type="float">
            <text:p>-84.7566102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03" calcext:value-type="float">
            <text:p>1291203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5N</text:p>
          </table:table-cell>
          <table:table-cell office:value-type="string" calcext:value-type="string">
            <text:p>0850100W</text:p>
          </table:table-cell>
          <table:table-cell office:value-type="float" office:value="35.8070128" calcext:value-type="float">
            <text:p>35.8070128</text:p>
          </table:table-cell>
          <table:table-cell office:value-type="float" office:value="-85.0166212" calcext:value-type="float">
            <text:p>-85.0166212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50515W</text:p>
          </table:table-cell>
          <table:table-cell office:value-type="float" office:value="35.8288889" calcext:value-type="float">
            <text:p>35.8288889</text:p>
          </table:table-cell>
          <table:table-cell office:value-type="float" office:value="-85.0875" calcext:value-type="float">
            <text:p>-85.0875</text:p>
          </table:table-cell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17" calcext:value-type="float">
            <text:p>1291217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45230W</text:p>
          </table:table-cell>
          <table:table-cell office:value-type="float" office:value="36.0322924" calcext:value-type="float">
            <text:p>36.0322924</text:p>
          </table:table-cell>
          <table:table-cell office:value-type="float" office:value="-84.8749502" calcext:value-type="float">
            <text:p>-84.8749502</text:p>
          </table:table-cell>
          <table:table-cell office:value-type="string" calcext:value-type="string">
            <text:p>360116N</text:p>
          </table:table-cell>
          <table:table-cell office:value-type="string" calcext:value-type="string">
            <text:p>0845120W</text:p>
          </table:table-cell>
          <table:table-cell office:value-type="float" office:value="36.0211111" calcext:value-type="float">
            <text:p>36.0211111</text:p>
          </table:table-cell>
          <table:table-cell office:value-type="float" office:value="-84.8555556" calcext:value-type="float">
            <text:p>-84.8555556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47" calcext:value-type="float">
            <text:p>1291247</text:p>
          </table:table-cell>
          <table:table-cell office:value-type="string" calcext:value-type="string">
            <text:p>Lick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4N</text:p>
          </table:table-cell>
          <table:table-cell office:value-type="string" calcext:value-type="string">
            <text:p>0850306W</text:p>
          </table:table-cell>
          <table:table-cell office:value-type="float" office:value="36.1067341" calcext:value-type="float">
            <text:p>36.1067341</text:p>
          </table:table-cell>
          <table:table-cell office:value-type="float" office:value="-85.0516252" calcext:value-type="float">
            <text:p>-85.0516252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50459W</text:p>
          </table:table-cell>
          <table:table-cell office:value-type="float" office:value="36.0977778" calcext:value-type="float">
            <text:p>36.0977778</text:p>
          </table:table-cell>
          <table:table-cell office:value-type="float" office:value="-85.0830556" calcext:value-type="float">
            <text:p>-85.0830556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49" calcext:value-type="float">
            <text:p>1291249</text:p>
          </table:table-cell>
          <table:table-cell office:value-type="string" calcext:value-type="string">
            <text:p>Lickl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44900W</text:p>
          </table:table-cell>
          <table:table-cell office:value-type="float" office:value="35.8186821" calcext:value-type="float">
            <text:p>35.8186821</text:p>
          </table:table-cell>
          <table:table-cell office:value-type="float" office:value="-84.8166119" calcext:value-type="float">
            <text:p>-84.8166119</text:p>
          </table:table-cell>
          <table:table-cell office:value-type="string" calcext:value-type="string">
            <text:p>355020N</text:p>
          </table:table-cell>
          <table:table-cell office:value-type="string" calcext:value-type="string">
            <text:p>0845027W</text:p>
          </table:table-cell>
          <table:table-cell office:value-type="float" office:value="35.8388889" calcext:value-type="float">
            <text:p>35.8388889</text:p>
          </table:table-cell>
          <table:table-cell office:value-type="float" office:value="-84.8408333" calcext:value-type="float">
            <text:p>-84.8408333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50" calcext:value-type="float">
            <text:p>1291250</text:p>
          </table:table-cell>
          <table:table-cell office:value-type="string" calcext:value-type="string">
            <text:p>Lickl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41N</text:p>
          </table:table-cell>
          <table:table-cell office:value-type="string" calcext:value-type="string">
            <text:p>0845301W</text:p>
          </table:table-cell>
          <table:table-cell office:value-type="float" office:value="36.1281262" calcext:value-type="float">
            <text:p>36.1281262</text:p>
          </table:table-cell>
          <table:table-cell office:value-type="float" office:value="-84.8835619" calcext:value-type="float">
            <text:p>-84.8835619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45348W</text:p>
          </table:table-cell>
          <table:table-cell office:value-type="float" office:value="36.1366667" calcext:value-type="float">
            <text:p>36.1366667</text:p>
          </table:table-cell>
          <table:table-cell office:value-type="float" office:value="-84.8966667" calcext:value-type="float">
            <text:p>-84.8966667</text:p>
          </table:table-cell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05" calcext:value-type="float">
            <text:p>1291405</text:p>
          </table:table-cell>
          <table:table-cell office:value-type="string" calcext:value-type="string">
            <text:p>Little 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44744W</text:p>
          </table:table-cell>
          <table:table-cell office:value-type="float" office:value="36.0236826" calcext:value-type="float">
            <text:p>36.0236826</text:p>
          </table:table-cell>
          <table:table-cell office:value-type="float" office:value="-84.7955018" calcext:value-type="float">
            <text:p>-84.7955018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44619W</text:p>
          </table:table-cell>
          <table:table-cell office:value-type="float" office:value="36.04" calcext:value-type="float">
            <text:p>36.04</text:p>
          </table:table-cell>
          <table:table-cell office:value-type="float" office:value="-84.7719444" calcext:value-type="float">
            <text:p>-84.7719444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10" calcext:value-type="float">
            <text:p>1291410</text:p>
          </table:table-cell>
          <table:table-cell office:value-type="string" calcext:value-type="string">
            <text:p>Little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5N</text:p>
          </table:table-cell>
          <table:table-cell office:value-type="string" calcext:value-type="string">
            <text:p>0851358W</text:p>
          </table:table-cell>
          <table:table-cell office:value-type="float" office:value="35.7736783" calcext:value-type="float">
            <text:p>35.7736783</text:p>
          </table:table-cell>
          <table:table-cell office:value-type="float" office:value="-85.2327428" calcext:value-type="float">
            <text:p>-85.2327428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51226W</text:p>
          </table:table-cell>
          <table:table-cell office:value-type="float" office:value="35.7883333" calcext:value-type="float">
            <text:p>35.7883333</text:p>
          </table:table-cell>
          <table:table-cell office:value-type="float" office:value="-85.2072222" calcext:value-type="float">
            <text:p>-85.2072222</text:p>
          </table:table-cell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35" calcext:value-type="float">
            <text:p>1291435</text:p>
          </table:table-cell>
          <table:table-cell office:value-type="string" calcext:value-type="string">
            <text:p>Little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44735W</text:p>
          </table:table-cell>
          <table:table-cell office:value-type="float" office:value="36.0578497" calcext:value-type="float">
            <text:p>36.0578497</text:p>
          </table:table-cell>
          <table:table-cell office:value-type="float" office:value="-84.793002" calcext:value-type="float">
            <text:p>-84.793002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44943W</text:p>
          </table:table-cell>
          <table:table-cell office:value-type="float" office:value="36.0505556" calcext:value-type="float">
            <text:p>36.0505556</text:p>
          </table:table-cell>
          <table:table-cell office:value-type="float" office:value="-84.8286111" calcext:value-type="float">
            <text:p>-84.8286111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21" calcext:value-type="float">
            <text:p>1291521</text:p>
          </table:table-cell>
          <table:table-cell office:value-type="string" calcext:value-type="string">
            <text:p>Little Ha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45225W</text:p>
          </table:table-cell>
          <table:table-cell office:value-type="float" office:value="35.8350702" calcext:value-type="float">
            <text:p>35.8350702</text:p>
          </table:table-cell>
          <table:table-cell office:value-type="float" office:value="-84.8735592" calcext:value-type="float">
            <text:p>-84.8735592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45323W</text:p>
          </table:table-cell>
          <table:table-cell office:value-type="float" office:value="35.83757" calcext:value-type="float">
            <text:p>35.83757</text:p>
          </table:table-cell>
          <table:table-cell office:value-type="float" office:value="-84.8896711" calcext:value-type="float">
            <text:p>-84.8896711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64" calcext:value-type="float">
            <text:p>1291564</text:p>
          </table:table-cell>
          <table:table-cell office:value-type="string" calcext:value-type="string">
            <text:p>Little Mead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44431W</text:p>
          </table:table-cell>
          <table:table-cell office:value-type="float" office:value="36.0064612" calcext:value-type="float">
            <text:p>36.0064612</text:p>
          </table:table-cell>
          <table:table-cell office:value-type="float" office:value="-84.7418878" calcext:value-type="float">
            <text:p>-84.7418878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44347W</text:p>
          </table:table-cell>
          <table:table-cell office:value-type="float" office:value="35.9889613" calcext:value-type="float">
            <text:p>35.9889613</text:p>
          </table:table-cell>
          <table:table-cell office:value-type="float" office:value="-84.729665" calcext:value-type="float">
            <text:p>-84.729665</text:p>
          </table:table-cell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59" calcext:value-type="float">
            <text:p>1291659</text:p>
          </table:table-cell>
          <table:table-cell office:value-type="string" calcext:value-type="string">
            <text:p>Little 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5N</text:p>
          </table:table-cell>
          <table:table-cell office:value-type="string" calcext:value-type="string">
            <text:p>0845057W</text:p>
          </table:table-cell>
          <table:table-cell office:value-type="float" office:value="35.8181262" calcext:value-type="float">
            <text:p>35.8181262</text:p>
          </table:table-cell>
          <table:table-cell office:value-type="float" office:value="-84.8491135" calcext:value-type="float">
            <text:p>-84.8491135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45058W</text:p>
          </table:table-cell>
          <table:table-cell office:value-type="float" office:value="35.8438889" calcext:value-type="float">
            <text:p>35.8438889</text:p>
          </table:table-cell>
          <table:table-cell office:value-type="float" office:value="-84.8494444" calcext:value-type="float">
            <text:p>-84.8494444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17" calcext:value-type="float">
            <text:p>1291717</text:p>
          </table:table-cell>
          <table:table-cell office:value-type="string" calcext:value-type="string">
            <text:p>Little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50518W</text:p>
          </table:table-cell>
          <table:table-cell office:value-type="float" office:value="35.9711782" calcext:value-type="float">
            <text:p>35.9711782</text:p>
          </table:table-cell>
          <table:table-cell office:value-type="float" office:value="-85.0882938" calcext:value-type="float">
            <text:p>-85.0882938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50658W</text:p>
          </table:table-cell>
          <table:table-cell office:value-type="float" office:value="35.9494444" calcext:value-type="float">
            <text:p>35.9494444</text:p>
          </table:table-cell>
          <table:table-cell office:value-type="float" office:value="-85.1161111" calcext:value-type="float">
            <text:p>-85.1161111</text:p>
          </table:table-cell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02" calcext:value-type="float">
            <text:p>1291802</text:p>
          </table:table-cell>
          <table:table-cell office:value-type="string" calcext:value-type="string">
            <text:p>Lo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45211W</text:p>
          </table:table-cell>
          <table:table-cell office:value-type="float" office:value="35.819237" calcext:value-type="float">
            <text:p>35.819237</text:p>
          </table:table-cell>
          <table:table-cell office:value-type="float" office:value="-84.8696699" calcext:value-type="float">
            <text:p>-84.8696699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45349W</text:p>
          </table:table-cell>
          <table:table-cell office:value-type="float" office:value="35.836181" calcext:value-type="float">
            <text:p>35.836181</text:p>
          </table:table-cell>
          <table:table-cell office:value-type="float" office:value="-84.8968936" calcext:value-type="float">
            <text:p>-84.8968936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76" calcext:value-type="float">
            <text:p>129187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50209W</text:p>
          </table:table-cell>
          <table:table-cell office:value-type="float" office:value="35.8206238" calcext:value-type="float">
            <text:p>35.8206238</text:p>
          </table:table-cell>
          <table:table-cell office:value-type="float" office:value="-85.035789" calcext:value-type="float">
            <text:p>-85.035789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50102W</text:p>
          </table:table-cell>
          <table:table-cell office:value-type="float" office:value="35.8347222" calcext:value-type="float">
            <text:p>35.8347222</text:p>
          </table:table-cell>
          <table:table-cell office:value-type="float" office:value="-85.0172222" calcext:value-type="float">
            <text:p>-85.0172222</text:p>
          </table:table-cell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79" calcext:value-type="float">
            <text:p>129187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45651W</text:p>
          </table:table-cell>
          <table:table-cell office:value-type="float" office:value="35.9256245" calcext:value-type="float">
            <text:p>35.9256245</text:p>
          </table:table-cell>
          <table:table-cell office:value-type="float" office:value="-84.9474528" calcext:value-type="float">
            <text:p>-84.9474528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45859W</text:p>
          </table:table-cell>
          <table:table-cell office:value-type="float" office:value="35.9136111" calcext:value-type="float">
            <text:p>35.9136111</text:p>
          </table:table-cell>
          <table:table-cell office:value-type="float" office:value="-84.9830556" calcext:value-type="float">
            <text:p>-84.9830556</text:p>
          </table:table-cell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80" calcext:value-type="float">
            <text:p>129188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50807W</text:p>
          </table:table-cell>
          <table:table-cell office:value-type="float" office:value="35.9489557" calcext:value-type="float">
            <text:p>35.9489557</text:p>
          </table:table-cell>
          <table:table-cell office:value-type="float" office:value="-85.1352403" calcext:value-type="float">
            <text:p>-85.1352403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50859W</text:p>
          </table:table-cell>
          <table:table-cell office:value-type="float" office:value="35.9313889" calcext:value-type="float">
            <text:p>35.9313889</text:p>
          </table:table-cell>
          <table:table-cell office:value-type="float" office:value="-85.1497222" calcext:value-type="float">
            <text:p>-85.1497222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81" calcext:value-type="float">
            <text:p>1291881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45616W</text:p>
          </table:table-cell>
          <table:table-cell office:value-type="float" office:value="36.046458" calcext:value-type="float">
            <text:p>36.046458</text:p>
          </table:table-cell>
          <table:table-cell office:value-type="float" office:value="-84.937731" calcext:value-type="float">
            <text:p>-84.937731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45659W</text:p>
          </table:table-cell>
          <table:table-cell office:value-type="float" office:value="36.0411111" calcext:value-type="float">
            <text:p>36.0411111</text:p>
          </table:table-cell>
          <table:table-cell office:value-type="float" office:value="-84.9497222" calcext:value-type="float">
            <text:p>-84.9497222</text:p>
          </table:table-cell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82" calcext:value-type="float">
            <text:p>129188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50757W</text:p>
          </table:table-cell>
          <table:table-cell office:value-type="float" office:value="36.0831219" calcext:value-type="float">
            <text:p>36.0831219</text:p>
          </table:table-cell>
          <table:table-cell office:value-type="float" office:value="-85.1324627" calcext:value-type="float">
            <text:p>-85.1324627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50848W</text:p>
          </table:table-cell>
          <table:table-cell office:value-type="float" office:value="36.0697222" calcext:value-type="float">
            <text:p>36.0697222</text:p>
          </table:table-cell>
          <table:table-cell office:value-type="float" office:value="-85.1466667" calcext:value-type="float">
            <text:p>-85.1466667</text:p>
          </table:table-cell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04" calcext:value-type="float">
            <text:p>1291904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2N</text:p>
          </table:table-cell>
          <table:table-cell office:value-type="string" calcext:value-type="string">
            <text:p>0844907W</text:p>
          </table:table-cell>
          <table:table-cell office:value-type="float" office:value="35.8561821" calcext:value-type="float">
            <text:p>35.8561821</text:p>
          </table:table-cell>
          <table:table-cell office:value-type="float" office:value="-84.8185568" calcext:value-type="float">
            <text:p>-84.8185568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45124W</text:p>
          </table:table-cell>
          <table:table-cell office:value-type="float" office:value="35.8786815" calcext:value-type="float">
            <text:p>35.8786815</text:p>
          </table:table-cell>
          <table:table-cell office:value-type="float" office:value="-84.8566145" calcext:value-type="float">
            <text:p>-84.8566145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06" calcext:value-type="float">
            <text:p>1292006</text:p>
          </table:table-cell>
          <table:table-cell office:value-type="string" calcext:value-type="string">
            <text:p>Long Rock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45048W</text:p>
          </table:table-cell>
          <table:table-cell office:value-type="float" office:value="35.9559038" calcext:value-type="float">
            <text:p>35.9559038</text:p>
          </table:table-cell>
          <table:table-cell office:value-type="float" office:value="-84.8466148" calcext:value-type="float">
            <text:p>-84.8466148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44910W</text:p>
          </table:table-cell>
          <table:table-cell office:value-type="float" office:value="35.9522222" calcext:value-type="float">
            <text:p>35.9522222</text:p>
          </table:table-cell>
          <table:table-cell office:value-type="float" office:value="-84.8194444" calcext:value-type="float">
            <text:p>-84.8194444</text:p>
          </table:table-cell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65" calcext:value-type="float">
            <text:p>1292465</text:p>
          </table:table-cell>
          <table:table-cell office:value-type="string" calcext:value-type="string">
            <text:p>Mad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44605W</text:p>
          </table:table-cell>
          <table:table-cell office:value-type="float" office:value="35.912294" calcext:value-type="float">
            <text:p>35.912294</text:p>
          </table:table-cell>
          <table:table-cell office:value-type="float" office:value="-84.7679994" calcext:value-type="float">
            <text:p>-84.7679994</text:p>
          </table:table-cell>
          <table:table-cell office:value-type="string" calcext:value-type="string">
            <text:p>355646N</text:p>
          </table:table-cell>
          <table:table-cell office:value-type="string" calcext:value-type="string">
            <text:p>0844704W</text:p>
          </table:table-cell>
          <table:table-cell office:value-type="float" office:value="35.9461111" calcext:value-type="float">
            <text:p>35.9461111</text:p>
          </table:table-cell>
          <table:table-cell office:value-type="float" office:value="-84.7844444" calcext:value-type="float">
            <text:p>-84.7844444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57" calcext:value-type="float">
            <text:p>1292557</text:p>
          </table:table-cell>
          <table:table-cell office:value-type="string" calcext:value-type="string">
            <text:p>Mammy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44653W</text:p>
          </table:table-cell>
          <table:table-cell office:value-type="float" office:value="35.8261826" calcext:value-type="float">
            <text:p>35.8261826</text:p>
          </table:table-cell>
          <table:table-cell office:value-type="float" office:value="-84.7813326" calcext:value-type="float">
            <text:p>-84.7813326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44827W</text:p>
          </table:table-cell>
          <table:table-cell office:value-type="float" office:value="35.9409044" calcext:value-type="float">
            <text:p>35.9409044</text:p>
          </table:table-cell>
          <table:table-cell office:value-type="float" office:value="-84.807446" calcext:value-type="float">
            <text:p>-84.807446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14" calcext:value-type="float">
            <text:p>1292614</text:p>
          </table:table-cell>
          <table:table-cell office:value-type="string" calcext:value-type="string">
            <text:p>Map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51344W</text:p>
          </table:table-cell>
          <table:table-cell office:value-type="float" office:value="35.9864546" calcext:value-type="float">
            <text:p>35.9864546</text:p>
          </table:table-cell>
          <table:table-cell office:value-type="float" office:value="-85.2288565" calcext:value-type="float">
            <text:p>-85.2288565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51449W</text:p>
          </table:table-cell>
          <table:table-cell office:value-type="float" office:value="35.9672222" calcext:value-type="float">
            <text:p>35.9672222</text:p>
          </table:table-cell>
          <table:table-cell office:value-type="float" office:value="-85.2469444" calcext:value-type="float">
            <text:p>-85.2469444</text:p>
          </table:table-cell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26" calcext:value-type="float">
            <text:p>1292826</text:p>
          </table:table-cell>
          <table:table-cell office:value-type="string" calcext:value-type="string">
            <text:p>Mart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50407W</text:p>
          </table:table-cell>
          <table:table-cell office:value-type="float" office:value="35.9492341" calcext:value-type="float">
            <text:p>35.9492341</text:p>
          </table:table-cell>
          <table:table-cell office:value-type="float" office:value="-85.0685703" calcext:value-type="float">
            <text:p>-85.0685703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50549W</text:p>
          </table:table-cell>
          <table:table-cell office:value-type="float" office:value="35.9408333" calcext:value-type="float">
            <text:p>35.9408333</text:p>
          </table:table-cell>
          <table:table-cell office:value-type="float" office:value="-85.0969444" calcext:value-type="float">
            <text:p>-85.0969444</text:p>
          </table:table-cell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41" calcext:value-type="float">
            <text:p>1292941</text:p>
          </table:table-cell>
          <table:table-cell office:value-type="string" calcext:value-type="string">
            <text:p>Matl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44756W</text:p>
          </table:table-cell>
          <table:table-cell office:value-type="float" office:value="35.8375713" calcext:value-type="float">
            <text:p>35.8375713</text:p>
          </table:table-cell>
          <table:table-cell office:value-type="float" office:value="-84.7988335" calcext:value-type="float">
            <text:p>-84.7988335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44903W</text:p>
          </table:table-cell>
          <table:table-cell office:value-type="float" office:value="35.8375" calcext:value-type="float">
            <text:p>35.8375</text:p>
          </table:table-cell>
          <table:table-cell office:value-type="float" office:value="-84.8175" calcext:value-type="float">
            <text:p>-84.8175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21" calcext:value-type="float">
            <text:p>1293321</text:p>
          </table:table-cell>
          <table:table-cell office:value-type="string" calcext:value-type="string">
            <text:p>McGinn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1N</text:p>
          </table:table-cell>
          <table:table-cell office:value-type="string" calcext:value-type="string">
            <text:p>0844921W</text:p>
          </table:table-cell>
          <table:table-cell office:value-type="float" office:value="36.0197932" calcext:value-type="float">
            <text:p>36.0197932</text:p>
          </table:table-cell>
          <table:table-cell office:value-type="float" office:value="-84.8224475" calcext:value-type="float">
            <text:p>-84.8224475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45103W</text:p>
          </table:table-cell>
          <table:table-cell office:value-type="float" office:value="36.0244444" calcext:value-type="float">
            <text:p>36.0244444</text:p>
          </table:table-cell>
          <table:table-cell office:value-type="float" office:value="-84.8508333" calcext:value-type="float">
            <text:p>-84.8508333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86" calcext:value-type="float">
            <text:p>1293486</text:p>
          </table:table-cell>
          <table:table-cell office:value-type="string" calcext:value-type="string">
            <text:p>Mead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44443W</text:p>
          </table:table-cell>
          <table:table-cell office:value-type="float" office:value="36.0136834" calcext:value-type="float">
            <text:p>36.0136834</text:p>
          </table:table-cell>
          <table:table-cell office:value-type="float" office:value="-84.7452214" calcext:value-type="float">
            <text:p>-84.7452214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44459W</text:p>
          </table:table-cell>
          <table:table-cell office:value-type="float" office:value="36.0002778" calcext:value-type="float">
            <text:p>36.0002778</text:p>
          </table:table-cell>
          <table:table-cell office:value-type="float" office:value="-84.7497222" calcext:value-type="float">
            <text:p>-84.7497222</text:p>
          </table:table-cell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93" calcext:value-type="float">
            <text:p>1293493</text:p>
          </table:table-cell>
          <table:table-cell office:value-type="string" calcext:value-type="string">
            <text:p>Mead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45505W</text:p>
          </table:table-cell>
          <table:table-cell office:value-type="float" office:value="35.8992361" calcext:value-type="float">
            <text:p>35.8992361</text:p>
          </table:table-cell>
          <table:table-cell office:value-type="float" office:value="-84.9180066" calcext:value-type="float">
            <text:p>-84.9180066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45349W</text:p>
          </table:table-cell>
          <table:table-cell office:value-type="float" office:value="35.8930556" calcext:value-type="float">
            <text:p>35.8930556</text:p>
          </table:table-cell>
          <table:table-cell office:value-type="float" office:value="-84.8969444" calcext:value-type="float">
            <text:p>-84.8969444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94" calcext:value-type="float">
            <text:p>1293494</text:p>
          </table:table-cell>
          <table:table-cell office:value-type="string" calcext:value-type="string">
            <text:p>Mead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50328W</text:p>
          </table:table-cell>
          <table:table-cell office:value-type="float" office:value="35.996734" calcext:value-type="float">
            <text:p>35.996734</text:p>
          </table:table-cell>
          <table:table-cell office:value-type="float" office:value="-85.0577371" calcext:value-type="float">
            <text:p>-85.0577371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50518W</text:p>
          </table:table-cell>
          <table:table-cell office:value-type="float" office:value="35.9711111" calcext:value-type="float">
            <text:p>35.9711111</text:p>
          </table:table-cell>
          <table:table-cell office:value-type="float" office:value="-85.0883333" calcext:value-type="float">
            <text:p>-85.0883333</text:p>
          </table:table-cell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97" calcext:value-type="float">
            <text:p>1293497</text:p>
          </table:table-cell>
          <table:table-cell office:value-type="string" calcext:value-type="string">
            <text:p>Mead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51059W</text:p>
          </table:table-cell>
          <table:table-cell office:value-type="float" office:value="35.8920112" calcext:value-type="float">
            <text:p>35.8920112</text:p>
          </table:table-cell>
          <table:table-cell office:value-type="float" office:value="-85.1830197" calcext:value-type="float">
            <text:p>-85.1830197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50425W</text:p>
          </table:table-cell>
          <table:table-cell office:value-type="float" office:value="35.9059008" calcext:value-type="float">
            <text:p>35.9059008</text:p>
          </table:table-cell>
          <table:table-cell office:value-type="float" office:value="-85.0735699" calcext:value-type="float">
            <text:p>-85.0735699</text:p>
          </table:table-cell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49" calcext:value-type="float">
            <text:p>1293649</text:p>
          </table:table-cell>
          <table:table-cell office:value-type="string" calcext:value-type="string">
            <text:p>Midd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45153W</text:p>
          </table:table-cell>
          <table:table-cell office:value-type="float" office:value="36.0847929" calcext:value-type="float">
            <text:p>36.0847929</text:p>
          </table:table-cell>
          <table:table-cell office:value-type="float" office:value="-84.8646721" calcext:value-type="float">
            <text:p>-84.8646721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45326W</text:p>
          </table:table-cell>
          <table:table-cell office:value-type="float" office:value="36.1020147" calcext:value-type="float">
            <text:p>36.1020147</text:p>
          </table:table-cell>
          <table:table-cell office:value-type="float" office:value="-84.8905067" calcext:value-type="float">
            <text:p>-84.8905067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50" calcext:value-type="float">
            <text:p>1293650</text:p>
          </table:table-cell>
          <table:table-cell office:value-type="string" calcext:value-type="string">
            <text:p>Midd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50453W</text:p>
          </table:table-cell>
          <table:table-cell office:value-type="float" office:value="36.1331226" calcext:value-type="float">
            <text:p>36.1331226</text:p>
          </table:table-cell>
          <table:table-cell office:value-type="float" office:value="-85.0813488" calcext:value-type="float">
            <text:p>-85.0813488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50422W</text:p>
          </table:table-cell>
          <table:table-cell office:value-type="float" office:value="36.1236782" calcext:value-type="float">
            <text:p>36.1236782</text:p>
          </table:table-cell>
          <table:table-cell office:value-type="float" office:value="-85.0727373" calcext:value-type="float">
            <text:p>-85.0727373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01" calcext:value-type="float">
            <text:p>1293801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44842W</text:p>
          </table:table-cell>
          <table:table-cell office:value-type="float" office:value="36.0870162" calcext:value-type="float">
            <text:p>36.0870162</text:p>
          </table:table-cell>
          <table:table-cell office:value-type="float" office:value="-84.8116142" calcext:value-type="float">
            <text:p>-84.8116142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45010W</text:p>
          </table:table-cell>
          <table:table-cell office:value-type="float" office:value="36.055" calcext:value-type="float">
            <text:p>36.055</text:p>
          </table:table-cell>
          <table:table-cell office:value-type="float" office:value="-84.8361111" calcext:value-type="float">
            <text:p>-84.8361111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04" calcext:value-type="float">
            <text:p>1293904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9N</text:p>
          </table:table-cell>
          <table:table-cell office:value-type="string" calcext:value-type="string">
            <text:p>0851301W</text:p>
          </table:table-cell>
          <table:table-cell office:value-type="float" office:value="35.7859005" calcext:value-type="float">
            <text:p>35.7859005</text:p>
          </table:table-cell>
          <table:table-cell office:value-type="float" office:value="-85.2169087" calcext:value-type="float">
            <text:p>-85.2169087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51337W</text:p>
          </table:table-cell>
          <table:table-cell office:value-type="float" office:value="35.8125" calcext:value-type="float">
            <text:p>35.8125</text:p>
          </table:table-cell>
          <table:table-cell office:value-type="float" office:value="-85.2269444" calcext:value-type="float">
            <text:p>-85.2269444</text:p>
          </table:table-cell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00" calcext:value-type="float">
            <text:p>1294000</text:p>
          </table:table-cell>
          <table:table-cell office:value-type="string" calcext:value-type="string">
            <text:p>Mill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44523W</text:p>
          </table:table-cell>
          <table:table-cell office:value-type="float" office:value="35.9897942" calcext:value-type="float">
            <text:p>35.9897942</text:p>
          </table:table-cell>
          <table:table-cell office:value-type="float" office:value="-84.7563328" calcext:value-type="float">
            <text:p>-84.7563328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44428W</text:p>
          </table:table-cell>
          <table:table-cell office:value-type="float" office:value="35.9836833" calcext:value-type="float">
            <text:p>35.9836833</text:p>
          </table:table-cell>
          <table:table-cell office:value-type="float" office:value="-84.7410543" calcext:value-type="float">
            <text:p>-84.7410543</text:p>
          </table:table-cell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02" calcext:value-type="float">
            <text:p>1294002</text:p>
          </table:table-cell>
          <table:table-cell office:value-type="string" calcext:value-type="string">
            <text:p>Mill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44659W</text:p>
          </table:table-cell>
          <table:table-cell office:value-type="float" office:value="35.8884048" calcext:value-type="float">
            <text:p>35.8884048</text:p>
          </table:table-cell>
          <table:table-cell office:value-type="float" office:value="-84.7829999" calcext:value-type="float">
            <text:p>-84.7829999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44832W</text:p>
          </table:table-cell>
          <table:table-cell office:value-type="float" office:value="35.9377778" calcext:value-type="float">
            <text:p>35.9377778</text:p>
          </table:table-cell>
          <table:table-cell office:value-type="float" office:value="-84.8088889" calcext:value-type="float">
            <text:p>-84.8088889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24" calcext:value-type="float">
            <text:p>1294024</text:p>
          </table:table-cell>
          <table:table-cell office:value-type="string" calcext:value-type="string">
            <text:p>M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50108W</text:p>
          </table:table-cell>
          <table:table-cell office:value-type="float" office:value="36.0481233" calcext:value-type="float">
            <text:p>36.0481233</text:p>
          </table:table-cell>
          <table:table-cell office:value-type="float" office:value="-85.0188461" calcext:value-type="float">
            <text:p>-85.0188461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50311W</text:p>
          </table:table-cell>
          <table:table-cell office:value-type="float" office:value="36.0516667" calcext:value-type="float">
            <text:p>36.0516667</text:p>
          </table:table-cell>
          <table:table-cell office:value-type="float" office:value="-85.0530556" calcext:value-type="float">
            <text:p>-85.0530556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85" calcext:value-type="float">
            <text:p>1294985</text:p>
          </table:table-cell>
          <table:table-cell office:value-type="string" calcext:value-type="string">
            <text:p>Mu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51135W</text:p>
          </table:table-cell>
          <table:table-cell office:value-type="float" office:value="35.9250665" calcext:value-type="float">
            <text:p>35.9250665</text:p>
          </table:table-cell>
          <table:table-cell office:value-type="float" office:value="-85.1930206" calcext:value-type="float">
            <text:p>-85.1930206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51257W</text:p>
          </table:table-cell>
          <table:table-cell office:value-type="float" office:value="35.9397222" calcext:value-type="float">
            <text:p>35.9397222</text:p>
          </table:table-cell>
          <table:table-cell office:value-type="float" office:value="-85.2158333" calcext:value-type="float">
            <text:p>-85.2158333</text:p>
          </table:table-cell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87" calcext:value-type="float">
            <text:p>1294987</text:p>
          </table:table-cell>
          <table:table-cell office:value-type="string" calcext:value-type="string">
            <text:p>Mu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44751W</text:p>
          </table:table-cell>
          <table:table-cell office:value-type="float" office:value="35.8684046" calcext:value-type="float">
            <text:p>35.8684046</text:p>
          </table:table-cell>
          <table:table-cell office:value-type="float" office:value="-84.7974448" calcext:value-type="float">
            <text:p>-84.7974448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44759W</text:p>
          </table:table-cell>
          <table:table-cell office:value-type="float" office:value="35.8789602" calcext:value-type="float">
            <text:p>35.8789602</text:p>
          </table:table-cell>
          <table:table-cell office:value-type="float" office:value="-84.7996672" calcext:value-type="float">
            <text:p>-84.7996672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25" calcext:value-type="float">
            <text:p>1295025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50225W</text:p>
          </table:table-cell>
          <table:table-cell office:value-type="float" office:value="35.8231237" calcext:value-type="float">
            <text:p>35.8231237</text:p>
          </table:table-cell>
          <table:table-cell office:value-type="float" office:value="-85.0402338" calcext:value-type="float">
            <text:p>-85.0402338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50258W</text:p>
          </table:table-cell>
          <table:table-cell office:value-type="float" office:value="35.8058333" calcext:value-type="float">
            <text:p>35.8058333</text:p>
          </table:table-cell>
          <table:table-cell office:value-type="float" office:value="-85.0494444" calcext:value-type="float">
            <text:p>-85.0494444</text:p>
          </table:table-cell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26" calcext:value-type="float">
            <text:p>1295026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45753W</text:p>
          </table:table-cell>
          <table:table-cell office:value-type="float" office:value="35.9353464" calcext:value-type="float">
            <text:p>35.9353464</text:p>
          </table:table-cell>
          <table:table-cell office:value-type="float" office:value="-84.964676" calcext:value-type="float">
            <text:p>-84.964676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45902W</text:p>
          </table:table-cell>
          <table:table-cell office:value-type="float" office:value="35.9441667" calcext:value-type="float">
            <text:p>35.9441667</text:p>
          </table:table-cell>
          <table:table-cell office:value-type="float" office:value="-84.9838889" calcext:value-type="float">
            <text:p>-84.9838889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28" calcext:value-type="float">
            <text:p>1295028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45140W</text:p>
          </table:table-cell>
          <table:table-cell office:value-type="float" office:value="36.1242378" calcext:value-type="float">
            <text:p>36.1242378</text:p>
          </table:table-cell>
          <table:table-cell office:value-type="float" office:value="-84.861061" calcext:value-type="float">
            <text:p>-84.861061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45229W</text:p>
          </table:table-cell>
          <table:table-cell office:value-type="float" office:value="36.1152778" calcext:value-type="float">
            <text:p>36.1152778</text:p>
          </table:table-cell>
          <table:table-cell office:value-type="float" office:value="-84.8747222" calcext:value-type="float">
            <text:p>-84.8747222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80" calcext:value-type="float">
            <text:p>1295180</text:p>
          </table:table-cell>
          <table:table-cell office:value-type="string" calcext:value-type="string">
            <text:p>Mya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45612W</text:p>
          </table:table-cell>
          <table:table-cell office:value-type="float" office:value="36.1550697" calcext:value-type="float">
            <text:p>36.1550697</text:p>
          </table:table-cell>
          <table:table-cell office:value-type="float" office:value="-84.9366198" calcext:value-type="float">
            <text:p>-84.9366198</text:p>
          </table:table-cell>
          <table:table-cell office:value-type="string" calcext:value-type="string">
            <text:p>360614N</text:p>
          </table:table-cell>
          <table:table-cell office:value-type="string" calcext:value-type="string">
            <text:p>0850023W</text:p>
          </table:table-cell>
          <table:table-cell office:value-type="float" office:value="36.1039569" calcext:value-type="float">
            <text:p>36.1039569</text:p>
          </table:table-cell>
          <table:table-cell office:value-type="float" office:value="-85.0063452" calcext:value-type="float">
            <text:p>-85.0063452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92" calcext:value-type="float">
            <text:p>1295692</text:p>
          </table:table-cell>
          <table:table-cell office:value-type="string" calcext:value-type="string">
            <text:p>New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45807W</text:p>
          </table:table-cell>
          <table:table-cell office:value-type="float" office:value="35.873402" calcext:value-type="float">
            <text:p>35.873402</text:p>
          </table:table-cell>
          <table:table-cell office:value-type="float" office:value="-84.9685642" calcext:value-type="float">
            <text:p>-84.9685642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45846W</text:p>
          </table:table-cell>
          <table:table-cell office:value-type="float" office:value="35.8672222" calcext:value-type="float">
            <text:p>35.8672222</text:p>
          </table:table-cell>
          <table:table-cell office:value-type="float" office:value="-84.9794444" calcext:value-type="float">
            <text:p>-84.9794444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81" calcext:value-type="float">
            <text:p>1295781</text:p>
          </table:table-cell>
          <table:table-cell office:value-type="string" calcext:value-type="string">
            <text:p>No Busin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50002W</text:p>
          </table:table-cell>
          <table:table-cell office:value-type="float" office:value="36.1509015" calcext:value-type="float">
            <text:p>36.1509015</text:p>
          </table:table-cell>
          <table:table-cell office:value-type="float" office:value="-85.0005113" calcext:value-type="float">
            <text:p>-85.0005113</text:p>
          </table:table-cell>
          <table:table-cell office:value-type="string" calcext:value-type="string">
            <text:p>360514N</text:p>
          </table:table-cell>
          <table:table-cell office:value-type="string" calcext:value-type="string">
            <text:p>0850549W</text:p>
          </table:table-cell>
          <table:table-cell office:value-type="float" office:value="36.087289" calcext:value-type="float">
            <text:p>36.087289</text:p>
          </table:table-cell>
          <table:table-cell office:value-type="float" office:value="-85.0969053" calcext:value-type="float">
            <text:p>-85.0969053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52" calcext:value-type="float">
            <text:p>1295852</text:p>
          </table:table-cell>
          <table:table-cell office:value-type="string" calcext:value-type="string">
            <text:p>Nor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45437W</text:p>
          </table:table-cell>
          <table:table-cell office:value-type="float" office:value="35.9311806" calcext:value-type="float">
            <text:p>35.9311806</text:p>
          </table:table-cell>
          <table:table-cell office:value-type="float" office:value="-84.9102288" calcext:value-type="float">
            <text:p>-84.9102288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45856W</text:p>
          </table:table-cell>
          <table:table-cell office:value-type="float" office:value="35.9838889" calcext:value-type="float">
            <text:p>35.9838889</text:p>
          </table:table-cell>
          <table:table-cell office:value-type="float" office:value="-84.9822222" calcext:value-type="float">
            <text:p>-84.9822222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56" calcext:value-type="float">
            <text:p>1295856</text:p>
          </table:table-cell>
          <table:table-cell office:value-type="string" calcext:value-type="string">
            <text:p>North Fork Bas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45049W</text:p>
          </table:table-cell>
          <table:table-cell office:value-type="float" office:value="35.8581262" calcext:value-type="float">
            <text:p>35.8581262</text:p>
          </table:table-cell>
          <table:table-cell office:value-type="float" office:value="-84.8468915" calcext:value-type="float">
            <text:p>-84.8468915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45147W</text:p>
          </table:table-cell>
          <table:table-cell office:value-type="float" office:value="35.8847925" calcext:value-type="float">
            <text:p>35.8847925</text:p>
          </table:table-cell>
          <table:table-cell office:value-type="float" office:value="-84.8630038" calcext:value-type="float">
            <text:p>-84.8630038</text:p>
          </table:table-cell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83" calcext:value-type="float">
            <text:p>1295883</text:p>
          </table:table-cell>
          <table:table-cell office:value-type="string" calcext:value-type="string">
            <text:p>North Fork El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45559W</text:p>
          </table:table-cell>
          <table:table-cell office:value-type="float" office:value="36.0986805" calcext:value-type="float">
            <text:p>36.0986805</text:p>
          </table:table-cell>
          <table:table-cell office:value-type="float" office:value="-84.9330086" calcext:value-type="float">
            <text:p>-84.9330086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45736W</text:p>
          </table:table-cell>
          <table:table-cell office:value-type="float" office:value="36.1083333" calcext:value-type="float">
            <text:p>36.1083333</text:p>
          </table:table-cell>
          <table:table-cell office:value-type="float" office:value="-84.96" calcext:value-type="float">
            <text:p>-84.96</text:p>
          </table:table-cell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97" calcext:value-type="float">
            <text:p>1296397</text:p>
          </table:table-cell>
          <table:table-cell office:value-type="string" calcext:value-type="string">
            <text:p>Old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51339W</text:p>
          </table:table-cell>
          <table:table-cell office:value-type="float" office:value="35.7786783" calcext:value-type="float">
            <text:p>35.7786783</text:p>
          </table:table-cell>
          <table:table-cell office:value-type="float" office:value="-85.2274648" calcext:value-type="float">
            <text:p>-85.2274648</text:p>
          </table:table-cell>
          <table:table-cell office:value-type="string" calcext:value-type="string">
            <text:p>354746N</text:p>
          </table:table-cell>
          <table:table-cell office:value-type="string" calcext:value-type="string">
            <text:p>0851449W</text:p>
          </table:table-cell>
          <table:table-cell office:value-type="float" office:value="35.7961111" calcext:value-type="float">
            <text:p>35.7961111</text:p>
          </table:table-cell>
          <table:table-cell office:value-type="float" office:value="-85.2469444" calcext:value-type="float">
            <text:p>-85.2469444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36" calcext:value-type="float">
            <text:p>1296436</text:p>
          </table:table-cell>
          <table:table-cell office:value-type="string" calcext:value-type="string">
            <text:p>One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45832W</text:p>
          </table:table-cell>
          <table:table-cell office:value-type="float" office:value="35.9253462" calcext:value-type="float">
            <text:p>35.9253462</text:p>
          </table:table-cell>
          <table:table-cell office:value-type="float" office:value="-84.9755098" calcext:value-type="float">
            <text:p>-84.9755098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50226W</text:p>
          </table:table-cell>
          <table:table-cell office:value-type="float" office:value="35.9239566" calcext:value-type="float">
            <text:p>35.9239566</text:p>
          </table:table-cell>
          <table:table-cell office:value-type="float" office:value="-85.040513" calcext:value-type="float">
            <text:p>-85.040513</text:p>
          </table:table-cell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18" calcext:value-type="float">
            <text:p>1296518</text:p>
          </table:table-cell>
          <table:table-cell office:value-type="string" calcext:value-type="string">
            <text:p>Ot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44956W</text:p>
          </table:table-cell>
          <table:table-cell office:value-type="float" office:value="36.0836825" calcext:value-type="float">
            <text:p>36.0836825</text:p>
          </table:table-cell>
          <table:table-cell office:value-type="float" office:value="-84.8321706" calcext:value-type="float">
            <text:p>-84.8321706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45737W</text:p>
          </table:table-cell>
          <table:table-cell office:value-type="float" office:value="35.9986796" calcext:value-type="float">
            <text:p>35.9986796</text:p>
          </table:table-cell>
          <table:table-cell office:value-type="float" office:value="-84.9602322" calcext:value-type="float">
            <text:p>-84.9602322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70" calcext:value-type="float">
            <text:p>1296570</text:p>
          </table:table-cell>
          <table:table-cell office:value-type="string" calcext:value-type="string">
            <text:p>Ow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6N</text:p>
          </table:table-cell>
          <table:table-cell office:value-type="string" calcext:value-type="string">
            <text:p>0850558W</text:p>
          </table:table-cell>
          <table:table-cell office:value-type="float" office:value="36.0128446" calcext:value-type="float">
            <text:p>36.0128446</text:p>
          </table:table-cell>
          <table:table-cell office:value-type="float" office:value="-85.0994058" calcext:value-type="float">
            <text:p>-85.0994058</text:p>
          </table:table-cell>
          <table:table-cell office:value-type="string" calcext:value-type="string">
            <text:p>360138N</text:p>
          </table:table-cell>
          <table:table-cell office:value-type="string" calcext:value-type="string">
            <text:p>0850535W</text:p>
          </table:table-cell>
          <table:table-cell office:value-type="float" office:value="36.0272222" calcext:value-type="float">
            <text:p>36.0272222</text:p>
          </table:table-cell>
          <table:table-cell office:value-type="float" office:value="-85.0930556" calcext:value-type="float">
            <text:p>-85.0930556</text:p>
          </table:table-cell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36" calcext:value-type="float">
            <text:p>1296736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50751W</text:p>
          </table:table-cell>
          <table:table-cell office:value-type="float" office:value="36.0847886" calcext:value-type="float">
            <text:p>36.0847886</text:p>
          </table:table-cell>
          <table:table-cell office:value-type="float" office:value="-85.1307959" calcext:value-type="float">
            <text:p>-85.1307959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50932W</text:p>
          </table:table-cell>
          <table:table-cell office:value-type="float" office:value="36.0527778" calcext:value-type="float">
            <text:p>36.0527778</text:p>
          </table:table-cell>
          <table:table-cell office:value-type="float" office:value="-85.1588889" calcext:value-type="float">
            <text:p>-85.1588889</text:p>
          </table:table-cell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11" calcext:value-type="float">
            <text:p>1296911</text:p>
          </table:table-cell>
          <table:table-cell office:value-type="string" calcext:value-type="string">
            <text:p>Pat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9N</text:p>
          </table:table-cell>
          <table:table-cell office:value-type="string" calcext:value-type="string">
            <text:p>0844409W</text:p>
          </table:table-cell>
          <table:table-cell office:value-type="float" office:value="35.9081278" calcext:value-type="float">
            <text:p>35.9081278</text:p>
          </table:table-cell>
          <table:table-cell office:value-type="float" office:value="-84.7357756" calcext:value-type="float">
            <text:p>-84.7357756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44430W</text:p>
          </table:table-cell>
          <table:table-cell office:value-type="float" office:value="35.9308333" calcext:value-type="float">
            <text:p>35.9308333</text:p>
          </table:table-cell>
          <table:table-cell office:value-type="float" office:value="-84.7416667" calcext:value-type="float">
            <text:p>-84.7416667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79" calcext:value-type="float">
            <text:p>1296979</text:p>
          </table:table-cell>
          <table:table-cell office:value-type="string" calcext:value-type="string">
            <text:p>Pat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6N</text:p>
          </table:table-cell>
          <table:table-cell office:value-type="string" calcext:value-type="string">
            <text:p>0850103W</text:p>
          </table:table-cell>
          <table:table-cell office:value-type="float" office:value="36.0489566" calcext:value-type="float">
            <text:p>36.0489566</text:p>
          </table:table-cell>
          <table:table-cell office:value-type="float" office:value="-85.0174571" calcext:value-type="float">
            <text:p>-85.0174571</text:p>
          </table:table-cell>
          <table:table-cell office:value-type="string" calcext:value-type="string">
            <text:p>360329N</text:p>
          </table:table-cell>
          <table:table-cell office:value-type="string" calcext:value-type="string">
            <text:p>0850320W</text:p>
          </table:table-cell>
          <table:table-cell office:value-type="float" office:value="36.0580556" calcext:value-type="float">
            <text:p>36.0580556</text:p>
          </table:table-cell>
          <table:table-cell office:value-type="float" office:value="-85.0555556" calcext:value-type="float">
            <text:p>-85.0555556</text:p>
          </table:table-cell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12" calcext:value-type="float">
            <text:p>1297212</text:p>
          </table:table-cell>
          <table:table-cell office:value-type="string" calcext:value-type="string">
            <text:p>P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50712W</text:p>
          </table:table-cell>
          <table:table-cell office:value-type="float" office:value="35.8436786" calcext:value-type="float">
            <text:p>35.8436786</text:p>
          </table:table-cell>
          <table:table-cell office:value-type="float" office:value="-85.1199603" calcext:value-type="float">
            <text:p>-85.1199603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50606W</text:p>
          </table:table-cell>
          <table:table-cell office:value-type="float" office:value="35.8747222" calcext:value-type="float">
            <text:p>35.8747222</text:p>
          </table:table-cell>
          <table:table-cell office:value-type="float" office:value="-85.1016667" calcext:value-type="float">
            <text:p>-85.1016667</text:p>
          </table:table-cell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48" calcext:value-type="float">
            <text:p>1297248</text:p>
          </table:table-cell>
          <table:table-cell office:value-type="string" calcext:value-type="string">
            <text:p>Peterma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44839W</text:p>
          </table:table-cell>
          <table:table-cell office:value-type="float" office:value="35.8506267" calcext:value-type="float">
            <text:p>35.8506267</text:p>
          </table:table-cell>
          <table:table-cell office:value-type="float" office:value="-84.8107786" calcext:value-type="float">
            <text:p>-84.8107786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44921W</text:p>
          </table:table-cell>
          <table:table-cell office:value-type="float" office:value="35.8447222" calcext:value-type="float">
            <text:p>35.8447222</text:p>
          </table:table-cell>
          <table:table-cell office:value-type="float" office:value="-84.8225" calcext:value-type="float">
            <text:p>-84.8225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21" calcext:value-type="float">
            <text:p>1297521</text:p>
          </table:table-cell>
          <table:table-cell office:value-type="string" calcext:value-type="string">
            <text:p>Pi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45632W</text:p>
          </table:table-cell>
          <table:table-cell office:value-type="float" office:value="36.1511806" calcext:value-type="float">
            <text:p>36.1511806</text:p>
          </table:table-cell>
          <table:table-cell office:value-type="float" office:value="-84.9421755" calcext:value-type="float">
            <text:p>-84.9421755</text:p>
          </table:table-cell>
          <table:table-cell office:value-type="string" calcext:value-type="string">
            <text:p>360554N</text:p>
          </table:table-cell>
          <table:table-cell office:value-type="string" calcext:value-type="string">
            <text:p>0845907W</text:p>
          </table:table-cell>
          <table:table-cell office:value-type="float" office:value="36.0984017" calcext:value-type="float">
            <text:p>36.0984017</text:p>
          </table:table-cell>
          <table:table-cell office:value-type="float" office:value="-84.9852331" calcext:value-type="float">
            <text:p>-84.9852331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99" calcext:value-type="float">
            <text:p>1297599</text:p>
          </table:table-cell>
          <table:table-cell office:value-type="string" calcext:value-type="string">
            <text:p>Pinethick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45303W</text:p>
          </table:table-cell>
          <table:table-cell office:value-type="float" office:value="35.9309032" calcext:value-type="float">
            <text:p>35.9309032</text:p>
          </table:table-cell>
          <table:table-cell office:value-type="float" office:value="-84.8841164" calcext:value-type="float">
            <text:p>-84.8841164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45331W</text:p>
          </table:table-cell>
          <table:table-cell office:value-type="float" office:value="35.9583333" calcext:value-type="float">
            <text:p>35.9583333</text:p>
          </table:table-cell>
          <table:table-cell office:value-type="float" office:value="-84.8919444" calcext:value-type="float">
            <text:p>-84.8919444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11" calcext:value-type="float">
            <text:p>1297611</text:p>
          </table:table-cell>
          <table:table-cell office:value-type="string" calcext:value-type="string">
            <text:p>Pi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1N</text:p>
          </table:table-cell>
          <table:table-cell office:value-type="string" calcext:value-type="string">
            <text:p>0845240W</text:p>
          </table:table-cell>
          <table:table-cell office:value-type="float" office:value="36.0531259" calcext:value-type="float">
            <text:p>36.0531259</text:p>
          </table:table-cell>
          <table:table-cell office:value-type="float" office:value="-84.8777282" calcext:value-type="float">
            <text:p>-84.8777282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45302W</text:p>
          </table:table-cell>
          <table:table-cell office:value-type="float" office:value="36.0408333" calcext:value-type="float">
            <text:p>36.0408333</text:p>
          </table:table-cell>
          <table:table-cell office:value-type="float" office:value="-84.8838889" calcext:value-type="float">
            <text:p>-84.8838889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19" calcext:value-type="float">
            <text:p>1297619</text:p>
          </table:table-cell>
          <table:table-cell office:value-type="string" calcext:value-type="string">
            <text:p>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51222W</text:p>
          </table:table-cell>
          <table:table-cell office:value-type="float" office:value="35.8278448" calcext:value-type="float">
            <text:p>35.8278448</text:p>
          </table:table-cell>
          <table:table-cell office:value-type="float" office:value="-85.2060755" calcext:value-type="float">
            <text:p>-85.2060755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51201W</text:p>
          </table:table-cell>
          <table:table-cell office:value-type="float" office:value="35.8138889" calcext:value-type="float">
            <text:p>35.8138889</text:p>
          </table:table-cell>
          <table:table-cell office:value-type="float" office:value="-85.2002778" calcext:value-type="float">
            <text:p>-85.2002778</text:p>
          </table:table-cell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26" calcext:value-type="float">
            <text:p>1297626</text:p>
          </table:table-cell>
          <table:table-cell office:value-type="string" calcext:value-type="string">
            <text:p>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50649W</text:p>
          </table:table-cell>
          <table:table-cell office:value-type="float" office:value="36.1222887" calcext:value-type="float">
            <text:p>36.1222887</text:p>
          </table:table-cell>
          <table:table-cell office:value-type="float" office:value="-85.1135727" calcext:value-type="float">
            <text:p>-85.1135727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50945W</text:p>
          </table:table-cell>
          <table:table-cell office:value-type="float" office:value="36.1131214" calcext:value-type="float">
            <text:p>36.1131214</text:p>
          </table:table-cell>
          <table:table-cell office:value-type="float" office:value="-85.1624641" calcext:value-type="float">
            <text:p>-85.1624641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17" calcext:value-type="float">
            <text:p>1298017</text:p>
          </table:table-cell>
          <table:table-cell office:value-type="string" calcext:value-type="string">
            <text:p>Pokepat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51050W</text:p>
          </table:table-cell>
          <table:table-cell office:value-type="float" office:value="35.9436775" calcext:value-type="float">
            <text:p>35.9436775</text:p>
          </table:table-cell>
          <table:table-cell office:value-type="float" office:value="-85.1805203" calcext:value-type="float">
            <text:p>-85.1805203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51409W</text:p>
          </table:table-cell>
          <table:table-cell office:value-type="float" office:value="35.9527778" calcext:value-type="float">
            <text:p>35.9527778</text:p>
          </table:table-cell>
          <table:table-cell office:value-type="float" office:value="-85.2358333" calcext:value-type="float">
            <text:p>-85.2358333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34" calcext:value-type="float">
            <text:p>1298034</text:p>
          </table:table-cell>
          <table:table-cell office:value-type="string" calcext:value-type="string">
            <text:p>Pole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0N</text:p>
          </table:table-cell>
          <table:table-cell office:value-type="string" calcext:value-type="string">
            <text:p>0845437W</text:p>
          </table:table-cell>
          <table:table-cell office:value-type="float" office:value="35.9861805" calcext:value-type="float">
            <text:p>35.9861805</text:p>
          </table:table-cell>
          <table:table-cell office:value-type="float" office:value="-84.9102295" calcext:value-type="float">
            <text:p>-84.9102295</text:p>
          </table:table-cell>
          <table:table-cell office:value-type="string" calcext:value-type="string">
            <text:p>355931N</text:p>
          </table:table-cell>
          <table:table-cell office:value-type="string" calcext:value-type="string">
            <text:p>0845335W</text:p>
          </table:table-cell>
          <table:table-cell office:value-type="float" office:value="35.9919444" calcext:value-type="float">
            <text:p>35.9919444</text:p>
          </table:table-cell>
          <table:table-cell office:value-type="float" office:value="-84.8930556" calcext:value-type="float">
            <text:p>-84.8930556</text:p>
          </table:table-cell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40" calcext:value-type="float">
            <text:p>1298040</text:p>
          </table:table-cell>
          <table:table-cell office:value-type="string" calcext:value-type="string">
            <text:p>Pole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44847W</text:p>
          </table:table-cell>
          <table:table-cell office:value-type="float" office:value="36.084794" calcext:value-type="float">
            <text:p>36.084794</text:p>
          </table:table-cell>
          <table:table-cell office:value-type="float" office:value="-84.8130031" calcext:value-type="float">
            <text:p>-84.8130031</text:p>
          </table:table-cell>
          <table:table-cell office:value-type="string" calcext:value-type="string">
            <text:p>360414N</text:p>
          </table:table-cell>
          <table:table-cell office:value-type="string" calcext:value-type="string">
            <text:p>0844831W</text:p>
          </table:table-cell>
          <table:table-cell office:value-type="float" office:value="36.0705556" calcext:value-type="float">
            <text:p>36.0705556</text:p>
          </table:table-cell>
          <table:table-cell office:value-type="float" office:value="-84.8086111" calcext:value-type="float">
            <text:p>-84.8086111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88" calcext:value-type="float">
            <text:p>1298088</text:p>
          </table:table-cell>
          <table:table-cell office:value-type="string" calcext:value-type="string">
            <text:p>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45137W</text:p>
          </table:table-cell>
          <table:table-cell office:value-type="float" office:value="35.955348" calcext:value-type="float">
            <text:p>35.955348</text:p>
          </table:table-cell>
          <table:table-cell office:value-type="float" office:value="-84.8602266" calcext:value-type="float">
            <text:p>-84.8602266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45412W</text:p>
          </table:table-cell>
          <table:table-cell office:value-type="float" office:value="35.9628473" calcext:value-type="float">
            <text:p>35.9628473</text:p>
          </table:table-cell>
          <table:table-cell office:value-type="float" office:value="-84.9032844" calcext:value-type="float">
            <text:p>-84.9032844</text:p>
          </table:table-cell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71" calcext:value-type="float">
            <text:p>1298171</text:p>
          </table:table-cell>
          <table:table-cell office:value-type="string" calcext:value-type="string">
            <text:p>Popl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50954W</text:p>
          </table:table-cell>
          <table:table-cell office:value-type="float" office:value="36.0714549" calcext:value-type="float">
            <text:p>36.0714549</text:p>
          </table:table-cell>
          <table:table-cell office:value-type="float" office:value="-85.1649644" calcext:value-type="float">
            <text:p>-85.1649644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51031W</text:p>
          </table:table-cell>
          <table:table-cell office:value-type="float" office:value="36.0761111" calcext:value-type="float">
            <text:p>36.0761111</text:p>
          </table:table-cell>
          <table:table-cell office:value-type="float" office:value="-85.1752778" calcext:value-type="float">
            <text:p>-85.1752778</text:p>
          </table:table-cell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54" calcext:value-type="float">
            <text:p>1298354</text:p>
          </table:table-cell>
          <table:table-cell office:value-type="string" calcext:value-type="string">
            <text:p>Pot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56N</text:p>
          </table:table-cell>
          <table:table-cell office:value-type="string" calcext:value-type="string">
            <text:p>0850036W</text:p>
          </table:table-cell>
          <table:table-cell office:value-type="float" office:value="35.9989566" calcext:value-type="float">
            <text:p>35.9989566</text:p>
          </table:table-cell>
          <table:table-cell office:value-type="float" office:value="-85.009957" calcext:value-type="float">
            <text:p>-85.009957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45913W</text:p>
          </table:table-cell>
          <table:table-cell office:value-type="float" office:value="35.9867348" calcext:value-type="float">
            <text:p>35.9867348</text:p>
          </table:table-cell>
          <table:table-cell office:value-type="float" office:value="-84.9869" calcext:value-type="float">
            <text:p>-84.9869</text:p>
          </table:table-cell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70" calcext:value-type="float">
            <text:p>1298370</text:p>
          </table:table-cell>
          <table:table-cell office:value-type="string" calcext:value-type="string">
            <text:p>Pot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51111W</text:p>
          </table:table-cell>
          <table:table-cell office:value-type="float" office:value="35.8859001" calcext:value-type="float">
            <text:p>35.8859001</text:p>
          </table:table-cell>
          <table:table-cell office:value-type="float" office:value="-85.1863531" calcext:value-type="float">
            <text:p>-85.1863531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50803W</text:p>
          </table:table-cell>
          <table:table-cell office:value-type="float" office:value="35.8709006" calcext:value-type="float">
            <text:p>35.8709006</text:p>
          </table:table-cell>
          <table:table-cell office:value-type="float" office:value="-85.134128" calcext:value-type="float">
            <text:p>-85.134128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80" calcext:value-type="float">
            <text:p>1298380</text:p>
          </table:table-cell>
          <table:table-cell office:value-type="string" calcext:value-type="string">
            <text:p>Powder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44438W</text:p>
          </table:table-cell>
          <table:table-cell office:value-type="float" office:value="35.9097943" calcext:value-type="float">
            <text:p>35.9097943</text:p>
          </table:table-cell>
          <table:table-cell office:value-type="float" office:value="-84.7438315" calcext:value-type="float">
            <text:p>-84.7438315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44706W</text:p>
          </table:table-cell>
          <table:table-cell office:value-type="float" office:value="35.9525715" calcext:value-type="float">
            <text:p>35.9525715</text:p>
          </table:table-cell>
          <table:table-cell office:value-type="float" office:value="-84.784945" calcext:value-type="float">
            <text:p>-84.784945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88" calcext:value-type="float">
            <text:p>1298388</text:p>
          </table:table-cell>
          <table:table-cell office:value-type="string" calcext:value-type="string">
            <text:p>Powderh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45451W</text:p>
          </table:table-cell>
          <table:table-cell office:value-type="float" office:value="35.7747919" calcext:value-type="float">
            <text:p>35.7747919</text:p>
          </table:table-cell>
          <table:table-cell office:value-type="float" office:value="-84.914116" calcext:value-type="float">
            <text:p>-84.914116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45645W</text:p>
          </table:table-cell>
          <table:table-cell office:value-type="float" office:value="35.7872222" calcext:value-type="float">
            <text:p>35.7872222</text:p>
          </table:table-cell>
          <table:table-cell office:value-type="float" office:value="-84.9458333" calcext:value-type="float">
            <text:p>-84.9458333</text:p>
          </table:table-cell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57" calcext:value-type="float">
            <text:p>1298557</text:p>
          </table:table-cell>
          <table:table-cell office:value-type="string" calcext:value-type="string">
            <text:p>Proc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50204W</text:p>
          </table:table-cell>
          <table:table-cell office:value-type="float" office:value="36.0075675" calcext:value-type="float">
            <text:p>36.0075675</text:p>
          </table:table-cell>
          <table:table-cell office:value-type="float" office:value="-85.0344026" calcext:value-type="float">
            <text:p>-85.0344026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50105W</text:p>
          </table:table-cell>
          <table:table-cell office:value-type="float" office:value="35.9795121" calcext:value-type="float">
            <text:p>35.9795121</text:p>
          </table:table-cell>
          <table:table-cell office:value-type="float" office:value="-85.0180127" calcext:value-type="float">
            <text:p>-85.0180127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41" calcext:value-type="float">
            <text:p>1298741</text:p>
          </table:table-cell>
          <table:table-cell office:value-type="string" calcext:value-type="string">
            <text:p>Quall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44722W</text:p>
          </table:table-cell>
          <table:table-cell office:value-type="float" office:value="36.0772944" calcext:value-type="float">
            <text:p>36.0772944</text:p>
          </table:table-cell>
          <table:table-cell office:value-type="float" office:value="-84.7893908" calcext:value-type="float">
            <text:p>-84.7893908</text:p>
          </table:table-cell>
          <table:table-cell office:value-type="string" calcext:value-type="string">
            <text:p>360422N</text:p>
          </table:table-cell>
          <table:table-cell office:value-type="string" calcext:value-type="string">
            <text:p>0844800W</text:p>
          </table:table-cell>
          <table:table-cell office:value-type="float" office:value="36.0727778" calcext:value-type="float">
            <text:p>36.0727778</text:p>
          </table:table-cell>
          <table:table-cell office:value-type="float" office:value="-84.8" calcext:value-type="float">
            <text:p>-84.8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20" calcext:value-type="float">
            <text:p>1298820</text:p>
          </table:table-cell>
          <table:table-cell office:value-type="string" calcext:value-type="string">
            <text:p>Railro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44545W</text:p>
          </table:table-cell>
          <table:table-cell office:value-type="float" office:value="35.8775718" calcext:value-type="float">
            <text:p>35.8775718</text:p>
          </table:table-cell>
          <table:table-cell office:value-type="float" office:value="-84.7624432" calcext:value-type="float">
            <text:p>-84.7624432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44604W</text:p>
          </table:table-cell>
          <table:table-cell office:value-type="float" office:value="35.8958333" calcext:value-type="float">
            <text:p>35.8958333</text:p>
          </table:table-cell>
          <table:table-cell office:value-type="float" office:value="-84.7677778" calcext:value-type="float">
            <text:p>-84.7677778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15" calcext:value-type="float">
            <text:p>1299315</text:p>
          </table:table-cell>
          <table:table-cell office:value-type="string" calcext:value-type="string">
            <text:p>Rich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44731W</text:p>
          </table:table-cell>
          <table:table-cell office:value-type="float" office:value="35.9764603" calcext:value-type="float">
            <text:p>35.9764603</text:p>
          </table:table-cell>
          <table:table-cell office:value-type="float" office:value="-84.79189" calcext:value-type="float">
            <text:p>-84.79189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44714W</text:p>
          </table:table-cell>
          <table:table-cell office:value-type="float" office:value="35.9616667" calcext:value-type="float">
            <text:p>35.9616667</text:p>
          </table:table-cell>
          <table:table-cell office:value-type="float" office:value="-84.7872222" calcext:value-type="float">
            <text:p>-84.7872222</text:p>
          </table:table-cell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62" calcext:value-type="float">
            <text:p>1299562</text:p>
          </table:table-cell>
          <table:table-cell office:value-type="string" calcext:value-type="string">
            <text:p>Roa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50056W</text:p>
          </table:table-cell>
          <table:table-cell office:value-type="float" office:value="35.7678463" calcext:value-type="float">
            <text:p>35.7678463</text:p>
          </table:table-cell>
          <table:table-cell office:value-type="float" office:value="-85.0155095" calcext:value-type="float">
            <text:p>-85.0155095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45854W</text:p>
          </table:table-cell>
          <table:table-cell office:value-type="float" office:value="35.7531245" calcext:value-type="float">
            <text:p>35.7531245</text:p>
          </table:table-cell>
          <table:table-cell office:value-type="float" office:value="-84.9816188" calcext:value-type="float">
            <text:p>-84.9816188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60" calcext:value-type="float">
            <text:p>1299860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45858W</text:p>
          </table:table-cell>
          <table:table-cell office:value-type="float" office:value="35.8525686" calcext:value-type="float">
            <text:p>35.8525686</text:p>
          </table:table-cell>
          <table:table-cell office:value-type="float" office:value="-84.9827313" calcext:value-type="float">
            <text:p>-84.9827313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45904W</text:p>
          </table:table-cell>
          <table:table-cell office:value-type="float" office:value="35.8638889" calcext:value-type="float">
            <text:p>35.8638889</text:p>
          </table:table-cell>
          <table:table-cell office:value-type="float" office:value="-84.9844444" calcext:value-type="float">
            <text:p>-84.9844444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61" calcext:value-type="float">
            <text:p>1299861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44921W</text:p>
          </table:table-cell>
          <table:table-cell office:value-type="float" office:value="35.978682" calcext:value-type="float">
            <text:p>35.978682</text:p>
          </table:table-cell>
          <table:table-cell office:value-type="float" office:value="-84.8224471" calcext:value-type="float">
            <text:p>-84.8224471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45014W</text:p>
          </table:table-cell>
          <table:table-cell office:value-type="float" office:value="35.9816667" calcext:value-type="float">
            <text:p>35.9816667</text:p>
          </table:table-cell>
          <table:table-cell office:value-type="float" office:value="-84.8372222" calcext:value-type="float">
            <text:p>-84.8372222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76" calcext:value-type="float">
            <text:p>1299876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50203W</text:p>
          </table:table-cell>
          <table:table-cell office:value-type="float" office:value="36.0084008" calcext:value-type="float">
            <text:p>36.0084008</text:p>
          </table:table-cell>
          <table:table-cell office:value-type="float" office:value="-85.0341248" calcext:value-type="float">
            <text:p>-85.0341248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45852W</text:p>
          </table:table-cell>
          <table:table-cell office:value-type="float" office:value="36.001457" calcext:value-type="float">
            <text:p>36.001457</text:p>
          </table:table-cell>
          <table:table-cell office:value-type="float" office:value="-84.9810666" calcext:value-type="float">
            <text:p>-84.9810666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09" calcext:value-type="float">
            <text:p>1300009</text:p>
          </table:table-cell>
          <table:table-cell office:value-type="string" calcext:value-type="string">
            <text:p>Rog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44653W</text:p>
          </table:table-cell>
          <table:table-cell office:value-type="float" office:value="36.0014605" calcext:value-type="float">
            <text:p>36.0014605</text:p>
          </table:table-cell>
          <table:table-cell office:value-type="float" office:value="-84.7813342" calcext:value-type="float">
            <text:p>-84.7813342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44533W</text:p>
          </table:table-cell>
          <table:table-cell office:value-type="float" office:value="35.9784052" calcext:value-type="float">
            <text:p>35.9784052</text:p>
          </table:table-cell>
          <table:table-cell office:value-type="float" office:value="-84.7591106" calcext:value-type="float">
            <text:p>-84.7591106</text:p>
          </table:table-cell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49" calcext:value-type="float">
            <text:p>1300149</text:p>
          </table:table-cell>
          <table:table-cell office:value-type="string" calcext:value-type="string">
            <text:p>Rough Mount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45450W</text:p>
          </table:table-cell>
          <table:table-cell office:value-type="float" office:value="36.0270138" calcext:value-type="float">
            <text:p>36.0270138</text:p>
          </table:table-cell>
          <table:table-cell office:value-type="float" office:value="-84.913841" calcext:value-type="float">
            <text:p>-84.913841</text:p>
          </table:table-cell>
          <table:table-cell office:value-type="string" calcext:value-type="string">
            <text:p>360044N</text:p>
          </table:table-cell>
          <table:table-cell office:value-type="string" calcext:value-type="string">
            <text:p>0845338W</text:p>
          </table:table-cell>
          <table:table-cell office:value-type="float" office:value="36.0122222" calcext:value-type="float">
            <text:p>36.0122222</text:p>
          </table:table-cell>
          <table:table-cell office:value-type="float" office:value="-84.8938889" calcext:value-type="float">
            <text:p>-84.8938889</text:p>
          </table:table-cell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10" calcext:value-type="float">
            <text:p>1300710</text:p>
          </table:table-cell>
          <table:table-cell office:value-type="string" calcext:value-type="string">
            <text:p>S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45627W</text:p>
          </table:table-cell>
          <table:table-cell office:value-type="float" office:value="35.9622911" calcext:value-type="float">
            <text:p>35.9622911</text:p>
          </table:table-cell>
          <table:table-cell office:value-type="float" office:value="-84.9407863" calcext:value-type="float">
            <text:p>-84.9407863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45827W</text:p>
          </table:table-cell>
          <table:table-cell office:value-type="float" office:value="35.9675" calcext:value-type="float">
            <text:p>35.9675</text:p>
          </table:table-cell>
          <table:table-cell office:value-type="float" office:value="-84.9741667" calcext:value-type="float">
            <text:p>-84.9741667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49" calcext:value-type="float">
            <text:p>1300749</text:p>
          </table:table-cell>
          <table:table-cell office:value-type="string" calcext:value-type="string">
            <text:p>S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44938W</text:p>
          </table:table-cell>
          <table:table-cell office:value-type="float" office:value="35.7909042" calcext:value-type="float">
            <text:p>35.7909042</text:p>
          </table:table-cell>
          <table:table-cell office:value-type="float" office:value="-84.8271677" calcext:value-type="float">
            <text:p>-84.8271677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45254W</text:p>
          </table:table-cell>
          <table:table-cell office:value-type="float" office:value="35.8692367" calcext:value-type="float">
            <text:p>35.8692367</text:p>
          </table:table-cell>
          <table:table-cell office:value-type="float" office:value="-84.8816156" calcext:value-type="float">
            <text:p>-84.8816156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50" calcext:value-type="float">
            <text:p>1300750</text:p>
          </table:table-cell>
          <table:table-cell office:value-type="string" calcext:value-type="string">
            <text:p>S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51253W</text:p>
          </table:table-cell>
          <table:table-cell office:value-type="float" office:value="35.9961769" calcext:value-type="float">
            <text:p>35.9961769</text:p>
          </table:table-cell>
          <table:table-cell office:value-type="float" office:value="-85.2146893" calcext:value-type="float">
            <text:p>-85.2146893</text:p>
          </table:table-cell>
          <table:table-cell office:value-type="string" calcext:value-type="string">
            <text:p>360057N</text:p>
          </table:table-cell>
          <table:table-cell office:value-type="string" calcext:value-type="string">
            <text:p>0851358W</text:p>
          </table:table-cell>
          <table:table-cell office:value-type="float" office:value="36.0158988" calcext:value-type="float">
            <text:p>36.0158988</text:p>
          </table:table-cell>
          <table:table-cell office:value-type="float" office:value="-85.2327458" calcext:value-type="float">
            <text:p>-85.2327458</text:p>
          </table:table-cell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86" calcext:value-type="float">
            <text:p>1300786</text:p>
          </table:table-cell>
          <table:table-cell office:value-type="string" calcext:value-type="string">
            <text:p>Sap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51119W</text:p>
          </table:table-cell>
          <table:table-cell office:value-type="float" office:value="35.8872889" calcext:value-type="float">
            <text:p>35.8872889</text:p>
          </table:table-cell>
          <table:table-cell office:value-type="float" office:value="-85.1885754" calcext:value-type="float">
            <text:p>-85.1885754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51218W</text:p>
          </table:table-cell>
          <table:table-cell office:value-type="float" office:value="35.8780556" calcext:value-type="float">
            <text:p>35.8780556</text:p>
          </table:table-cell>
          <table:table-cell office:value-type="float" office:value="-85.205" calcext:value-type="float">
            <text:p>-85.205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30" calcext:value-type="float">
            <text:p>1300830</text:p>
          </table:table-cell>
          <table:table-cell office:value-type="string" calcext:value-type="string">
            <text:p>Saw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10N</text:p>
          </table:table-cell>
          <table:table-cell office:value-type="string" calcext:value-type="string">
            <text:p>0844957W</text:p>
          </table:table-cell>
          <table:table-cell office:value-type="float" office:value="35.8528486" calcext:value-type="float">
            <text:p>35.8528486</text:p>
          </table:table-cell>
          <table:table-cell office:value-type="float" office:value="-84.8324463" calcext:value-type="float">
            <text:p>-84.8324463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45025W</text:p>
          </table:table-cell>
          <table:table-cell office:value-type="float" office:value="35.8580556" calcext:value-type="float">
            <text:p>35.8580556</text:p>
          </table:table-cell>
          <table:table-cell office:value-type="float" office:value="-84.8402778" calcext:value-type="float">
            <text:p>-84.8402778</text:p>
          </table:table-cell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31" calcext:value-type="float">
            <text:p>1300831</text:p>
          </table:table-cell>
          <table:table-cell office:value-type="string" calcext:value-type="string">
            <text:p>Saw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50901W</text:p>
          </table:table-cell>
          <table:table-cell office:value-type="float" office:value="35.8572894" calcext:value-type="float">
            <text:p>35.8572894</text:p>
          </table:table-cell>
          <table:table-cell office:value-type="float" office:value="-85.1502398" calcext:value-type="float">
            <text:p>-85.1502398</text:p>
          </table:table-cell>
          <table:table-cell office:value-type="string" calcext:value-type="string">
            <text:p>355143N</text:p>
          </table:table-cell>
          <table:table-cell office:value-type="string" calcext:value-type="string">
            <text:p>0850750W</text:p>
          </table:table-cell>
          <table:table-cell office:value-type="float" office:value="35.8619444" calcext:value-type="float">
            <text:p>35.8619444</text:p>
          </table:table-cell>
          <table:table-cell office:value-type="float" office:value="-85.1305556" calcext:value-type="float">
            <text:p>-85.1305556</text:p>
          </table:table-cell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61" calcext:value-type="float">
            <text:p>1300861</text:p>
          </table:table-cell>
          <table:table-cell office:value-type="string" calcext:value-type="string">
            <text:p>Sca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50317W</text:p>
          </table:table-cell>
          <table:table-cell office:value-type="float" office:value="36.0939562" calcext:value-type="float">
            <text:p>36.0939562</text:p>
          </table:table-cell>
          <table:table-cell office:value-type="float" office:value="-85.0546809" calcext:value-type="float">
            <text:p>-85.0546809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50343W</text:p>
          </table:table-cell>
          <table:table-cell office:value-type="float" office:value="36.07" calcext:value-type="float">
            <text:p>36.07</text:p>
          </table:table-cell>
          <table:table-cell office:value-type="float" office:value="-85.0619444" calcext:value-type="float">
            <text:p>-85.0619444</text:p>
          </table:table-cell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63" calcext:value-type="float">
            <text:p>1300863</text:p>
          </table:table-cell>
          <table:table-cell office:value-type="string" calcext:value-type="string">
            <text:p>Scant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29N</text:p>
          </table:table-cell>
          <table:table-cell office:value-type="string" calcext:value-type="string">
            <text:p>0845621W</text:p>
          </table:table-cell>
          <table:table-cell office:value-type="float" office:value="36.0414579" calcext:value-type="float">
            <text:p>36.0414579</text:p>
          </table:table-cell>
          <table:table-cell office:value-type="float" office:value="-84.93912" calcext:value-type="float">
            <text:p>-84.93912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45625W</text:p>
          </table:table-cell>
          <table:table-cell office:value-type="float" office:value="36.02" calcext:value-type="float">
            <text:p>36.02</text:p>
          </table:table-cell>
          <table:table-cell office:value-type="float" office:value="-84.9402778" calcext:value-type="float">
            <text:p>-84.9402778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46" calcext:value-type="float">
            <text:p>1300946</text:p>
          </table:table-cell>
          <table:table-cell office:value-type="string" calcext:value-type="string">
            <text:p>Sco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45931W</text:p>
          </table:table-cell>
          <table:table-cell office:value-type="float" office:value="36.0470125" calcext:value-type="float">
            <text:p>36.0470125</text:p>
          </table:table-cell>
          <table:table-cell office:value-type="float" office:value="-84.9919003" calcext:value-type="float">
            <text:p>-84.9919003</text:p>
          </table:table-cell>
          <table:table-cell office:value-type="string" calcext:value-type="string">
            <text:p>360322N</text:p>
          </table:table-cell>
          <table:table-cell office:value-type="string" calcext:value-type="string">
            <text:p>0850358W</text:p>
          </table:table-cell>
          <table:table-cell office:value-type="float" office:value="36.0561783" calcext:value-type="float">
            <text:p>36.0561783</text:p>
          </table:table-cell>
          <table:table-cell office:value-type="float" office:value="-85.0660706" calcext:value-type="float">
            <text:p>-85.0660706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17" calcext:value-type="float">
            <text:p>1301017</text:p>
          </table:table-cell>
          <table:table-cell office:value-type="string" calcext:value-type="string">
            <text:p>Sec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50929W</text:p>
          </table:table-cell>
          <table:table-cell office:value-type="float" office:value="35.8584004" calcext:value-type="float">
            <text:p>35.8584004</text:p>
          </table:table-cell>
          <table:table-cell office:value-type="float" office:value="-85.158018" calcext:value-type="float">
            <text:p>-85.158018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50933W</text:p>
          </table:table-cell>
          <table:table-cell office:value-type="float" office:value="35.8741667" calcext:value-type="float">
            <text:p>35.8741667</text:p>
          </table:table-cell>
          <table:table-cell office:value-type="float" office:value="-85.1591667" calcext:value-type="float">
            <text:p>-85.1591667</text:p>
          </table:table-cell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41" calcext:value-type="float">
            <text:p>1301041</text:p>
          </table:table-cell>
          <table:table-cell office:value-type="string" calcext:value-type="string">
            <text:p>Selb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50032W</text:p>
          </table:table-cell>
          <table:table-cell office:value-type="float" office:value="35.7917352" calcext:value-type="float">
            <text:p>35.7917352</text:p>
          </table:table-cell>
          <table:table-cell office:value-type="float" office:value="-85.0088428" calcext:value-type="float">
            <text:p>-85.0088428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45857W</text:p>
          </table:table-cell>
          <table:table-cell office:value-type="float" office:value="35.7895132" calcext:value-type="float">
            <text:p>35.7895132</text:p>
          </table:table-cell>
          <table:table-cell office:value-type="float" office:value="-84.9824526" calcext:value-type="float">
            <text:p>-84.9824526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833" calcext:value-type="float">
            <text:p>1302833</text:p>
          </table:table-cell>
          <table:table-cell office:value-type="string" calcext:value-type="string">
            <text:p>Ber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44850W</text:p>
          </table:table-cell>
          <table:table-cell office:value-type="float" office:value="35.8770154" calcext:value-type="float">
            <text:p>35.8770154</text:p>
          </table:table-cell>
          <table:table-cell office:value-type="float" office:value="-84.8138346" calcext:value-type="float">
            <text:p>-84.8138346</text:p>
          </table:table-cell>
          <table:table-cell office:value-type="string" calcext:value-type="string">
            <text:p>355327N</text:p>
          </table:table-cell>
          <table:table-cell office:value-type="string" calcext:value-type="string">
            <text:p>0845142W</text:p>
          </table:table-cell>
          <table:table-cell office:value-type="float" office:value="35.8908333" calcext:value-type="float">
            <text:p>35.8908333</text:p>
          </table:table-cell>
          <table:table-cell office:value-type="float" office:value="-84.8616667" calcext:value-type="float">
            <text:p>-84.8616667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61" calcext:value-type="float">
            <text:p>1302861</text:p>
          </table:table-cell>
          <table:table-cell office:value-type="string" calcext:value-type="string">
            <text:p>Fox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50937W</text:p>
          </table:table-cell>
          <table:table-cell office:value-type="float" office:value="35.9522888" calcext:value-type="float">
            <text:p>35.9522888</text:p>
          </table:table-cell>
          <table:table-cell office:value-type="float" office:value="-85.1602416" calcext:value-type="float">
            <text:p>-85.1602416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50855W</text:p>
          </table:table-cell>
          <table:table-cell office:value-type="float" office:value="35.9413889" calcext:value-type="float">
            <text:p>35.9413889</text:p>
          </table:table-cell>
          <table:table-cell office:value-type="float" office:value="-85.1486111" calcext:value-type="float">
            <text:p>-85.1486111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40" calcext:value-type="float">
            <text:p>1302940</text:p>
          </table:table-cell>
          <table:table-cell office:value-type="string" calcext:value-type="string">
            <text:p>Pet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1N</text:p>
          </table:table-cell>
          <table:table-cell office:value-type="string" calcext:value-type="string">
            <text:p>0850404W</text:p>
          </table:table-cell>
          <table:table-cell office:value-type="float" office:value="35.9392341" calcext:value-type="float">
            <text:p>35.9392341</text:p>
          </table:table-cell>
          <table:table-cell office:value-type="float" office:value="-85.0677368" calcext:value-type="float">
            <text:p>-85.0677368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50332W</text:p>
          </table:table-cell>
          <table:table-cell office:value-type="float" office:value="35.9180556" calcext:value-type="float">
            <text:p>35.9180556</text:p>
          </table:table-cell>
          <table:table-cell office:value-type="float" office:value="-85.0588889" calcext:value-type="float">
            <text:p>-85.0588889</text:p>
          </table:table-cell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59" calcext:value-type="float">
            <text:p>1302959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4N</text:p>
          </table:table-cell>
          <table:table-cell office:value-type="string" calcext:value-type="string">
            <text:p>0850443W</text:p>
          </table:table-cell>
          <table:table-cell office:value-type="float" office:value="35.9317341" calcext:value-type="float">
            <text:p>35.9317341</text:p>
          </table:table-cell>
          <table:table-cell office:value-type="float" office:value="-85.0785705" calcext:value-type="float">
            <text:p>-85.0785705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50409W</text:p>
          </table:table-cell>
          <table:table-cell office:value-type="float" office:value="35.9072222" calcext:value-type="float">
            <text:p>35.9072222</text:p>
          </table:table-cell>
          <table:table-cell office:value-type="float" office:value="-85.0691667" calcext:value-type="float">
            <text:p>-85.0691667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73" calcext:value-type="float">
            <text:p>1302973</text:p>
          </table:table-cell>
          <table:table-cell office:value-type="string" calcext:value-type="string">
            <text:p>West Branch 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44942W</text:p>
          </table:table-cell>
          <table:table-cell office:value-type="float" office:value="35.919793" calcext:value-type="float">
            <text:p>35.919793</text:p>
          </table:table-cell>
          <table:table-cell office:value-type="float" office:value="-84.8282801" calcext:value-type="float">
            <text:p>-84.8282801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45046W</text:p>
          </table:table-cell>
          <table:table-cell office:value-type="float" office:value="35.9216667" calcext:value-type="float">
            <text:p>35.9216667</text:p>
          </table:table-cell>
          <table:table-cell office:value-type="float" office:value="-84.8461111" calcext:value-type="float">
            <text:p>-84.8461111</text:p>
          </table:table-cell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660" calcext:value-type="float">
            <text:p>1303660</text:p>
          </table:table-cell>
          <table:table-cell office:value-type="string" calcext:value-type="string">
            <text:p>Slate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2N</text:p>
          </table:table-cell>
          <table:table-cell office:value-type="string" calcext:value-type="string">
            <text:p>0850404W</text:p>
          </table:table-cell>
          <table:table-cell office:value-type="float" office:value="36.0895116" calcext:value-type="float">
            <text:p>36.0895116</text:p>
          </table:table-cell>
          <table:table-cell office:value-type="float" office:value="-85.0677372" calcext:value-type="float">
            <text:p>-85.0677372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50416W</text:p>
          </table:table-cell>
          <table:table-cell office:value-type="float" office:value="36.0697222" calcext:value-type="float">
            <text:p>36.0697222</text:p>
          </table:table-cell>
          <table:table-cell office:value-type="float" office:value="-85.0711111" calcext:value-type="float">
            <text:p>-85.0711111</text:p>
          </table:table-cell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05" calcext:value-type="float">
            <text:p>1303705</text:p>
          </table:table-cell>
          <table:table-cell office:value-type="string" calcext:value-type="string">
            <text:p>Snaked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45602W</text:p>
          </table:table-cell>
          <table:table-cell office:value-type="float" office:value="36.148403" calcext:value-type="float">
            <text:p>36.148403</text:p>
          </table:table-cell>
          <table:table-cell office:value-type="float" office:value="-84.9338419" calcext:value-type="float">
            <text:p>-84.9338419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45713W</text:p>
          </table:table-cell>
          <table:table-cell office:value-type="float" office:value="36.1161802" calcext:value-type="float">
            <text:p>36.1161802</text:p>
          </table:table-cell>
          <table:table-cell office:value-type="float" office:value="-84.953565" calcext:value-type="float">
            <text:p>-84.953565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05" calcext:value-type="float">
            <text:p>1303905</text:p>
          </table:table-cell>
          <table:table-cell office:value-type="string" calcext:value-type="string">
            <text:p>Sugar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45702W</text:p>
          </table:table-cell>
          <table:table-cell office:value-type="float" office:value="36.0634022" calcext:value-type="float">
            <text:p>36.0634022</text:p>
          </table:table-cell>
          <table:table-cell office:value-type="float" office:value="-84.9505094" calcext:value-type="float">
            <text:p>-84.9505094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45728W</text:p>
          </table:table-cell>
          <table:table-cell office:value-type="float" office:value="36.0436111" calcext:value-type="float">
            <text:p>36.0436111</text:p>
          </table:table-cell>
          <table:table-cell office:value-type="float" office:value="-84.9577778" calcext:value-type="float">
            <text:p>-84.9577778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92" calcext:value-type="float">
            <text:p>1304092</text:p>
          </table:table-cell>
          <table:table-cell office:value-type="string" calcext:value-type="string">
            <text:p>Three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1N</text:p>
          </table:table-cell>
          <table:table-cell office:value-type="string" calcext:value-type="string">
            <text:p>0845400W</text:p>
          </table:table-cell>
          <table:table-cell office:value-type="float" office:value="36.1197924" calcext:value-type="float">
            <text:p>36.1197924</text:p>
          </table:table-cell>
          <table:table-cell office:value-type="float" office:value="-84.8999515" calcext:value-type="float">
            <text:p>-84.8999515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45352W</text:p>
          </table:table-cell>
          <table:table-cell office:value-type="float" office:value="36.1077778" calcext:value-type="float">
            <text:p>36.1077778</text:p>
          </table:table-cell>
          <table:table-cell office:value-type="float" office:value="-84.8977778" calcext:value-type="float">
            <text:p>-84.8977778</text:p>
          </table:table-cell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50" calcext:value-type="float">
            <text:p>1304150</text:p>
          </table:table-cell>
          <table:table-cell office:value-type="string" calcext:value-type="string">
            <text:p>Trai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45109W</text:p>
          </table:table-cell>
          <table:table-cell office:value-type="float" office:value="35.9834036" calcext:value-type="float">
            <text:p>35.9834036</text:p>
          </table:table-cell>
          <table:table-cell office:value-type="float" office:value="-84.8524487" calcext:value-type="float">
            <text:p>-84.8524487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45330W</text:p>
          </table:table-cell>
          <table:table-cell office:value-type="float" office:value="35.9800697" calcext:value-type="float">
            <text:p>35.9800697</text:p>
          </table:table-cell>
          <table:table-cell office:value-type="float" office:value="-84.8916174" calcext:value-type="float">
            <text:p>-84.8916174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65" calcext:value-type="float">
            <text:p>1304465</text:p>
          </table:table-cell>
          <table:table-cell office:value-type="string" calcext:value-type="string">
            <text:p>West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0N</text:p>
          </table:table-cell>
          <table:table-cell office:value-type="string" calcext:value-type="string">
            <text:p>0851151W</text:p>
          </table:table-cell>
          <table:table-cell office:value-type="float" office:value="35.8972888" calcext:value-type="float">
            <text:p>35.8972888</text:p>
          </table:table-cell>
          <table:table-cell office:value-type="float" office:value="-85.1974649" calcext:value-type="float">
            <text:p>-85.1974649</text:p>
          </table:table-cell>
          <table:table-cell office:value-type="string" calcext:value-type="string">
            <text:p>355749N</text:p>
          </table:table-cell>
          <table:table-cell office:value-type="string" calcext:value-type="string">
            <text:p>0851513W</text:p>
          </table:table-cell>
          <table:table-cell office:value-type="float" office:value="35.9636768" calcext:value-type="float">
            <text:p>35.9636768</text:p>
          </table:table-cell>
          <table:table-cell office:value-type="float" office:value="-85.2535796" calcext:value-type="float">
            <text:p>-85.2535796</text:p>
          </table:table-cell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44" calcext:value-type="float">
            <text:p>1304544</text:p>
          </table:table-cell>
          <table:table-cell office:value-type="string" calcext:value-type="string">
            <text:p>Whiteoa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45018W</text:p>
          </table:table-cell>
          <table:table-cell office:value-type="float" office:value="35.994515" calcext:value-type="float">
            <text:p>35.994515</text:p>
          </table:table-cell>
          <table:table-cell office:value-type="float" office:value="-84.8382814" calcext:value-type="float">
            <text:p>-84.8382814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45234W</text:p>
          </table:table-cell>
          <table:table-cell office:value-type="float" office:value="36.00757" calcext:value-type="float">
            <text:p>36.00757</text:p>
          </table:table-cell>
          <table:table-cell office:value-type="float" office:value="-84.8760612" calcext:value-type="float">
            <text:p>-84.8760612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46" calcext:value-type="float">
            <text:p>1304746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51139W</text:p>
          </table:table-cell>
          <table:table-cell office:value-type="float" office:value="35.8967333" calcext:value-type="float">
            <text:p>35.8967333</text:p>
          </table:table-cell>
          <table:table-cell office:value-type="float" office:value="-85.1941314" calcext:value-type="float">
            <text:p>-85.1941314</text:p>
          </table:table-cell>
          <table:table-cell office:value-type="string" calcext:value-type="string">
            <text:p>355029N</text:p>
          </table:table-cell>
          <table:table-cell office:value-type="string" calcext:value-type="string">
            <text:p>0850818W</text:p>
          </table:table-cell>
          <table:table-cell office:value-type="float" office:value="35.8414563" calcext:value-type="float">
            <text:p>35.8414563</text:p>
          </table:table-cell>
          <table:table-cell office:value-type="float" office:value="-85.1382944" calcext:value-type="float">
            <text:p>-85.1382944</text:p>
          </table:table-cell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48" calcext:value-type="float">
            <text:p>1304748</text:p>
          </table:table-cell>
          <table:table-cell office:value-type="string" calcext:value-type="string">
            <text:p>Little Obed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50244W</text:p>
          </table:table-cell>
          <table:table-cell office:value-type="float" office:value="35.9789564" calcext:value-type="float">
            <text:p>35.9789564</text:p>
          </table:table-cell>
          <table:table-cell office:value-type="float" office:value="-85.0455141" calcext:value-type="float">
            <text:p>-85.0455141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45922W</text:p>
          </table:table-cell>
          <table:table-cell office:value-type="float" office:value="35.9831236" calcext:value-type="float">
            <text:p>35.9831236</text:p>
          </table:table-cell>
          <table:table-cell office:value-type="float" office:value="-84.9894001" calcext:value-type="float">
            <text:p>-84.9894001</text:p>
          </table:table-cell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20</text:p>
          </table:table-cell>
          <table:table-cell table:number-columns-repeated="44"/>
        </table:table-row>
        <table:table-row table:style-name="ro1">
          <table:table-cell office:value-type="float" office:value="1304921" calcext:value-type="float">
            <text:p>1304921</text:p>
          </table:table-cell>
          <table:table-cell office:value-type="string" calcext:value-type="string">
            <text:p>B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45232W</text:p>
          </table:table-cell>
          <table:table-cell office:value-type="float" office:value="35.9281256" calcext:value-type="float">
            <text:p>35.9281256</text:p>
          </table:table-cell>
          <table:table-cell office:value-type="float" office:value="-84.8755049" calcext:value-type="float">
            <text:p>-84.8755049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45114W</text:p>
          </table:table-cell>
          <table:table-cell office:value-type="float" office:value="35.9309037" calcext:value-type="float">
            <text:p>35.9309037</text:p>
          </table:table-cell>
          <table:table-cell office:value-type="float" office:value="-84.8538371" calcext:value-type="float">
            <text:p>-84.8538371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77" calcext:value-type="float">
            <text:p>1304977</text:p>
          </table:table-cell>
          <table:table-cell office:value-type="string" calcext:value-type="string">
            <text:p>Bartl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50807W</text:p>
          </table:table-cell>
          <table:table-cell office:value-type="float" office:value="36.1081218" calcext:value-type="float">
            <text:p>36.1081218</text:p>
          </table:table-cell>
          <table:table-cell office:value-type="float" office:value="-85.1352405" calcext:value-type="float">
            <text:p>-85.1352405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50843W</text:p>
          </table:table-cell>
          <table:table-cell office:value-type="float" office:value="36.1008333" calcext:value-type="float">
            <text:p>36.1008333</text:p>
          </table:table-cell>
          <table:table-cell office:value-type="float" office:value="-85.1452778" calcext:value-type="float">
            <text:p>-85.1452778</text:p>
          </table:table-cell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54" calcext:value-type="float">
            <text:p>1305254</text:p>
          </table:table-cell>
          <table:table-cell office:value-type="string" calcext:value-type="string">
            <text:p>Bir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6N</text:p>
          </table:table-cell>
          <table:table-cell office:value-type="string" calcext:value-type="string">
            <text:p>0844339W</text:p>
          </table:table-cell>
          <table:table-cell office:value-type="float" office:value="35.8989612" calcext:value-type="float">
            <text:p>35.8989612</text:p>
          </table:table-cell>
          <table:table-cell office:value-type="float" office:value="-84.7274419" calcext:value-type="float">
            <text:p>-84.7274419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44155W</text:p>
          </table:table-cell>
          <table:table-cell office:value-type="float" office:value="35.9155556" calcext:value-type="float">
            <text:p>35.9155556</text:p>
          </table:table-cell>
          <table:table-cell office:value-type="float" office:value="-84.6986111" calcext:value-type="float">
            <text:p>-84.6986111</text:p>
          </table:table-cell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89" calcext:value-type="float">
            <text:p>1305489</text:p>
          </table:table-cell>
          <table:table-cell office:value-type="string" calcext:value-type="string">
            <text:p>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6N</text:p>
          </table:table-cell>
          <table:table-cell office:value-type="string" calcext:value-type="string">
            <text:p>0845655W</text:p>
          </table:table-cell>
          <table:table-cell office:value-type="float" office:value="35.8906246" calcext:value-type="float">
            <text:p>35.8906246</text:p>
          </table:table-cell>
          <table:table-cell office:value-type="float" office:value="-84.9485635" calcext:value-type="float">
            <text:p>-84.9485635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50006W</text:p>
          </table:table-cell>
          <table:table-cell office:value-type="float" office:value="35.8770126" calcext:value-type="float">
            <text:p>35.8770126</text:p>
          </table:table-cell>
          <table:table-cell office:value-type="float" office:value="-85.0016215" calcext:value-type="float">
            <text:p>-85.0016215</text:p>
          </table:table-cell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90" calcext:value-type="float">
            <text:p>1305490</text:p>
          </table:table-cell>
          <table:table-cell office:value-type="string" calcext:value-type="string">
            <text:p>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44733W</text:p>
          </table:table-cell>
          <table:table-cell office:value-type="float" office:value="36.0184048" calcext:value-type="float">
            <text:p>36.0184048</text:p>
          </table:table-cell>
          <table:table-cell office:value-type="float" office:value="-84.792446" calcext:value-type="float">
            <text:p>-84.792446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44450W</text:p>
          </table:table-cell>
          <table:table-cell office:value-type="float" office:value="36.0475727" calcext:value-type="float">
            <text:p>36.0475727</text:p>
          </table:table-cell>
          <table:table-cell office:value-type="float" office:value="-84.7471663" calcext:value-type="float">
            <text:p>-84.7471663</text:p>
          </table:table-cell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54" calcext:value-type="float">
            <text:p>1305554</text:p>
          </table:table-cell>
          <table:table-cell office:value-type="string" calcext:value-type="string">
            <text:p>Burnt Cab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50300W</text:p>
          </table:table-cell>
          <table:table-cell office:value-type="float" office:value="35.7981238" calcext:value-type="float">
            <text:p>35.7981238</text:p>
          </table:table-cell>
          <table:table-cell office:value-type="float" office:value="-85.0499561" calcext:value-type="float">
            <text:p>-85.0499561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50504W</text:p>
          </table:table-cell>
          <table:table-cell office:value-type="float" office:value="35.7930556" calcext:value-type="float">
            <text:p>35.7930556</text:p>
          </table:table-cell>
          <table:table-cell office:value-type="float" office:value="-85.0844444" calcext:value-type="float">
            <text:p>-85.0844444</text:p>
          </table:table-cell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82" calcext:value-type="float">
            <text:p>1305582</text:p>
          </table:table-cell>
          <table:table-cell office:value-type="string" calcext:value-type="string">
            <text:p>By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45511W</text:p>
          </table:table-cell>
          <table:table-cell office:value-type="float" office:value="35.919236" calcext:value-type="float">
            <text:p>35.919236</text:p>
          </table:table-cell>
          <table:table-cell office:value-type="float" office:value="-84.9196736" calcext:value-type="float">
            <text:p>-84.9196736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50416W</text:p>
          </table:table-cell>
          <table:table-cell office:value-type="float" office:value="35.904512" calcext:value-type="float">
            <text:p>35.904512</text:p>
          </table:table-cell>
          <table:table-cell office:value-type="float" office:value="-85.0710698" calcext:value-type="float">
            <text:p>-85.0710698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32" calcext:value-type="float">
            <text:p>1305932</text:p>
          </table:table-cell>
          <table:table-cell office:value-type="string" calcext:value-type="string">
            <text:p>Ci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45846W</text:p>
          </table:table-cell>
          <table:table-cell office:value-type="float" office:value="36.0553461" calcext:value-type="float">
            <text:p>36.0553461</text:p>
          </table:table-cell>
          <table:table-cell office:value-type="float" office:value="-84.9793996" calcext:value-type="float">
            <text:p>-84.9793996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45913W</text:p>
          </table:table-cell>
          <table:table-cell office:value-type="float" office:value="36.0922222" calcext:value-type="float">
            <text:p>36.0922222</text:p>
          </table:table-cell>
          <table:table-cell office:value-type="float" office:value="-84.9869444" calcext:value-type="float">
            <text:p>-84.9869444</text:p>
          </table:table-cell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36" calcext:value-type="float">
            <text:p>1306036</text:p>
          </table:table-cell>
          <table:table-cell office:value-type="string" calcext:value-type="string">
            <text:p>Co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50455W</text:p>
          </table:table-cell>
          <table:table-cell office:value-type="float" office:value="36.0589559" calcext:value-type="float">
            <text:p>36.0589559</text:p>
          </table:table-cell>
          <table:table-cell office:value-type="float" office:value="-85.0819047" calcext:value-type="float">
            <text:p>-85.0819047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50548W</text:p>
          </table:table-cell>
          <table:table-cell office:value-type="float" office:value="36.0763889" calcext:value-type="float">
            <text:p>36.0763889</text:p>
          </table:table-cell>
          <table:table-cell office:value-type="float" office:value="-85.0966667" calcext:value-type="float">
            <text:p>-85.0966667</text:p>
          </table:table-cell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33" calcext:value-type="float">
            <text:p>1306133</text:p>
          </table:table-cell>
          <table:table-cell office:value-type="string" calcext:value-type="string">
            <text:p>Cottr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50322W</text:p>
          </table:table-cell>
          <table:table-cell office:value-type="float" office:value="35.8522901" calcext:value-type="float">
            <text:p>35.8522901</text:p>
          </table:table-cell>
          <table:table-cell office:value-type="float" office:value="-85.0560683" calcext:value-type="float">
            <text:p>-85.0560683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50521W</text:p>
          </table:table-cell>
          <table:table-cell office:value-type="float" office:value="35.8313889" calcext:value-type="float">
            <text:p>35.8313889</text:p>
          </table:table-cell>
          <table:table-cell office:value-type="float" office:value="-85.0891667" calcext:value-type="float">
            <text:p>-85.0891667</text:p>
          </table:table-cell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39" calcext:value-type="float">
            <text:p>1306139</text:p>
          </table:table-cell>
          <table:table-cell office:value-type="string" calcext:value-type="string">
            <text:p>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44845W</text:p>
          </table:table-cell>
          <table:table-cell office:value-type="float" office:value="36.0378492" calcext:value-type="float">
            <text:p>36.0378492</text:p>
          </table:table-cell>
          <table:table-cell office:value-type="float" office:value="-84.8124471" calcext:value-type="float">
            <text:p>-84.8124471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45122W</text:p>
          </table:table-cell>
          <table:table-cell office:value-type="float" office:value="36.0330556" calcext:value-type="float">
            <text:p>36.0330556</text:p>
          </table:table-cell>
          <table:table-cell office:value-type="float" office:value="-84.8561111" calcext:value-type="float">
            <text:p>-84.8561111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64" calcext:value-type="float">
            <text:p>1306164</text:p>
          </table:table-cell>
          <table:table-cell office:value-type="string" calcext:value-type="string">
            <text:p>Crabapp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44918W</text:p>
          </table:table-cell>
          <table:table-cell office:value-type="float" office:value="35.9975709" calcext:value-type="float">
            <text:p>35.9975709</text:p>
          </table:table-cell>
          <table:table-cell office:value-type="float" office:value="-84.821614" calcext:value-type="float">
            <text:p>-84.821614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44907W</text:p>
          </table:table-cell>
          <table:table-cell office:value-type="float" office:value="35.9711111" calcext:value-type="float">
            <text:p>35.9711111</text:p>
          </table:table-cell>
          <table:table-cell office:value-type="float" office:value="-84.8186111" calcext:value-type="float">
            <text:p>-84.8186111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73" calcext:value-type="float">
            <text:p>1306373</text:p>
          </table:table-cell>
          <table:table-cell office:value-type="string" calcext:value-type="string">
            <text:p>Dogle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45356W</text:p>
          </table:table-cell>
          <table:table-cell office:value-type="float" office:value="36.0386809" calcext:value-type="float">
            <text:p>36.0386809</text:p>
          </table:table-cell>
          <table:table-cell office:value-type="float" office:value="-84.8988403" calcext:value-type="float">
            <text:p>-84.8988403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45304W</text:p>
          </table:table-cell>
          <table:table-cell office:value-type="float" office:value="36.0047222" calcext:value-type="float">
            <text:p>36.0047222</text:p>
          </table:table-cell>
          <table:table-cell office:value-type="float" office:value="-84.8844444" calcext:value-type="float">
            <text:p>-84.8844444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611" calcext:value-type="float">
            <text:p>1652611</text:p>
          </table:table-cell>
          <table:table-cell office:value-type="string" calcext:value-type="string">
            <text:p>Terr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2N</text:p>
          </table:table-cell>
          <table:table-cell office:value-type="string" calcext:value-type="string">
            <text:p>0850405W</text:p>
          </table:table-cell>
          <table:table-cell office:value-type="float" office:value="36.0895116" calcext:value-type="float">
            <text:p>36.0895116</text:p>
          </table:table-cell>
          <table:table-cell office:value-type="float" office:value="-85.068015" calcext:value-type="float">
            <text:p>-85.068015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50550W</text:p>
          </table:table-cell>
          <table:table-cell office:value-type="float" office:value="36.0869444" calcext:value-type="float">
            <text:p>36.0869444</text:p>
          </table:table-cell>
          <table:table-cell office:value-type="float" office:value="-85.0972222" calcext:value-type="float">
            <text:p>-85.0972222</text:p>
          </table:table-cell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0486" calcext:value-type="float">
            <text:p>1270486</text:p>
          </table:table-cell>
          <table:table-cell office:value-type="string" calcext:value-type="string">
            <text:p>Slat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44901W</text:p>
          </table:table-cell>
          <table:table-cell office:value-type="float" office:value="35.9203488" calcext:value-type="float">
            <text:p>35.9203488</text:p>
          </table:table-cell>
          <table:table-cell office:value-type="float" office:value="-84.8168907" calcext:value-type="float">
            <text:p>-84.8168907</text:p>
          </table:table-cell>
          <table:table-cell table:number-columns-repeated="4"/>
          <table:table-cell office:value-type="float" office:value="740" calcext:value-type="float">
            <text:p>740</text:p>
          </table:table-cell>
          <table:table-cell office:value-type="float" office:value="2428" calcext:value-type="float">
            <text:p>2428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40" calcext:value-type="float">
            <text:p>1272440</text:p>
          </table:table-cell>
          <table:table-cell office:value-type="string" calcext:value-type="string">
            <text:p>The Shinbon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45137W</text:p>
          </table:table-cell>
          <table:table-cell office:value-type="float" office:value="35.8625704" calcext:value-type="float">
            <text:p>35.8625704</text:p>
          </table:table-cell>
          <table:table-cell office:value-type="float" office:value="-84.8602256" calcext:value-type="float">
            <text:p>-84.8602256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76" calcext:value-type="float">
            <text:p>1272576</text:p>
          </table:table-cell>
          <table:table-cell office:value-type="string" calcext:value-type="string">
            <text:p>Thorn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44904W</text:p>
          </table:table-cell>
          <table:table-cell office:value-type="float" office:value="35.9320154" calcext:value-type="float">
            <text:p>35.9320154</text:p>
          </table:table-cell>
          <table:table-cell office:value-type="float" office:value="-84.8177242" calcext:value-type="float">
            <text:p>-84.8177242</text:p>
          </table:table-cell>
          <table:table-cell table:number-columns-repeated="4"/>
          <table:table-cell office:value-type="float" office:value="810" calcext:value-type="float">
            <text:p>810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27" calcext:value-type="float">
            <text:p>1273027</text:p>
          </table:table-cell>
          <table:table-cell office:value-type="string" calcext:value-type="string">
            <text:p>Turk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45320W</text:p>
          </table:table-cell>
          <table:table-cell office:value-type="float" office:value="36.0087087" calcext:value-type="float">
            <text:p>36.0087087</text:p>
          </table:table-cell>
          <table:table-cell office:value-type="float" office:value="-84.8890272" calcext:value-type="float">
            <text:p>-84.8890272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74968" calcext:value-type="float">
            <text:p>1274968</text:p>
          </table:table-cell>
          <table:table-cell office:value-type="string" calcext:value-type="string">
            <text:p>Wolf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44655W</text:p>
          </table:table-cell>
          <table:table-cell office:value-type="float" office:value="35.9786826" calcext:value-type="float">
            <text:p>35.9786826</text:p>
          </table:table-cell>
          <table:table-cell office:value-type="float" office:value="-84.7818895" calcext:value-type="float">
            <text:p>-84.7818895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21" calcext:value-type="float">
            <text:p>1275721</text:p>
          </table:table-cell>
          <table:table-cell office:value-type="string" calcext:value-type="string">
            <text:p>Ander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50912W</text:p>
          </table:table-cell>
          <table:table-cell office:value-type="float" office:value="35.9000669" calcext:value-type="float">
            <text:p>35.9000669</text:p>
          </table:table-cell>
          <table:table-cell office:value-type="float" office:value="-85.153296" calcext:value-type="float">
            <text:p>-85.153296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58" calcext:value-type="float">
            <text:p>1276358</text:p>
          </table:table-cell>
          <table:table-cell office:value-type="string" calcext:value-type="string">
            <text:p>Barn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44935W</text:p>
          </table:table-cell>
          <table:table-cell office:value-type="float" office:value="35.9478486" calcext:value-type="float">
            <text:p>35.9478486</text:p>
          </table:table-cell>
          <table:table-cell office:value-type="float" office:value="-84.8263359" calcext:value-type="float">
            <text:p>-84.8263359</text:p>
          </table:table-cell>
          <table:table-cell table:number-columns-repeated="4"/>
          <table:table-cell office:value-type="float" office:value="773" calcext:value-type="float">
            <text:p>773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09" calcext:value-type="float">
            <text:p>1276609</text:p>
          </table:table-cell>
          <table:table-cell office:value-type="string" calcext:value-type="string">
            <text:p>Bear De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45745W</text:p>
          </table:table-cell>
          <table:table-cell office:value-type="float" office:value="35.7992357" calcext:value-type="float">
            <text:p>35.7992357</text:p>
          </table:table-cell>
          <table:table-cell office:value-type="float" office:value="-84.9624518" calcext:value-type="float">
            <text:p>-84.9624518</text:p>
          </table:table-cell>
          <table:table-cell table:number-columns-repeated="4"/>
          <table:table-cell office:value-type="float" office:value="895" calcext:value-type="float">
            <text:p>895</text:p>
          </table:table-cell>
          <table:table-cell office:value-type="float" office:value="2936" calcext:value-type="float">
            <text:p>293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06" calcext:value-type="float">
            <text:p>1277306</text:p>
          </table:table-cell>
          <table:table-cell office:value-type="string" calcext:value-type="string">
            <text:p>Bi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50655W</text:p>
          </table:table-cell>
          <table:table-cell office:value-type="float" office:value="36.0528444" calcext:value-type="float">
            <text:p>36.0528444</text:p>
          </table:table-cell>
          <table:table-cell office:value-type="float" office:value="-85.1152398" calcext:value-type="float">
            <text:p>-85.1152398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Isol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39" calcext:value-type="float">
            <text:p>1277339</text:p>
          </table:table-cell>
          <table:table-cell office:value-type="string" calcext:value-type="string">
            <text:p>Big Leve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51120W</text:p>
          </table:table-cell>
          <table:table-cell office:value-type="float" office:value="35.842567" calcext:value-type="float">
            <text:p>35.842567</text:p>
          </table:table-cell>
          <table:table-cell office:value-type="float" office:value="-85.1888526" calcext:value-type="float">
            <text:p>-85.1888526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85" calcext:value-type="float">
            <text:p>1277585</text:p>
          </table:table-cell>
          <table:table-cell office:value-type="string" calcext:value-type="string">
            <text:p>Bla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45339W</text:p>
          </table:table-cell>
          <table:table-cell office:value-type="float" office:value="35.8678476" calcext:value-type="float">
            <text:p>35.8678476</text:p>
          </table:table-cell>
          <table:table-cell office:value-type="float" office:value="-84.8941162" calcext:value-type="float">
            <text:p>-84.8941162</text:p>
          </table:table-cell>
          <table:table-cell table:number-columns-repeated="4"/>
          <table:table-cell office:value-type="float" office:value="864" calcext:value-type="float">
            <text:p>864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11" calcext:value-type="float">
            <text:p>1278211</text:p>
          </table:table-cell>
          <table:table-cell office:value-type="string" calcext:value-type="string">
            <text:p>Brad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36N</text:p>
          </table:table-cell>
          <table:table-cell office:value-type="string" calcext:value-type="string">
            <text:p>0845815W</text:p>
          </table:table-cell>
          <table:table-cell office:value-type="float" office:value="35.8267355" calcext:value-type="float">
            <text:p>35.8267355</text:p>
          </table:table-cell>
          <table:table-cell office:value-type="float" office:value="-84.9707859" calcext:value-type="float">
            <text:p>-84.9707859</text:p>
          </table:table-cell>
          <table:table-cell table:number-columns-repeated="4"/>
          <table:table-cell office:value-type="float" office:value="892" calcext:value-type="float">
            <text:p>892</text:p>
          </table:table-cell>
          <table:table-cell office:value-type="float" office:value="2926" calcext:value-type="float">
            <text:p>292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28" calcext:value-type="float">
            <text:p>1278228</text:p>
          </table:table-cell>
          <table:table-cell office:value-type="string" calcext:value-type="string">
            <text:p>Branc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44712W</text:p>
          </table:table-cell>
          <table:table-cell office:value-type="float" office:value="35.9809048" calcext:value-type="float">
            <text:p>35.9809048</text:p>
          </table:table-cell>
          <table:table-cell office:value-type="float" office:value="-84.786612" calcext:value-type="float">
            <text:p>-84.786612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58" calcext:value-type="float">
            <text:p>1278658</text:p>
          </table:table-cell>
          <table:table-cell office:value-type="string" calcext:value-type="string">
            <text:p>Bruc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51041W</text:p>
          </table:table-cell>
          <table:table-cell office:value-type="float" office:value="35.8975668" calcext:value-type="float">
            <text:p>35.8975668</text:p>
          </table:table-cell>
          <table:table-cell office:value-type="float" office:value="-85.1780195" calcext:value-type="float">
            <text:p>-85.1780195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70" calcext:value-type="float">
            <text:p>1278870</text:p>
          </table:table-cell>
          <table:table-cell office:value-type="string" calcext:value-type="string">
            <text:p>Buckhor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44706W</text:p>
          </table:table-cell>
          <table:table-cell office:value-type="float" office:value="35.9734048" calcext:value-type="float">
            <text:p>35.9734048</text:p>
          </table:table-cell>
          <table:table-cell office:value-type="float" office:value="-84.7849452" calcext:value-type="float">
            <text:p>-84.7849452</text:p>
          </table:table-cell>
          <table:table-cell table:number-columns-repeated="4"/>
          <table:table-cell office:value-type="float" office:value="644" calcext:value-type="float">
            <text:p>644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03" calcext:value-type="float">
            <text:p>1280203</text:p>
          </table:table-cell>
          <table:table-cell office:value-type="string" calcext:value-type="string">
            <text:p>Chamberlai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50955W</text:p>
          </table:table-cell>
          <table:table-cell office:value-type="float" office:value="35.899789" calcext:value-type="float">
            <text:p>35.899789</text:p>
          </table:table-cell>
          <table:table-cell office:value-type="float" office:value="-85.1652411" calcext:value-type="float">
            <text:p>-85.1652411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Ditn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44614W</text:p>
          </table:table-cell>
          <table:table-cell office:value-type="float" office:value="35.9828495" calcext:value-type="float">
            <text:p>35.9828495</text:p>
          </table:table-cell>
          <table:table-cell office:value-type="float" office:value="-84.7705001" calcext:value-type="float">
            <text:p>-84.7705001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01" calcext:value-type="float">
            <text:p>1283101</text:p>
          </table:table-cell>
          <table:table-cell office:value-type="string" calcext:value-type="string">
            <text:p>Dugg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01N</text:p>
          </table:table-cell>
          <table:table-cell office:value-type="string" calcext:value-type="string">
            <text:p>0851216W</text:p>
          </table:table-cell>
          <table:table-cell office:value-type="float" office:value="35.8336781" calcext:value-type="float">
            <text:p>35.8336781</text:p>
          </table:table-cell>
          <table:table-cell office:value-type="float" office:value="-85.2044087" calcext:value-type="float">
            <text:p>-85.2044087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93" calcext:value-type="float">
            <text:p>1283693</text:p>
          </table:table-cell>
          <table:table-cell office:value-type="string" calcext:value-type="string">
            <text:p>Elli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44853W</text:p>
          </table:table-cell>
          <table:table-cell office:value-type="float" office:value="35.9386821" calcext:value-type="float">
            <text:p>35.9386821</text:p>
          </table:table-cell>
          <table:table-cell office:value-type="float" office:value="-84.8146685" calcext:value-type="float">
            <text:p>-84.8146685</text:p>
          </table:table-cell>
          <table:table-cell table:number-columns-repeated="4"/>
          <table:table-cell office:value-type="float" office:value="795" calcext:value-type="float">
            <text:p>795</text:p>
          </table:table-cell>
          <table:table-cell office:value-type="float" office:value="2608" calcext:value-type="float">
            <text:p>2608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10" calcext:value-type="float">
            <text:p>1284410</text:p>
          </table:table-cell>
          <table:table-cell office:value-type="string" calcext:value-type="string">
            <text:p>Fla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45438W</text:p>
          </table:table-cell>
          <table:table-cell office:value-type="float" office:value="35.8781252" calcext:value-type="float">
            <text:p>35.8781252</text:p>
          </table:table-cell>
          <table:table-cell office:value-type="float" office:value="-84.910506" calcext:value-type="float">
            <text:p>-84.910506</text:p>
          </table:table-cell>
          <table:table-cell table:number-columns-repeated="4"/>
          <table:table-cell office:value-type="float" office:value="672" calcext:value-type="float">
            <text:p>672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41" calcext:value-type="float">
            <text:p>1286541</text:p>
          </table:table-cell>
          <table:table-cell office:value-type="string" calcext:value-type="string">
            <text:p>Hal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45205W</text:p>
          </table:table-cell>
          <table:table-cell office:value-type="float" office:value="35.8720146" calcext:value-type="float">
            <text:p>35.8720146</text:p>
          </table:table-cell>
          <table:table-cell office:value-type="float" office:value="-84.8680039" calcext:value-type="float">
            <text:p>-84.8680039</text:p>
          </table:table-cell>
          <table:table-cell table:number-columns-repeated="4"/>
          <table:table-cell office:value-type="float" office:value="768" calcext:value-type="float">
            <text:p>768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42" calcext:value-type="float">
            <text:p>1286542</text:p>
          </table:table-cell>
          <table:table-cell office:value-type="string" calcext:value-type="string">
            <text:p>Hal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45158W</text:p>
          </table:table-cell>
          <table:table-cell office:value-type="float" office:value="35.8900702" calcext:value-type="float">
            <text:p>35.8900702</text:p>
          </table:table-cell>
          <table:table-cell office:value-type="float" office:value="-84.8660595" calcext:value-type="float">
            <text:p>-84.8660595</text:p>
          </table:table-cell>
          <table:table-cell table:number-columns-repeated="4"/>
          <table:table-cell office:value-type="float" office:value="810" calcext:value-type="float">
            <text:p>810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32" calcext:value-type="float">
            <text:p>1287132</text:p>
          </table:table-cell>
          <table:table-cell office:value-type="string" calcext:value-type="string">
            <text:p>Hatfiel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44641W</text:p>
          </table:table-cell>
          <table:table-cell office:value-type="float" office:value="35.9631272" calcext:value-type="float">
            <text:p>35.9631272</text:p>
          </table:table-cell>
          <table:table-cell office:value-type="float" office:value="-84.7780003" calcext:value-type="float">
            <text:p>-84.7780003</text:p>
          </table:table-cell>
          <table:table-cell table:number-columns-repeated="4"/>
          <table:table-cell office:value-type="float" office:value="794" calcext:value-type="float">
            <text:p>794</text:p>
          </table:table-cell>
          <table:table-cell office:value-type="float" office:value="2605" calcext:value-type="float">
            <text:p>2605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63" calcext:value-type="float">
            <text:p>1287863</text:p>
          </table:table-cell>
          <table:table-cell office:value-type="string" calcext:value-type="string">
            <text:p>Hinc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52N</text:p>
          </table:table-cell>
          <table:table-cell office:value-type="string" calcext:value-type="string">
            <text:p>0845843W</text:p>
          </table:table-cell>
          <table:table-cell office:value-type="float" office:value="35.7811799" calcext:value-type="float">
            <text:p>35.7811799</text:p>
          </table:table-cell>
          <table:table-cell office:value-type="float" office:value="-84.9785634" calcext:value-type="float">
            <text:p>-84.9785634</text:p>
          </table:table-cell>
          <table:table-cell table:number-columns-repeated="4"/>
          <table:table-cell office:value-type="float" office:value="926" calcext:value-type="float">
            <text:p>926</text:p>
          </table:table-cell>
          <table:table-cell office:value-type="float" office:value="3038" calcext:value-type="float">
            <text:p>3038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72" calcext:value-type="float">
            <text:p>1290772</text:p>
          </table:table-cell>
          <table:table-cell office:value-type="string" calcext:value-type="string">
            <text:p>Lavend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45835W</text:p>
          </table:table-cell>
          <table:table-cell office:value-type="float" office:value="36.0261205" calcext:value-type="float">
            <text:p>36.0261205</text:p>
          </table:table-cell>
          <table:table-cell office:value-type="float" office:value="-84.9764672" calcext:value-type="float">
            <text:p>-84.9764672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1602" calcext:value-type="float">
            <text:p>1291602</text:p>
          </table:table-cell>
          <table:table-cell office:value-type="string" calcext:value-type="string">
            <text:p>Little Peav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44953W</text:p>
          </table:table-cell>
          <table:table-cell office:value-type="float" office:value="36.0553421" calcext:value-type="float">
            <text:p>36.0553421</text:p>
          </table:table-cell>
          <table:table-cell office:value-type="float" office:value="-84.8313326" calcext:value-type="float">
            <text:p>-84.8313326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1803" calcext:value-type="float">
            <text:p>1291803</text:p>
          </table:table-cell>
          <table:table-cell office:value-type="string" calcext:value-type="string">
            <text:p>Lode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45358W</text:p>
          </table:table-cell>
          <table:table-cell office:value-type="float" office:value="35.8331254" calcext:value-type="float">
            <text:p>35.8331254</text:p>
          </table:table-cell>
          <table:table-cell office:value-type="float" office:value="-84.8993937" calcext:value-type="float">
            <text:p>-84.8993937</text:p>
          </table:table-cell>
          <table:table-cell table:number-columns-repeated="4"/>
          <table:table-cell office:value-type="float" office:value="651" calcext:value-type="float">
            <text:p>651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91" calcext:value-type="float">
            <text:p>1292291</text:p>
          </table:table-cell>
          <table:table-cell office:value-type="string" calcext:value-type="string">
            <text:p>Lup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44717W</text:p>
          </table:table-cell>
          <table:table-cell office:value-type="float" office:value="35.9545158" calcext:value-type="float">
            <text:p>35.9545158</text:p>
          </table:table-cell>
          <table:table-cell office:value-type="float" office:value="-84.7880008" calcext:value-type="float">
            <text:p>-84.7880008</text:p>
          </table:table-cell>
          <table:table-cell table:number-columns-repeated="4"/>
          <table:table-cell office:value-type="float" office:value="832" calcext:value-type="float">
            <text:p>832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47" calcext:value-type="float">
            <text:p>1296247</text:p>
          </table:table-cell>
          <table:table-cell office:value-type="string" calcext:value-type="string">
            <text:p>Offic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40N</text:p>
          </table:table-cell>
          <table:table-cell office:value-type="string" calcext:value-type="string">
            <text:p>0851055W</text:p>
          </table:table-cell>
          <table:table-cell office:value-type="float" office:value="35.9278443" calcext:value-type="float">
            <text:p>35.9278443</text:p>
          </table:table-cell>
          <table:table-cell office:value-type="float" office:value="-85.1819089" calcext:value-type="float">
            <text:p>-85.1819089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89" calcext:value-type="float">
            <text:p>1297089</text:p>
          </table:table-cell>
          <table:table-cell office:value-type="string" calcext:value-type="string">
            <text:p>Peav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45127W</text:p>
          </table:table-cell>
          <table:table-cell office:value-type="float" office:value="36.0264524" calcext:value-type="float">
            <text:p>36.0264524</text:p>
          </table:table-cell>
          <table:table-cell office:value-type="float" office:value="-84.8574448" calcext:value-type="float">
            <text:p>-84.8574448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7120" calcext:value-type="float">
            <text:p>1297120</text:p>
          </table:table-cell>
          <table:table-cell office:value-type="string" calcext:value-type="string">
            <text:p>Pe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44737W</text:p>
          </table:table-cell>
          <table:table-cell office:value-type="float" office:value="35.9364602" calcext:value-type="float">
            <text:p>35.9364602</text:p>
          </table:table-cell>
          <table:table-cell office:value-type="float" office:value="-84.7935564" calcext:value-type="float">
            <text:p>-84.7935564</text:p>
          </table:table-cell>
          <table:table-cell table:number-columns-repeated="4"/>
          <table:table-cell office:value-type="float" office:value="747" calcext:value-type="float">
            <text:p>747</text:p>
          </table:table-cell>
          <table:table-cell office:value-type="float" office:value="2451" calcext:value-type="float">
            <text:p>2451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59" calcext:value-type="float">
            <text:p>1297259</text:p>
          </table:table-cell>
          <table:table-cell office:value-type="string" calcext:value-type="string">
            <text:p>Pet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44602W</text:p>
          </table:table-cell>
          <table:table-cell office:value-type="float" office:value="35.9742385" calcext:value-type="float">
            <text:p>35.9742385</text:p>
          </table:table-cell>
          <table:table-cell office:value-type="float" office:value="-84.7671665" calcext:value-type="float">
            <text:p>-84.7671665</text:p>
          </table:table-cell>
          <table:table-cell table:number-columns-repeated="4"/>
          <table:table-cell office:value-type="float" office:value="734" calcext:value-type="float">
            <text:p>734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81" calcext:value-type="float">
            <text:p>1297481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09N</text:p>
          </table:table-cell>
          <table:table-cell office:value-type="string" calcext:value-type="string">
            <text:p>0851146W</text:p>
          </table:table-cell>
          <table:table-cell office:value-type="float" office:value="35.8025672" calcext:value-type="float">
            <text:p>35.8025672</text:p>
          </table:table-cell>
          <table:table-cell office:value-type="float" office:value="-85.1960746" calcext:value-type="float">
            <text:p>-85.1960746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83" calcext:value-type="float">
            <text:p>1297483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51316W</text:p>
          </table:table-cell>
          <table:table-cell office:value-type="float" office:value="35.8945108" calcext:value-type="float">
            <text:p>35.8945108</text:p>
          </table:table-cell>
          <table:table-cell office:value-type="float" office:value="-85.2210771" calcext:value-type="float">
            <text:p>-85.2210771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84" calcext:value-type="float">
            <text:p>1297484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45615W</text:p>
          </table:table-cell>
          <table:table-cell office:value-type="float" office:value="36.0139509" calcext:value-type="float">
            <text:p>36.0139509</text:p>
          </table:table-cell>
          <table:table-cell office:value-type="float" office:value="-84.9374488" calcext:value-type="float">
            <text:p>-84.9374488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298330" calcext:value-type="float">
            <text:p>1298330</text:p>
          </table:table-cell>
          <table:table-cell office:value-type="string" calcext:value-type="string">
            <text:p>Potat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14N</text:p>
          </table:table-cell>
          <table:table-cell office:value-type="string" calcext:value-type="string">
            <text:p>0851056W</text:p>
          </table:table-cell>
          <table:table-cell office:value-type="float" office:value="35.9039556" calcext:value-type="float">
            <text:p>35.9039556</text:p>
          </table:table-cell>
          <table:table-cell office:value-type="float" office:value="-85.1821864" calcext:value-type="float">
            <text:p>-85.1821864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72" calcext:value-type="float">
            <text:p>1298372</text:p>
          </table:table-cell>
          <table:table-cell office:value-type="string" calcext:value-type="string">
            <text:p>Pott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51023W</text:p>
          </table:table-cell>
          <table:table-cell office:value-type="float" office:value="35.8800669" calcext:value-type="float">
            <text:p>35.8800669</text:p>
          </table:table-cell>
          <table:table-cell office:value-type="float" office:value="-85.173019" calcext:value-type="float">
            <text:p>-85.173019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832" calcext:value-type="float">
            <text:p>1302832</text:p>
          </table:table-cell>
          <table:table-cell office:value-type="string" calcext:value-type="string">
            <text:p>Big Ro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46N</text:p>
          </table:table-cell>
          <table:table-cell office:value-type="string" calcext:value-type="string">
            <text:p>0845124W</text:p>
          </table:table-cell>
          <table:table-cell office:value-type="float" office:value="35.9128482" calcext:value-type="float">
            <text:p>35.9128482</text:p>
          </table:table-cell>
          <table:table-cell office:value-type="float" office:value="-84.8566149" calcext:value-type="float">
            <text:p>-84.8566149</text:p>
          </table:table-cell>
          <table:table-cell table:number-columns-repeated="4"/>
          <table:table-cell office:value-type="float" office:value="821" calcext:value-type="float">
            <text:p>821</text:p>
          </table:table-cell>
          <table:table-cell office:value-type="float" office:value="2694" calcext:value-type="float">
            <text:p>269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840" calcext:value-type="float">
            <text:p>1302840</text:p>
          </table:table-cell>
          <table:table-cell office:value-type="string" calcext:value-type="string">
            <text:p>Cov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44525W</text:p>
          </table:table-cell>
          <table:table-cell office:value-type="float" office:value="35.9792387" calcext:value-type="float">
            <text:p>35.9792387</text:p>
          </table:table-cell>
          <table:table-cell office:value-type="float" office:value="-84.7568882" calcext:value-type="float">
            <text:p>-84.7568882</text:p>
          </table:table-cell>
          <table:table-cell table:number-columns-repeated="4"/>
          <table:table-cell office:value-type="float" office:value="691" calcext:value-type="float">
            <text:p>691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04" calcext:value-type="float">
            <text:p>1302904</text:p>
          </table:table-cell>
          <table:table-cell office:value-type="string" calcext:value-type="string">
            <text:p>McCulloug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45426W</text:p>
          </table:table-cell>
          <table:table-cell office:value-type="float" office:value="35.8542364" calcext:value-type="float">
            <text:p>35.8542364</text:p>
          </table:table-cell>
          <table:table-cell office:value-type="float" office:value="-84.9071721" calcext:value-type="float">
            <text:p>-84.9071721</text:p>
          </table:table-cell>
          <table:table-cell table:number-columns-repeated="4"/>
          <table:table-cell office:value-type="float" office:value="672" calcext:value-type="float">
            <text:p>672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685" calcext:value-type="float">
            <text:p>1303685</text:p>
          </table:table-cell>
          <table:table-cell office:value-type="string" calcext:value-type="string">
            <text:p>Smit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44412W</text:p>
          </table:table-cell>
          <table:table-cell office:value-type="float" office:value="35.9839612" calcext:value-type="float">
            <text:p>35.9839612</text:p>
          </table:table-cell>
          <table:table-cell office:value-type="float" office:value="-84.7366097" calcext:value-type="float">
            <text:p>-84.7366097</text:p>
          </table:table-cell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49" calcext:value-type="float">
            <text:p>1303749</text:p>
          </table:table-cell>
          <table:table-cell office:value-type="string" calcext:value-type="string">
            <text:p>Spenc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45018W</text:p>
          </table:table-cell>
          <table:table-cell office:value-type="float" office:value="35.8942374" calcext:value-type="float">
            <text:p>35.8942374</text:p>
          </table:table-cell>
          <table:table-cell office:value-type="float" office:value="-84.8382804" calcext:value-type="float">
            <text:p>-84.8382804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0</text:p>
          </table:table-cell>
          <table:table-cell table:number-columns-repeated="44"/>
        </table:table-row>
        <table:table-row table:style-name="ro1">
          <table:table-cell office:value-type="float" office:value="1305284" calcext:value-type="float">
            <text:p>1305284</text:p>
          </table:table-cell>
          <table:table-cell office:value-type="string" calcext:value-type="string">
            <text:p>Blalo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19N</text:p>
          </table:table-cell>
          <table:table-cell office:value-type="string" calcext:value-type="string">
            <text:p>0850139W</text:p>
          </table:table-cell>
          <table:table-cell office:value-type="float" office:value="35.7720128" calcext:value-type="float">
            <text:p>35.7720128</text:p>
          </table:table-cell>
          <table:table-cell office:value-type="float" office:value="-85.0274546" calcext:value-type="float">
            <text:p>-85.0274546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73" calcext:value-type="float">
            <text:p>1305373</text:p>
          </table:table-cell>
          <table:table-cell office:value-type="string" calcext:value-type="string">
            <text:p>Bradbur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51026W</text:p>
          </table:table-cell>
          <table:table-cell office:value-type="float" office:value="35.9167334" calcext:value-type="float">
            <text:p>35.9167334</text:p>
          </table:table-cell>
          <table:table-cell office:value-type="float" office:value="-85.1738529" calcext:value-type="float">
            <text:p>-85.1738529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54" calcext:value-type="float">
            <text:p>1305454</text:p>
          </table:table-cell>
          <table:table-cell office:value-type="string" calcext:value-type="string">
            <text:p>Brow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45603W</text:p>
          </table:table-cell>
          <table:table-cell office:value-type="float" office:value="35.8172916" calcext:value-type="float">
            <text:p>35.8172916</text:p>
          </table:table-cell>
          <table:table-cell office:value-type="float" office:value="-84.9341175" calcext:value-type="float">
            <text:p>-84.9341175</text:p>
          </table:table-cell>
          <table:table-cell table:number-columns-repeated="4"/>
          <table:table-cell office:value-type="float" office:value="758" calcext:value-type="float">
            <text:p>758</text:p>
          </table:table-cell>
          <table:table-cell office:value-type="float" office:value="2487" calcext:value-type="float">
            <text:p>2487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90" calcext:value-type="float">
            <text:p>1306390</text:p>
          </table:table-cell>
          <table:table-cell office:value-type="string" calcext:value-type="string">
            <text:p>Dort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45852W</text:p>
          </table:table-cell>
          <table:table-cell office:value-type="float" office:value="35.7989576" calcext:value-type="float">
            <text:p>35.7989576</text:p>
          </table:table-cell>
          <table:table-cell office:value-type="float" office:value="-84.9810638" calcext:value-type="float">
            <text:p>-84.9810638</text:p>
          </table:table-cell>
          <table:table-cell table:number-columns-repeated="4"/>
          <table:table-cell office:value-type="float" office:value="913" calcext:value-type="float">
            <text:p>913</text:p>
          </table:table-cell>
          <table:table-cell office:value-type="float" office:value="2995" calcext:value-type="float">
            <text:p>2995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60" calcext:value-type="float">
            <text:p>1307260</text:p>
          </table:table-cell>
          <table:table-cell office:value-type="string" calcext:value-type="string">
            <text:p>The Pound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50947W</text:p>
          </table:table-cell>
          <table:table-cell office:value-type="float" office:value="35.8745114" calcext:value-type="float">
            <text:p>35.8745114</text:p>
          </table:table-cell>
          <table:table-cell office:value-type="float" office:value="-85.1630184" calcext:value-type="float">
            <text:p>-85.1630184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901" calcext:value-type="float">
            <text:p>1302901</text:p>
          </table:table-cell>
          <table:table-cell office:value-type="string" calcext:value-type="string">
            <text:p>Lantana Fire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50612W</text:p>
          </table:table-cell>
          <table:table-cell office:value-type="float" office:value="35.878123" calcext:value-type="float">
            <text:p>35.878123</text:p>
          </table:table-cell>
          <table:table-cell office:value-type="float" office:value="-85.1032932" calcext:value-type="float">
            <text:p>-85.1032932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12" calcext:value-type="float">
            <text:p>1639912</text:p>
          </table:table-cell>
          <table:table-cell office:value-type="string" calcext:value-type="string">
            <text:p>WCSV-AM (Cros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646N</text:p>
          </table:table-cell>
          <table:table-cell office:value-type="string" calcext:value-type="string">
            <text:p>0850213W</text:p>
          </table:table-cell>
          <table:table-cell office:value-type="float" office:value="35.9461788" calcext:value-type="float">
            <text:p>35.9461788</text:p>
          </table:table-cell>
          <table:table-cell office:value-type="float" office:value="-85.036902" calcext:value-type="float">
            <text:p>-85.036902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13" calcext:value-type="float">
            <text:p>1639913</text:p>
          </table:table-cell>
          <table:table-cell office:value-type="string" calcext:value-type="string">
            <text:p>WAEW-AM (Cros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659N</text:p>
          </table:table-cell>
          <table:table-cell office:value-type="string" calcext:value-type="string">
            <text:p>0850208W</text:p>
          </table:table-cell>
          <table:table-cell office:value-type="float" office:value="35.9497899" calcext:value-type="float">
            <text:p>35.9497899</text:p>
          </table:table-cell>
          <table:table-cell office:value-type="float" office:value="-85.0355131" calcext:value-type="float">
            <text:p>-85.0355131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75" calcext:value-type="float">
            <text:p>1640075</text:p>
          </table:table-cell>
          <table:table-cell office:value-type="string" calcext:value-type="string">
            <text:p>WXVL-FM (Cros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659N</text:p>
          </table:table-cell>
          <table:table-cell office:value-type="string" calcext:value-type="string">
            <text:p>0850208W</text:p>
          </table:table-cell>
          <table:table-cell office:value-type="float" office:value="35.9497899" calcext:value-type="float">
            <text:p>35.9497899</text:p>
          </table:table-cell>
          <table:table-cell office:value-type="float" office:value="-85.0355131" calcext:value-type="float">
            <text:p>-85.0355131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53" calcext:value-type="float">
            <text:p>1640153</text:p>
          </table:table-cell>
          <table:table-cell office:value-type="string" calcext:value-type="string">
            <text:p>WCPT-TV (Cros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45134W</text:p>
          </table:table-cell>
          <table:table-cell office:value-type="float" office:value="35.8856259" calcext:value-type="float">
            <text:p>35.8856259</text:p>
          </table:table-cell>
          <table:table-cell office:value-type="float" office:value="-84.8593924" calcext:value-type="float">
            <text:p>-84.8593924</text:p>
          </table:table-cell>
          <table:table-cell table:number-columns-repeated="4"/>
          <table:table-cell office:value-type="float" office:value="803" calcext:value-type="float">
            <text:p>803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787" calcext:value-type="float">
            <text:p>1269787</text:p>
          </table:table-cell>
          <table:table-cell office:value-type="string" calcext:value-type="string">
            <text:p>McClo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29N</text:p>
          </table:table-cell>
          <table:table-cell office:value-type="string" calcext:value-type="string">
            <text:p>0845303W</text:p>
          </table:table-cell>
          <table:table-cell office:value-type="float" office:value="35.891273" calcext:value-type="float">
            <text:p>35.891273</text:p>
          </table:table-cell>
          <table:table-cell office:value-type="float" office:value="-84.8841942" calcext:value-type="float">
            <text:p>-84.8841942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45217W</text:p>
          </table:table-cell>
          <table:table-cell office:value-type="float" office:value="35.8744763" calcext:value-type="float">
            <text:p>35.8744763</text:p>
          </table:table-cell>
          <table:table-cell office:value-type="float" office:value="-84.8714583" calcext:value-type="float">
            <text:p>-84.8714583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70968" calcext:value-type="float">
            <text:p>1270968</text:p>
          </table:table-cell>
          <table:table-cell office:value-type="string" calcext:value-type="string">
            <text:p>Spea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45701W</text:p>
          </table:table-cell>
          <table:table-cell office:value-type="float" office:value="35.81842" calcext:value-type="float">
            <text:p>35.81842</text:p>
          </table:table-cell>
          <table:table-cell office:value-type="float" office:value="-84.9501985" calcext:value-type="float">
            <text:p>-84.9501985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45625W</text:p>
          </table:table-cell>
          <table:table-cell office:value-type="float" office:value="35.8062288" calcext:value-type="float">
            <text:p>35.8062288</text:p>
          </table:table-cell>
          <table:table-cell office:value-type="float" office:value="-84.9403876" calcext:value-type="float">
            <text:p>-84.9403876</text:p>
          </table:table-cell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1428" calcext:value-type="float">
            <text:p>1271428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5N</text:p>
          </table:table-cell>
          <table:table-cell office:value-type="string" calcext:value-type="string">
            <text:p>0845143W</text:p>
          </table:table-cell>
          <table:table-cell office:value-type="float" office:value="35.8180604" calcext:value-type="float">
            <text:p>35.8180604</text:p>
          </table:table-cell>
          <table:table-cell office:value-type="float" office:value="-84.8618972" calcext:value-type="float">
            <text:p>-84.8618972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45440W</text:p>
          </table:table-cell>
          <table:table-cell office:value-type="float" office:value="35.8282197" calcext:value-type="float">
            <text:p>35.8282197</text:p>
          </table:table-cell>
          <table:table-cell office:value-type="float" office:value="-84.9110648" calcext:value-type="float">
            <text:p>-84.9110648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2333" calcext:value-type="float">
            <text:p>1272333</text:p>
          </table:table-cell>
          <table:table-cell office:value-type="string" calcext:value-type="string">
            <text:p>Terrell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44942W</text:p>
          </table:table-cell>
          <table:table-cell office:value-type="float" office:value="35.9201129" calcext:value-type="float">
            <text:p>35.9201129</text:p>
          </table:table-cell>
          <table:table-cell office:value-type="float" office:value="-84.8282959" calcext:value-type="float">
            <text:p>-84.8282959</text:p>
          </table:table-cell>
          <table:table-cell office:value-type="string" calcext:value-type="string">
            <text:p>355519N</text:p>
          </table:table-cell>
          <table:table-cell office:value-type="string" calcext:value-type="string">
            <text:p>0845046W</text:p>
          </table:table-cell>
          <table:table-cell office:value-type="float" office:value="35.9219904" calcext:value-type="float">
            <text:p>35.9219904</text:p>
          </table:table-cell>
          <table:table-cell office:value-type="float" office:value="-84.8462365" calcext:value-type="float">
            <text:p>-84.8462365</text:p>
          </table:table-cell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3629" calcext:value-type="float">
            <text:p>1273629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51439W</text:p>
          </table:table-cell>
          <table:table-cell office:value-type="float" office:value="36.0526496" calcext:value-type="float">
            <text:p>36.0526496</text:p>
          </table:table-cell>
          <table:table-cell office:value-type="float" office:value="-85.2441906" calcext:value-type="float">
            <text:p>-85.2441906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51330W</text:p>
          </table:table-cell>
          <table:table-cell office:value-type="float" office:value="36.0634261" calcext:value-type="float">
            <text:p>36.0634261</text:p>
          </table:table-cell>
          <table:table-cell office:value-type="float" office:value="-85.2251142" calcext:value-type="float">
            <text:p>-85.2251142</text:p>
          </table:table-cell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276447" calcext:value-type="float">
            <text:p>1276447</text:p>
          </table:table-cell>
          <table:table-cell office:value-type="string" calcext:value-type="string">
            <text:p>Bat Tow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45359W</text:p>
          </table:table-cell>
          <table:table-cell office:value-type="float" office:value="35.8867759" calcext:value-type="float">
            <text:p>35.8867759</text:p>
          </table:table-cell>
          <table:table-cell office:value-type="float" office:value="-84.8997611" calcext:value-type="float">
            <text:p>-84.8997611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45316W</text:p>
          </table:table-cell>
          <table:table-cell office:value-type="float" office:value="35.8833772" calcext:value-type="float">
            <text:p>35.8833772</text:p>
          </table:table-cell>
          <table:table-cell office:value-type="float" office:value="-84.8877435" calcext:value-type="float">
            <text:p>-84.8877435</text:p>
          </table:table-cell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4/2016</text:p>
          </table:table-cell>
          <table:table-cell table:number-columns-repeated="44"/>
        </table:table-row>
        <table:table-row table:style-name="ro1">
          <table:table-cell office:value-type="float" office:value="1277321" calcext:value-type="float">
            <text:p>1277321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45428W</text:p>
          </table:table-cell>
          <table:table-cell office:value-type="float" office:value="36.1563132" calcext:value-type="float">
            <text:p>36.1563132</text:p>
          </table:table-cell>
          <table:table-cell office:value-type="float" office:value="-84.9076474" calcext:value-type="float">
            <text:p>-84.9076474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45454W</text:p>
          </table:table-cell>
          <table:table-cell office:value-type="float" office:value="36.1708987" calcext:value-type="float">
            <text:p>36.1708987</text:p>
          </table:table-cell>
          <table:table-cell office:value-type="float" office:value="-84.914932" calcext:value-type="float">
            <text:p>-84.914932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0402" calcext:value-type="float">
            <text:p>1280402</text:p>
          </table:table-cell>
          <table:table-cell office:value-type="string" calcext:value-type="string">
            <text:p>Chestnut 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44910W</text:p>
          </table:table-cell>
          <table:table-cell office:value-type="float" office:value="35.8999427" calcext:value-type="float">
            <text:p>35.8999427</text:p>
          </table:table-cell>
          <table:table-cell office:value-type="float" office:value="-84.8194911" calcext:value-type="float">
            <text:p>-84.8194911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44947W</text:p>
          </table:table-cell>
          <table:table-cell office:value-type="float" office:value="35.9074839" calcext:value-type="float">
            <text:p>35.9074839</text:p>
          </table:table-cell>
          <table:table-cell office:value-type="float" office:value="-84.8298465" calcext:value-type="float">
            <text:p>-84.8298465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444" calcext:value-type="float">
            <text:p>1280444</text:p>
          </table:table-cell>
          <table:table-cell office:value-type="string" calcext:value-type="string">
            <text:p>Chicken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44912W</text:p>
          </table:table-cell>
          <table:table-cell office:value-type="float" office:value="35.855634" calcext:value-type="float">
            <text:p>35.855634</text:p>
          </table:table-cell>
          <table:table-cell office:value-type="float" office:value="-84.8200694" calcext:value-type="float">
            <text:p>-84.8200694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44909W</text:p>
          </table:table-cell>
          <table:table-cell office:value-type="float" office:value="35.8505855" calcext:value-type="float">
            <text:p>35.8505855</text:p>
          </table:table-cell>
          <table:table-cell office:value-type="float" office:value="-84.8192118" calcext:value-type="float">
            <text:p>-84.8192118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1679" calcext:value-type="float">
            <text:p>1281679</text:p>
          </table:table-cell>
          <table:table-cell office:value-type="string" calcext:value-type="string">
            <text:p>Crook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50942W</text:p>
          </table:table-cell>
          <table:table-cell office:value-type="float" office:value="35.8795276" calcext:value-type="float">
            <text:p>35.8795276</text:p>
          </table:table-cell>
          <table:table-cell office:value-type="float" office:value="-85.1617421" calcext:value-type="float">
            <text:p>-85.1617421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50824W</text:p>
          </table:table-cell>
          <table:table-cell office:value-type="float" office:value="35.8909927" calcext:value-type="float">
            <text:p>35.8909927</text:p>
          </table:table-cell>
          <table:table-cell office:value-type="float" office:value="-85.1399791" calcext:value-type="float">
            <text:p>-85.1399791</text:p>
          </table:table-cell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701" calcext:value-type="float">
            <text:p>1281701</text:p>
          </table:table-cell>
          <table:table-cell office:value-type="string" calcext:value-type="string">
            <text:p>Cr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45941W</text:p>
          </table:table-cell>
          <table:table-cell office:value-type="float" office:value="36.1603267" calcext:value-type="float">
            <text:p>36.1603267</text:p>
          </table:table-cell>
          <table:table-cell office:value-type="float" office:value="-84.9948541" calcext:value-type="float">
            <text:p>-84.9948541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45955W</text:p>
          </table:table-cell>
          <table:table-cell office:value-type="float" office:value="36.1695041" calcext:value-type="float">
            <text:p>36.1695041</text:p>
          </table:table-cell>
          <table:table-cell office:value-type="float" office:value="-84.9986723" calcext:value-type="float">
            <text:p>-84.9986723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2046" calcext:value-type="float">
            <text:p>1282046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51337W</text:p>
          </table:table-cell>
          <table:table-cell office:value-type="float" office:value="35.9288798" calcext:value-type="float">
            <text:p>35.9288798</text:p>
          </table:table-cell>
          <table:table-cell office:value-type="float" office:value="-85.2269754" calcext:value-type="float">
            <text:p>-85.2269754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51443W</text:p>
          </table:table-cell>
          <table:table-cell office:value-type="float" office:value="35.9241598" calcext:value-type="float">
            <text:p>35.9241598</text:p>
          </table:table-cell>
          <table:table-cell office:value-type="float" office:value="-85.2452732" calcext:value-type="float">
            <text:p>-85.2452732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407" calcext:value-type="float">
            <text:p>1282407</text:p>
          </table:table-cell>
          <table:table-cell office:value-type="string" calcext:value-type="string">
            <text:p>Devilst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50035W</text:p>
          </table:table-cell>
          <table:table-cell office:value-type="float" office:value="35.7912101" calcext:value-type="float">
            <text:p>35.7912101</text:p>
          </table:table-cell>
          <table:table-cell office:value-type="float" office:value="-85.0096799" calcext:value-type="float">
            <text:p>-85.0096799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45913W</text:p>
          </table:table-cell>
          <table:table-cell office:value-type="float" office:value="35.8291142" calcext:value-type="float">
            <text:p>35.8291142</text:p>
          </table:table-cell>
          <table:table-cell office:value-type="float" office:value="-84.986844" calcext:value-type="float">
            <text:p>-84.986844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4539" calcext:value-type="float">
            <text:p>1284539</text:p>
          </table:table-cell>
          <table:table-cell office:value-type="string" calcext:value-type="string">
            <text:p>Flyn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50929W</text:p>
          </table:table-cell>
          <table:table-cell office:value-type="float" office:value="35.8569778" calcext:value-type="float">
            <text:p>35.8569778</text:p>
          </table:table-cell>
          <table:table-cell office:value-type="float" office:value="-85.1580236" calcext:value-type="float">
            <text:p>-85.1580236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50818W</text:p>
          </table:table-cell>
          <table:table-cell office:value-type="float" office:value="35.856737" calcext:value-type="float">
            <text:p>35.856737</text:p>
          </table:table-cell>
          <table:table-cell office:value-type="float" office:value="-85.1384022" calcext:value-type="float">
            <text:p>-85.1384022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781" calcext:value-type="float">
            <text:p>1284781</text:p>
          </table:table-cell>
          <table:table-cell office:value-type="string" calcext:value-type="string">
            <text:p>F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50936W</text:p>
          </table:table-cell>
          <table:table-cell office:value-type="float" office:value="35.9522222" calcext:value-type="float">
            <text:p>35.9522222</text:p>
          </table:table-cell>
          <table:table-cell office:value-type="float" office:value="-85.160029" calcext:value-type="float">
            <text:p>-85.160029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50853W</text:p>
          </table:table-cell>
          <table:table-cell office:value-type="float" office:value="35.9417597" calcext:value-type="float">
            <text:p>35.9417597</text:p>
          </table:table-cell>
          <table:table-cell office:value-type="float" office:value="-85.1480653" calcext:value-type="float">
            <text:p>-85.1480653</text:p>
          </table:table-cell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306" calcext:value-type="float">
            <text:p>1285306</text:p>
          </table:table-cell>
          <table:table-cell office:value-type="string" calcext:value-type="string">
            <text:p>Geor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50910W</text:p>
          </table:table-cell>
          <table:table-cell office:value-type="float" office:value="35.8790379" calcext:value-type="float">
            <text:p>35.8790379</text:p>
          </table:table-cell>
          <table:table-cell office:value-type="float" office:value="-85.1528096" calcext:value-type="float">
            <text:p>-85.1528096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50829W</text:p>
          </table:table-cell>
          <table:table-cell office:value-type="float" office:value="35.8854978" calcext:value-type="float">
            <text:p>35.8854978</text:p>
          </table:table-cell>
          <table:table-cell office:value-type="float" office:value="-85.1415069" calcext:value-type="float">
            <text:p>-85.1415069</text:p>
          </table:table-cell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395" calcext:value-type="float">
            <text:p>1285395</text:p>
          </table:table-cell>
          <table:table-cell office:value-type="string" calcext:value-type="string">
            <text:p>G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50843W</text:p>
          </table:table-cell>
          <table:table-cell office:value-type="float" office:value="35.8763426" calcext:value-type="float">
            <text:p>35.8763426</text:p>
          </table:table-cell>
          <table:table-cell office:value-type="float" office:value="-85.1452678" calcext:value-type="float">
            <text:p>-85.1452678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50811W</text:p>
          </table:table-cell>
          <table:table-cell office:value-type="float" office:value="35.8860675" calcext:value-type="float">
            <text:p>35.8860675</text:p>
          </table:table-cell>
          <table:table-cell office:value-type="float" office:value="-85.1365108" calcext:value-type="float">
            <text:p>-85.1365108</text:p>
          </table:table-cell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6/2016</text:p>
          </table:table-cell>
          <table:table-cell table:number-columns-repeated="44"/>
        </table:table-row>
        <table:table-row table:style-name="ro1">
          <table:table-cell office:value-type="float" office:value="1285862" calcext:value-type="float">
            <text:p>1285862</text:p>
          </table:table-cell>
          <table:table-cell office:value-type="string" calcext:value-type="string">
            <text:p>Grapev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45042W</text:p>
          </table:table-cell>
          <table:table-cell office:value-type="float" office:value="35.8965337" calcext:value-type="float">
            <text:p>35.8965337</text:p>
          </table:table-cell>
          <table:table-cell office:value-type="float" office:value="-84.8449056" calcext:value-type="float">
            <text:p>-84.8449056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45018W</text:p>
          </table:table-cell>
          <table:table-cell office:value-type="float" office:value="35.9062557" calcext:value-type="float">
            <text:p>35.9062557</text:p>
          </table:table-cell>
          <table:table-cell office:value-type="float" office:value="-84.8382713" calcext:value-type="float">
            <text:p>-84.8382713</text:p>
          </table:table-cell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881" calcext:value-type="float">
            <text:p>1285881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45533W</text:p>
          </table:table-cell>
          <table:table-cell office:value-type="float" office:value="35.869379" calcext:value-type="float">
            <text:p>35.869379</text:p>
          </table:table-cell>
          <table:table-cell office:value-type="float" office:value="-84.9257566" calcext:value-type="float">
            <text:p>-84.9257566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45745W</text:p>
          </table:table-cell>
          <table:table-cell office:value-type="float" office:value="35.8131031" calcext:value-type="float">
            <text:p>35.8131031</text:p>
          </table:table-cell>
          <table:table-cell office:value-type="float" office:value="-84.9624461" calcext:value-type="float">
            <text:p>-84.9624461</text:p>
          </table:table-cell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5945" calcext:value-type="float">
            <text:p>1285945</text:p>
          </table:table-cell>
          <table:table-cell office:value-type="string" calcext:value-type="string">
            <text:p>Gravelly Spur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26N</text:p>
          </table:table-cell>
          <table:table-cell office:value-type="string" calcext:value-type="string">
            <text:p>0850014W</text:p>
          </table:table-cell>
          <table:table-cell office:value-type="float" office:value="35.790425" calcext:value-type="float">
            <text:p>35.790425</text:p>
          </table:table-cell>
          <table:table-cell office:value-type="float" office:value="-85.0038343" calcext:value-type="float">
            <text:p>-85.0038343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45931W</text:p>
          </table:table-cell>
          <table:table-cell office:value-type="float" office:value="35.796367" calcext:value-type="float">
            <text:p>35.796367</text:p>
          </table:table-cell>
          <table:table-cell office:value-type="float" office:value="-84.9918642" calcext:value-type="float">
            <text:p>-84.9918642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Vandev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86537" calcext:value-type="float">
            <text:p>1286537</text:p>
          </table:table-cell>
          <table:table-cell office:value-type="string" calcext:value-type="string">
            <text:p>Hale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45345W</text:p>
          </table:table-cell>
          <table:table-cell office:value-type="float" office:value="35.9016362" calcext:value-type="float">
            <text:p>35.9016362</text:p>
          </table:table-cell>
          <table:table-cell office:value-type="float" office:value="-84.8959004" calcext:value-type="float">
            <text:p>-84.8959004</text:p>
          </table:table-cell>
          <table:table-cell office:value-type="string" calcext:value-type="string">
            <text:p>355329N</text:p>
          </table:table-cell>
          <table:table-cell office:value-type="string" calcext:value-type="string">
            <text:p>0845307W</text:p>
          </table:table-cell>
          <table:table-cell office:value-type="float" office:value="35.8913241" calcext:value-type="float">
            <text:p>35.8913241</text:p>
          </table:table-cell>
          <table:table-cell office:value-type="float" office:value="-84.8853072" calcext:value-type="float">
            <text:p>-84.8853072</text:p>
          </table:table-cell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8358" calcext:value-type="float">
            <text:p>1288358</text:p>
          </table:table-cell>
          <table:table-cell office:value-type="string" calcext:value-type="string">
            <text:p>Ho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51106W</text:p>
          </table:table-cell>
          <table:table-cell office:value-type="float" office:value="36.019919" calcext:value-type="float">
            <text:p>36.019919</text:p>
          </table:table-cell>
          <table:table-cell office:value-type="float" office:value="-85.1850939" calcext:value-type="float">
            <text:p>-85.1850939</text:p>
          </table:table-cell>
          <table:table-cell office:value-type="string" calcext:value-type="string">
            <text:p>360231N</text:p>
          </table:table-cell>
          <table:table-cell office:value-type="string" calcext:value-type="string">
            <text:p>0851141W</text:p>
          </table:table-cell>
          <table:table-cell office:value-type="float" office:value="36.0419477" calcext:value-type="float">
            <text:p>36.0419477</text:p>
          </table:table-cell>
          <table:table-cell office:value-type="float" office:value="-85.1945835" calcext:value-type="float">
            <text:p>-85.1945835</text:p>
          </table:table-cell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824" calcext:value-type="float">
            <text:p>1288824</text:p>
          </table:table-cell>
          <table:table-cell office:value-type="string" calcext:value-type="string">
            <text:p>Hurri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50921W</text:p>
          </table:table-cell>
          <table:table-cell office:value-type="float" office:value="35.879511" calcext:value-type="float">
            <text:p>35.879511</text:p>
          </table:table-cell>
          <table:table-cell office:value-type="float" office:value="-85.1557146" calcext:value-type="float">
            <text:p>-85.1557146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50821W</text:p>
          </table:table-cell>
          <table:table-cell office:value-type="float" office:value="35.8896977" calcext:value-type="float">
            <text:p>35.8896977</text:p>
          </table:table-cell>
          <table:table-cell office:value-type="float" office:value="-85.1391066" calcext:value-type="float">
            <text:p>-85.1391066</text:p>
          </table:table-cell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9292" calcext:value-type="float">
            <text:p>1289292</text:p>
          </table:table-cell>
          <table:table-cell office:value-type="string" calcext:value-type="string">
            <text:p>J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51111W</text:p>
          </table:table-cell>
          <table:table-cell office:value-type="float" office:value="35.8571013" calcext:value-type="float">
            <text:p>35.8571013</text:p>
          </table:table-cell>
          <table:table-cell office:value-type="float" office:value="-85.1863939" calcext:value-type="float">
            <text:p>-85.1863939</text:p>
          </table:table-cell>
          <table:table-cell office:value-type="string" calcext:value-type="string">
            <text:p>355009N</text:p>
          </table:table-cell>
          <table:table-cell office:value-type="string" calcext:value-type="string">
            <text:p>0851049W</text:p>
          </table:table-cell>
          <table:table-cell office:value-type="float" office:value="35.835737" calcext:value-type="float">
            <text:p>35.835737</text:p>
          </table:table-cell>
          <table:table-cell office:value-type="float" office:value="-85.1802654" calcext:value-type="float">
            <text:p>-85.1802654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Herbert Dom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434" calcext:value-type="float">
            <text:p>1289434</text:p>
          </table:table-cell>
          <table:table-cell office:value-type="string" calcext:value-type="string">
            <text:p>Ji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44711W</text:p>
          </table:table-cell>
          <table:table-cell office:value-type="float" office:value="35.9864014" calcext:value-type="float">
            <text:p>35.9864014</text:p>
          </table:table-cell>
          <table:table-cell office:value-type="float" office:value="-84.7864157" calcext:value-type="float">
            <text:p>-84.7864157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44603W</text:p>
          </table:table-cell>
          <table:table-cell office:value-type="float" office:value="35.9766946" calcext:value-type="float">
            <text:p>35.9766946</text:p>
          </table:table-cell>
          <table:table-cell office:value-type="float" office:value="-84.7676232" calcext:value-type="float">
            <text:p>-84.7676232</text:p>
          </table:table-cell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9922" calcext:value-type="float">
            <text:p>1289922</text:p>
          </table:table-cell>
          <table:table-cell office:value-type="string" calcext:value-type="string">
            <text:p>Keat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45613W</text:p>
          </table:table-cell>
          <table:table-cell office:value-type="float" office:value="35.8982364" calcext:value-type="float">
            <text:p>35.8982364</text:p>
          </table:table-cell>
          <table:table-cell office:value-type="float" office:value="-84.9370097" calcext:value-type="float">
            <text:p>-84.9370097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45634W</text:p>
          </table:table-cell>
          <table:table-cell office:value-type="float" office:value="35.912231" calcext:value-type="float">
            <text:p>35.912231</text:p>
          </table:table-cell>
          <table:table-cell office:value-type="float" office:value="-84.9427873" calcext:value-type="float">
            <text:p>-84.9427873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Do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301" calcext:value-type="float">
            <text:p>1290301</text:p>
          </table:table-cell>
          <table:table-cell office:value-type="string" calcext:value-type="string">
            <text:p>Kirklan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44946W</text:p>
          </table:table-cell>
          <table:table-cell office:value-type="float" office:value="35.9711431" calcext:value-type="float">
            <text:p>35.9711431</text:p>
          </table:table-cell>
          <table:table-cell office:value-type="float" office:value="-84.8294785" calcext:value-type="float">
            <text:p>-84.8294785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44910W</text:p>
          </table:table-cell>
          <table:table-cell office:value-type="float" office:value="35.9629785" calcext:value-type="float">
            <text:p>35.9629785</text:p>
          </table:table-cell>
          <table:table-cell office:value-type="float" office:value="-84.8193651" calcext:value-type="float">
            <text:p>-84.8193651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1434" calcext:value-type="float">
            <text:p>1291434</text:p>
          </table:table-cell>
          <table:table-cell office:value-type="string" calcext:value-type="string">
            <text:p>Littl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48N</text:p>
          </table:table-cell>
          <table:table-cell office:value-type="string" calcext:value-type="string">
            <text:p>0845328W</text:p>
          </table:table-cell>
          <table:table-cell office:value-type="float" office:value="35.8467343" calcext:value-type="float">
            <text:p>35.8467343</text:p>
          </table:table-cell>
          <table:table-cell office:value-type="float" office:value="-84.8911882" calcext:value-type="float">
            <text:p>-84.8911882</text:p>
          </table:table-cell>
          <table:table-cell office:value-type="string" calcext:value-type="string">
            <text:p>355113N</text:p>
          </table:table-cell>
          <table:table-cell office:value-type="string" calcext:value-type="string">
            <text:p>0845347W</text:p>
          </table:table-cell>
          <table:table-cell office:value-type="float" office:value="35.853565" calcext:value-type="float">
            <text:p>35.853565</text:p>
          </table:table-cell>
          <table:table-cell office:value-type="float" office:value="-84.8963941" calcext:value-type="float">
            <text:p>-84.8963941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2047" calcext:value-type="float">
            <text:p>1292047</text:p>
          </table:table-cell>
          <table:table-cell office:value-type="string" calcext:value-type="string">
            <text:p>Loo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45643W</text:p>
          </table:table-cell>
          <table:table-cell office:value-type="float" office:value="35.8242011" calcext:value-type="float">
            <text:p>35.8242011</text:p>
          </table:table-cell>
          <table:table-cell office:value-type="float" office:value="-84.9453026" calcext:value-type="float">
            <text:p>-84.9453026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45745W</text:p>
          </table:table-cell>
          <table:table-cell office:value-type="float" office:value="35.8326251" calcext:value-type="float">
            <text:p>35.8326251</text:p>
          </table:table-cell>
          <table:table-cell office:value-type="float" office:value="-84.9626197" calcext:value-type="float">
            <text:p>-84.9626197</text:p>
          </table:table-cell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4027" calcext:value-type="float">
            <text:p>1294027</text:p>
          </table:table-cell>
          <table:table-cell office:value-type="string" calcext:value-type="string">
            <text:p>Min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45016W</text:p>
          </table:table-cell>
          <table:table-cell office:value-type="float" office:value="35.8858108" calcext:value-type="float">
            <text:p>35.8858108</text:p>
          </table:table-cell>
          <table:table-cell office:value-type="float" office:value="-84.8377224" calcext:value-type="float">
            <text:p>-84.8377224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45118W</text:p>
          </table:table-cell>
          <table:table-cell office:value-type="float" office:value="35.8869784" calcext:value-type="float">
            <text:p>35.8869784</text:p>
          </table:table-cell>
          <table:table-cell office:value-type="float" office:value="-84.8551336" calcext:value-type="float">
            <text:p>-84.8551336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8093" calcext:value-type="float">
            <text:p>1298093</text:p>
          </table:table-cell>
          <table:table-cell office:value-type="string" calcext:value-type="string">
            <text:p>Pon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45811W</text:p>
          </table:table-cell>
          <table:table-cell office:value-type="float" office:value="35.765893" calcext:value-type="float">
            <text:p>35.765893</text:p>
          </table:table-cell>
          <table:table-cell office:value-type="float" office:value="-84.9697418" calcext:value-type="float">
            <text:p>-84.9697418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45836W</text:p>
          </table:table-cell>
          <table:table-cell office:value-type="float" office:value="35.7685686" calcext:value-type="float">
            <text:p>35.7685686</text:p>
          </table:table-cell>
          <table:table-cell office:value-type="float" office:value="-84.9767991" calcext:value-type="float">
            <text:p>-84.9767991</text:p>
          </table:table-cell>
          <table:table-cell office:value-type="float" office:value="654" calcext:value-type="float">
            <text:p>654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9217" calcext:value-type="float">
            <text:p>1299217</text:p>
          </table:table-cell>
          <table:table-cell office:value-type="string" calcext:value-type="string">
            <text:p>Renf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44850W</text:p>
          </table:table-cell>
          <table:table-cell office:value-type="float" office:value="35.8771552" calcext:value-type="float">
            <text:p>35.8771552</text:p>
          </table:table-cell>
          <table:table-cell office:value-type="float" office:value="-84.8138141" calcext:value-type="float">
            <text:p>-84.8138141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45114W</text:p>
          </table:table-cell>
          <table:table-cell office:value-type="float" office:value="35.8980363" calcext:value-type="float">
            <text:p>35.8980363</text:p>
          </table:table-cell>
          <table:table-cell office:value-type="float" office:value="-84.8537708" calcext:value-type="float">
            <text:p>-84.8537708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302836" calcext:value-type="float">
            <text:p>1302836</text:p>
          </table:table-cell>
          <table:table-cell office:value-type="string" calcext:value-type="string">
            <text:p>Babc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45939W</text:p>
          </table:table-cell>
          <table:table-cell office:value-type="float" office:value="36.0278446" calcext:value-type="float">
            <text:p>36.0278446</text:p>
          </table:table-cell>
          <table:table-cell office:value-type="float" office:value="-84.9940356" calcext:value-type="float">
            <text:p>-84.9940356</text:p>
          </table:table-cell>
          <table:table-cell office:value-type="string" calcext:value-type="string">
            <text:p>360109N</text:p>
          </table:table-cell>
          <table:table-cell office:value-type="string" calcext:value-type="string">
            <text:p>0845933W</text:p>
          </table:table-cell>
          <table:table-cell office:value-type="float" office:value="36.0191574" calcext:value-type="float">
            <text:p>36.0191574</text:p>
          </table:table-cell>
          <table:table-cell office:value-type="float" office:value="-84.9926089" calcext:value-type="float">
            <text:p>-84.9926089</text:p>
          </table:table-cell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9/2018</text:p>
          </table:table-cell>
          <table:table-cell table:number-columns-repeated="44"/>
        </table:table-row>
        <table:table-row table:style-name="ro1">
          <table:table-cell office:value-type="float" office:value="1302846" calcext:value-type="float">
            <text:p>1302846</text:p>
          </table:table-cell>
          <table:table-cell office:value-type="string" calcext:value-type="string">
            <text:p>C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56N</text:p>
          </table:table-cell>
          <table:table-cell office:value-type="string" calcext:value-type="string">
            <text:p>0850012W</text:p>
          </table:table-cell>
          <table:table-cell office:value-type="float" office:value="35.8989769" calcext:value-type="float">
            <text:p>35.8989769</text:p>
          </table:table-cell>
          <table:table-cell office:value-type="float" office:value="-85.0034709" calcext:value-type="float">
            <text:p>-85.0034709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50128W</text:p>
          </table:table-cell>
          <table:table-cell office:value-type="float" office:value="35.9055921" calcext:value-type="float">
            <text:p>35.9055921</text:p>
          </table:table-cell>
          <table:table-cell office:value-type="float" office:value="-85.024532" calcext:value-type="float">
            <text:p>-85.024532</text:p>
          </table:table-cell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C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2952" calcext:value-type="float">
            <text:p>1302952</text:p>
          </table:table-cell>
          <table:table-cell office:value-type="string" calcext:value-type="string">
            <text:p>Spea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45513W</text:p>
          </table:table-cell>
          <table:table-cell office:value-type="float" office:value="35.8222917" calcext:value-type="float">
            <text:p>35.8222917</text:p>
          </table:table-cell>
          <table:table-cell office:value-type="float" office:value="-84.920228" calcext:value-type="float">
            <text:p>-84.920228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45513W</text:p>
          </table:table-cell>
          <table:table-cell office:value-type="float" office:value="35.8166667" calcext:value-type="float">
            <text:p>35.8166667</text:p>
          </table:table-cell>
          <table:table-cell office:value-type="float" office:value="-84.9202778" calcext:value-type="float">
            <text:p>-84.9202778</text:p>
          </table:table-cell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61" calcext:value-type="float">
            <text:p>1302961</text:p>
          </table:table-cell>
          <table:table-cell office:value-type="string" calcext:value-type="string">
            <text:p>Stone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50746W</text:p>
          </table:table-cell>
          <table:table-cell office:value-type="float" office:value="35.9451571" calcext:value-type="float">
            <text:p>35.9451571</text:p>
          </table:table-cell>
          <table:table-cell office:value-type="float" office:value="-85.1294799" calcext:value-type="float">
            <text:p>-85.1294799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50848W</text:p>
          </table:table-cell>
          <table:table-cell office:value-type="float" office:value="35.9173423" calcext:value-type="float">
            <text:p>35.9173423</text:p>
          </table:table-cell>
          <table:table-cell office:value-type="float" office:value="-85.1467617" calcext:value-type="float">
            <text:p>-85.1467617</text:p>
          </table:table-cell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303954" calcext:value-type="float">
            <text:p>1303954</text:p>
          </table:table-cell>
          <table:table-cell office:value-type="string" calcext:value-type="string">
            <text:p>Swagert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45724W</text:p>
          </table:table-cell>
          <table:table-cell office:value-type="float" office:value="35.7840068" calcext:value-type="float">
            <text:p>35.7840068</text:p>
          </table:table-cell>
          <table:table-cell office:value-type="float" office:value="-84.9566986" calcext:value-type="float">
            <text:p>-84.9566986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45842W</text:p>
          </table:table-cell>
          <table:table-cell office:value-type="float" office:value="35.7899695" calcext:value-type="float">
            <text:p>35.7899695</text:p>
          </table:table-cell>
          <table:table-cell office:value-type="float" office:value="-84.9782985" calcext:value-type="float">
            <text:p>-84.9782985</text:p>
          </table:table-cell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Grassy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9080" calcext:value-type="float">
            <text:p>1279080</text:p>
          </table:table-cell>
          <table:table-cell office:value-type="string" calcext:value-type="string">
            <text:p>Burning Springs Well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44125W</text:p>
          </table:table-cell>
          <table:table-cell office:value-type="float" office:value="35.9203507" calcext:value-type="float">
            <text:p>35.9203507</text:p>
          </table:table-cell>
          <table:table-cell office:value-type="float" office:value="-84.6902185" calcext:value-type="float">
            <text:p>-84.6902185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75" calcext:value-type="float">
            <text:p>1300775</text:p>
          </table:table-cell>
          <table:table-cell office:value-type="string" calcext:value-type="string">
            <text:p>Sandy Stand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44933W</text:p>
          </table:table-cell>
          <table:table-cell office:value-type="float" office:value="35.8917376" calcext:value-type="float">
            <text:p>35.8917376</text:p>
          </table:table-cell>
          <table:table-cell office:value-type="float" office:value="-84.8257797" calcext:value-type="float">
            <text:p>-84.8257797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4:57:01.271935459</meta:creation-date>
    <dc:date>2022-01-11T14:59:01.105055289</dc:date>
    <meta:editing-duration>PT2M</meta:editing-duration>
    <meta:editing-cycles>1</meta:editing-cycles>
    <meta:document-statistic meta:table-count="1" meta:cell-count="14660" meta:object-count="0"/>
    <meta:generator>LibreOffice/7.1.8.1$MacOSX_X86_64 LibreOffice_project/e1f30c802c3269a1d052614453f260e49458c82c</meta:generator>
  </office:meta>
</office:document-meta>
</file>