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0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ROCKETT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9862" calcext:value-type="float">
            <text:p>1309862</text:p>
          </table:table-cell>
          <table:table-cell office:value-type="string" calcext:value-type="string">
            <text:p>Bell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90515W</text:p>
          </table:table-cell>
          <table:table-cell office:value-type="float" office:value="35.6945184" calcext:value-type="float">
            <text:p>35.6945184</text:p>
          </table:table-cell>
          <table:table-cell office:value-type="float" office:value="-89.087565" calcext:value-type="float">
            <text:p>-89.08756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63" calcext:value-type="float">
            <text:p>1309863</text:p>
          </table:table-cell>
          <table:table-cell office:value-type="string" calcext:value-type="string">
            <text:p>Chestnut Bluff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92023W</text:p>
          </table:table-cell>
          <table:table-cell office:value-type="float" office:value="35.8625741" calcext:value-type="float">
            <text:p>35.8625741</text:p>
          </table:table-cell>
          <table:table-cell office:value-type="float" office:value="-89.3397935" calcext:value-type="float">
            <text:p>-89.339793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3" calcext:value-type="float">
            <text:p>1643423</text:p>
          </table:table-cell>
          <table:table-cell office:value-type="string" calcext:value-type="string">
            <text:p>Crockett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90701W</text:p>
          </table:table-cell>
          <table:table-cell office:value-type="float" office:value="35.7850727" calcext:value-type="float">
            <text:p>35.7850727</text:p>
          </table:table-cell>
          <table:table-cell office:value-type="float" office:value="-89.1170105" calcext:value-type="float">
            <text:p>-89.117010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3652" calcext:value-type="float">
            <text:p>2653652</text:p>
          </table:table-cell>
          <table:table-cell office:value-type="string" calcext:value-type="string">
            <text:p>Crockett Mill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90955W</text:p>
          </table:table-cell>
          <table:table-cell office:value-type="float" office:value="35.8694173" calcext:value-type="float">
            <text:p>35.8694173</text:p>
          </table:table-cell>
          <table:table-cell office:value-type="float" office:value="-89.1652423" calcext:value-type="float">
            <text:p>-89.16524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90" calcext:value-type="float">
            <text:p>2653690</text:p>
          </table:table-cell>
          <table:table-cell office:value-type="string" calcext:value-type="string">
            <text:p>Friendship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91439W</text:p>
          </table:table-cell>
          <table:table-cell office:value-type="float" office:value="35.9071463" calcext:value-type="float">
            <text:p>35.9071463</text:p>
          </table:table-cell>
          <table:table-cell office:value-type="float" office:value="-89.2441443" calcext:value-type="float">
            <text:p>-89.244144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94" calcext:value-type="float">
            <text:p>2653694</text:p>
          </table:table-cell>
          <table:table-cell office:value-type="string" calcext:value-type="string">
            <text:p>Bell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90515W</text:p>
          </table:table-cell>
          <table:table-cell office:value-type="float" office:value="35.7099624" calcext:value-type="float">
            <text:p>35.7099624</text:p>
          </table:table-cell>
          <table:table-cell office:value-type="float" office:value="-89.0873833" calcext:value-type="float">
            <text:p>-89.087383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3719" calcext:value-type="float">
            <text:p>2653719</text:p>
          </table:table-cell>
          <table:table-cell office:value-type="string" calcext:value-type="string">
            <text:p>Maury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91335W</text:p>
          </table:table-cell>
          <table:table-cell office:value-type="float" office:value="35.8129823" calcext:value-type="float">
            <text:p>35.8129823</text:p>
          </table:table-cell>
          <table:table-cell office:value-type="float" office:value="-89.2264943" calcext:value-type="float">
            <text:p>-89.226494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19" calcext:value-type="float">
            <text:p>2653819</text:p>
          </table:table-cell>
          <table:table-cell office:value-type="string" calcext:value-type="string">
            <text:p>Frog Jump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92000W</text:p>
          </table:table-cell>
          <table:table-cell office:value-type="float" office:value="35.8162713" calcext:value-type="float">
            <text:p>35.8162713</text:p>
          </table:table-cell>
          <table:table-cell office:value-type="float" office:value="-89.3333583" calcext:value-type="float">
            <text:p>-89.333358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43" calcext:value-type="float">
            <text:p>2653943</text:p>
          </table:table-cell>
          <table:table-cell office:value-type="string" calcext:value-type="string">
            <text:p>Gadsde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85930W</text:p>
          </table:table-cell>
          <table:table-cell office:value-type="float" office:value="35.7818033" calcext:value-type="float">
            <text:p>35.7818033</text:p>
          </table:table-cell>
          <table:table-cell office:value-type="float" office:value="-88.9916094" calcext:value-type="float">
            <text:p>-88.991609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08/2020</text:p>
          </table:table-cell>
          <table:table-cell table:number-columns-repeated="44"/>
        </table:table-row>
        <table:table-row table:style-name="ro1">
          <table:table-cell office:value-type="float" office:value="2653944" calcext:value-type="float">
            <text:p>2653944</text:p>
          </table:table-cell>
          <table:table-cell office:value-type="string" calcext:value-type="string">
            <text:p>Alamo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90654W</text:p>
          </table:table-cell>
          <table:table-cell office:value-type="float" office:value="35.7836833" calcext:value-type="float">
            <text:p>35.7836833</text:p>
          </table:table-cell>
          <table:table-cell office:value-type="float" office:value="-89.1150603" calcext:value-type="float">
            <text:p>-89.115060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97375" calcext:value-type="float">
            <text:p>2697375</text:p>
          </table:table-cell>
          <table:table-cell office:value-type="string" calcext:value-type="string">
            <text:p>Crockett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90825W</text:p>
          </table:table-cell>
          <table:table-cell office:value-type="float" office:value="35.7888059" calcext:value-type="float">
            <text:p>35.7888059</text:p>
          </table:table-cell>
          <table:table-cell office:value-type="float" office:value="-89.1403442" calcext:value-type="float">
            <text:p>-89.140344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1/08/2020</text:p>
          </table:table-cell>
          <table:table-cell table:number-columns-repeated="44"/>
        </table:table-row>
        <table:table-row table:style-name="ro1">
          <table:table-cell office:value-type="float" office:value="2765721" calcext:value-type="float">
            <text:p>2765721</text:p>
          </table:table-cell>
          <table:table-cell office:value-type="string" calcext:value-type="string">
            <text:p>Friendship Fire 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91439W</text:p>
          </table:table-cell>
          <table:table-cell office:value-type="float" office:value="35.9072011" calcext:value-type="float">
            <text:p>35.9072011</text:p>
          </table:table-cell>
          <table:table-cell office:value-type="float" office:value="-89.244188" calcext:value-type="float">
            <text:p>-89.24418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05" calcext:value-type="float">
            <text:p>2765805</text:p>
          </table:table-cell>
          <table:table-cell office:value-type="string" calcext:value-type="string">
            <text:p>Bell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90515W</text:p>
          </table:table-cell>
          <table:table-cell office:value-type="float" office:value="35.7101321" calcext:value-type="float">
            <text:p>35.7101321</text:p>
          </table:table-cell>
          <table:table-cell office:value-type="float" office:value="-89.0874262" calcext:value-type="float">
            <text:p>-89.087426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17" calcext:value-type="float">
            <text:p>2765817</text:p>
          </table:table-cell>
          <table:table-cell office:value-type="string" calcext:value-type="string">
            <text:p>Maury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91336W</text:p>
          </table:table-cell>
          <table:table-cell office:value-type="float" office:value="35.8141978" calcext:value-type="float">
            <text:p>35.8141978</text:p>
          </table:table-cell>
          <table:table-cell office:value-type="float" office:value="-89.2267452" calcext:value-type="float">
            <text:p>-89.226745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876" calcext:value-type="float">
            <text:p>2765876</text:p>
          </table:table-cell>
          <table:table-cell office:value-type="string" calcext:value-type="string">
            <text:p>Crockett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90756W</text:p>
          </table:table-cell>
          <table:table-cell office:value-type="float" office:value="35.7821467" calcext:value-type="float">
            <text:p>35.7821467</text:p>
          </table:table-cell>
          <table:table-cell office:value-type="float" office:value="-89.1321821" calcext:value-type="float">
            <text:p>-89.132182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12" calcext:value-type="float">
            <text:p>2765912</text:p>
          </table:table-cell>
          <table:table-cell office:value-type="string" calcext:value-type="string">
            <text:p>Alam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90704W</text:p>
          </table:table-cell>
          <table:table-cell office:value-type="float" office:value="35.7849927" calcext:value-type="float">
            <text:p>35.7849927</text:p>
          </table:table-cell>
          <table:table-cell office:value-type="float" office:value="-89.1177809" calcext:value-type="float">
            <text:p>-89.11778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69331" calcext:value-type="float">
            <text:p>1269331</text:p>
          </table:table-cell>
          <table:table-cell office:value-type="string" calcext:value-type="string">
            <text:p>Belle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91458W</text:p>
          </table:table-cell>
          <table:table-cell office:value-type="float" office:value="35.9140073" calcext:value-type="float">
            <text:p>35.9140073</text:p>
          </table:table-cell>
          <table:table-cell office:value-type="float" office:value="-89.2495658" calcext:value-type="float">
            <text:p>-89.249565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270302" calcext:value-type="float">
            <text:p>1270302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90450W</text:p>
          </table:table-cell>
          <table:table-cell office:value-type="float" office:value="35.7172889" calcext:value-type="float">
            <text:p>35.7172889</text:p>
          </table:table-cell>
          <table:table-cell office:value-type="float" office:value="-89.0806147" calcext:value-type="float">
            <text:p>-89.080614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39" calcext:value-type="float">
            <text:p>1273739</text:p>
          </table:table-cell>
          <table:table-cell office:value-type="string" calcext:value-type="string">
            <text:p>Walnu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90302W</text:p>
          </table:table-cell>
          <table:table-cell office:value-type="float" office:value="35.7053444" calcext:value-type="float">
            <text:p>35.7053444</text:p>
          </table:table-cell>
          <table:table-cell office:value-type="float" office:value="-89.0506141" calcext:value-type="float">
            <text:p>-89.050614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9" calcext:value-type="float">
            <text:p>127464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90246W</text:p>
          </table:table-cell>
          <table:table-cell office:value-type="float" office:value="35.702011" calcext:value-type="float">
            <text:p>35.702011</text:p>
          </table:table-cell>
          <table:table-cell office:value-type="float" office:value="-89.0461695" calcext:value-type="float">
            <text:p>-89.046169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2" calcext:value-type="float">
            <text:p>127465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90040W</text:p>
          </table:table-cell>
          <table:table-cell office:value-type="float" office:value="35.7381208" calcext:value-type="float">
            <text:p>35.7381208</text:p>
          </table:table-cell>
          <table:table-cell office:value-type="float" office:value="-89.0111686" calcext:value-type="float">
            <text:p>-89.011168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1" calcext:value-type="float">
            <text:p>1275321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90055W</text:p>
          </table:table-cell>
          <table:table-cell office:value-type="float" office:value="35.7667315" calcext:value-type="float">
            <text:p>35.7667315</text:p>
          </table:table-cell>
          <table:table-cell office:value-type="float" office:value="-89.0153356" calcext:value-type="float">
            <text:p>-89.015335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2" calcext:value-type="float">
            <text:p>1275322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91944W</text:p>
          </table:table-cell>
          <table:table-cell office:value-type="float" office:value="35.8625673" calcext:value-type="float">
            <text:p>35.8625673</text:p>
          </table:table-cell>
          <table:table-cell office:value-type="float" office:value="-89.3289543" calcext:value-type="float">
            <text:p>-89.328954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27" calcext:value-type="float">
            <text:p>1275527</text:p>
          </table:table-cell>
          <table:table-cell office:value-type="string" calcext:value-type="string">
            <text:p>Albr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91857W</text:p>
          </table:table-cell>
          <table:table-cell office:value-type="float" office:value="35.8584006" calcext:value-type="float">
            <text:p>35.8584006</text:p>
          </table:table-cell>
          <table:table-cell office:value-type="float" office:value="-89.3158984" calcext:value-type="float">
            <text:p>-89.315898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87" calcext:value-type="float">
            <text:p>1275787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91526W</text:p>
          </table:table-cell>
          <table:table-cell office:value-type="float" office:value="35.858678" calcext:value-type="float">
            <text:p>35.858678</text:p>
          </table:table-cell>
          <table:table-cell office:value-type="float" office:value="-89.2572862" calcext:value-type="float">
            <text:p>-89.257286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63" calcext:value-type="float">
            <text:p>1276963</text:p>
          </table:table-cell>
          <table:table-cell office:value-type="string" calcext:value-type="string">
            <text:p>Belle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90523W</text:p>
          </table:table-cell>
          <table:table-cell office:value-type="float" office:value="35.7186885" calcext:value-type="float">
            <text:p>35.7186885</text:p>
          </table:table-cell>
          <table:table-cell office:value-type="float" office:value="-89.0897813" calcext:value-type="float">
            <text:p>-89.089781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0/2020</text:p>
          </table:table-cell>
          <table:table-cell table:number-columns-repeated="44"/>
        </table:table-row>
        <table:table-row table:style-name="ro1">
          <table:table-cell office:value-type="float" office:value="1277190" calcext:value-type="float">
            <text:p>1277190</text:p>
          </table:table-cell>
          <table:table-cell office:value-type="string" calcext:value-type="string">
            <text:p>Bet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91935W</text:p>
          </table:table-cell>
          <table:table-cell office:value-type="float" office:value="35.8536785" calcext:value-type="float">
            <text:p>35.8536785</text:p>
          </table:table-cell>
          <table:table-cell office:value-type="float" office:value="-89.3264542" calcext:value-type="float">
            <text:p>-89.326454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883" calcext:value-type="float">
            <text:p>1277883</text:p>
          </table:table-cell>
          <table:table-cell office:value-type="string" calcext:value-type="string">
            <text:p>Boi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85745W</text:p>
          </table:table-cell>
          <table:table-cell office:value-type="float" office:value="35.7792305" calcext:value-type="float">
            <text:p>35.7792305</text:p>
          </table:table-cell>
          <table:table-cell office:value-type="float" office:value="-88.9625568" calcext:value-type="float">
            <text:p>-88.962556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61" calcext:value-type="float">
            <text:p>1278361</text:p>
          </table:table-cell>
          <table:table-cell office:value-type="string" calcext:value-type="string">
            <text:p>Bridg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91219W</text:p>
          </table:table-cell>
          <table:table-cell office:value-type="float" office:value="35.8675661" calcext:value-type="float">
            <text:p>35.8675661</text:p>
          </table:table-cell>
          <table:table-cell office:value-type="float" office:value="-89.2053408" calcext:value-type="float">
            <text:p>-89.205340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74" calcext:value-type="float">
            <text:p>1278374</text:p>
          </table:table-cell>
          <table:table-cell office:value-type="string" calcext:value-type="string">
            <text:p>Brig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90349W</text:p>
          </table:table-cell>
          <table:table-cell office:value-type="float" office:value="35.7006225" calcext:value-type="float">
            <text:p>35.7006225</text:p>
          </table:table-cell>
          <table:table-cell office:value-type="float" office:value="-89.0636699" calcext:value-type="float">
            <text:p>-89.063669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1" calcext:value-type="float">
            <text:p>1278471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91954W</text:p>
          </table:table-cell>
          <table:table-cell office:value-type="float" office:value="35.8595118" calcext:value-type="float">
            <text:p>35.8595118</text:p>
          </table:table-cell>
          <table:table-cell office:value-type="float" office:value="-89.3317321" calcext:value-type="float">
            <text:p>-89.331732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90" calcext:value-type="float">
            <text:p>1279790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91844W</text:p>
          </table:table-cell>
          <table:table-cell office:value-type="float" office:value="35.8500674" calcext:value-type="float">
            <text:p>35.8500674</text:p>
          </table:table-cell>
          <table:table-cell office:value-type="float" office:value="-89.3122872" calcext:value-type="float">
            <text:p>-89.312287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44" calcext:value-type="float">
            <text:p>1279844</text:p>
          </table:table-cell>
          <table:table-cell office:value-type="string" calcext:value-type="string">
            <text:p>Ca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90250W</text:p>
          </table:table-cell>
          <table:table-cell office:value-type="float" office:value="35.7353435" calcext:value-type="float">
            <text:p>35.7353435</text:p>
          </table:table-cell>
          <table:table-cell office:value-type="float" office:value="-89.0472806" calcext:value-type="float">
            <text:p>-89.047280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18" calcext:value-type="float">
            <text:p>1281018</text:p>
          </table:table-cell>
          <table:table-cell office:value-type="string" calcext:value-type="string">
            <text:p>Collins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85749W</text:p>
          </table:table-cell>
          <table:table-cell office:value-type="float" office:value="35.8006192" calcext:value-type="float">
            <text:p>35.8006192</text:p>
          </table:table-cell>
          <table:table-cell office:value-type="float" office:value="-88.9636682" calcext:value-type="float">
            <text:p>-88.963668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99" calcext:value-type="float">
            <text:p>1283899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90757W</text:p>
          </table:table-cell>
          <table:table-cell office:value-type="float" office:value="35.7617332" calcext:value-type="float">
            <text:p>35.7617332</text:p>
          </table:table-cell>
          <table:table-cell office:value-type="float" office:value="-89.1325605" calcext:value-type="float">
            <text:p>-89.132560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17" calcext:value-type="float">
            <text:p>1285517</text:p>
          </table:table-cell>
          <table:table-cell office:value-type="string" calcext:value-type="string">
            <text:p>Gle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91830W</text:p>
          </table:table-cell>
          <table:table-cell office:value-type="float" office:value="35.8511784" calcext:value-type="float">
            <text:p>35.8511784</text:p>
          </table:table-cell>
          <table:table-cell office:value-type="float" office:value="-89.3083982" calcext:value-type="float">
            <text:p>-89.308398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17" calcext:value-type="float">
            <text:p>1285617</text:p>
          </table:table-cell>
          <table:table-cell office:value-type="string" calcext:value-type="string">
            <text:p>Goo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90441W</text:p>
          </table:table-cell>
          <table:table-cell office:value-type="float" office:value="35.7270109" calcext:value-type="float">
            <text:p>35.7270109</text:p>
          </table:table-cell>
          <table:table-cell office:value-type="float" office:value="-89.0781146" calcext:value-type="float">
            <text:p>-89.078114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82" calcext:value-type="float">
            <text:p>1286982</text:p>
          </table:table-cell>
          <table:table-cell office:value-type="string" calcext:value-type="string">
            <text:p>Harri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90836W</text:p>
          </table:table-cell>
          <table:table-cell office:value-type="float" office:value="35.7772887" calcext:value-type="float">
            <text:p>35.7772887</text:p>
          </table:table-cell>
          <table:table-cell office:value-type="float" office:value="-89.1433942" calcext:value-type="float">
            <text:p>-89.143394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98" calcext:value-type="float">
            <text:p>1289898</text:p>
          </table:table-cell>
          <table:table-cell office:value-type="string" calcext:value-type="string">
            <text:p>Ka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90917W</text:p>
          </table:table-cell>
          <table:table-cell office:value-type="float" office:value="35.7706223" calcext:value-type="float">
            <text:p>35.7706223</text:p>
          </table:table-cell>
          <table:table-cell office:value-type="float" office:value="-89.1547833" calcext:value-type="float">
            <text:p>-89.154783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4" calcext:value-type="float">
            <text:p>1291114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91056W</text:p>
          </table:table-cell>
          <table:table-cell office:value-type="float" office:value="35.7636783" calcext:value-type="float">
            <text:p>35.7636783</text:p>
          </table:table-cell>
          <table:table-cell office:value-type="float" office:value="-89.182284" calcext:value-type="float">
            <text:p>-89.18228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59" calcext:value-type="float">
            <text:p>1292259</text:p>
          </table:table-cell>
          <table:table-cell office:value-type="string" calcext:value-type="string">
            <text:p>Luckenb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90202W</text:p>
          </table:table-cell>
          <table:table-cell office:value-type="float" office:value="35.697011" calcext:value-type="float">
            <text:p>35.697011</text:p>
          </table:table-cell>
          <table:table-cell office:value-type="float" office:value="-89.033947" calcext:value-type="float">
            <text:p>-89.03394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03" calcext:value-type="float">
            <text:p>1292403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90219W</text:p>
          </table:table-cell>
          <table:table-cell office:value-type="float" office:value="35.73701" calcext:value-type="float">
            <text:p>35.73701</text:p>
          </table:table-cell>
          <table:table-cell office:value-type="float" office:value="-89.0386693" calcext:value-type="float">
            <text:p>-89.038669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82" calcext:value-type="float">
            <text:p>1292882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85659W</text:p>
          </table:table-cell>
          <table:table-cell office:value-type="float" office:value="35.775897" calcext:value-type="float">
            <text:p>35.775897</text:p>
          </table:table-cell>
          <table:table-cell office:value-type="float" office:value="-88.9497787" calcext:value-type="float">
            <text:p>-88.949778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98" calcext:value-type="float">
            <text:p>1295398</text:p>
          </table:table-cell>
          <table:table-cell office:value-type="string" calcext:value-type="string">
            <text:p>Nesb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85847W</text:p>
          </table:table-cell>
          <table:table-cell office:value-type="float" office:value="35.8267303" calcext:value-type="float">
            <text:p>35.8267303</text:p>
          </table:table-cell>
          <table:table-cell office:value-type="float" office:value="-88.9797801" calcext:value-type="float">
            <text:p>-88.979780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57" calcext:value-type="float">
            <text:p>1295457</text:p>
          </table:table-cell>
          <table:table-cell office:value-type="string" calcext:value-type="string">
            <text:p>N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91217W</text:p>
          </table:table-cell>
          <table:table-cell office:value-type="float" office:value="35.8328444" calcext:value-type="float">
            <text:p>35.8328444</text:p>
          </table:table-cell>
          <table:table-cell office:value-type="float" office:value="-89.2047849" calcext:value-type="float">
            <text:p>-89.204784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24" calcext:value-type="float">
            <text:p>1296024</text:p>
          </table:table-cell>
          <table:table-cell office:value-type="string" calcext:value-type="string">
            <text:p>N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91225W</text:p>
          </table:table-cell>
          <table:table-cell office:value-type="float" office:value="35.8256223" calcext:value-type="float">
            <text:p>35.8256223</text:p>
          </table:table-cell>
          <table:table-cell office:value-type="float" office:value="-89.2070071" calcext:value-type="float">
            <text:p>-89.207007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39" calcext:value-type="float">
            <text:p>1296139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85829W</text:p>
          </table:table-cell>
          <table:table-cell office:value-type="float" office:value="35.7658975" calcext:value-type="float">
            <text:p>35.7658975</text:p>
          </table:table-cell>
          <table:table-cell office:value-type="float" office:value="-88.9747791" calcext:value-type="float">
            <text:p>-88.974779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04" calcext:value-type="float">
            <text:p>1298104</text:p>
          </table:table-cell>
          <table:table-cell office:value-type="string" calcext:value-type="string">
            <text:p>Pond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91001W</text:p>
          </table:table-cell>
          <table:table-cell office:value-type="float" office:value="35.8111775" calcext:value-type="float">
            <text:p>35.8111775</text:p>
          </table:table-cell>
          <table:table-cell office:value-type="float" office:value="-89.1670061" calcext:value-type="float">
            <text:p>-89.167006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22" calcext:value-type="float">
            <text:p>1298322</text:p>
          </table:table-cell>
          <table:table-cell office:value-type="string" calcext:value-type="string">
            <text:p>Po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91652W</text:p>
          </table:table-cell>
          <table:table-cell office:value-type="float" office:value="35.8128455" calcext:value-type="float">
            <text:p>35.8128455</text:p>
          </table:table-cell>
          <table:table-cell office:value-type="float" office:value="-89.2811754" calcext:value-type="float">
            <text:p>-89.281175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64" calcext:value-type="float">
            <text:p>1298764</text:p>
          </table:table-cell>
          <table:table-cell office:value-type="string" calcext:value-type="string">
            <text:p>Quin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90524W</text:p>
          </table:table-cell>
          <table:table-cell office:value-type="float" office:value="35.8378423" calcext:value-type="float">
            <text:p>35.8378423</text:p>
          </table:table-cell>
          <table:table-cell office:value-type="float" office:value="-89.0900603" calcext:value-type="float">
            <text:p>-89.090060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8/2021</text:p>
          </table:table-cell>
          <table:table-cell table:number-columns-repeated="44"/>
        </table:table-row>
        <table:table-row table:style-name="ro1">
          <table:table-cell office:value-type="float" office:value="1298834" calcext:value-type="float">
            <text:p>1298834</text:p>
          </table:table-cell>
          <table:table-cell office:value-type="string" calcext:value-type="string">
            <text:p>R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85834W</text:p>
          </table:table-cell>
          <table:table-cell office:value-type="float" office:value="35.7664531" calcext:value-type="float">
            <text:p>35.7664531</text:p>
          </table:table-cell>
          <table:table-cell office:value-type="float" office:value="-88.976168" calcext:value-type="float">
            <text:p>-88.97616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88" calcext:value-type="float">
            <text:p>1298888</text:p>
          </table:table-cell>
          <table:table-cell office:value-type="string" calcext:value-type="string">
            <text:p>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90402W</text:p>
          </table:table-cell>
          <table:table-cell office:value-type="float" office:value="35.737566" calcext:value-type="float">
            <text:p>35.737566</text:p>
          </table:table-cell>
          <table:table-cell office:value-type="float" office:value="-89.067281" calcext:value-type="float">
            <text:p>-89.06728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01" calcext:value-type="float">
            <text:p>1299601</text:p>
          </table:table-cell>
          <table:table-cell office:value-type="string" calcext:value-type="string">
            <text:p>Rob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91025W</text:p>
          </table:table-cell>
          <table:table-cell office:value-type="float" office:value="35.757845" calcext:value-type="float">
            <text:p>35.757845</text:p>
          </table:table-cell>
          <table:table-cell office:value-type="float" office:value="-89.1736726" calcext:value-type="float">
            <text:p>-89.173672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97" calcext:value-type="float">
            <text:p>1300097</text:p>
          </table:table-cell>
          <table:table-cell office:value-type="string" calcext:value-type="string">
            <text:p>Ros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85849W</text:p>
          </table:table-cell>
          <table:table-cell office:value-type="float" office:value="35.7845085" calcext:value-type="float">
            <text:p>35.7845085</text:p>
          </table:table-cell>
          <table:table-cell office:value-type="float" office:value="-88.9803351" calcext:value-type="float">
            <text:p>-88.980335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227" calcext:value-type="float">
            <text:p>1647227</text:p>
          </table:table-cell>
          <table:table-cell office:value-type="string" calcext:value-type="string">
            <text:p>Ave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90353W</text:p>
          </table:table-cell>
          <table:table-cell office:value-type="float" office:value="35.8308983" calcext:value-type="float">
            <text:p>35.8308983</text:p>
          </table:table-cell>
          <table:table-cell office:value-type="float" office:value="-89.0647823" calcext:value-type="float">
            <text:p>-89.064782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18/2021</text:p>
          </table:table-cell>
          <table:table-cell table:number-columns-repeated="44"/>
        </table:table-row>
        <table:table-row table:style-name="ro1">
          <table:table-cell office:value-type="float" office:value="1647229" calcext:value-type="float">
            <text:p>1647229</text:p>
          </table:table-cell>
          <table:table-cell office:value-type="string" calcext:value-type="string">
            <text:p>M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90213W</text:p>
          </table:table-cell>
          <table:table-cell office:value-type="float" office:value="35.7656207" calcext:value-type="float">
            <text:p>35.7656207</text:p>
          </table:table-cell>
          <table:table-cell office:value-type="float" office:value="-89.0370027" calcext:value-type="float">
            <text:p>-89.037002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59" calcext:value-type="float">
            <text:p>1648659</text:p>
          </table:table-cell>
          <table:table-cell office:value-type="string" calcext:value-type="string">
            <text:p>Alam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90723W</text:p>
          </table:table-cell>
          <table:table-cell office:value-type="float" office:value="35.7931283" calcext:value-type="float">
            <text:p>35.7931283</text:p>
          </table:table-cell>
          <table:table-cell office:value-type="float" office:value="-89.1231219" calcext:value-type="float">
            <text:p>-89.123121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0" calcext:value-type="float">
            <text:p>1648660</text:p>
          </table:table-cell>
          <table:table-cell office:value-type="string" calcext:value-type="string">
            <text:p>Bell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90355W</text:p>
          </table:table-cell>
          <table:table-cell office:value-type="float" office:value="35.7192398" calcext:value-type="float">
            <text:p>35.7192398</text:p>
          </table:table-cell>
          <table:table-cell office:value-type="float" office:value="-89.0653422" calcext:value-type="float">
            <text:p>-89.065342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1" calcext:value-type="float">
            <text:p>1648661</text:p>
          </table:table-cell>
          <table:table-cell office:value-type="string" calcext:value-type="string">
            <text:p>Friendship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91242W</text:p>
          </table:table-cell>
          <table:table-cell office:value-type="float" office:value="35.8984058" calcext:value-type="float">
            <text:p>35.8984058</text:p>
          </table:table-cell>
          <table:table-cell office:value-type="float" office:value="-89.2117357" calcext:value-type="float">
            <text:p>-89.211735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2" calcext:value-type="float">
            <text:p>1648662</text:p>
          </table:table-cell>
          <table:table-cell office:value-type="string" calcext:value-type="string">
            <text:p>Gads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85853W</text:p>
          </table:table-cell>
          <table:table-cell office:value-type="float" office:value="35.7800708" calcext:value-type="float">
            <text:p>35.7800708</text:p>
          </table:table-cell>
          <table:table-cell office:value-type="float" office:value="-88.9814517" calcext:value-type="float">
            <text:p>-88.981451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3" calcext:value-type="float">
            <text:p>1648663</text:p>
          </table:table-cell>
          <table:table-cell office:value-type="string" calcext:value-type="string">
            <text:p>Maury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91508W</text:p>
          </table:table-cell>
          <table:table-cell office:value-type="float" office:value="35.8211852" calcext:value-type="float">
            <text:p>35.8211852</text:p>
          </table:table-cell>
          <table:table-cell office:value-type="float" office:value="-89.2522916" calcext:value-type="float">
            <text:p>-89.252291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6013" calcext:value-type="float">
            <text:p>1276013</text:p>
          </table:table-cell>
          <table:table-cell office:value-type="string" calcext:value-type="string">
            <text:p>Aver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90957W</text:p>
          </table:table-cell>
          <table:table-cell office:value-type="float" office:value="35.8353506" calcext:value-type="float">
            <text:p>35.8353506</text:p>
          </table:table-cell>
          <table:table-cell office:value-type="float" office:value="-89.1659009" calcext:value-type="float">
            <text:p>-89.165900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83" calcext:value-type="float">
            <text:p>1277083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90956W</text:p>
          </table:table-cell>
          <table:table-cell office:value-type="float" office:value="35.8172952" calcext:value-type="float">
            <text:p>35.8172952</text:p>
          </table:table-cell>
          <table:table-cell office:value-type="float" office:value="-89.1656231" calcext:value-type="float">
            <text:p>-89.165623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46" calcext:value-type="float">
            <text:p>1277146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90917W</text:p>
          </table:table-cell>
          <table:table-cell office:value-type="float" office:value="35.9359046" calcext:value-type="float">
            <text:p>35.9359046</text:p>
          </table:table-cell>
          <table:table-cell office:value-type="float" office:value="-89.1547904" calcext:value-type="float">
            <text:p>-89.154790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88" calcext:value-type="float">
            <text:p>1278888</text:p>
          </table:table-cell>
          <table:table-cell office:value-type="string" calcext:value-type="string">
            <text:p>Buck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91652W</text:p>
          </table:table-cell>
          <table:table-cell office:value-type="float" office:value="35.8128522" calcext:value-type="float">
            <text:p>35.8128522</text:p>
          </table:table-cell>
          <table:table-cell office:value-type="float" office:value="-89.2811811" calcext:value-type="float">
            <text:p>-89.281181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46" calcext:value-type="float">
            <text:p>1284046</text:p>
          </table:table-cell>
          <table:table-cell office:value-type="string" calcext:value-type="string">
            <text:p>Fai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91128W</text:p>
          </table:table-cell>
          <table:table-cell office:value-type="float" office:value="35.7497965" calcext:value-type="float">
            <text:p>35.7497965</text:p>
          </table:table-cell>
          <table:table-cell office:value-type="float" office:value="-89.1911787" calcext:value-type="float">
            <text:p>-89.191178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26" calcext:value-type="float">
            <text:p>1288626</text:p>
          </table:table-cell>
          <table:table-cell office:value-type="string" calcext:value-type="string">
            <text:p>Hud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91144W</text:p>
          </table:table-cell>
          <table:table-cell office:value-type="float" office:value="35.8714616" calcext:value-type="float">
            <text:p>35.8714616</text:p>
          </table:table-cell>
          <table:table-cell office:value-type="float" office:value="-89.1956241" calcext:value-type="float">
            <text:p>-89.195624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75" calcext:value-type="float">
            <text:p>1288675</text:p>
          </table:table-cell>
          <table:table-cell office:value-type="string" calcext:value-type="string">
            <text:p>Hughe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91252W</text:p>
          </table:table-cell>
          <table:table-cell office:value-type="float" office:value="35.7686854" calcext:value-type="float">
            <text:p>35.7686854</text:p>
          </table:table-cell>
          <table:table-cell office:value-type="float" office:value="-89.2145127" calcext:value-type="float">
            <text:p>-89.214512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0" calcext:value-type="float">
            <text:p>1290910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91819W</text:p>
          </table:table-cell>
          <table:table-cell office:value-type="float" office:value="35.8447963" calcext:value-type="float">
            <text:p>35.8447963</text:p>
          </table:table-cell>
          <table:table-cell office:value-type="float" office:value="-89.3053484" calcext:value-type="float">
            <text:p>-89.30534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64" calcext:value-type="float">
            <text:p>1292964</text:p>
          </table:table-cell>
          <table:table-cell office:value-type="string" calcext:value-type="string">
            <text:p>Mau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91754W</text:p>
          </table:table-cell>
          <table:table-cell office:value-type="float" office:value="35.7845194" calcext:value-type="float">
            <text:p>35.7845194</text:p>
          </table:table-cell>
          <table:table-cell office:value-type="float" office:value="-89.2984035" calcext:value-type="float">
            <text:p>-89.298403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78" calcext:value-type="float">
            <text:p>1294678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91524W</text:p>
          </table:table-cell>
          <table:table-cell office:value-type="float" office:value="35.8956286" calcext:value-type="float">
            <text:p>35.8956286</text:p>
          </table:table-cell>
          <table:table-cell office:value-type="float" office:value="-89.2567365" calcext:value-type="float">
            <text:p>-89.256736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5" calcext:value-type="float">
            <text:p>1294705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90316W</text:p>
          </table:table-cell>
          <table:table-cell office:value-type="float" office:value="35.7895162" calcext:value-type="float">
            <text:p>35.7895162</text:p>
          </table:table-cell>
          <table:table-cell office:value-type="float" office:value="-89.054509" calcext:value-type="float">
            <text:p>-89.05450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7" calcext:value-type="float">
            <text:p>129489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91210W</text:p>
          </table:table-cell>
          <table:table-cell office:value-type="float" office:value="35.9139611" calcext:value-type="float">
            <text:p>35.9139611</text:p>
          </table:table-cell>
          <table:table-cell office:value-type="float" office:value="-89.2028467" calcext:value-type="float">
            <text:p>-89.202846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78" calcext:value-type="float">
            <text:p>1298278</text:p>
          </table:table-cell>
          <table:table-cell office:value-type="string" calcext:value-type="string">
            <text:p>Porter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90010W</text:p>
          </table:table-cell>
          <table:table-cell office:value-type="float" office:value="35.8317373" calcext:value-type="float">
            <text:p>35.8317373</text:p>
          </table:table-cell>
          <table:table-cell office:value-type="float" office:value="-89.0028419" calcext:value-type="float">
            <text:p>-89.002841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06" calcext:value-type="float">
            <text:p>1298606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90934W</text:p>
          </table:table-cell>
          <table:table-cell office:value-type="float" office:value="35.8836831" calcext:value-type="float">
            <text:p>35.8836831</text:p>
          </table:table-cell>
          <table:table-cell office:value-type="float" office:value="-89.1595123" calcext:value-type="float">
            <text:p>-89.159512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7" calcext:value-type="float">
            <text:p>1300557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90050W</text:p>
          </table:table-cell>
          <table:table-cell office:value-type="float" office:value="35.8047932" calcext:value-type="float">
            <text:p>35.8047932</text:p>
          </table:table-cell>
          <table:table-cell office:value-type="float" office:value="-89.0139528" calcext:value-type="float">
            <text:p>-89.013952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2" calcext:value-type="float">
            <text:p>1301172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91204W</text:p>
          </table:table-cell>
          <table:table-cell office:value-type="float" office:value="35.8178513" calcext:value-type="float">
            <text:p>35.8178513</text:p>
          </table:table-cell>
          <table:table-cell office:value-type="float" office:value="-89.2011794" calcext:value-type="float">
            <text:p>-89.201179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7" calcext:value-type="float">
            <text:p>1304957</text:p>
          </table:table-cell>
          <table:table-cell office:value-type="string" calcext:value-type="string">
            <text:p>Bark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91215W</text:p>
          </table:table-cell>
          <table:table-cell office:value-type="float" office:value="35.8700728" calcext:value-type="float">
            <text:p>35.8700728</text:p>
          </table:table-cell>
          <table:table-cell office:value-type="float" office:value="-89.2042353" calcext:value-type="float">
            <text:p>-89.204235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60" calcext:value-type="float">
            <text:p>1306160</text:p>
          </table:table-cell>
          <table:table-cell office:value-type="string" calcext:value-type="string">
            <text:p>Cox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90053W</text:p>
          </table:table-cell>
          <table:table-cell office:value-type="float" office:value="35.8222931" calcext:value-type="float">
            <text:p>35.8222931</text:p>
          </table:table-cell>
          <table:table-cell office:value-type="float" office:value="-89.0147864" calcext:value-type="float">
            <text:p>-89.014786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72" calcext:value-type="float">
            <text:p>1309872</text:p>
          </table:table-cell>
          <table:table-cell office:value-type="string" calcext:value-type="string">
            <text:p>Sout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91917W</text:p>
          </table:table-cell>
          <table:table-cell office:value-type="float" office:value="35.8639628" calcext:value-type="float">
            <text:p>35.8639628</text:p>
          </table:table-cell>
          <table:table-cell office:value-type="float" office:value="-89.3214598" calcext:value-type="float">
            <text:p>-89.321459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37" calcext:value-type="float">
            <text:p>1317637</text:p>
          </table:table-cell>
          <table:table-cell office:value-type="string" calcext:value-type="string">
            <text:p>Antioch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91527W</text:p>
          </table:table-cell>
          <table:table-cell office:value-type="float" office:value="35.8578514" calcext:value-type="float">
            <text:p>35.8578514</text:p>
          </table:table-cell>
          <table:table-cell office:value-type="float" office:value="-89.2575697" calcext:value-type="float">
            <text:p>-89.257569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38" calcext:value-type="float">
            <text:p>1317638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85830W</text:p>
          </table:table-cell>
          <table:table-cell office:value-type="float" office:value="35.7897928" calcext:value-type="float">
            <text:p>35.7897928</text:p>
          </table:table-cell>
          <table:table-cell office:value-type="float" office:value="-88.9750628" calcext:value-type="float">
            <text:p>-88.975062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1" calcext:value-type="float">
            <text:p>1317641</text:p>
          </table:table-cell>
          <table:table-cell office:value-type="string" calcext:value-type="string">
            <text:p>Bethe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91226W</text:p>
          </table:table-cell>
          <table:table-cell office:value-type="float" office:value="35.9600716" calcext:value-type="float">
            <text:p>35.9600716</text:p>
          </table:table-cell>
          <table:table-cell office:value-type="float" office:value="-89.2072915" calcext:value-type="float">
            <text:p>-89.207291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3" calcext:value-type="float">
            <text:p>1317643</text:p>
          </table:table-cell>
          <table:table-cell office:value-type="string" calcext:value-type="string">
            <text:p>Cen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90211W</text:p>
          </table:table-cell>
          <table:table-cell office:value-type="float" office:value="35.8003492" calcext:value-type="float">
            <text:p>35.8003492</text:p>
          </table:table-cell>
          <table:table-cell office:value-type="float" office:value="-89.0364533" calcext:value-type="float">
            <text:p>-89.036453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53" calcext:value-type="float">
            <text:p>1317653</text:p>
          </table:table-cell>
          <table:table-cell office:value-type="string" calcext:value-type="string">
            <text:p>Poplar Fo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91525W</text:p>
          </table:table-cell>
          <table:table-cell office:value-type="float" office:value="35.8009077" calcext:value-type="float">
            <text:p>35.8009077</text:p>
          </table:table-cell>
          <table:table-cell office:value-type="float" office:value="-89.2570138" calcext:value-type="float">
            <text:p>-89.257013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55" calcext:value-type="float">
            <text:p>1317655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91227W</text:p>
          </table:table-cell>
          <table:table-cell office:value-type="float" office:value="35.7686853" calcext:value-type="float">
            <text:p>35.7686853</text:p>
          </table:table-cell>
          <table:table-cell office:value-type="float" office:value="-89.2075681" calcext:value-type="float">
            <text:p>-89.207568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57" calcext:value-type="float">
            <text:p>1317657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91131W</text:p>
          </table:table-cell>
          <table:table-cell office:value-type="float" office:value="35.926183" calcext:value-type="float">
            <text:p>35.926183</text:p>
          </table:table-cell>
          <table:table-cell office:value-type="float" office:value="-89.1920132" calcext:value-type="float">
            <text:p>-89.1920132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779" calcext:value-type="float">
            <text:p>1326779</text:p>
          </table:table-cell>
          <table:table-cell office:value-type="string" calcext:value-type="string">
            <text:p>Arch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92028W</text:p>
          </table:table-cell>
          <table:table-cell office:value-type="float" office:value="35.8114638" calcext:value-type="float">
            <text:p>35.8114638</text:p>
          </table:table-cell>
          <table:table-cell office:value-type="float" office:value="-89.3411823" calcext:value-type="float">
            <text:p>-89.341182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20" calcext:value-type="float">
            <text:p>1643420</text:p>
          </table:table-cell>
          <table:table-cell office:value-type="string" calcext:value-type="string">
            <text:p>Alamo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90657W</text:p>
          </table:table-cell>
          <table:table-cell office:value-type="float" office:value="35.7861838" calcext:value-type="float">
            <text:p>35.7861838</text:p>
          </table:table-cell>
          <table:table-cell office:value-type="float" office:value="-89.1158994" calcext:value-type="float">
            <text:p>-89.115899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1" calcext:value-type="float">
            <text:p>1643421</text:p>
          </table:table-cell>
          <table:table-cell office:value-type="string" calcext:value-type="string">
            <text:p>Bell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90515W</text:p>
          </table:table-cell>
          <table:table-cell office:value-type="float" office:value="35.7117403" calcext:value-type="float">
            <text:p>35.7117403</text:p>
          </table:table-cell>
          <table:table-cell office:value-type="float" office:value="-89.087565" calcext:value-type="float">
            <text:p>-89.08756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2" calcext:value-type="float">
            <text:p>1643422</text:p>
          </table:table-cell>
          <table:table-cell office:value-type="string" calcext:value-type="string">
            <text:p>Cair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90954W</text:p>
          </table:table-cell>
          <table:table-cell office:value-type="float" office:value="35.8228507" calcext:value-type="float">
            <text:p>35.8228507</text:p>
          </table:table-cell>
          <table:table-cell office:value-type="float" office:value="-89.1650675" calcext:value-type="float">
            <text:p>-89.165067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4" calcext:value-type="float">
            <text:p>1643424</text:p>
          </table:table-cell>
          <table:table-cell office:value-type="string" calcext:value-type="string">
            <text:p>Cross 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90759W</text:p>
          </table:table-cell>
          <table:table-cell office:value-type="float" office:value="35.7434068" calcext:value-type="float">
            <text:p>35.7434068</text:p>
          </table:table-cell>
          <table:table-cell office:value-type="float" office:value="-89.1331217" calcext:value-type="float">
            <text:p>-89.133121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5" calcext:value-type="float">
            <text:p>1643425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91445W</text:p>
          </table:table-cell>
          <table:table-cell office:value-type="float" office:value="35.9078506" calcext:value-type="float">
            <text:p>35.9078506</text:p>
          </table:table-cell>
          <table:table-cell office:value-type="float" office:value="-89.2459029" calcext:value-type="float">
            <text:p>-89.245902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6" calcext:value-type="float">
            <text:p>1643426</text:p>
          </table:table-cell>
          <table:table-cell office:value-type="string" calcext:value-type="string">
            <text:p>Gadsde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85921W</text:p>
          </table:table-cell>
          <table:table-cell office:value-type="float" office:value="35.7797931" calcext:value-type="float">
            <text:p>35.7797931</text:p>
          </table:table-cell>
          <table:table-cell office:value-type="float" office:value="-88.9892297" calcext:value-type="float">
            <text:p>-88.989229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7" calcext:value-type="float">
            <text:p>1643427</text:p>
          </table:table-cell>
          <table:table-cell office:value-type="string" calcext:value-type="string">
            <text:p>Johnsons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91143W</text:p>
          </table:table-cell>
          <table:table-cell office:value-type="float" office:value="35.7678519" calcext:value-type="float">
            <text:p>35.7678519</text:p>
          </table:table-cell>
          <table:table-cell office:value-type="float" office:value="-89.1953456" calcext:value-type="float">
            <text:p>-89.195345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8" calcext:value-type="float">
            <text:p>1643428</text:p>
          </table:table-cell>
          <table:table-cell office:value-type="string" calcext:value-type="string">
            <text:p>Maury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91329W</text:p>
          </table:table-cell>
          <table:table-cell office:value-type="float" office:value="35.814796" calcext:value-type="float">
            <text:p>35.814796</text:p>
          </table:table-cell>
          <table:table-cell office:value-type="float" office:value="-89.224791" calcext:value-type="float">
            <text:p>-89.22479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29" calcext:value-type="float">
            <text:p>1643429</text:p>
          </table:table-cell>
          <table:table-cell office:value-type="string" calcext:value-type="string">
            <text:p>Mi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85936W</text:p>
          </table:table-cell>
          <table:table-cell office:value-type="float" office:value="35.7153499" calcext:value-type="float">
            <text:p>35.7153499</text:p>
          </table:table-cell>
          <table:table-cell office:value-type="float" office:value="-88.993396" calcext:value-type="float">
            <text:p>-88.99339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30" calcext:value-type="float">
            <text:p>1643430</text:p>
          </table:table-cell>
          <table:table-cell office:value-type="string" calcext:value-type="string">
            <text:p>Walnu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90302W</text:p>
          </table:table-cell>
          <table:table-cell office:value-type="float" office:value="35.7047954" calcext:value-type="float">
            <text:p>35.7047954</text:p>
          </table:table-cell>
          <table:table-cell office:value-type="float" office:value="-89.0506197" calcext:value-type="float">
            <text:p>-89.050619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30" calcext:value-type="float">
            <text:p>1647230</text:p>
          </table:table-cell>
          <table:table-cell office:value-type="string" calcext:value-type="string">
            <text:p>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90958W</text:p>
          </table:table-cell>
          <table:table-cell office:value-type="float" office:value="35.8111842" calcext:value-type="float">
            <text:p>35.8111842</text:p>
          </table:table-cell>
          <table:table-cell office:value-type="float" office:value="-89.1661785" calcext:value-type="float">
            <text:p>-89.166178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24892" calcext:value-type="float">
            <text:p>2724892</text:p>
          </table:table-cell>
          <table:table-cell office:value-type="string" calcext:value-type="string">
            <text:p>Gadsde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85937W</text:p>
          </table:table-cell>
          <table:table-cell office:value-type="float" office:value="35.775573" calcext:value-type="float">
            <text:p>35.775573</text:p>
          </table:table-cell>
          <table:table-cell office:value-type="float" office:value="-88.9936781" calcext:value-type="float">
            <text:p>-88.993678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4/16/2012</text:p>
          </table:table-cell>
          <table:table-cell table:number-columns-repeated="45"/>
        </table:table-row>
        <table:table-row table:style-name="ro1">
          <table:table-cell office:value-type="float" office:value="1310242" calcext:value-type="float">
            <text:p>1310242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90100W</text:p>
          </table:table-cell>
          <table:table-cell office:value-type="float" office:value="35.7167391" calcext:value-type="float">
            <text:p>35.7167391</text:p>
          </table:table-cell>
          <table:table-cell office:value-type="float" office:value="-89.0167299" calcext:value-type="float">
            <text:p>-89.016729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3" calcext:value-type="float">
            <text:p>1310243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90200W</text:p>
          </table:table-cell>
          <table:table-cell office:value-type="float" office:value="35.7834048" calcext:value-type="float">
            <text:p>35.7834048</text:p>
          </table:table-cell>
          <table:table-cell office:value-type="float" office:value="-89.0333974" calcext:value-type="float">
            <text:p>-89.033397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4" calcext:value-type="float">
            <text:p>1310244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90200W</text:p>
          </table:table-cell>
          <table:table-cell office:value-type="float" office:value="35.8167379" calcext:value-type="float">
            <text:p>35.8167379</text:p>
          </table:table-cell>
          <table:table-cell office:value-type="float" office:value="-89.0333978" calcext:value-type="float">
            <text:p>-89.033397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5" calcext:value-type="float">
            <text:p>1310245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90630W</text:p>
          </table:table-cell>
          <table:table-cell office:value-type="float" office:value="35.7167405" calcext:value-type="float">
            <text:p>35.7167405</text:p>
          </table:table-cell>
          <table:table-cell office:value-type="float" office:value="-89.1083988" calcext:value-type="float">
            <text:p>-89.10839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6" calcext:value-type="float">
            <text:p>1310246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90720W</text:p>
          </table:table-cell>
          <table:table-cell office:value-type="float" office:value="35.7834061" calcext:value-type="float">
            <text:p>35.7834061</text:p>
          </table:table-cell>
          <table:table-cell office:value-type="float" office:value="-89.1222884" calcext:value-type="float">
            <text:p>-89.12228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7" calcext:value-type="float">
            <text:p>1310247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90500W</text:p>
          </table:table-cell>
          <table:table-cell office:value-type="float" office:value="35.833405" calcext:value-type="float">
            <text:p>35.833405</text:p>
          </table:table-cell>
          <table:table-cell office:value-type="float" office:value="-89.0833991" calcext:value-type="float">
            <text:p>-89.083399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8" calcext:value-type="float">
            <text:p>1310248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90945W</text:p>
          </table:table-cell>
          <table:table-cell office:value-type="float" office:value="35.8167397" calcext:value-type="float">
            <text:p>35.8167397</text:p>
          </table:table-cell>
          <table:table-cell office:value-type="float" office:value="-89.1625674" calcext:value-type="float">
            <text:p>-89.162567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9" calcext:value-type="float">
            <text:p>1310249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91030W</text:p>
          </table:table-cell>
          <table:table-cell office:value-type="float" office:value="35.8834055" calcext:value-type="float">
            <text:p>35.8834055</text:p>
          </table:table-cell>
          <table:table-cell office:value-type="float" office:value="-89.1750682" calcext:value-type="float">
            <text:p>-89.175068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0" calcext:value-type="float">
            <text:p>1310250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91700W</text:p>
          </table:table-cell>
          <table:table-cell office:value-type="float" office:value="35.8167411" calcext:value-type="float">
            <text:p>35.8167411</text:p>
          </table:table-cell>
          <table:table-cell office:value-type="float" office:value="-89.2834033" calcext:value-type="float">
            <text:p>-89.283403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1" calcext:value-type="float">
            <text:p>1310251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91215W</text:p>
          </table:table-cell>
          <table:table-cell office:value-type="float" office:value="35.8667395" calcext:value-type="float">
            <text:p>35.8667395</text:p>
          </table:table-cell>
          <table:table-cell office:value-type="float" office:value="-89.2042353" calcext:value-type="float">
            <text:p>-89.204235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2" calcext:value-type="float">
            <text:p>1310252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91230W</text:p>
          </table:table-cell>
          <table:table-cell office:value-type="float" office:value="35.9000724" calcext:value-type="float">
            <text:p>35.9000724</text:p>
          </table:table-cell>
          <table:table-cell office:value-type="float" office:value="-89.2084022" calcext:value-type="float">
            <text:p>-89.208402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3" calcext:value-type="float">
            <text:p>1310253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91530W</text:p>
          </table:table-cell>
          <table:table-cell office:value-type="float" office:value="35.783408" calcext:value-type="float">
            <text:p>35.783408</text:p>
          </table:table-cell>
          <table:table-cell office:value-type="float" office:value="-89.2584027" calcext:value-type="float">
            <text:p>-89.2584027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4" calcext:value-type="float">
            <text:p>1310254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91015W</text:p>
          </table:table-cell>
          <table:table-cell office:value-type="float" office:value="35.9542379" calcext:value-type="float">
            <text:p>35.9542379</text:p>
          </table:table-cell>
          <table:table-cell office:value-type="float" office:value="-89.1709019" calcext:value-type="float">
            <text:p>-89.170901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8574" calcext:value-type="float">
            <text:p>1648574</text:p>
          </table:table-cell>
          <table:table-cell office:value-type="string" calcext:value-type="string">
            <text:p>Crockett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90822W</text:p>
          </table:table-cell>
          <table:table-cell office:value-type="float" office:value="35.8135385" calcext:value-type="float">
            <text:p>35.8135385</text:p>
          </table:table-cell>
          <table:table-cell office:value-type="float" office:value="-89.1395282" calcext:value-type="float">
            <text:p>-89.139528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652418" calcext:value-type="float">
            <text:p>1652418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85730W</text:p>
          </table:table-cell>
          <table:table-cell office:value-type="float" office:value="35.7667373" calcext:value-type="float">
            <text:p>35.7667373</text:p>
          </table:table-cell>
          <table:table-cell office:value-type="float" office:value="-88.9583954" calcext:value-type="float">
            <text:p>-88.958395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52419" calcext:value-type="float">
            <text:p>1652419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91800W</text:p>
          </table:table-cell>
          <table:table-cell office:value-type="float" office:value="35.8584072" calcext:value-type="float">
            <text:p>35.8584072</text:p>
          </table:table-cell>
          <table:table-cell office:value-type="float" office:value="-89.3000705" calcext:value-type="float">
            <text:p>-89.300070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2403665" calcext:value-type="float">
            <text:p>2403665</text:p>
          </table:table-cell>
          <table:table-cell office:value-type="string" calcext:value-type="string">
            <text:p>City of Friendship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91429W</text:p>
          </table:table-cell>
          <table:table-cell office:value-type="float" office:value="35.9084362" calcext:value-type="float">
            <text:p>35.9084362</text:p>
          </table:table-cell>
          <table:table-cell office:value-type="float" office:value="-89.2414449" calcext:value-type="float">
            <text:p>-89.241444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848" calcext:value-type="float">
            <text:p>2403848</text:p>
          </table:table-cell>
          <table:table-cell office:value-type="string" calcext:value-type="string">
            <text:p>City of Bell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90509W</text:p>
          </table:table-cell>
          <table:table-cell office:value-type="float" office:value="35.7202821" calcext:value-type="float">
            <text:p>35.7202821</text:p>
          </table:table-cell>
          <table:table-cell office:value-type="float" office:value="-89.0858028" calcext:value-type="float">
            <text:p>-89.085802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126" calcext:value-type="float">
            <text:p>2405126</text:p>
          </table:table-cell>
          <table:table-cell office:value-type="string" calcext:value-type="string">
            <text:p>Town of Alam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90701W</text:p>
          </table:table-cell>
          <table:table-cell office:value-type="float" office:value="35.7829365" calcext:value-type="float">
            <text:p>35.7829365</text:p>
          </table:table-cell>
          <table:table-cell office:value-type="float" office:value="-89.1168789" calcext:value-type="float">
            <text:p>-89.116878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09" calcext:value-type="float">
            <text:p>2406109</text:p>
          </table:table-cell>
          <table:table-cell office:value-type="string" calcext:value-type="string">
            <text:p>Town of Maury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91326W</text:p>
          </table:table-cell>
          <table:table-cell office:value-type="float" office:value="35.8144752" calcext:value-type="float">
            <text:p>35.8144752</text:p>
          </table:table-cell>
          <table:table-cell office:value-type="float" office:value="-89.2238681" calcext:value-type="float">
            <text:p>-89.223868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535" calcext:value-type="float">
            <text:p>2406535</text:p>
          </table:table-cell>
          <table:table-cell office:value-type="string" calcext:value-type="string">
            <text:p>Town of Gads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85910W</text:p>
          </table:table-cell>
          <table:table-cell office:value-type="float" office:value="35.7767825" calcext:value-type="float">
            <text:p>35.7767825</text:p>
          </table:table-cell>
          <table:table-cell office:value-type="float" office:value="-88.9861259" calcext:value-type="float">
            <text:p>-88.986125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3910" calcext:value-type="float">
            <text:p>246391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91743W</text:p>
          </table:table-cell>
          <table:table-cell office:value-type="float" office:value="35.8481802" calcext:value-type="float">
            <text:p>35.8481802</text:p>
          </table:table-cell>
          <table:table-cell office:value-type="float" office:value="-89.2953911" calcext:value-type="float">
            <text:p>-89.295391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5" calcext:value-type="float">
            <text:p>246402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90830W</text:p>
          </table:table-cell>
          <table:table-cell office:value-type="float" office:value="35.8440442" calcext:value-type="float">
            <text:p>35.8440442</text:p>
          </table:table-cell>
          <table:table-cell office:value-type="float" office:value="-89.1415562" calcext:value-type="float">
            <text:p>-89.141556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4" calcext:value-type="float">
            <text:p>246413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91414W</text:p>
          </table:table-cell>
          <table:table-cell office:value-type="float" office:value="35.7855037" calcext:value-type="float">
            <text:p>35.7855037</text:p>
          </table:table-cell>
          <table:table-cell office:value-type="float" office:value="-89.2371414" calcext:value-type="float">
            <text:p>-89.2371414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22" calcext:value-type="float">
            <text:p>246422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91110W</text:p>
          </table:table-cell>
          <table:table-cell office:value-type="float" office:value="35.9202069" calcext:value-type="float">
            <text:p>35.9202069</text:p>
          </table:table-cell>
          <table:table-cell office:value-type="float" office:value="-89.1862462" calcext:value-type="float">
            <text:p>-89.186246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4" calcext:value-type="float">
            <text:p>2464304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90524W</text:p>
          </table:table-cell>
          <table:table-cell office:value-type="float" office:value="35.7103202" calcext:value-type="float">
            <text:p>35.7103202</text:p>
          </table:table-cell>
          <table:table-cell office:value-type="float" office:value="-89.0899785" calcext:value-type="float">
            <text:p>-89.089978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5" calcext:value-type="float">
            <text:p>2464335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90227W</text:p>
          </table:table-cell>
          <table:table-cell office:value-type="float" office:value="35.7134163" calcext:value-type="float">
            <text:p>35.7134163</text:p>
          </table:table-cell>
          <table:table-cell office:value-type="float" office:value="-89.0409024" calcext:value-type="float">
            <text:p>-89.040902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4" calcext:value-type="float">
            <text:p>2464354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85750W</text:p>
          </table:table-cell>
          <table:table-cell office:value-type="float" office:value="35.7603052" calcext:value-type="float">
            <text:p>35.7603052</text:p>
          </table:table-cell>
          <table:table-cell office:value-type="float" office:value="-88.963751" calcext:value-type="float">
            <text:p>-88.96375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3" calcext:value-type="float">
            <text:p>246443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91020W</text:p>
          </table:table-cell>
          <table:table-cell office:value-type="float" office:value="35.792169" calcext:value-type="float">
            <text:p>35.792169</text:p>
          </table:table-cell>
          <table:table-cell office:value-type="float" office:value="-89.172239" calcext:value-type="float">
            <text:p>-89.17223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1" calcext:value-type="float">
            <text:p>246452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90126W</text:p>
          </table:table-cell>
          <table:table-cell office:value-type="float" office:value="35.8008734" calcext:value-type="float">
            <text:p>35.8008734</text:p>
          </table:table-cell>
          <table:table-cell office:value-type="float" office:value="-89.0238794" calcext:value-type="float">
            <text:p>-89.023879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8" calcext:value-type="float">
            <text:p>246459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90730W</text:p>
          </table:table-cell>
          <table:table-cell office:value-type="float" office:value="35.7866588" calcext:value-type="float">
            <text:p>35.7866588</text:p>
          </table:table-cell>
          <table:table-cell office:value-type="float" office:value="-89.1249652" calcext:value-type="float">
            <text:p>-89.124965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4" calcext:value-type="float">
            <text:p>2464664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90521W</text:p>
          </table:table-cell>
          <table:table-cell office:value-type="float" office:value="35.7835842" calcext:value-type="float">
            <text:p>35.7835842</text:p>
          </table:table-cell>
          <table:table-cell office:value-type="float" office:value="-89.0891457" calcext:value-type="float">
            <text:p>-89.089145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4" calcext:value-type="float">
            <text:p>2464714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90725W</text:p>
          </table:table-cell>
          <table:table-cell office:value-type="float" office:value="35.7307304" calcext:value-type="float">
            <text:p>35.7307304</text:p>
          </table:table-cell>
          <table:table-cell office:value-type="float" office:value="-89.1235787" calcext:value-type="float">
            <text:p>-89.123578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2060" calcext:value-type="float">
            <text:p>1302060</text:p>
          </table:table-cell>
          <table:table-cell office:value-type="string" calcext:value-type="string">
            <text:p>Bells Aerobic Lagoon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90600W</text:p>
          </table:table-cell>
          <table:table-cell office:value-type="float" office:value="35.7017407" calcext:value-type="float">
            <text:p>35.7017407</text:p>
          </table:table-cell>
          <table:table-cell office:value-type="float" office:value="-89.1000653" calcext:value-type="float">
            <text:p>-89.100065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66" calcext:value-type="float">
            <text:p>1302066</text:p>
          </table:table-cell>
          <table:table-cell office:value-type="string" calcext:value-type="string">
            <text:p>Bells Aerobic Lagoon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90554W</text:p>
          </table:table-cell>
          <table:table-cell office:value-type="float" office:value="35.7034072" calcext:value-type="float">
            <text:p>35.7034072</text:p>
          </table:table-cell>
          <table:table-cell office:value-type="float" office:value="-89.0983985" calcext:value-type="float">
            <text:p>-89.098398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0" calcext:value-type="float">
            <text:p>1302070</text:p>
          </table:table-cell>
          <table:table-cell office:value-type="string" calcext:value-type="string">
            <text:p>Bells Aerated Lagoon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90600W</text:p>
          </table:table-cell>
          <table:table-cell office:value-type="float" office:value="35.7050739" calcext:value-type="float">
            <text:p>35.7050739</text:p>
          </table:table-cell>
          <table:table-cell office:value-type="float" office:value="-89.1000653" calcext:value-type="float">
            <text:p>-89.100065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6" calcext:value-type="float">
            <text:p>1302076</text:p>
          </table:table-cell>
          <table:table-cell office:value-type="string" calcext:value-type="string">
            <text:p>Bells Aerated Lagoon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90554W</text:p>
          </table:table-cell>
          <table:table-cell office:value-type="float" office:value="35.7067405" calcext:value-type="float">
            <text:p>35.7067405</text:p>
          </table:table-cell>
          <table:table-cell office:value-type="float" office:value="-89.0983985" calcext:value-type="float">
            <text:p>-89.098398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89" calcext:value-type="float">
            <text:p>1302089</text:p>
          </table:table-cell>
          <table:table-cell office:value-type="string" calcext:value-type="string">
            <text:p>Lew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90324W</text:p>
          </table:table-cell>
          <table:table-cell office:value-type="float" office:value="35.7217396" calcext:value-type="float">
            <text:p>35.7217396</text:p>
          </table:table-cell>
          <table:table-cell office:value-type="float" office:value="-89.0567309" calcext:value-type="float">
            <text:p>-89.056730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1" calcext:value-type="float">
            <text:p>1302181</text:p>
          </table:table-cell>
          <table:table-cell office:value-type="string" calcext:value-type="string">
            <text:p>Joe Cotto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90812W</text:p>
          </table:table-cell>
          <table:table-cell office:value-type="float" office:value="35.8634053" calcext:value-type="float">
            <text:p>35.8634053</text:p>
          </table:table-cell>
          <table:table-cell office:value-type="float" office:value="-89.1367339" calcext:value-type="float">
            <text:p>-89.136733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1" calcext:value-type="float">
            <text:p>1307161</text:p>
          </table:table-cell>
          <table:table-cell office:value-type="string" calcext:value-type="string">
            <text:p>Humbold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85906W</text:p>
          </table:table-cell>
          <table:table-cell office:value-type="float" office:value="35.8277157" calcext:value-type="float">
            <text:p>35.8277157</text:p>
          </table:table-cell>
          <table:table-cell office:value-type="float" office:value="-88.9849803" calcext:value-type="float">
            <text:p>-88.984980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4539" calcext:value-type="float">
            <text:p>1294539</text:p>
          </table:table-cell>
          <table:table-cell office:value-type="string" calcext:value-type="string">
            <text:p>Mound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90540W</text:p>
          </table:table-cell>
          <table:table-cell office:value-type="float" office:value="35.8606271" calcext:value-type="float">
            <text:p>35.8606271</text:p>
          </table:table-cell>
          <table:table-cell office:value-type="float" office:value="-89.0945108" calcext:value-type="float">
            <text:p>-89.0945108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68" calcext:value-type="float">
            <text:p>1309868</text:p>
          </table:table-cell>
          <table:table-cell office:value-type="string" calcext:value-type="string">
            <text:p>Island Number Eight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92141W</text:p>
          </table:table-cell>
          <table:table-cell office:value-type="float" office:value="35.8200749" calcext:value-type="float">
            <text:p>35.8200749</text:p>
          </table:table-cell>
          <table:table-cell office:value-type="float" office:value="-89.3614605" calcext:value-type="float">
            <text:p>-89.3614605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69" calcext:value-type="float">
            <text:p>1309869</text:p>
          </table:table-cell>
          <table:table-cell office:value-type="string" calcext:value-type="string">
            <text:p>Number Nin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91658W</text:p>
          </table:table-cell>
          <table:table-cell office:value-type="float" office:value="35.7695195" calcext:value-type="float">
            <text:p>35.7695195</text:p>
          </table:table-cell>
          <table:table-cell office:value-type="float" office:value="-89.2828476" calcext:value-type="float">
            <text:p>-89.282847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70" calcext:value-type="float">
            <text:p>1309870</text:p>
          </table:table-cell>
          <table:table-cell office:value-type="string" calcext:value-type="string">
            <text:p>Island Number Seven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92123W</text:p>
          </table:table-cell>
          <table:table-cell office:value-type="float" office:value="35.8320191" calcext:value-type="float">
            <text:p>35.8320191</text:p>
          </table:table-cell>
          <table:table-cell office:value-type="float" office:value="-89.3564604" calcext:value-type="float">
            <text:p>-89.356460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71" calcext:value-type="float">
            <text:p>1309871</text:p>
          </table:table-cell>
          <table:table-cell office:value-type="string" calcext:value-type="string">
            <text:p>Island Number Thirteen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90423W</text:p>
          </table:table-cell>
          <table:table-cell office:value-type="float" office:value="35.6939627" calcext:value-type="float">
            <text:p>35.6939627</text:p>
          </table:table-cell>
          <table:table-cell office:value-type="float" office:value="-89.0731202" calcext:value-type="float">
            <text:p>-89.073120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18" calcext:value-type="float">
            <text:p>1280118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90205W</text:p>
          </table:table-cell>
          <table:table-cell office:value-type="float" office:value="35.7995158" calcext:value-type="float">
            <text:p>35.7995158</text:p>
          </table:table-cell>
          <table:table-cell office:value-type="float" office:value="-89.0347865" calcext:value-type="float">
            <text:p>-89.034786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04" calcext:value-type="float">
            <text:p>1296204</text:p>
          </table:table-cell>
          <table:table-cell office:value-type="string" calcext:value-type="string">
            <text:p>Oakview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90640W</text:p>
          </table:table-cell>
          <table:table-cell office:value-type="float" office:value="35.7522952" calcext:value-type="float">
            <text:p>35.7522952</text:p>
          </table:table-cell>
          <table:table-cell office:value-type="float" office:value="-89.1111767" calcext:value-type="float">
            <text:p>-89.111176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01" calcext:value-type="float">
            <text:p>1269501</text:p>
          </table:table-cell>
          <table:table-cell office:value-type="string" calcext:value-type="string">
            <text:p>Crockett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91009W</text:p>
          </table:table-cell>
          <table:table-cell office:value-type="float" office:value="35.8675724" calcext:value-type="float">
            <text:p>35.8675724</text:p>
          </table:table-cell>
          <table:table-cell office:value-type="float" office:value="-89.1692346" calcext:value-type="float">
            <text:p>-89.169234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36" calcext:value-type="float">
            <text:p>1273736</text:p>
          </table:table-cell>
          <table:table-cell office:value-type="string" calcext:value-type="string">
            <text:p>Wal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90251W</text:p>
          </table:table-cell>
          <table:table-cell office:value-type="float" office:value="35.7153507" calcext:value-type="float">
            <text:p>35.7153507</text:p>
          </table:table-cell>
          <table:table-cell office:value-type="float" office:value="-89.047564" calcext:value-type="float">
            <text:p>-89.04756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95" calcext:value-type="float">
            <text:p>1278395</text:p>
          </table:table-cell>
          <table:table-cell office:value-type="string" calcext:value-type="string">
            <text:p>Brim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91020W</text:p>
          </table:table-cell>
          <table:table-cell office:value-type="float" office:value="35.8006289" calcext:value-type="float">
            <text:p>35.8006289</text:p>
          </table:table-cell>
          <table:table-cell office:value-type="float" office:value="-89.1722897" calcext:value-type="float">
            <text:p>-89.17228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37" calcext:value-type="float">
            <text:p>1278437</text:p>
          </table:table-cell>
          <table:table-cell office:value-type="string" calcext:value-type="string">
            <text:p>Broa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91535W</text:p>
          </table:table-cell>
          <table:table-cell office:value-type="float" office:value="35.8397961" calcext:value-type="float">
            <text:p>35.8397961</text:p>
          </table:table-cell>
          <table:table-cell office:value-type="float" office:value="-89.2597918" calcext:value-type="float">
            <text:p>-89.259791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21" calcext:value-type="float">
            <text:p>1284921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91443W</text:p>
          </table:table-cell>
          <table:table-cell office:value-type="float" office:value="35.9089616" calcext:value-type="float">
            <text:p>35.9089616</text:p>
          </table:table-cell>
          <table:table-cell office:value-type="float" office:value="-89.2453474" calcext:value-type="float">
            <text:p>-89.245347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4989" calcext:value-type="float">
            <text:p>1284989</text:p>
          </table:table-cell>
          <table:table-cell office:value-type="string" calcext:value-type="string">
            <text:p>Fruit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90150W</text:p>
          </table:table-cell>
          <table:table-cell office:value-type="float" office:value="35.7467386" calcext:value-type="float">
            <text:p>35.7467386</text:p>
          </table:table-cell>
          <table:table-cell office:value-type="float" office:value="-89.0306192" calcext:value-type="float">
            <text:p>-89.030619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62" calcext:value-type="float">
            <text:p>1285062</text:p>
          </table:table-cell>
          <table:table-cell office:value-type="string" calcext:value-type="string">
            <text:p>Gads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85924W</text:p>
          </table:table-cell>
          <table:table-cell office:value-type="float" office:value="35.7759043" calcext:value-type="float">
            <text:p>35.7759043</text:p>
          </table:table-cell>
          <table:table-cell office:value-type="float" office:value="-88.990063" calcext:value-type="float">
            <text:p>-88.99006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404" calcext:value-type="float">
            <text:p>1286404</text:p>
          </table:table-cell>
          <table:table-cell office:value-type="string" calcext:value-type="string">
            <text:p>Gum Fl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85902W</text:p>
          </table:table-cell>
          <table:table-cell office:value-type="float" office:value="35.715072" calcext:value-type="float">
            <text:p>35.715072</text:p>
          </table:table-cell>
          <table:table-cell office:value-type="float" office:value="-88.9839514" calcext:value-type="float">
            <text:p>-88.983951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64" calcext:value-type="float">
            <text:p>1289664</text:p>
          </table:table-cell>
          <table:table-cell office:value-type="string" calcext:value-type="string">
            <text:p>Johnson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91144W</text:p>
          </table:table-cell>
          <table:table-cell office:value-type="float" office:value="35.7672963" calcext:value-type="float">
            <text:p>35.7672963</text:p>
          </table:table-cell>
          <table:table-cell office:value-type="float" office:value="-89.1956234" calcext:value-type="float">
            <text:p>-89.195623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86" calcext:value-type="float">
            <text:p>1292886</text:p>
          </table:table-cell>
          <table:table-cell office:value-type="string" calcext:value-type="string">
            <text:p>Mas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85729W</text:p>
          </table:table-cell>
          <table:table-cell office:value-type="float" office:value="35.764515" calcext:value-type="float">
            <text:p>35.764515</text:p>
          </table:table-cell>
          <table:table-cell office:value-type="float" office:value="-88.9581177" calcext:value-type="float">
            <text:p>-88.958117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65" calcext:value-type="float">
            <text:p>1292965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91332W</text:p>
          </table:table-cell>
          <table:table-cell office:value-type="float" office:value="35.814796" calcext:value-type="float">
            <text:p>35.814796</text:p>
          </table:table-cell>
          <table:table-cell office:value-type="float" office:value="-89.2256244" calcext:value-type="float">
            <text:p>-89.225624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4782" calcext:value-type="float">
            <text:p>1304782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90702W</text:p>
          </table:table-cell>
          <table:table-cell office:value-type="float" office:value="35.7847949" calcext:value-type="float">
            <text:p>35.7847949</text:p>
          </table:table-cell>
          <table:table-cell office:value-type="float" office:value="-89.1172883" calcext:value-type="float">
            <text:p>-89.117288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093" calcext:value-type="float">
            <text:p>1305093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90515W</text:p>
          </table:table-cell>
          <table:table-cell office:value-type="float" office:value="35.7111847" calcext:value-type="float">
            <text:p>35.7111847</text:p>
          </table:table-cell>
          <table:table-cell office:value-type="float" office:value="-89.087565" calcext:value-type="float">
            <text:p>-89.08756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884" calcext:value-type="float">
            <text:p>130588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91959W</text:p>
          </table:table-cell>
          <table:table-cell office:value-type="float" office:value="35.862574" calcext:value-type="float">
            <text:p>35.862574</text:p>
          </table:table-cell>
          <table:table-cell office:value-type="float" office:value="-89.3331268" calcext:value-type="float">
            <text:p>-89.333126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37" calcext:value-type="float">
            <text:p>1310837</text:p>
          </table:table-cell>
          <table:table-cell office:value-type="string" calcext:value-type="string">
            <text:p>Hutson Gr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91140W</text:p>
          </table:table-cell>
          <table:table-cell office:value-type="float" office:value="35.8703505" calcext:value-type="float">
            <text:p>35.8703505</text:p>
          </table:table-cell>
          <table:table-cell office:value-type="float" office:value="-89.1945129" calcext:value-type="float">
            <text:p>-89.194512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39" calcext:value-type="float">
            <text:p>1310839</text:p>
          </table:table-cell>
          <table:table-cell office:value-type="string" calcext:value-type="string">
            <text:p>Porter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90008W</text:p>
          </table:table-cell>
          <table:table-cell office:value-type="float" office:value="35.8325706" calcext:value-type="float">
            <text:p>35.8325706</text:p>
          </table:table-cell>
          <table:table-cell office:value-type="float" office:value="-89.0022863" calcext:value-type="float">
            <text:p>-89.002286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40" calcext:value-type="float">
            <text:p>131084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91202W</text:p>
          </table:table-cell>
          <table:table-cell office:value-type="float" office:value="35.8175735" calcext:value-type="float">
            <text:p>35.8175735</text:p>
          </table:table-cell>
          <table:table-cell office:value-type="float" office:value="-89.2006238" calcext:value-type="float">
            <text:p>-89.200623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508" calcext:value-type="float">
            <text:p>1314508</text:p>
          </table:table-cell>
          <table:table-cell office:value-type="string" calcext:value-type="string">
            <text:p>Wilco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90915W</text:p>
          </table:table-cell>
          <table:table-cell office:value-type="float" office:value="35.9356269" calcext:value-type="float">
            <text:p>35.9356269</text:p>
          </table:table-cell>
          <table:table-cell office:value-type="float" office:value="-89.1542349" calcext:value-type="float">
            <text:p>-89.154234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83" calcext:value-type="float">
            <text:p>1314783</text:p>
          </table:table-cell>
          <table:table-cell office:value-type="string" calcext:value-type="string">
            <text:p>Cai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90958W</text:p>
          </table:table-cell>
          <table:table-cell office:value-type="float" office:value="35.8234062" calcext:value-type="float">
            <text:p>35.8234062</text:p>
          </table:table-cell>
          <table:table-cell office:value-type="float" office:value="-89.1661786" calcext:value-type="float">
            <text:p>-89.166178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01" calcext:value-type="float">
            <text:p>1314901</text:p>
          </table:table-cell>
          <table:table-cell office:value-type="string" calcext:value-type="string">
            <text:p>Cox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90132W</text:p>
          </table:table-cell>
          <table:table-cell office:value-type="float" office:value="35.8331265" calcext:value-type="float">
            <text:p>35.8331265</text:p>
          </table:table-cell>
          <table:table-cell office:value-type="float" office:value="-89.0256202" calcext:value-type="float">
            <text:p>-89.025620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15" calcext:value-type="float">
            <text:p>1314915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90759W</text:p>
          </table:table-cell>
          <table:table-cell office:value-type="float" office:value="35.7434068" calcext:value-type="float">
            <text:p>35.7434068</text:p>
          </table:table-cell>
          <table:table-cell office:value-type="float" office:value="-89.1331217" calcext:value-type="float">
            <text:p>-89.133121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6" calcext:value-type="float">
            <text:p>1314926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90405W</text:p>
          </table:table-cell>
          <table:table-cell office:value-type="float" office:value="35.7611834" calcext:value-type="float">
            <text:p>35.7611834</text:p>
          </table:table-cell>
          <table:table-cell office:value-type="float" office:value="-89.0681202" calcext:value-type="float">
            <text:p>-89.068120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6" calcext:value-type="float">
            <text:p>1314956</text:p>
          </table:table-cell>
          <table:table-cell office:value-type="string" calcext:value-type="string">
            <text:p>Do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91659W</text:p>
          </table:table-cell>
          <table:table-cell office:value-type="float" office:value="35.8409073" calcext:value-type="float">
            <text:p>35.8409073</text:p>
          </table:table-cell>
          <table:table-cell office:value-type="float" office:value="-89.2831257" calcext:value-type="float">
            <text:p>-89.283125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10" calcext:value-type="float">
            <text:p>1315010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91039W</text:p>
          </table:table-cell>
          <table:table-cell office:value-type="float" office:value="35.9645156" calcext:value-type="float">
            <text:p>35.9645156</text:p>
          </table:table-cell>
          <table:table-cell office:value-type="float" office:value="-89.1775688" calcext:value-type="float">
            <text:p>-89.177568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16" calcext:value-type="float">
            <text:p>1315016</text:p>
          </table:table-cell>
          <table:table-cell office:value-type="string" calcext:value-type="string">
            <text:p>El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91941W</text:p>
          </table:table-cell>
          <table:table-cell office:value-type="float" office:value="35.7947973" calcext:value-type="float">
            <text:p>35.7947973</text:p>
          </table:table-cell>
          <table:table-cell office:value-type="float" office:value="-89.3281265" calcext:value-type="float">
            <text:p>-89.328126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45" calcext:value-type="float">
            <text:p>1315245</text:p>
          </table:table-cell>
          <table:table-cell office:value-type="string" calcext:value-type="string">
            <text:p>Ho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91056W</text:p>
          </table:table-cell>
          <table:table-cell office:value-type="float" office:value="35.9289606" calcext:value-type="float">
            <text:p>35.9289606</text:p>
          </table:table-cell>
          <table:table-cell office:value-type="float" office:value="-89.1822908" calcext:value-type="float">
            <text:p>-89.182290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78" calcext:value-type="float">
            <text:p>1315478</text:p>
          </table:table-cell>
          <table:table-cell office:value-type="string" calcext:value-type="string">
            <text:p>Maury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91213W</text:p>
          </table:table-cell>
          <table:table-cell office:value-type="float" office:value="35.8747949" calcext:value-type="float">
            <text:p>35.8747949</text:p>
          </table:table-cell>
          <table:table-cell office:value-type="float" office:value="-89.2036798" calcext:value-type="float">
            <text:p>-89.203679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5" calcext:value-type="float">
            <text:p>1315505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85955W</text:p>
          </table:table-cell>
          <table:table-cell office:value-type="float" office:value="35.7145166" calcext:value-type="float">
            <text:p>35.7145166</text:p>
          </table:table-cell>
          <table:table-cell office:value-type="float" office:value="-88.9986739" calcext:value-type="float">
            <text:p>-88.998673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4" calcext:value-type="float">
            <text:p>1315574</text:p>
          </table:table-cell>
          <table:table-cell office:value-type="string" calcext:value-type="string">
            <text:p>Na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90715W</text:p>
          </table:table-cell>
          <table:table-cell office:value-type="float" office:value="35.8347944" calcext:value-type="float">
            <text:p>35.8347944</text:p>
          </table:table-cell>
          <table:table-cell office:value-type="float" office:value="-89.1208999" calcext:value-type="float">
            <text:p>-89.120899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9" calcext:value-type="float">
            <text:p>1315779</text:p>
          </table:table-cell>
          <table:table-cell office:value-type="string" calcext:value-type="string">
            <text:p>Quinc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90452W</text:p>
          </table:table-cell>
          <table:table-cell office:value-type="float" office:value="35.8339605" calcext:value-type="float">
            <text:p>35.8339605</text:p>
          </table:table-cell>
          <table:table-cell office:value-type="float" office:value="-89.0811769" calcext:value-type="float">
            <text:p>-89.081176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28" calcext:value-type="float">
            <text:p>1647228</text:p>
          </table:table-cell>
          <table:table-cell office:value-type="string" calcext:value-type="string">
            <text:p>Frog Ju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92007W</text:p>
          </table:table-cell>
          <table:table-cell office:value-type="float" office:value="35.8167415" calcext:value-type="float">
            <text:p>35.8167415</text:p>
          </table:table-cell>
          <table:table-cell office:value-type="float" office:value="-89.3353489" calcext:value-type="float">
            <text:p>-89.335348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898" calcext:value-type="float">
            <text:p>1650898</text:p>
          </table:table-cell>
          <table:table-cell office:value-type="string" calcext:value-type="string">
            <text:p>Liberty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90210W</text:p>
          </table:table-cell>
          <table:table-cell office:value-type="float" office:value="35.7681273" calcext:value-type="float">
            <text:p>35.7681273</text:p>
          </table:table-cell>
          <table:table-cell office:value-type="float" office:value="-89.036175" calcext:value-type="float">
            <text:p>-89.03617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117" calcext:value-type="float">
            <text:p>1650117</text:p>
          </table:table-cell>
          <table:table-cell office:value-type="string" calcext:value-type="string">
            <text:p>Alam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90657W</text:p>
          </table:table-cell>
          <table:table-cell office:value-type="float" office:value="35.7836371" calcext:value-type="float">
            <text:p>35.7836371</text:p>
          </table:table-cell>
          <table:table-cell office:value-type="float" office:value="-89.1159571" calcext:value-type="float">
            <text:p>-89.115957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118" calcext:value-type="float">
            <text:p>1650118</text:p>
          </table:table-cell>
          <table:table-cell office:value-type="string" calcext:value-type="string">
            <text:p>Badg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9" calcext:value-type="float">
            <text:p>1650119</text:p>
          </table:table-cell>
          <table:table-cell office:value-type="string" calcext:value-type="string">
            <text:p>Be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90514W</text:p>
          </table:table-cell>
          <table:table-cell office:value-type="float" office:value="35.7115076" calcext:value-type="float">
            <text:p>35.7115076</text:p>
          </table:table-cell>
          <table:table-cell office:value-type="float" office:value="-89.0873211" calcext:value-type="float">
            <text:p>-89.087321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120" calcext:value-type="float">
            <text:p>1650120</text:p>
          </table:table-cell>
          <table:table-cell office:value-type="string" calcext:value-type="string">
            <text:p>Cai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21" calcext:value-type="float">
            <text:p>1650121</text:p>
          </table:table-cell>
          <table:table-cell office:value-type="string" calcext:value-type="string">
            <text:p>Chestnut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22" calcext:value-type="float">
            <text:p>1650122</text:p>
          </table:table-cell>
          <table:table-cell office:value-type="string" calcext:value-type="string">
            <text:p>Crockett Mi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91008W</text:p>
          </table:table-cell>
          <table:table-cell office:value-type="float" office:value="35.8679476" calcext:value-type="float">
            <text:p>35.8679476</text:p>
          </table:table-cell>
          <table:table-cell office:value-type="float" office:value="-89.1688404" calcext:value-type="float">
            <text:p>-89.168840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650123" calcext:value-type="float">
            <text:p>1650123</text:p>
          </table:table-cell>
          <table:table-cell office:value-type="string" calcext:value-type="string">
            <text:p>Friendship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91443W</text:p>
          </table:table-cell>
          <table:table-cell office:value-type="float" office:value="35.9093561" calcext:value-type="float">
            <text:p>35.9093561</text:p>
          </table:table-cell>
          <table:table-cell office:value-type="float" office:value="-89.2451496" calcext:value-type="float">
            <text:p>-89.245149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650124" calcext:value-type="float">
            <text:p>1650124</text:p>
          </table:table-cell>
          <table:table-cell office:value-type="string" calcext:value-type="string">
            <text:p>Fruitval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25" calcext:value-type="float">
            <text:p>1650125</text:p>
          </table:table-cell>
          <table:table-cell office:value-type="string" calcext:value-type="string">
            <text:p>Gads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85918W</text:p>
          </table:table-cell>
          <table:table-cell office:value-type="float" office:value="35.7807386" calcext:value-type="float">
            <text:p>35.7807386</text:p>
          </table:table-cell>
          <table:table-cell office:value-type="float" office:value="-88.9883819" calcext:value-type="float">
            <text:p>-88.988381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126" calcext:value-type="float">
            <text:p>1650126</text:p>
          </table:table-cell>
          <table:table-cell office:value-type="string" calcext:value-type="string">
            <text:p>Johnsons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27" calcext:value-type="float">
            <text:p>1650127</text:p>
          </table:table-cell>
          <table:table-cell office:value-type="string" calcext:value-type="string">
            <text:p>Masons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28" calcext:value-type="float">
            <text:p>1650128</text:p>
          </table:table-cell>
          <table:table-cell office:value-type="string" calcext:value-type="string">
            <text:p>Maury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91331W</text:p>
          </table:table-cell>
          <table:table-cell office:value-type="float" office:value="35.8145238" calcext:value-type="float">
            <text:p>35.8145238</text:p>
          </table:table-cell>
          <table:table-cell office:value-type="float" office:value="-89.2253978" calcext:value-type="float">
            <text:p>-89.225397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50129" calcext:value-type="float">
            <text:p>1650129</text:p>
          </table:table-cell>
          <table:table-cell office:value-type="string" calcext:value-type="string">
            <text:p>McBr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699" calcext:value-type="float">
            <text:p>1288699</text:p>
          </table:table-cell>
          <table:table-cell office:value-type="string" calcext:value-type="string">
            <text:p>Humbold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85904W</text:p>
          </table:table-cell>
          <table:table-cell office:value-type="float" office:value="35.824586" calcext:value-type="float">
            <text:p>35.824586</text:p>
          </table:table-cell>
          <table:table-cell office:value-type="float" office:value="-88.9843153" calcext:value-type="float">
            <text:p>-88.984315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059" calcext:value-type="float">
            <text:p>1302059</text:p>
          </table:table-cell>
          <table:table-cell office:value-type="string" calcext:value-type="string">
            <text:p>Bells Aerobic Lagoon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90600W</text:p>
          </table:table-cell>
          <table:table-cell office:value-type="float" office:value="35.703261" calcext:value-type="float">
            <text:p>35.703261</text:p>
          </table:table-cell>
          <table:table-cell office:value-type="float" office:value="-89.0999205" calcext:value-type="float">
            <text:p>-89.099920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9/2018</text:p>
          </table:table-cell>
          <table:table-cell table:number-columns-repeated="44"/>
        </table:table-row>
        <table:table-row table:style-name="ro1">
          <table:table-cell office:value-type="float" office:value="1302065" calcext:value-type="float">
            <text:p>1302065</text:p>
          </table:table-cell>
          <table:table-cell office:value-type="string" calcext:value-type="string">
            <text:p>Bells Aerobic Lagoon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90552W</text:p>
          </table:table-cell>
          <table:table-cell office:value-type="float" office:value="35.7036328" calcext:value-type="float">
            <text:p>35.7036328</text:p>
          </table:table-cell>
          <table:table-cell office:value-type="float" office:value="-89.0977293" calcext:value-type="float">
            <text:p>-89.097729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2069" calcext:value-type="float">
            <text:p>1302069</text:p>
          </table:table-cell>
          <table:table-cell office:value-type="string" calcext:value-type="string">
            <text:p>Bells Aerated Lagoon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90559W</text:p>
          </table:table-cell>
          <table:table-cell office:value-type="float" office:value="35.7065201" calcext:value-type="float">
            <text:p>35.7065201</text:p>
          </table:table-cell>
          <table:table-cell office:value-type="float" office:value="-89.0998454" calcext:value-type="float">
            <text:p>-89.099845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9/2018</text:p>
          </table:table-cell>
          <table:table-cell table:number-columns-repeated="44"/>
        </table:table-row>
        <table:table-row table:style-name="ro1">
          <table:table-cell office:value-type="float" office:value="1302075" calcext:value-type="float">
            <text:p>1302075</text:p>
          </table:table-cell>
          <table:table-cell office:value-type="string" calcext:value-type="string">
            <text:p>Bells Aerated Lagoon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90549W</text:p>
          </table:table-cell>
          <table:table-cell office:value-type="float" office:value="35.7065864" calcext:value-type="float">
            <text:p>35.7065864</text:p>
          </table:table-cell>
          <table:table-cell office:value-type="float" office:value="-89.0970691" calcext:value-type="float">
            <text:p>-89.097069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088" calcext:value-type="float">
            <text:p>1302088</text:p>
          </table:table-cell>
          <table:table-cell office:value-type="string" calcext:value-type="string">
            <text:p>Lew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90317W</text:p>
          </table:table-cell>
          <table:table-cell office:value-type="float" office:value="35.7229732" calcext:value-type="float">
            <text:p>35.7229732</text:p>
          </table:table-cell>
          <table:table-cell office:value-type="float" office:value="-89.0548269" calcext:value-type="float">
            <text:p>-89.054826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2180" calcext:value-type="float">
            <text:p>1302180</text:p>
          </table:table-cell>
          <table:table-cell office:value-type="string" calcext:value-type="string">
            <text:p>Joe Cotto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90815W</text:p>
          </table:table-cell>
          <table:table-cell office:value-type="float" office:value="35.8646265" calcext:value-type="float">
            <text:p>35.8646265</text:p>
          </table:table-cell>
          <table:table-cell office:value-type="float" office:value="-89.1374244" calcext:value-type="float">
            <text:p>-89.137424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5418" calcext:value-type="float">
            <text:p>1285418</text:p>
          </table:table-cell>
          <table:table-cell office:value-type="string" calcext:value-type="string">
            <text:p>Gilli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92004W</text:p>
          </table:table-cell>
          <table:table-cell office:value-type="float" office:value="35.817297" calcext:value-type="float">
            <text:p>35.817297</text:p>
          </table:table-cell>
          <table:table-cell office:value-type="float" office:value="-89.3345155" calcext:value-type="float">
            <text:p>-89.334515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09" calcext:value-type="float">
            <text:p>1285809</text:p>
          </table:table-cell>
          <table:table-cell office:value-type="string" calcext:value-type="string">
            <text:p>Gra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90024W</text:p>
          </table:table-cell>
          <table:table-cell office:value-type="float" office:value="35.7656269" calcext:value-type="float">
            <text:p>35.7656269</text:p>
          </table:table-cell>
          <table:table-cell office:value-type="float" office:value="-89.0067299" calcext:value-type="float">
            <text:p>-89.006729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68" calcext:value-type="float">
            <text:p>1286668</text:p>
          </table:table-cell>
          <table:table-cell office:value-type="string" calcext:value-type="string">
            <text:p>Hamlett Robert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90953W</text:p>
          </table:table-cell>
          <table:table-cell office:value-type="float" office:value="35.869239" calcext:value-type="float">
            <text:p>35.869239</text:p>
          </table:table-cell>
          <table:table-cell office:value-type="float" office:value="-89.1647901" calcext:value-type="float">
            <text:p>-89.164790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9" calcext:value-type="float">
            <text:p>1287339</text:p>
          </table:table-cell>
          <table:table-cell office:value-type="string" calcext:value-type="string">
            <text:p>Hellens Blu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91908W</text:p>
          </table:table-cell>
          <table:table-cell office:value-type="float" office:value="35.863685" calcext:value-type="float">
            <text:p>35.863685</text:p>
          </table:table-cell>
          <table:table-cell office:value-type="float" office:value="-89.3189598" calcext:value-type="float">
            <text:p>-89.318959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87" calcext:value-type="float">
            <text:p>1292887</text:p>
          </table:table-cell>
          <table:table-cell office:value-type="string" calcext:value-type="string">
            <text:p>Mas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85729W</text:p>
          </table:table-cell>
          <table:table-cell office:value-type="float" office:value="35.7495152" calcext:value-type="float">
            <text:p>35.7495152</text:p>
          </table:table-cell>
          <table:table-cell office:value-type="float" office:value="-88.9581175" calcext:value-type="float">
            <text:p>-88.958117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31" calcext:value-type="float">
            <text:p>1294431</text:p>
          </table:table-cell>
          <table:table-cell office:value-type="string" calcext:value-type="string">
            <text:p>Morris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90214W</text:p>
          </table:table-cell>
          <table:table-cell office:value-type="float" office:value="35.7400722" calcext:value-type="float">
            <text:p>35.7400722</text:p>
          </table:table-cell>
          <table:table-cell office:value-type="float" office:value="-89.0372859" calcext:value-type="float">
            <text:p>-89.037285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8" calcext:value-type="float">
            <text:p>1298188</text:p>
          </table:table-cell>
          <table:table-cell office:value-type="string" calcext:value-type="string">
            <text:p>Poplar Fo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91524W</text:p>
          </table:table-cell>
          <table:table-cell office:value-type="float" office:value="35.8003522" calcext:value-type="float">
            <text:p>35.8003522</text:p>
          </table:table-cell>
          <table:table-cell office:value-type="float" office:value="-89.2567361" calcext:value-type="float">
            <text:p>-89.256736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30" calcext:value-type="float">
            <text:p>1305830</text:p>
          </table:table-cell>
          <table:table-cell office:value-type="string" calcext:value-type="string">
            <text:p>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90714W</text:p>
          </table:table-cell>
          <table:table-cell office:value-type="float" office:value="35.7750729" calcext:value-type="float">
            <text:p>35.7750729</text:p>
          </table:table-cell>
          <table:table-cell office:value-type="float" office:value="-89.1206217" calcext:value-type="float">
            <text:p>-89.120621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5" calcext:value-type="float">
            <text:p>1306075</text:p>
          </table:table-cell>
          <table:table-cell office:value-type="string" calcext:value-type="string">
            <text:p>Consolidate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90642W</text:p>
          </table:table-cell>
          <table:table-cell office:value-type="float" office:value="35.7836838" calcext:value-type="float">
            <text:p>35.7836838</text:p>
          </table:table-cell>
          <table:table-cell office:value-type="float" office:value="-89.1117326" calcext:value-type="float">
            <text:p>-89.111732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64" calcext:value-type="float">
            <text:p>1309864</text:p>
          </table:table-cell>
          <table:table-cell office:value-type="string" calcext:value-type="string">
            <text:p>Friendshi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91423W</text:p>
          </table:table-cell>
          <table:table-cell office:value-type="float" office:value="35.9117393" calcext:value-type="float">
            <text:p>35.9117393</text:p>
          </table:table-cell>
          <table:table-cell office:value-type="float" office:value="-89.2397918" calcext:value-type="float">
            <text:p>-89.239791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65" calcext:value-type="float">
            <text:p>1309865</text:p>
          </table:table-cell>
          <table:table-cell office:value-type="string" calcext:value-type="string">
            <text:p>Gads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85930W</text:p>
          </table:table-cell>
          <table:table-cell office:value-type="float" office:value="35.7814599" calcext:value-type="float">
            <text:p>35.7814599</text:p>
          </table:table-cell>
          <table:table-cell office:value-type="float" office:value="-88.9917298" calcext:value-type="float">
            <text:p>-88.99172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66" calcext:value-type="float">
            <text:p>1309866</text:p>
          </table:table-cell>
          <table:table-cell office:value-type="string" calcext:value-type="string">
            <text:p>Maury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91308W</text:p>
          </table:table-cell>
          <table:table-cell office:value-type="float" office:value="35.8150738" calcext:value-type="float">
            <text:p>35.8150738</text:p>
          </table:table-cell>
          <table:table-cell office:value-type="float" office:value="-89.2189575" calcext:value-type="float">
            <text:p>-89.218957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67" calcext:value-type="float">
            <text:p>1309867</text:p>
          </table:table-cell>
          <table:table-cell office:value-type="string" calcext:value-type="string">
            <text:p>Maury City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91317W</text:p>
          </table:table-cell>
          <table:table-cell office:value-type="float" office:value="35.8214626" calcext:value-type="float">
            <text:p>35.8214626</text:p>
          </table:table-cell>
          <table:table-cell office:value-type="float" office:value="-89.2214576" calcext:value-type="float">
            <text:p>-89.221457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36" calcext:value-type="float">
            <text:p>1317636</text:p>
          </table:table-cell>
          <table:table-cell office:value-type="string" calcext:value-type="string">
            <text:p>Almor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91937W</text:p>
          </table:table-cell>
          <table:table-cell office:value-type="float" office:value="35.7942418" calcext:value-type="float">
            <text:p>35.7942418</text:p>
          </table:table-cell>
          <table:table-cell office:value-type="float" office:value="-89.3270152" calcext:value-type="float">
            <text:p>-89.327015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39" calcext:value-type="float">
            <text:p>1317639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85822W</text:p>
          </table:table-cell>
          <table:table-cell office:value-type="float" office:value="35.7906262" calcext:value-type="float">
            <text:p>35.7906262</text:p>
          </table:table-cell>
          <table:table-cell office:value-type="float" office:value="-88.9728406" calcext:value-type="float">
            <text:p>-88.972840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0" calcext:value-type="float">
            <text:p>1317640</text:p>
          </table:table-cell>
          <table:table-cell office:value-type="string" calcext:value-type="string">
            <text:p>Be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90508W</text:p>
          </table:table-cell>
          <table:table-cell office:value-type="float" office:value="35.7161845" calcext:value-type="float">
            <text:p>35.7161845</text:p>
          </table:table-cell>
          <table:table-cell office:value-type="float" office:value="-89.0856205" calcext:value-type="float">
            <text:p>-89.085620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2" calcext:value-type="float">
            <text:p>1317642</text:p>
          </table:table-cell>
          <table:table-cell office:value-type="string" calcext:value-type="string">
            <text:p>Broo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90546W</text:p>
          </table:table-cell>
          <table:table-cell office:value-type="float" office:value="35.7511839" calcext:value-type="float">
            <text:p>35.7511839</text:p>
          </table:table-cell>
          <table:table-cell office:value-type="float" office:value="-89.0961763" calcext:value-type="float">
            <text:p>-89.096176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4" calcext:value-type="float">
            <text:p>1317644</text:p>
          </table:table-cell>
          <table:table-cell office:value-type="string" calcext:value-type="string">
            <text:p>Colleg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91242W</text:p>
          </table:table-cell>
          <table:table-cell office:value-type="float" office:value="35.9353498" calcext:value-type="float">
            <text:p>35.9353498</text:p>
          </table:table-cell>
          <table:table-cell office:value-type="float" office:value="-89.2117359" calcext:value-type="float">
            <text:p>-89.211735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5" calcext:value-type="float">
            <text:p>1317645</text:p>
          </table:table-cell>
          <table:table-cell office:value-type="string" calcext:value-type="string">
            <text:p>Cross Ro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85953W</text:p>
          </table:table-cell>
          <table:table-cell office:value-type="float" office:value="35.7217388" calcext:value-type="float">
            <text:p>35.7217388</text:p>
          </table:table-cell>
          <table:table-cell office:value-type="float" office:value="-88.9981184" calcext:value-type="float">
            <text:p>-88.998118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6" calcext:value-type="float">
            <text:p>1317646</text:p>
          </table:table-cell>
          <table:table-cell office:value-type="string" calcext:value-type="string">
            <text:p>D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90907W</text:p>
          </table:table-cell>
          <table:table-cell office:value-type="float" office:value="35.7839621" calcext:value-type="float">
            <text:p>35.7839621</text:p>
          </table:table-cell>
          <table:table-cell office:value-type="float" office:value="-89.1520113" calcext:value-type="float">
            <text:p>-89.152011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7" calcext:value-type="float">
            <text:p>1317647</text:p>
          </table:table-cell>
          <table:table-cell office:value-type="string" calcext:value-type="string">
            <text:p>Emi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90324W</text:p>
          </table:table-cell>
          <table:table-cell office:value-type="float" office:value="35.7545166" calcext:value-type="float">
            <text:p>35.7545166</text:p>
          </table:table-cell>
          <table:table-cell office:value-type="float" office:value="-89.056731" calcext:value-type="float">
            <text:p>-89.05673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8" calcext:value-type="float">
            <text:p>1317648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90224W</text:p>
          </table:table-cell>
          <table:table-cell office:value-type="float" office:value="35.7864605" calcext:value-type="float">
            <text:p>35.7864605</text:p>
          </table:table-cell>
          <table:table-cell office:value-type="float" office:value="-89.0400643" calcext:value-type="float">
            <text:p>-89.040064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49" calcext:value-type="float">
            <text:p>1317649</text:p>
          </table:table-cell>
          <table:table-cell office:value-type="string" calcext:value-type="string">
            <text:p>Huds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91136W</text:p>
          </table:table-cell>
          <table:table-cell office:value-type="float" office:value="35.8711837" calcext:value-type="float">
            <text:p>35.8711837</text:p>
          </table:table-cell>
          <table:table-cell office:value-type="float" office:value="-89.1934017" calcext:value-type="float">
            <text:p>-89.193401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50" calcext:value-type="float">
            <text:p>1317650</text:p>
          </table:table-cell>
          <table:table-cell office:value-type="string" calcext:value-type="string">
            <text:p>Humphre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85640W</text:p>
          </table:table-cell>
          <table:table-cell office:value-type="float" office:value="35.779237" calcext:value-type="float">
            <text:p>35.779237</text:p>
          </table:table-cell>
          <table:table-cell office:value-type="float" office:value="-88.9445064" calcext:value-type="float">
            <text:p>-88.944506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51" calcext:value-type="float">
            <text:p>1317651</text:p>
          </table:table-cell>
          <table:table-cell office:value-type="string" calcext:value-type="string">
            <text:p>Johns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91153W</text:p>
          </table:table-cell>
          <table:table-cell office:value-type="float" office:value="35.7670185" calcext:value-type="float">
            <text:p>35.7670185</text:p>
          </table:table-cell>
          <table:table-cell office:value-type="float" office:value="-89.1981235" calcext:value-type="float">
            <text:p>-89.198123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52" calcext:value-type="float">
            <text:p>1317652</text:p>
          </table:table-cell>
          <table:table-cell office:value-type="string" calcext:value-type="string">
            <text:p>P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91803W</text:p>
          </table:table-cell>
          <table:table-cell office:value-type="float" office:value="35.8245188" calcext:value-type="float">
            <text:p>35.8245188</text:p>
          </table:table-cell>
          <table:table-cell office:value-type="float" office:value="-89.3009037" calcext:value-type="float">
            <text:p>-89.300903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54" calcext:value-type="float">
            <text:p>1317654</text:p>
          </table:table-cell>
          <table:table-cell office:value-type="string" calcext:value-type="string">
            <text:p>Porter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90011W</text:p>
          </table:table-cell>
          <table:table-cell office:value-type="float" office:value="35.8322928" calcext:value-type="float">
            <text:p>35.8322928</text:p>
          </table:table-cell>
          <table:table-cell office:value-type="float" office:value="-89.0031197" calcext:value-type="float">
            <text:p>-89.00311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56" calcext:value-type="float">
            <text:p>1317656</text:p>
          </table:table-cell>
          <table:table-cell office:value-type="string" calcext:value-type="string">
            <text:p>Va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90716W</text:p>
          </table:table-cell>
          <table:table-cell office:value-type="float" office:value="35.8342389" calcext:value-type="float">
            <text:p>35.8342389</text:p>
          </table:table-cell>
          <table:table-cell office:value-type="float" office:value="-89.1211777" calcext:value-type="float">
            <text:p>-89.121177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58" calcext:value-type="float">
            <text:p>1317658</text:p>
          </table:table-cell>
          <table:table-cell office:value-type="string" calcext:value-type="string">
            <text:p>Wirt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85818W</text:p>
          </table:table-cell>
          <table:table-cell office:value-type="float" office:value="35.7325714" calcext:value-type="float">
            <text:p>35.7325714</text:p>
          </table:table-cell>
          <table:table-cell office:value-type="float" office:value="-88.9717289" calcext:value-type="float">
            <text:p>-88.971728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Adai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744" calcext:value-type="float">
            <text:p>1269744</text:p>
          </table:table-cell>
          <table:table-cell office:value-type="string" calcext:value-type="string">
            <text:p>Little 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91503W</text:p>
          </table:table-cell>
          <table:table-cell office:value-type="float" office:value="35.8736844" calcext:value-type="float">
            <text:p>35.8736844</text:p>
          </table:table-cell>
          <table:table-cell office:value-type="float" office:value="-89.2509029" calcext:value-type="float">
            <text:p>-89.2509029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91116W</text:p>
          </table:table-cell>
          <table:table-cell office:value-type="float" office:value="35.8928501" calcext:value-type="float">
            <text:p>35.8928501</text:p>
          </table:table-cell>
          <table:table-cell office:value-type="float" office:value="-89.1878463" calcext:value-type="float">
            <text:p>-89.1878463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51" calcext:value-type="float">
            <text:p>1272951</text:p>
          </table:table-cell>
          <table:table-cell office:value-type="string" calcext:value-type="string">
            <text:p>Tu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91016W</text:p>
          </table:table-cell>
          <table:table-cell office:value-type="float" office:value="35.8750723" calcext:value-type="float">
            <text:p>35.8750723</text:p>
          </table:table-cell>
          <table:table-cell office:value-type="float" office:value="-89.1711791" calcext:value-type="float">
            <text:p>-89.1711791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90949W</text:p>
          </table:table-cell>
          <table:table-cell office:value-type="float" office:value="35.8713889" calcext:value-type="float">
            <text:p>35.8713889</text:p>
          </table:table-cell>
          <table:table-cell office:value-type="float" office:value="-89.1636111" calcext:value-type="float">
            <text:p>-89.1636111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ur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9" calcext:value-type="float">
            <text:p>1276579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91817W</text:p>
          </table:table-cell>
          <table:table-cell office:value-type="float" office:value="35.8000748" calcext:value-type="float">
            <text:p>35.8000748</text:p>
          </table:table-cell>
          <table:table-cell office:value-type="float" office:value="-89.3047926" calcext:value-type="float">
            <text:p>-89.3047926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91548W</text:p>
          </table:table-cell>
          <table:table-cell office:value-type="float" office:value="35.8388889" calcext:value-type="float">
            <text:p>35.8388889</text:p>
          </table:table-cell>
          <table:table-cell office:value-type="float" office:value="-89.2633333" calcext:value-type="float">
            <text:p>-89.2633333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2" calcext:value-type="float">
            <text:p>1277562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92103W</text:p>
          </table:table-cell>
          <table:table-cell office:value-type="float" office:value="35.8450744" calcext:value-type="float">
            <text:p>35.8450744</text:p>
          </table:table-cell>
          <table:table-cell office:value-type="float" office:value="-89.3509048" calcext:value-type="float">
            <text:p>-89.3509048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91020W</text:p>
          </table:table-cell>
          <table:table-cell office:value-type="float" office:value="35.770907" calcext:value-type="float">
            <text:p>35.770907</text:p>
          </table:table-cell>
          <table:table-cell office:value-type="float" office:value="-89.1722895" calcext:value-type="float">
            <text:p>-89.1722895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09" calcext:value-type="float">
            <text:p>1278809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90647W</text:p>
          </table:table-cell>
          <table:table-cell office:value-type="float" office:value="35.8689605" calcext:value-type="float">
            <text:p>35.8689605</text:p>
          </table:table-cell>
          <table:table-cell office:value-type="float" office:value="-89.1131224" calcext:value-type="float">
            <text:p>-89.1131224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90834W</text:p>
          </table:table-cell>
          <table:table-cell office:value-type="float" office:value="35.7964618" calcext:value-type="float">
            <text:p>35.7964618</text:p>
          </table:table-cell>
          <table:table-cell office:value-type="float" office:value="-89.1428446" calcext:value-type="float">
            <text:p>-89.1428446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11" calcext:value-type="float">
            <text:p>1278811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90813W</text:p>
          </table:table-cell>
          <table:table-cell office:value-type="float" office:value="35.9584041" calcext:value-type="float">
            <text:p>35.9584041</text:p>
          </table:table-cell>
          <table:table-cell office:value-type="float" office:value="-89.1370125" calcext:value-type="float">
            <text:p>-89.1370125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90158W</text:p>
          </table:table-cell>
          <table:table-cell office:value-type="float" office:value="35.9331255" calcext:value-type="float">
            <text:p>35.9331255</text:p>
          </table:table-cell>
          <table:table-cell office:value-type="float" office:value="-89.0328439" calcext:value-type="float">
            <text:p>-89.0328439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7" calcext:value-type="float">
            <text:p>1281097</text:p>
          </table:table-cell>
          <table:table-cell office:value-type="string" calcext:value-type="string">
            <text:p>Con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90123W</text:p>
          </table:table-cell>
          <table:table-cell office:value-type="float" office:value="35.6759068" calcext:value-type="float">
            <text:p>35.6759068</text:p>
          </table:table-cell>
          <table:table-cell office:value-type="float" office:value="-89.023119" calcext:value-type="float">
            <text:p>-89.023119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85819W</text:p>
          </table:table-cell>
          <table:table-cell office:value-type="float" office:value="35.7214606" calcext:value-type="float">
            <text:p>35.7214606</text:p>
          </table:table-cell>
          <table:table-cell office:value-type="float" office:value="-88.9720066" calcext:value-type="float">
            <text:p>-88.9720066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1" calcext:value-type="float">
            <text:p>1281931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90322W</text:p>
          </table:table-cell>
          <table:table-cell office:value-type="float" office:value="35.8456268" calcext:value-type="float">
            <text:p>35.8456268</text:p>
          </table:table-cell>
          <table:table-cell office:value-type="float" office:value="-89.0561765" calcext:value-type="float">
            <text:p>-89.0561765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85924W</text:p>
          </table:table-cell>
          <table:table-cell office:value-type="float" office:value="35.7525712" calcext:value-type="float">
            <text:p>35.7525712</text:p>
          </table:table-cell>
          <table:table-cell office:value-type="float" office:value="-88.9900626" calcext:value-type="float">
            <text:p>-88.9900626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32" calcext:value-type="float">
            <text:p>1283832</text:p>
          </table:table-cell>
          <table:table-cell office:value-type="string" calcext:value-type="string">
            <text:p>Epp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90637W</text:p>
          </table:table-cell>
          <table:table-cell office:value-type="float" office:value="35.8534051" calcext:value-type="float">
            <text:p>35.8534051</text:p>
          </table:table-cell>
          <table:table-cell office:value-type="float" office:value="-89.1103444" calcext:value-type="float">
            <text:p>-89.1103444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90945W</text:p>
          </table:table-cell>
          <table:table-cell office:value-type="float" office:value="35.8631279" calcext:value-type="float">
            <text:p>35.8631279</text:p>
          </table:table-cell>
          <table:table-cell office:value-type="float" office:value="-89.1625678" calcext:value-type="float">
            <text:p>-89.1625678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4" calcext:value-type="float">
            <text:p>1291204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92058W</text:p>
          </table:table-cell>
          <table:table-cell office:value-type="float" office:value="35.8436855" calcext:value-type="float">
            <text:p>35.8436855</text:p>
          </table:table-cell>
          <table:table-cell office:value-type="float" office:value="-89.3495158" calcext:value-type="float">
            <text:p>-89.3495158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91810W</text:p>
          </table:table-cell>
          <table:table-cell office:value-type="float" office:value="35.8386111" calcext:value-type="float">
            <text:p>35.8386111</text:p>
          </table:table-cell>
          <table:table-cell office:value-type="float" office:value="-89.3027778" calcext:value-type="float">
            <text:p>-89.3027778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36" calcext:value-type="float">
            <text:p>1296236</text:p>
          </table:table-cell>
          <table:table-cell office:value-type="string" calcext:value-type="string">
            <text:p>Od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91115W</text:p>
          </table:table-cell>
          <table:table-cell office:value-type="float" office:value="35.9384049" calcext:value-type="float">
            <text:p>35.9384049</text:p>
          </table:table-cell>
          <table:table-cell office:value-type="float" office:value="-89.1875688" calcext:value-type="float">
            <text:p>-89.1875688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91038W</text:p>
          </table:table-cell>
          <table:table-cell office:value-type="float" office:value="35.9" calcext:value-type="float">
            <text:p>35.9</text:p>
          </table:table-cell>
          <table:table-cell office:value-type="float" office:value="-89.1772222" calcext:value-type="float">
            <text:p>-89.1772222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85" calcext:value-type="float">
            <text:p>1297085</text:p>
          </table:table-cell>
          <table:table-cell office:value-type="string" calcext:value-type="string">
            <text:p>Pears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90219W</text:p>
          </table:table-cell>
          <table:table-cell office:value-type="float" office:value="35.6803514" calcext:value-type="float">
            <text:p>35.6803514</text:p>
          </table:table-cell>
          <table:table-cell office:value-type="float" office:value="-89.0386749" calcext:value-type="float">
            <text:p>-89.0386749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85809W</text:p>
          </table:table-cell>
          <table:table-cell office:value-type="float" office:value="35.7253493" calcext:value-type="float">
            <text:p>35.7253493</text:p>
          </table:table-cell>
          <table:table-cell office:value-type="float" office:value="-88.9692288" calcext:value-type="float">
            <text:p>-88.9692288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95" calcext:value-type="float">
            <text:p>1299295</text:p>
          </table:table-cell>
          <table:table-cell office:value-type="string" calcext:value-type="string">
            <text:p>R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91114W</text:p>
          </table:table-cell>
          <table:table-cell office:value-type="float" office:value="35.9381272" calcext:value-type="float">
            <text:p>35.9381272</text:p>
          </table:table-cell>
          <table:table-cell office:value-type="float" office:value="-89.187291" calcext:value-type="float">
            <text:p>-89.187291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91150W</text:p>
          </table:table-cell>
          <table:table-cell office:value-type="float" office:value="35.8997222" calcext:value-type="float">
            <text:p>35.8997222</text:p>
          </table:table-cell>
          <table:table-cell office:value-type="float" office:value="-89.1972222" calcext:value-type="float">
            <text:p>-89.1972222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9" calcext:value-type="float">
            <text:p>1300659</text:p>
          </table:table-cell>
          <table:table-cell office:value-type="string" calcext:value-type="string">
            <text:p>S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90326W</text:p>
          </table:table-cell>
          <table:table-cell office:value-type="float" office:value="35.809516" calcext:value-type="float">
            <text:p>35.809516</text:p>
          </table:table-cell>
          <table:table-cell office:value-type="float" office:value="-89.0572872" calcext:value-type="float">
            <text:p>-89.0572872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85909W</text:p>
          </table:table-cell>
          <table:table-cell office:value-type="float" office:value="35.7853486" calcext:value-type="float">
            <text:p>35.7853486</text:p>
          </table:table-cell>
          <table:table-cell office:value-type="float" office:value="-88.9858963" calcext:value-type="float">
            <text:p>-88.9858963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7" calcext:value-type="float">
            <text:p>1300887</text:p>
          </table:table-cell>
          <table:table-cell office:value-type="string" calcext:value-type="string">
            <text:p>School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90245W</text:p>
          </table:table-cell>
          <table:table-cell office:value-type="float" office:value="35.8489599" calcext:value-type="float">
            <text:p>35.8489599</text:p>
          </table:table-cell>
          <table:table-cell office:value-type="float" office:value="-89.0458985" calcext:value-type="float">
            <text:p>-89.0458985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90102W</text:p>
          </table:table-cell>
          <table:table-cell office:value-type="float" office:value="35.8061111" calcext:value-type="float">
            <text:p>35.8061111</text:p>
          </table:table-cell>
          <table:table-cell office:value-type="float" office:value="-89.0172222" calcext:value-type="float">
            <text:p>-89.0172222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70" calcext:value-type="float">
            <text:p>1652470</text:p>
          </table:table-cell>
          <table:table-cell office:value-type="string" calcext:value-type="string">
            <text:p>Whit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90946W</text:p>
          </table:table-cell>
          <table:table-cell office:value-type="float" office:value="35.7336853" calcext:value-type="float">
            <text:p>35.7336853</text:p>
          </table:table-cell>
          <table:table-cell office:value-type="float" office:value="-89.1628446" calcext:value-type="float">
            <text:p>-89.1628446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90623W</text:p>
          </table:table-cell>
          <table:table-cell office:value-type="float" office:value="35.7484063" calcext:value-type="float">
            <text:p>35.7484063</text:p>
          </table:table-cell>
          <table:table-cell office:value-type="float" office:value="-89.1064544" calcext:value-type="float">
            <text:p>-89.1064544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76" calcext:value-type="float">
            <text:p>1288376</text:p>
          </table:table-cell>
          <table:table-cell office:value-type="string" calcext:value-type="string">
            <text:p>Horns Bluff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90631W</text:p>
          </table:table-cell>
          <table:table-cell office:value-type="float" office:value="35.8586828" calcext:value-type="float">
            <text:p>35.8586828</text:p>
          </table:table-cell>
          <table:table-cell office:value-type="float" office:value="-89.1086777" calcext:value-type="float">
            <text:p>-89.108677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2" calcext:value-type="float">
            <text:p>1639892</text:p>
          </table:table-cell>
          <table:table-cell office:value-type="string" calcext:value-type="string">
            <text:p>WCTA-AM (Alam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90720W</text:p>
          </table:table-cell>
          <table:table-cell office:value-type="float" office:value="35.7997948" calcext:value-type="float">
            <text:p>35.7997948</text:p>
          </table:table-cell>
          <table:table-cell office:value-type="float" office:value="-89.1222885" calcext:value-type="float">
            <text:p>-89.122288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764" calcext:value-type="float">
            <text:p>1286764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91731W</text:p>
          </table:table-cell>
          <table:table-cell office:value-type="float" office:value="35.862277" calcext:value-type="float">
            <text:p>35.862277</text:p>
          </table:table-cell>
          <table:table-cell office:value-type="float" office:value="-89.2920681" calcext:value-type="float">
            <text:p>-89.2920681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91820W</text:p>
          </table:table-cell>
          <table:table-cell office:value-type="float" office:value="35.8528953" calcext:value-type="float">
            <text:p>35.8528953</text:p>
          </table:table-cell>
          <table:table-cell office:value-type="float" office:value="-89.3054511" calcext:value-type="float">
            <text:p>-89.3054511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40:17.303785119</meta:creation-date>
    <dc:date>2022-01-11T14:42:10.349791616</dc:date>
    <meta:editing-duration>PT1M53S</meta:editing-duration>
    <meta:editing-cycles>1</meta:editing-cycles>
    <meta:document-statistic meta:table-count="1" meta:cell-count="2895" meta:object-count="0"/>
    <meta:generator>LibreOffice/7.1.8.1$MacOSX_X86_64 LibreOffice_project/e1f30c802c3269a1d052614453f260e49458c82c</meta:generator>
  </office:meta>
</office:document-meta>
</file>